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985" table:default-cell-style-name="ce8"/>
        <table:table-column table:style-name="co4" table:number-columns-repeated="3" table:default-cell-style-name="ce16"/>
        <table:table-row table:style-name="ro1">
          <table:table-cell table:style-name="ce1" table:number-columns-spanned="3" table:number-rows-spanned="1"/>
          <table:covered-table-cell table:number-columns-repeated="2" table:style-name="ce9"/>
          <table:table-cell table:number-columns-repeated="988"/>
        </table:table-row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Part des surfaces des légumes bio par commune en Normandie en 2022</text:p>
          </table:table-cell>
          <table:covered-table-cell table:style-name="ce13"/>
          <table:table-cell table:number-columns-repeated="988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11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number-columns-repeated="988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11" office:value-type="string" calcext:value-type="string" table:number-columns-spanned="2" table:number-rows-spanned="1">
            <text:p>Normandie</text:p>
          </table:table-cell>
          <table:covered-table-cell table:style-name="ce9"/>
          <table:table-cell table:number-columns-repeated="988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11" office:value-type="string" calcext:value-type="string" table:number-columns-spanned="2" table:number-rows-spanned="1">
            <text:p>07/2024</text:p>
          </table:table-cell>
          <table:covered-table-cell table:style-name="ce9"/>
          <table:table-cell table:number-columns-repeated="988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11" office:value-type="string" calcext:value-type="string" table:number-columns-spanned="2" table:number-rows-spanned="1">
            <text:p>Admin-express 2022 © ® IGN / RPG ASP - Agence Bio 2022</text:p>
          </table:table-cell>
          <table:covered-table-cell table:style-name="ce9"/>
          <table:table-cell table:number-columns-repeated="988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1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9"/>
          <table:table-cell table:number-columns-repeated="988"/>
        </table:table-row>
        <table:table-row table:style-name="ro2">
          <table:table-cell table:style-name="ce20" office:value-type="string" calcext:value-type="string">
            <text:p>Méthode :</text:p>
          </table:table-cell>
          <table:table-cell table:style-name="ce29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33"/>
          <table:table-cell table:number-columns-repeated="988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12"/>
          <table:table-cell table:number-columns-repeated="985"/>
          <table:table-cell table:style-name="ce8" table:number-columns-repeated="3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od_dep</text:p>
          </table:table-cell>
          <table:table-cell table:style-name="ce7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2 © ® IGN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2</text:p>
          </table:table-cell>
          <table:table-cell table:style-name="ce14" office:value-type="string" calcext:value-type="string">
            <text:p>Admin-express 2022 © ® IGN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sau</text:p>
          </table:table-cell>
          <table:table-cell table:style-name="ce7" office:value-type="string" calcext:value-type="string">
            <text:p>Surface agricole utile de la commune en 2022 en ha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saub</text:p>
          </table:table-cell>
          <table:table-cell table:style-name="ce7" office:value-type="string" calcext:value-type="string">
            <text:p>Surface agricole utile bio de la commune en 2022 en ha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leg</text:p>
          </table:table-cell>
          <table:table-cell table:style-name="ce7" office:value-type="string" calcext:value-type="string">
            <text:p>Surface totale des légumes en ha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legb</text:p>
          </table:table-cell>
          <table:table-cell table:style-name="ce7" office:value-type="string" calcext:value-type="string">
            <text:p>Surface totale des légumes bio en ha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ail</text:p>
          </table:table-cell>
          <table:table-cell table:style-name="ce7" office:value-type="string" calcext:value-type="string">
            <text:p>Ail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art</text:p>
          </table:table-cell>
          <table:table-cell table:style-name="ce7" office:value-type="string" calcext:value-type="string">
            <text:p>Artichaut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aub</text:p>
          </table:table-cell>
          <table:table-cell table:style-name="ce7" office:value-type="string" calcext:value-type="string">
            <text:p>Aubergine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ar</text:p>
          </table:table-cell>
          <table:table-cell table:style-name="ce7" office:value-type="string" calcext:value-type="string">
            <text:p>Carotte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cn</text:p>
          </table:table-cell>
          <table:table-cell table:style-name="ce7" office:value-type="string" calcext:value-type="string">
            <text:p>Concombre / Cornichon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ct</text:p>
          </table:table-cell>
          <table:table-cell table:style-name="ce7" office:value-type="string" calcext:value-type="string">
            <text:p>Courgette / Citrouille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el</text:p>
          </table:table-cell>
          <table:table-cell table:style-name="ce7" office:value-type="string" calcext:value-type="string">
            <text:p>Céleri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es</text:p>
          </table:table-cell>
          <table:table-cell table:style-name="ce7" office:value-type="string" calcext:value-type="string">
            <text:p>Chicorée / Endive / Scarole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hu</text:p>
          </table:table-cell>
          <table:table-cell table:style-name="ce7" office:value-type="string" calcext:value-type="string">
            <text:p>Chou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mb</text:p>
          </table:table-cell>
          <table:table-cell table:style-name="ce7" office:value-type="string" calcext:value-type="string">
            <text:p>Courge musquée / Butternut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rs</text:p>
          </table:table-cell>
          <table:table-cell table:style-name="ce7" office:value-type="string" calcext:value-type="string">
            <text:p>Cresson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epi</text:p>
          </table:table-cell>
          <table:table-cell table:style-name="ce7" office:value-type="string" calcext:value-type="string">
            <text:p>Epinard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ev</text:p>
          </table:table-cell>
          <table:table-cell table:style-name="ce7" office:value-type="string" calcext:value-type="string">
            <text:p>Fève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la</text:p>
          </table:table-cell>
          <table:table-cell table:style-name="ce7" office:value-type="string" calcext:value-type="string">
            <text:p>Autre légume ou fruit annuel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lp</text:p>
          </table:table-cell>
          <table:table-cell table:style-name="ce7" office:value-type="string" calcext:value-type="string">
            <text:p>Autre légume ou fruit pérenne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ra</text:p>
          </table:table-cell>
          <table:table-cell table:style-name="ce7" office:value-type="string" calcext:value-type="string">
            <text:p>Fraise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har</text:p>
          </table:table-cell>
          <table:table-cell table:style-name="ce7" office:value-type="string" calcext:value-type="string">
            <text:p>Haricot / Flageolet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lbf</text:p>
          </table:table-cell>
          <table:table-cell table:style-name="ce7" office:value-type="string" calcext:value-type="string">
            <text:p>Laitue / Batavia / Feuille de chêne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lec</text:p>
          </table:table-cell>
          <table:table-cell table:style-name="ce7" office:value-type="string" calcext:value-type="string">
            <text:p>Lentille cultivée (non fourragère)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mac</text:p>
          </table:table-cell>
          <table:table-cell table:style-name="ce7" office:value-type="string" calcext:value-type="string">
            <text:p>Mâche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mid</text:p>
          </table:table-cell>
          <table:table-cell table:style-name="ce7" office:value-type="string" calcext:value-type="string">
            <text:p>Maïs doux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mlo</text:p>
          </table:table-cell>
          <table:table-cell table:style-name="ce7" office:value-type="string" calcext:value-type="string">
            <text:p>Melon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nvt</text:p>
          </table:table-cell>
          <table:table-cell table:style-name="ce7" office:value-type="string" calcext:value-type="string">
            <text:p>Navet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oig</text:p>
          </table:table-cell>
          <table:table-cell table:style-name="ce7" office:value-type="string" calcext:value-type="string">
            <text:p>Oignon / Echalotte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an</text:p>
          </table:table-cell>
          <table:table-cell table:style-name="ce7" office:value-type="string" calcext:value-type="string">
            <text:p>Panais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ch</text:p>
          </table:table-cell>
          <table:table-cell table:style-name="ce7" office:value-type="string" calcext:value-type="string">
            <text:p>Pois chiche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or</text:p>
          </table:table-cell>
          <table:table-cell table:style-name="ce7" office:value-type="string" calcext:value-type="string">
            <text:p>Poireau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ot</text:p>
          </table:table-cell>
          <table:table-cell table:style-name="ce7" office:value-type="string" calcext:value-type="string">
            <text:p>Potiron / Potimarron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po</text:p>
          </table:table-cell>
          <table:table-cell table:style-name="ce7" office:value-type="string" calcext:value-type="string">
            <text:p>Petits pois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sl</text:p>
          </table:table-cell>
          <table:table-cell table:style-name="ce7" office:value-type="string" calcext:value-type="string">
            <text:p>Persil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vp</text:p>
          </table:table-cell>
          <table:table-cell table:style-name="ce7" office:value-type="string" calcext:value-type="string">
            <text:p>Poivron / Piment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rdi</text:p>
          </table:table-cell>
          <table:table-cell table:style-name="ce7" office:value-type="string" calcext:value-type="string">
            <text:p>Radis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roq</text:p>
          </table:table-cell>
          <table:table-cell table:style-name="ce7" office:value-type="string" calcext:value-type="string">
            <text:p>Roquette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sfi</text:p>
          </table:table-cell>
          <table:table-cell table:style-name="ce7" office:value-type="string" calcext:value-type="string">
            <text:p>Salsifi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tom</text:p>
          </table:table-cell>
          <table:table-cell table:style-name="ce7" office:value-type="string" calcext:value-type="string">
            <text:p>Tomate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top</text:p>
          </table:table-cell>
          <table:table-cell table:style-name="ce7" office:value-type="string" calcext:value-type="string">
            <text:p>Topinambour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tot</text:p>
          </table:table-cell>
          <table:table-cell table:style-name="ce7" office:value-type="string" calcext:value-type="string">
            <text:p>Tomate pour transformation 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ailb</text:p>
          </table:table-cell>
          <table:table-cell table:style-name="ce7" office:value-type="string" calcext:value-type="string">
            <text:p>Ail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artb</text:p>
          </table:table-cell>
          <table:table-cell table:style-name="ce7" office:value-type="string" calcext:value-type="string">
            <text:p>Artichaut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aubb</text:p>
          </table:table-cell>
          <table:table-cell table:style-name="ce7" office:value-type="string" calcext:value-type="string">
            <text:p>Aubergine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arb</text:p>
          </table:table-cell>
          <table:table-cell table:style-name="ce7" office:value-type="string" calcext:value-type="string">
            <text:p>Carotte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cnb</text:p>
          </table:table-cell>
          <table:table-cell table:style-name="ce7" office:value-type="string" calcext:value-type="string">
            <text:p>Concombre / Cornichon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ctb</text:p>
          </table:table-cell>
          <table:table-cell table:style-name="ce7" office:value-type="string" calcext:value-type="string">
            <text:p>Courgette / Citrouille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elb</text:p>
          </table:table-cell>
          <table:table-cell table:style-name="ce7" office:value-type="string" calcext:value-type="string">
            <text:p>Céleri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esb</text:p>
          </table:table-cell>
          <table:table-cell table:style-name="ce7" office:value-type="string" calcext:value-type="string">
            <text:p>Chicorée / Endive / Scarole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hub</text:p>
          </table:table-cell>
          <table:table-cell table:style-name="ce7" office:value-type="string" calcext:value-type="string">
            <text:p>Chou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mbb</text:p>
          </table:table-cell>
          <table:table-cell table:style-name="ce7" office:value-type="string" calcext:value-type="string">
            <text:p>Courge musquée / Butternut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crsb</text:p>
          </table:table-cell>
          <table:table-cell table:style-name="ce7" office:value-type="string" calcext:value-type="string">
            <text:p>Cresson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epib</text:p>
          </table:table-cell>
          <table:table-cell table:style-name="ce7" office:value-type="string" calcext:value-type="string">
            <text:p>Epinard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evb</text:p>
          </table:table-cell>
          <table:table-cell table:style-name="ce7" office:value-type="string" calcext:value-type="string">
            <text:p>Fève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lab</text:p>
          </table:table-cell>
          <table:table-cell table:style-name="ce7" office:value-type="string" calcext:value-type="string">
            <text:p>Autre légume ou fruit annuel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lpb</text:p>
          </table:table-cell>
          <table:table-cell table:style-name="ce7" office:value-type="string" calcext:value-type="string">
            <text:p>Autre légume ou fruit pérenne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frab</text:p>
          </table:table-cell>
          <table:table-cell table:style-name="ce7" office:value-type="string" calcext:value-type="string">
            <text:p>Fraise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harb</text:p>
          </table:table-cell>
          <table:table-cell table:style-name="ce7" office:value-type="string" calcext:value-type="string">
            <text:p>Haricot / Flageolet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lbfb</text:p>
          </table:table-cell>
          <table:table-cell table:style-name="ce7" office:value-type="string" calcext:value-type="string">
            <text:p>Laitue / Batavia / Feuille de chêne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lecb</text:p>
          </table:table-cell>
          <table:table-cell table:style-name="ce7" office:value-type="string" calcext:value-type="string">
            <text:p>Lentille cultivée (non fourragère)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midb</text:p>
          </table:table-cell>
          <table:table-cell table:style-name="ce7" office:value-type="string" calcext:value-type="string">
            <text:p>Maïs doux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mlob</text:p>
          </table:table-cell>
          <table:table-cell table:style-name="ce7" office:value-type="string" calcext:value-type="string">
            <text:p>Melon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nvtb</text:p>
          </table:table-cell>
          <table:table-cell table:style-name="ce7" office:value-type="string" calcext:value-type="string">
            <text:p>Navet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oigb</text:p>
          </table:table-cell>
          <table:table-cell table:style-name="ce7" office:value-type="string" calcext:value-type="string">
            <text:p>Oignon / Echalotte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anb</text:p>
          </table:table-cell>
          <table:table-cell table:style-name="ce7" office:value-type="string" calcext:value-type="string">
            <text:p>Panais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chb</text:p>
          </table:table-cell>
          <table:table-cell table:style-name="ce7" office:value-type="string" calcext:value-type="string">
            <text:p>Pois chiche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orb</text:p>
          </table:table-cell>
          <table:table-cell table:style-name="ce7" office:value-type="string" calcext:value-type="string">
            <text:p>Poireau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otb</text:p>
          </table:table-cell>
          <table:table-cell table:style-name="ce7" office:value-type="string" calcext:value-type="string">
            <text:p>Potiron / Potimarron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pob</text:p>
          </table:table-cell>
          <table:table-cell table:style-name="ce7" office:value-type="string" calcext:value-type="string">
            <text:p>Petits pois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slb</text:p>
          </table:table-cell>
          <table:table-cell table:style-name="ce7" office:value-type="string" calcext:value-type="string">
            <text:p>Persil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pvpb</text:p>
          </table:table-cell>
          <table:table-cell table:style-name="ce7" office:value-type="string" calcext:value-type="string">
            <text:p>Poivron / Piment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rdib</text:p>
          </table:table-cell>
          <table:table-cell table:style-name="ce7" office:value-type="string" calcext:value-type="string">
            <text:p>Radis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tomb</text:p>
          </table:table-cell>
          <table:table-cell table:style-name="ce7" office:value-type="string" calcext:value-type="string">
            <text:p>Tomate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topb</text:p>
          </table:table-cell>
          <table:table-cell table:style-name="ce7" office:value-type="string" calcext:value-type="string">
            <text:p>Topinambour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>
          <table:table-cell table:style-name="ce5" office:value-type="string" calcext:value-type="string">
            <text:p>totb</text:p>
          </table:table-cell>
          <table:table-cell table:style-name="ce7" office:value-type="string" calcext:value-type="string">
            <text:p>Tomate pour transformation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988"/>
        </table:table-row>
        <table:table-row table:style-name="ro1" table:number-rows-repeated="1048486">
          <table:table-cell table:number-columns-repeated="991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number-columns-repeated="991"/>
        </table:table-row>
      </table:table>
      <table:table table:name="surfcult_leg" table:style-name="ta1">
        <office:forms form:automatic-focus="false" form:apply-design-mode="false"/>
        <table:table-column table:style-name="co5" table:number-columns-repeated="39" table:default-cell-style-name="ce36"/>
        <table:table-column table:style-name="co4" table:number-columns-repeated="985" table:default-cell-style-name="ce36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leg</text:p>
          </table:table-cell>
          <table:table-cell office:value-type="string" calcext:value-type="string">
            <text:p>legb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ccn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e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cmb</text:p>
          </table:table-cell>
          <table:table-cell office:value-type="string" calcext:value-type="string">
            <text:p>crs</text:p>
          </table:table-cell>
          <table:table-cell office:value-type="string" calcext:value-type="string">
            <text:p>epi</text:p>
          </table:table-cell>
          <table:table-cell office:value-type="string" calcext:value-type="string">
            <text:p>fev</text:p>
          </table:table-cell>
          <table:table-cell office:value-type="string" calcext:value-type="string">
            <text:p>fla</text:p>
          </table:table-cell>
          <table:table-cell office:value-type="string" calcext:value-type="string">
            <text:p>flp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har</text:p>
          </table:table-cell>
          <table:table-cell office:value-type="string" calcext:value-type="string">
            <text:p>lbf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mlo</text:p>
          </table:table-cell>
          <table:table-cell office:value-type="string" calcext:value-type="string">
            <text:p>nvt</text:p>
          </table:table-cell>
          <table:table-cell office:value-type="string" calcext:value-type="string">
            <text:p>oig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pch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pvp</text:p>
          </table:table-cell>
          <table:table-cell office:value-type="string" calcext:value-type="string">
            <text:p>rdi</text:p>
          </table:table-cell>
          <table:table-cell office:value-type="string" calcext:value-type="string">
            <text:p>roq</text:p>
          </table:table-cell>
          <table:table-cell office:value-type="string" calcext:value-type="string">
            <text:p>sfi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ailb</text:p>
          </table:table-cell>
          <table:table-cell office:value-type="string" calcext:value-type="string">
            <text:p>artb</text:p>
          </table:table-cell>
          <table:table-cell office:value-type="string" calcext:value-type="string">
            <text:p>aubb</text:p>
          </table:table-cell>
          <table:table-cell office:value-type="string" calcext:value-type="string">
            <text:p>carb</text:p>
          </table:table-cell>
          <table:table-cell office:value-type="string" calcext:value-type="string">
            <text:p>ccnb</text:p>
          </table:table-cell>
          <table:table-cell office:value-type="string" calcext:value-type="string">
            <text:p>cctb</text:p>
          </table:table-cell>
          <table:table-cell office:value-type="string" calcext:value-type="string">
            <text:p>celb</text:p>
          </table:table-cell>
          <table:table-cell office:value-type="string" calcext:value-type="string">
            <text:p>cesb</text:p>
          </table:table-cell>
          <table:table-cell office:value-type="string" calcext:value-type="string">
            <text:p>chub</text:p>
          </table:table-cell>
          <table:table-cell office:value-type="string" calcext:value-type="string">
            <text:p>cmbb</text:p>
          </table:table-cell>
          <table:table-cell office:value-type="string" calcext:value-type="string">
            <text:p>crsb</text:p>
          </table:table-cell>
          <table:table-cell office:value-type="string" calcext:value-type="string">
            <text:p>epib</text:p>
          </table:table-cell>
          <table:table-cell office:value-type="string" calcext:value-type="string">
            <text:p>fevb</text:p>
          </table:table-cell>
          <table:table-cell office:value-type="string" calcext:value-type="string">
            <text:p>flab</text:p>
          </table:table-cell>
          <table:table-cell office:value-type="string" calcext:value-type="string">
            <text:p>flpb</text:p>
          </table:table-cell>
          <table:table-cell office:value-type="string" calcext:value-type="string">
            <text:p>frab</text:p>
          </table:table-cell>
          <table:table-cell office:value-type="string" calcext:value-type="string">
            <text:p>harb</text:p>
          </table:table-cell>
          <table:table-cell office:value-type="string" calcext:value-type="string">
            <text:p>lbfb</text:p>
          </table:table-cell>
          <table:table-cell office:value-type="string" calcext:value-type="string">
            <text:p>lecb</text:p>
          </table:table-cell>
          <table:table-cell office:value-type="string" calcext:value-type="string">
            <text:p>midb</text:p>
          </table:table-cell>
          <table:table-cell office:value-type="string" calcext:value-type="string">
            <text:p>mlob</text:p>
          </table:table-cell>
          <table:table-cell office:value-type="string" calcext:value-type="string">
            <text:p>nvtb</text:p>
          </table:table-cell>
          <table:table-cell office:value-type="string" calcext:value-type="string">
            <text:p>oigb</text:p>
          </table:table-cell>
          <table:table-cell office:value-type="string" calcext:value-type="string">
            <text:p>panb</text:p>
          </table:table-cell>
          <table:table-cell office:value-type="string" calcext:value-type="string">
            <text:p>pchb</text:p>
          </table:table-cell>
          <table:table-cell office:value-type="string" calcext:value-type="string">
            <text:p>porb</text:p>
          </table:table-cell>
          <table:table-cell office:value-type="string" calcext:value-type="string">
            <text:p>potb</text:p>
          </table:table-cell>
          <table:table-cell office:value-type="string" calcext:value-type="string">
            <text:p>ppob</text:p>
          </table:table-cell>
          <table:table-cell office:value-type="string" calcext:value-type="string">
            <text:p>pslb</text:p>
          </table:table-cell>
          <table:table-cell office:value-type="string" calcext:value-type="string">
            <text:p>pvpb</text:p>
          </table:table-cell>
          <table:table-cell office:value-type="string" calcext:value-type="string">
            <text:p>rdib</text:p>
          </table:table-cell>
          <table:table-cell office:value-type="string" calcext:value-type="string">
            <text:p>tomb</text:p>
          </table:table-cell>
          <table:table-cell office:value-type="string" calcext:value-type="string">
            <text:p>topb</text:p>
          </table:table-cell>
          <table:table-cell office:value-type="string" calcext:value-type="string">
            <text:p>totb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3" calcext:value-type="float">
            <text:p>513,158</text:p>
          </table:table-cell>
          <table:table-cell office:value-type="float" office:value="10.1358758355" calcext:value-type="float">
            <text:p>10,13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" calcext:value-type="float">
            <text:p>331,447</text:p>
          </table:table-cell>
          <table:table-cell office:value-type="float" office:value="20.0886040626" calcext:value-type="float">
            <text:p>20,08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office:value-type="float" office:value="74.3208360014" calcext:value-type="float">
            <text:p>74,3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4" calcext:value-type="float">
            <text:p>368,126</text:p>
          </table:table-cell>
          <table:table-cell office:value-type="float" office:value="127.1484162475" calcext:value-type="float">
            <text:p>127,14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" calcext:value-type="float">
            <text:p>489,901</text:p>
          </table:table-cell>
          <table:table-cell office:value-type="float" office:value="28.5892449191" calcext:value-type="float">
            <text:p>28,58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6" calcext:value-type="float">
            <text:p>348,334</text:p>
          </table:table-cell>
          <table:table-cell office:value-type="float" office:value="4.4094996826" calcext:value-type="float">
            <text:p>4,4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" calcext:value-type="float">
            <text:p>3 462,693</text:p>
          </table:table-cell>
          <table:table-cell office:value-type="float" office:value="132.2506744407" calcext:value-type="float">
            <text:p>132,251</text:p>
          </table:table-cell>
          <table:table-cell table:number-columns-repeated="2" office:value-type="float" office:value="2.5949679222" calcext:value-type="float">
            <text:p>2,5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272195175" calcext:value-type="float">
            <text:p>2,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77484047" calcext:value-type="float">
            <text:p>0,268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2.3272195175" calcext:value-type="float">
            <text:p>2,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77484047" calcext:value-type="float">
            <text:p>0,26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8" calcext:value-type="float">
            <text:p>156,413</text:p>
          </table:table-cell>
          <table:table-cell office:value-type="float" office:value="59.6195206519" calcext:value-type="float">
            <text:p>59,6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" calcext:value-type="float">
            <text:p>454,783</text:p>
          </table:table-cell>
          <table:table-cell office:value-type="float" office:value="3.8481681417" calcext:value-type="float">
            <text:p>3,848</text:p>
          </table:table-cell>
          <table:table-cell office:value-type="float" office:value="11.8915104857" calcext:value-type="float">
            <text:p>11,8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914716688" calcext:value-type="float">
            <text:p>5,99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.9000388169" calcext:value-type="float">
            <text:p>5,90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5" calcext:value-type="float">
            <text:p>343,36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" calcext:value-type="float">
            <text:p>285,70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" calcext:value-type="float">
            <text:p>588,209</text:p>
          </table:table-cell>
          <table:table-cell office:value-type="float" office:value="44.5827853964" calcext:value-type="float">
            <text:p>44,5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" calcext:value-type="float">
            <text:p>398,881</text:p>
          </table:table-cell>
          <table:table-cell office:value-type="float" office:value="47.4118499732" calcext:value-type="float">
            <text:p>47,41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" calcext:value-type="float">
            <text:p>80,456</text:p>
          </table:table-cell>
          <table:table-cell office:value-type="float" office:value="5.8182574254" calcext:value-type="float">
            <text:p>5,8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4" calcext:value-type="float">
            <text:p>154,47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" calcext:value-type="float">
            <text:p>364,511</text:p>
          </table:table-cell>
          <table:table-cell office:value-type="float" office:value="0.937769287" calcext:value-type="float">
            <text:p>0,93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" calcext:value-type="float">
            <text:p>49,14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" calcext:value-type="float">
            <text:p>345,73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2" calcext:value-type="float">
            <text:p>912,311</text:p>
          </table:table-cell>
          <table:table-cell office:value-type="float" office:value="35.8167853421" calcext:value-type="float">
            <text:p>35,81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" calcext:value-type="float">
            <text:p>4 209,031</text:p>
          </table:table-cell>
          <table:table-cell office:value-type="float" office:value="371.6273477246" calcext:value-type="float">
            <text:p>371,627</text:p>
          </table:table-cell>
          <table:table-cell table:number-columns-repeated="2" office:value-type="float" office:value="1.5575616598" calcext:value-type="float">
            <text:p>1,5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75616598" calcext:value-type="float">
            <text:p>1,55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5575616598" calcext:value-type="float">
            <text:p>1,5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6" calcext:value-type="float">
            <text:p>227,023</text:p>
          </table:table-cell>
          <table:table-cell office:value-type="float" office:value="0" calcext:value-type="float">
            <text:p>0,000</text:p>
          </table:table-cell>
          <table:table-cell office:value-type="float" office:value="3.1180985277" calcext:value-type="float">
            <text:p>3,11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1180985277" calcext:value-type="float">
            <text:p>3,118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4" calcext:value-type="float">
            <text:p>564,139</text:p>
          </table:table-cell>
          <table:table-cell office:value-type="float" office:value="119.9614932739" calcext:value-type="float">
            <text:p>119,961</text:p>
          </table:table-cell>
          <table:table-cell table:number-columns-repeated="2" office:value-type="float" office:value="0.0107043455" calcext:value-type="float">
            <text:p>0,01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0107043455" calcext:value-type="float">
            <text:p>0,011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0107043455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3" calcext:value-type="float">
            <text:p>728,805</text:p>
          </table:table-cell>
          <table:table-cell office:value-type="float" office:value="123.7289734389" calcext:value-type="float">
            <text:p>123,7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5" calcext:value-type="float">
            <text:p>494,351</text:p>
          </table:table-cell>
          <table:table-cell office:value-type="float" office:value="39.554135684" calcext:value-type="float">
            <text:p>39,55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4" calcext:value-type="float">
            <text:p>754,161</text:p>
          </table:table-cell>
          <table:table-cell office:value-type="float" office:value="151.6034578445" calcext:value-type="float">
            <text:p>151,6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" calcext:value-type="float">
            <text:p>413,654</text:p>
          </table:table-cell>
          <table:table-cell office:value-type="float" office:value="16.5340078053" calcext:value-type="float">
            <text:p>16,534</text:p>
          </table:table-cell>
          <table:table-cell office:value-type="float" office:value="52.2187563296" calcext:value-type="float">
            <text:p>52,2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0717822125" calcext:value-type="float">
            <text:p>18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30589644" calcext:value-type="float">
            <text:p>15,3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8163844731" calcext:value-type="float">
            <text:p>18,816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" calcext:value-type="float">
            <text:p>973,857</text:p>
          </table:table-cell>
          <table:table-cell office:value-type="float" office:value="30.2539129756" calcext:value-type="float">
            <text:p>30,254</text:p>
          </table:table-cell>
          <table:table-cell table:number-columns-repeated="2" office:value-type="float" office:value="0.6282905709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82905709" calcext:value-type="float">
            <text:p>0,62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6282905709" calcext:value-type="float">
            <text:p>0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" calcext:value-type="float">
            <text:p>316,369</text:p>
          </table:table-cell>
          <table:table-cell office:value-type="float" office:value="8.467773028" calcext:value-type="float">
            <text:p>8,468</text:p>
          </table:table-cell>
          <table:table-cell office:value-type="float" office:value="4.7784083808" calcext:value-type="float">
            <text:p>4,77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7784083808" calcext:value-type="float">
            <text:p>4,778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9" calcext:value-type="float">
            <text:p>690,64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5" calcext:value-type="float">
            <text:p>282,810</text:p>
          </table:table-cell>
          <table:table-cell office:value-type="float" office:value="56.8385506955" calcext:value-type="float">
            <text:p>56,83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2" calcext:value-type="float">
            <text:p>197,422</text:p>
          </table:table-cell>
          <table:table-cell office:value-type="float" office:value="13.2579902125" calcext:value-type="float">
            <text:p>13,25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" calcext:value-type="float">
            <text:p>416,220</text:p>
          </table:table-cell>
          <table:table-cell office:value-type="float" office:value="32.1558781363" calcext:value-type="float">
            <text:p>32,156</text:p>
          </table:table-cell>
          <table:table-cell office:value-type="float" office:value="15.1870527535" calcext:value-type="float">
            <text:p>15,187</text:p>
          </table:table-cell>
          <table:table-cell office:value-type="float" office:value="0.1722589434" calcext:value-type="float">
            <text:p>0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008537452" calcext:value-type="float">
            <text:p>6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349451843" calcext:value-type="float">
            <text:p>4,0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22589434" calcext:value-type="float">
            <text:p>0,1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789948805" calcext:value-type="float">
            <text:p>4,97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1722589434" calcext:value-type="float">
            <text:p>0,1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" calcext:value-type="float">
            <text:p>588,520</text:p>
          </table:table-cell>
          <table:table-cell office:value-type="float" office:value="16.5680763581" calcext:value-type="float">
            <text:p>16,5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5" calcext:value-type="float">
            <text:p>314,423</text:p>
          </table:table-cell>
          <table:table-cell office:value-type="float" office:value="0" calcext:value-type="float">
            <text:p>0,000</text:p>
          </table:table-cell>
          <table:table-cell office:value-type="float" office:value="4.1201033073" calcext:value-type="float">
            <text:p>4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201033073" calcext:value-type="float">
            <text:p>4,120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4" calcext:value-type="float">
            <text:p>654,532</text:p>
          </table:table-cell>
          <table:table-cell office:value-type="float" office:value="131.1552738329" calcext:value-type="float">
            <text:p>131,1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" calcext:value-type="float">
            <text:p>1 045,916</text:p>
          </table:table-cell>
          <table:table-cell office:value-type="float" office:value="150.3506749385" calcext:value-type="float">
            <text:p>150,3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" calcext:value-type="float">
            <text:p>47,83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5" calcext:value-type="float">
            <text:p>353,804</text:p>
          </table:table-cell>
          <table:table-cell office:value-type="float" office:value="16.298244134" calcext:value-type="float">
            <text:p>16,2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8" calcext:value-type="float">
            <text:p>863,271</text:p>
          </table:table-cell>
          <table:table-cell office:value-type="float" office:value="283.0521586369" calcext:value-type="float">
            <text:p>283,05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4" calcext:value-type="float">
            <text:p>898,33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" calcext:value-type="float">
            <text:p>411,400</text:p>
          </table:table-cell>
          <table:table-cell office:value-type="float" office:value="13.9459454382" calcext:value-type="float">
            <text:p>13,94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" calcext:value-type="float">
            <text:p>478,73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" calcext:value-type="float">
            <text:p>607,887</text:p>
          </table:table-cell>
          <table:table-cell office:value-type="float" office:value="7.0396274122" calcext:value-type="float">
            <text:p>7,040</text:p>
          </table:table-cell>
          <table:table-cell office:value-type="float" office:value="15.1573492353" calcext:value-type="float">
            <text:p>15,157</text:p>
          </table:table-cell>
          <table:table-cell office:value-type="float" office:value="2.0189595538" calcext:value-type="float">
            <text:p>2,01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189595538" calcext:value-type="float">
            <text:p>2,019</text:p>
          </table:table-cell>
          <table:table-cell office:value-type="float" office:value="2.9450915602" calcext:value-type="float">
            <text:p>2,9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932981214" calcext:value-type="float">
            <text:p>10,19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0189595538" calcext:value-type="float">
            <text:p>2,0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5" calcext:value-type="float">
            <text:p>49,647</text:p>
          </table:table-cell>
          <table:table-cell office:value-type="float" office:value="0.0008221386" calcext:value-type="float">
            <text:p>0,0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9" calcext:value-type="float">
            <text:p>294,38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office:value-type="float" office:value="955.1026301055" calcext:value-type="float">
            <text:p>955,103</text:p>
          </table:table-cell>
          <table:table-cell table:number-columns-repeated="2" office:value-type="float" office:value="10.2499948949" calcext:value-type="float">
            <text:p>10,2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62184077" calcext:value-type="float">
            <text:p>0,026</text:p>
          </table:table-cell>
          <table:table-cell office:value-type="float" office:value="0.0266655817" calcext:value-type="float">
            <text:p>0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370872412" calcext:value-type="float">
            <text:p>5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303234313" calcext:value-type="float">
            <text:p>2,2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038143666" calcext:value-type="float">
            <text:p>2,904</text:p>
          </table:table-cell>
          <table:table-cell office:value-type="float" office:value="0.0258858664" calcext:value-type="float">
            <text:p>0,02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262184077" calcext:value-type="float">
            <text:p>0,026</text:p>
          </table:table-cell>
          <table:table-cell office:value-type="float" office:value="0.0266655817" calcext:value-type="float">
            <text:p>0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370872412" calcext:value-type="float">
            <text:p>5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303234313" calcext:value-type="float">
            <text:p>2,2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038143666" calcext:value-type="float">
            <text:p>2,904</text:p>
          </table:table-cell>
          <table:table-cell office:value-type="float" office:value="0.0258858664" calcext:value-type="float">
            <text:p>0,0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3" calcext:value-type="float">
            <text:p>532,682</text:p>
          </table:table-cell>
          <table:table-cell office:value-type="float" office:value="0" calcext:value-type="float">
            <text:p>0,000</text:p>
          </table:table-cell>
          <table:table-cell office:value-type="float" office:value="3.9483092205" calcext:value-type="float">
            <text:p>3,9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483092205" calcext:value-type="float">
            <text:p>3,948</text:p>
          </table:table-cell>
          <table:table-cell table:number-columns-repeated="6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" calcext:value-type="float">
            <text:p>356,496</text:p>
          </table:table-cell>
          <table:table-cell office:value-type="float" office:value="68.3083843848" calcext:value-type="float">
            <text:p>68,30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6" calcext:value-type="float">
            <text:p>608,105</text:p>
          </table:table-cell>
          <table:table-cell office:value-type="float" office:value="41.2158649327" calcext:value-type="float">
            <text:p>41,216</text:p>
          </table:table-cell>
          <table:table-cell office:value-type="float" office:value="45.7727022197" calcext:value-type="float">
            <text:p>45,773</text:p>
          </table:table-cell>
          <table:table-cell office:value-type="float" office:value="8.3112057948" calcext:value-type="float">
            <text:p>8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429335275" calcext:value-type="float">
            <text:p>13,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816578474" calcext:value-type="float">
            <text:p>1,482</text:p>
          </table:table-cell>
          <table:table-cell office:value-type="float" office:value="0.4205702635" calcext:value-type="float">
            <text:p>0,4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0774021321" calcext:value-type="float">
            <text:p>20,0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501384493" calcext:value-type="float">
            <text:p>10,6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917414006" calcext:value-type="float">
            <text:p>4,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816578473" calcext:value-type="float">
            <text:p>1,482</text:p>
          </table:table-cell>
          <table:table-cell office:value-type="float" office:value="0.4205702635" calcext:value-type="float">
            <text:p>0,4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3172362834" calcext:value-type="float">
            <text:p>2,3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4" calcext:value-type="float">
            <text:p>570,947</text:p>
          </table:table-cell>
          <table:table-cell office:value-type="float" office:value="22.0113509112" calcext:value-type="float">
            <text:p>22,011</text:p>
          </table:table-cell>
          <table:table-cell office:value-type="float" office:value="17.1402537533" calcext:value-type="float">
            <text:p>17,1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097773427" calcext:value-type="float">
            <text:p>5,810</text:p>
          </table:table-cell>
          <table:table-cell office:value-type="float" office:value="0.6863717345" calcext:value-type="float">
            <text:p>0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441046761" calcext:value-type="float">
            <text:p>10,64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8" calcext:value-type="float">
            <text:p>748,234</text:p>
          </table:table-cell>
          <table:table-cell office:value-type="float" office:value="0" calcext:value-type="float">
            <text:p>0,000</text:p>
          </table:table-cell>
          <table:table-cell office:value-type="float" office:value="8.533212102" calcext:value-type="float">
            <text:p>8,5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000200875" calcext:value-type="float">
            <text:p>5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31920146" calcext:value-type="float">
            <text:p>3,53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1" calcext:value-type="float">
            <text:p>221,458</text:p>
          </table:table-cell>
          <table:table-cell office:value-type="float" office:value="120.5679950278" calcext:value-type="float">
            <text:p>120,5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1" calcext:value-type="float">
            <text:p>630,506</text:p>
          </table:table-cell>
          <table:table-cell office:value-type="float" office:value="131.3288447325" calcext:value-type="float">
            <text:p>131,3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" calcext:value-type="float">
            <text:p>228,26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7" calcext:value-type="float">
            <text:p>315,691</text:p>
          </table:table-cell>
          <table:table-cell office:value-type="float" office:value="12.8933310406" calcext:value-type="float">
            <text:p>12,89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" calcext:value-type="float">
            <text:p>583,846</text:p>
          </table:table-cell>
          <table:table-cell office:value-type="float" office:value="133.3375385072" calcext:value-type="float">
            <text:p>133,33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4" calcext:value-type="float">
            <text:p>283,526</text:p>
          </table:table-cell>
          <table:table-cell office:value-type="float" office:value="114.7925245067" calcext:value-type="float">
            <text:p>114,79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" calcext:value-type="float">
            <text:p>229,647</text:p>
          </table:table-cell>
          <table:table-cell office:value-type="float" office:value="132.6040274986" calcext:value-type="float">
            <text:p>132,60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3" calcext:value-type="float">
            <text:p>159,25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1" calcext:value-type="float">
            <text:p>828,941</text:p>
          </table:table-cell>
          <table:table-cell office:value-type="float" office:value="19.1190654262" calcext:value-type="float">
            <text:p>19,1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1" calcext:value-type="float">
            <text:p>542,962</text:p>
          </table:table-cell>
          <table:table-cell office:value-type="float" office:value="19.3130775" calcext:value-type="float">
            <text:p>19,3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4" calcext:value-type="float">
            <text:p>1 025,379</text:p>
          </table:table-cell>
          <table:table-cell office:value-type="float" office:value="80.4331977434" calcext:value-type="float">
            <text:p>80,43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6" calcext:value-type="float">
            <text:p>239,910</text:p>
          </table:table-cell>
          <table:table-cell office:value-type="float" office:value="1.2145385514" calcext:value-type="float">
            <text:p>1,2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1" calcext:value-type="float">
            <text:p>491,296</text:p>
          </table:table-cell>
          <table:table-cell office:value-type="float" office:value="11.582817325" calcext:value-type="float">
            <text:p>11,5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" calcext:value-type="float">
            <text:p>794,215</text:p>
          </table:table-cell>
          <table:table-cell office:value-type="float" office:value="42.9779146402" calcext:value-type="float">
            <text:p>42,9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" calcext:value-type="float">
            <text:p>252,203</text:p>
          </table:table-cell>
          <table:table-cell office:value-type="float" office:value="11.8812208521" calcext:value-type="float">
            <text:p>11,8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7" calcext:value-type="float">
            <text:p>587,997</text:p>
          </table:table-cell>
          <table:table-cell office:value-type="float" office:value="76.8492119054" calcext:value-type="float">
            <text:p>76,849</text:p>
          </table:table-cell>
          <table:table-cell table:number-columns-repeated="2" office:value-type="float" office:value="0.5525930073" calcext:value-type="float">
            <text:p>0,5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525930073" calcext:value-type="float">
            <text:p>0,55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5525930073" calcext:value-type="float">
            <text:p>0,55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6" calcext:value-type="float">
            <text:p>397,39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" calcext:value-type="float">
            <text:p>382,80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" calcext:value-type="float">
            <text:p>426,260</text:p>
          </table:table-cell>
          <table:table-cell office:value-type="float" office:value="31.8332870619" calcext:value-type="float">
            <text:p>31,83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" calcext:value-type="float">
            <text:p>746,928</text:p>
          </table:table-cell>
          <table:table-cell office:value-type="float" office:value="19.3512377975" calcext:value-type="float">
            <text:p>19,3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1" calcext:value-type="float">
            <text:p>343,70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" calcext:value-type="float">
            <text:p>3 012,641</text:p>
          </table:table-cell>
          <table:table-cell office:value-type="float" office:value="54.3339850789" calcext:value-type="float">
            <text:p>54,334</text:p>
          </table:table-cell>
          <table:table-cell office:value-type="float" office:value="16.227108099" calcext:value-type="float">
            <text:p>16,2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2947033434" calcext:value-type="float">
            <text:p>12,2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300292479" calcext:value-type="float">
            <text:p>3,2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023755076" calcext:value-type="float">
            <text:p>0,702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" calcext:value-type="float">
            <text:p>682,981</text:p>
          </table:table-cell>
          <table:table-cell office:value-type="float" office:value="16.1624439628" calcext:value-type="float">
            <text:p>16,1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" calcext:value-type="float">
            <text:p>255,76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6" calcext:value-type="float">
            <text:p>399,87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" calcext:value-type="float">
            <text:p>294,655</text:p>
          </table:table-cell>
          <table:table-cell office:value-type="float" office:value="12.8898243566" calcext:value-type="float">
            <text:p>12,8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" calcext:value-type="float">
            <text:p>254,08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" calcext:value-type="float">
            <text:p>354,027</text:p>
          </table:table-cell>
          <table:table-cell office:value-type="float" office:value="0" calcext:value-type="float">
            <text:p>0,000</text:p>
          </table:table-cell>
          <table:table-cell office:value-type="float" office:value="0.3438655297" calcext:value-type="float">
            <text:p>0,34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438655297" calcext:value-type="float">
            <text:p>0,34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5" calcext:value-type="float">
            <text:p>573,746</text:p>
          </table:table-cell>
          <table:table-cell office:value-type="float" office:value="13.0801719796" calcext:value-type="float">
            <text:p>13,0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" calcext:value-type="float">
            <text:p>391,024</text:p>
          </table:table-cell>
          <table:table-cell office:value-type="float" office:value="88.4087114348" calcext:value-type="float">
            <text:p>88,4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8" calcext:value-type="float">
            <text:p>391,265</text:p>
          </table:table-cell>
          <table:table-cell office:value-type="float" office:value="160.5325872554" calcext:value-type="float">
            <text:p>160,53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9" calcext:value-type="float">
            <text:p>252,12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2" calcext:value-type="float">
            <text:p>44,156</text:p>
          </table:table-cell>
          <table:table-cell office:value-type="float" office:value="2.9068846414" calcext:value-type="float">
            <text:p>2,9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" calcext:value-type="float">
            <text:p>24,22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" calcext:value-type="float">
            <text:p>643,353</text:p>
          </table:table-cell>
          <table:table-cell office:value-type="float" office:value="19.7427650344" calcext:value-type="float">
            <text:p>19,743</text:p>
          </table:table-cell>
          <table:table-cell office:value-type="float" office:value="19.6449231756" calcext:value-type="float">
            <text:p>19,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20667714" calcext:value-type="float">
            <text:p>0,2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1536657073" calcext:value-type="float">
            <text:p>10,154</text:p>
          </table:table-cell>
          <table:table-cell office:value-type="float" office:value="2.7156533733" calcext:value-type="float">
            <text:p>2,716</text:p>
          </table:table-cell>
          <table:table-cell office:value-type="float" office:value="5.3169015467" calcext:value-type="float">
            <text:p>5,317</text:p>
          </table:table-cell>
          <table:table-cell office:value-type="float" office:value="0.7591687313" calcext:value-type="float">
            <text:p>0,7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474670455" calcext:value-type="float">
            <text:p>0,447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" calcext:value-type="float">
            <text:p>1 896,665</text:p>
          </table:table-cell>
          <table:table-cell office:value-type="float" office:value="239.8940195194" calcext:value-type="float">
            <text:p>239,894</text:p>
          </table:table-cell>
          <table:table-cell table:number-columns-repeated="2" office:value-type="float" office:value="5.7102557255" calcext:value-type="float">
            <text:p>5,7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00003143" calcext:value-type="float">
            <text:p>5,500</text:p>
          </table:table-cell>
          <table:table-cell office:value-type="float" office:value="0.2102525825" calcext:value-type="float">
            <text:p>0,21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5.500003143" calcext:value-type="float">
            <text:p>5,500</text:p>
          </table:table-cell>
          <table:table-cell office:value-type="float" office:value="0.2102525825" calcext:value-type="float">
            <text:p>0,2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3" calcext:value-type="float">
            <text:p>569,275</text:p>
          </table:table-cell>
          <table:table-cell office:value-type="float" office:value="55.7213470798" calcext:value-type="float">
            <text:p>55,7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4" calcext:value-type="float">
            <text:p>178,371</text:p>
          </table:table-cell>
          <table:table-cell office:value-type="float" office:value="9.4417810374" calcext:value-type="float">
            <text:p>9,442</text:p>
          </table:table-cell>
          <table:table-cell table:number-columns-repeated="2" office:value-type="float" office:value="3.4720289247" calcext:value-type="float">
            <text:p>3,47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4720289247" calcext:value-type="float">
            <text:p>3,47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4720289247" calcext:value-type="float">
            <text:p>3,47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9" calcext:value-type="float">
            <text:p>413,555</text:p>
          </table:table-cell>
          <table:table-cell office:value-type="float" office:value="85.8368151726" calcext:value-type="float">
            <text:p>85,837</text:p>
          </table:table-cell>
          <table:table-cell office:value-type="float" office:value="7.0329078997" calcext:value-type="float">
            <text:p>7,033</text:p>
          </table:table-cell>
          <table:table-cell office:value-type="float" office:value="6.9325038891" calcext:value-type="float">
            <text:p>6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12149185" calcext:value-type="float">
            <text:p>5,00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316929812" calcext:value-type="float">
            <text:p>2,03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0012149185" calcext:value-type="float">
            <text:p>5,0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9312889706" calcext:value-type="float">
            <text:p>1,9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" calcext:value-type="float">
            <text:p>885,637</text:p>
          </table:table-cell>
          <table:table-cell office:value-type="float" office:value="95.081547574" calcext:value-type="float">
            <text:p>95,082</text:p>
          </table:table-cell>
          <table:table-cell table:number-columns-repeated="2" office:value-type="float" office:value="0.7549487454" calcext:value-type="float">
            <text:p>0,7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549487454" calcext:value-type="float">
            <text:p>0,75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7549487454" calcext:value-type="float">
            <text:p>0,7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1" calcext:value-type="float">
            <text:p>226,442</text:p>
          </table:table-cell>
          <table:table-cell office:value-type="float" office:value="0" calcext:value-type="float">
            <text:p>0,000</text:p>
          </table:table-cell>
          <table:table-cell office:value-type="float" office:value="11.953552155" calcext:value-type="float">
            <text:p>11,9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069861899" calcext:value-type="float">
            <text:p>6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465659651" calcext:value-type="float">
            <text:p>5,947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" calcext:value-type="float">
            <text:p>1 791,857</text:p>
          </table:table-cell>
          <table:table-cell office:value-type="float" office:value="675.5135126205" calcext:value-type="float">
            <text:p>675,514</text:p>
          </table:table-cell>
          <table:table-cell office:value-type="float" office:value="8.2374001029" calcext:value-type="float">
            <text:p>8,237</text:p>
          </table:table-cell>
          <table:table-cell office:value-type="float" office:value="1.209497437" calcext:value-type="float">
            <text:p>1,2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512782952" calcext:value-type="float">
            <text:p>1,1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82191418" calcext:value-type="float">
            <text:p>0,058</text:p>
          </table:table-cell>
          <table:table-cell office:value-type="float" office:value="7.0279026659" calcext:value-type="float">
            <text:p>7,02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1512782952" calcext:value-type="float">
            <text:p>1,1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82191418" calcext:value-type="float">
            <text:p>0,0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1" calcext:value-type="float">
            <text:p>842,201</text:p>
          </table:table-cell>
          <table:table-cell office:value-type="float" office:value="47.5758427666" calcext:value-type="float">
            <text:p>47,5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" calcext:value-type="float">
            <text:p>469,680</text:p>
          </table:table-cell>
          <table:table-cell office:value-type="float" office:value="9.7209051615" calcext:value-type="float">
            <text:p>9,7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" calcext:value-type="float">
            <text:p>113,548</text:p>
          </table:table-cell>
          <table:table-cell office:value-type="float" office:value="5.096758787" calcext:value-type="float">
            <text:p>5,09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6" calcext:value-type="float">
            <text:p>496,518</text:p>
          </table:table-cell>
          <table:table-cell office:value-type="float" office:value="38.3427511955" calcext:value-type="float">
            <text:p>38,34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9" calcext:value-type="float">
            <text:p>163,075</text:p>
          </table:table-cell>
          <table:table-cell office:value-type="float" office:value="0.0369717597" calcext:value-type="float">
            <text:p>0,03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" calcext:value-type="float">
            <text:p>336,700</text:p>
          </table:table-cell>
          <table:table-cell office:value-type="float" office:value="8.0496791047" calcext:value-type="float">
            <text:p>8,05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" calcext:value-type="float">
            <text:p>301,245</text:p>
          </table:table-cell>
          <table:table-cell office:value-type="float" office:value="55.2710702418" calcext:value-type="float">
            <text:p>55,271</text:p>
          </table:table-cell>
          <table:table-cell table:number-columns-repeated="2" office:value-type="float" office:value="0.9027906224" calcext:value-type="float">
            <text:p>0,9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90284149" calcext:value-type="float">
            <text:p>0,599</text:p>
          </table:table-cell>
          <table:table-cell office:value-type="float" office:value="0" calcext:value-type="float">
            <text:p>0,000</text:p>
          </table:table-cell>
          <table:table-cell office:value-type="float" office:value="0.3037622075" calcext:value-type="float">
            <text:p>0,30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5990284149" calcext:value-type="float">
            <text:p>0,599</text:p>
          </table:table-cell>
          <table:table-cell office:value-type="float" office:value="0" calcext:value-type="float">
            <text:p>0,000</text:p>
          </table:table-cell>
          <table:table-cell office:value-type="float" office:value="0.3037622075" calcext:value-type="float">
            <text:p>0,3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" calcext:value-type="float">
            <text:p>276,72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5" calcext:value-type="float">
            <text:p>861,365</text:p>
          </table:table-cell>
          <table:table-cell office:value-type="float" office:value="94.9016588179" calcext:value-type="float">
            <text:p>94,9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" calcext:value-type="float">
            <text:p>881,216</text:p>
          </table:table-cell>
          <table:table-cell office:value-type="float" office:value="149.3035675533" calcext:value-type="float">
            <text:p>149,30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6" calcext:value-type="float">
            <text:p>522,218</text:p>
          </table:table-cell>
          <table:table-cell office:value-type="float" office:value="39.2209018178" calcext:value-type="float">
            <text:p>39,2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9" calcext:value-type="float">
            <text:p>3 168,782</text:p>
          </table:table-cell>
          <table:table-cell office:value-type="float" office:value="100.8147369821" calcext:value-type="float">
            <text:p>100,815</text:p>
          </table:table-cell>
          <table:table-cell office:value-type="float" office:value="2.2076104663" calcext:value-type="float">
            <text:p>2,20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2076104663" calcext:value-type="float">
            <text:p>2,208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1" calcext:value-type="float">
            <text:p>808,321</text:p>
          </table:table-cell>
          <table:table-cell office:value-type="float" office:value="5.4054012313" calcext:value-type="float">
            <text:p>5,4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" calcext:value-type="float">
            <text:p>396,160</text:p>
          </table:table-cell>
          <table:table-cell office:value-type="float" office:value="1.4587610076" calcext:value-type="float">
            <text:p>1,45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5" calcext:value-type="float">
            <text:p>427,143</text:p>
          </table:table-cell>
          <table:table-cell office:value-type="float" office:value="36.3612290411" calcext:value-type="float">
            <text:p>36,3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7" calcext:value-type="float">
            <text:p>313,244</text:p>
          </table:table-cell>
          <table:table-cell office:value-type="float" office:value="0.0029669857" calcext:value-type="float">
            <text:p>0,0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" calcext:value-type="float">
            <text:p>2 475,118</text:p>
          </table:table-cell>
          <table:table-cell office:value-type="float" office:value="115.8925721301" calcext:value-type="float">
            <text:p>115,893</text:p>
          </table:table-cell>
          <table:table-cell office:value-type="float" office:value="2.8544399557" calcext:value-type="float">
            <text:p>2,85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8544399557" calcext:value-type="float">
            <text:p>2,85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5" calcext:value-type="float">
            <text:p>260,181</text:p>
          </table:table-cell>
          <table:table-cell office:value-type="float" office:value="0.4591335564" calcext:value-type="float">
            <text:p>0,45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" calcext:value-type="float">
            <text:p>666,867</text:p>
          </table:table-cell>
          <table:table-cell office:value-type="float" office:value="0" calcext:value-type="float">
            <text:p>0,000</text:p>
          </table:table-cell>
          <table:table-cell office:value-type="float" office:value="5.1350919091" calcext:value-type="float">
            <text:p>5,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08219888" calcext:value-type="float">
            <text:p>0,2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015080474" calcext:value-type="float">
            <text:p>1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846202822" calcext:value-type="float">
            <text:p>2,985</text:p>
          </table:table-cell>
          <table:table-cell office:value-type="float" office:value="0.8097789902" calcext:value-type="float">
            <text:p>0,810</text:p>
          </table:table-cell>
          <table:table-cell office:value-type="float" office:value="0.0483626005" calcext:value-type="float">
            <text:p>0,048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4" calcext:value-type="float">
            <text:p>712,006</text:p>
          </table:table-cell>
          <table:table-cell office:value-type="float" office:value="30.728998396" calcext:value-type="float">
            <text:p>30,7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" calcext:value-type="float">
            <text:p>1 499,772</text:p>
          </table:table-cell>
          <table:table-cell office:value-type="float" office:value="155.4613933406" calcext:value-type="float">
            <text:p>155,4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" calcext:value-type="float">
            <text:p>680,039</text:p>
          </table:table-cell>
          <table:table-cell office:value-type="float" office:value="33.9224651136" calcext:value-type="float">
            <text:p>33,92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1" calcext:value-type="float">
            <text:p>388,418</text:p>
          </table:table-cell>
          <table:table-cell office:value-type="float" office:value="136.3468174463" calcext:value-type="float">
            <text:p>136,34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3" calcext:value-type="float">
            <text:p>445,359</text:p>
          </table:table-cell>
          <table:table-cell office:value-type="float" office:value="1.7169081563" calcext:value-type="float">
            <text:p>1,717</text:p>
          </table:table-cell>
          <table:table-cell office:value-type="float" office:value="4.724998357" calcext:value-type="float">
            <text:p>4,7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140634961" calcext:value-type="float">
            <text:p>1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170477159" calcext:value-type="float">
            <text:p>1,8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93887145" calcext:value-type="float">
            <text:p>1,59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8" calcext:value-type="float">
            <text:p>162,860</text:p>
          </table:table-cell>
          <table:table-cell office:value-type="float" office:value="2.8779696999" calcext:value-type="float">
            <text:p>2,8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8" calcext:value-type="float">
            <text:p>893,464</text:p>
          </table:table-cell>
          <table:table-cell office:value-type="float" office:value="26.2928721411" calcext:value-type="float">
            <text:p>26,29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3" calcext:value-type="float">
            <text:p>297,022</text:p>
          </table:table-cell>
          <table:table-cell office:value-type="float" office:value="58.40264697" calcext:value-type="float">
            <text:p>58,403</text:p>
          </table:table-cell>
          <table:table-cell table:number-columns-repeated="2" office:value-type="float" office:value="0.3853401947" calcext:value-type="float">
            <text:p>0,3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853401947" calcext:value-type="float">
            <text:p>0,38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3853401947" calcext:value-type="float">
            <text:p>0,3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" calcext:value-type="float">
            <text:p>295,837</text:p>
          </table:table-cell>
          <table:table-cell office:value-type="float" office:value="87.9098950163" calcext:value-type="float">
            <text:p>87,9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5" calcext:value-type="float">
            <text:p>452,482</text:p>
          </table:table-cell>
          <table:table-cell office:value-type="float" office:value="83.0492226105" calcext:value-type="float">
            <text:p>83,049</text:p>
          </table:table-cell>
          <table:table-cell office:value-type="float" office:value="2.8505947395" calcext:value-type="float">
            <text:p>2,851</text:p>
          </table:table-cell>
          <table:table-cell office:value-type="float" office:value="2.6054316117" calcext:value-type="float">
            <text:p>2,6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505947395" calcext:value-type="float">
            <text:p>2,85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6054316117" calcext:value-type="float">
            <text:p>2,6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2" calcext:value-type="float">
            <text:p>949,602</text:p>
          </table:table-cell>
          <table:table-cell office:value-type="float" office:value="102.4938825257" calcext:value-type="float">
            <text:p>102,494</text:p>
          </table:table-cell>
          <table:table-cell table:number-columns-repeated="2" office:value-type="float" office:value="4.2168452099" calcext:value-type="float">
            <text:p>4,21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2168452099" calcext:value-type="float">
            <text:p>4,217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4.2168452099" calcext:value-type="float">
            <text:p>4,2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9" calcext:value-type="float">
            <text:p>4 568,296</text:p>
          </table:table-cell>
          <table:table-cell office:value-type="float" office:value="109.4347065523" calcext:value-type="float">
            <text:p>109,435</text:p>
          </table:table-cell>
          <table:table-cell office:value-type="float" office:value="4.5645322451" calcext:value-type="float">
            <text:p>4,565</text:p>
          </table:table-cell>
          <table:table-cell office:value-type="float" office:value="1.7454543101" calcext:value-type="float">
            <text:p>1,7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626380358" calcext:value-type="float">
            <text:p>1,963</text:p>
          </table:table-cell>
          <table:table-cell office:value-type="float" office:value="0.0627754424" calcext:value-type="float">
            <text:p>0,063</text:p>
          </table:table-cell>
          <table:table-cell office:value-type="float" office:value="0.9774554073" calcext:value-type="float">
            <text:p>0,977</text:p>
          </table:table-cell>
          <table:table-cell office:value-type="float" office:value="0" calcext:value-type="float">
            <text:p>0,000</text:p>
          </table:table-cell>
          <table:table-cell office:value-type="float" office:value="1.5254357722" calcext:value-type="float">
            <text:p>1,52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362275874" calcext:value-type="float">
            <text:p>0,03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6826788678" calcext:value-type="float">
            <text:p>1,683</text:p>
          </table:table-cell>
          <table:table-cell office:value-type="float" office:value="0.0627754424" calcext:value-type="float">
            <text:p>0,0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7" calcext:value-type="float">
            <text:p>182,09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1" calcext:value-type="float">
            <text:p>629,793</text:p>
          </table:table-cell>
          <table:table-cell office:value-type="float" office:value="6.5382885483" calcext:value-type="float">
            <text:p>6,53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" calcext:value-type="float">
            <text:p>343,674</text:p>
          </table:table-cell>
          <table:table-cell office:value-type="float" office:value="6.9829233202" calcext:value-type="float">
            <text:p>6,9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" calcext:value-type="float">
            <text:p>279,976</text:p>
          </table:table-cell>
          <table:table-cell office:value-type="float" office:value="0.0328744379" calcext:value-type="float">
            <text:p>0,03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" calcext:value-type="float">
            <text:p>48,590</text:p>
          </table:table-cell>
          <table:table-cell office:value-type="float" office:value="0" calcext:value-type="float">
            <text:p>0,000</text:p>
          </table:table-cell>
          <table:table-cell office:value-type="float" office:value="3.8872823252" calcext:value-type="float">
            <text:p>3,88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8872823252" calcext:value-type="float">
            <text:p>3,887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" calcext:value-type="float">
            <text:p>899,187</text:p>
          </table:table-cell>
          <table:table-cell office:value-type="float" office:value="147.3783285344" calcext:value-type="float">
            <text:p>147,378</text:p>
          </table:table-cell>
          <table:table-cell office:value-type="float" office:value="1.9486043663" calcext:value-type="float">
            <text:p>1,949</text:p>
          </table:table-cell>
          <table:table-cell office:value-type="float" office:value="1.9486043662" calcext:value-type="float">
            <text:p>1,9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486043663" calcext:value-type="float">
            <text:p>1,94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9486043662" calcext:value-type="float">
            <text:p>1,9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" calcext:value-type="float">
            <text:p>312,779</text:p>
          </table:table-cell>
          <table:table-cell office:value-type="float" office:value="244.4069052184" calcext:value-type="float">
            <text:p>244,4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" calcext:value-type="float">
            <text:p>306,399</text:p>
          </table:table-cell>
          <table:table-cell office:value-type="float" office:value="4.9213569958" calcext:value-type="float">
            <text:p>4,9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8" calcext:value-type="float">
            <text:p>770,17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" calcext:value-type="float">
            <text:p>493,170</text:p>
          </table:table-cell>
          <table:table-cell office:value-type="float" office:value="20.5413839546" calcext:value-type="float">
            <text:p>20,541</text:p>
          </table:table-cell>
          <table:table-cell office:value-type="float" office:value="8.456974544" calcext:value-type="float">
            <text:p>8,4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039659363" calcext:value-type="float">
            <text:p>6,904</text:p>
          </table:table-cell>
          <table:table-cell office:value-type="float" office:value="1.5530086076" calcext:value-type="float">
            <text:p>1,553</text:p>
          </table:table-cell>
          <table:table-cell table:number-columns-repeated="6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" calcext:value-type="float">
            <text:p>463,784</text:p>
          </table:table-cell>
          <table:table-cell office:value-type="float" office:value="46.8977420325" calcext:value-type="float">
            <text:p>46,8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4" calcext:value-type="float">
            <text:p>574,368</text:p>
          </table:table-cell>
          <table:table-cell office:value-type="float" office:value="86.7419174123" calcext:value-type="float">
            <text:p>86,74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7" calcext:value-type="float">
            <text:p>835,816</text:p>
          </table:table-cell>
          <table:table-cell office:value-type="float" office:value="7.0141480763" calcext:value-type="float">
            <text:p>7,01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5" calcext:value-type="float">
            <text:p>447,838</text:p>
          </table:table-cell>
          <table:table-cell office:value-type="float" office:value="0.1610460305" calcext:value-type="float">
            <text:p>0,1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" calcext:value-type="float">
            <text:p>285,494</text:p>
          </table:table-cell>
          <table:table-cell office:value-type="float" office:value="0.0003461603" calcext:value-type="float">
            <text:p>0,000</text:p>
          </table:table-cell>
          <table:table-cell office:value-type="float" office:value="1.9058140009" calcext:value-type="float">
            <text:p>1,9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481075912" calcext:value-type="float">
            <text:p>0,4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535720594" calcext:value-type="float">
            <text:p>1,25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2041343503" calcext:value-type="float">
            <text:p>0,204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7" calcext:value-type="float">
            <text:p>337,035</text:p>
          </table:table-cell>
          <table:table-cell office:value-type="float" office:value="95.8748236919" calcext:value-type="float">
            <text:p>95,87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7" calcext:value-type="float">
            <text:p>1 488,768</text:p>
          </table:table-cell>
          <table:table-cell office:value-type="float" office:value="276.7266644187" calcext:value-type="float">
            <text:p>276,727</text:p>
          </table:table-cell>
          <table:table-cell office:value-type="float" office:value="4.7180158067" calcext:value-type="float">
            <text:p>4,7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180158067" calcext:value-type="float">
            <text:p>4,71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" calcext:value-type="float">
            <text:p>44,33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" calcext:value-type="float">
            <text:p>462,655</text:p>
          </table:table-cell>
          <table:table-cell office:value-type="float" office:value="227.903529311" calcext:value-type="float">
            <text:p>227,904</text:p>
          </table:table-cell>
          <table:table-cell table:number-columns-repeated="2" office:value-type="float" office:value="0.2960913957" calcext:value-type="float">
            <text:p>0,2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960913957" calcext:value-type="float">
            <text:p>0,29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2960913957" calcext:value-type="float">
            <text:p>0,2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5" calcext:value-type="float">
            <text:p>736,017</text:p>
          </table:table-cell>
          <table:table-cell office:value-type="float" office:value="38.0308643241" calcext:value-type="float">
            <text:p>38,0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" calcext:value-type="float">
            <text:p>340,758</text:p>
          </table:table-cell>
          <table:table-cell office:value-type="float" office:value="6.0550547161" calcext:value-type="float">
            <text:p>6,055</text:p>
          </table:table-cell>
          <table:table-cell office:value-type="float" office:value="18.5109971095" calcext:value-type="float">
            <text:p>18,5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8790941774" calcext:value-type="float">
            <text:p>7,87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6319029321" calcext:value-type="float">
            <text:p>10,632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" calcext:value-type="float">
            <text:p>884,413</text:p>
          </table:table-cell>
          <table:table-cell office:value-type="float" office:value="1.4359351146" calcext:value-type="float">
            <text:p>1,436</text:p>
          </table:table-cell>
          <table:table-cell office:value-type="float" office:value="10.772596439" calcext:value-type="float">
            <text:p>10,77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772596439" calcext:value-type="float">
            <text:p>10,773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" calcext:value-type="float">
            <text:p>699,920</text:p>
          </table:table-cell>
          <table:table-cell office:value-type="float" office:value="38.1148736057" calcext:value-type="float">
            <text:p>38,1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" calcext:value-type="float">
            <text:p>573,517</text:p>
          </table:table-cell>
          <table:table-cell office:value-type="float" office:value="60.4864199726" calcext:value-type="float">
            <text:p>60,486</text:p>
          </table:table-cell>
          <table:table-cell office:value-type="float" office:value="12.1782669029" calcext:value-type="float">
            <text:p>12,178</text:p>
          </table:table-cell>
          <table:table-cell office:value-type="float" office:value="12.178266903" calcext:value-type="float">
            <text:p>12,1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1782669029" calcext:value-type="float">
            <text:p>12,17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2.178266903" calcext:value-type="float">
            <text:p>12,1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3" calcext:value-type="float">
            <text:p>410,262</text:p>
          </table:table-cell>
          <table:table-cell office:value-type="float" office:value="51.5807273358" calcext:value-type="float">
            <text:p>51,5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" calcext:value-type="float">
            <text:p>166,954</text:p>
          </table:table-cell>
          <table:table-cell office:value-type="float" office:value="7.7515801061" calcext:value-type="float">
            <text:p>7,75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" calcext:value-type="float">
            <text:p>122,865</text:p>
          </table:table-cell>
          <table:table-cell office:value-type="float" office:value="0.4645292128" calcext:value-type="float">
            <text:p>0,46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" calcext:value-type="float">
            <text:p>471,37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7" calcext:value-type="float">
            <text:p>341,515</text:p>
          </table:table-cell>
          <table:table-cell office:value-type="float" office:value="17.7192678813" calcext:value-type="float">
            <text:p>17,7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7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" calcext:value-type="float">
            <text:p>174,952</text:p>
          </table:table-cell>
          <table:table-cell office:value-type="float" office:value="0" calcext:value-type="float">
            <text:p>0,000</text:p>
          </table:table-cell>
          <table:table-cell office:value-type="float" office:value="7.0012649017" calcext:value-type="float">
            <text:p>7,00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0697548829" calcext:value-type="float">
            <text:p>3,070</text:p>
          </table:table-cell>
          <table:table-cell office:value-type="float" office:value="3.9315100188" calcext:value-type="float">
            <text:p>3,932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5" calcext:value-type="float">
            <text:p>392,576</text:p>
          </table:table-cell>
          <table:table-cell office:value-type="float" office:value="147.1996765125" calcext:value-type="float">
            <text:p>147,2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" calcext:value-type="float">
            <text:p>369,646</text:p>
          </table:table-cell>
          <table:table-cell office:value-type="float" office:value="16.0177502" calcext:value-type="float">
            <text:p>16,0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" calcext:value-type="float">
            <text:p>108,959</text:p>
          </table:table-cell>
          <table:table-cell office:value-type="float" office:value="18.576950821" calcext:value-type="float">
            <text:p>18,57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" calcext:value-type="float">
            <text:p>640,255</text:p>
          </table:table-cell>
          <table:table-cell office:value-type="float" office:value="124.6513787181" calcext:value-type="float">
            <text:p>124,6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" calcext:value-type="float">
            <text:p>387,037</text:p>
          </table:table-cell>
          <table:table-cell office:value-type="float" office:value="71.5687475264" calcext:value-type="float">
            <text:p>71,5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" calcext:value-type="float">
            <text:p>668,998</text:p>
          </table:table-cell>
          <table:table-cell office:value-type="float" office:value="24.3781547451" calcext:value-type="float">
            <text:p>24,378</text:p>
          </table:table-cell>
          <table:table-cell office:value-type="float" office:value="38.2607557583" calcext:value-type="float">
            <text:p>38,2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04577608" calcext:value-type="float">
            <text:p>4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960684583" calcext:value-type="float">
            <text:p>0,596</text:p>
          </table:table-cell>
          <table:table-cell office:value-type="float" office:value="0" calcext:value-type="float">
            <text:p>0,000</text:p>
          </table:table-cell>
          <table:table-cell office:value-type="float" office:value="8.7738028258" calcext:value-type="float">
            <text:p>8,7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074003802" calcext:value-type="float">
            <text:p>0,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788056065" calcext:value-type="float">
            <text:p>4,6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0.0001008795" calcext:value-type="float">
            <text:p>20,00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2" calcext:value-type="float">
            <text:p>134,673</text:p>
          </table:table-cell>
          <table:table-cell office:value-type="float" office:value="4.9061260731" calcext:value-type="float">
            <text:p>4,9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" calcext:value-type="float">
            <text:p>213,737</text:p>
          </table:table-cell>
          <table:table-cell office:value-type="float" office:value="38.005605675" calcext:value-type="float">
            <text:p>38,0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" calcext:value-type="float">
            <text:p>626,679</text:p>
          </table:table-cell>
          <table:table-cell office:value-type="float" office:value="116.196000642" calcext:value-type="float">
            <text:p>116,1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4" calcext:value-type="float">
            <text:p>290,777</text:p>
          </table:table-cell>
          <table:table-cell office:value-type="float" office:value="14.7846160332" calcext:value-type="float">
            <text:p>14,78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" calcext:value-type="float">
            <text:p>567,796</text:p>
          </table:table-cell>
          <table:table-cell office:value-type="float" office:value="16.0879209992" calcext:value-type="float">
            <text:p>16,08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7" calcext:value-type="float">
            <text:p>311,850</text:p>
          </table:table-cell>
          <table:table-cell office:value-type="float" office:value="10.5264653858" calcext:value-type="float">
            <text:p>10,5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" calcext:value-type="float">
            <text:p>227,79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" calcext:value-type="float">
            <text:p>703,777</text:p>
          </table:table-cell>
          <table:table-cell office:value-type="float" office:value="11.5741263098" calcext:value-type="float">
            <text:p>11,5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2" calcext:value-type="float">
            <text:p>898,573</text:p>
          </table:table-cell>
          <table:table-cell office:value-type="float" office:value="28.6575139512" calcext:value-type="float">
            <text:p>28,65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2" calcext:value-type="float">
            <text:p>927,188</text:p>
          </table:table-cell>
          <table:table-cell office:value-type="float" office:value="245.7497721105" calcext:value-type="float">
            <text:p>245,750</text:p>
          </table:table-cell>
          <table:table-cell table:number-columns-repeated="2" office:value-type="float" office:value="8.9207591054" calcext:value-type="float">
            <text:p>8,92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0744132644" calcext:value-type="float">
            <text:p>4,0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46345841" calcext:value-type="float">
            <text:p>4,84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4.0744132644" calcext:value-type="float">
            <text:p>4,0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46345841" calcext:value-type="float">
            <text:p>4,8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1" calcext:value-type="float">
            <text:p>17,66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" calcext:value-type="float">
            <text:p>274,131</text:p>
          </table:table-cell>
          <table:table-cell office:value-type="float" office:value="24.8928305809" calcext:value-type="float">
            <text:p>24,89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9" calcext:value-type="float">
            <text:p>316,76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1" calcext:value-type="float">
            <text:p>789,633</text:p>
          </table:table-cell>
          <table:table-cell office:value-type="float" office:value="31.9618861537" calcext:value-type="float">
            <text:p>31,962</text:p>
          </table:table-cell>
          <table:table-cell office:value-type="float" office:value="43.1153034384" calcext:value-type="float">
            <text:p>43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477794011" calcext:value-type="float">
            <text:p>9,9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868127119" calcext:value-type="float">
            <text:p>3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126949062" calcext:value-type="float">
            <text:p>6,1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8680164191" calcext:value-type="float">
            <text:p>23,868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1" calcext:value-type="float">
            <text:p>428,817</text:p>
          </table:table-cell>
          <table:table-cell office:value-type="float" office:value="6.7804979456" calcext:value-type="float">
            <text:p>6,780</text:p>
          </table:table-cell>
          <table:table-cell table:number-columns-repeated="2" office:value-type="float" office:value="0.4978490988" calcext:value-type="float">
            <text:p>0,49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978490988" calcext:value-type="float">
            <text:p>0,49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4978490988" calcext:value-type="float">
            <text:p>0,49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" calcext:value-type="float">
            <text:p>356,875</text:p>
          </table:table-cell>
          <table:table-cell office:value-type="float" office:value="0.3729303906" calcext:value-type="float">
            <text:p>0,37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4" calcext:value-type="float">
            <text:p>211,651</text:p>
          </table:table-cell>
          <table:table-cell office:value-type="float" office:value="11.1933041271" calcext:value-type="float">
            <text:p>11,19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" calcext:value-type="float">
            <text:p>132,271</text:p>
          </table:table-cell>
          <table:table-cell office:value-type="float" office:value="6.9847891244" calcext:value-type="float">
            <text:p>6,98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" calcext:value-type="float">
            <text:p>595,304</text:p>
          </table:table-cell>
          <table:table-cell office:value-type="float" office:value="44.1271623484" calcext:value-type="float">
            <text:p>44,1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" calcext:value-type="float">
            <text:p>610,96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" calcext:value-type="float">
            <text:p>332,454</text:p>
          </table:table-cell>
          <table:table-cell office:value-type="float" office:value="0" calcext:value-type="float">
            <text:p>0,000</text:p>
          </table:table-cell>
          <table:table-cell office:value-type="float" office:value="4.1307593172" calcext:value-type="float">
            <text:p>4,13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6144225024" calcext:value-type="float">
            <text:p>3,6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163368148" calcext:value-type="float">
            <text:p>0,516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" calcext:value-type="float">
            <text:p>343,75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9" calcext:value-type="float">
            <text:p>632,890</text:p>
          </table:table-cell>
          <table:table-cell office:value-type="float" office:value="206.9274545833" calcext:value-type="float">
            <text:p>206,9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7" calcext:value-type="float">
            <text:p>515,097</text:p>
          </table:table-cell>
          <table:table-cell office:value-type="float" office:value="1.8194936843" calcext:value-type="float">
            <text:p>1,8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" calcext:value-type="float">
            <text:p>449,820</text:p>
          </table:table-cell>
          <table:table-cell office:value-type="float" office:value="1.9669363511" calcext:value-type="float">
            <text:p>1,967</text:p>
          </table:table-cell>
          <table:table-cell table:number-columns-repeated="2" office:value-type="float" office:value="0.9854091235" calcext:value-type="float">
            <text:p>0,9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854091235" calcext:value-type="float">
            <text:p>0,98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854091235" calcext:value-type="float">
            <text:p>0,9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" calcext:value-type="float">
            <text:p>236,661</text:p>
          </table:table-cell>
          <table:table-cell office:value-type="float" office:value="0.7146573551" calcext:value-type="float">
            <text:p>0,7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" calcext:value-type="float">
            <text:p>423,637</text:p>
          </table:table-cell>
          <table:table-cell office:value-type="float" office:value="4.0347481223" calcext:value-type="float">
            <text:p>4,035</text:p>
          </table:table-cell>
          <table:table-cell table:number-columns-repeated="2" office:value-type="float" office:value="1.3337286618" calcext:value-type="float">
            <text:p>1,33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3337286618" calcext:value-type="float">
            <text:p>1,334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3337286618" calcext:value-type="float">
            <text:p>1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9" calcext:value-type="float">
            <text:p>198,154</text:p>
          </table:table-cell>
          <table:table-cell office:value-type="float" office:value="29.8505764996" calcext:value-type="float">
            <text:p>29,8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6" calcext:value-type="float">
            <text:p>299,990</text:p>
          </table:table-cell>
          <table:table-cell office:value-type="float" office:value="42.9064629753" calcext:value-type="float">
            <text:p>42,9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" calcext:value-type="float">
            <text:p>255,412</text:p>
          </table:table-cell>
          <table:table-cell office:value-type="float" office:value="6.5264399285" calcext:value-type="float">
            <text:p>6,5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" calcext:value-type="float">
            <text:p>592,636</text:p>
          </table:table-cell>
          <table:table-cell office:value-type="float" office:value="57.3184261814" calcext:value-type="float">
            <text:p>57,3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" calcext:value-type="float">
            <text:p>658,965</text:p>
          </table:table-cell>
          <table:table-cell office:value-type="float" office:value="16.1061501223" calcext:value-type="float">
            <text:p>16,106</text:p>
          </table:table-cell>
          <table:table-cell office:value-type="float" office:value="1.8720236464" calcext:value-type="float">
            <text:p>1,872</text:p>
          </table:table-cell>
          <table:table-cell office:value-type="float" office:value="1.7500595564" calcext:value-type="float">
            <text:p>1,7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500595564" calcext:value-type="float">
            <text:p>1,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219640901" calcext:value-type="float">
            <text:p>0,122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7500595564" calcext:value-type="float">
            <text:p>1,7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" calcext:value-type="float">
            <text:p>340,73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4" calcext:value-type="float">
            <text:p>459,69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3" calcext:value-type="float">
            <text:p>593,948</text:p>
          </table:table-cell>
          <table:table-cell office:value-type="float" office:value="1.6109219875" calcext:value-type="float">
            <text:p>1,6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2" calcext:value-type="float">
            <text:p>826,564</text:p>
          </table:table-cell>
          <table:table-cell office:value-type="float" office:value="48.7673828318" calcext:value-type="float">
            <text:p>48,767</text:p>
          </table:table-cell>
          <table:table-cell office:value-type="float" office:value="48.9870423375" calcext:value-type="float">
            <text:p>48,987</text:p>
          </table:table-cell>
          <table:table-cell office:value-type="float" office:value="2.8760565039" calcext:value-type="float">
            <text:p>2,8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9.4545928614" calcext:value-type="float">
            <text:p>29,45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9.5324494761" calcext:value-type="float">
            <text:p>19,53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8760565039" calcext:value-type="float">
            <text:p>2,87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7" calcext:value-type="float">
            <text:p>830,281</text:p>
          </table:table-cell>
          <table:table-cell office:value-type="float" office:value="6.0402614229" calcext:value-type="float">
            <text:p>6,0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9" calcext:value-type="float">
            <text:p>439,431</text:p>
          </table:table-cell>
          <table:table-cell office:value-type="float" office:value="13.6233364646" calcext:value-type="float">
            <text:p>13,62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6" calcext:value-type="float">
            <text:p>2 187,055</text:p>
          </table:table-cell>
          <table:table-cell office:value-type="float" office:value="266.8179692776" calcext:value-type="float">
            <text:p>266,818</text:p>
          </table:table-cell>
          <table:table-cell table:number-columns-repeated="2" office:value-type="float" office:value="0.3152932628" calcext:value-type="float">
            <text:p>0,3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152932628" calcext:value-type="float">
            <text:p>0,31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3152932628" calcext:value-type="float">
            <text:p>0,3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" calcext:value-type="float">
            <text:p>552,733</text:p>
          </table:table-cell>
          <table:table-cell office:value-type="float" office:value="10.5311184729" calcext:value-type="float">
            <text:p>10,5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" calcext:value-type="float">
            <text:p>417,91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3" calcext:value-type="float">
            <text:p>389,723</text:p>
          </table:table-cell>
          <table:table-cell office:value-type="float" office:value="58.3015075715" calcext:value-type="float">
            <text:p>58,302</text:p>
          </table:table-cell>
          <table:table-cell table:number-columns-repeated="2" office:value-type="float" office:value="5.8599995554" calcext:value-type="float">
            <text:p>5,8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599995554" calcext:value-type="float">
            <text:p>5,86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8599995554" calcext:value-type="float">
            <text:p>5,8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" calcext:value-type="float">
            <text:p>201,309</text:p>
          </table:table-cell>
          <table:table-cell office:value-type="float" office:value="15.0528226675" calcext:value-type="float">
            <text:p>15,0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6" calcext:value-type="float">
            <text:p>347,859</text:p>
          </table:table-cell>
          <table:table-cell office:value-type="float" office:value="0.030364385" calcext:value-type="float">
            <text:p>0,0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" calcext:value-type="float">
            <text:p>458,282</text:p>
          </table:table-cell>
          <table:table-cell office:value-type="float" office:value="65.0069104711" calcext:value-type="float">
            <text:p>65,0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2" calcext:value-type="float">
            <text:p>567,102</text:p>
          </table:table-cell>
          <table:table-cell office:value-type="float" office:value="0" calcext:value-type="float">
            <text:p>0,000</text:p>
          </table:table-cell>
          <table:table-cell office:value-type="float" office:value="14.9598762206" calcext:value-type="float">
            <text:p>14,96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4.9598762206" calcext:value-type="float">
            <text:p>14,96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3" calcext:value-type="float">
            <text:p>671,707</text:p>
          </table:table-cell>
          <table:table-cell office:value-type="float" office:value="9.2467832408" calcext:value-type="float">
            <text:p>9,247</text:p>
          </table:table-cell>
          <table:table-cell office:value-type="float" office:value="0.0348637023" calcext:value-type="float">
            <text:p>0,0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315988347" calcext:value-type="float">
            <text:p>0,0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32648677" calcext:value-type="float">
            <text:p>0,0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" calcext:value-type="float">
            <text:p>686,335</text:p>
          </table:table-cell>
          <table:table-cell office:value-type="float" office:value="2.0814980993" calcext:value-type="float">
            <text:p>2,0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" calcext:value-type="float">
            <text:p>205,89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9" calcext:value-type="float">
            <text:p>372,126</text:p>
          </table:table-cell>
          <table:table-cell office:value-type="float" office:value="3.0653545647" calcext:value-type="float">
            <text:p>3,06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" calcext:value-type="float">
            <text:p>214,233</text:p>
          </table:table-cell>
          <table:table-cell office:value-type="float" office:value="20.8852425424" calcext:value-type="float">
            <text:p>20,885</text:p>
          </table:table-cell>
          <table:table-cell table:number-columns-repeated="2" office:value-type="float" office:value="0.8014305768" calcext:value-type="float">
            <text:p>0,8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14305768" calcext:value-type="float">
            <text:p>0,80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8014305768" calcext:value-type="float">
            <text:p>0,8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office:value-type="float" office:value="52.0885445699" calcext:value-type="float">
            <text:p>52,08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" calcext:value-type="float">
            <text:p>506,223</text:p>
          </table:table-cell>
          <table:table-cell office:value-type="float" office:value="9.7356276253" calcext:value-type="float">
            <text:p>9,736</text:p>
          </table:table-cell>
          <table:table-cell table:number-columns-repeated="2" office:value-type="float" office:value="2.7049437972" calcext:value-type="float">
            <text:p>2,7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049437972" calcext:value-type="float">
            <text:p>2,70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7049437972" calcext:value-type="float">
            <text:p>2,7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8" calcext:value-type="float">
            <text:p>235,579</text:p>
          </table:table-cell>
          <table:table-cell office:value-type="float" office:value="27.3835860629" calcext:value-type="float">
            <text:p>27,3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7" calcext:value-type="float">
            <text:p>182,9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6" calcext:value-type="float">
            <text:p>273,493</text:p>
          </table:table-cell>
          <table:table-cell office:value-type="float" office:value="4.6574245916" calcext:value-type="float">
            <text:p>4,65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7" calcext:value-type="float">
            <text:p>654,275</text:p>
          </table:table-cell>
          <table:table-cell office:value-type="float" office:value="69.3742297206" calcext:value-type="float">
            <text:p>69,3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4" calcext:value-type="float">
            <text:p>364,737</text:p>
          </table:table-cell>
          <table:table-cell office:value-type="float" office:value="15.9600635648" calcext:value-type="float">
            <text:p>15,96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2" calcext:value-type="float">
            <text:p>443,467</text:p>
          </table:table-cell>
          <table:table-cell office:value-type="float" office:value="38.082460055" calcext:value-type="float">
            <text:p>38,08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5" calcext:value-type="float">
            <text:p>317,490</text:p>
          </table:table-cell>
          <table:table-cell office:value-type="float" office:value="1.8762116102" calcext:value-type="float">
            <text:p>1,876</text:p>
          </table:table-cell>
          <table:table-cell office:value-type="float" office:value="5.3267810703" calcext:value-type="float">
            <text:p>5,32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3267810703" calcext:value-type="float">
            <text:p>5,327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7" calcext:value-type="float">
            <text:p>695,919</text:p>
          </table:table-cell>
          <table:table-cell office:value-type="float" office:value="111.5016419093" calcext:value-type="float">
            <text:p>111,502</text:p>
          </table:table-cell>
          <table:table-cell office:value-type="float" office:value="9.7630285126" calcext:value-type="float">
            <text:p>9,76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7630285126" calcext:value-type="float">
            <text:p>9,763</text:p>
          </table:table-cell>
          <table:table-cell table:number-columns-repeated="5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" calcext:value-type="float">
            <text:p>252,869</text:p>
          </table:table-cell>
          <table:table-cell office:value-type="float" office:value="125.473746126" calcext:value-type="float">
            <text:p>125,4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" calcext:value-type="float">
            <text:p>433,983</text:p>
          </table:table-cell>
          <table:table-cell office:value-type="float" office:value="16.6085733889" calcext:value-type="float">
            <text:p>16,609</text:p>
          </table:table-cell>
          <table:table-cell table:number-columns-repeated="2" office:value-type="float" office:value="2.3238117278" calcext:value-type="float">
            <text:p>2,3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238117278" calcext:value-type="float">
            <text:p>2,32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3238117278" calcext:value-type="float">
            <text:p>2,3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1" calcext:value-type="float">
            <text:p>388,153</text:p>
          </table:table-cell>
          <table:table-cell office:value-type="float" office:value="44.7079910916" calcext:value-type="float">
            <text:p>44,708</text:p>
          </table:table-cell>
          <table:table-cell office:value-type="float" office:value="4.3762684905" calcext:value-type="float">
            <text:p>4,376</text:p>
          </table:table-cell>
          <table:table-cell office:value-type="float" office:value="1.5355266872" calcext:value-type="float">
            <text:p>1,5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779390386" calcext:value-type="float">
            <text:p>2,878</text:p>
          </table:table-cell>
          <table:table-cell office:value-type="float" office:value="1.4983294519" calcext:value-type="float">
            <text:p>1,498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371972352" calcext:value-type="float">
            <text:p>0,037</text:p>
          </table:table-cell>
          <table:table-cell office:value-type="float" office:value="1.4983294519" calcext:value-type="float">
            <text:p>1,4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office:value-type="float" office:value="24.9628568924" calcext:value-type="float">
            <text:p>24,963</text:p>
          </table:table-cell>
          <table:table-cell office:value-type="float" office:value="2.7737132041" calcext:value-type="float">
            <text:p>2,77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7737132041" calcext:value-type="float">
            <text:p>2,77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" calcext:value-type="float">
            <text:p>267,545</text:p>
          </table:table-cell>
          <table:table-cell office:value-type="float" office:value="127.9642900897" calcext:value-type="float">
            <text:p>127,964</text:p>
          </table:table-cell>
          <table:table-cell table:number-columns-repeated="2" office:value-type="float" office:value="0.0503194932" calcext:value-type="float">
            <text:p>0,0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03194932" calcext:value-type="float">
            <text:p>0,05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503194932" calcext:value-type="float">
            <text:p>0,0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8" calcext:value-type="float">
            <text:p>421,019</text:p>
          </table:table-cell>
          <table:table-cell office:value-type="float" office:value="4.4511753187" calcext:value-type="float">
            <text:p>4,451</text:p>
          </table:table-cell>
          <table:table-cell office:value-type="float" office:value="29.7803536513" calcext:value-type="float">
            <text:p>29,78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9.7803536513" calcext:value-type="float">
            <text:p>29,780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5" calcext:value-type="float">
            <text:p>291,220</text:p>
          </table:table-cell>
          <table:table-cell office:value-type="float" office:value="16.6135716626" calcext:value-type="float">
            <text:p>16,614</text:p>
          </table:table-cell>
          <table:table-cell office:value-type="float" office:value="6.925942668" calcext:value-type="float">
            <text:p>6,92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925942668" calcext:value-type="float">
            <text:p>6,926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9" calcext:value-type="float">
            <text:p>253,931</text:p>
          </table:table-cell>
          <table:table-cell office:value-type="float" office:value="75.4300311599" calcext:value-type="float">
            <text:p>75,4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" calcext:value-type="float">
            <text:p>423,293</text:p>
          </table:table-cell>
          <table:table-cell office:value-type="float" office:value="39.7618537658" calcext:value-type="float">
            <text:p>39,7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" calcext:value-type="float">
            <text:p>554,880</text:p>
          </table:table-cell>
          <table:table-cell office:value-type="float" office:value="0" calcext:value-type="float">
            <text:p>0,000</text:p>
          </table:table-cell>
          <table:table-cell office:value-type="float" office:value="11.8819798393" calcext:value-type="float">
            <text:p>11,8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407090486" calcext:value-type="float">
            <text:p>8,041</text:p>
          </table:table-cell>
          <table:table-cell office:value-type="float" office:value="0" calcext:value-type="float">
            <text:p>0,000</text:p>
          </table:table-cell>
          <table:table-cell office:value-type="float" office:value="0.1155957808" calcext:value-type="float">
            <text:p>0,1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35644504" calcext:value-type="float">
            <text:p>3,3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3900305059" calcext:value-type="float">
            <text:p>0,3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" calcext:value-type="float">
            <text:p>601,813</text:p>
          </table:table-cell>
          <table:table-cell office:value-type="float" office:value="15.1784378109" calcext:value-type="float">
            <text:p>15,1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3" calcext:value-type="float">
            <text:p>147,64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" calcext:value-type="float">
            <text:p>234,73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7" calcext:value-type="float">
            <text:p>177,867</text:p>
          </table:table-cell>
          <table:table-cell office:value-type="float" office:value="19.7454621873" calcext:value-type="float">
            <text:p>19,74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" calcext:value-type="float">
            <text:p>981,599</text:p>
          </table:table-cell>
          <table:table-cell office:value-type="float" office:value="195.4016316408" calcext:value-type="float">
            <text:p>195,4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" calcext:value-type="float">
            <text:p>218,87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1" calcext:value-type="float">
            <text:p>488,67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office:value-type="float" office:value="296.2155142027" calcext:value-type="float">
            <text:p>296,21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4" calcext:value-type="float">
            <text:p>694,088</text:p>
          </table:table-cell>
          <table:table-cell office:value-type="float" office:value="67.4247987484" calcext:value-type="float">
            <text:p>67,425</text:p>
          </table:table-cell>
          <table:table-cell office:value-type="float" office:value="7.8687947603" calcext:value-type="float">
            <text:p>7,869</text:p>
          </table:table-cell>
          <table:table-cell office:value-type="float" office:value="7.8687947602" calcext:value-type="float">
            <text:p>7,8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8687947603" calcext:value-type="float">
            <text:p>7,86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7.8687947602" calcext:value-type="float">
            <text:p>7,8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" calcext:value-type="float">
            <text:p>380,304</text:p>
          </table:table-cell>
          <table:table-cell office:value-type="float" office:value="19.5211736671" calcext:value-type="float">
            <text:p>19,521</text:p>
          </table:table-cell>
          <table:table-cell office:value-type="float" office:value="0.25277731" calcext:value-type="float">
            <text:p>0,25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5277731" calcext:value-type="float">
            <text:p>0,253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" calcext:value-type="float">
            <text:p>26,706</text:p>
          </table:table-cell>
          <table:table-cell office:value-type="float" office:value="7.7035086838" calcext:value-type="float">
            <text:p>7,70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" calcext:value-type="float">
            <text:p>323,64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" calcext:value-type="float">
            <text:p>4 892,542</text:p>
          </table:table-cell>
          <table:table-cell office:value-type="float" office:value="501.0925868241" calcext:value-type="float">
            <text:p>501,093</text:p>
          </table:table-cell>
          <table:table-cell table:number-columns-repeated="2" office:value-type="float" office:value="0.9214838715" calcext:value-type="float">
            <text:p>0,9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14838715" calcext:value-type="float">
            <text:p>0,92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214838715" calcext:value-type="float">
            <text:p>0,9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8" calcext:value-type="float">
            <text:p>365,180</text:p>
          </table:table-cell>
          <table:table-cell office:value-type="float" office:value="196.3104881022" calcext:value-type="float">
            <text:p>196,310</text:p>
          </table:table-cell>
          <table:table-cell table:number-columns-repeated="2" office:value-type="float" office:value="1.503941157" calcext:value-type="float">
            <text:p>1,5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028674424" calcext:value-type="float">
            <text:p>0,5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10737146" calcext:value-type="float">
            <text:p>1,00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5028674424" calcext:value-type="float">
            <text:p>0,5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10737146" calcext:value-type="float">
            <text:p>1,0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" calcext:value-type="float">
            <text:p>250,949</text:p>
          </table:table-cell>
          <table:table-cell office:value-type="float" office:value="100.1084324454" calcext:value-type="float">
            <text:p>100,10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6" calcext:value-type="float">
            <text:p>573,609</text:p>
          </table:table-cell>
          <table:table-cell office:value-type="float" office:value="7.9636612486" calcext:value-type="float">
            <text:p>7,9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9" calcext:value-type="float">
            <text:p>1 297,682</text:p>
          </table:table-cell>
          <table:table-cell office:value-type="float" office:value="123.047493892" calcext:value-type="float">
            <text:p>123,04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5" calcext:value-type="float">
            <text:p>1 420,351</text:p>
          </table:table-cell>
          <table:table-cell office:value-type="float" office:value="298.0567104862" calcext:value-type="float">
            <text:p>298,05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" calcext:value-type="float">
            <text:p>275,944</text:p>
          </table:table-cell>
          <table:table-cell office:value-type="float" office:value="16.5018830895" calcext:value-type="float">
            <text:p>16,502</text:p>
          </table:table-cell>
          <table:table-cell office:value-type="float" office:value="1.5683478473" calcext:value-type="float">
            <text:p>1,568</text:p>
          </table:table-cell>
          <table:table-cell office:value-type="float" office:value="0.5971674349" calcext:value-type="float">
            <text:p>0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683478473" calcext:value-type="float">
            <text:p>1,56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5971674349" calcext:value-type="float">
            <text:p>0,5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7" calcext:value-type="float">
            <text:p>500,661</text:p>
          </table:table-cell>
          <table:table-cell office:value-type="float" office:value="71.4789299616" calcext:value-type="float">
            <text:p>71,47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office:value-type="float" office:value="414.6153149403" calcext:value-type="float">
            <text:p>414,6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office:value-type="float" office:value="29.350797687" calcext:value-type="float">
            <text:p>29,3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3" calcext:value-type="float">
            <text:p>364,124</text:p>
          </table:table-cell>
          <table:table-cell office:value-type="float" office:value="0" calcext:value-type="float">
            <text:p>0,000</text:p>
          </table:table-cell>
          <table:table-cell office:value-type="float" office:value="15.3212088927" calcext:value-type="float">
            <text:p>15,3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980024677" calcext:value-type="float">
            <text:p>2,6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6231959059" calcext:value-type="float">
            <text:p>10,6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00010519" calcext:value-type="float">
            <text:p>2,000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78.4673358331" calcext:value-type="float">
            <text:p>78,467</text:p>
          </table:table-cell>
          <table:table-cell office:value-type="float" office:value="0.3182424488" calcext:value-type="float">
            <text:p>0,318</text:p>
          </table:table-cell>
          <table:table-cell office:value-type="float" office:value="0.3182424487" calcext:value-type="float">
            <text:p>0,31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3182424488" calcext:value-type="float">
            <text:p>0,31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3182424487" calcext:value-type="float">
            <text:p>0,3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6" calcext:value-type="float">
            <text:p>2 791,867</text:p>
          </table:table-cell>
          <table:table-cell office:value-type="float" office:value="463.9212427189" calcext:value-type="float">
            <text:p>463,921</text:p>
          </table:table-cell>
          <table:table-cell table:number-columns-repeated="2" office:value-type="float" office:value="0.8675715566" calcext:value-type="float">
            <text:p>0,8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78125938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97589628" calcext:value-type="float">
            <text:p>0,85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0178125938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97589628" calcext:value-type="float">
            <text:p>0,8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3" calcext:value-type="float">
            <text:p>188,456</text:p>
          </table:table-cell>
          <table:table-cell office:value-type="float" office:value="65.8954324565" calcext:value-type="float">
            <text:p>65,89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4" calcext:value-type="float">
            <text:p>558,886</text:p>
          </table:table-cell>
          <table:table-cell office:value-type="float" office:value="134.5500956363" calcext:value-type="float">
            <text:p>134,55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3" calcext:value-type="float">
            <text:p>583,075</text:p>
          </table:table-cell>
          <table:table-cell office:value-type="float" office:value="95.6512703337" calcext:value-type="float">
            <text:p>95,6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" calcext:value-type="float">
            <text:p>1 218,478</text:p>
          </table:table-cell>
          <table:table-cell office:value-type="float" office:value="169.4669344772" calcext:value-type="float">
            <text:p>169,46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7" calcext:value-type="float">
            <text:p>322,360</text:p>
          </table:table-cell>
          <table:table-cell office:value-type="float" office:value="0" calcext:value-type="float">
            <text:p>0,000</text:p>
          </table:table-cell>
          <table:table-cell office:value-type="float" office:value="21.9062197647" calcext:value-type="float">
            <text:p>21,9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02161813" calcext:value-type="float">
            <text:p>1,102</text:p>
          </table:table-cell>
          <table:table-cell office:value-type="float" office:value="0" calcext:value-type="float">
            <text:p>0,000</text:p>
          </table:table-cell>
          <table:table-cell office:value-type="float" office:value="1.0415470671" calcext:value-type="float">
            <text:p>1,042</text:p>
          </table:table-cell>
          <table:table-cell office:value-type="float" office:value="0.6971557818" calcext:value-type="float">
            <text:p>0,697</text:p>
          </table:table-cell>
          <table:table-cell office:value-type="float" office:value="0" calcext:value-type="float">
            <text:p>0,000</text:p>
          </table:table-cell>
          <table:table-cell office:value-type="float" office:value="8.3479694845" calcext:value-type="float">
            <text:p>8,348</text:p>
          </table:table-cell>
          <table:table-cell office:value-type="float" office:value="0.9958833879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office:value-type="float" office:value="0.1889377301" calcext:value-type="float">
            <text:p>0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022248166" calcext:value-type="float">
            <text:p>1,602</text:p>
          </table:table-cell>
          <table:table-cell office:value-type="float" office:value="0.6959234048" calcext:value-type="float">
            <text:p>0,696</text:p>
          </table:table-cell>
          <table:table-cell office:value-type="float" office:value="6.2057531397" calcext:value-type="float">
            <text:p>6,2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13038719" calcext:value-type="float">
            <text:p>0,3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001427168" calcext:value-type="float">
            <text:p>0,200</text:p>
          </table:table-cell>
          <table:table-cell office:value-type="float" office:value="0" calcext:value-type="float">
            <text:p>0,000</text:p>
          </table:table-cell>
          <table:table-cell office:value-type="float" office:value="0.314847487" calcext:value-type="float">
            <text:p>0,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23690634" calcext:value-type="float">
            <text:p>0,2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5" calcext:value-type="float">
            <text:p>217,654</text:p>
          </table:table-cell>
          <table:table-cell office:value-type="float" office:value="52.7275474472" calcext:value-type="float">
            <text:p>52,72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" calcext:value-type="float">
            <text:p>801,436</text:p>
          </table:table-cell>
          <table:table-cell office:value-type="float" office:value="48.5336969325" calcext:value-type="float">
            <text:p>48,53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8" calcext:value-type="float">
            <text:p>682,079</text:p>
          </table:table-cell>
          <table:table-cell office:value-type="float" office:value="120.7508287989" calcext:value-type="float">
            <text:p>120,751</text:p>
          </table:table-cell>
          <table:table-cell office:value-type="float" office:value="2.3433554198" calcext:value-type="float">
            <text:p>2,343</text:p>
          </table:table-cell>
          <table:table-cell office:value-type="float" office:value="2.3433554197" calcext:value-type="float">
            <text:p>2,3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649871868" calcext:value-type="float">
            <text:p>0,965</text:p>
          </table:table-cell>
          <table:table-cell office:value-type="float" office:value="1.3783682329" calcext:value-type="float">
            <text:p>1,378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9649871868" calcext:value-type="float">
            <text:p>0,965</text:p>
          </table:table-cell>
          <table:table-cell office:value-type="float" office:value="1.3783682329" calcext:value-type="float">
            <text:p>1,3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" calcext:value-type="float">
            <text:p>571,541</text:p>
          </table:table-cell>
          <table:table-cell office:value-type="float" office:value="110.8523924964" calcext:value-type="float">
            <text:p>110,852</text:p>
          </table:table-cell>
          <table:table-cell office:value-type="float" office:value="0.8045234323" calcext:value-type="float">
            <text:p>0,80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8045234323" calcext:value-type="float">
            <text:p>0,805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3" calcext:value-type="float">
            <text:p>1 866,750</text:p>
          </table:table-cell>
          <table:table-cell office:value-type="float" office:value="239.1206819076" calcext:value-type="float">
            <text:p>239,121</text:p>
          </table:table-cell>
          <table:table-cell office:value-type="float" office:value="3.0001197268" calcext:value-type="float">
            <text:p>3,000</text:p>
          </table:table-cell>
          <table:table-cell office:value-type="float" office:value="3.0001197267" calcext:value-type="float">
            <text:p>3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001197268" calcext:value-type="float">
            <text:p>3,00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0001197267" calcext:value-type="float">
            <text:p>3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office:value-type="float" office:value="1965.0304473029" calcext:value-type="float">
            <text:p>1 965,030</text:p>
          </table:table-cell>
          <table:table-cell table:number-columns-repeated="2" office:value-type="float" office:value="6.0298518276" calcext:value-type="float">
            <text:p>6,0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565255611" calcext:value-type="float">
            <text:p>5,957</text:p>
          </table:table-cell>
          <table:table-cell office:value-type="float" office:value="0.0409225498" calcext:value-type="float">
            <text:p>0,041</text:p>
          </table:table-cell>
          <table:table-cell office:value-type="float" office:value="0.0324037167" calcext:value-type="float">
            <text:p>0,032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5.9565255611" calcext:value-type="float">
            <text:p>5,957</text:p>
          </table:table-cell>
          <table:table-cell office:value-type="float" office:value="0.0409225498" calcext:value-type="float">
            <text:p>0,041</text:p>
          </table:table-cell>
          <table:table-cell office:value-type="float" office:value="0.0324037167" calcext:value-type="float">
            <text:p>0,0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4" calcext:value-type="float">
            <text:p>337,160</text:p>
          </table:table-cell>
          <table:table-cell office:value-type="float" office:value="10.5772553273" calcext:value-type="float">
            <text:p>10,57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2" calcext:value-type="float">
            <text:p>543,953</text:p>
          </table:table-cell>
          <table:table-cell office:value-type="float" office:value="15.3198837975" calcext:value-type="float">
            <text:p>15,3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9" calcext:value-type="float">
            <text:p>1 000,813</text:p>
          </table:table-cell>
          <table:table-cell office:value-type="float" office:value="43.8558582426" calcext:value-type="float">
            <text:p>43,8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" calcext:value-type="float">
            <text:p>531,905</text:p>
          </table:table-cell>
          <table:table-cell office:value-type="float" office:value="24.4637206011" calcext:value-type="float">
            <text:p>24,4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4" calcext:value-type="float">
            <text:p>544,181</text:p>
          </table:table-cell>
          <table:table-cell office:value-type="float" office:value="12.1489973162" calcext:value-type="float">
            <text:p>12,14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6" calcext:value-type="float">
            <text:p>219,898</text:p>
          </table:table-cell>
          <table:table-cell office:value-type="float" office:value="0" calcext:value-type="float">
            <text:p>0,000</text:p>
          </table:table-cell>
          <table:table-cell office:value-type="float" office:value="0.172984837" calcext:value-type="float">
            <text:p>0,1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2984837" calcext:value-type="float">
            <text:p>0,173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" calcext:value-type="float">
            <text:p>446,841</text:p>
          </table:table-cell>
          <table:table-cell office:value-type="float" office:value="0" calcext:value-type="float">
            <text:p>0,000</text:p>
          </table:table-cell>
          <table:table-cell office:value-type="float" office:value="0.0114218834" calcext:value-type="float">
            <text:p>0,01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0114218834" calcext:value-type="float">
            <text:p>0,011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" calcext:value-type="float">
            <text:p>336,699</text:p>
          </table:table-cell>
          <table:table-cell office:value-type="float" office:value="16.7240243246" calcext:value-type="float">
            <text:p>16,7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4" calcext:value-type="float">
            <text:p>160,130</text:p>
          </table:table-cell>
          <table:table-cell office:value-type="float" office:value="0" calcext:value-type="float">
            <text:p>0,000</text:p>
          </table:table-cell>
          <table:table-cell office:value-type="float" office:value="12.8362273372" calcext:value-type="float">
            <text:p>12,8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683122151" calcext:value-type="float">
            <text:p>3,8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225096933" calcext:value-type="float">
            <text:p>0,7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37413366" calcext:value-type="float">
            <text:p>0,454</text:p>
          </table:table-cell>
          <table:table-cell office:value-type="float" office:value="0" calcext:value-type="float">
            <text:p>0,000</text:p>
          </table:table-cell>
          <table:table-cell office:value-type="float" office:value="2.7527120885" calcext:value-type="float">
            <text:p>2,753</text:p>
          </table:table-cell>
          <table:table-cell office:value-type="float" office:value="0.3771133407" calcext:value-type="float">
            <text:p>0,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0339281" calcext:value-type="float">
            <text:p>3,4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782514556" calcext:value-type="float">
            <text:p>0,9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32479266" calcext:value-type="float">
            <text:p>0,243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6" calcext:value-type="float">
            <text:p>392,624</text:p>
          </table:table-cell>
          <table:table-cell office:value-type="float" office:value="5.9092917869" calcext:value-type="float">
            <text:p>5,9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" calcext:value-type="float">
            <text:p>399,641</text:p>
          </table:table-cell>
          <table:table-cell office:value-type="float" office:value="83.3640246155" calcext:value-type="float">
            <text:p>83,3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" calcext:value-type="float">
            <text:p>334,047</text:p>
          </table:table-cell>
          <table:table-cell office:value-type="float" office:value="2.089056163" calcext:value-type="float">
            <text:p>2,08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" calcext:value-type="float">
            <text:p>541,443</text:p>
          </table:table-cell>
          <table:table-cell office:value-type="float" office:value="7.0086979862" calcext:value-type="float">
            <text:p>7,0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" calcext:value-type="float">
            <text:p>380,039</text:p>
          </table:table-cell>
          <table:table-cell office:value-type="float" office:value="48.9561300523" calcext:value-type="float">
            <text:p>48,9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" calcext:value-type="float">
            <text:p>602,210</text:p>
          </table:table-cell>
          <table:table-cell office:value-type="float" office:value="32.0863971617" calcext:value-type="float">
            <text:p>32,086</text:p>
          </table:table-cell>
          <table:table-cell office:value-type="float" office:value="6.4046834777" calcext:value-type="float">
            <text:p>6,40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4046834777" calcext:value-type="float">
            <text:p>6,405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7" calcext:value-type="float">
            <text:p>320,632</text:p>
          </table:table-cell>
          <table:table-cell office:value-type="float" office:value="37.612073179" calcext:value-type="float">
            <text:p>37,612</text:p>
          </table:table-cell>
          <table:table-cell office:value-type="float" office:value="2.5092514451" calcext:value-type="float">
            <text:p>2,50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5092514451" calcext:value-type="float">
            <text:p>2,509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9" calcext:value-type="float">
            <text:p>676,575</text:p>
          </table:table-cell>
          <table:table-cell office:value-type="float" office:value="142.435785408" calcext:value-type="float">
            <text:p>142,43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5" calcext:value-type="float">
            <text:p>1 126,976</text:p>
          </table:table-cell>
          <table:table-cell office:value-type="float" office:value="25.0189404968" calcext:value-type="float">
            <text:p>25,0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7" calcext:value-type="float">
            <text:p>375,052</text:p>
          </table:table-cell>
          <table:table-cell office:value-type="float" office:value="96.7682447492" calcext:value-type="float">
            <text:p>96,7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" calcext:value-type="float">
            <text:p>522,392</text:p>
          </table:table-cell>
          <table:table-cell office:value-type="float" office:value="5.6785056024" calcext:value-type="float">
            <text:p>5,679</text:p>
          </table:table-cell>
          <table:table-cell office:value-type="float" office:value="0.000968294" calcext:value-type="float">
            <text:p>0,00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0968294" calcext:value-type="float">
            <text:p>0,001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" calcext:value-type="float">
            <text:p>240,612</text:p>
          </table:table-cell>
          <table:table-cell office:value-type="float" office:value="77.3175691109" calcext:value-type="float">
            <text:p>77,3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6" calcext:value-type="float">
            <text:p>713,941</text:p>
          </table:table-cell>
          <table:table-cell office:value-type="float" office:value="1.0989874546" calcext:value-type="float">
            <text:p>1,0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" calcext:value-type="float">
            <text:p>416,545</text:p>
          </table:table-cell>
          <table:table-cell office:value-type="float" office:value="28.2487580693" calcext:value-type="float">
            <text:p>28,24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" calcext:value-type="float">
            <text:p>819,320</text:p>
          </table:table-cell>
          <table:table-cell office:value-type="float" office:value="1.9121505988" calcext:value-type="float">
            <text:p>1,91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7" calcext:value-type="float">
            <text:p>1 498,994</text:p>
          </table:table-cell>
          <table:table-cell office:value-type="float" office:value="22.3360196775" calcext:value-type="float">
            <text:p>22,336</text:p>
          </table:table-cell>
          <table:table-cell office:value-type="float" office:value="18.4697596422" calcext:value-type="float">
            <text:p>18,47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7.8539331529" calcext:value-type="float">
            <text:p>17,85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6158264893" calcext:value-type="float">
            <text:p>0,616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5" calcext:value-type="float">
            <text:p>703,987</text:p>
          </table:table-cell>
          <table:table-cell office:value-type="float" office:value="0.3611277322" calcext:value-type="float">
            <text:p>0,361</text:p>
          </table:table-cell>
          <table:table-cell office:value-type="float" office:value="13.4110412412" calcext:value-type="float">
            <text:p>13,4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4110412412" calcext:value-type="float">
            <text:p>13,41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1" calcext:value-type="float">
            <text:p>177,244</text:p>
          </table:table-cell>
          <table:table-cell office:value-type="float" office:value="3.8686184341" calcext:value-type="float">
            <text:p>3,8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6" calcext:value-type="float">
            <text:p>487,378</text:p>
          </table:table-cell>
          <table:table-cell office:value-type="float" office:value="3.1196468983" calcext:value-type="float">
            <text:p>3,120</text:p>
          </table:table-cell>
          <table:table-cell office:value-type="float" office:value="0.0407440643" calcext:value-type="float">
            <text:p>0,04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407440643" calcext:value-type="float">
            <text:p>0,041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" calcext:value-type="float">
            <text:p>637,326</text:p>
          </table:table-cell>
          <table:table-cell office:value-type="float" office:value="98.0614114487" calcext:value-type="float">
            <text:p>98,0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" calcext:value-type="float">
            <text:p>310,826</text:p>
          </table:table-cell>
          <table:table-cell office:value-type="float" office:value="60.2958853166" calcext:value-type="float">
            <text:p>60,2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" calcext:value-type="float">
            <text:p>359,823</text:p>
          </table:table-cell>
          <table:table-cell office:value-type="float" office:value="9.5831816157" calcext:value-type="float">
            <text:p>9,5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" calcext:value-type="float">
            <text:p>547,478</text:p>
          </table:table-cell>
          <table:table-cell office:value-type="float" office:value="154.5547950472" calcext:value-type="float">
            <text:p>154,5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3" calcext:value-type="float">
            <text:p>156,442</text:p>
          </table:table-cell>
          <table:table-cell office:value-type="float" office:value="15.4148132594" calcext:value-type="float">
            <text:p>15,4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" calcext:value-type="float">
            <text:p>343,901</text:p>
          </table:table-cell>
          <table:table-cell office:value-type="float" office:value="78.0920794761" calcext:value-type="float">
            <text:p>78,09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8" calcext:value-type="float">
            <text:p>462,175</text:p>
          </table:table-cell>
          <table:table-cell office:value-type="float" office:value="191.2583767541" calcext:value-type="float">
            <text:p>191,25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1" calcext:value-type="float">
            <text:p>403,312</text:p>
          </table:table-cell>
          <table:table-cell office:value-type="float" office:value="16.3552672168" calcext:value-type="float">
            <text:p>16,3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4" calcext:value-type="float">
            <text:p>209,810</text:p>
          </table:table-cell>
          <table:table-cell office:value-type="float" office:value="82.6849791824" calcext:value-type="float">
            <text:p>82,68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" calcext:value-type="float">
            <text:p>578,60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office:value-type="float" office:value="942.319336635" calcext:value-type="float">
            <text:p>942,319</text:p>
          </table:table-cell>
          <table:table-cell office:value-type="float" office:value="3.7413853579" calcext:value-type="float">
            <text:p>3,741</text:p>
          </table:table-cell>
          <table:table-cell office:value-type="float" office:value="3.7413853578" calcext:value-type="float">
            <text:p>3,7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413853579" calcext:value-type="float">
            <text:p>3,74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7413853578" calcext:value-type="float">
            <text:p>3,7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9" calcext:value-type="float">
            <text:p>291,496</text:p>
          </table:table-cell>
          <table:table-cell office:value-type="float" office:value="112.601456598" calcext:value-type="float">
            <text:p>112,6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" calcext:value-type="float">
            <text:p>344,03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" calcext:value-type="float">
            <text:p>48,61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" calcext:value-type="float">
            <text:p>218,22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5" calcext:value-type="float">
            <text:p>602,336</text:p>
          </table:table-cell>
          <table:table-cell office:value-type="float" office:value="66.3087425688" calcext:value-type="float">
            <text:p>66,3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" calcext:value-type="float">
            <text:p>76,207</text:p>
          </table:table-cell>
          <table:table-cell office:value-type="float" office:value="0.30146581" calcext:value-type="float">
            <text:p>0,3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" calcext:value-type="float">
            <text:p>317,360</text:p>
          </table:table-cell>
          <table:table-cell office:value-type="float" office:value="61.8972351608" calcext:value-type="float">
            <text:p>61,89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7" calcext:value-type="float">
            <text:p>158,154</text:p>
          </table:table-cell>
          <table:table-cell office:value-type="float" office:value="84.9834248108" calcext:value-type="float">
            <text:p>84,9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5" calcext:value-type="float">
            <text:p>464,349</text:p>
          </table:table-cell>
          <table:table-cell office:value-type="float" office:value="88.6921699812" calcext:value-type="float">
            <text:p>88,692</text:p>
          </table:table-cell>
          <table:table-cell office:value-type="float" office:value="1.7040569819" calcext:value-type="float">
            <text:p>1,7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049117464" calcext:value-type="float">
            <text:p>1,2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991452355" calcext:value-type="float">
            <text:p>0,49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" calcext:value-type="float">
            <text:p>1 005,461</text:p>
          </table:table-cell>
          <table:table-cell office:value-type="float" office:value="0" calcext:value-type="float">
            <text:p>0,000</text:p>
          </table:table-cell>
          <table:table-cell office:value-type="float" office:value="8.4417689849" calcext:value-type="float">
            <text:p>8,44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4417689849" calcext:value-type="float">
            <text:p>8,442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8" calcext:value-type="float">
            <text:p>498,184</text:p>
          </table:table-cell>
          <table:table-cell office:value-type="float" office:value="7.3419722682" calcext:value-type="float">
            <text:p>7,34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" calcext:value-type="float">
            <text:p>188,49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2" calcext:value-type="float">
            <text:p>628,539</text:p>
          </table:table-cell>
          <table:table-cell office:value-type="float" office:value="8.1568009448" calcext:value-type="float">
            <text:p>8,157</text:p>
          </table:table-cell>
          <table:table-cell office:value-type="float" office:value="8.8442739926" calcext:value-type="float">
            <text:p>8,8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663075762" calcext:value-type="float">
            <text:p>3,2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779664164" calcext:value-type="float">
            <text:p>5,578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8" calcext:value-type="float">
            <text:p>1 139,273</text:p>
          </table:table-cell>
          <table:table-cell office:value-type="float" office:value="14.1276645227" calcext:value-type="float">
            <text:p>14,128</text:p>
          </table:table-cell>
          <table:table-cell table:number-columns-repeated="2" office:value-type="float" office:value="1.5576973921" calcext:value-type="float">
            <text:p>1,5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99581221" calcext:value-type="float">
            <text:p>1,140</text:p>
          </table:table-cell>
          <table:table-cell office:value-type="float" office:value="0.41773927" calcext:value-type="float">
            <text:p>0,418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1399581221" calcext:value-type="float">
            <text:p>1,140</text:p>
          </table:table-cell>
          <table:table-cell office:value-type="float" office:value="0.41773927" calcext:value-type="float">
            <text:p>0,4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9" calcext:value-type="float">
            <text:p>879,391</text:p>
          </table:table-cell>
          <table:table-cell office:value-type="float" office:value="23.3194620196" calcext:value-type="float">
            <text:p>23,319</text:p>
          </table:table-cell>
          <table:table-cell office:value-type="float" office:value="0.0894872404" calcext:value-type="float">
            <text:p>0,08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894872404" calcext:value-type="float">
            <text:p>0,089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" calcext:value-type="float">
            <text:p>325,531</text:p>
          </table:table-cell>
          <table:table-cell office:value-type="float" office:value="8.3063689522" calcext:value-type="float">
            <text:p>8,3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" calcext:value-type="float">
            <text:p>1 134,267</text:p>
          </table:table-cell>
          <table:table-cell office:value-type="float" office:value="55.7112922241" calcext:value-type="float">
            <text:p>55,7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" calcext:value-type="float">
            <text:p>437,172</text:p>
          </table:table-cell>
          <table:table-cell office:value-type="float" office:value="89.0160744333" calcext:value-type="float">
            <text:p>89,01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" calcext:value-type="float">
            <text:p>540,871</text:p>
          </table:table-cell>
          <table:table-cell office:value-type="float" office:value="15.1106829923" calcext:value-type="float">
            <text:p>15,1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6" calcext:value-type="float">
            <text:p>341,462</text:p>
          </table:table-cell>
          <table:table-cell office:value-type="float" office:value="24.7123616242" calcext:value-type="float">
            <text:p>24,71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" calcext:value-type="float">
            <text:p>549,393</text:p>
          </table:table-cell>
          <table:table-cell office:value-type="float" office:value="16.8009059251" calcext:value-type="float">
            <text:p>16,8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" calcext:value-type="float">
            <text:p>207,224</text:p>
          </table:table-cell>
          <table:table-cell office:value-type="float" office:value="2.1132128973" calcext:value-type="float">
            <text:p>2,1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1" calcext:value-type="float">
            <text:p>702,990</text:p>
          </table:table-cell>
          <table:table-cell office:value-type="float" office:value="0" calcext:value-type="float">
            <text:p>0,000</text:p>
          </table:table-cell>
          <table:table-cell office:value-type="float" office:value="2.3957208244" calcext:value-type="float">
            <text:p>2,39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3957208244" calcext:value-type="float">
            <text:p>2,396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4" calcext:value-type="float">
            <text:p>176,680</text:p>
          </table:table-cell>
          <table:table-cell office:value-type="float" office:value="73.8097913289" calcext:value-type="float">
            <text:p>73,8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" calcext:value-type="float">
            <text:p>796,848</text:p>
          </table:table-cell>
          <table:table-cell office:value-type="float" office:value="300.7628620478" calcext:value-type="float">
            <text:p>300,76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2" calcext:value-type="float">
            <text:p>1 829,568</text:p>
          </table:table-cell>
          <table:table-cell office:value-type="float" office:value="776.1772636023" calcext:value-type="float">
            <text:p>776,177</text:p>
          </table:table-cell>
          <table:table-cell table:number-columns-repeated="2" office:value-type="float" office:value="1.162586621" calcext:value-type="float">
            <text:p>1,1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62586621" calcext:value-type="float">
            <text:p>1,16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162586621" calcext:value-type="float">
            <text:p>1,1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7" calcext:value-type="float">
            <text:p>639,153</text:p>
          </table:table-cell>
          <table:table-cell office:value-type="float" office:value="23.8818435744" calcext:value-type="float">
            <text:p>23,88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" calcext:value-type="float">
            <text:p>387,534</text:p>
          </table:table-cell>
          <table:table-cell office:value-type="float" office:value="10.2525243225" calcext:value-type="float">
            <text:p>10,2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9" calcext:value-type="float">
            <text:p>879,961</text:p>
          </table:table-cell>
          <table:table-cell office:value-type="float" office:value="87.4937922861" calcext:value-type="float">
            <text:p>87,494</text:p>
          </table:table-cell>
          <table:table-cell office:value-type="float" office:value="2.7721003269" calcext:value-type="float">
            <text:p>2,772</text:p>
          </table:table-cell>
          <table:table-cell office:value-type="float" office:value="2.7721003268" calcext:value-type="float">
            <text:p>2,7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721003269" calcext:value-type="float">
            <text:p>2,77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7721003268" calcext:value-type="float">
            <text:p>2,77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2" calcext:value-type="float">
            <text:p>216,870</text:p>
          </table:table-cell>
          <table:table-cell office:value-type="float" office:value="28.1927081945" calcext:value-type="float">
            <text:p>28,193</text:p>
          </table:table-cell>
          <table:table-cell table:number-columns-repeated="2" office:value-type="float" office:value="0.4667706554" calcext:value-type="float">
            <text:p>0,46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4667706554" calcext:value-type="float">
            <text:p>0,46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4667706554" calcext:value-type="float">
            <text:p>0,46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3" calcext:value-type="float">
            <text:p>286,808</text:p>
          </table:table-cell>
          <table:table-cell office:value-type="float" office:value="53.6819236733" calcext:value-type="float">
            <text:p>53,68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3" calcext:value-type="float">
            <text:p>452,337</text:p>
          </table:table-cell>
          <table:table-cell office:value-type="float" office:value="88.6799523972" calcext:value-type="float">
            <text:p>88,6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6" calcext:value-type="float">
            <text:p>964,29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3" calcext:value-type="float">
            <text:p>414,305</text:p>
          </table:table-cell>
          <table:table-cell office:value-type="float" office:value="70.4426496918" calcext:value-type="float">
            <text:p>70,44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" calcext:value-type="float">
            <text:p>231,224</text:p>
          </table:table-cell>
          <table:table-cell office:value-type="float" office:value="0" calcext:value-type="float">
            <text:p>0,000</text:p>
          </table:table-cell>
          <table:table-cell office:value-type="float" office:value="3.1805928517" calcext:value-type="float">
            <text:p>3,1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1805928517" calcext:value-type="float">
            <text:p>3,18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3" calcext:value-type="float">
            <text:p>260,404</text:p>
          </table:table-cell>
          <table:table-cell office:value-type="float" office:value="65.9133213869" calcext:value-type="float">
            <text:p>65,9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9" calcext:value-type="float">
            <text:p>166,204</text:p>
          </table:table-cell>
          <table:table-cell office:value-type="float" office:value="17.7315923877" calcext:value-type="float">
            <text:p>17,732</text:p>
          </table:table-cell>
          <table:table-cell office:value-type="float" office:value="1.548284944" calcext:value-type="float">
            <text:p>1,548</text:p>
          </table:table-cell>
          <table:table-cell office:value-type="float" office:value="0.2539270261" calcext:value-type="float">
            <text:p>0,2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1922623" calcext:value-type="float">
            <text:p>1,019</text:p>
          </table:table-cell>
          <table:table-cell office:value-type="float" office:value="0.5290587139" calcext:value-type="float">
            <text:p>0,52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2539270261" calcext:value-type="float">
            <text:p>0,2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" calcext:value-type="float">
            <text:p>285,754</text:p>
          </table:table-cell>
          <table:table-cell office:value-type="float" office:value="150.8049516968" calcext:value-type="float">
            <text:p>150,8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" calcext:value-type="float">
            <text:p>230,83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4" calcext:value-type="float">
            <text:p>172,92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1" calcext:value-type="float">
            <text:p>601,832</text:p>
          </table:table-cell>
          <table:table-cell office:value-type="float" office:value="97.7674822054" calcext:value-type="float">
            <text:p>97,767</text:p>
          </table:table-cell>
          <table:table-cell office:value-type="float" office:value="15.7860437793" calcext:value-type="float">
            <text:p>15,786</text:p>
          </table:table-cell>
          <table:table-cell office:value-type="float" office:value="15.7860437795" calcext:value-type="float">
            <text:p>15,7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154906943" calcext:value-type="float">
            <text:p>7,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280265171" calcext:value-type="float">
            <text:p>2,328</text:p>
          </table:table-cell>
          <table:table-cell office:value-type="float" office:value="0.546216418" calcext:value-type="float">
            <text:p>0,5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4639390375" calcext:value-type="float">
            <text:p>5,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23711124" calcext:value-type="float">
            <text:p>0,1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3154906944" calcext:value-type="float">
            <text:p>7,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280265171" calcext:value-type="float">
            <text:p>2,328</text:p>
          </table:table-cell>
          <table:table-cell office:value-type="float" office:value="0.546216418" calcext:value-type="float">
            <text:p>0,54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4639390375" calcext:value-type="float">
            <text:p>5,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23711125" calcext:value-type="float">
            <text:p>0,1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" calcext:value-type="float">
            <text:p>732,16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7" calcext:value-type="float">
            <text:p>161,32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" calcext:value-type="float">
            <text:p>237,338</text:p>
          </table:table-cell>
          <table:table-cell office:value-type="float" office:value="1.882416174" calcext:value-type="float">
            <text:p>1,88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" calcext:value-type="float">
            <text:p>681,372</text:p>
          </table:table-cell>
          <table:table-cell office:value-type="float" office:value="40.5125455385" calcext:value-type="float">
            <text:p>40,5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1" calcext:value-type="float">
            <text:p>369,741</text:p>
          </table:table-cell>
          <table:table-cell office:value-type="float" office:value="0.7862202174" calcext:value-type="float">
            <text:p>0,7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6" calcext:value-type="float">
            <text:p>633,534</text:p>
          </table:table-cell>
          <table:table-cell office:value-type="float" office:value="39.5367179209" calcext:value-type="float">
            <text:p>39,537</text:p>
          </table:table-cell>
          <table:table-cell office:value-type="float" office:value="0.6435877665" calcext:value-type="float">
            <text:p>0,64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6435877665" calcext:value-type="float">
            <text:p>0,64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" calcext:value-type="float">
            <text:p>1 023,171</text:p>
          </table:table-cell>
          <table:table-cell office:value-type="float" office:value="89.4428454854" calcext:value-type="float">
            <text:p>89,443</text:p>
          </table:table-cell>
          <table:table-cell office:value-type="float" office:value="0.8672264838" calcext:value-type="float">
            <text:p>0,86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000154995" calcext:value-type="float">
            <text:p>0,500</text:p>
          </table:table-cell>
          <table:table-cell office:value-type="float" office:value="0.3672109844" calcext:value-type="float">
            <text:p>0,367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9" calcext:value-type="float">
            <text:p>88,535</text:p>
          </table:table-cell>
          <table:table-cell office:value-type="float" office:value="0" calcext:value-type="float">
            <text:p>0,000</text:p>
          </table:table-cell>
          <table:table-cell office:value-type="float" office:value="3.3356711386" calcext:value-type="float">
            <text:p>3,3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356711386" calcext:value-type="float">
            <text:p>3,336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3" calcext:value-type="float">
            <text:p>110,268</text:p>
          </table:table-cell>
          <table:table-cell office:value-type="float" office:value="0.6873808192" calcext:value-type="float">
            <text:p>0,68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8" calcext:value-type="float">
            <text:p>247,04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" calcext:value-type="float">
            <text:p>135,24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8" calcext:value-type="float">
            <text:p>257,114</text:p>
          </table:table-cell>
          <table:table-cell office:value-type="float" office:value="59.190247731" calcext:value-type="float">
            <text:p>59,1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" calcext:value-type="float">
            <text:p>385,033</text:p>
          </table:table-cell>
          <table:table-cell office:value-type="float" office:value="38.0527107681" calcext:value-type="float">
            <text:p>38,0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3" calcext:value-type="float">
            <text:p>262,325</text:p>
          </table:table-cell>
          <table:table-cell office:value-type="float" office:value="10.3118924887" calcext:value-type="float">
            <text:p>10,312</text:p>
          </table:table-cell>
          <table:table-cell office:value-type="float" office:value="15.5739472962" calcext:value-type="float">
            <text:p>15,57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5.5739472962" calcext:value-type="float">
            <text:p>15,574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4" calcext:value-type="float">
            <text:p>359,057</text:p>
          </table:table-cell>
          <table:table-cell office:value-type="float" office:value="18.7018734306" calcext:value-type="float">
            <text:p>18,7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" calcext:value-type="float">
            <text:p>623,123</text:p>
          </table:table-cell>
          <table:table-cell office:value-type="float" office:value="64.9682200199" calcext:value-type="float">
            <text:p>64,9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" calcext:value-type="float">
            <text:p>718,633</text:p>
          </table:table-cell>
          <table:table-cell office:value-type="float" office:value="214.0223954559" calcext:value-type="float">
            <text:p>214,02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1" calcext:value-type="float">
            <text:p>433,373</text:p>
          </table:table-cell>
          <table:table-cell office:value-type="float" office:value="180.318954264" calcext:value-type="float">
            <text:p>180,3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" calcext:value-type="float">
            <text:p>1 845,116</text:p>
          </table:table-cell>
          <table:table-cell office:value-type="float" office:value="438.9629326399" calcext:value-type="float">
            <text:p>438,96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" calcext:value-type="float">
            <text:p>601,884</text:p>
          </table:table-cell>
          <table:table-cell office:value-type="float" office:value="0.0224023296" calcext:value-type="float">
            <text:p>0,02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" calcext:value-type="float">
            <text:p>437,238</text:p>
          </table:table-cell>
          <table:table-cell office:value-type="float" office:value="25.6537014155" calcext:value-type="float">
            <text:p>25,65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" calcext:value-type="float">
            <text:p>397,504</text:p>
          </table:table-cell>
          <table:table-cell office:value-type="float" office:value="7.67962901" calcext:value-type="float">
            <text:p>7,6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" calcext:value-type="float">
            <text:p>308,829</text:p>
          </table:table-cell>
          <table:table-cell office:value-type="float" office:value="11.2407348363" calcext:value-type="float">
            <text:p>11,241</text:p>
          </table:table-cell>
          <table:table-cell table:number-columns-repeated="2" office:value-type="float" office:value="0.0062840756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62840756" calcext:value-type="float">
            <text:p>0,00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062840756" calcext:value-type="float">
            <text:p>0,0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5" calcext:value-type="float">
            <text:p>110,052</text:p>
          </table:table-cell>
          <table:table-cell office:value-type="float" office:value="23.5280527952" calcext:value-type="float">
            <text:p>23,52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5" calcext:value-type="float">
            <text:p>321,359</text:p>
          </table:table-cell>
          <table:table-cell office:value-type="float" office:value="10.1602610567" calcext:value-type="float">
            <text:p>10,16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" calcext:value-type="float">
            <text:p>324,890</text:p>
          </table:table-cell>
          <table:table-cell office:value-type="float" office:value="12.8604539492" calcext:value-type="float">
            <text:p>12,86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" calcext:value-type="float">
            <text:p>92,835</text:p>
          </table:table-cell>
          <table:table-cell office:value-type="float" office:value="0" calcext:value-type="float">
            <text:p>0,000</text:p>
          </table:table-cell>
          <table:table-cell office:value-type="float" office:value="0.0653701099" calcext:value-type="float">
            <text:p>0,0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653701099" calcext:value-type="float">
            <text:p>0,06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5" calcext:value-type="float">
            <text:p>615,609</text:p>
          </table:table-cell>
          <table:table-cell office:value-type="float" office:value="3.9721796874" calcext:value-type="float">
            <text:p>3,9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office:value-type="float" office:value="9.8864516922" calcext:value-type="float">
            <text:p>9,8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2" calcext:value-type="float">
            <text:p>227,070</text:p>
          </table:table-cell>
          <table:table-cell office:value-type="float" office:value="56.1100915559" calcext:value-type="float">
            <text:p>56,1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4" calcext:value-type="float">
            <text:p>279,668</text:p>
          </table:table-cell>
          <table:table-cell office:value-type="float" office:value="5.2671137884" calcext:value-type="float">
            <text:p>5,267</text:p>
          </table:table-cell>
          <table:table-cell office:value-type="float" office:value="2.9512791315" calcext:value-type="float">
            <text:p>2,95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348230576" calcext:value-type="float">
            <text:p>0,4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727499466" calcext:value-type="float">
            <text:p>2,4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37061274" calcext:value-type="float">
            <text:p>0,0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7" calcext:value-type="float">
            <text:p>1 859,683</text:p>
          </table:table-cell>
          <table:table-cell office:value-type="float" office:value="26.2048127834" calcext:value-type="float">
            <text:p>26,205</text:p>
          </table:table-cell>
          <table:table-cell office:value-type="float" office:value="17.9488873212" calcext:value-type="float">
            <text:p>17,9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247302944" calcext:value-type="float">
            <text:p>3,32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6019545743" calcext:value-type="float">
            <text:p>14,6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22024525" calcext:value-type="float">
            <text:p>0,022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2" calcext:value-type="float">
            <text:p>781,909</text:p>
          </table:table-cell>
          <table:table-cell office:value-type="float" office:value="209.90207527" calcext:value-type="float">
            <text:p>209,9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7" calcext:value-type="float">
            <text:p>495,199</text:p>
          </table:table-cell>
          <table:table-cell office:value-type="float" office:value="62.2129097022" calcext:value-type="float">
            <text:p>62,2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7" calcext:value-type="float">
            <text:p>406,678</text:p>
          </table:table-cell>
          <table:table-cell office:value-type="float" office:value="13.913195645" calcext:value-type="float">
            <text:p>13,9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9" calcext:value-type="float">
            <text:p>833,953</text:p>
          </table:table-cell>
          <table:table-cell office:value-type="float" office:value="80.7830606949" calcext:value-type="float">
            <text:p>80,783</text:p>
          </table:table-cell>
          <table:table-cell office:value-type="float" office:value="9.1637999466" calcext:value-type="float">
            <text:p>9,16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8989110472" calcext:value-type="float">
            <text:p>0,899</text:p>
          </table:table-cell>
          <table:table-cell office:value-type="float" office:value="8.2648888994" calcext:value-type="float">
            <text:p>8,265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2" calcext:value-type="float">
            <text:p>938,458</text:p>
          </table:table-cell>
          <table:table-cell office:value-type="float" office:value="1.1400313785" calcext:value-type="float">
            <text:p>1,1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3" calcext:value-type="float">
            <text:p>436,499</text:p>
          </table:table-cell>
          <table:table-cell office:value-type="float" office:value="65.4800324841" calcext:value-type="float">
            <text:p>65,4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8" calcext:value-type="float">
            <text:p>131,213</text:p>
          </table:table-cell>
          <table:table-cell office:value-type="float" office:value="23.7284097897" calcext:value-type="float">
            <text:p>23,72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" calcext:value-type="float">
            <text:p>129,398</text:p>
          </table:table-cell>
          <table:table-cell office:value-type="float" office:value="8.2458746358" calcext:value-type="float">
            <text:p>8,24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2" calcext:value-type="float">
            <text:p>222,57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7" calcext:value-type="float">
            <text:p>645,509</text:p>
          </table:table-cell>
          <table:table-cell office:value-type="float" office:value="25.2945360067" calcext:value-type="float">
            <text:p>25,29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1" calcext:value-type="float">
            <text:p>166,690</text:p>
          </table:table-cell>
          <table:table-cell office:value-type="float" office:value="0" calcext:value-type="float">
            <text:p>0,000</text:p>
          </table:table-cell>
          <table:table-cell office:value-type="float" office:value="13.0933888542" calcext:value-type="float">
            <text:p>13,0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00105009" calcext:value-type="float">
            <text:p>1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73880327" calcext:value-type="float">
            <text:p>3,074</text:p>
          </table:table-cell>
          <table:table-cell office:value-type="float" office:value="0" calcext:value-type="float">
            <text:p>0,000</text:p>
          </table:table-cell>
          <table:table-cell office:value-type="float" office:value="4.7702640262" calcext:value-type="float">
            <text:p>4,7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119511782" calcext:value-type="float">
            <text:p>3,0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340959612" calcext:value-type="float">
            <text:p>0,5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031868608" calcext:value-type="float">
            <text:p>0,703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" calcext:value-type="float">
            <text:p>461,898</text:p>
          </table:table-cell>
          <table:table-cell office:value-type="float" office:value="2.4360889362" calcext:value-type="float">
            <text:p>2,436</text:p>
          </table:table-cell>
          <table:table-cell table:number-columns-repeated="2" office:value-type="float" office:value="1.9314606871" calcext:value-type="float">
            <text:p>1,9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314606871" calcext:value-type="float">
            <text:p>1,93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9314606871" calcext:value-type="float">
            <text:p>1,9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7" calcext:value-type="float">
            <text:p>352,824</text:p>
          </table:table-cell>
          <table:table-cell office:value-type="float" office:value="1.1921219965" calcext:value-type="float">
            <text:p>1,192</text:p>
          </table:table-cell>
          <table:table-cell office:value-type="float" office:value="1.4335369749" calcext:value-type="float">
            <text:p>1,43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4335369749" calcext:value-type="float">
            <text:p>1,434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" calcext:value-type="float">
            <text:p>557,023</text:p>
          </table:table-cell>
          <table:table-cell office:value-type="float" office:value="0" calcext:value-type="float">
            <text:p>0,000</text:p>
          </table:table-cell>
          <table:table-cell office:value-type="float" office:value="5.0059507961" calcext:value-type="float">
            <text:p>5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059507961" calcext:value-type="float">
            <text:p>5,006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" calcext:value-type="float">
            <text:p>179,394</text:p>
          </table:table-cell>
          <table:table-cell office:value-type="float" office:value="0.1723049272" calcext:value-type="float">
            <text:p>0,172</text:p>
          </table:table-cell>
          <table:table-cell office:value-type="float" office:value="0.1922647579" calcext:value-type="float">
            <text:p>0,19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922647579" calcext:value-type="float">
            <text:p>0,192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2" calcext:value-type="float">
            <text:p>1 415,379</text:p>
          </table:table-cell>
          <table:table-cell office:value-type="float" office:value="237.3984176796" calcext:value-type="float">
            <text:p>237,398</text:p>
          </table:table-cell>
          <table:table-cell table:number-columns-repeated="2" office:value-type="float" office:value="4.8836519502" calcext:value-type="float">
            <text:p>4,8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836519502" calcext:value-type="float">
            <text:p>4,88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8836519502" calcext:value-type="float">
            <text:p>4,8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" calcext:value-type="float">
            <text:p>248,757</text:p>
          </table:table-cell>
          <table:table-cell office:value-type="float" office:value="9.6474067983" calcext:value-type="float">
            <text:p>9,64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" calcext:value-type="float">
            <text:p>728,555</text:p>
          </table:table-cell>
          <table:table-cell office:value-type="float" office:value="0.8691487348" calcext:value-type="float">
            <text:p>0,8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" calcext:value-type="float">
            <text:p>1 211,098</text:p>
          </table:table-cell>
          <table:table-cell office:value-type="float" office:value="103.4857719544" calcext:value-type="float">
            <text:p>103,486</text:p>
          </table:table-cell>
          <table:table-cell office:value-type="float" office:value="0.2350058854" calcext:value-type="float">
            <text:p>0,2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350058854" calcext:value-type="float">
            <text:p>0,235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" calcext:value-type="float">
            <text:p>710,562</text:p>
          </table:table-cell>
          <table:table-cell office:value-type="float" office:value="94.5006914802" calcext:value-type="float">
            <text:p>94,5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" calcext:value-type="float">
            <text:p>1 247,194</text:p>
          </table:table-cell>
          <table:table-cell office:value-type="float" office:value="112.8494530824" calcext:value-type="float">
            <text:p>112,84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9" calcext:value-type="float">
            <text:p>964,833</text:p>
          </table:table-cell>
          <table:table-cell office:value-type="float" office:value="24.9380975996" calcext:value-type="float">
            <text:p>24,93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5" calcext:value-type="float">
            <text:p>2 273,888</text:p>
          </table:table-cell>
          <table:table-cell office:value-type="float" office:value="334.0155679714" calcext:value-type="float">
            <text:p>334,016</text:p>
          </table:table-cell>
          <table:table-cell office:value-type="float" office:value="3.2587282191" calcext:value-type="float">
            <text:p>3,25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2587282191" calcext:value-type="float">
            <text:p>3,259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" calcext:value-type="float">
            <text:p>1 020,413</text:p>
          </table:table-cell>
          <table:table-cell office:value-type="float" office:value="388.5258768638" calcext:value-type="float">
            <text:p>388,526</text:p>
          </table:table-cell>
          <table:table-cell office:value-type="float" office:value="1.230108382" calcext:value-type="float">
            <text:p>1,230</text:p>
          </table:table-cell>
          <table:table-cell office:value-type="float" office:value="1.2301083821" calcext:value-type="float">
            <text:p>1,2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30108382" calcext:value-type="float">
            <text:p>1,23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2301083821" calcext:value-type="float">
            <text:p>1,2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9" calcext:value-type="float">
            <text:p>524,561</text:p>
          </table:table-cell>
          <table:table-cell office:value-type="float" office:value="104.9011019699" calcext:value-type="float">
            <text:p>104,9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" calcext:value-type="float">
            <text:p>178,101</text:p>
          </table:table-cell>
          <table:table-cell office:value-type="float" office:value="0" calcext:value-type="float">
            <text:p>0,000</text:p>
          </table:table-cell>
          <table:table-cell office:value-type="float" office:value="9.5780341236" calcext:value-type="float">
            <text:p>9,57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9.5780341236" calcext:value-type="float">
            <text:p>9,578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4" calcext:value-type="float">
            <text:p>543,083</text:p>
          </table:table-cell>
          <table:table-cell office:value-type="float" office:value="8.4098560361" calcext:value-type="float">
            <text:p>8,4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" calcext:value-type="float">
            <text:p>645,994</text:p>
          </table:table-cell>
          <table:table-cell office:value-type="float" office:value="20.0800937384" calcext:value-type="float">
            <text:p>20,0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1" calcext:value-type="float">
            <text:p>410,65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6" calcext:value-type="float">
            <text:p>785,404</text:p>
          </table:table-cell>
          <table:table-cell office:value-type="float" office:value="133.7948352509" calcext:value-type="float">
            <text:p>133,79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9" calcext:value-type="float">
            <text:p>449,583</text:p>
          </table:table-cell>
          <table:table-cell office:value-type="float" office:value="68.7346329094" calcext:value-type="float">
            <text:p>68,735</text:p>
          </table:table-cell>
          <table:table-cell table:number-columns-repeated="2" office:value-type="float" office:value="5.5062484794" calcext:value-type="float">
            <text:p>5,5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876132915" calcext:value-type="float">
            <text:p>1,2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141071514" calcext:value-type="float">
            <text:p>4,1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45280365" calcext:value-type="float">
            <text:p>0,10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2876132915" calcext:value-type="float">
            <text:p>1,2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141071514" calcext:value-type="float">
            <text:p>4,1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45280365" calcext:value-type="float">
            <text:p>0,1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" calcext:value-type="float">
            <text:p>598,522</text:p>
          </table:table-cell>
          <table:table-cell office:value-type="float" office:value="72.5963630051" calcext:value-type="float">
            <text:p>72,5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" calcext:value-type="float">
            <text:p>196,704</text:p>
          </table:table-cell>
          <table:table-cell office:value-type="float" office:value="14.8112058333" calcext:value-type="float">
            <text:p>14,811</text:p>
          </table:table-cell>
          <table:table-cell office:value-type="float" office:value="0.3527473858" calcext:value-type="float">
            <text:p>0,35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527473858" calcext:value-type="float">
            <text:p>0,353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" calcext:value-type="float">
            <text:p>173,502</text:p>
          </table:table-cell>
          <table:table-cell office:value-type="float" office:value="53.8462446517" calcext:value-type="float">
            <text:p>53,84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2" calcext:value-type="float">
            <text:p>466,503</text:p>
          </table:table-cell>
          <table:table-cell office:value-type="float" office:value="30.6878274456" calcext:value-type="float">
            <text:p>30,68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" calcext:value-type="float">
            <text:p>476,875</text:p>
          </table:table-cell>
          <table:table-cell office:value-type="float" office:value="4.4318927027" calcext:value-type="float">
            <text:p>4,43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1" calcext:value-type="float">
            <text:p>336,318</text:p>
          </table:table-cell>
          <table:table-cell office:value-type="float" office:value="48.3124637696" calcext:value-type="float">
            <text:p>48,312</text:p>
          </table:table-cell>
          <table:table-cell table:number-columns-repeated="2" office:value-type="float" office:value="0.3883049075" calcext:value-type="float">
            <text:p>0,388</text:p>
          </table:table-cell>
          <table:table-cell office:value-type="float" office:value="0" calcext:value-type="float">
            <text:p>0,000</text:p>
          </table:table-cell>
          <table:table-cell office:value-type="float" office:value="0.0557000821" calcext:value-type="float">
            <text:p>0,056</text:p>
          </table:table-cell>
          <table:table-cell office:value-type="float" office:value="0" calcext:value-type="float">
            <text:p>0,000</text:p>
          </table:table-cell>
          <table:table-cell office:value-type="float" office:value="0.0397248275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office:value-type="float" office:value="0.0470136127" calcext:value-type="float">
            <text:p>0,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36403348" calcext:value-type="float">
            <text:p>0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75249563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0.0918770281" calcext:value-type="float">
            <text:p>0,0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2824066" calcext:value-type="float">
            <text:p>0,0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57000821" calcext:value-type="float">
            <text:p>0,056</text:p>
          </table:table-cell>
          <table:table-cell office:value-type="float" office:value="0" calcext:value-type="float">
            <text:p>0,000</text:p>
          </table:table-cell>
          <table:table-cell office:value-type="float" office:value="0.0397248275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office:value-type="float" office:value="0.0470136127" calcext:value-type="float">
            <text:p>0,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36403348" calcext:value-type="float">
            <text:p>0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75249563" calcext:value-type="float">
            <text:p>0,048</text:p>
          </table:table-cell>
          <table:table-cell office:value-type="float" office:value="0.0918770281" calcext:value-type="float">
            <text:p>0,0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2824066" calcext:value-type="float">
            <text:p>0,0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" calcext:value-type="float">
            <text:p>240,503</text:p>
          </table:table-cell>
          <table:table-cell office:value-type="float" office:value="59.06114491" calcext:value-type="float">
            <text:p>59,0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" calcext:value-type="float">
            <text:p>106,228</text:p>
          </table:table-cell>
          <table:table-cell office:value-type="float" office:value="18.3755853251" calcext:value-type="float">
            <text:p>18,3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" calcext:value-type="float">
            <text:p>373,83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" calcext:value-type="float">
            <text:p>381,380</text:p>
          </table:table-cell>
          <table:table-cell office:value-type="float" office:value="6.0499266514" calcext:value-type="float">
            <text:p>6,05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9" calcext:value-type="float">
            <text:p>630,67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" calcext:value-type="float">
            <text:p>449,264</text:p>
          </table:table-cell>
          <table:table-cell office:value-type="float" office:value="7.306120729" calcext:value-type="float">
            <text:p>7,3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" calcext:value-type="float">
            <text:p>1 639,612</text:p>
          </table:table-cell>
          <table:table-cell office:value-type="float" office:value="105.5393527751" calcext:value-type="float">
            <text:p>105,53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7" calcext:value-type="float">
            <text:p>457,465</text:p>
          </table:table-cell>
          <table:table-cell office:value-type="float" office:value="5.0083963696" calcext:value-type="float">
            <text:p>5,00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2" calcext:value-type="float">
            <text:p>211,592</text:p>
          </table:table-cell>
          <table:table-cell office:value-type="float" office:value="32.4007594442" calcext:value-type="float">
            <text:p>32,4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9" calcext:value-type="float">
            <text:p>392,932</text:p>
          </table:table-cell>
          <table:table-cell office:value-type="float" office:value="80.6358516659" calcext:value-type="float">
            <text:p>80,636</text:p>
          </table:table-cell>
          <table:table-cell table:number-columns-repeated="2" office:value-type="float" office:value="0.9428571814" calcext:value-type="float">
            <text:p>0,9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28571814" calcext:value-type="float">
            <text:p>0,94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428571814" calcext:value-type="float">
            <text:p>0,9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" calcext:value-type="float">
            <text:p>741,058</text:p>
          </table:table-cell>
          <table:table-cell office:value-type="float" office:value="59.8955563817" calcext:value-type="float">
            <text:p>59,8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" calcext:value-type="float">
            <text:p>868,297</text:p>
          </table:table-cell>
          <table:table-cell office:value-type="float" office:value="60.4062413109" calcext:value-type="float">
            <text:p>60,406</text:p>
          </table:table-cell>
          <table:table-cell office:value-type="float" office:value="18.1383569373" calcext:value-type="float">
            <text:p>18,1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01204007" calcext:value-type="float">
            <text:p>5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282365365" calcext:value-type="float">
            <text:p>13,12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" calcext:value-type="float">
            <text:p>445,811</text:p>
          </table:table-cell>
          <table:table-cell office:value-type="float" office:value="53.8285550545" calcext:value-type="float">
            <text:p>53,829</text:p>
          </table:table-cell>
          <table:table-cell table:number-columns-repeated="2" office:value-type="float" office:value="2.0273545673" calcext:value-type="float">
            <text:p>2,0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273545673" calcext:value-type="float">
            <text:p>2,02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0273545673" calcext:value-type="float">
            <text:p>2,0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" calcext:value-type="float">
            <text:p>376,534</text:p>
          </table:table-cell>
          <table:table-cell office:value-type="float" office:value="76.9025814197" calcext:value-type="float">
            <text:p>76,9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" calcext:value-type="float">
            <text:p>752,669</text:p>
          </table:table-cell>
          <table:table-cell office:value-type="float" office:value="31.998680013" calcext:value-type="float">
            <text:p>31,9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9" calcext:value-type="float">
            <text:p>393,908</text:p>
          </table:table-cell>
          <table:table-cell office:value-type="float" office:value="2.4818839568" calcext:value-type="float">
            <text:p>2,48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" calcext:value-type="float">
            <text:p>533,387</text:p>
          </table:table-cell>
          <table:table-cell office:value-type="float" office:value="163.8896819789" calcext:value-type="float">
            <text:p>163,8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5" calcext:value-type="float">
            <text:p>522,997</text:p>
          </table:table-cell>
          <table:table-cell office:value-type="float" office:value="125.0438088304" calcext:value-type="float">
            <text:p>125,044</text:p>
          </table:table-cell>
          <table:table-cell table:number-columns-repeated="2" office:value-type="float" office:value="10.4062052083" calcext:value-type="float">
            <text:p>10,4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4062052083" calcext:value-type="float">
            <text:p>10,40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0.4062052083" calcext:value-type="float">
            <text:p>10,4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6" calcext:value-type="float">
            <text:p>309,152</text:p>
          </table:table-cell>
          <table:table-cell office:value-type="float" office:value="106.2040972874" calcext:value-type="float">
            <text:p>106,20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" calcext:value-type="float">
            <text:p>233,294</text:p>
          </table:table-cell>
          <table:table-cell office:value-type="float" office:value="6.1586063859" calcext:value-type="float">
            <text:p>6,15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office:value-type="float" office:value="94.4009514913" calcext:value-type="float">
            <text:p>94,401</text:p>
          </table:table-cell>
          <table:table-cell table:number-columns-repeated="2" office:value-type="float" office:value="0.8456780471" calcext:value-type="float">
            <text:p>0,8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456780471" calcext:value-type="float">
            <text:p>0,84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8456780471" calcext:value-type="float">
            <text:p>0,8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1" calcext:value-type="float">
            <text:p>846,80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" calcext:value-type="float">
            <text:p>422,665</text:p>
          </table:table-cell>
          <table:table-cell office:value-type="float" office:value="127.7153081668" calcext:value-type="float">
            <text:p>127,7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9" calcext:value-type="float">
            <text:p>305,093</text:p>
          </table:table-cell>
          <table:table-cell office:value-type="float" office:value="2.8845255334" calcext:value-type="float">
            <text:p>2,88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5" calcext:value-type="float">
            <text:p>732,148</text:p>
          </table:table-cell>
          <table:table-cell office:value-type="float" office:value="3.453142049" calcext:value-type="float">
            <text:p>3,4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8" calcext:value-type="float">
            <text:p>520,755</text:p>
          </table:table-cell>
          <table:table-cell office:value-type="float" office:value="12.5351614932" calcext:value-type="float">
            <text:p>12,5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" calcext:value-type="float">
            <text:p>232,699</text:p>
          </table:table-cell>
          <table:table-cell office:value-type="float" office:value="38.7177138936" calcext:value-type="float">
            <text:p>38,7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" calcext:value-type="float">
            <text:p>559,623</text:p>
          </table:table-cell>
          <table:table-cell office:value-type="float" office:value="53.1308539288" calcext:value-type="float">
            <text:p>53,1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8" calcext:value-type="float">
            <text:p>449,543</text:p>
          </table:table-cell>
          <table:table-cell office:value-type="float" office:value="0" calcext:value-type="float">
            <text:p>0,000</text:p>
          </table:table-cell>
          <table:table-cell office:value-type="float" office:value="0.5204752856" calcext:value-type="float">
            <text:p>0,52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204752856" calcext:value-type="float">
            <text:p>0,520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office:value-type="float" office:value="790.9113238228" calcext:value-type="float">
            <text:p>790,9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4" calcext:value-type="float">
            <text:p>377,028</text:p>
          </table:table-cell>
          <table:table-cell office:value-type="float" office:value="151.5108182862" calcext:value-type="float">
            <text:p>151,5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" calcext:value-type="float">
            <text:p>278,353</text:p>
          </table:table-cell>
          <table:table-cell office:value-type="float" office:value="68.6733729616" calcext:value-type="float">
            <text:p>68,67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7" calcext:value-type="float">
            <text:p>6 871,514</text:p>
          </table:table-cell>
          <table:table-cell office:value-type="float" office:value="226.7743645227" calcext:value-type="float">
            <text:p>226,7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1" calcext:value-type="float">
            <text:p>1 160,900</text:p>
          </table:table-cell>
          <table:table-cell office:value-type="float" office:value="34.3912537118" calcext:value-type="float">
            <text:p>34,39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" calcext:value-type="float">
            <text:p>122,633</text:p>
          </table:table-cell>
          <table:table-cell office:value-type="float" office:value="3.9201024249" calcext:value-type="float">
            <text:p>3,9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6" calcext:value-type="float">
            <text:p>358,651</text:p>
          </table:table-cell>
          <table:table-cell office:value-type="float" office:value="144.8112553772" calcext:value-type="float">
            <text:p>144,811</text:p>
          </table:table-cell>
          <table:table-cell table:number-columns-repeated="2" office:value-type="float" office:value="15.1509056359" calcext:value-type="float">
            <text:p>15,1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509056359" calcext:value-type="float">
            <text:p>15,15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5.1509056359" calcext:value-type="float">
            <text:p>15,1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4" calcext:value-type="float">
            <text:p>631,908</text:p>
          </table:table-cell>
          <table:table-cell office:value-type="float" office:value="18.5633389868" calcext:value-type="float">
            <text:p>18,563</text:p>
          </table:table-cell>
          <table:table-cell table:number-columns-repeated="2" office:value-type="float" office:value="0.190738493" calcext:value-type="float">
            <text:p>0,1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0738493" calcext:value-type="float">
            <text:p>0,19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190738493" calcext:value-type="float">
            <text:p>0,1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6" calcext:value-type="float">
            <text:p>939,044</text:p>
          </table:table-cell>
          <table:table-cell office:value-type="float" office:value="66.8886166914" calcext:value-type="float">
            <text:p>66,889</text:p>
          </table:table-cell>
          <table:table-cell office:value-type="float" office:value="0.6049413362" calcext:value-type="float">
            <text:p>0,60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6049413362" calcext:value-type="float">
            <text:p>0,605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" calcext:value-type="float">
            <text:p>54,208</text:p>
          </table:table-cell>
          <table:table-cell office:value-type="float" office:value="1.8866806337" calcext:value-type="float">
            <text:p>1,88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3" calcext:value-type="float">
            <text:p>306,271</text:p>
          </table:table-cell>
          <table:table-cell office:value-type="float" office:value="21.7079505881" calcext:value-type="float">
            <text:p>21,70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" calcext:value-type="float">
            <text:p>437,357</text:p>
          </table:table-cell>
          <table:table-cell office:value-type="float" office:value="35.5107663774" calcext:value-type="float">
            <text:p>35,5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" calcext:value-type="float">
            <text:p>445,324</text:p>
          </table:table-cell>
          <table:table-cell office:value-type="float" office:value="108.5275781749" calcext:value-type="float">
            <text:p>108,52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" calcext:value-type="float">
            <text:p>857,778</text:p>
          </table:table-cell>
          <table:table-cell office:value-type="float" office:value="254.0346942395" calcext:value-type="float">
            <text:p>254,0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" calcext:value-type="float">
            <text:p>2 337,156</text:p>
          </table:table-cell>
          <table:table-cell office:value-type="float" office:value="75.90484817" calcext:value-type="float">
            <text:p>75,9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2" calcext:value-type="float">
            <text:p>547,97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" calcext:value-type="float">
            <text:p>348,150</text:p>
          </table:table-cell>
          <table:table-cell office:value-type="float" office:value="4.0354919718" calcext:value-type="float">
            <text:p>4,0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1" calcext:value-type="float">
            <text:p>321,725</text:p>
          </table:table-cell>
          <table:table-cell office:value-type="float" office:value="84.1291732977" calcext:value-type="float">
            <text:p>84,1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6" calcext:value-type="float">
            <text:p>566,46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8" calcext:value-type="float">
            <text:p>482,271</text:p>
          </table:table-cell>
          <table:table-cell office:value-type="float" office:value="8.3643227108" calcext:value-type="float">
            <text:p>8,364</text:p>
          </table:table-cell>
          <table:table-cell office:value-type="float" office:value="1.5948621006" calcext:value-type="float">
            <text:p>1,595</text:p>
          </table:table-cell>
          <table:table-cell office:value-type="float" office:value="1.5948621007" calcext:value-type="float">
            <text:p>1,5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948621006" calcext:value-type="float">
            <text:p>1,59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5948621007" calcext:value-type="float">
            <text:p>1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" calcext:value-type="float">
            <text:p>152,126</text:p>
          </table:table-cell>
          <table:table-cell office:value-type="float" office:value="0.0019537746" calcext:value-type="float">
            <text:p>0,0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" calcext:value-type="float">
            <text:p>332,154</text:p>
          </table:table-cell>
          <table:table-cell office:value-type="float" office:value="1.3202040647" calcext:value-type="float">
            <text:p>1,3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5" calcext:value-type="float">
            <text:p>600,791</text:p>
          </table:table-cell>
          <table:table-cell office:value-type="float" office:value="117.7921353469" calcext:value-type="float">
            <text:p>117,792</text:p>
          </table:table-cell>
          <table:table-cell table:number-columns-repeated="2" office:value-type="float" office:value="0.796870262" calcext:value-type="float">
            <text:p>0,7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6870262" calcext:value-type="float">
            <text:p>0,79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796870262" calcext:value-type="float">
            <text:p>0,7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2" calcext:value-type="float">
            <text:p>172,303</text:p>
          </table:table-cell>
          <table:table-cell office:value-type="float" office:value="9.7739773899" calcext:value-type="float">
            <text:p>9,7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" calcext:value-type="float">
            <text:p>492,098</text:p>
          </table:table-cell>
          <table:table-cell office:value-type="float" office:value="0.3011559702" calcext:value-type="float">
            <text:p>0,301</text:p>
          </table:table-cell>
          <table:table-cell office:value-type="float" office:value="3.6524223135" calcext:value-type="float">
            <text:p>3,65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6524223135" calcext:value-type="float">
            <text:p>3,652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" calcext:value-type="float">
            <text:p>659,135</text:p>
          </table:table-cell>
          <table:table-cell office:value-type="float" office:value="25.4235350072" calcext:value-type="float">
            <text:p>25,424</text:p>
          </table:table-cell>
          <table:table-cell office:value-type="float" office:value="1.360048508" calcext:value-type="float">
            <text:p>1,3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360048508" calcext:value-type="float">
            <text:p>1,360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" calcext:value-type="float">
            <text:p>132,11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1" calcext:value-type="float">
            <text:p>2 893,743</text:p>
          </table:table-cell>
          <table:table-cell office:value-type="float" office:value="809.4015022996" calcext:value-type="float">
            <text:p>809,402</text:p>
          </table:table-cell>
          <table:table-cell table:number-columns-repeated="2" office:value-type="float" office:value="12.9892767812" calcext:value-type="float">
            <text:p>12,9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366515859" calcext:value-type="float">
            <text:p>2,1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788543288" calcext:value-type="float">
            <text:p>4,5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122441087" calcext:value-type="float">
            <text:p>0,6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615267578" calcext:value-type="float">
            <text:p>5,6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1366515858" calcext:value-type="float">
            <text:p>2,1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788543288" calcext:value-type="float">
            <text:p>4,5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122441087" calcext:value-type="float">
            <text:p>0,6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615267578" calcext:value-type="float">
            <text:p>5,6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" calcext:value-type="float">
            <text:p>673,339</text:p>
          </table:table-cell>
          <table:table-cell office:value-type="float" office:value="73.5363383797" calcext:value-type="float">
            <text:p>73,53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4" calcext:value-type="float">
            <text:p>303,59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5" calcext:value-type="float">
            <text:p>315,347</text:p>
          </table:table-cell>
          <table:table-cell office:value-type="float" office:value="21.4629041267" calcext:value-type="float">
            <text:p>21,46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6" calcext:value-type="float">
            <text:p>166,23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2" calcext:value-type="float">
            <text:p>822,096</text:p>
          </table:table-cell>
          <table:table-cell office:value-type="float" office:value="167.2724947774" calcext:value-type="float">
            <text:p>167,2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3" calcext:value-type="float">
            <text:p>388,376</text:p>
          </table:table-cell>
          <table:table-cell office:value-type="float" office:value="33.5372184176" calcext:value-type="float">
            <text:p>33,53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2" calcext:value-type="float">
            <text:p>261,610</text:p>
          </table:table-cell>
          <table:table-cell office:value-type="float" office:value="19.9365555576" calcext:value-type="float">
            <text:p>19,937</text:p>
          </table:table-cell>
          <table:table-cell office:value-type="float" office:value="0.1605498271" calcext:value-type="float">
            <text:p>0,161</text:p>
          </table:table-cell>
          <table:table-cell office:value-type="float" office:value="0.2196211786" calcext:value-type="float">
            <text:p>0,2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605498271" calcext:value-type="float">
            <text:p>0,16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2196211786" calcext:value-type="float">
            <text:p>0,2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" calcext:value-type="float">
            <text:p>127,74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" calcext:value-type="float">
            <text:p>78,11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" calcext:value-type="float">
            <text:p>422,920</text:p>
          </table:table-cell>
          <table:table-cell office:value-type="float" office:value="54.2495414958" calcext:value-type="float">
            <text:p>54,25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4" calcext:value-type="float">
            <text:p>246,601</text:p>
          </table:table-cell>
          <table:table-cell office:value-type="float" office:value="14.4483911185" calcext:value-type="float">
            <text:p>14,44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3" calcext:value-type="float">
            <text:p>392,108</text:p>
          </table:table-cell>
          <table:table-cell office:value-type="float" office:value="3.7995665582" calcext:value-type="float">
            <text:p>3,8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" calcext:value-type="float">
            <text:p>950,311</text:p>
          </table:table-cell>
          <table:table-cell office:value-type="float" office:value="89.0002263849" calcext:value-type="float">
            <text:p>89,0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3" calcext:value-type="float">
            <text:p>452,614</text:p>
          </table:table-cell>
          <table:table-cell office:value-type="float" office:value="91.6843042637" calcext:value-type="float">
            <text:p>91,6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" calcext:value-type="float">
            <text:p>546,821</text:p>
          </table:table-cell>
          <table:table-cell office:value-type="float" office:value="60.409534609" calcext:value-type="float">
            <text:p>60,4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7" calcext:value-type="float">
            <text:p>799,675</text:p>
          </table:table-cell>
          <table:table-cell office:value-type="float" office:value="166.202579097" calcext:value-type="float">
            <text:p>166,203</text:p>
          </table:table-cell>
          <table:table-cell table:number-columns-repeated="2" office:value-type="float" office:value="1.640271458" calcext:value-type="float">
            <text:p>1,6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40271458" calcext:value-type="float">
            <text:p>1,64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640271458" calcext:value-type="float">
            <text:p>1,6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" calcext:value-type="float">
            <text:p>104,33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" calcext:value-type="float">
            <text:p>604,402</text:p>
          </table:table-cell>
          <table:table-cell office:value-type="float" office:value="49.4402304502" calcext:value-type="float">
            <text:p>49,4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" calcext:value-type="float">
            <text:p>382,348</text:p>
          </table:table-cell>
          <table:table-cell office:value-type="float" office:value="9.3153677436" calcext:value-type="float">
            <text:p>9,3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6" calcext:value-type="float">
            <text:p>664,067</text:p>
          </table:table-cell>
          <table:table-cell office:value-type="float" office:value="74.1835434818" calcext:value-type="float">
            <text:p>74,1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" calcext:value-type="float">
            <text:p>634,054</text:p>
          </table:table-cell>
          <table:table-cell office:value-type="float" office:value="105.6623377741" calcext:value-type="float">
            <text:p>105,662</text:p>
          </table:table-cell>
          <table:table-cell table:number-columns-repeated="2" office:value-type="float" office:value="2.3591445825" calcext:value-type="float">
            <text:p>2,35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3591445825" calcext:value-type="float">
            <text:p>2,35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3591445825" calcext:value-type="float">
            <text:p>2,35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4" calcext:value-type="float">
            <text:p>336,942</text:p>
          </table:table-cell>
          <table:table-cell office:value-type="float" office:value="25.1859368515" calcext:value-type="float">
            <text:p>25,186</text:p>
          </table:table-cell>
          <table:table-cell office:value-type="float" office:value="14.6998163666" calcext:value-type="float">
            <text:p>14,7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933607757" calcext:value-type="float">
            <text:p>0,6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853987355" calcext:value-type="float">
            <text:p>13,854</text:p>
          </table:table-cell>
          <table:table-cell office:value-type="float" office:value="0.152468236" calcext:value-type="float">
            <text:p>0,152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" calcext:value-type="float">
            <text:p>958,046</text:p>
          </table:table-cell>
          <table:table-cell office:value-type="float" office:value="116.8144506299" calcext:value-type="float">
            <text:p>116,814</text:p>
          </table:table-cell>
          <table:table-cell office:value-type="float" office:value="7.5114495814" calcext:value-type="float">
            <text:p>7,51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6686530042" calcext:value-type="float">
            <text:p>3,669</text:p>
          </table:table-cell>
          <table:table-cell office:value-type="float" office:value="0" calcext:value-type="float">
            <text:p>0,000</text:p>
          </table:table-cell>
          <table:table-cell office:value-type="float" office:value="3.2398652305" calcext:value-type="float">
            <text:p>3,24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6029313467" calcext:value-type="float">
            <text:p>0,6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office:value-type="float" office:value="923.7024324999" calcext:value-type="float">
            <text:p>923,702</text:p>
          </table:table-cell>
          <table:table-cell table:number-columns-repeated="2" office:value-type="float" office:value="2.1641391285" calcext:value-type="float">
            <text:p>2,164</text:p>
          </table:table-cell>
          <table:table-cell office:value-type="float" office:value="0.3920366174" calcext:value-type="float">
            <text:p>0,3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721025111" calcext:value-type="float">
            <text:p>1,77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3920366174" calcext:value-type="float">
            <text:p>0,3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721025111" calcext:value-type="float">
            <text:p>1,7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9" calcext:value-type="float">
            <text:p>264,441</text:p>
          </table:table-cell>
          <table:table-cell office:value-type="float" office:value="1.5829253105" calcext:value-type="float">
            <text:p>1,5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1" calcext:value-type="float">
            <text:p>305,481</text:p>
          </table:table-cell>
          <table:table-cell office:value-type="float" office:value="20.5178729574" calcext:value-type="float">
            <text:p>20,5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2" calcext:value-type="float">
            <text:p>612,859</text:p>
          </table:table-cell>
          <table:table-cell office:value-type="float" office:value="11.7846428939" calcext:value-type="float">
            <text:p>11,785</text:p>
          </table:table-cell>
          <table:table-cell table:number-columns-repeated="2" office:value-type="float" office:value="1.6565895428" calcext:value-type="float">
            <text:p>1,6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565895428" calcext:value-type="float">
            <text:p>1,65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6565895428" calcext:value-type="float">
            <text:p>1,6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3" calcext:value-type="float">
            <text:p>506,78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" calcext:value-type="float">
            <text:p>256,593</text:p>
          </table:table-cell>
          <table:table-cell office:value-type="float" office:value="68.1185104287" calcext:value-type="float">
            <text:p>68,119</text:p>
          </table:table-cell>
          <table:table-cell office:value-type="float" office:value="1.0221613109" calcext:value-type="float">
            <text:p>1,02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0221613109" calcext:value-type="float">
            <text:p>1,022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" calcext:value-type="float">
            <text:p>2 277,965</text:p>
          </table:table-cell>
          <table:table-cell office:value-type="float" office:value="36.5441829851" calcext:value-type="float">
            <text:p>36,544</text:p>
          </table:table-cell>
          <table:table-cell office:value-type="float" office:value="93.3143447335" calcext:value-type="float">
            <text:p>93,3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7783269492" calcext:value-type="float">
            <text:p>19,7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588124841" calcext:value-type="float">
            <text:p>0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7766697672" calcext:value-type="float">
            <text:p>56,7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7005355331" calcext:value-type="float">
            <text:p>16,701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2" calcext:value-type="float">
            <text:p>620,582</text:p>
          </table:table-cell>
          <table:table-cell office:value-type="float" office:value="44.0353202559" calcext:value-type="float">
            <text:p>44,0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" calcext:value-type="float">
            <text:p>694,79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" calcext:value-type="float">
            <text:p>614,160</text:p>
          </table:table-cell>
          <table:table-cell office:value-type="float" office:value="1.4189839116" calcext:value-type="float">
            <text:p>1,419</text:p>
          </table:table-cell>
          <table:table-cell office:value-type="float" office:value="18.8297144826" calcext:value-type="float">
            <text:p>18,8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3116701292" calcext:value-type="float">
            <text:p>12,312</text:p>
          </table:table-cell>
          <table:table-cell office:value-type="float" office:value="6.5180443534" calcext:value-type="float">
            <text:p>6,518</text:p>
          </table:table-cell>
          <table:table-cell table:number-columns-repeated="6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9" calcext:value-type="float">
            <text:p>1 051,377</text:p>
          </table:table-cell>
          <table:table-cell office:value-type="float" office:value="69.4298401761" calcext:value-type="float">
            <text:p>69,4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5" calcext:value-type="float">
            <text:p>200,572</text:p>
          </table:table-cell>
          <table:table-cell office:value-type="float" office:value="13.8746734993" calcext:value-type="float">
            <text:p>13,87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4" calcext:value-type="float">
            <text:p>234,833</text:p>
          </table:table-cell>
          <table:table-cell office:value-type="float" office:value="0" calcext:value-type="float">
            <text:p>0,000</text:p>
          </table:table-cell>
          <table:table-cell office:value-type="float" office:value="0.5507330165" calcext:value-type="float">
            <text:p>0,55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5507330165" calcext:value-type="float">
            <text:p>0,551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5" calcext:value-type="float">
            <text:p>526,000</text:p>
          </table:table-cell>
          <table:table-cell office:value-type="float" office:value="131.2812593928" calcext:value-type="float">
            <text:p>131,2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" calcext:value-type="float">
            <text:p>347,983</text:p>
          </table:table-cell>
          <table:table-cell office:value-type="float" office:value="3.8251794337" calcext:value-type="float">
            <text:p>3,825</text:p>
          </table:table-cell>
          <table:table-cell office:value-type="float" office:value="1.9815075045" calcext:value-type="float">
            <text:p>1,98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9815075045" calcext:value-type="float">
            <text:p>1,982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" calcext:value-type="float">
            <text:p>456,046</text:p>
          </table:table-cell>
          <table:table-cell office:value-type="float" office:value="39.5147227393" calcext:value-type="float">
            <text:p>39,5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1" calcext:value-type="float">
            <text:p>457,00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8" calcext:value-type="float">
            <text:p>20,319</text:p>
          </table:table-cell>
          <table:table-cell office:value-type="float" office:value="9.6734468924" calcext:value-type="float">
            <text:p>9,67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" calcext:value-type="float">
            <text:p>515,829</text:p>
          </table:table-cell>
          <table:table-cell office:value-type="float" office:value="7.6108432628" calcext:value-type="float">
            <text:p>7,611</text:p>
          </table:table-cell>
          <table:table-cell office:value-type="float" office:value="0.9499624643" calcext:value-type="float">
            <text:p>0,95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9499624643" calcext:value-type="float">
            <text:p>0,95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8" calcext:value-type="float">
            <text:p>203,898</text:p>
          </table:table-cell>
          <table:table-cell office:value-type="float" office:value="59.5301652161" calcext:value-type="float">
            <text:p>59,5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" calcext:value-type="float">
            <text:p>746,930</text:p>
          </table:table-cell>
          <table:table-cell office:value-type="float" office:value="10.8471511753" calcext:value-type="float">
            <text:p>10,84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" calcext:value-type="float">
            <text:p>228,969</text:p>
          </table:table-cell>
          <table:table-cell office:value-type="float" office:value="9.5967007368" calcext:value-type="float">
            <text:p>9,59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7" calcext:value-type="float">
            <text:p>22,95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4" calcext:value-type="float">
            <text:p>680,498</text:p>
          </table:table-cell>
          <table:table-cell office:value-type="float" office:value="168.600869774" calcext:value-type="float">
            <text:p>168,6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" calcext:value-type="float">
            <text:p>287,09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" calcext:value-type="float">
            <text:p>424,040</text:p>
          </table:table-cell>
          <table:table-cell office:value-type="float" office:value="7.4400751945" calcext:value-type="float">
            <text:p>7,4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" calcext:value-type="float">
            <text:p>823,416</text:p>
          </table:table-cell>
          <table:table-cell office:value-type="float" office:value="22.8252644558" calcext:value-type="float">
            <text:p>22,82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" calcext:value-type="float">
            <text:p>542,594</text:p>
          </table:table-cell>
          <table:table-cell office:value-type="float" office:value="34.2715330856" calcext:value-type="float">
            <text:p>34,2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office:value-type="float" office:value="404.7303657495" calcext:value-type="float">
            <text:p>404,730</text:p>
          </table:table-cell>
          <table:table-cell office:value-type="float" office:value="0.9718002635" calcext:value-type="float">
            <text:p>0,972</text:p>
          </table:table-cell>
          <table:table-cell office:value-type="float" office:value="0.8492940925" calcext:value-type="float">
            <text:p>0,8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225061709" calcext:value-type="float">
            <text:p>0,1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492940925" calcext:value-type="float">
            <text:p>0,84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8492940925" calcext:value-type="float">
            <text:p>0,8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4" calcext:value-type="float">
            <text:p>1 141,005</text:p>
          </table:table-cell>
          <table:table-cell office:value-type="float" office:value="87.6363618191" calcext:value-type="float">
            <text:p>87,636</text:p>
          </table:table-cell>
          <table:table-cell office:value-type="float" office:value="0.2255635377" calcext:value-type="float">
            <text:p>0,226</text:p>
          </table:table-cell>
          <table:table-cell office:value-type="float" office:value="0" calcext:value-type="float">
            <text:p>0,000</text:p>
          </table:table-cell>
          <table:table-cell office:value-type="float" office:value="0.2255635377" calcext:value-type="float">
            <text:p>0,226</text:p>
          </table:table-cell>
          <table:table-cell table:number-columns-repeated="7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" calcext:value-type="float">
            <text:p>223,49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" calcext:value-type="float">
            <text:p>555,250</text:p>
          </table:table-cell>
          <table:table-cell office:value-type="float" office:value="1.2256977158" calcext:value-type="float">
            <text:p>1,2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" calcext:value-type="float">
            <text:p>327,49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5" calcext:value-type="float">
            <text:p>247,701</text:p>
          </table:table-cell>
          <table:table-cell office:value-type="float" office:value="7.0259029493" calcext:value-type="float">
            <text:p>7,0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" calcext:value-type="float">
            <text:p>1 109,148</text:p>
          </table:table-cell>
          <table:table-cell office:value-type="float" office:value="0" calcext:value-type="float">
            <text:p>0,000</text:p>
          </table:table-cell>
          <table:table-cell office:value-type="float" office:value="0.0452715797" calcext:value-type="float">
            <text:p>0,045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0.0452715797" calcext:value-type="float">
            <text:p>0,045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" calcext:value-type="float">
            <text:p>38,22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" calcext:value-type="float">
            <text:p>257,74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" calcext:value-type="float">
            <text:p>768,58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" calcext:value-type="float">
            <text:p>463,986</text:p>
          </table:table-cell>
          <table:table-cell office:value-type="float" office:value="188.1132440209" calcext:value-type="float">
            <text:p>188,113</text:p>
          </table:table-cell>
          <table:table-cell table:number-columns-repeated="2" office:value-type="float" office:value="0.2640594152" calcext:value-type="float">
            <text:p>0,2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40594152" calcext:value-type="float">
            <text:p>0,26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2640594152" calcext:value-type="float">
            <text:p>0,2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" calcext:value-type="float">
            <text:p>722,861</text:p>
          </table:table-cell>
          <table:table-cell office:value-type="float" office:value="11.4771202662" calcext:value-type="float">
            <text:p>11,47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1" calcext:value-type="float">
            <text:p>432,86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5" calcext:value-type="float">
            <text:p>289,827</text:p>
          </table:table-cell>
          <table:table-cell office:value-type="float" office:value="0" calcext:value-type="float">
            <text:p>0,000</text:p>
          </table:table-cell>
          <table:table-cell office:value-type="float" office:value="4.3797563709" calcext:value-type="float">
            <text:p>4,38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3797563709" calcext:value-type="float">
            <text:p>4,380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5" calcext:value-type="float">
            <text:p>255,766</text:p>
          </table:table-cell>
          <table:table-cell table:number-columns-repeated="3" office:value-type="float" office:value="1.136173857" calcext:value-type="float">
            <text:p>1,1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6173857" calcext:value-type="float">
            <text:p>1,13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136173857" calcext:value-type="float">
            <text:p>1,1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" calcext:value-type="float">
            <text:p>207,57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" calcext:value-type="float">
            <text:p>2 359,844</text:p>
          </table:table-cell>
          <table:table-cell office:value-type="float" office:value="394.9170542825" calcext:value-type="float">
            <text:p>394,917</text:p>
          </table:table-cell>
          <table:table-cell table:number-columns-repeated="2" office:value-type="float" office:value="5.7161409411" calcext:value-type="float">
            <text:p>5,7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161409411" calcext:value-type="float">
            <text:p>5,71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7161409411" calcext:value-type="float">
            <text:p>5,7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7" calcext:value-type="float">
            <text:p>187,88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1" calcext:value-type="float">
            <text:p>555,548</text:p>
          </table:table-cell>
          <table:table-cell office:value-type="float" office:value="10.9347626889" calcext:value-type="float">
            <text:p>10,9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" calcext:value-type="float">
            <text:p>463,03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" calcext:value-type="float">
            <text:p>222,197</text:p>
          </table:table-cell>
          <table:table-cell office:value-type="float" office:value="30.9882831425" calcext:value-type="float">
            <text:p>30,98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" calcext:value-type="float">
            <text:p>450,01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" calcext:value-type="float">
            <text:p>320,251</text:p>
          </table:table-cell>
          <table:table-cell office:value-type="float" office:value="8.3295172808" calcext:value-type="float">
            <text:p>8,330</text:p>
          </table:table-cell>
          <table:table-cell table:number-columns-repeated="2" office:value-type="float" office:value="1.084381846" calcext:value-type="float">
            <text:p>1,084</text:p>
          </table:table-cell>
          <table:table-cell office:value-type="float" office:value="0.0642928501" calcext:value-type="float">
            <text:p>0,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95446362" calcext:value-type="float">
            <text:p>0,180</text:p>
          </table:table-cell>
          <table:table-cell office:value-type="float" office:value="0" calcext:value-type="float">
            <text:p>0,000</text:p>
          </table:table-cell>
          <table:table-cell office:value-type="float" office:value="0.017711789" calcext:value-type="float">
            <text:p>0,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98421537" calcext:value-type="float">
            <text:p>0,090</text:p>
          </table:table-cell>
          <table:table-cell office:value-type="float" office:value="0.1646155189" calcext:value-type="float">
            <text:p>0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13945339" calcext:value-type="float">
            <text:p>0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1562192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93628113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670235871" calcext:value-type="float">
            <text:p>0,3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54377465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42928501" calcext:value-type="float">
            <text:p>0,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95446362" calcext:value-type="float">
            <text:p>0,180</text:p>
          </table:table-cell>
          <table:table-cell office:value-type="float" office:value="0" calcext:value-type="float">
            <text:p>0,000</text:p>
          </table:table-cell>
          <table:table-cell office:value-type="float" office:value="0.017711789" calcext:value-type="float">
            <text:p>0,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98421537" calcext:value-type="float">
            <text:p>0,090</text:p>
          </table:table-cell>
          <table:table-cell office:value-type="float" office:value="0.1646155189" calcext:value-type="float">
            <text:p>0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1394534" calcext:value-type="float">
            <text:p>0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1562192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93628113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670235871" calcext:value-type="float">
            <text:p>0,3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54377465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" calcext:value-type="float">
            <text:p>23,840</text:p>
          </table:table-cell>
          <table:table-cell office:value-type="float" office:value="7.4159473746" calcext:value-type="float">
            <text:p>7,416</text:p>
          </table:table-cell>
          <table:table-cell office:value-type="float" office:value="5.6541662335" calcext:value-type="float">
            <text:p>5,65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6541662335" calcext:value-type="float">
            <text:p>5,65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" calcext:value-type="float">
            <text:p>456,338</text:p>
          </table:table-cell>
          <table:table-cell office:value-type="float" office:value="0" calcext:value-type="float">
            <text:p>0,000</text:p>
          </table:table-cell>
          <table:table-cell office:value-type="float" office:value="0.3854867086" calcext:value-type="float">
            <text:p>0,38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854867086" calcext:value-type="float">
            <text:p>0,385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" calcext:value-type="float">
            <text:p>631,155</text:p>
          </table:table-cell>
          <table:table-cell office:value-type="float" office:value="10.5622030341" calcext:value-type="float">
            <text:p>10,562</text:p>
          </table:table-cell>
          <table:table-cell office:value-type="float" office:value="3.1317204" calcext:value-type="float">
            <text:p>3,132</text:p>
          </table:table-cell>
          <table:table-cell office:value-type="float" office:value="3.1317203999" calcext:value-type="float">
            <text:p>3,1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317204" calcext:value-type="float">
            <text:p>3,13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1317203999" calcext:value-type="float">
            <text:p>3,1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" calcext:value-type="float">
            <text:p>409,314</text:p>
          </table:table-cell>
          <table:table-cell office:value-type="float" office:value="68.8515599546" calcext:value-type="float">
            <text:p>68,85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" calcext:value-type="float">
            <text:p>158,386</text:p>
          </table:table-cell>
          <table:table-cell office:value-type="float" office:value="4.3947125483" calcext:value-type="float">
            <text:p>4,39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4" calcext:value-type="float">
            <text:p>510,743</text:p>
          </table:table-cell>
          <table:table-cell office:value-type="float" office:value="5.4177622495" calcext:value-type="float">
            <text:p>5,4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office:value-type="float" office:value="53.647562761" calcext:value-type="float">
            <text:p>53,648</text:p>
          </table:table-cell>
          <table:table-cell office:value-type="float" office:value="4.4583540984" calcext:value-type="float">
            <text:p>4,4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331376768" calcext:value-type="float">
            <text:p>4,13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3252164216" calcext:value-type="float">
            <text:p>0,325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1" calcext:value-type="float">
            <text:p>444,043</text:p>
          </table:table-cell>
          <table:table-cell office:value-type="float" office:value="9.7469193277" calcext:value-type="float">
            <text:p>9,74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" calcext:value-type="float">
            <text:p>646,3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" calcext:value-type="float">
            <text:p>239,647</text:p>
          </table:table-cell>
          <table:table-cell office:value-type="float" office:value="0.1200152543" calcext:value-type="float">
            <text:p>0,1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9" calcext:value-type="float">
            <text:p>207,516</text:p>
          </table:table-cell>
          <table:table-cell office:value-type="float" office:value="1.5497282385" calcext:value-type="float">
            <text:p>1,55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8" calcext:value-type="float">
            <text:p>875,343</text:p>
          </table:table-cell>
          <table:table-cell office:value-type="float" office:value="116.0780037154" calcext:value-type="float">
            <text:p>116,078</text:p>
          </table:table-cell>
          <table:table-cell table:number-columns-repeated="2" office:value-type="float" office:value="7.80190086" calcext:value-type="float">
            <text:p>7,80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80190086" calcext:value-type="float">
            <text:p>7,80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7.80190086" calcext:value-type="float">
            <text:p>7,8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3" calcext:value-type="float">
            <text:p>619,60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" calcext:value-type="float">
            <text:p>409,589</text:p>
          </table:table-cell>
          <table:table-cell office:value-type="float" office:value="23.2072870695" calcext:value-type="float">
            <text:p>23,2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6" calcext:value-type="float">
            <text:p>1 076,981</text:p>
          </table:table-cell>
          <table:table-cell office:value-type="float" office:value="22.3742335788" calcext:value-type="float">
            <text:p>22,3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" calcext:value-type="float">
            <text:p>222,091</text:p>
          </table:table-cell>
          <table:table-cell office:value-type="float" office:value="0.0755773278" calcext:value-type="float">
            <text:p>0,0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" calcext:value-type="float">
            <text:p>1 173,316</text:p>
          </table:table-cell>
          <table:table-cell office:value-type="float" office:value="41.5261343149" calcext:value-type="float">
            <text:p>41,5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7" calcext:value-type="float">
            <text:p>468,243</text:p>
          </table:table-cell>
          <table:table-cell office:value-type="float" office:value="73.8187319586" calcext:value-type="float">
            <text:p>73,819</text:p>
          </table:table-cell>
          <table:table-cell table:number-columns-repeated="2" office:value-type="float" office:value="10.9892456798" calcext:value-type="float">
            <text:p>10,9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9892456798" calcext:value-type="float">
            <text:p>10,98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0.9892456798" calcext:value-type="float">
            <text:p>10,9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9" calcext:value-type="float">
            <text:p>561,882</text:p>
          </table:table-cell>
          <table:table-cell office:value-type="float" office:value="17.4839919384" calcext:value-type="float">
            <text:p>17,4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9" calcext:value-type="float">
            <text:p>618,32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" calcext:value-type="float">
            <text:p>552,55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" calcext:value-type="float">
            <text:p>504,084</text:p>
          </table:table-cell>
          <table:table-cell office:value-type="float" office:value="5.7563909963" calcext:value-type="float">
            <text:p>5,7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office:value-type="float" office:value="361.3558322733" calcext:value-type="float">
            <text:p>361,356</text:p>
          </table:table-cell>
          <table:table-cell office:value-type="float" office:value="24.0621099185" calcext:value-type="float">
            <text:p>24,062</text:p>
          </table:table-cell>
          <table:table-cell office:value-type="float" office:value="6.287215521" calcext:value-type="float">
            <text:p>6,2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9591403287" calcext:value-type="float">
            <text:p>7,959</text:p>
          </table:table-cell>
          <table:table-cell office:value-type="float" office:value="0" calcext:value-type="float">
            <text:p>0,000</text:p>
          </table:table-cell>
          <table:table-cell office:value-type="float" office:value="8.362329141" calcext:value-type="float">
            <text:p>8,362</text:p>
          </table:table-cell>
          <table:table-cell office:value-type="float" office:value="6.7017851697" calcext:value-type="float">
            <text:p>6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88552792" calcext:value-type="float">
            <text:p>1,03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4.2894882518" calcext:value-type="float">
            <text:p>4,289</text:p>
          </table:table-cell>
          <table:table-cell office:value-type="float" office:value="0.9588719901" calcext:value-type="float">
            <text:p>0,9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88552791" calcext:value-type="float">
            <text:p>1,03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8" calcext:value-type="float">
            <text:p>818,603</text:p>
          </table:table-cell>
          <table:table-cell office:value-type="float" office:value="201.4424461768" calcext:value-type="float">
            <text:p>201,442</text:p>
          </table:table-cell>
          <table:table-cell table:number-columns-repeated="2" office:value-type="float" office:value="9.308058429" calcext:value-type="float">
            <text:p>9,30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308058429" calcext:value-type="float">
            <text:p>9,30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9.308058429" calcext:value-type="float">
            <text:p>9,30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" calcext:value-type="float">
            <text:p>302,027</text:p>
          </table:table-cell>
          <table:table-cell office:value-type="float" office:value="0.0007755797" calcext:value-type="float">
            <text:p>0,0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" calcext:value-type="float">
            <text:p>329,910</text:p>
          </table:table-cell>
          <table:table-cell office:value-type="float" office:value="36.5550812244" calcext:value-type="float">
            <text:p>36,5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" calcext:value-type="float">
            <text:p>41,131</text:p>
          </table:table-cell>
          <table:table-cell office:value-type="float" office:value="16.3143150969" calcext:value-type="float">
            <text:p>16,31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6" calcext:value-type="float">
            <text:p>414,934</text:p>
          </table:table-cell>
          <table:table-cell office:value-type="float" office:value="0.0191127682" calcext:value-type="float">
            <text:p>0,0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" calcext:value-type="float">
            <text:p>623,372</text:p>
          </table:table-cell>
          <table:table-cell office:value-type="float" office:value="41.9702509548" calcext:value-type="float">
            <text:p>41,97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" calcext:value-type="float">
            <text:p>1 045,8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6" calcext:value-type="float">
            <text:p>703,127</text:p>
          </table:table-cell>
          <table:table-cell office:value-type="float" office:value="1.9195843295" calcext:value-type="float">
            <text:p>1,920</text:p>
          </table:table-cell>
          <table:table-cell office:value-type="float" office:value="11.2059575374" calcext:value-type="float">
            <text:p>11,20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6112742539" calcext:value-type="float">
            <text:p>7,611</text:p>
          </table:table-cell>
          <table:table-cell office:value-type="float" office:value="0.419775995" calcext:value-type="float">
            <text:p>0,420</text:p>
          </table:table-cell>
          <table:table-cell office:value-type="float" office:value="3.1749072885" calcext:value-type="float">
            <text:p>3,17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9" calcext:value-type="float">
            <text:p>713,875</text:p>
          </table:table-cell>
          <table:table-cell office:value-type="float" office:value="9.9730892274" calcext:value-type="float">
            <text:p>9,97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" calcext:value-type="float">
            <text:p>502,398</text:p>
          </table:table-cell>
          <table:table-cell office:value-type="float" office:value="8.1058408944" calcext:value-type="float">
            <text:p>8,1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" calcext:value-type="float">
            <text:p>627,361</text:p>
          </table:table-cell>
          <table:table-cell office:value-type="float" office:value="4.7218469931" calcext:value-type="float">
            <text:p>4,72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" calcext:value-type="float">
            <text:p>1 578,162</text:p>
          </table:table-cell>
          <table:table-cell office:value-type="float" office:value="10.9776887176" calcext:value-type="float">
            <text:p>10,9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2" calcext:value-type="float">
            <text:p>781,225</text:p>
          </table:table-cell>
          <table:table-cell office:value-type="float" office:value="5.0873576907" calcext:value-type="float">
            <text:p>5,08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" calcext:value-type="float">
            <text:p>198,83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7" calcext:value-type="float">
            <text:p>1 415,394</text:p>
          </table:table-cell>
          <table:table-cell office:value-type="float" office:value="82.1832328995" calcext:value-type="float">
            <text:p>82,1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" calcext:value-type="float">
            <text:p>765,597</text:p>
          </table:table-cell>
          <table:table-cell office:value-type="float" office:value="16.6956764511" calcext:value-type="float">
            <text:p>16,6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5" calcext:value-type="float">
            <text:p>744,054</text:p>
          </table:table-cell>
          <table:table-cell office:value-type="float" office:value="97.2654758031" calcext:value-type="float">
            <text:p>97,265</text:p>
          </table:table-cell>
          <table:table-cell office:value-type="float" office:value="2.4466703499" calcext:value-type="float">
            <text:p>2,44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4466703499" calcext:value-type="float">
            <text:p>2,447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" calcext:value-type="float">
            <text:p>717,153</text:p>
          </table:table-cell>
          <table:table-cell office:value-type="float" office:value="0" calcext:value-type="float">
            <text:p>0,000</text:p>
          </table:table-cell>
          <table:table-cell office:value-type="float" office:value="6.2311039062" calcext:value-type="float">
            <text:p>6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311039062" calcext:value-type="float">
            <text:p>6,231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" calcext:value-type="float">
            <text:p>833,200</text:p>
          </table:table-cell>
          <table:table-cell office:value-type="float" office:value="2.1801740012" calcext:value-type="float">
            <text:p>2,1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" calcext:value-type="float">
            <text:p>2 406,134</text:p>
          </table:table-cell>
          <table:table-cell office:value-type="float" office:value="53.1181186136" calcext:value-type="float">
            <text:p>53,118</text:p>
          </table:table-cell>
          <table:table-cell office:value-type="float" office:value="31.9063706329" calcext:value-type="float">
            <text:p>31,90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1.9063706329" calcext:value-type="float">
            <text:p>31,906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5" calcext:value-type="float">
            <text:p>235,141</text:p>
          </table:table-cell>
          <table:table-cell office:value-type="float" office:value="36.9674347988" calcext:value-type="float">
            <text:p>36,967</text:p>
          </table:table-cell>
          <table:table-cell office:value-type="float" office:value="1.168849253" calcext:value-type="float">
            <text:p>1,1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68849253" calcext:value-type="float">
            <text:p>1,16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" calcext:value-type="float">
            <text:p>711,51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1" calcext:value-type="float">
            <text:p>251,349</text:p>
          </table:table-cell>
          <table:table-cell office:value-type="float" office:value="141.5304356033" calcext:value-type="float">
            <text:p>141,530</text:p>
          </table:table-cell>
          <table:table-cell table:number-columns-repeated="2" office:value-type="float" office:value="29.002990715" calcext:value-type="float">
            <text:p>29,00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9.002990715" calcext:value-type="float">
            <text:p>29,00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9.002990715" calcext:value-type="float">
            <text:p>29,0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3" calcext:value-type="float">
            <text:p>425,95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5" calcext:value-type="float">
            <text:p>1 116,085</text:p>
          </table:table-cell>
          <table:table-cell office:value-type="float" office:value="1.9918641381" calcext:value-type="float">
            <text:p>1,99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9" calcext:value-type="float">
            <text:p>495,97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" calcext:value-type="float">
            <text:p>260,51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" calcext:value-type="float">
            <text:p>122,750</text:p>
          </table:table-cell>
          <table:table-cell office:value-type="float" office:value="0.0059990441" calcext:value-type="float">
            <text:p>0,0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" calcext:value-type="float">
            <text:p>629,133</text:p>
          </table:table-cell>
          <table:table-cell office:value-type="float" office:value="0" calcext:value-type="float">
            <text:p>0,000</text:p>
          </table:table-cell>
          <table:table-cell office:value-type="float" office:value="3.6870702269" calcext:value-type="float">
            <text:p>3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00346803" calcext:value-type="float">
            <text:p>0,8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867234238" calcext:value-type="float">
            <text:p>2,887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" calcext:value-type="float">
            <text:p>328,001</text:p>
          </table:table-cell>
          <table:table-cell office:value-type="float" office:value="89.4804500334" calcext:value-type="float">
            <text:p>89,480</text:p>
          </table:table-cell>
          <table:table-cell table:number-columns-repeated="2" office:value-type="float" office:value="0.6434275045" calcext:value-type="float">
            <text:p>0,64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6434275045" calcext:value-type="float">
            <text:p>0,64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6434275045" calcext:value-type="float">
            <text:p>0,6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" calcext:value-type="float">
            <text:p>125,12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" calcext:value-type="float">
            <text:p>594,127</text:p>
          </table:table-cell>
          <table:table-cell office:value-type="float" office:value="0" calcext:value-type="float">
            <text:p>0,000</text:p>
          </table:table-cell>
          <table:table-cell office:value-type="float" office:value="23.622714071" calcext:value-type="float">
            <text:p>23,6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0388984281" calcext:value-type="float">
            <text:p>19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838156429" calcext:value-type="float">
            <text:p>4,584</text:p>
          </table:table-cell>
          <table:table-cell table:number-columns-repeated="6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4" calcext:value-type="float">
            <text:p>1 482,397</text:p>
          </table:table-cell>
          <table:table-cell office:value-type="float" office:value="8.190675835" calcext:value-type="float">
            <text:p>8,191</text:p>
          </table:table-cell>
          <table:table-cell office:value-type="float" office:value="1.4393323956" calcext:value-type="float">
            <text:p>1,439</text:p>
          </table:table-cell>
          <table:table-cell office:value-type="float" office:value="1.4393323955" calcext:value-type="float">
            <text:p>1,4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393323956" calcext:value-type="float">
            <text:p>1,43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4393323955" calcext:value-type="float">
            <text:p>1,4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2" calcext:value-type="float">
            <text:p>792,43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2" calcext:value-type="float">
            <text:p>924,797</text:p>
          </table:table-cell>
          <table:table-cell office:value-type="float" office:value="25.0649925098" calcext:value-type="float">
            <text:p>25,065</text:p>
          </table:table-cell>
          <table:table-cell table:number-columns-repeated="2" office:value-type="float" office:value="0.3367203209" calcext:value-type="float">
            <text:p>0,3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67203209" calcext:value-type="float">
            <text:p>0,33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3367203209" calcext:value-type="float">
            <text:p>0,3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" calcext:value-type="float">
            <text:p>654,471</text:p>
          </table:table-cell>
          <table:table-cell office:value-type="float" office:value="2.1321917044" calcext:value-type="float">
            <text:p>2,13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3" calcext:value-type="float">
            <text:p>618,909</text:p>
          </table:table-cell>
          <table:table-cell office:value-type="float" office:value="44.1986628019" calcext:value-type="float">
            <text:p>44,199</text:p>
          </table:table-cell>
          <table:table-cell table:number-columns-repeated="2" office:value-type="float" office:value="3.3990794459" calcext:value-type="float">
            <text:p>3,3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3990794459" calcext:value-type="float">
            <text:p>3,39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3990794459" calcext:value-type="float">
            <text:p>3,3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" calcext:value-type="float">
            <text:p>468,871</text:p>
          </table:table-cell>
          <table:table-cell office:value-type="float" office:value="6.5055087891" calcext:value-type="float">
            <text:p>6,5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4" calcext:value-type="float">
            <text:p>1 712,518</text:p>
          </table:table-cell>
          <table:table-cell office:value-type="float" office:value="44.0737614842" calcext:value-type="float">
            <text:p>44,0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3" calcext:value-type="float">
            <text:p>179,95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8" calcext:value-type="float">
            <text:p>313,475</text:p>
          </table:table-cell>
          <table:table-cell office:value-type="float" office:value="99.395690783" calcext:value-type="float">
            <text:p>99,3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5" calcext:value-type="float">
            <text:p>203,64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" calcext:value-type="float">
            <text:p>432,666</text:p>
          </table:table-cell>
          <table:table-cell office:value-type="float" office:value="4.1506152583" calcext:value-type="float">
            <text:p>4,1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1" calcext:value-type="float">
            <text:p>448,507</text:p>
          </table:table-cell>
          <table:table-cell office:value-type="float" office:value="15.2327106506" calcext:value-type="float">
            <text:p>15,23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2" calcext:value-type="float">
            <text:p>980,522</text:p>
          </table:table-cell>
          <table:table-cell office:value-type="float" office:value="3.038428963" calcext:value-type="float">
            <text:p>3,038</text:p>
          </table:table-cell>
          <table:table-cell office:value-type="float" office:value="10.8160954183" calcext:value-type="float">
            <text:p>10,816</text:p>
          </table:table-cell>
          <table:table-cell office:value-type="float" office:value="1.8609299185" calcext:value-type="float">
            <text:p>1,8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551654998" calcext:value-type="float">
            <text:p>8,9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609299185" calcext:value-type="float">
            <text:p>1,86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8609299185" calcext:value-type="float">
            <text:p>1,8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5" calcext:value-type="float">
            <text:p>747,585</text:p>
          </table:table-cell>
          <table:table-cell office:value-type="float" office:value="56.8768512368" calcext:value-type="float">
            <text:p>56,877</text:p>
          </table:table-cell>
          <table:table-cell office:value-type="float" office:value="1.9835480235" calcext:value-type="float">
            <text:p>1,9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835480235" calcext:value-type="float">
            <text:p>1,984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" calcext:value-type="float">
            <text:p>382,4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" calcext:value-type="float">
            <text:p>1 318,068</text:p>
          </table:table-cell>
          <table:table-cell office:value-type="float" office:value="16.2726819465" calcext:value-type="float">
            <text:p>16,273</text:p>
          </table:table-cell>
          <table:table-cell office:value-type="float" office:value="3.6580315954" calcext:value-type="float">
            <text:p>3,65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2413199058" calcext:value-type="float">
            <text:p>1,241</text:p>
          </table:table-cell>
          <table:table-cell office:value-type="float" office:value="0" calcext:value-type="float">
            <text:p>0,000</text:p>
          </table:table-cell>
          <table:table-cell office:value-type="float" office:value="2.4167116896" calcext:value-type="float">
            <text:p>2,417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7" calcext:value-type="float">
            <text:p>595,08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" calcext:value-type="float">
            <text:p>1 059,722</text:p>
          </table:table-cell>
          <table:table-cell office:value-type="float" office:value="4.6757893051" calcext:value-type="float">
            <text:p>4,6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2" calcext:value-type="float">
            <text:p>1 118,558</text:p>
          </table:table-cell>
          <table:table-cell office:value-type="float" office:value="4.7611035317" calcext:value-type="float">
            <text:p>4,7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3" calcext:value-type="float">
            <text:p>527,664</text:p>
          </table:table-cell>
          <table:table-cell office:value-type="float" office:value="33.3065385698" calcext:value-type="float">
            <text:p>33,307</text:p>
          </table:table-cell>
          <table:table-cell office:value-type="float" office:value="4.826869523" calcext:value-type="float">
            <text:p>4,827</text:p>
          </table:table-cell>
          <table:table-cell office:value-type="float" office:value="4.8268695231" calcext:value-type="float">
            <text:p>4,82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826869523" calcext:value-type="float">
            <text:p>4,82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8268695231" calcext:value-type="float">
            <text:p>4,82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" calcext:value-type="float">
            <text:p>428,15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" calcext:value-type="float">
            <text:p>318,03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office:value-type="float" office:value="56.1461384594" calcext:value-type="float">
            <text:p>56,146</text:p>
          </table:table-cell>
          <table:table-cell office:value-type="float" office:value="2.2739380007" calcext:value-type="float">
            <text:p>2,274</text:p>
          </table:table-cell>
          <table:table-cell office:value-type="float" office:value="2.1999671094" calcext:value-type="float">
            <text:p>2,2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999671094" calcext:value-type="float">
            <text:p>2,2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739708913" calcext:value-type="float">
            <text:p>0,07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1999671094" calcext:value-type="float">
            <text:p>2,2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" calcext:value-type="float">
            <text:p>336,67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" calcext:value-type="float">
            <text:p>637,731</text:p>
          </table:table-cell>
          <table:table-cell office:value-type="float" office:value="79.8680741888" calcext:value-type="float">
            <text:p>79,8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6" calcext:value-type="float">
            <text:p>460,46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" calcext:value-type="float">
            <text:p>427,633</text:p>
          </table:table-cell>
          <table:table-cell office:value-type="float" office:value="3.51861217" calcext:value-type="float">
            <text:p>3,5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" calcext:value-type="float">
            <text:p>336,771</text:p>
          </table:table-cell>
          <table:table-cell office:value-type="float" office:value="1.2242162129" calcext:value-type="float">
            <text:p>1,2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" calcext:value-type="float">
            <text:p>265,87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" calcext:value-type="float">
            <text:p>285,199</text:p>
          </table:table-cell>
          <table:table-cell office:value-type="float" office:value="4.3398635384" calcext:value-type="float">
            <text:p>4,3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5" calcext:value-type="float">
            <text:p>441,627</text:p>
          </table:table-cell>
          <table:table-cell office:value-type="float" office:value="0" calcext:value-type="float">
            <text:p>0,000</text:p>
          </table:table-cell>
          <table:table-cell office:value-type="float" office:value="10.0876417064" calcext:value-type="float">
            <text:p>10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640148983" calcext:value-type="float">
            <text:p>6,064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0236268081" calcext:value-type="float">
            <text:p>4,024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8" calcext:value-type="float">
            <text:p>577,013</text:p>
          </table:table-cell>
          <table:table-cell office:value-type="float" office:value="31.624121328" calcext:value-type="float">
            <text:p>31,6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4" calcext:value-type="float">
            <text:p>180,13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" calcext:value-type="float">
            <text:p>500,211</text:p>
          </table:table-cell>
          <table:table-cell office:value-type="float" office:value="2.0485518032" calcext:value-type="float">
            <text:p>2,04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5" calcext:value-type="float">
            <text:p>624,022</text:p>
          </table:table-cell>
          <table:table-cell office:value-type="float" office:value="9.5060595188" calcext:value-type="float">
            <text:p>9,5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5" calcext:value-type="float">
            <text:p>693,446</text:p>
          </table:table-cell>
          <table:table-cell office:value-type="float" office:value="2.7517377862" calcext:value-type="float">
            <text:p>2,75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" calcext:value-type="float">
            <text:p>624,024</text:p>
          </table:table-cell>
          <table:table-cell office:value-type="float" office:value="13.6176848525" calcext:value-type="float">
            <text:p>13,6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" calcext:value-type="float">
            <text:p>1 124,023</text:p>
          </table:table-cell>
          <table:table-cell office:value-type="float" office:value="64.4730415582" calcext:value-type="float">
            <text:p>64,47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" calcext:value-type="float">
            <text:p>872,749</text:p>
          </table:table-cell>
          <table:table-cell office:value-type="float" office:value="8.9184251672" calcext:value-type="float">
            <text:p>8,9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4" calcext:value-type="float">
            <text:p>89,03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9" calcext:value-type="float">
            <text:p>256,501</text:p>
          </table:table-cell>
          <table:table-cell office:value-type="float" office:value="0" calcext:value-type="float">
            <text:p>0,000</text:p>
          </table:table-cell>
          <table:table-cell office:value-type="float" office:value="0.3751388623" calcext:value-type="float">
            <text:p>0,3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751388623" calcext:value-type="float">
            <text:p>0,375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" calcext:value-type="float">
            <text:p>579,113</text:p>
          </table:table-cell>
          <table:table-cell office:value-type="float" office:value="0" calcext:value-type="float">
            <text:p>0,000</text:p>
          </table:table-cell>
          <table:table-cell office:value-type="float" office:value="2.1994474212" calcext:value-type="float">
            <text:p>2,1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1994474212" calcext:value-type="float">
            <text:p>2,199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3" calcext:value-type="float">
            <text:p>531,236</text:p>
          </table:table-cell>
          <table:table-cell office:value-type="float" office:value="0.6883945331" calcext:value-type="float">
            <text:p>0,68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" calcext:value-type="float">
            <text:p>362,03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" calcext:value-type="float">
            <text:p>917,132</text:p>
          </table:table-cell>
          <table:table-cell office:value-type="float" office:value="112.6999396475" calcext:value-type="float">
            <text:p>112,7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" calcext:value-type="float">
            <text:p>1 161,152</text:p>
          </table:table-cell>
          <table:table-cell office:value-type="float" office:value="2.1335858908" calcext:value-type="float">
            <text:p>2,13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" calcext:value-type="float">
            <text:p>442,07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" calcext:value-type="float">
            <text:p>168,14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1" calcext:value-type="float">
            <text:p>178,18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8" calcext:value-type="float">
            <text:p>913,300</text:p>
          </table:table-cell>
          <table:table-cell office:value-type="float" office:value="290.2680779734" calcext:value-type="float">
            <text:p>290,268</text:p>
          </table:table-cell>
          <table:table-cell table:number-columns-repeated="2" office:value-type="float" office:value="12.3170872587" calcext:value-type="float">
            <text:p>12,3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274932954" calcext:value-type="float">
            <text:p>5,327</text:p>
          </table:table-cell>
          <table:table-cell office:value-type="float" office:value="0.9628416851" calcext:value-type="float">
            <text:p>0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3317057" calcext:value-type="float">
            <text:p>5,99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334352212" calcext:value-type="float">
            <text:p>0,03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3274932954" calcext:value-type="float">
            <text:p>5,327</text:p>
          </table:table-cell>
          <table:table-cell office:value-type="float" office:value="0.9628416851" calcext:value-type="float">
            <text:p>0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3317057" calcext:value-type="float">
            <text:p>5,9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34352212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1" calcext:value-type="float">
            <text:p>315,478</text:p>
          </table:table-cell>
          <table:table-cell office:value-type="float" office:value="2.7690988543" calcext:value-type="float">
            <text:p>2,7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8" calcext:value-type="float">
            <text:p>133,44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7" calcext:value-type="float">
            <text:p>1 224,41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" calcext:value-type="float">
            <text:p>279,25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" calcext:value-type="float">
            <text:p>485,62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" calcext:value-type="float">
            <text:p>340,13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2" calcext:value-type="float">
            <text:p>947,462</text:p>
          </table:table-cell>
          <table:table-cell office:value-type="float" office:value="0.1072360192" calcext:value-type="float">
            <text:p>0,107</text:p>
          </table:table-cell>
          <table:table-cell office:value-type="float" office:value="0.8827508534" calcext:value-type="float">
            <text:p>0,8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827508534" calcext:value-type="float">
            <text:p>0,88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" calcext:value-type="float">
            <text:p>1 625,093</text:p>
          </table:table-cell>
          <table:table-cell office:value-type="float" office:value="100.4085314852" calcext:value-type="float">
            <text:p>100,409</text:p>
          </table:table-cell>
          <table:table-cell table:number-columns-repeated="2" office:value-type="float" office:value="5.2021252671" calcext:value-type="float">
            <text:p>5,20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2021252671" calcext:value-type="float">
            <text:p>5,20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2021252671" calcext:value-type="float">
            <text:p>5,2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5" calcext:value-type="float">
            <text:p>202,055</text:p>
          </table:table-cell>
          <table:table-cell office:value-type="float" office:value="5.2015405911" calcext:value-type="float">
            <text:p>5,2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3" calcext:value-type="float">
            <text:p>1 272,857</text:p>
          </table:table-cell>
          <table:table-cell office:value-type="float" office:value="4.9122325203" calcext:value-type="float">
            <text:p>4,912</text:p>
          </table:table-cell>
          <table:table-cell table:number-columns-repeated="2" office:value-type="float" office:value="1.6849731105" calcext:value-type="float">
            <text:p>1,6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849731105" calcext:value-type="float">
            <text:p>1,68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6849731105" calcext:value-type="float">
            <text:p>1,6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office:value-type="float" office:value="17.0492945267" calcext:value-type="float">
            <text:p>17,04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" calcext:value-type="float">
            <text:p>202,527</text:p>
          </table:table-cell>
          <table:table-cell office:value-type="float" office:value="0.0000728602" calcext:value-type="float">
            <text:p>0,0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4" calcext:value-type="float">
            <text:p>1 494,435</text:p>
          </table:table-cell>
          <table:table-cell office:value-type="float" office:value="10.2617089163" calcext:value-type="float">
            <text:p>10,2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5" calcext:value-type="float">
            <text:p>642,955</text:p>
          </table:table-cell>
          <table:table-cell office:value-type="float" office:value="1.9766619539" calcext:value-type="float">
            <text:p>1,977</text:p>
          </table:table-cell>
          <table:table-cell office:value-type="float" office:value="13.7510415884" calcext:value-type="float">
            <text:p>13,75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3.7510415884" calcext:value-type="float">
            <text:p>13,751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" calcext:value-type="float">
            <text:p>344,47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" calcext:value-type="float">
            <text:p>1 414,468</text:p>
          </table:table-cell>
          <table:table-cell office:value-type="float" office:value="46.7360187294" calcext:value-type="float">
            <text:p>46,736</text:p>
          </table:table-cell>
          <table:table-cell office:value-type="float" office:value="7.8648980826" calcext:value-type="float">
            <text:p>7,865</text:p>
          </table:table-cell>
          <table:table-cell office:value-type="float" office:value="3.1411728852" calcext:value-type="float">
            <text:p>3,141</text:p>
          </table:table-cell>
          <table:table-cell office:value-type="float" office:value="1.1664549828" calcext:value-type="float">
            <text:p>1,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975140642" calcext:value-type="float">
            <text:p>0,8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1411728852" calcext:value-type="float">
            <text:p>3,1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597561504" calcext:value-type="float">
            <text:p>2,66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1411728852" calcext:value-type="float">
            <text:p>3,14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8" calcext:value-type="float">
            <text:p>363,811</text:p>
          </table:table-cell>
          <table:table-cell office:value-type="float" office:value="6.4989219534" calcext:value-type="float">
            <text:p>6,4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6" calcext:value-type="float">
            <text:p>337,236</text:p>
          </table:table-cell>
          <table:table-cell office:value-type="float" office:value="78.0660440149" calcext:value-type="float">
            <text:p>78,06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4" calcext:value-type="float">
            <text:p>244,04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" calcext:value-type="float">
            <text:p>595,87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2" calcext:value-type="float">
            <text:p>139,1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8" calcext:value-type="float">
            <text:p>717,627</text:p>
          </table:table-cell>
          <table:table-cell office:value-type="float" office:value="10.6875495329" calcext:value-type="float">
            <text:p>10,688</text:p>
          </table:table-cell>
          <table:table-cell office:value-type="float" office:value="0.1307602426" calcext:value-type="float">
            <text:p>0,13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307602426" calcext:value-type="float">
            <text:p>0,131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" calcext:value-type="float">
            <text:p>289,35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" calcext:value-type="float">
            <text:p>670,084</text:p>
          </table:table-cell>
          <table:table-cell office:value-type="float" office:value="103.4133354589" calcext:value-type="float">
            <text:p>103,4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" calcext:value-type="float">
            <text:p>520,69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2" calcext:value-type="float">
            <text:p>1 371,176</text:p>
          </table:table-cell>
          <table:table-cell office:value-type="float" office:value="81.8259835072" calcext:value-type="float">
            <text:p>81,826</text:p>
          </table:table-cell>
          <table:table-cell table:number-columns-repeated="2" office:value-type="float" office:value="1.1072549099" calcext:value-type="float">
            <text:p>1,10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1072549099" calcext:value-type="float">
            <text:p>1,10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1072549099" calcext:value-type="float">
            <text:p>1,1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" calcext:value-type="float">
            <text:p>941,286</text:p>
          </table:table-cell>
          <table:table-cell office:value-type="float" office:value="0" calcext:value-type="float">
            <text:p>0,000</text:p>
          </table:table-cell>
          <table:table-cell office:value-type="float" office:value="21.2457010409" calcext:value-type="float">
            <text:p>21,2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3535931673" calcext:value-type="float">
            <text:p>15,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78755321" calcext:value-type="float">
            <text:p>1,03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8542323415" calcext:value-type="float">
            <text:p>4,854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" calcext:value-type="float">
            <text:p>120,83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2" calcext:value-type="float">
            <text:p>674,418</text:p>
          </table:table-cell>
          <table:table-cell office:value-type="float" office:value="6.391380017" calcext:value-type="float">
            <text:p>6,391</text:p>
          </table:table-cell>
          <table:table-cell office:value-type="float" office:value="0.7335625818" calcext:value-type="float">
            <text:p>0,734</text:p>
          </table:table-cell>
          <table:table-cell office:value-type="float" office:value="0.5098104735" calcext:value-type="float">
            <text:p>0,51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237521084" calcext:value-type="float">
            <text:p>0,2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098104734" calcext:value-type="float">
            <text:p>0,51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5098104735" calcext:value-type="float">
            <text:p>0,5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" calcext:value-type="float">
            <text:p>420,397</text:p>
          </table:table-cell>
          <table:table-cell office:value-type="float" office:value="93.2868788777" calcext:value-type="float">
            <text:p>93,287</text:p>
          </table:table-cell>
          <table:table-cell table:number-columns-repeated="2" office:value-type="float" office:value="0.9376174641" calcext:value-type="float">
            <text:p>0,9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376174641" calcext:value-type="float">
            <text:p>0,93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376174641" calcext:value-type="float">
            <text:p>0,9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9" calcext:value-type="float">
            <text:p>678,085</text:p>
          </table:table-cell>
          <table:table-cell office:value-type="float" office:value="88.585118734" calcext:value-type="float">
            <text:p>88,585</text:p>
          </table:table-cell>
          <table:table-cell office:value-type="float" office:value="30.5851961394" calcext:value-type="float">
            <text:p>30,585</text:p>
          </table:table-cell>
          <table:table-cell office:value-type="float" office:value="28.5851093861" calcext:value-type="float">
            <text:p>28,58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6398209071" calcext:value-type="float">
            <text:p>9,640</text:p>
          </table:table-cell>
          <table:table-cell office:value-type="float" office:value="0" calcext:value-type="float">
            <text:p>0,000</text:p>
          </table:table-cell>
          <table:table-cell office:value-type="float" office:value="16.1779425091" calcext:value-type="float">
            <text:p>16,1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674327232" calcext:value-type="float">
            <text:p>4,76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9.6398209071" calcext:value-type="float">
            <text:p>9,640</text:p>
          </table:table-cell>
          <table:table-cell office:value-type="float" office:value="0" calcext:value-type="float">
            <text:p>0,000</text:p>
          </table:table-cell>
          <table:table-cell office:value-type="float" office:value="14.1778557558" calcext:value-type="float">
            <text:p>14,1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674327232" calcext:value-type="float">
            <text:p>4,7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" calcext:value-type="float">
            <text:p>219,6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" calcext:value-type="float">
            <text:p>553,193</text:p>
          </table:table-cell>
          <table:table-cell office:value-type="float" office:value="29.8404042489" calcext:value-type="float">
            <text:p>29,8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" calcext:value-type="float">
            <text:p>695,753</text:p>
          </table:table-cell>
          <table:table-cell office:value-type="float" office:value="14.5092655529" calcext:value-type="float">
            <text:p>14,509</text:p>
          </table:table-cell>
          <table:table-cell office:value-type="float" office:value="10.8665681406" calcext:value-type="float">
            <text:p>10,86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4190848282" calcext:value-type="float">
            <text:p>10,419</text:p>
          </table:table-cell>
          <table:table-cell office:value-type="float" office:value="0.4474833124" calcext:value-type="float">
            <text:p>0,447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1" calcext:value-type="float">
            <text:p>323,146</text:p>
          </table:table-cell>
          <table:table-cell office:value-type="float" office:value="0" calcext:value-type="float">
            <text:p>0,000</text:p>
          </table:table-cell>
          <table:table-cell office:value-type="float" office:value="18.8247154228" calcext:value-type="float">
            <text:p>18,8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878256939" calcext:value-type="float">
            <text:p>0,088</text:p>
          </table:table-cell>
          <table:table-cell office:value-type="float" office:value="1.0014860413" calcext:value-type="float">
            <text:p>1,001</text:p>
          </table:table-cell>
          <table:table-cell office:value-type="float" office:value="0.6541681122" calcext:value-type="float">
            <text:p>0,654</text:p>
          </table:table-cell>
          <table:table-cell office:value-type="float" office:value="2.8268585495" calcext:value-type="float">
            <text:p>2,8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705037845" calcext:value-type="float">
            <text:p>3,571</text:p>
          </table:table-cell>
          <table:table-cell office:value-type="float" office:value="0.9286656052" calcext:value-type="float">
            <text:p>0,929</text:p>
          </table:table-cell>
          <table:table-cell office:value-type="float" office:value="0" calcext:value-type="float">
            <text:p>0,000</text:p>
          </table:table-cell>
          <table:table-cell office:value-type="float" office:value="0.5688808026" calcext:value-type="float">
            <text:p>0,569</text:p>
          </table:table-cell>
          <table:table-cell office:value-type="float" office:value="4.276695945" calcext:value-type="float">
            <text:p>4,2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749939907" calcext:value-type="float">
            <text:p>0,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387110499" calcext:value-type="float">
            <text:p>2,139</text:p>
          </table:table-cell>
          <table:table-cell office:value-type="float" office:value="1.2254717161" calcext:value-type="float">
            <text:p>1,225</text:p>
          </table:table-cell>
          <table:table-cell office:value-type="float" office:value="0.0956013442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office:value-type="float" office:value="0.1047443047" calcext:value-type="float">
            <text:p>0,105</text:p>
          </table:table-cell>
          <table:table-cell office:value-type="float" office:value="0.9701084829" calcext:value-type="float">
            <text:p>0,970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1" calcext:value-type="float">
            <text:p>355,58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9" calcext:value-type="float">
            <text:p>217,65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" calcext:value-type="float">
            <text:p>1 050,56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" calcext:value-type="float">
            <text:p>637,880</text:p>
          </table:table-cell>
          <table:table-cell office:value-type="float" office:value="3.1838137715" calcext:value-type="float">
            <text:p>3,1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8" calcext:value-type="float">
            <text:p>315,018</text:p>
          </table:table-cell>
          <table:table-cell office:value-type="float" office:value="33.7334584735" calcext:value-type="float">
            <text:p>33,73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" calcext:value-type="float">
            <text:p>411,49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" calcext:value-type="float">
            <text:p>44,20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2" calcext:value-type="float">
            <text:p>9 380,830</text:p>
          </table:table-cell>
          <table:table-cell office:value-type="float" office:value="156.4395800971" calcext:value-type="float">
            <text:p>156,440</text:p>
          </table:table-cell>
          <table:table-cell office:value-type="float" office:value="1.3703995612" calcext:value-type="float">
            <text:p>1,37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1.3703995612" calcext:value-type="float">
            <text:p>1,370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4" calcext:value-type="float">
            <text:p>501,726</text:p>
          </table:table-cell>
          <table:table-cell office:value-type="float" office:value="16.4991443521" calcext:value-type="float">
            <text:p>16,4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" calcext:value-type="float">
            <text:p>210,83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3" calcext:value-type="float">
            <text:p>520,562</text:p>
          </table:table-cell>
          <table:table-cell office:value-type="float" office:value="0" calcext:value-type="float">
            <text:p>0,000</text:p>
          </table:table-cell>
          <table:table-cell office:value-type="float" office:value="1.0812804199" calcext:value-type="float">
            <text:p>1,0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812804199" calcext:value-type="float">
            <text:p>1,081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2" calcext:value-type="float">
            <text:p>693,869</text:p>
          </table:table-cell>
          <table:table-cell office:value-type="float" office:value="62.3823154994" calcext:value-type="float">
            <text:p>62,38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" calcext:value-type="float">
            <text:p>881,78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" calcext:value-type="float">
            <text:p>463,420</text:p>
          </table:table-cell>
          <table:table-cell office:value-type="float" office:value="0" calcext:value-type="float">
            <text:p>0,000</text:p>
          </table:table-cell>
          <table:table-cell office:value-type="float" office:value="8.999486445" calcext:value-type="float">
            <text:p>8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840752371" calcext:value-type="float">
            <text:p>7,6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589507033" calcext:value-type="float">
            <text:p>0,759</text:p>
          </table:table-cell>
          <table:table-cell office:value-type="float" office:value="0.0229619997" calcext:value-type="float">
            <text:p>0,0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334985048" calcext:value-type="float">
            <text:p>0,533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" calcext:value-type="float">
            <text:p>194,980</text:p>
          </table:table-cell>
          <table:table-cell office:value-type="float" office:value="0" calcext:value-type="float">
            <text:p>0,000</text:p>
          </table:table-cell>
          <table:table-cell office:value-type="float" office:value="0.0174115962" calcext:value-type="float">
            <text:p>0,01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174115962" calcext:value-type="float">
            <text:p>0,017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5" calcext:value-type="float">
            <text:p>1 496,632</text:p>
          </table:table-cell>
          <table:table-cell office:value-type="float" office:value="142.3288671658" calcext:value-type="float">
            <text:p>142,329</text:p>
          </table:table-cell>
          <table:table-cell office:value-type="float" office:value="0.9924123009" calcext:value-type="float">
            <text:p>0,99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9924123009" calcext:value-type="float">
            <text:p>0,992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" calcext:value-type="float">
            <text:p>887,45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" calcext:value-type="float">
            <text:p>435,874</text:p>
          </table:table-cell>
          <table:table-cell office:value-type="float" office:value="0" calcext:value-type="float">
            <text:p>0,000</text:p>
          </table:table-cell>
          <table:table-cell office:value-type="float" office:value="0.4786361733" calcext:value-type="float">
            <text:p>0,4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786361733" calcext:value-type="float">
            <text:p>0,479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7" calcext:value-type="float">
            <text:p>605,636</text:p>
          </table:table-cell>
          <table:table-cell office:value-type="float" office:value="5.489568343" calcext:value-type="float">
            <text:p>5,4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" calcext:value-type="float">
            <text:p>625,119</text:p>
          </table:table-cell>
          <table:table-cell office:value-type="float" office:value="34.5320175897" calcext:value-type="float">
            <text:p>34,532</text:p>
          </table:table-cell>
          <table:table-cell table:number-columns-repeated="2" office:value-type="float" office:value="0.0263565011" calcext:value-type="float">
            <text:p>0,0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63565011" calcext:value-type="float">
            <text:p>0,02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263565011" calcext:value-type="float">
            <text:p>0,0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" calcext:value-type="float">
            <text:p>293,459</text:p>
          </table:table-cell>
          <table:table-cell office:value-type="float" office:value="0.3510472049" calcext:value-type="float">
            <text:p>0,3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" calcext:value-type="float">
            <text:p>8 478,832</text:p>
          </table:table-cell>
          <table:table-cell office:value-type="float" office:value="210.5991092629" calcext:value-type="float">
            <text:p>210,599</text:p>
          </table:table-cell>
          <table:table-cell office:value-type="float" office:value="90.0438306329" calcext:value-type="float">
            <text:p>90,044</text:p>
          </table:table-cell>
          <table:table-cell office:value-type="float" office:value="12.3551757479" calcext:value-type="float">
            <text:p>12,3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2782142255" calcext:value-type="float">
            <text:p>13,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9496226932" calcext:value-type="float">
            <text:p>75,950</text:p>
          </table:table-cell>
          <table:table-cell office:value-type="float" office:value="0" calcext:value-type="float">
            <text:p>0,000</text:p>
          </table:table-cell>
          <table:table-cell office:value-type="float" office:value="0.4014875633" calcext:value-type="float">
            <text:p>0,4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145061509" calcext:value-type="float">
            <text:p>0,41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2.3551757479" calcext:value-type="float">
            <text:p>12,3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" calcext:value-type="float">
            <text:p>1 028,795</text:p>
          </table:table-cell>
          <table:table-cell office:value-type="float" office:value="0" calcext:value-type="float">
            <text:p>0,000</text:p>
          </table:table-cell>
          <table:table-cell office:value-type="float" office:value="12.7614350065" calcext:value-type="float">
            <text:p>12,76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2.7614350065" calcext:value-type="float">
            <text:p>12,761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" calcext:value-type="float">
            <text:p>488,026</text:p>
          </table:table-cell>
          <table:table-cell office:value-type="float" office:value="0" calcext:value-type="float">
            <text:p>0,000</text:p>
          </table:table-cell>
          <table:table-cell office:value-type="float" office:value="5.003605865" calcext:value-type="float">
            <text:p>5,0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03605865" calcext:value-type="float">
            <text:p>5,004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3" calcext:value-type="float">
            <text:p>331,50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9" calcext:value-type="float">
            <text:p>929,612</text:p>
          </table:table-cell>
          <table:table-cell office:value-type="float" office:value="0.0794631814" calcext:value-type="float">
            <text:p>0,07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5" calcext:value-type="float">
            <text:p>1 848,614</text:p>
          </table:table-cell>
          <table:table-cell office:value-type="float" office:value="6.3452715353" calcext:value-type="float">
            <text:p>6,34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6" calcext:value-type="float">
            <text:p>343,71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4" calcext:value-type="float">
            <text:p>305,689</text:p>
          </table:table-cell>
          <table:table-cell office:value-type="float" office:value="81.0435823169" calcext:value-type="float">
            <text:p>81,044</text:p>
          </table:table-cell>
          <table:table-cell office:value-type="float" office:value="20.2083672716" calcext:value-type="float">
            <text:p>20,208</text:p>
          </table:table-cell>
          <table:table-cell office:value-type="float" office:value="20.2083672715" calcext:value-type="float">
            <text:p>20,20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8.8729907807" calcext:value-type="float">
            <text:p>18,8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353764908" calcext:value-type="float">
            <text:p>1,33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8.8729907807" calcext:value-type="float">
            <text:p>18,8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353764908" calcext:value-type="float">
            <text:p>1,3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" calcext:value-type="float">
            <text:p>554,461</text:p>
          </table:table-cell>
          <table:table-cell office:value-type="float" office:value="9.0311343793" calcext:value-type="float">
            <text:p>9,0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" calcext:value-type="float">
            <text:p>679,439</text:p>
          </table:table-cell>
          <table:table-cell office:value-type="float" office:value="14.2707676097" calcext:value-type="float">
            <text:p>14,271</text:p>
          </table:table-cell>
          <table:table-cell office:value-type="float" office:value="0.6105297035" calcext:value-type="float">
            <text:p>0,61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6105297035" calcext:value-type="float">
            <text:p>0,611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2" calcext:value-type="float">
            <text:p>1 453,690</text:p>
          </table:table-cell>
          <table:table-cell office:value-type="float" office:value="1.138091331" calcext:value-type="float">
            <text:p>1,138</text:p>
          </table:table-cell>
          <table:table-cell office:value-type="float" office:value="6.9081908083" calcext:value-type="float">
            <text:p>6,90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9081908083" calcext:value-type="float">
            <text:p>6,908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" calcext:value-type="float">
            <text:p>808,628</text:p>
          </table:table-cell>
          <table:table-cell office:value-type="float" office:value="0" calcext:value-type="float">
            <text:p>0,000</text:p>
          </table:table-cell>
          <table:table-cell office:value-type="float" office:value="6.4433904271" calcext:value-type="float">
            <text:p>6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433904271" calcext:value-type="float">
            <text:p>6,443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" calcext:value-type="float">
            <text:p>568,411</text:p>
          </table:table-cell>
          <table:table-cell office:value-type="float" office:value="17.1958713782" calcext:value-type="float">
            <text:p>17,1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" calcext:value-type="float">
            <text:p>45,94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" calcext:value-type="float">
            <text:p>239,435</text:p>
          </table:table-cell>
          <table:table-cell office:value-type="float" office:value="1.3513146765" calcext:value-type="float">
            <text:p>1,3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4" calcext:value-type="float">
            <text:p>216,10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" calcext:value-type="float">
            <text:p>715,314</text:p>
          </table:table-cell>
          <table:table-cell office:value-type="float" office:value="0.2945631915" calcext:value-type="float">
            <text:p>0,29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3" calcext:value-type="float">
            <text:p>538,98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9" calcext:value-type="float">
            <text:p>67,46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" calcext:value-type="float">
            <text:p>379,341</text:p>
          </table:table-cell>
          <table:table-cell office:value-type="float" office:value="2.7992227719" calcext:value-type="float">
            <text:p>2,7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" calcext:value-type="float">
            <text:p>320,24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8" calcext:value-type="float">
            <text:p>832,566</text:p>
          </table:table-cell>
          <table:table-cell office:value-type="float" office:value="0" calcext:value-type="float">
            <text:p>0,000</text:p>
          </table:table-cell>
          <table:table-cell office:value-type="float" office:value="24.0211309524" calcext:value-type="float">
            <text:p>24,02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4.0211309524" calcext:value-type="float">
            <text:p>24,021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1" calcext:value-type="float">
            <text:p>407,787</text:p>
          </table:table-cell>
          <table:table-cell office:value-type="float" office:value="78.0728799903" calcext:value-type="float">
            <text:p>78,073</text:p>
          </table:table-cell>
          <table:table-cell office:value-type="float" office:value="6.8725349509" calcext:value-type="float">
            <text:p>6,873</text:p>
          </table:table-cell>
          <table:table-cell office:value-type="float" office:value="3.1163503496" calcext:value-type="float">
            <text:p>3,1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163503496" calcext:value-type="float">
            <text:p>3,1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7561846013" calcext:value-type="float">
            <text:p>3,75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1163503496" calcext:value-type="float">
            <text:p>3,1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7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" calcext:value-type="float">
            <text:p>362,835</text:p>
          </table:table-cell>
          <table:table-cell office:value-type="float" office:value="0.0241517121" calcext:value-type="float">
            <text:p>0,0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8" calcext:value-type="float">
            <text:p>1 048,286</text:p>
          </table:table-cell>
          <table:table-cell office:value-type="float" office:value="202.7428053318" calcext:value-type="float">
            <text:p>202,743</text:p>
          </table:table-cell>
          <table:table-cell table:number-columns-repeated="2" office:value-type="float" office:value="9.97218557" calcext:value-type="float">
            <text:p>9,97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97218557" calcext:value-type="float">
            <text:p>9,97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9.97218557" calcext:value-type="float">
            <text:p>9,97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8" calcext:value-type="float">
            <text:p>461,03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7" calcext:value-type="float">
            <text:p>529,542</text:p>
          </table:table-cell>
          <table:table-cell office:value-type="float" office:value="25.86869704" calcext:value-type="float">
            <text:p>25,869</text:p>
          </table:table-cell>
          <table:table-cell office:value-type="float" office:value="8.6994727705" calcext:value-type="float">
            <text:p>8,699</text:p>
          </table:table-cell>
          <table:table-cell office:value-type="float" office:value="0.5619275994" calcext:value-type="float">
            <text:p>0,5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890189643" calcext:value-type="float">
            <text:p>0,389</text:p>
          </table:table-cell>
          <table:table-cell office:value-type="float" office:value="8.3104538062" calcext:value-type="float">
            <text:p>8,31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5619275994" calcext:value-type="float">
            <text:p>0,5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" calcext:value-type="float">
            <text:p>126,47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" calcext:value-type="float">
            <text:p>373,763</text:p>
          </table:table-cell>
          <table:table-cell office:value-type="float" office:value="0" calcext:value-type="float">
            <text:p>0,000</text:p>
          </table:table-cell>
          <table:table-cell office:value-type="float" office:value="0.5501413139" calcext:value-type="float">
            <text:p>0,55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5501413139" calcext:value-type="float">
            <text:p>0,550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1" calcext:value-type="float">
            <text:p>549,719</text:p>
          </table:table-cell>
          <table:table-cell office:value-type="float" office:value="0.8238549664" calcext:value-type="float">
            <text:p>0,824</text:p>
          </table:table-cell>
          <table:table-cell office:value-type="float" office:value="0.06078714" calcext:value-type="float">
            <text:p>0,06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6078714" calcext:value-type="float">
            <text:p>0,061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5" calcext:value-type="float">
            <text:p>313,70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" calcext:value-type="float">
            <text:p>506,74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" calcext:value-type="float">
            <text:p>905,718</text:p>
          </table:table-cell>
          <table:table-cell office:value-type="float" office:value="2.3772922818" calcext:value-type="float">
            <text:p>2,37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2" calcext:value-type="float">
            <text:p>248,34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3" calcext:value-type="float">
            <text:p>656,349</text:p>
          </table:table-cell>
          <table:table-cell office:value-type="float" office:value="9.999075122" calcext:value-type="float">
            <text:p>9,999</text:p>
          </table:table-cell>
          <table:table-cell office:value-type="float" office:value="5.1044083025" calcext:value-type="float">
            <text:p>5,104</text:p>
          </table:table-cell>
          <table:table-cell office:value-type="float" office:value="5.1044083024" calcext:value-type="float">
            <text:p>5,10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1044083025" calcext:value-type="float">
            <text:p>5,10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1044083024" calcext:value-type="float">
            <text:p>5,1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" calcext:value-type="float">
            <text:p>614,823</text:p>
          </table:table-cell>
          <table:table-cell office:value-type="float" office:value="12.7738640504" calcext:value-type="float">
            <text:p>12,7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" calcext:value-type="float">
            <text:p>489,169</text:p>
          </table:table-cell>
          <table:table-cell office:value-type="float" office:value="10.6397465018" calcext:value-type="float">
            <text:p>10,6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3" calcext:value-type="float">
            <text:p>672,882</text:p>
          </table:table-cell>
          <table:table-cell office:value-type="float" office:value="24.9607694478" calcext:value-type="float">
            <text:p>24,9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" calcext:value-type="float">
            <text:p>669,894</text:p>
          </table:table-cell>
          <table:table-cell office:value-type="float" office:value="77.3086077427" calcext:value-type="float">
            <text:p>77,3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6" calcext:value-type="float">
            <text:p>1 414,015</text:p>
          </table:table-cell>
          <table:table-cell office:value-type="float" office:value="2.2139725751" calcext:value-type="float">
            <text:p>2,21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3" calcext:value-type="float">
            <text:p>228,78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" calcext:value-type="float">
            <text:p>354,18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" calcext:value-type="float">
            <text:p>543,052</text:p>
          </table:table-cell>
          <table:table-cell office:value-type="float" office:value="2.9234158626" calcext:value-type="float">
            <text:p>2,92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" calcext:value-type="float">
            <text:p>254,471</text:p>
          </table:table-cell>
          <table:table-cell office:value-type="float" office:value="1.7956420704" calcext:value-type="float">
            <text:p>1,796</text:p>
          </table:table-cell>
          <table:table-cell table:number-columns-repeated="2" office:value-type="float" office:value="1.7829918219" calcext:value-type="float">
            <text:p>1,7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829918219" calcext:value-type="float">
            <text:p>1,78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7829918219" calcext:value-type="float">
            <text:p>1,7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" calcext:value-type="float">
            <text:p>182,410</text:p>
          </table:table-cell>
          <table:table-cell office:value-type="float" office:value="7.3037902042" calcext:value-type="float">
            <text:p>7,304</text:p>
          </table:table-cell>
          <table:table-cell office:value-type="float" office:value="1.5079891007" calcext:value-type="float">
            <text:p>1,508</text:p>
          </table:table-cell>
          <table:table-cell office:value-type="float" office:value="0.384137078" calcext:value-type="float">
            <text:p>0,384</text:p>
          </table:table-cell>
          <table:table-cell office:value-type="float" office:value="0.0261020399" calcext:value-type="float">
            <text:p>0,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70301385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209694641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32738245" calcext:value-type="float">
            <text:p>0,033</text:p>
          </table:table-cell>
          <table:table-cell office:value-type="float" office:value="0.0619828264" calcext:value-type="float">
            <text:p>0,062</text:p>
          </table:table-cell>
          <table:table-cell office:value-type="float" office:value="0" calcext:value-type="float">
            <text:p>0,000</text:p>
          </table:table-cell>
          <table:table-cell office:value-type="float" office:value="0.0215832468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624257063" calcext:value-type="float">
            <text:p>0,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529424113" calcext:value-type="float">
            <text:p>1,153</text:p>
          </table:table-cell>
          <table:table-cell office:value-type="float" office:value="0.0088981456" calcext:value-type="float">
            <text:p>0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99853678" calcext:value-type="float">
            <text:p>0,0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927959295" calcext:value-type="float">
            <text:p>0,0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1020399" calcext:value-type="float">
            <text:p>0,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70301385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209694641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32738245" calcext:value-type="float">
            <text:p>0,033</text:p>
          </table:table-cell>
          <table:table-cell office:value-type="float" office:value="0.0619828264" calcext:value-type="float">
            <text:p>0,062</text:p>
          </table:table-cell>
          <table:table-cell office:value-type="float" office:value="0" calcext:value-type="float">
            <text:p>0,000</text:p>
          </table:table-cell>
          <table:table-cell office:value-type="float" office:value="0.0215832468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624257063" calcext:value-type="float">
            <text:p>0,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90903886" calcext:value-type="float">
            <text:p>0,029</text:p>
          </table:table-cell>
          <table:table-cell office:value-type="float" office:value="0.0088981456" calcext:value-type="float">
            <text:p>0,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99853678" calcext:value-type="float">
            <text:p>0,0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927959295" calcext:value-type="float">
            <text:p>0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" calcext:value-type="float">
            <text:p>756,609</text:p>
          </table:table-cell>
          <table:table-cell office:value-type="float" office:value="256.2761089973" calcext:value-type="float">
            <text:p>256,2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6" calcext:value-type="float">
            <text:p>943,474</text:p>
          </table:table-cell>
          <table:table-cell office:value-type="float" office:value="20.0488420779" calcext:value-type="float">
            <text:p>20,04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" calcext:value-type="float">
            <text:p>526,444</text:p>
          </table:table-cell>
          <table:table-cell office:value-type="float" office:value="38.2219409325" calcext:value-type="float">
            <text:p>38,22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" calcext:value-type="float">
            <text:p>506,982</text:p>
          </table:table-cell>
          <table:table-cell office:value-type="float" office:value="10.5708011437" calcext:value-type="float">
            <text:p>10,5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8" calcext:value-type="float">
            <text:p>443,33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5" calcext:value-type="float">
            <text:p>292,27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4" calcext:value-type="float">
            <text:p>447,59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" calcext:value-type="float">
            <text:p>449,918</text:p>
          </table:table-cell>
          <table:table-cell office:value-type="float" office:value="4.3863078046" calcext:value-type="float">
            <text:p>4,386</text:p>
          </table:table-cell>
          <table:table-cell table:number-columns-repeated="2" office:value-type="float" office:value="2.4823824206" calcext:value-type="float">
            <text:p>2,4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823824206" calcext:value-type="float">
            <text:p>2,48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4823824206" calcext:value-type="float">
            <text:p>2,4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" calcext:value-type="float">
            <text:p>265,20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" calcext:value-type="float">
            <text:p>482,46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6" calcext:value-type="float">
            <text:p>484,61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6" calcext:value-type="float">
            <text:p>243,539</text:p>
          </table:table-cell>
          <table:table-cell office:value-type="float" office:value="3.6559543728" calcext:value-type="float">
            <text:p>3,6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" calcext:value-type="float">
            <text:p>1 020,451</text:p>
          </table:table-cell>
          <table:table-cell office:value-type="float" office:value="52.9441496819" calcext:value-type="float">
            <text:p>52,94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5" calcext:value-type="float">
            <text:p>1 042,192</text:p>
          </table:table-cell>
          <table:table-cell office:value-type="float" office:value="43.8860641141" calcext:value-type="float">
            <text:p>43,886</text:p>
          </table:table-cell>
          <table:table-cell office:value-type="float" office:value="1.7907097961" calcext:value-type="float">
            <text:p>1,791</text:p>
          </table:table-cell>
          <table:table-cell office:value-type="float" office:value="1.7907097962" calcext:value-type="float">
            <text:p>1,7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907097961" calcext:value-type="float">
            <text:p>1,79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7907097962" calcext:value-type="float">
            <text:p>1,7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5" calcext:value-type="float">
            <text:p>768,061</text:p>
          </table:table-cell>
          <table:table-cell office:value-type="float" office:value="13.9333248738" calcext:value-type="float">
            <text:p>13,933</text:p>
          </table:table-cell>
          <table:table-cell office:value-type="float" office:value="13.1247812329" calcext:value-type="float">
            <text:p>13,12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3.1247812329" calcext:value-type="float">
            <text:p>13,125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" calcext:value-type="float">
            <text:p>848,87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1" calcext:value-type="float">
            <text:p>1 043,959</text:p>
          </table:table-cell>
          <table:table-cell office:value-type="float" office:value="4.8617525662" calcext:value-type="float">
            <text:p>4,862</text:p>
          </table:table-cell>
          <table:table-cell table:number-columns-repeated="2" office:value-type="float" office:value="0.3324661135" calcext:value-type="float">
            <text:p>0,3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24661135" calcext:value-type="float">
            <text:p>0,33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3324661135" calcext:value-type="float">
            <text:p>0,3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3" calcext:value-type="float">
            <text:p>651,098</text:p>
          </table:table-cell>
          <table:table-cell office:value-type="float" office:value="23.4056318114" calcext:value-type="float">
            <text:p>23,406</text:p>
          </table:table-cell>
          <table:table-cell office:value-type="float" office:value="3.0427619411" calcext:value-type="float">
            <text:p>3,043</text:p>
          </table:table-cell>
          <table:table-cell office:value-type="float" office:value="0.7962127988" calcext:value-type="float">
            <text:p>0,7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427619411" calcext:value-type="float">
            <text:p>3,04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7962127988" calcext:value-type="float">
            <text:p>0,7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8" calcext:value-type="float">
            <text:p>307,549</text:p>
          </table:table-cell>
          <table:table-cell office:value-type="float" office:value="10.2016066522" calcext:value-type="float">
            <text:p>10,2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office:value-type="float" office:value="62.8010166609" calcext:value-type="float">
            <text:p>62,8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6" calcext:value-type="float">
            <text:p>1 263,828</text:p>
          </table:table-cell>
          <table:table-cell office:value-type="float" office:value="102.465407272" calcext:value-type="float">
            <text:p>102,465</text:p>
          </table:table-cell>
          <table:table-cell office:value-type="float" office:value="2.6814522974" calcext:value-type="float">
            <text:p>2,681</text:p>
          </table:table-cell>
          <table:table-cell office:value-type="float" office:value="1.0200548277" calcext:value-type="float">
            <text:p>1,0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822727796" calcext:value-type="float">
            <text:p>2,382</text:p>
          </table:table-cell>
          <table:table-cell office:value-type="float" office:value="0" calcext:value-type="float">
            <text:p>0,000</text:p>
          </table:table-cell>
          <table:table-cell office:value-type="float" office:value="0.2991795179" calcext:value-type="float">
            <text:p>0,29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7208753098" calcext:value-type="float">
            <text:p>0,721</text:p>
          </table:table-cell>
          <table:table-cell office:value-type="float" office:value="0" calcext:value-type="float">
            <text:p>0,000</text:p>
          </table:table-cell>
          <table:table-cell office:value-type="float" office:value="0.2991795179" calcext:value-type="float">
            <text:p>0,2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" calcext:value-type="float">
            <text:p>398,454</text:p>
          </table:table-cell>
          <table:table-cell office:value-type="float" office:value="8.6530305442" calcext:value-type="float">
            <text:p>8,6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" calcext:value-type="float">
            <text:p>858,65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5" calcext:value-type="float">
            <text:p>949,512</text:p>
          </table:table-cell>
          <table:table-cell office:value-type="float" office:value="0" calcext:value-type="float">
            <text:p>0,000</text:p>
          </table:table-cell>
          <table:table-cell office:value-type="float" office:value="18.2198224489" calcext:value-type="float">
            <text:p>18,22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8.2198224489" calcext:value-type="float">
            <text:p>18,220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5" calcext:value-type="float">
            <text:p>160,629</text:p>
          </table:table-cell>
          <table:table-cell office:value-type="float" office:value="129.4413021726" calcext:value-type="float">
            <text:p>129,441</text:p>
          </table:table-cell>
          <table:table-cell table:number-columns-repeated="2" office:value-type="float" office:value="0.0053810191" calcext:value-type="float">
            <text:p>0,00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53810191" calcext:value-type="float">
            <text:p>0,00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053810191" calcext:value-type="float">
            <text:p>0,0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" calcext:value-type="float">
            <text:p>917,13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2" calcext:value-type="float">
            <text:p>951,57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2" calcext:value-type="float">
            <text:p>211,009</text:p>
          </table:table-cell>
          <table:table-cell office:value-type="float" office:value="4.5873793781" calcext:value-type="float">
            <text:p>4,58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" calcext:value-type="float">
            <text:p>131,975</text:p>
          </table:table-cell>
          <table:table-cell office:value-type="float" office:value="0.8611655061" calcext:value-type="float">
            <text:p>0,8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" calcext:value-type="float">
            <text:p>832,727</text:p>
          </table:table-cell>
          <table:table-cell office:value-type="float" office:value="6.8987575716" calcext:value-type="float">
            <text:p>6,899</text:p>
          </table:table-cell>
          <table:table-cell office:value-type="float" office:value="22.2224618343" calcext:value-type="float">
            <text:p>22,22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9939979896" calcext:value-type="float">
            <text:p>9,9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2284638447" calcext:value-type="float">
            <text:p>12,228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" calcext:value-type="float">
            <text:p>1 081,452</text:p>
          </table:table-cell>
          <table:table-cell office:value-type="float" office:value="8.4931010229" calcext:value-type="float">
            <text:p>8,493</text:p>
          </table:table-cell>
          <table:table-cell office:value-type="float" office:value="0.0458813212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0.0458813212" calcext:value-type="float">
            <text:p>0,046</text:p>
          </table:table-cell>
          <table:table-cell table:number-columns-repeated="7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" calcext:value-type="float">
            <text:p>597,650</text:p>
          </table:table-cell>
          <table:table-cell office:value-type="float" office:value="3.3242197268" calcext:value-type="float">
            <text:p>3,3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" calcext:value-type="float">
            <text:p>229,27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3" calcext:value-type="float">
            <text:p>184,38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" calcext:value-type="float">
            <text:p>401,101</text:p>
          </table:table-cell>
          <table:table-cell office:value-type="float" office:value="28.6830618373" calcext:value-type="float">
            <text:p>28,683</text:p>
          </table:table-cell>
          <table:table-cell table:number-columns-repeated="2" office:value-type="float" office:value="10.973319463" calcext:value-type="float">
            <text:p>10,9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973319463" calcext:value-type="float">
            <text:p>10,97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0.973319463" calcext:value-type="float">
            <text:p>10,97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" calcext:value-type="float">
            <text:p>142,04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5" calcext:value-type="float">
            <text:p>340,66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2" calcext:value-type="float">
            <text:p>1 278,730</text:p>
          </table:table-cell>
          <table:table-cell office:value-type="float" office:value="3.2666260391" calcext:value-type="float">
            <text:p>3,267</text:p>
          </table:table-cell>
          <table:table-cell table:number-columns-repeated="2" office:value-type="float" office:value="2.7724145163" calcext:value-type="float">
            <text:p>2,7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724145163" calcext:value-type="float">
            <text:p>2,77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7724145163" calcext:value-type="float">
            <text:p>2,7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9" calcext:value-type="float">
            <text:p>929,215</text:p>
          </table:table-cell>
          <table:table-cell office:value-type="float" office:value="44.4797071922" calcext:value-type="float">
            <text:p>44,4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9" calcext:value-type="float">
            <text:p>235,62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" calcext:value-type="float">
            <text:p>337,210</text:p>
          </table:table-cell>
          <table:table-cell office:value-type="float" office:value="0.0938066399" calcext:value-type="float">
            <text:p>0,0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" calcext:value-type="float">
            <text:p>161,776</text:p>
          </table:table-cell>
          <table:table-cell office:value-type="float" office:value="7.0822008189" calcext:value-type="float">
            <text:p>7,08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" calcext:value-type="float">
            <text:p>987,019</text:p>
          </table:table-cell>
          <table:table-cell office:value-type="float" office:value="50.0492287658" calcext:value-type="float">
            <text:p>50,04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" calcext:value-type="float">
            <text:p>144,73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" calcext:value-type="float">
            <text:p>932,927</text:p>
          </table:table-cell>
          <table:table-cell office:value-type="float" office:value="0" calcext:value-type="float">
            <text:p>0,000</text:p>
          </table:table-cell>
          <table:table-cell office:value-type="float" office:value="0.3215225582" calcext:value-type="float">
            <text:p>0,32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3215225582" calcext:value-type="float">
            <text:p>0,322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5" calcext:value-type="float">
            <text:p>232,76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" calcext:value-type="float">
            <text:p>942,9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7" calcext:value-type="float">
            <text:p>365,808</text:p>
          </table:table-cell>
          <table:table-cell office:value-type="float" office:value="6.2617985595" calcext:value-type="float">
            <text:p>6,2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" calcext:value-type="float">
            <text:p>454,104</text:p>
          </table:table-cell>
          <table:table-cell office:value-type="float" office:value="3.5162095021" calcext:value-type="float">
            <text:p>3,51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1" calcext:value-type="float">
            <text:p>228,42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" calcext:value-type="float">
            <text:p>634,92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1" calcext:value-type="float">
            <text:p>353,92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4" calcext:value-type="float">
            <text:p>205,088</text:p>
          </table:table-cell>
          <table:table-cell office:value-type="float" office:value="8.9640113713" calcext:value-type="float">
            <text:p>8,9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5" calcext:value-type="float">
            <text:p>604,34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9" calcext:value-type="float">
            <text:p>535,129</text:p>
          </table:table-cell>
          <table:table-cell office:value-type="float" office:value="45.0986452784" calcext:value-type="float">
            <text:p>45,0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" calcext:value-type="float">
            <text:p>164,382</text:p>
          </table:table-cell>
          <table:table-cell office:value-type="float" office:value="1.7233200841" calcext:value-type="float">
            <text:p>1,72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4" calcext:value-type="float">
            <text:p>586,24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2" calcext:value-type="float">
            <text:p>212,387</text:p>
          </table:table-cell>
          <table:table-cell office:value-type="float" office:value="34.1156533816" calcext:value-type="float">
            <text:p>34,11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2" calcext:value-type="float">
            <text:p>728,254</text:p>
          </table:table-cell>
          <table:table-cell office:value-type="float" office:value="0" calcext:value-type="float">
            <text:p>0,000</text:p>
          </table:table-cell>
          <table:table-cell office:value-type="float" office:value="0.0268613413" calcext:value-type="float">
            <text:p>0,02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268613413" calcext:value-type="float">
            <text:p>0,027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" calcext:value-type="float">
            <text:p>158,211</text:p>
          </table:table-cell>
          <table:table-cell office:value-type="float" office:value="0.3311853915" calcext:value-type="float">
            <text:p>0,3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6" calcext:value-type="float">
            <text:p>184,99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" calcext:value-type="float">
            <text:p>661,999</text:p>
          </table:table-cell>
          <table:table-cell office:value-type="float" office:value="0.0280930588" calcext:value-type="float">
            <text:p>0,02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" calcext:value-type="float">
            <text:p>1 504,341</text:p>
          </table:table-cell>
          <table:table-cell office:value-type="float" office:value="83.7338221911" calcext:value-type="float">
            <text:p>83,734</text:p>
          </table:table-cell>
          <table:table-cell table:number-columns-repeated="2" office:value-type="float" office:value="1.185016049" calcext:value-type="float">
            <text:p>1,18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185016049" calcext:value-type="float">
            <text:p>1,18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185016049" calcext:value-type="float">
            <text:p>1,18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" calcext:value-type="float">
            <text:p>5,79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2" calcext:value-type="float">
            <text:p>321,68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" calcext:value-type="float">
            <text:p>762,27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8" calcext:value-type="float">
            <text:p>515,269</text:p>
          </table:table-cell>
          <table:table-cell office:value-type="float" office:value="90.3065233314" calcext:value-type="float">
            <text:p>90,3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" calcext:value-type="float">
            <text:p>530,03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" calcext:value-type="float">
            <text:p>855,70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" calcext:value-type="float">
            <text:p>641,056</text:p>
          </table:table-cell>
          <table:table-cell office:value-type="float" office:value="41.5483460973" calcext:value-type="float">
            <text:p>41,548</text:p>
          </table:table-cell>
          <table:table-cell table:number-columns-repeated="2" office:value-type="float" office:value="0.0474815231" calcext:value-type="float">
            <text:p>0,04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474815231" calcext:value-type="float">
            <text:p>0,04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474815231" calcext:value-type="float">
            <text:p>0,04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" calcext:value-type="float">
            <text:p>607,497</text:p>
          </table:table-cell>
          <table:table-cell office:value-type="float" office:value="70.7164370999" calcext:value-type="float">
            <text:p>70,71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6" calcext:value-type="float">
            <text:p>106,09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9" calcext:value-type="float">
            <text:p>58,85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" calcext:value-type="float">
            <text:p>116,941</text:p>
          </table:table-cell>
          <table:table-cell table:number-columns-repeated="3" office:value-type="float" office:value="0.0353252411" calcext:value-type="float">
            <text:p>0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3252411" calcext:value-type="float">
            <text:p>0,03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353252411" calcext:value-type="float">
            <text:p>0,0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" calcext:value-type="float">
            <text:p>263,65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1" calcext:value-type="float">
            <text:p>1 320,757</text:p>
          </table:table-cell>
          <table:table-cell office:value-type="float" office:value="4.3992907315" calcext:value-type="float">
            <text:p>4,3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2" calcext:value-type="float">
            <text:p>472,278</text:p>
          </table:table-cell>
          <table:table-cell office:value-type="float" office:value="129.4394763949" calcext:value-type="float">
            <text:p>129,439</text:p>
          </table:table-cell>
          <table:table-cell office:value-type="float" office:value="11.8506043357" calcext:value-type="float">
            <text:p>11,851</text:p>
          </table:table-cell>
          <table:table-cell office:value-type="float" office:value="11.8506043356" calcext:value-type="float">
            <text:p>11,85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165590905" calcext:value-type="float">
            <text:p>2,917</text:p>
          </table:table-cell>
          <table:table-cell office:value-type="float" office:value="0" calcext:value-type="float">
            <text:p>0,000</text:p>
          </table:table-cell>
          <table:table-cell office:value-type="float" office:value="8.9340452451" calcext:value-type="float">
            <text:p>8,93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2.9165590905" calcext:value-type="float">
            <text:p>2,917</text:p>
          </table:table-cell>
          <table:table-cell office:value-type="float" office:value="0" calcext:value-type="float">
            <text:p>0,000</text:p>
          </table:table-cell>
          <table:table-cell office:value-type="float" office:value="8.9340452451" calcext:value-type="float">
            <text:p>8,9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" calcext:value-type="float">
            <text:p>398,04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" calcext:value-type="float">
            <text:p>463,162</text:p>
          </table:table-cell>
          <table:table-cell office:value-type="float" office:value="7.4576297918" calcext:value-type="float">
            <text:p>7,45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office:value-type="float" office:value="0.9915519081" calcext:value-type="float">
            <text:p>0,99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office:value-type="float" office:value="1.2647126634" calcext:value-type="float">
            <text:p>1,26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" calcext:value-type="float">
            <text:p>604,897</text:p>
          </table:table-cell>
          <table:table-cell office:value-type="float" office:value="73.877800029" calcext:value-type="float">
            <text:p>73,8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" calcext:value-type="float">
            <text:p>703,233</text:p>
          </table:table-cell>
          <table:table-cell office:value-type="float" office:value="29.3199111752" calcext:value-type="float">
            <text:p>29,3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" calcext:value-type="float">
            <text:p>389,26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5" calcext:value-type="float">
            <text:p>221,95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" calcext:value-type="float">
            <text:p>842,243</text:p>
          </table:table-cell>
          <table:table-cell office:value-type="float" office:value="244.2247034039" calcext:value-type="float">
            <text:p>244,225</text:p>
          </table:table-cell>
          <table:table-cell table:number-columns-repeated="2" office:value-type="float" office:value="6.6076316675" calcext:value-type="float">
            <text:p>6,6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26093101" calcext:value-type="float">
            <text:p>0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78005147" calcext:value-type="float">
            <text:p>0,3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137380517" calcext:value-type="float">
            <text:p>6,11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126093101" calcext:value-type="float">
            <text:p>0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78005147" calcext:value-type="float">
            <text:p>0,3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137380517" calcext:value-type="float">
            <text:p>6,11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" calcext:value-type="float">
            <text:p>1 288,473</text:p>
          </table:table-cell>
          <table:table-cell office:value-type="float" office:value="20.0314046817" calcext:value-type="float">
            <text:p>20,031</text:p>
          </table:table-cell>
          <table:table-cell table:number-columns-repeated="2" office:value-type="float" office:value="6.7602816336" calcext:value-type="float">
            <text:p>6,7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122728545" calcext:value-type="float">
            <text:p>1,1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480087791" calcext:value-type="float">
            <text:p>5,64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1122728545" calcext:value-type="float">
            <text:p>1,1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480087791" calcext:value-type="float">
            <text:p>5,6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" calcext:value-type="float">
            <text:p>587,502</text:p>
          </table:table-cell>
          <table:table-cell office:value-type="float" office:value="10.7094474626" calcext:value-type="float">
            <text:p>10,7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" calcext:value-type="float">
            <text:p>556,725</text:p>
          </table:table-cell>
          <table:table-cell office:value-type="float" office:value="0" calcext:value-type="float">
            <text:p>0,000</text:p>
          </table:table-cell>
          <table:table-cell office:value-type="float" office:value="17.3054999319" calcext:value-type="float">
            <text:p>17,3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005065713" calcext:value-type="float">
            <text:p>5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268780074" calcext:value-type="float">
            <text:p>5,6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6781153532" calcext:value-type="float">
            <text:p>6,678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5" calcext:value-type="float">
            <text:p>258,60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" calcext:value-type="float">
            <text:p>256,685</text:p>
          </table:table-cell>
          <table:table-cell office:value-type="float" office:value="61.3097082477" calcext:value-type="float">
            <text:p>61,3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" calcext:value-type="float">
            <text:p>773,61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3" calcext:value-type="float">
            <text:p>488,906</text:p>
          </table:table-cell>
          <table:table-cell office:value-type="float" office:value="11.6532396987" calcext:value-type="float">
            <text:p>11,6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5" calcext:value-type="float">
            <text:p>536,34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" calcext:value-type="float">
            <text:p>68,44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2" calcext:value-type="float">
            <text:p>1 907,220</text:p>
          </table:table-cell>
          <table:table-cell office:value-type="float" office:value="50.2314704804" calcext:value-type="float">
            <text:p>50,2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" calcext:value-type="float">
            <text:p>724,886</text:p>
          </table:table-cell>
          <table:table-cell office:value-type="float" office:value="0" calcext:value-type="float">
            <text:p>0,000</text:p>
          </table:table-cell>
          <table:table-cell office:value-type="float" office:value="5.3852120033" calcext:value-type="float">
            <text:p>5,3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3852120033" calcext:value-type="float">
            <text:p>5,385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7" calcext:value-type="float">
            <text:p>1 432,594</text:p>
          </table:table-cell>
          <table:table-cell office:value-type="float" office:value="147.6184271668" calcext:value-type="float">
            <text:p>147,618</text:p>
          </table:table-cell>
          <table:table-cell table:number-columns-repeated="2" office:value-type="float" office:value="6.1623417454" calcext:value-type="float">
            <text:p>6,16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1623417454" calcext:value-type="float">
            <text:p>6,16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1623417454" calcext:value-type="float">
            <text:p>6,16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" calcext:value-type="float">
            <text:p>566,526</text:p>
          </table:table-cell>
          <table:table-cell office:value-type="float" office:value="13.3630146337" calcext:value-type="float">
            <text:p>13,36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" calcext:value-type="float">
            <text:p>325,72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8" calcext:value-type="float">
            <text:p>684,649</text:p>
          </table:table-cell>
          <table:table-cell office:value-type="float" office:value="46.913041804" calcext:value-type="float">
            <text:p>46,913</text:p>
          </table:table-cell>
          <table:table-cell table:number-columns-repeated="2" office:value-type="float" office:value="2.5510938213" calcext:value-type="float">
            <text:p>2,5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510938213" calcext:value-type="float">
            <text:p>2,55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5510938213" calcext:value-type="float">
            <text:p>2,5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" calcext:value-type="float">
            <text:p>140,289</text:p>
          </table:table-cell>
          <table:table-cell office:value-type="float" office:value="0" calcext:value-type="float">
            <text:p>0,000</text:p>
          </table:table-cell>
          <table:table-cell office:value-type="float" office:value="36.2621256304" calcext:value-type="float">
            <text:p>36,262</text:p>
          </table:table-cell>
          <table:table-cell office:value-type="float" office:value="0" calcext:value-type="float">
            <text:p>0,000</text:p>
          </table:table-cell>
          <table:table-cell office:value-type="float" office:value="0.2751449492" calcext:value-type="float">
            <text:p>0,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23524713" calcext:value-type="float">
            <text:p>1,542</text:p>
          </table:table-cell>
          <table:table-cell office:value-type="float" office:value="0" calcext:value-type="float">
            <text:p>0,000</text:p>
          </table:table-cell>
          <table:table-cell office:value-type="float" office:value="1.312893776" calcext:value-type="float">
            <text:p>1,313</text:p>
          </table:table-cell>
          <table:table-cell office:value-type="float" office:value="1.400869589" calcext:value-type="float">
            <text:p>1,401</text:p>
          </table:table-cell>
          <table:table-cell office:value-type="float" office:value="0" calcext:value-type="float">
            <text:p>0,000</text:p>
          </table:table-cell>
          <table:table-cell office:value-type="float" office:value="8.3869177579" calcext:value-type="float">
            <text:p>8,3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42756317" calcext:value-type="float">
            <text:p>0,174</text:p>
          </table:table-cell>
          <table:table-cell office:value-type="float" office:value="4.9842333488" calcext:value-type="float">
            <text:p>4,984</text:p>
          </table:table-cell>
          <table:table-cell office:value-type="float" office:value="0.0790779344" calcext:value-type="float">
            <text:p>0,079</text:p>
          </table:table-cell>
          <table:table-cell office:value-type="float" office:value="0.0473739346" calcext:value-type="float">
            <text:p>0,047</text:p>
          </table:table-cell>
          <table:table-cell office:value-type="float" office:value="1.6794704893" calcext:value-type="float">
            <text:p>1,679</text:p>
          </table:table-cell>
          <table:table-cell office:value-type="float" office:value="8.9374110848" calcext:value-type="float">
            <text:p>8,9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389119084" calcext:value-type="float">
            <text:p>0,339</text:p>
          </table:table-cell>
          <table:table-cell office:value-type="float" office:value="0" calcext:value-type="float">
            <text:p>0,000</text:p>
          </table:table-cell>
          <table:table-cell office:value-type="float" office:value="2.831756142" calcext:value-type="float">
            <text:p>2,8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781780106" calcext:value-type="float">
            <text:p>2,2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79473384" calcext:value-type="float">
            <text:p>1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53112639" calcext:value-type="float">
            <text:p>0,9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" calcext:value-type="float">
            <text:p>523,66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7" calcext:value-type="float">
            <text:p>162,72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" calcext:value-type="float">
            <text:p>283,31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4" calcext:value-type="float">
            <text:p>217,81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" calcext:value-type="float">
            <text:p>182,47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" calcext:value-type="float">
            <text:p>117,846</text:p>
          </table:table-cell>
          <table:table-cell office:value-type="float" office:value="0.1048835819" calcext:value-type="float">
            <text:p>0,105</text:p>
          </table:table-cell>
          <table:table-cell table:number-columns-repeated="2" office:value-type="float" office:value="0.0572146613" calcext:value-type="float">
            <text:p>0,0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72146613" calcext:value-type="float">
            <text:p>0,05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572146613" calcext:value-type="float">
            <text:p>0,0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" calcext:value-type="float">
            <text:p>222,11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9" calcext:value-type="float">
            <text:p>465,450</text:p>
          </table:table-cell>
          <table:table-cell office:value-type="float" office:value="33.715127585" calcext:value-type="float">
            <text:p>33,7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4" calcext:value-type="float">
            <text:p>631,03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5" calcext:value-type="float">
            <text:p>476,636</text:p>
          </table:table-cell>
          <table:table-cell office:value-type="float" office:value="4.4531742096" calcext:value-type="float">
            <text:p>4,4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5" calcext:value-type="float">
            <text:p>337,926</text:p>
          </table:table-cell>
          <table:table-cell office:value-type="float" office:value="4.2968639831" calcext:value-type="float">
            <text:p>4,29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" calcext:value-type="float">
            <text:p>903,830</text:p>
          </table:table-cell>
          <table:table-cell office:value-type="float" office:value="0" calcext:value-type="float">
            <text:p>0,000</text:p>
          </table:table-cell>
          <table:table-cell office:value-type="float" office:value="3.4467055442" calcext:value-type="float">
            <text:p>3,44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4467055442" calcext:value-type="float">
            <text:p>3,447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" calcext:value-type="float">
            <text:p>886,655</text:p>
          </table:table-cell>
          <table:table-cell office:value-type="float" office:value="12.4987035406" calcext:value-type="float">
            <text:p>12,499</text:p>
          </table:table-cell>
          <table:table-cell office:value-type="float" office:value="7.263921803" calcext:value-type="float">
            <text:p>7,26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263921803" calcext:value-type="float">
            <text:p>7,264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1" calcext:value-type="float">
            <text:p>587,476</text:p>
          </table:table-cell>
          <table:table-cell office:value-type="float" office:value="0.556140861" calcext:value-type="float">
            <text:p>0,5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" calcext:value-type="float">
            <text:p>566,070</text:p>
          </table:table-cell>
          <table:table-cell office:value-type="float" office:value="15.0950716157" calcext:value-type="float">
            <text:p>15,09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6" calcext:value-type="float">
            <text:p>1 350,967</text:p>
          </table:table-cell>
          <table:table-cell office:value-type="float" office:value="28.5632085854" calcext:value-type="float">
            <text:p>28,563</text:p>
          </table:table-cell>
          <table:table-cell table:number-columns-repeated="2" office:value-type="float" office:value="5.0046833569" calcext:value-type="float">
            <text:p>5,0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162967465" calcext:value-type="float">
            <text:p>0,9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883866105" calcext:value-type="float">
            <text:p>4,08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9162967464" calcext:value-type="float">
            <text:p>0,9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883866104" calcext:value-type="float">
            <text:p>4,0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" calcext:value-type="float">
            <text:p>55,24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6" calcext:value-type="float">
            <text:p>976,33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8" calcext:value-type="float">
            <text:p>1 259,475</text:p>
          </table:table-cell>
          <table:table-cell office:value-type="float" office:value="40.2453587539" calcext:value-type="float">
            <text:p>40,24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1" calcext:value-type="float">
            <text:p>1 482,082</text:p>
          </table:table-cell>
          <table:table-cell office:value-type="float" office:value="91.4506517789" calcext:value-type="float">
            <text:p>91,4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6" calcext:value-type="float">
            <text:p>432,11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" calcext:value-type="float">
            <text:p>332,192</text:p>
          </table:table-cell>
          <table:table-cell office:value-type="float" office:value="3.2573269381" calcext:value-type="float">
            <text:p>3,25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" calcext:value-type="float">
            <text:p>276,662</text:p>
          </table:table-cell>
          <table:table-cell office:value-type="float" office:value="21.8146324671" calcext:value-type="float">
            <text:p>21,8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" calcext:value-type="float">
            <text:p>993,094</text:p>
          </table:table-cell>
          <table:table-cell office:value-type="float" office:value="68.9758472424" calcext:value-type="float">
            <text:p>68,976</text:p>
          </table:table-cell>
          <table:table-cell table:number-columns-repeated="2" office:value-type="float" office:value="5.9791125603" calcext:value-type="float">
            <text:p>5,97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678840685" calcext:value-type="float">
            <text:p>0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112284919" calcext:value-type="float">
            <text:p>5,811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1678840685" calcext:value-type="float">
            <text:p>0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112284918" calcext:value-type="float">
            <text:p>5,8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1" calcext:value-type="float">
            <text:p>677,66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3" calcext:value-type="float">
            <text:p>495,478</text:p>
          </table:table-cell>
          <table:table-cell office:value-type="float" office:value="11.8237067564" calcext:value-type="float">
            <text:p>11,8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1" calcext:value-type="float">
            <text:p>598,616</text:p>
          </table:table-cell>
          <table:table-cell office:value-type="float" office:value="1.9213188409" calcext:value-type="float">
            <text:p>1,9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office:value-type="float" office:value="25.6570175901" calcext:value-type="float">
            <text:p>25,657</text:p>
          </table:table-cell>
          <table:table-cell office:value-type="float" office:value="2.0476529188" calcext:value-type="float">
            <text:p>2,04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0476529188" calcext:value-type="float">
            <text:p>2,048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4" calcext:value-type="float">
            <text:p>569,726</text:p>
          </table:table-cell>
          <table:table-cell office:value-type="float" office:value="44.5347382547" calcext:value-type="float">
            <text:p>44,5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" calcext:value-type="float">
            <text:p>855,23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" calcext:value-type="float">
            <text:p>418,219</text:p>
          </table:table-cell>
          <table:table-cell office:value-type="float" office:value="18.2253562872" calcext:value-type="float">
            <text:p>18,22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3" calcext:value-type="float">
            <text:p>307,116</text:p>
          </table:table-cell>
          <table:table-cell office:value-type="float" office:value="16.7511987455" calcext:value-type="float">
            <text:p>16,7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1" calcext:value-type="float">
            <text:p>447,82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2" calcext:value-type="float">
            <text:p>108,780</text:p>
          </table:table-cell>
          <table:table-cell office:value-type="float" office:value="7.3183587332" calcext:value-type="float">
            <text:p>7,3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" calcext:value-type="float">
            <text:p>618,328</text:p>
          </table:table-cell>
          <table:table-cell office:value-type="float" office:value="22.882815753" calcext:value-type="float">
            <text:p>22,8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2" calcext:value-type="float">
            <text:p>439,599</text:p>
          </table:table-cell>
          <table:table-cell office:value-type="float" office:value="2.1900441122" calcext:value-type="float">
            <text:p>2,1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5" calcext:value-type="float">
            <text:p>386,04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7" calcext:value-type="float">
            <text:p>344,269</text:p>
          </table:table-cell>
          <table:table-cell office:value-type="float" office:value="3.9551886287" calcext:value-type="float">
            <text:p>3,9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" calcext:value-type="float">
            <text:p>850,013</text:p>
          </table:table-cell>
          <table:table-cell office:value-type="float" office:value="16.3260214138" calcext:value-type="float">
            <text:p>16,326</text:p>
          </table:table-cell>
          <table:table-cell table:number-columns-repeated="2" office:value-type="float" office:value="1.8521731497" calcext:value-type="float">
            <text:p>1,8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521731497" calcext:value-type="float">
            <text:p>1,85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8521731497" calcext:value-type="float">
            <text:p>1,8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8" calcext:value-type="float">
            <text:p>1 182,339</text:p>
          </table:table-cell>
          <table:table-cell office:value-type="float" office:value="18.3063926994" calcext:value-type="float">
            <text:p>18,306</text:p>
          </table:table-cell>
          <table:table-cell office:value-type="float" office:value="28.4909376149" calcext:value-type="float">
            <text:p>28,49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8.4909376149" calcext:value-type="float">
            <text:p>28,491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" calcext:value-type="float">
            <text:p>343,58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" calcext:value-type="float">
            <text:p>298,21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" calcext:value-type="float">
            <text:p>386,56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9" calcext:value-type="float">
            <text:p>136,9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1" calcext:value-type="float">
            <text:p>1 068,19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6" calcext:value-type="float">
            <text:p>670,73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2" calcext:value-type="float">
            <text:p>425,46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5" calcext:value-type="float">
            <text:p>1 247,165</text:p>
          </table:table-cell>
          <table:table-cell office:value-type="float" office:value="18.7235193568" calcext:value-type="float">
            <text:p>18,724</text:p>
          </table:table-cell>
          <table:table-cell office:value-type="float" office:value="1.5045669533" calcext:value-type="float">
            <text:p>1,50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933657309" calcext:value-type="float">
            <text:p>0,293</text:p>
          </table:table-cell>
          <table:table-cell office:value-type="float" office:value="0.2235180628" calcext:value-type="float">
            <text:p>0,224</text:p>
          </table:table-cell>
          <table:table-cell office:value-type="float" office:value="0.9876831595" calcext:value-type="float">
            <text:p>0,988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office:value-type="float" office:value="72.3928947229" calcext:value-type="float">
            <text:p>72,393</text:p>
          </table:table-cell>
          <table:table-cell table:number-columns-repeated="2" office:value-type="float" office:value="0.0966164566" calcext:value-type="float">
            <text:p>0,0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966164566" calcext:value-type="float">
            <text:p>0,09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966164566" calcext:value-type="float">
            <text:p>0,0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" calcext:value-type="float">
            <text:p>685,939</text:p>
          </table:table-cell>
          <table:table-cell office:value-type="float" office:value="0.7759581239" calcext:value-type="float">
            <text:p>0,7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3" calcext:value-type="float">
            <text:p>284,67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" calcext:value-type="float">
            <text:p>566,585</text:p>
          </table:table-cell>
          <table:table-cell office:value-type="float" office:value="0.0838350557" calcext:value-type="float">
            <text:p>0,0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9" calcext:value-type="float">
            <text:p>279,504</text:p>
          </table:table-cell>
          <table:table-cell office:value-type="float" office:value="100.87373255" calcext:value-type="float">
            <text:p>100,8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2" calcext:value-type="float">
            <text:p>710,09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" calcext:value-type="float">
            <text:p>250,14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" calcext:value-type="float">
            <text:p>1 682,65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" calcext:value-type="float">
            <text:p>282,33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5" calcext:value-type="float">
            <text:p>160,94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" calcext:value-type="float">
            <text:p>545,550</text:p>
          </table:table-cell>
          <table:table-cell office:value-type="float" office:value="21.4749729573" calcext:value-type="float">
            <text:p>21,47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5" calcext:value-type="float">
            <text:p>319,862</text:p>
          </table:table-cell>
          <table:table-cell office:value-type="float" office:value="21.6819892693" calcext:value-type="float">
            <text:p>21,68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" calcext:value-type="float">
            <text:p>926,073</text:p>
          </table:table-cell>
          <table:table-cell office:value-type="float" office:value="2.4964346161" calcext:value-type="float">
            <text:p>2,496</text:p>
          </table:table-cell>
          <table:table-cell office:value-type="float" office:value="5.1727264159" calcext:value-type="float">
            <text:p>5,17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1727264159" calcext:value-type="float">
            <text:p>5,173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1" calcext:value-type="float">
            <text:p>704,070</text:p>
          </table:table-cell>
          <table:table-cell office:value-type="float" office:value="73.3691389394" calcext:value-type="float">
            <text:p>73,369</text:p>
          </table:table-cell>
          <table:table-cell table:number-columns-repeated="2" office:value-type="float" office:value="0.0678186614" calcext:value-type="float">
            <text:p>0,0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78186614" calcext:value-type="float">
            <text:p>0,06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678186614" calcext:value-type="float">
            <text:p>0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1" calcext:value-type="float">
            <text:p>778,40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" calcext:value-type="float">
            <text:p>931,988</text:p>
          </table:table-cell>
          <table:table-cell office:value-type="float" office:value="105.780028528" calcext:value-type="float">
            <text:p>105,7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5" calcext:value-type="float">
            <text:p>389,061</text:p>
          </table:table-cell>
          <table:table-cell office:value-type="float" office:value="30.0881546094" calcext:value-type="float">
            <text:p>30,08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" calcext:value-type="float">
            <text:p>138,09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2" calcext:value-type="float">
            <text:p>45,07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" calcext:value-type="float">
            <text:p>239,78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" calcext:value-type="float">
            <text:p>279,57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" calcext:value-type="float">
            <text:p>738,910</text:p>
          </table:table-cell>
          <table:table-cell office:value-type="float" office:value="0" calcext:value-type="float">
            <text:p>0,000</text:p>
          </table:table-cell>
          <table:table-cell office:value-type="float" office:value="0.1108021314" calcext:value-type="float">
            <text:p>0,11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1108021314" calcext:value-type="float">
            <text:p>0,111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" calcext:value-type="float">
            <text:p>371,96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8" calcext:value-type="float">
            <text:p>20,67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4" calcext:value-type="float">
            <text:p>379,192</text:p>
          </table:table-cell>
          <table:table-cell office:value-type="float" office:value="37.0922278377" calcext:value-type="float">
            <text:p>37,09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4" calcext:value-type="float">
            <text:p>378,669</text:p>
          </table:table-cell>
          <table:table-cell office:value-type="float" office:value="1.5043852543" calcext:value-type="float">
            <text:p>1,50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9" calcext:value-type="float">
            <text:p>100,45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6" calcext:value-type="float">
            <text:p>669,71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1" calcext:value-type="float">
            <text:p>923,081</text:p>
          </table:table-cell>
          <table:table-cell office:value-type="float" office:value="40.4171288562" calcext:value-type="float">
            <text:p>40,417</text:p>
          </table:table-cell>
          <table:table-cell table:number-columns-repeated="2" office:value-type="float" office:value="11.8561633151" calcext:value-type="float">
            <text:p>11,8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55028805" calcext:value-type="float">
            <text:p>0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006604346" calcext:value-type="float">
            <text:p>11,401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4555028805" calcext:value-type="float">
            <text:p>0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006604346" calcext:value-type="float">
            <text:p>11,4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8" calcext:value-type="float">
            <text:p>668,511</text:p>
          </table:table-cell>
          <table:table-cell office:value-type="float" office:value="0" calcext:value-type="float">
            <text:p>0,000</text:p>
          </table:table-cell>
          <table:table-cell office:value-type="float" office:value="1.2794989032" calcext:value-type="float">
            <text:p>1,27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749001162" calcext:value-type="float">
            <text:p>0,575</text:p>
          </table:table-cell>
          <table:table-cell office:value-type="float" office:value="0.3674730811" calcext:value-type="float">
            <text:p>0,367</text:p>
          </table:table-cell>
          <table:table-cell office:value-type="float" office:value="0.3371257059" calcext:value-type="float">
            <text:p>0,337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" calcext:value-type="float">
            <text:p>141,05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" calcext:value-type="float">
            <text:p>513,982</text:p>
          </table:table-cell>
          <table:table-cell office:value-type="float" office:value="100.5198740745" calcext:value-type="float">
            <text:p>100,520</text:p>
          </table:table-cell>
          <table:table-cell office:value-type="float" office:value="3.7867200646" calcext:value-type="float">
            <text:p>3,787</text:p>
          </table:table-cell>
          <table:table-cell office:value-type="float" office:value="3.7867200645" calcext:value-type="float">
            <text:p>3,78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7867200646" calcext:value-type="float">
            <text:p>3,78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7867200645" calcext:value-type="float">
            <text:p>3,7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" calcext:value-type="float">
            <text:p>752,20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" calcext:value-type="float">
            <text:p>1 231,832</text:p>
          </table:table-cell>
          <table:table-cell office:value-type="float" office:value="82.0284688404" calcext:value-type="float">
            <text:p>82,028</text:p>
          </table:table-cell>
          <table:table-cell office:value-type="float" office:value="7.3296981797" calcext:value-type="float">
            <text:p>7,330</text:p>
          </table:table-cell>
          <table:table-cell office:value-type="float" office:value="7.3296981796" calcext:value-type="float">
            <text:p>7,3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3296981797" calcext:value-type="float">
            <text:p>7,33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7.3296981796" calcext:value-type="float">
            <text:p>7,3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4" calcext:value-type="float">
            <text:p>481,81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" calcext:value-type="float">
            <text:p>564,544</text:p>
          </table:table-cell>
          <table:table-cell office:value-type="float" office:value="62.156241113" calcext:value-type="float">
            <text:p>62,156</text:p>
          </table:table-cell>
          <table:table-cell table:number-columns-repeated="2" office:value-type="float" office:value="0.0345832829" calcext:value-type="float">
            <text:p>0,0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345832829" calcext:value-type="float">
            <text:p>0,03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345832829" calcext:value-type="float">
            <text:p>0,03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3" calcext:value-type="float">
            <text:p>717,827</text:p>
          </table:table-cell>
          <table:table-cell office:value-type="float" office:value="15.2766942902" calcext:value-type="float">
            <text:p>15,277</text:p>
          </table:table-cell>
          <table:table-cell office:value-type="float" office:value="1.4083921821" calcext:value-type="float">
            <text:p>1,40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083921821" calcext:value-type="float">
            <text:p>1,408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" calcext:value-type="float">
            <text:p>262,400</text:p>
          </table:table-cell>
          <table:table-cell office:value-type="float" office:value="0" calcext:value-type="float">
            <text:p>0,000</text:p>
          </table:table-cell>
          <table:table-cell office:value-type="float" office:value="5.7026532519" calcext:value-type="float">
            <text:p>5,70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7026532519" calcext:value-type="float">
            <text:p>5,703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7" calcext:value-type="float">
            <text:p>863,804</text:p>
          </table:table-cell>
          <table:table-cell office:value-type="float" office:value="13.7716851254" calcext:value-type="float">
            <text:p>13,7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9" calcext:value-type="float">
            <text:p>274,411</text:p>
          </table:table-cell>
          <table:table-cell office:value-type="float" office:value="0" calcext:value-type="float">
            <text:p>0,000</text:p>
          </table:table-cell>
          <table:table-cell office:value-type="float" office:value="4.613605766" calcext:value-type="float">
            <text:p>4,61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613605766" calcext:value-type="float">
            <text:p>4,61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" calcext:value-type="float">
            <text:p>249,72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" calcext:value-type="float">
            <text:p>319,63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" calcext:value-type="float">
            <text:p>792,082</text:p>
          </table:table-cell>
          <table:table-cell office:value-type="float" office:value="0" calcext:value-type="float">
            <text:p>0,000</text:p>
          </table:table-cell>
          <table:table-cell office:value-type="float" office:value="0.2875244669" calcext:value-type="float">
            <text:p>0,28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2875244669" calcext:value-type="float">
            <text:p>0,288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" calcext:value-type="float">
            <text:p>358,432</text:p>
          </table:table-cell>
          <table:table-cell office:value-type="float" office:value="0.2151912282" calcext:value-type="float">
            <text:p>0,2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1" calcext:value-type="float">
            <text:p>493,722</text:p>
          </table:table-cell>
          <table:table-cell office:value-type="float" office:value="1.79732339" calcext:value-type="float">
            <text:p>1,79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7" calcext:value-type="float">
            <text:p>191,529</text:p>
          </table:table-cell>
          <table:table-cell office:value-type="float" office:value="4.2361062837" calcext:value-type="float">
            <text:p>4,23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6" calcext:value-type="float">
            <text:p>808,537</text:p>
          </table:table-cell>
          <table:table-cell office:value-type="float" office:value="3.7389703742" calcext:value-type="float">
            <text:p>3,73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" calcext:value-type="float">
            <text:p>664,486</text:p>
          </table:table-cell>
          <table:table-cell office:value-type="float" office:value="38.2940795761" calcext:value-type="float">
            <text:p>38,294</text:p>
          </table:table-cell>
          <table:table-cell table:number-columns-repeated="2" office:value-type="float" office:value="7.5975881947" calcext:value-type="float">
            <text:p>7,5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96618764" calcext:value-type="float">
            <text:p>5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09694307" calcext:value-type="float">
            <text:p>2,40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5.196618764" calcext:value-type="float">
            <text:p>5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09694307" calcext:value-type="float">
            <text:p>2,4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7" calcext:value-type="float">
            <text:p>538,414</text:p>
          </table:table-cell>
          <table:table-cell office:value-type="float" office:value="17.8725580039" calcext:value-type="float">
            <text:p>17,87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9" calcext:value-type="float">
            <text:p>1 384,834</text:p>
          </table:table-cell>
          <table:table-cell office:value-type="float" office:value="38.9015749678" calcext:value-type="float">
            <text:p>38,902</text:p>
          </table:table-cell>
          <table:table-cell table:number-columns-repeated="2" office:value-type="float" office:value="0.6281061517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81061517" calcext:value-type="float">
            <text:p>0,62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6281061517" calcext:value-type="float">
            <text:p>0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3" calcext:value-type="float">
            <text:p>452,39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6" calcext:value-type="float">
            <text:p>1 163,004</text:p>
          </table:table-cell>
          <table:table-cell office:value-type="float" office:value="22.9835071936" calcext:value-type="float">
            <text:p>22,984</text:p>
          </table:table-cell>
          <table:table-cell table:number-columns-repeated="2" office:value-type="float" office:value="0.0857291345" calcext:value-type="float">
            <text:p>0,0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57291345" calcext:value-type="float">
            <text:p>0,08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857291345" calcext:value-type="float">
            <text:p>0,0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" calcext:value-type="float">
            <text:p>1 064,934</text:p>
          </table:table-cell>
          <table:table-cell office:value-type="float" office:value="8.7513578882" calcext:value-type="float">
            <text:p>8,7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" calcext:value-type="float">
            <text:p>1 108,528</text:p>
          </table:table-cell>
          <table:table-cell office:value-type="float" office:value="90.1744149244" calcext:value-type="float">
            <text:p>90,1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8" calcext:value-type="float">
            <text:p>2 079,108</text:p>
          </table:table-cell>
          <table:table-cell office:value-type="float" office:value="131.2691678103" calcext:value-type="float">
            <text:p>131,269</text:p>
          </table:table-cell>
          <table:table-cell office:value-type="float" office:value="0.0358942421" calcext:value-type="float">
            <text:p>0,03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0358942421" calcext:value-type="float">
            <text:p>0,036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" calcext:value-type="float">
            <text:p>958,199</text:p>
          </table:table-cell>
          <table:table-cell office:value-type="float" office:value="2.3387138754" calcext:value-type="float">
            <text:p>2,339</text:p>
          </table:table-cell>
          <table:table-cell office:value-type="float" office:value="3.2130483325" calcext:value-type="float">
            <text:p>3,21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2130483325" calcext:value-type="float">
            <text:p>3,213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5" calcext:value-type="float">
            <text:p>843,413</text:p>
          </table:table-cell>
          <table:table-cell office:value-type="float" office:value="4.438077537" calcext:value-type="float">
            <text:p>4,438</text:p>
          </table:table-cell>
          <table:table-cell office:value-type="float" office:value="5.6850086943" calcext:value-type="float">
            <text:p>5,68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6850086943" calcext:value-type="float">
            <text:p>5,685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4.1526348315" calcext:value-type="float">
            <text:p>4,153</text:p>
          </table:table-cell>
          <table:table-cell office:value-type="float" office:value="0.1146392866" calcext:value-type="float">
            <text:p>0,11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146392866" calcext:value-type="float">
            <text:p>0,115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" calcext:value-type="float">
            <text:p>723,316</text:p>
          </table:table-cell>
          <table:table-cell office:value-type="float" office:value="108.2875627961" calcext:value-type="float">
            <text:p>108,28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" calcext:value-type="float">
            <text:p>539,468</text:p>
          </table:table-cell>
          <table:table-cell office:value-type="float" office:value="1.1460160911" calcext:value-type="float">
            <text:p>1,146</text:p>
          </table:table-cell>
          <table:table-cell office:value-type="float" office:value="0.6404342122" calcext:value-type="float">
            <text:p>0,64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6404342122" calcext:value-type="float">
            <text:p>0,640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1" calcext:value-type="float">
            <text:p>913,293</text:p>
          </table:table-cell>
          <table:table-cell office:value-type="float" office:value="128.3979808272" calcext:value-type="float">
            <text:p>128,398</text:p>
          </table:table-cell>
          <table:table-cell table:number-columns-repeated="2" office:value-type="float" office:value="0.1794338701" calcext:value-type="float">
            <text:p>0,1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794338701" calcext:value-type="float">
            <text:p>0,17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1794338701" calcext:value-type="float">
            <text:p>0,17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" calcext:value-type="float">
            <text:p>155,87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9" calcext:value-type="float">
            <text:p>335,080</text:p>
          </table:table-cell>
          <table:table-cell office:value-type="float" office:value="5.6176518349" calcext:value-type="float">
            <text:p>5,6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" calcext:value-type="float">
            <text:p>16,65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" calcext:value-type="float">
            <text:p>72,509</text:p>
          </table:table-cell>
          <table:table-cell office:value-type="float" office:value="32.8569984081" calcext:value-type="float">
            <text:p>32,85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7" calcext:value-type="float">
            <text:p>322,72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6" calcext:value-type="float">
            <text:p>280,976</text:p>
          </table:table-cell>
          <table:table-cell office:value-type="float" office:value="14.7366737475" calcext:value-type="float">
            <text:p>14,73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1" calcext:value-type="float">
            <text:p>999,253</text:p>
          </table:table-cell>
          <table:table-cell table:number-columns-repeated="3" office:value-type="float" office:value="1.2260145624" calcext:value-type="float">
            <text:p>1,2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260145624" calcext:value-type="float">
            <text:p>1,22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2260145624" calcext:value-type="float">
            <text:p>1,2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8" calcext:value-type="float">
            <text:p>102,234</text:p>
          </table:table-cell>
          <table:table-cell office:value-type="float" office:value="2.4019044919" calcext:value-type="float">
            <text:p>2,4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" calcext:value-type="float">
            <text:p>107,60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" calcext:value-type="float">
            <text:p>575,834</text:p>
          </table:table-cell>
          <table:table-cell office:value-type="float" office:value="4.8722625567" calcext:value-type="float">
            <text:p>4,8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4" calcext:value-type="float">
            <text:p>48,369</text:p>
          </table:table-cell>
          <table:table-cell office:value-type="float" office:value="27.8302338748" calcext:value-type="float">
            <text:p>27,830</text:p>
          </table:table-cell>
          <table:table-cell table:number-columns-repeated="2" office:value-type="float" office:value="5.2493703692" calcext:value-type="float">
            <text:p>5,24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2493703692" calcext:value-type="float">
            <text:p>5,24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2493703692" calcext:value-type="float">
            <text:p>5,24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8" calcext:value-type="float">
            <text:p>856,350</text:p>
          </table:table-cell>
          <table:table-cell office:value-type="float" office:value="30.0628784511" calcext:value-type="float">
            <text:p>30,06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2" calcext:value-type="float">
            <text:p>197,511</text:p>
          </table:table-cell>
          <table:table-cell office:value-type="float" office:value="29.8967887124" calcext:value-type="float">
            <text:p>29,897</text:p>
          </table:table-cell>
          <table:table-cell office:value-type="float" office:value="2.5838974376" calcext:value-type="float">
            <text:p>2,58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5838974376" calcext:value-type="float">
            <text:p>2,58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" calcext:value-type="float">
            <text:p>121,50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" calcext:value-type="float">
            <text:p>604,497</text:p>
          </table:table-cell>
          <table:table-cell office:value-type="float" office:value="0.4784800139" calcext:value-type="float">
            <text:p>0,4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" calcext:value-type="float">
            <text:p>582,53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" calcext:value-type="float">
            <text:p>164,835</text:p>
          </table:table-cell>
          <table:table-cell office:value-type="float" office:value="1.7189860523" calcext:value-type="float">
            <text:p>1,7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" calcext:value-type="float">
            <text:p>463,13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9" calcext:value-type="float">
            <text:p>61,638</text:p>
          </table:table-cell>
          <table:table-cell office:value-type="float" office:value="2.3205707276" calcext:value-type="float">
            <text:p>2,3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" calcext:value-type="float">
            <text:p>100,64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7" calcext:value-type="float">
            <text:p>1 672,077</text:p>
          </table:table-cell>
          <table:table-cell office:value-type="float" office:value="264.669310001" calcext:value-type="float">
            <text:p>264,669</text:p>
          </table:table-cell>
          <table:table-cell office:value-type="float" office:value="0.9069622286" calcext:value-type="float">
            <text:p>0,9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9069622286" calcext:value-type="float">
            <text:p>0,907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" calcext:value-type="float">
            <text:p>302,71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1" calcext:value-type="float">
            <text:p>557,828</text:p>
          </table:table-cell>
          <table:table-cell office:value-type="float" office:value="7.1291508356" calcext:value-type="float">
            <text:p>7,1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" calcext:value-type="float">
            <text:p>593,342</text:p>
          </table:table-cell>
          <table:table-cell office:value-type="float" office:value="13.9656904168" calcext:value-type="float">
            <text:p>13,96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" calcext:value-type="float">
            <text:p>309,49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" calcext:value-type="float">
            <text:p>710,809</text:p>
          </table:table-cell>
          <table:table-cell office:value-type="float" office:value="83.3812263469" calcext:value-type="float">
            <text:p>83,3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" calcext:value-type="float">
            <text:p>186,729</text:p>
          </table:table-cell>
          <table:table-cell office:value-type="float" office:value="53.8243723483" calcext:value-type="float">
            <text:p>53,8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" calcext:value-type="float">
            <text:p>208,04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1" calcext:value-type="float">
            <text:p>388,895</text:p>
          </table:table-cell>
          <table:table-cell office:value-type="float" office:value="0" calcext:value-type="float">
            <text:p>0,000</text:p>
          </table:table-cell>
          <table:table-cell office:value-type="float" office:value="1.2844525298" calcext:value-type="float">
            <text:p>1,28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2844525298" calcext:value-type="float">
            <text:p>1,28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" calcext:value-type="float">
            <text:p>216,16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6" calcext:value-type="float">
            <text:p>443,34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1" calcext:value-type="float">
            <text:p>226,412</text:p>
          </table:table-cell>
          <table:table-cell office:value-type="float" office:value="22.6735622199" calcext:value-type="float">
            <text:p>22,6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" calcext:value-type="float">
            <text:p>290,655</text:p>
          </table:table-cell>
          <table:table-cell office:value-type="float" office:value="7.9902598919" calcext:value-type="float">
            <text:p>7,9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9" calcext:value-type="float">
            <text:p>529,12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office:value-type="float" office:value="0.0118156444" calcext:value-type="float">
            <text:p>0,01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" calcext:value-type="float">
            <text:p>648,684</text:p>
          </table:table-cell>
          <table:table-cell office:value-type="float" office:value="9.4902011584" calcext:value-type="float">
            <text:p>9,4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8" calcext:value-type="float">
            <text:p>391,103</text:p>
          </table:table-cell>
          <table:table-cell office:value-type="float" office:value="2.9935173909" calcext:value-type="float">
            <text:p>2,9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2" calcext:value-type="float">
            <text:p>316,503</text:p>
          </table:table-cell>
          <table:table-cell office:value-type="float" office:value="105.7052178482" calcext:value-type="float">
            <text:p>105,705</text:p>
          </table:table-cell>
          <table:table-cell table:number-columns-repeated="2" office:value-type="float" office:value="16.2727943599" calcext:value-type="float">
            <text:p>16,2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5.8731589485" calcext:value-type="float">
            <text:p>15,8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996354114" calcext:value-type="float">
            <text:p>0,40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5.8731589485" calcext:value-type="float">
            <text:p>15,8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996354114" calcext:value-type="float">
            <text:p>0,4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8" calcext:value-type="float">
            <text:p>401,64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" calcext:value-type="float">
            <text:p>122,990</text:p>
          </table:table-cell>
          <table:table-cell office:value-type="float" office:value="13.3901205208" calcext:value-type="float">
            <text:p>13,390</text:p>
          </table:table-cell>
          <table:table-cell table:number-columns-repeated="2" office:value-type="float" office:value="0.0514018637" calcext:value-type="float">
            <text:p>0,05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514018637" calcext:value-type="float">
            <text:p>0,05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514018637" calcext:value-type="float">
            <text:p>0,0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" calcext:value-type="float">
            <text:p>339,724</text:p>
          </table:table-cell>
          <table:table-cell office:value-type="float" office:value="97.385608082" calcext:value-type="float">
            <text:p>97,3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" calcext:value-type="float">
            <text:p>392,00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81.6673105383" calcext:value-type="float">
            <text:p>81,667</text:p>
          </table:table-cell>
          <table:table-cell table:number-columns-repeated="2" office:value-type="float" office:value="8.4337218131" calcext:value-type="float">
            <text:p>8,43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4337218131" calcext:value-type="float">
            <text:p>8,43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8.4337218131" calcext:value-type="float">
            <text:p>8,4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" calcext:value-type="float">
            <text:p>51,75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8" calcext:value-type="float">
            <text:p>163,51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" calcext:value-type="float">
            <text:p>223,944</text:p>
          </table:table-cell>
          <table:table-cell office:value-type="float" office:value="39.5761641357" calcext:value-type="float">
            <text:p>39,5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" calcext:value-type="float">
            <text:p>267,51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" calcext:value-type="float">
            <text:p>651,401</text:p>
          </table:table-cell>
          <table:table-cell office:value-type="float" office:value="64.381568486" calcext:value-type="float">
            <text:p>64,382</text:p>
          </table:table-cell>
          <table:table-cell table:number-columns-repeated="2" office:value-type="float" office:value="2.0810219197" calcext:value-type="float">
            <text:p>2,0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810219197" calcext:value-type="float">
            <text:p>2,08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0810219197" calcext:value-type="float">
            <text:p>2,0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" calcext:value-type="float">
            <text:p>422,692</text:p>
          </table:table-cell>
          <table:table-cell office:value-type="float" office:value="3.2114932404" calcext:value-type="float">
            <text:p>3,211</text:p>
          </table:table-cell>
          <table:table-cell office:value-type="float" office:value="3.6976238378" calcext:value-type="float">
            <text:p>3,6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6976238378" calcext:value-type="float">
            <text:p>3,698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" calcext:value-type="float">
            <text:p>681,13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5" calcext:value-type="float">
            <text:p>1 109,594</text:p>
          </table:table-cell>
          <table:table-cell office:value-type="float" office:value="34.9443515513" calcext:value-type="float">
            <text:p>34,944</text:p>
          </table:table-cell>
          <table:table-cell office:value-type="float" office:value="2.0036288386" calcext:value-type="float">
            <text:p>2,004</text:p>
          </table:table-cell>
          <table:table-cell office:value-type="float" office:value="2.0036288385" calcext:value-type="float">
            <text:p>2,0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036288386" calcext:value-type="float">
            <text:p>2,00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0036288385" calcext:value-type="float">
            <text:p>2,0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" calcext:value-type="float">
            <text:p>389,36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" calcext:value-type="float">
            <text:p>101,61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" calcext:value-type="float">
            <text:p>463,366</text:p>
          </table:table-cell>
          <table:table-cell office:value-type="float" office:value="0.5277151839" calcext:value-type="float">
            <text:p>0,52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" calcext:value-type="float">
            <text:p>492,51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" calcext:value-type="float">
            <text:p>740,79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" calcext:value-type="float">
            <text:p>108,351</text:p>
          </table:table-cell>
          <table:table-cell office:value-type="float" office:value="101.5611937605" calcext:value-type="float">
            <text:p>101,5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" calcext:value-type="float">
            <text:p>377,106</text:p>
          </table:table-cell>
          <table:table-cell office:value-type="float" office:value="0" calcext:value-type="float">
            <text:p>0,000</text:p>
          </table:table-cell>
          <table:table-cell office:value-type="float" office:value="11.8847574416" calcext:value-type="float">
            <text:p>11,88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8927005401" calcext:value-type="float">
            <text:p>10,893</text:p>
          </table:table-cell>
          <table:table-cell office:value-type="float" office:value="0.9920569015" calcext:value-type="float">
            <text:p>0,992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7" calcext:value-type="float">
            <text:p>991,216</text:p>
          </table:table-cell>
          <table:table-cell office:value-type="float" office:value="196.1581381999" calcext:value-type="float">
            <text:p>196,15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" calcext:value-type="float">
            <text:p>379,028</text:p>
          </table:table-cell>
          <table:table-cell office:value-type="float" office:value="0" calcext:value-type="float">
            <text:p>0,000</text:p>
          </table:table-cell>
          <table:table-cell office:value-type="float" office:value="2.6216161857" calcext:value-type="float">
            <text:p>2,62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6216161857" calcext:value-type="float">
            <text:p>2,622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2" calcext:value-type="float">
            <text:p>509,318</text:p>
          </table:table-cell>
          <table:table-cell office:value-type="float" office:value="6.6932291899" calcext:value-type="float">
            <text:p>6,69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3" calcext:value-type="float">
            <text:p>191,55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1" calcext:value-type="float">
            <text:p>597,100</text:p>
          </table:table-cell>
          <table:table-cell office:value-type="float" office:value="16.8708086229" calcext:value-type="float">
            <text:p>16,871</text:p>
          </table:table-cell>
          <table:table-cell office:value-type="float" office:value="4.6685318994" calcext:value-type="float">
            <text:p>4,669</text:p>
          </table:table-cell>
          <table:table-cell office:value-type="float" office:value="4.6685318993" calcext:value-type="float">
            <text:p>4,6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331551703" calcext:value-type="float">
            <text:p>4,633</text:p>
          </table:table-cell>
          <table:table-cell office:value-type="float" office:value="0" calcext:value-type="float">
            <text:p>0,000</text:p>
          </table:table-cell>
          <table:table-cell office:value-type="float" office:value="0.0353767291" calcext:value-type="float">
            <text:p>0,035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6331551703" calcext:value-type="float">
            <text:p>4,633</text:p>
          </table:table-cell>
          <table:table-cell office:value-type="float" office:value="0" calcext:value-type="float">
            <text:p>0,000</text:p>
          </table:table-cell>
          <table:table-cell office:value-type="float" office:value="0.0353767291" calcext:value-type="float">
            <text:p>0,0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" calcext:value-type="float">
            <text:p>254,31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" calcext:value-type="float">
            <text:p>467,34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" calcext:value-type="float">
            <text:p>556,250</text:p>
          </table:table-cell>
          <table:table-cell office:value-type="float" office:value="36.4979876856" calcext:value-type="float">
            <text:p>36,4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7" calcext:value-type="float">
            <text:p>526,48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6" calcext:value-type="float">
            <text:p>326,3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2" calcext:value-type="float">
            <text:p>455,54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" calcext:value-type="float">
            <text:p>496,407</text:p>
          </table:table-cell>
          <table:table-cell office:value-type="float" office:value="2.7759127599" calcext:value-type="float">
            <text:p>2,7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4" calcext:value-type="float">
            <text:p>589,129</text:p>
          </table:table-cell>
          <table:table-cell office:value-type="float" office:value="23.6096561135" calcext:value-type="float">
            <text:p>23,6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" calcext:value-type="float">
            <text:p>339,052</text:p>
          </table:table-cell>
          <table:table-cell office:value-type="float" office:value="4.0907201552" calcext:value-type="float">
            <text:p>4,09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8" calcext:value-type="float">
            <text:p>79,948</text:p>
          </table:table-cell>
          <table:table-cell office:value-type="float" office:value="5.5241651591" calcext:value-type="float">
            <text:p>5,5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5" calcext:value-type="float">
            <text:p>420,218</text:p>
          </table:table-cell>
          <table:table-cell office:value-type="float" office:value="0" calcext:value-type="float">
            <text:p>0,000</text:p>
          </table:table-cell>
          <table:table-cell office:value-type="float" office:value="8.4962779048" calcext:value-type="float">
            <text:p>8,49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4962779048" calcext:value-type="float">
            <text:p>8,496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1" calcext:value-type="float">
            <text:p>530,716</text:p>
          </table:table-cell>
          <table:table-cell office:value-type="float" office:value="68.4208599705" calcext:value-type="float">
            <text:p>68,4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" calcext:value-type="float">
            <text:p>760,27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9" calcext:value-type="float">
            <text:p>581,211</text:p>
          </table:table-cell>
          <table:table-cell table:number-columns-repeated="3" office:value-type="float" office:value="2.2162637324" calcext:value-type="float">
            <text:p>2,21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00907073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161730252" calcext:value-type="float">
            <text:p>2,21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00907073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161730252" calcext:value-type="float">
            <text:p>2,2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5" calcext:value-type="float">
            <text:p>497,863</text:p>
          </table:table-cell>
          <table:table-cell office:value-type="float" office:value="0.5725504954" calcext:value-type="float">
            <text:p>0,57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" calcext:value-type="float">
            <text:p>382,367</text:p>
          </table:table-cell>
          <table:table-cell office:value-type="float" office:value="0" calcext:value-type="float">
            <text:p>0,000</text:p>
          </table:table-cell>
          <table:table-cell office:value-type="float" office:value="10.8187695315" calcext:value-type="float">
            <text:p>10,8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8187695315" calcext:value-type="float">
            <text:p>10,819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6" calcext:value-type="float">
            <text:p>478,322</text:p>
          </table:table-cell>
          <table:table-cell office:value-type="float" office:value="8.3945503323" calcext:value-type="float">
            <text:p>8,39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" calcext:value-type="float">
            <text:p>271,17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3" calcext:value-type="float">
            <text:p>529,79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4" calcext:value-type="float">
            <text:p>242,34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" calcext:value-type="float">
            <text:p>361,848</text:p>
          </table:table-cell>
          <table:table-cell office:value-type="float" office:value="0" calcext:value-type="float">
            <text:p>0,000</text:p>
          </table:table-cell>
          <table:table-cell office:value-type="float" office:value="22.7609810935" calcext:value-type="float">
            <text:p>22,76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7505659523" calcext:value-type="float">
            <text:p>7,751</text:p>
          </table:table-cell>
          <table:table-cell office:value-type="float" office:value="0" calcext:value-type="float">
            <text:p>0,000</text:p>
          </table:table-cell>
          <table:table-cell office:value-type="float" office:value="15.0104151412" calcext:value-type="float">
            <text:p>15,010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" calcext:value-type="float">
            <text:p>123,484</text:p>
          </table:table-cell>
          <table:table-cell office:value-type="float" office:value="66.8360824741" calcext:value-type="float">
            <text:p>66,836</text:p>
          </table:table-cell>
          <table:table-cell office:value-type="float" office:value="13.2025458537" calcext:value-type="float">
            <text:p>13,203</text:p>
          </table:table-cell>
          <table:table-cell office:value-type="float" office:value="12.9619714036" calcext:value-type="float">
            <text:p>12,96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5941752135" calcext:value-type="float">
            <text:p>8,5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6083706402" calcext:value-type="float">
            <text:p>4,60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4630819715" calcext:value-type="float">
            <text:p>8,4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988894321" calcext:value-type="float">
            <text:p>4,4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7" calcext:value-type="float">
            <text:p>96,18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3" calcext:value-type="float">
            <text:p>958,603</text:p>
          </table:table-cell>
          <table:table-cell office:value-type="float" office:value="16.7867637149" calcext:value-type="float">
            <text:p>16,787</text:p>
          </table:table-cell>
          <table:table-cell office:value-type="float" office:value="0.1358636184" calcext:value-type="float">
            <text:p>0,13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358636184" calcext:value-type="float">
            <text:p>0,136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" calcext:value-type="float">
            <text:p>455,974</text:p>
          </table:table-cell>
          <table:table-cell office:value-type="float" office:value="13.9182012343" calcext:value-type="float">
            <text:p>13,918</text:p>
          </table:table-cell>
          <table:table-cell office:value-type="float" office:value="32.8580178207" calcext:value-type="float">
            <text:p>32,85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1828761188" calcext:value-type="float">
            <text:p>1,183</text:p>
          </table:table-cell>
          <table:table-cell office:value-type="float" office:value="30.8319170123" calcext:value-type="float">
            <text:p>30,8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432246895" calcext:value-type="float">
            <text:p>0,843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6" calcext:value-type="float">
            <text:p>490,65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" calcext:value-type="float">
            <text:p>1 264,20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9" calcext:value-type="float">
            <text:p>778,755</text:p>
          </table:table-cell>
          <table:table-cell office:value-type="float" office:value="0" calcext:value-type="float">
            <text:p>0,000</text:p>
          </table:table-cell>
          <table:table-cell office:value-type="float" office:value="0.8139405775" calcext:value-type="float">
            <text:p>0,81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8139405775" calcext:value-type="float">
            <text:p>0,81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9" calcext:value-type="float">
            <text:p>174,86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" calcext:value-type="float">
            <text:p>470,281</text:p>
          </table:table-cell>
          <table:table-cell office:value-type="float" office:value="88.3411770869" calcext:value-type="float">
            <text:p>88,34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3" calcext:value-type="float">
            <text:p>623,982</text:p>
          </table:table-cell>
          <table:table-cell office:value-type="float" office:value="0" calcext:value-type="float">
            <text:p>0,000</text:p>
          </table:table-cell>
          <table:table-cell office:value-type="float" office:value="7.7966643586" calcext:value-type="float">
            <text:p>7,79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7966643586" calcext:value-type="float">
            <text:p>7,797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" calcext:value-type="float">
            <text:p>682,000</text:p>
          </table:table-cell>
          <table:table-cell office:value-type="float" office:value="0.0252439352" calcext:value-type="float">
            <text:p>0,02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2" calcext:value-type="float">
            <text:p>208,850</text:p>
          </table:table-cell>
          <table:table-cell office:value-type="float" office:value="3.4558326531" calcext:value-type="float">
            <text:p>3,4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3" calcext:value-type="float">
            <text:p>623,83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" calcext:value-type="float">
            <text:p>429,524</text:p>
          </table:table-cell>
          <table:table-cell office:value-type="float" office:value="18.3561139053" calcext:value-type="float">
            <text:p>18,3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6" calcext:value-type="float">
            <text:p>550,541</text:p>
          </table:table-cell>
          <table:table-cell office:value-type="float" office:value="42.958415437" calcext:value-type="float">
            <text:p>42,95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2" calcext:value-type="float">
            <text:p>409,636</text:p>
          </table:table-cell>
          <table:table-cell office:value-type="float" office:value="32.1617282796" calcext:value-type="float">
            <text:p>32,1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9" calcext:value-type="float">
            <text:p>170,959</text:p>
          </table:table-cell>
          <table:table-cell office:value-type="float" office:value="3.6562420648" calcext:value-type="float">
            <text:p>3,6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" calcext:value-type="float">
            <text:p>719,904</text:p>
          </table:table-cell>
          <table:table-cell office:value-type="float" office:value="3.0438255598" calcext:value-type="float">
            <text:p>3,04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8" calcext:value-type="float">
            <text:p>179,77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5" calcext:value-type="float">
            <text:p>549,834</text:p>
          </table:table-cell>
          <table:table-cell office:value-type="float" office:value="50.5519535455" calcext:value-type="float">
            <text:p>50,55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" calcext:value-type="float">
            <text:p>368,883</text:p>
          </table:table-cell>
          <table:table-cell office:value-type="float" office:value="3.0642541002" calcext:value-type="float">
            <text:p>3,0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1" calcext:value-type="float">
            <text:p>899,090</text:p>
          </table:table-cell>
          <table:table-cell office:value-type="float" office:value="0.0140806962" calcext:value-type="float">
            <text:p>0,01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3" calcext:value-type="float">
            <text:p>635,787</text:p>
          </table:table-cell>
          <table:table-cell office:value-type="float" office:value="3.9727020351" calcext:value-type="float">
            <text:p>3,97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" calcext:value-type="float">
            <text:p>350,72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2" calcext:value-type="float">
            <text:p>400,065</text:p>
          </table:table-cell>
          <table:table-cell office:value-type="float" office:value="5.5999716502" calcext:value-type="float">
            <text:p>5,6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" calcext:value-type="float">
            <text:p>428,177</text:p>
          </table:table-cell>
          <table:table-cell office:value-type="float" office:value="2.1799971569" calcext:value-type="float">
            <text:p>2,180</text:p>
          </table:table-cell>
          <table:table-cell office:value-type="float" office:value="1.5415857868" calcext:value-type="float">
            <text:p>1,54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09603133" calcext:value-type="float">
            <text:p>1,410</text:p>
          </table:table-cell>
          <table:table-cell office:value-type="float" office:value="0.1319826538" calcext:value-type="float">
            <text:p>0,132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9" calcext:value-type="float">
            <text:p>419,13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1" calcext:value-type="float">
            <text:p>350,937</text:p>
          </table:table-cell>
          <table:table-cell office:value-type="float" office:value="129.5163424346" calcext:value-type="float">
            <text:p>129,516</text:p>
          </table:table-cell>
          <table:table-cell office:value-type="float" office:value="7.6691752491" calcext:value-type="float">
            <text:p>7,669</text:p>
          </table:table-cell>
          <table:table-cell office:value-type="float" office:value="7.669175249" calcext:value-type="float">
            <text:p>7,66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6691752491" calcext:value-type="float">
            <text:p>7,66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7.669175249" calcext:value-type="float">
            <text:p>7,66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" calcext:value-type="float">
            <text:p>376,806</text:p>
          </table:table-cell>
          <table:table-cell office:value-type="float" office:value="5.0606444764" calcext:value-type="float">
            <text:p>5,0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" calcext:value-type="float">
            <text:p>243,326</text:p>
          </table:table-cell>
          <table:table-cell office:value-type="float" office:value="22.7887831463" calcext:value-type="float">
            <text:p>22,78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3" calcext:value-type="float">
            <text:p>282,51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" calcext:value-type="float">
            <text:p>139,817</text:p>
          </table:table-cell>
          <table:table-cell office:value-type="float" office:value="1.1891257274" calcext:value-type="float">
            <text:p>1,18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2" calcext:value-type="float">
            <text:p>357,579</text:p>
          </table:table-cell>
          <table:table-cell office:value-type="float" office:value="8.9234207342" calcext:value-type="float">
            <text:p>8,923</text:p>
          </table:table-cell>
          <table:table-cell table:number-columns-repeated="2" office:value-type="float" office:value="1.2060553952" calcext:value-type="float">
            <text:p>1,2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2060553952" calcext:value-type="float">
            <text:p>1,20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2060553952" calcext:value-type="float">
            <text:p>1,2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" calcext:value-type="float">
            <text:p>622,527</text:p>
          </table:table-cell>
          <table:table-cell office:value-type="float" office:value="3.9556736837" calcext:value-type="float">
            <text:p>3,9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1" calcext:value-type="float">
            <text:p>3 234,072</text:p>
          </table:table-cell>
          <table:table-cell office:value-type="float" office:value="120.1226046048" calcext:value-type="float">
            <text:p>120,123</text:p>
          </table:table-cell>
          <table:table-cell office:value-type="float" office:value="8.163739438" calcext:value-type="float">
            <text:p>8,1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025428206" calcext:value-type="float">
            <text:p>4,90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2611966175" calcext:value-type="float">
            <text:p>3,261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9" calcext:value-type="float">
            <text:p>1 342,333</text:p>
          </table:table-cell>
          <table:table-cell office:value-type="float" office:value="192.8192965466" calcext:value-type="float">
            <text:p>192,8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2" calcext:value-type="float">
            <text:p>394,198</text:p>
          </table:table-cell>
          <table:table-cell office:value-type="float" office:value="10.1382784236" calcext:value-type="float">
            <text:p>10,13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" calcext:value-type="float">
            <text:p>1 041,850</text:p>
          </table:table-cell>
          <table:table-cell office:value-type="float" office:value="64.740701581" calcext:value-type="float">
            <text:p>64,74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" calcext:value-type="float">
            <text:p>69,46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5" calcext:value-type="float">
            <text:p>776,875</text:p>
          </table:table-cell>
          <table:table-cell office:value-type="float" office:value="25.5851170518" calcext:value-type="float">
            <text:p>25,58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" calcext:value-type="float">
            <text:p>1 086,205</text:p>
          </table:table-cell>
          <table:table-cell office:value-type="float" office:value="104.5554080935" calcext:value-type="float">
            <text:p>104,555</text:p>
          </table:table-cell>
          <table:table-cell table:number-columns-repeated="2" office:value-type="float" office:value="3.4432934566" calcext:value-type="float">
            <text:p>3,44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2750357609" calcext:value-type="float">
            <text:p>3,2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82576956" calcext:value-type="float">
            <text:p>0,16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2750357609" calcext:value-type="float">
            <text:p>3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682576956" calcext:value-type="float">
            <text:p>0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" calcext:value-type="float">
            <text:p>1,21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" calcext:value-type="float">
            <text:p>273,638</text:p>
          </table:table-cell>
          <table:table-cell office:value-type="float" office:value="28.2763584412" calcext:value-type="float">
            <text:p>28,2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4" calcext:value-type="float">
            <text:p>573,482</text:p>
          </table:table-cell>
          <table:table-cell office:value-type="float" office:value="41.8728240664" calcext:value-type="float">
            <text:p>41,873</text:p>
          </table:table-cell>
          <table:table-cell table:number-columns-repeated="2" office:value-type="float" office:value="11.3914076465" calcext:value-type="float">
            <text:p>11,39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1.3914076465" calcext:value-type="float">
            <text:p>11,39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1.3914076465" calcext:value-type="float">
            <text:p>11,3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7" calcext:value-type="float">
            <text:p>103,31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" calcext:value-type="float">
            <text:p>411,22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" calcext:value-type="float">
            <text:p>1 667,43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9" calcext:value-type="float">
            <text:p>345,178</text:p>
          </table:table-cell>
          <table:table-cell office:value-type="float" office:value="0" calcext:value-type="float">
            <text:p>0,000</text:p>
          </table:table-cell>
          <table:table-cell office:value-type="float" office:value="0.0063917906" calcext:value-type="float">
            <text:p>0,00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63917906" calcext:value-type="float">
            <text:p>0,006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" calcext:value-type="float">
            <text:p>410,579</text:p>
          </table:table-cell>
          <table:table-cell office:value-type="float" office:value="10.2018763191" calcext:value-type="float">
            <text:p>10,2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5" calcext:value-type="float">
            <text:p>1 149,462</text:p>
          </table:table-cell>
          <table:table-cell office:value-type="float" office:value="320.5259685852" calcext:value-type="float">
            <text:p>320,526</text:p>
          </table:table-cell>
          <table:table-cell office:value-type="float" office:value="8.6399228985" calcext:value-type="float">
            <text:p>8,640</text:p>
          </table:table-cell>
          <table:table-cell office:value-type="float" office:value="8.6366156341" calcext:value-type="float">
            <text:p>8,6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455750735" calcext:value-type="float">
            <text:p>0,4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94347825" calcext:value-type="float">
            <text:p>8,19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4455750735" calcext:value-type="float">
            <text:p>0,4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910405607" calcext:value-type="float">
            <text:p>8,1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4" calcext:value-type="float">
            <text:p>137,682</text:p>
          </table:table-cell>
          <table:table-cell office:value-type="float" office:value="0.0021861358" calcext:value-type="float">
            <text:p>0,0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1" calcext:value-type="float">
            <text:p>383,04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3" calcext:value-type="float">
            <text:p>142,03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" calcext:value-type="float">
            <text:p>532,510</text:p>
          </table:table-cell>
          <table:table-cell office:value-type="float" office:value="4.5690205407" calcext:value-type="float">
            <text:p>4,5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" calcext:value-type="float">
            <text:p>790,289</text:p>
          </table:table-cell>
          <table:table-cell office:value-type="float" office:value="152.6278788343" calcext:value-type="float">
            <text:p>152,628</text:p>
          </table:table-cell>
          <table:table-cell table:number-columns-repeated="2" office:value-type="float" office:value="17.2900318766" calcext:value-type="float">
            <text:p>17,2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5483044492" calcext:value-type="float">
            <text:p>11,5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417274274" calcext:value-type="float">
            <text:p>5,74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1.5483044492" calcext:value-type="float">
            <text:p>11,5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417274274" calcext:value-type="float">
            <text:p>5,74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4" calcext:value-type="float">
            <text:p>166,87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1" calcext:value-type="float">
            <text:p>419,874</text:p>
          </table:table-cell>
          <table:table-cell office:value-type="float" office:value="2.9669458946" calcext:value-type="float">
            <text:p>2,967</text:p>
          </table:table-cell>
          <table:table-cell office:value-type="float" office:value="38.6523797245" calcext:value-type="float">
            <text:p>38,6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1239526436" calcext:value-type="float">
            <text:p>16,12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2.5284270809" calcext:value-type="float">
            <text:p>22,528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5" calcext:value-type="float">
            <text:p>807,135</text:p>
          </table:table-cell>
          <table:table-cell office:value-type="float" office:value="23.0429655716" calcext:value-type="float">
            <text:p>23,04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office:value-type="float" office:value="15.4740767672" calcext:value-type="float">
            <text:p>15,474</text:p>
          </table:table-cell>
          <table:table-cell office:value-type="float" office:value="1.3179309447" calcext:value-type="float">
            <text:p>1,318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1.3179309447" calcext:value-type="float">
            <text:p>1,318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" calcext:value-type="float">
            <text:p>130,107</text:p>
          </table:table-cell>
          <table:table-cell office:value-type="float" office:value="21.2165370247" calcext:value-type="float">
            <text:p>21,21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2" calcext:value-type="float">
            <text:p>421,649</text:p>
          </table:table-cell>
          <table:table-cell office:value-type="float" office:value="76.1483429304" calcext:value-type="float">
            <text:p>76,148</text:p>
          </table:table-cell>
          <table:table-cell office:value-type="float" office:value="175.0388282499" calcext:value-type="float">
            <text:p>175,039</text:p>
          </table:table-cell>
          <table:table-cell office:value-type="float" office:value="38.295726587" calcext:value-type="float">
            <text:p>38,2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605462752" calcext:value-type="float">
            <text:p>9,9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252552693" calcext:value-type="float">
            <text:p>1,825</text:p>
          </table:table-cell>
          <table:table-cell office:value-type="float" office:value="3.6391584297" calcext:value-type="float">
            <text:p>3,639</text:p>
          </table:table-cell>
          <table:table-cell office:value-type="float" office:value="62.7091068905" calcext:value-type="float">
            <text:p>62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320473384" calcext:value-type="float">
            <text:p>5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8493010465" calcext:value-type="float">
            <text:p>39,849</text:p>
          </table:table-cell>
          <table:table-cell office:value-type="float" office:value="0" calcext:value-type="float">
            <text:p>0,000</text:p>
          </table:table-cell>
          <table:table-cell office:value-type="float" office:value="2.1983464203" calcext:value-type="float">
            <text:p>2,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512652161" calcext:value-type="float">
            <text:p>5,451</text:p>
          </table:table-cell>
          <table:table-cell office:value-type="float" office:value="1.7895319663" calcext:value-type="float">
            <text:p>1,7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1702533323" calcext:value-type="float">
            <text:p>41,1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140160653" calcext:value-type="float">
            <text:p>1,4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128713967" calcext:value-type="float">
            <text:p>2,9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7228711534" calcext:value-type="float">
            <text:p>19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718943597" calcext:value-type="float">
            <text:p>4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260317151" calcext:value-type="float">
            <text:p>1,2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191719344" calcext:value-type="float">
            <text:p>0,719</text:p>
          </table:table-cell>
          <table:table-cell office:value-type="float" office:value="1.7895319663" calcext:value-type="float">
            <text:p>1,7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393379961" calcext:value-type="float">
            <text:p>6,4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140160653" calcext:value-type="float">
            <text:p>1,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" calcext:value-type="float">
            <text:p>453,805</text:p>
          </table:table-cell>
          <table:table-cell office:value-type="float" office:value="159.2499950536" calcext:value-type="float">
            <text:p>159,250</text:p>
          </table:table-cell>
          <table:table-cell office:value-type="float" office:value="13.0681256217" calcext:value-type="float">
            <text:p>13,068</text:p>
          </table:table-cell>
          <table:table-cell office:value-type="float" office:value="6.2969253219" calcext:value-type="float">
            <text:p>6,2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674295667" calcext:value-type="float">
            <text:p>2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64238683" calcext:value-type="float">
            <text:p>8,464</text:p>
          </table:table-cell>
          <table:table-cell office:value-type="float" office:value="0.5024272111" calcext:value-type="float">
            <text:p>0,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88347252" calcext:value-type="float">
            <text:p>0,0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351954356" calcext:value-type="float">
            <text:p>1,73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7944981107" calcext:value-type="float">
            <text:p>5,794</text:p>
          </table:table-cell>
          <table:table-cell office:value-type="float" office:value="0.5024272111" calcext:value-type="float">
            <text:p>0,5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" calcext:value-type="float">
            <text:p>1 129,152</text:p>
          </table:table-cell>
          <table:table-cell office:value-type="float" office:value="187.7437082629" calcext:value-type="float">
            <text:p>187,74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4" calcext:value-type="float">
            <text:p>781,793</text:p>
          </table:table-cell>
          <table:table-cell office:value-type="float" office:value="7.8005657712" calcext:value-type="float">
            <text:p>7,801</text:p>
          </table:table-cell>
          <table:table-cell office:value-type="float" office:value="2.489777587" calcext:value-type="float">
            <text:p>2,490</text:p>
          </table:table-cell>
          <table:table-cell office:value-type="float" office:value="1.5917728211" calcext:value-type="float">
            <text:p>1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80047659" calcext:value-type="float">
            <text:p>0,89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5917728211" calcext:value-type="float">
            <text:p>1,592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5917728211" calcext:value-type="float">
            <text:p>1,5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9" calcext:value-type="float">
            <text:p>514,025</text:p>
          </table:table-cell>
          <table:table-cell office:value-type="float" office:value="0.0604837537" calcext:value-type="float">
            <text:p>0,06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office:value-type="float" office:value="125.1022248293" calcext:value-type="float">
            <text:p>125,102</text:p>
          </table:table-cell>
          <table:table-cell office:value-type="float" office:value="11.10844667" calcext:value-type="float">
            <text:p>11,1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627675573" calcext:value-type="float">
            <text:p>2,2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268043944" calcext:value-type="float">
            <text:p>2,92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9188747183" calcext:value-type="float">
            <text:p>5,919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6" calcext:value-type="float">
            <text:p>1 542,415</text:p>
          </table:table-cell>
          <table:table-cell office:value-type="float" office:value="75.0659850836" calcext:value-type="float">
            <text:p>75,066</text:p>
          </table:table-cell>
          <table:table-cell office:value-type="float" office:value="2.652738764" calcext:value-type="float">
            <text:p>2,65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652738764" calcext:value-type="float">
            <text:p>2,653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" calcext:value-type="float">
            <text:p>666,641</text:p>
          </table:table-cell>
          <table:table-cell office:value-type="float" office:value="33.4045955844" calcext:value-type="float">
            <text:p>33,4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" calcext:value-type="float">
            <text:p>342,622</text:p>
          </table:table-cell>
          <table:table-cell office:value-type="float" office:value="68.907753766" calcext:value-type="float">
            <text:p>68,908</text:p>
          </table:table-cell>
          <table:table-cell table:number-columns-repeated="2" office:value-type="float" office:value="3.2160006457" calcext:value-type="float">
            <text:p>3,2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6430383" calcext:value-type="float">
            <text:p>2,786</text:p>
          </table:table-cell>
          <table:table-cell office:value-type="float" office:value="0.4295702627" calcext:value-type="float">
            <text:p>0,43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786430383" calcext:value-type="float">
            <text:p>2,786</text:p>
          </table:table-cell>
          <table:table-cell office:value-type="float" office:value="0.4295702627" calcext:value-type="float">
            <text:p>0,4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4" calcext:value-type="float">
            <text:p>247,73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" calcext:value-type="float">
            <text:p>1 224,136</text:p>
          </table:table-cell>
          <table:table-cell office:value-type="float" office:value="9.0866105365" calcext:value-type="float">
            <text:p>9,08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6" calcext:value-type="float">
            <text:p>260,408</text:p>
          </table:table-cell>
          <table:table-cell office:value-type="float" office:value="23.4349147791" calcext:value-type="float">
            <text:p>23,4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3" calcext:value-type="float">
            <text:p>2 539,453</text:p>
          </table:table-cell>
          <table:table-cell office:value-type="float" office:value="62.318111417" calcext:value-type="float">
            <text:p>62,318</text:p>
          </table:table-cell>
          <table:table-cell table:number-columns-repeated="2" office:value-type="float" office:value="0.8817537895" calcext:value-type="float">
            <text:p>0,8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817537895" calcext:value-type="float">
            <text:p>0,88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8817537895" calcext:value-type="float">
            <text:p>0,8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" calcext:value-type="float">
            <text:p>8,397</text:p>
          </table:table-cell>
          <table:table-cell office:value-type="float" office:value="4.1622690473" calcext:value-type="float">
            <text:p>4,162</text:p>
          </table:table-cell>
          <table:table-cell office:value-type="float" office:value="5.6488265473" calcext:value-type="float">
            <text:p>5,649</text:p>
          </table:table-cell>
          <table:table-cell office:value-type="float" office:value="3.0698139" calcext:value-type="float">
            <text:p>3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799404429" calcext:value-type="float">
            <text:p>0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68482807" calcext:value-type="float">
            <text:p>2,98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6820378236" calcext:value-type="float">
            <text:p>1,6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799404429" calcext:value-type="float">
            <text:p>0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331250639" calcext:value-type="float">
            <text:p>0,73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3567483932" calcext:value-type="float">
            <text:p>1,3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" calcext:value-type="float">
            <text:p>286,546</text:p>
          </table:table-cell>
          <table:table-cell office:value-type="float" office:value="11.4520326443" calcext:value-type="float">
            <text:p>11,452</text:p>
          </table:table-cell>
          <table:table-cell office:value-type="float" office:value="27.3761809931" calcext:value-type="float">
            <text:p>27,376</text:p>
          </table:table-cell>
          <table:table-cell office:value-type="float" office:value="1.7030018718" calcext:value-type="float">
            <text:p>1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432001373" calcext:value-type="float">
            <text:p>10,8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2738009214" calcext:value-type="float">
            <text:p>13,2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71934212" calcext:value-type="float">
            <text:p>2,2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872457223" calcext:value-type="float">
            <text:p>0,98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7030018718" calcext:value-type="float">
            <text:p>1,7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8" calcext:value-type="float">
            <text:p>482,148</text:p>
          </table:table-cell>
          <table:table-cell office:value-type="float" office:value="40.7742804423" calcext:value-type="float">
            <text:p>40,7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7" calcext:value-type="float">
            <text:p>307,062</text:p>
          </table:table-cell>
          <table:table-cell office:value-type="float" office:value="71.0137671651" calcext:value-type="float">
            <text:p>71,014</text:p>
          </table:table-cell>
          <table:table-cell office:value-type="float" office:value="40.3090632412" calcext:value-type="float">
            <text:p>40,309</text:p>
          </table:table-cell>
          <table:table-cell office:value-type="float" office:value="20.8323529959" calcext:value-type="float">
            <text:p>20,8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256025876" calcext:value-type="float">
            <text:p>8,8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64893895" calcext:value-type="float">
            <text:p>1,706</text:p>
          </table:table-cell>
          <table:table-cell office:value-type="float" office:value="0" calcext:value-type="float">
            <text:p>0,000</text:p>
          </table:table-cell>
          <table:table-cell office:value-type="float" office:value="4.8452904073" calcext:value-type="float">
            <text:p>4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296542807" calcext:value-type="float">
            <text:p>5,4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660078361" calcext:value-type="float">
            <text:p>0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298021252" calcext:value-type="float">
            <text:p>15,6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062166148" calcext:value-type="float">
            <text:p>3,4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906875184" calcext:value-type="float">
            <text:p>2,7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64893895" calcext:value-type="float">
            <text:p>1,706</text:p>
          </table:table-cell>
          <table:table-cell office:value-type="float" office:value="0" calcext:value-type="float">
            <text:p>0,000</text:p>
          </table:table-cell>
          <table:table-cell office:value-type="float" office:value="4.8452904073" calcext:value-type="float">
            <text:p>4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381506448" calcext:value-type="float">
            <text:p>3,4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0517350359" calcext:value-type="float">
            <text:p>8,0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2" calcext:value-type="float">
            <text:p>276,101</text:p>
          </table:table-cell>
          <table:table-cell office:value-type="float" office:value="100.4629496926" calcext:value-type="float">
            <text:p>100,463</text:p>
          </table:table-cell>
          <table:table-cell office:value-type="float" office:value="0.7132887716" calcext:value-type="float">
            <text:p>0,71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7132887716" calcext:value-type="float">
            <text:p>0,713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" calcext:value-type="float">
            <text:p>140,895</text:p>
          </table:table-cell>
          <table:table-cell office:value-type="float" office:value="39.7709836953" calcext:value-type="float">
            <text:p>39,7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" calcext:value-type="float">
            <text:p>249,635</text:p>
          </table:table-cell>
          <table:table-cell office:value-type="float" office:value="1.6055505859" calcext:value-type="float">
            <text:p>1,6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" calcext:value-type="float">
            <text:p>365,764</text:p>
          </table:table-cell>
          <table:table-cell office:value-type="float" office:value="12.3634949107" calcext:value-type="float">
            <text:p>12,363</text:p>
          </table:table-cell>
          <table:table-cell table:number-columns-repeated="2" office:value-type="float" office:value="1.0882061313" calcext:value-type="float">
            <text:p>1,0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82061313" calcext:value-type="float">
            <text:p>1,08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0882061313" calcext:value-type="float">
            <text:p>1,0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" calcext:value-type="float">
            <text:p>697,546</text:p>
          </table:table-cell>
          <table:table-cell office:value-type="float" office:value="11.641570309" calcext:value-type="float">
            <text:p>11,642</text:p>
          </table:table-cell>
          <table:table-cell table:number-columns-repeated="2" office:value-type="float" office:value="4.0790779743" calcext:value-type="float">
            <text:p>4,0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490394768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1.2775379031" calcext:value-type="float">
            <text:p>1,2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124559199" calcext:value-type="float">
            <text:p>0,7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91072849" calcext:value-type="float">
            <text:p>0,591</text:p>
          </table:table-cell>
          <table:table-cell office:value-type="float" office:value="0.0489718255" calcext:value-type="float">
            <text:p>0,0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490394768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1.2775379031" calcext:value-type="float">
            <text:p>1,2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124559199" calcext:value-type="float">
            <text:p>0,7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91072849" calcext:value-type="float">
            <text:p>0,591</text:p>
          </table:table-cell>
          <table:table-cell office:value-type="float" office:value="0.0489718255" calcext:value-type="float">
            <text:p>0,049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" calcext:value-type="float">
            <text:p>9 065,130</text:p>
          </table:table-cell>
          <table:table-cell office:value-type="float" office:value="651.2156135389" calcext:value-type="float">
            <text:p>651,216</text:p>
          </table:table-cell>
          <table:table-cell office:value-type="float" office:value="5.8126850309" calcext:value-type="float">
            <text:p>5,813</text:p>
          </table:table-cell>
          <table:table-cell office:value-type="float" office:value="0.5060049704" calcext:value-type="float">
            <text:p>0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56556814" calcext:value-type="float">
            <text:p>5,1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561282169" calcext:value-type="float">
            <text:p>0,65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5060049704" calcext:value-type="float">
            <text:p>0,5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" calcext:value-type="float">
            <text:p>1 216,228</text:p>
          </table:table-cell>
          <table:table-cell office:value-type="float" office:value="36.3090439334" calcext:value-type="float">
            <text:p>36,309</text:p>
          </table:table-cell>
          <table:table-cell office:value-type="float" office:value="268.4433882114" calcext:value-type="float">
            <text:p>268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1318638349" calcext:value-type="float">
            <text:p>45,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7243452947" calcext:value-type="float">
            <text:p>46,724</text:p>
          </table:table-cell>
          <table:table-cell office:value-type="float" office:value="2.3589297251" calcext:value-type="float">
            <text:p>2,359</text:p>
          </table:table-cell>
          <table:table-cell office:value-type="float" office:value="0.6803200637" calcext:value-type="float">
            <text:p>0,6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76231095" calcext:value-type="float">
            <text:p>0,2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2187165594" calcext:value-type="float">
            <text:p>96,2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6423436711" calcext:value-type="float">
            <text:p>12,642</text:p>
          </table:table-cell>
          <table:table-cell office:value-type="float" office:value="5.0372735977" calcext:value-type="float">
            <text:p>5,037</text:p>
          </table:table-cell>
          <table:table-cell office:value-type="float" office:value="1.0618137534" calcext:value-type="float">
            <text:p>1,062</text:p>
          </table:table-cell>
          <table:table-cell office:value-type="float" office:value="0" calcext:value-type="float">
            <text:p>0,000</text:p>
          </table:table-cell>
          <table:table-cell office:value-type="float" office:value="57.3074091863" calcext:value-type="float">
            <text:p>57,3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727494155" calcext:value-type="float">
            <text:p>1,073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5" calcext:value-type="float">
            <text:p>460,236</text:p>
          </table:table-cell>
          <table:table-cell office:value-type="float" office:value="92.3430138715" calcext:value-type="float">
            <text:p>92,34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" calcext:value-type="float">
            <text:p>619,544</text:p>
          </table:table-cell>
          <table:table-cell office:value-type="float" office:value="7.2713717121" calcext:value-type="float">
            <text:p>7,2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" calcext:value-type="float">
            <text:p>951,247</text:p>
          </table:table-cell>
          <table:table-cell office:value-type="float" office:value="205.0551706026" calcext:value-type="float">
            <text:p>205,0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" calcext:value-type="float">
            <text:p>1 403,716</text:p>
          </table:table-cell>
          <table:table-cell office:value-type="float" office:value="19.2188666847" calcext:value-type="float">
            <text:p>19,2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" calcext:value-type="float">
            <text:p>1 139,358</text:p>
          </table:table-cell>
          <table:table-cell office:value-type="float" office:value="141.7254808268" calcext:value-type="float">
            <text:p>141,725</text:p>
          </table:table-cell>
          <table:table-cell office:value-type="float" office:value="0.9471048957" calcext:value-type="float">
            <text:p>0,94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9471048957" calcext:value-type="float">
            <text:p>0,947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" calcext:value-type="float">
            <text:p>547,859</text:p>
          </table:table-cell>
          <table:table-cell office:value-type="float" office:value="86.1084413718" calcext:value-type="float">
            <text:p>86,10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" calcext:value-type="float">
            <text:p>370,5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1" calcext:value-type="float">
            <text:p>474,252</text:p>
          </table:table-cell>
          <table:table-cell office:value-type="float" office:value="13.3212199455" calcext:value-type="float">
            <text:p>13,3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8" calcext:value-type="float">
            <text:p>256,398</text:p>
          </table:table-cell>
          <table:table-cell office:value-type="float" office:value="8.7913931351" calcext:value-type="float">
            <text:p>8,79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" calcext:value-type="float">
            <text:p>648,524</text:p>
          </table:table-cell>
          <table:table-cell office:value-type="float" office:value="13.6240919915" calcext:value-type="float">
            <text:p>13,624</text:p>
          </table:table-cell>
          <table:table-cell office:value-type="float" office:value="9.4670224584" calcext:value-type="float">
            <text:p>9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921781529" calcext:value-type="float">
            <text:p>6,3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384730119" calcext:value-type="float">
            <text:p>0,1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9363712936" calcext:value-type="float">
            <text:p>2,936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" calcext:value-type="float">
            <text:p>343,358</text:p>
          </table:table-cell>
          <table:table-cell office:value-type="float" office:value="32.9842529651" calcext:value-type="float">
            <text:p>32,9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" calcext:value-type="float">
            <text:p>726,911</text:p>
          </table:table-cell>
          <table:table-cell office:value-type="float" office:value="0.0013077493" calcext:value-type="float">
            <text:p>0,0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" calcext:value-type="float">
            <text:p>288,114</text:p>
          </table:table-cell>
          <table:table-cell office:value-type="float" office:value="56.9885345205" calcext:value-type="float">
            <text:p>56,98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" calcext:value-type="float">
            <text:p>519,585</text:p>
          </table:table-cell>
          <table:table-cell office:value-type="float" office:value="77.1224726005" calcext:value-type="float">
            <text:p>77,12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" calcext:value-type="float">
            <text:p>874,683</text:p>
          </table:table-cell>
          <table:table-cell office:value-type="float" office:value="4.6092214886" calcext:value-type="float">
            <text:p>4,609</text:p>
          </table:table-cell>
          <table:table-cell office:value-type="float" office:value="0.679808856" calcext:value-type="float">
            <text:p>0,680</text:p>
          </table:table-cell>
          <table:table-cell office:value-type="float" office:value="0.2581857756" calcext:value-type="float">
            <text:p>0,2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216230804" calcext:value-type="float">
            <text:p>0,422</text:p>
          </table:table-cell>
          <table:table-cell office:value-type="float" office:value="0" calcext:value-type="float">
            <text:p>0,000</text:p>
          </table:table-cell>
          <table:table-cell office:value-type="float" office:value="0.2581857756" calcext:value-type="float">
            <text:p>0,25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2581857756" calcext:value-type="float">
            <text:p>0,2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" calcext:value-type="float">
            <text:p>525,081</text:p>
          </table:table-cell>
          <table:table-cell office:value-type="float" office:value="14.7806929417" calcext:value-type="float">
            <text:p>14,7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4" calcext:value-type="float">
            <text:p>143,026</text:p>
          </table:table-cell>
          <table:table-cell office:value-type="float" office:value="2.0087974758" calcext:value-type="float">
            <text:p>2,0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6" calcext:value-type="float">
            <text:p>248,330</text:p>
          </table:table-cell>
          <table:table-cell office:value-type="float" office:value="0.8302580086" calcext:value-type="float">
            <text:p>0,8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7" calcext:value-type="float">
            <text:p>1 517,905</text:p>
          </table:table-cell>
          <table:table-cell office:value-type="float" office:value="117.7667027234" calcext:value-type="float">
            <text:p>117,767</text:p>
          </table:table-cell>
          <table:table-cell office:value-type="float" office:value="21.3645356344" calcext:value-type="float">
            <text:p>21,365</text:p>
          </table:table-cell>
          <table:table-cell office:value-type="float" office:value="21.2008921798" calcext:value-type="float">
            <text:p>21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204610788" calcext:value-type="float">
            <text:p>10,9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589839996" calcext:value-type="float">
            <text:p>3,4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985090556" calcext:value-type="float">
            <text:p>6,98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9204610789" calcext:value-type="float">
            <text:p>10,9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953405449" calcext:value-type="float">
            <text:p>3,2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985090556" calcext:value-type="float">
            <text:p>6,9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" calcext:value-type="float">
            <text:p>554,771</text:p>
          </table:table-cell>
          <table:table-cell office:value-type="float" office:value="40.6349720481" calcext:value-type="float">
            <text:p>40,635</text:p>
          </table:table-cell>
          <table:table-cell office:value-type="float" office:value="16.4955831205" calcext:value-type="float">
            <text:p>16,4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646097126" calcext:value-type="float">
            <text:p>4,5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51331531" calcext:value-type="float">
            <text:p>4,0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38592699" calcext:value-type="float">
            <text:p>0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942250046" calcext:value-type="float">
            <text:p>1,3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934956748" calcext:value-type="float">
            <text:p>1,493</text:p>
          </table:table-cell>
          <table:table-cell office:value-type="float" office:value="0" calcext:value-type="float">
            <text:p>0,000</text:p>
          </table:table-cell>
          <table:table-cell office:value-type="float" office:value="0.9824597237" calcext:value-type="float">
            <text:p>0,982</text:p>
          </table:table-cell>
          <table:table-cell office:value-type="float" office:value="0" calcext:value-type="float">
            <text:p>0,000</text:p>
          </table:table-cell>
          <table:table-cell office:value-type="float" office:value="3.4708687747" calcext:value-type="float">
            <text:p>3,471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4" calcext:value-type="float">
            <text:p>217,276</text:p>
          </table:table-cell>
          <table:table-cell office:value-type="float" office:value="6.1186782263" calcext:value-type="float">
            <text:p>6,119</text:p>
          </table:table-cell>
          <table:table-cell office:value-type="float" office:value="2.2080254827" calcext:value-type="float">
            <text:p>2,208</text:p>
          </table:table-cell>
          <table:table-cell office:value-type="float" office:value="2.0150628394" calcext:value-type="float">
            <text:p>2,0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29626432" calcext:value-type="float">
            <text:p>0,193</text:p>
          </table:table-cell>
          <table:table-cell office:value-type="float" office:value="2.0150628394" calcext:value-type="float">
            <text:p>2,01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0150628394" calcext:value-type="float">
            <text:p>2,0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" calcext:value-type="float">
            <text:p>599,495</text:p>
          </table:table-cell>
          <table:table-cell office:value-type="float" office:value="18.9123120743" calcext:value-type="float">
            <text:p>18,912</text:p>
          </table:table-cell>
          <table:table-cell office:value-type="float" office:value="55.0521290984" calcext:value-type="float">
            <text:p>55,052</text:p>
          </table:table-cell>
          <table:table-cell office:value-type="float" office:value="6.2832769093" calcext:value-type="float">
            <text:p>6,2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229036033" calcext:value-type="float">
            <text:p>23,6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70363391" calcext:value-type="float">
            <text:p>0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6527720214" calcext:value-type="float">
            <text:p>16,6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665330243" calcext:value-type="float">
            <text:p>3,665</text:p>
          </table:table-cell>
          <table:table-cell office:value-type="float" office:value="0" calcext:value-type="float">
            <text:p>0,000</text:p>
          </table:table-cell>
          <table:table-cell office:value-type="float" office:value="10.7940868915" calcext:value-type="float">
            <text:p>10,7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819923357" calcext:value-type="float">
            <text:p>1,5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70363391" calcext:value-type="float">
            <text:p>0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842482345" calcext:value-type="float">
            <text:p>4,3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4" calcext:value-type="float">
            <text:p>612,474</text:p>
          </table:table-cell>
          <table:table-cell office:value-type="float" office:value="107.2991051472" calcext:value-type="float">
            <text:p>107,2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9" calcext:value-type="float">
            <text:p>235,327</text:p>
          </table:table-cell>
          <table:table-cell office:value-type="float" office:value="130.4252632101" calcext:value-type="float">
            <text:p>130,42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" calcext:value-type="float">
            <text:p>4 600,378</text:p>
          </table:table-cell>
          <table:table-cell office:value-type="float" office:value="350.5444821936" calcext:value-type="float">
            <text:p>350,544</text:p>
          </table:table-cell>
          <table:table-cell office:value-type="float" office:value="5.0849831927" calcext:value-type="float">
            <text:p>5,0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288707453" calcext:value-type="float">
            <text:p>1,7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216239041" calcext:value-type="float">
            <text:p>1,022</text:p>
          </table:table-cell>
          <table:table-cell office:value-type="float" office:value="2.3344885433" calcext:value-type="float">
            <text:p>2,334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" calcext:value-type="float">
            <text:p>651,188</text:p>
          </table:table-cell>
          <table:table-cell office:value-type="float" office:value="59.957041217" calcext:value-type="float">
            <text:p>59,957</text:p>
          </table:table-cell>
          <table:table-cell office:value-type="float" office:value="1.127348094" calcext:value-type="float">
            <text:p>1,127</text:p>
          </table:table-cell>
          <table:table-cell office:value-type="float" office:value="1.1273480941" calcext:value-type="float">
            <text:p>1,1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27348094" calcext:value-type="float">
            <text:p>1,12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1273480941" calcext:value-type="float">
            <text:p>1,1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5" calcext:value-type="float">
            <text:p>414,590</text:p>
          </table:table-cell>
          <table:table-cell office:value-type="float" office:value="76.1417736785" calcext:value-type="float">
            <text:p>76,14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7" calcext:value-type="float">
            <text:p>782,362</text:p>
          </table:table-cell>
          <table:table-cell office:value-type="float" office:value="31.9533794334" calcext:value-type="float">
            <text:p>31,953</text:p>
          </table:table-cell>
          <table:table-cell office:value-type="float" office:value="57.4208409397" calcext:value-type="float">
            <text:p>57,4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600290625" calcext:value-type="float">
            <text:p>19,600</text:p>
          </table:table-cell>
          <table:table-cell office:value-type="float" office:value="0" calcext:value-type="float">
            <text:p>0,000</text:p>
          </table:table-cell>
          <table:table-cell office:value-type="float" office:value="1.5933722781" calcext:value-type="float">
            <text:p>1,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8529056" calcext:value-type="float">
            <text:p>4,685</text:p>
          </table:table-cell>
          <table:table-cell office:value-type="float" office:value="0.632809579" calcext:value-type="float">
            <text:p>0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512416723" calcext:value-type="float">
            <text:p>6,751</text:p>
          </table:table-cell>
          <table:table-cell office:value-type="float" office:value="0.2652204011" calcext:value-type="float">
            <text:p>0,265</text:p>
          </table:table-cell>
          <table:table-cell office:value-type="float" office:value="0" calcext:value-type="float">
            <text:p>0,000</text:p>
          </table:table-cell>
          <table:table-cell office:value-type="float" office:value="1.1432360105" calcext:value-type="float">
            <text:p>1,143</text:p>
          </table:table-cell>
          <table:table-cell office:value-type="float" office:value="5.7628620121" calcext:value-type="float">
            <text:p>5,763</text:p>
          </table:table-cell>
          <table:table-cell office:value-type="float" office:value="0" calcext:value-type="float">
            <text:p>0,000</text:p>
          </table:table-cell>
          <table:table-cell office:value-type="float" office:value="1.2043147755" calcext:value-type="float">
            <text:p>1,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80779538" calcext:value-type="float">
            <text:p>0,448</text:p>
          </table:table-cell>
          <table:table-cell office:value-type="float" office:value="0.8603182105" calcext:value-type="float">
            <text:p>0,860</text:p>
          </table:table-cell>
          <table:table-cell office:value-type="float" office:value="0.8028184781" calcext:value-type="float">
            <text:p>0,803</text:p>
          </table:table-cell>
          <table:table-cell office:value-type="float" office:value="0" calcext:value-type="float">
            <text:p>0,000</text:p>
          </table:table-cell>
          <table:table-cell office:value-type="float" office:value="12.2045485237" calcext:value-type="float">
            <text:p>12,205</text:p>
          </table:table-cell>
          <table:table-cell office:value-type="float" office:value="1.001206305" calcext:value-type="float">
            <text:p>1,001</text:p>
          </table:table-cell>
          <table:table-cell office:value-type="float" office:value="0.3510262488" calcext:value-type="float">
            <text:p>0,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42073063" calcext:value-type="float">
            <text:p>0,114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" calcext:value-type="float">
            <text:p>552,135</text:p>
          </table:table-cell>
          <table:table-cell office:value-type="float" office:value="6.9595193671" calcext:value-type="float">
            <text:p>6,960</text:p>
          </table:table-cell>
          <table:table-cell office:value-type="float" office:value="14.3451789817" calcext:value-type="float">
            <text:p>14,3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39277216" calcext:value-type="float">
            <text:p>1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531916975" calcext:value-type="float">
            <text:p>6,2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875749642" calcext:value-type="float">
            <text:p>7,0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4845984" calcext:value-type="float">
            <text:p>0,000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2" calcext:value-type="float">
            <text:p>1 592,105</text:p>
          </table:table-cell>
          <table:table-cell office:value-type="float" office:value="73.6800969711" calcext:value-type="float">
            <text:p>73,680</text:p>
          </table:table-cell>
          <table:table-cell office:value-type="float" office:value="0.0222538693" calcext:value-type="float">
            <text:p>0,02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222538693" calcext:value-type="float">
            <text:p>0,022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7" calcext:value-type="float">
            <text:p>226,53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office:value-type="float" office:value="16.1050655528" calcext:value-type="float">
            <text:p>16,1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9" calcext:value-type="float">
            <text:p>1 360,816</text:p>
          </table:table-cell>
          <table:table-cell office:value-type="float" office:value="163.3311470002" calcext:value-type="float">
            <text:p>163,3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9" calcext:value-type="float">
            <text:p>499,814</text:p>
          </table:table-cell>
          <table:table-cell office:value-type="float" office:value="34.739344221" calcext:value-type="float">
            <text:p>34,73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" calcext:value-type="float">
            <text:p>486,080</text:p>
          </table:table-cell>
          <table:table-cell office:value-type="float" office:value="87.973379833" calcext:value-type="float">
            <text:p>87,973</text:p>
          </table:table-cell>
          <table:table-cell office:value-type="float" office:value="2.0794989646" calcext:value-type="float">
            <text:p>2,07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8404453038" calcext:value-type="float">
            <text:p>1,840</text:p>
          </table:table-cell>
          <table:table-cell office:value-type="float" office:value="0.1021915434" calcext:value-type="float">
            <text:p>0,102</text:p>
          </table:table-cell>
          <table:table-cell office:value-type="float" office:value="0.1068245722" calcext:value-type="float">
            <text:p>0,1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300375452" calcext:value-type="float">
            <text:p>0,03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" calcext:value-type="float">
            <text:p>1 298,406</text:p>
          </table:table-cell>
          <table:table-cell office:value-type="float" office:value="17.0924595648" calcext:value-type="float">
            <text:p>17,09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" calcext:value-type="float">
            <text:p>289,554</text:p>
          </table:table-cell>
          <table:table-cell office:value-type="float" office:value="7.6778477079" calcext:value-type="float">
            <text:p>7,678</text:p>
          </table:table-cell>
          <table:table-cell office:value-type="float" office:value="38.7952085359" calcext:value-type="float">
            <text:p>38,7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6458603764" calcext:value-type="float">
            <text:p>18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09240522" calcext:value-type="float">
            <text:p>9,3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803365281" calcext:value-type="float">
            <text:p>3,6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1597711094" calcext:value-type="float">
            <text:p>7,160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3" calcext:value-type="float">
            <text:p>395,198</text:p>
          </table:table-cell>
          <table:table-cell office:value-type="float" office:value="85.5005432614" calcext:value-type="float">
            <text:p>85,5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3" calcext:value-type="float">
            <text:p>783,26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office:value-type="float" office:value="1389.4155340896" calcext:value-type="float">
            <text:p>1 389,416</text:p>
          </table:table-cell>
          <table:table-cell office:value-type="float" office:value="14.4854957082" calcext:value-type="float">
            <text:p>14,4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122901972" calcext:value-type="float">
            <text:p>12,71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73205511" calcext:value-type="float">
            <text:p>1,773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1" calcext:value-type="float">
            <text:p>373,934</text:p>
          </table:table-cell>
          <table:table-cell office:value-type="float" office:value="8.9502408465" calcext:value-type="float">
            <text:p>8,950</text:p>
          </table:table-cell>
          <table:table-cell office:value-type="float" office:value="18.538858573" calcext:value-type="float">
            <text:p>18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796416726" calcext:value-type="float">
            <text:p>10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763581479" calcext:value-type="float">
            <text:p>5,2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988761549" calcext:value-type="float">
            <text:p>0,1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839825976" calcext:value-type="float">
            <text:p>2,684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" calcext:value-type="float">
            <text:p>100,484</text:p>
          </table:table-cell>
          <table:table-cell office:value-type="float" office:value="0.1461131739" calcext:value-type="float">
            <text:p>0,14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" calcext:value-type="float">
            <text:p>371,310</text:p>
          </table:table-cell>
          <table:table-cell office:value-type="float" office:value="195.6686920236" calcext:value-type="float">
            <text:p>195,6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9" calcext:value-type="float">
            <text:p>514,750</text:p>
          </table:table-cell>
          <table:table-cell office:value-type="float" office:value="4.4704211623" calcext:value-type="float">
            <text:p>4,47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" calcext:value-type="float">
            <text:p>692,228</text:p>
          </table:table-cell>
          <table:table-cell office:value-type="float" office:value="0" calcext:value-type="float">
            <text:p>0,000</text:p>
          </table:table-cell>
          <table:table-cell office:value-type="float" office:value="2.7980300323" calcext:value-type="float">
            <text:p>2,7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980300323" calcext:value-type="float">
            <text:p>2,798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4" calcext:value-type="float">
            <text:p>1 909,057</text:p>
          </table:table-cell>
          <table:table-cell office:value-type="float" office:value="256.5370836219" calcext:value-type="float">
            <text:p>256,53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" calcext:value-type="float">
            <text:p>1 547,328</text:p>
          </table:table-cell>
          <table:table-cell office:value-type="float" office:value="183.1459329966" calcext:value-type="float">
            <text:p>183,146</text:p>
          </table:table-cell>
          <table:table-cell office:value-type="float" office:value="0.0129338814" calcext:value-type="float">
            <text:p>0,013</text:p>
          </table:table-cell>
          <table:table-cell office:value-type="float" office:value="0.0258677627" calcext:value-type="float">
            <text:p>0,0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29338814" calcext:value-type="float">
            <text:p>0,01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258677627" calcext:value-type="float">
            <text:p>0,0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" calcext:value-type="float">
            <text:p>1 304,447</text:p>
          </table:table-cell>
          <table:table-cell office:value-type="float" office:value="137.4618818311" calcext:value-type="float">
            <text:p>137,4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9" calcext:value-type="float">
            <text:p>903,854</text:p>
          </table:table-cell>
          <table:table-cell office:value-type="float" office:value="29.7170160982" calcext:value-type="float">
            <text:p>29,71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" calcext:value-type="float">
            <text:p>751,269</text:p>
          </table:table-cell>
          <table:table-cell office:value-type="float" office:value="48.9031668949" calcext:value-type="float">
            <text:p>48,9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" calcext:value-type="float">
            <text:p>229,27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" calcext:value-type="float">
            <text:p>647,121</text:p>
          </table:table-cell>
          <table:table-cell office:value-type="float" office:value="26.1263912934" calcext:value-type="float">
            <text:p>26,126</text:p>
          </table:table-cell>
          <table:table-cell table:number-columns-repeated="2" office:value-type="float" office:value="0.5389805899" calcext:value-type="float">
            <text:p>0,5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545825948" calcext:value-type="float">
            <text:p>0,455</text:p>
          </table:table-cell>
          <table:table-cell office:value-type="float" office:value="0" calcext:value-type="float">
            <text:p>0,000</text:p>
          </table:table-cell>
          <table:table-cell office:value-type="float" office:value="0.0843979951" calcext:value-type="float">
            <text:p>0,08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4545825948" calcext:value-type="float">
            <text:p>0,455</text:p>
          </table:table-cell>
          <table:table-cell office:value-type="float" office:value="0" calcext:value-type="float">
            <text:p>0,000</text:p>
          </table:table-cell>
          <table:table-cell office:value-type="float" office:value="0.0843979951" calcext:value-type="float">
            <text:p>0,0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8" calcext:value-type="float">
            <text:p>287,553</text:p>
          </table:table-cell>
          <table:table-cell office:value-type="float" office:value="127.5167337106" calcext:value-type="float">
            <text:p>127,51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" calcext:value-type="float">
            <text:p>381,71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1" calcext:value-type="float">
            <text:p>344,00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8" calcext:value-type="float">
            <text:p>296,946</text:p>
          </table:table-cell>
          <table:table-cell office:value-type="float" office:value="29.298047517" calcext:value-type="float">
            <text:p>29,2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8" calcext:value-type="float">
            <text:p>1 764,134</text:p>
          </table:table-cell>
          <table:table-cell office:value-type="float" office:value="121.086608851" calcext:value-type="float">
            <text:p>121,087</text:p>
          </table:table-cell>
          <table:table-cell office:value-type="float" office:value="4.5066746506" calcext:value-type="float">
            <text:p>4,507</text:p>
          </table:table-cell>
          <table:table-cell office:value-type="float" office:value="0.5246460673" calcext:value-type="float">
            <text:p>0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16461647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0.1987580288" calcext:value-type="float">
            <text:p>0,1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847137457" calcext:value-type="float">
            <text:p>2,6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409664157" calcext:value-type="float">
            <text:p>0,641</text:p>
          </table:table-cell>
          <table:table-cell office:value-type="float" office:value="0.0128703227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2553397414" calcext:value-type="float">
            <text:p>0,2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013108247" calcext:value-type="float">
            <text:p>0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1069407" calcext:value-type="float">
            <text:p>0,27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5117757447" calcext:value-type="float">
            <text:p>0,512</text:p>
          </table:table-cell>
          <table:table-cell office:value-type="float" office:value="0.0128703227" calcext:value-type="float">
            <text:p>0,0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" calcext:value-type="float">
            <text:p>728,890</text:p>
          </table:table-cell>
          <table:table-cell office:value-type="float" office:value="3.9743047902" calcext:value-type="float">
            <text:p>3,9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" calcext:value-type="float">
            <text:p>440,818</text:p>
          </table:table-cell>
          <table:table-cell office:value-type="float" office:value="11.4250796931" calcext:value-type="float">
            <text:p>11,425</text:p>
          </table:table-cell>
          <table:table-cell office:value-type="float" office:value="109.8994391373" calcext:value-type="float">
            <text:p>109,899</text:p>
          </table:table-cell>
          <table:table-cell office:value-type="float" office:value="2.7218322233" calcext:value-type="float">
            <text:p>2,7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739205758" calcext:value-type="float">
            <text:p>10,6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72006259" calcext:value-type="float">
            <text:p>0,697</text:p>
          </table:table-cell>
          <table:table-cell office:value-type="float" office:value="42.5283876603" calcext:value-type="float">
            <text:p>42,5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986080817" calcext:value-type="float">
            <text:p>12,3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254838507" calcext:value-type="float">
            <text:p>7,1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911798466" calcext:value-type="float">
            <text:p>2,0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8132366682" calcext:value-type="float">
            <text:p>31,8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497036728" calcext:value-type="float">
            <text:p>1,350</text:p>
          </table:table-cell>
          <table:table-cell office:value-type="float" office:value="0" calcext:value-type="float">
            <text:p>0,000</text:p>
          </table:table-cell>
          <table:table-cell office:value-type="float" office:value="1.2217181553" calcext:value-type="float">
            <text:p>1,22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500114068" calcext:value-type="float">
            <text:p>1,5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217181553" calcext:value-type="float">
            <text:p>1,2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6" calcext:value-type="float">
            <text:p>1 127,402</text:p>
          </table:table-cell>
          <table:table-cell office:value-type="float" office:value="95.0169241194" calcext:value-type="float">
            <text:p>95,01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3" calcext:value-type="float">
            <text:p>913,633</text:p>
          </table:table-cell>
          <table:table-cell office:value-type="float" office:value="346.0150733424" calcext:value-type="float">
            <text:p>346,015</text:p>
          </table:table-cell>
          <table:table-cell table:number-columns-repeated="2" office:value-type="float" office:value="5.495495818" calcext:value-type="float">
            <text:p>5,4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40291749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0.2283229442" calcext:value-type="float">
            <text:p>0,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666301307" calcext:value-type="float">
            <text:p>1,067</text:p>
          </table:table-cell>
          <table:table-cell office:value-type="float" office:value="1.7800765887" calcext:value-type="float">
            <text:p>1,7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35530499" calcext:value-type="float">
            <text:p>0,2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895776932" calcext:value-type="float">
            <text:p>0,7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982491759" calcext:value-type="float">
            <text:p>0,498</text:p>
          </table:table-cell>
          <table:table-cell office:value-type="float" office:value="0" calcext:value-type="float">
            <text:p>0,000</text:p>
          </table:table-cell>
          <table:table-cell office:value-type="float" office:value="0.1759629684" calcext:value-type="float">
            <text:p>0,1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7116643" calcext:value-type="float">
            <text:p>0,0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54029175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0.2283229442" calcext:value-type="float">
            <text:p>0,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666301307" calcext:value-type="float">
            <text:p>1,067</text:p>
          </table:table-cell>
          <table:table-cell office:value-type="float" office:value="1.7800765887" calcext:value-type="float">
            <text:p>1,7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35530499" calcext:value-type="float">
            <text:p>0,2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895776932" calcext:value-type="float">
            <text:p>0,7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982491759" calcext:value-type="float">
            <text:p>0,498</text:p>
          </table:table-cell>
          <table:table-cell office:value-type="float" office:value="0" calcext:value-type="float">
            <text:p>0,000</text:p>
          </table:table-cell>
          <table:table-cell office:value-type="float" office:value="0.1759629684" calcext:value-type="float">
            <text:p>0,1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7116643" calcext:value-type="float">
            <text:p>0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7" calcext:value-type="float">
            <text:p>2 501,249</text:p>
          </table:table-cell>
          <table:table-cell office:value-type="float" office:value="192.2897817693" calcext:value-type="float">
            <text:p>192,2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" calcext:value-type="float">
            <text:p>1 329,555</text:p>
          </table:table-cell>
          <table:table-cell office:value-type="float" office:value="0.5758571605" calcext:value-type="float">
            <text:p>0,576</text:p>
          </table:table-cell>
          <table:table-cell office:value-type="float" office:value="224.3297308362" calcext:value-type="float">
            <text:p>224,3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6577005244" calcext:value-type="float">
            <text:p>45,6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8.6749504453" calcext:value-type="float">
            <text:p>108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9373436526" calcext:value-type="float">
            <text:p>43,9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825624114" calcext:value-type="float">
            <text:p>1,7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2771738025" calcext:value-type="float">
            <text:p>24,277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" calcext:value-type="float">
            <text:p>552,144</text:p>
          </table:table-cell>
          <table:table-cell office:value-type="float" office:value="150.9242262802" calcext:value-type="float">
            <text:p>150,9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3" calcext:value-type="float">
            <text:p>1 174,460</text:p>
          </table:table-cell>
          <table:table-cell office:value-type="float" office:value="36.1104605485" calcext:value-type="float">
            <text:p>36,1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8" calcext:value-type="float">
            <text:p>844,932</text:p>
          </table:table-cell>
          <table:table-cell office:value-type="float" office:value="369.9210246601" calcext:value-type="float">
            <text:p>369,9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5" calcext:value-type="float">
            <text:p>456,873</text:p>
          </table:table-cell>
          <table:table-cell office:value-type="float" office:value="0" calcext:value-type="float">
            <text:p>0,000</text:p>
          </table:table-cell>
          <table:table-cell office:value-type="float" office:value="14.3125477986" calcext:value-type="float">
            <text:p>14,3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125477986" calcext:value-type="float">
            <text:p>14,313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" calcext:value-type="float">
            <text:p>451,254</text:p>
          </table:table-cell>
          <table:table-cell office:value-type="float" office:value="98.2621215638" calcext:value-type="float">
            <text:p>98,262</text:p>
          </table:table-cell>
          <table:table-cell office:value-type="float" office:value="3.1470130765" calcext:value-type="float">
            <text:p>3,147</text:p>
          </table:table-cell>
          <table:table-cell office:value-type="float" office:value="0.3973070271" calcext:value-type="float">
            <text:p>0,3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973070271" calcext:value-type="float">
            <text:p>0,3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497060493" calcext:value-type="float">
            <text:p>2,75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3973070271" calcext:value-type="float">
            <text:p>0,3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5" calcext:value-type="float">
            <text:p>1 245,088</text:p>
          </table:table-cell>
          <table:table-cell office:value-type="float" office:value="51.8878524034" calcext:value-type="float">
            <text:p>51,888</text:p>
          </table:table-cell>
          <table:table-cell table:number-columns-repeated="2" office:value-type="float" office:value="0.9973032049" calcext:value-type="float">
            <text:p>0,9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973032049" calcext:value-type="float">
            <text:p>0,99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973032049" calcext:value-type="float">
            <text:p>0,9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1" calcext:value-type="float">
            <text:p>601,298</text:p>
          </table:table-cell>
          <table:table-cell office:value-type="float" office:value="8.1855453928" calcext:value-type="float">
            <text:p>8,186</text:p>
          </table:table-cell>
          <table:table-cell office:value-type="float" office:value="21.0230057177" calcext:value-type="float">
            <text:p>21,0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650872652" calcext:value-type="float">
            <text:p>11,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668823894" calcext:value-type="float">
            <text:p>2,267</text:p>
          </table:table-cell>
          <table:table-cell office:value-type="float" office:value="0" calcext:value-type="float">
            <text:p>0,000</text:p>
          </table:table-cell>
          <table:table-cell office:value-type="float" office:value="2.0274229132" calcext:value-type="float">
            <text:p>2,02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2636131498" calcext:value-type="float">
            <text:p>5,264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" calcext:value-type="float">
            <text:p>517,886</text:p>
          </table:table-cell>
          <table:table-cell office:value-type="float" office:value="120.0738212547" calcext:value-type="float">
            <text:p>120,074</text:p>
          </table:table-cell>
          <table:table-cell office:value-type="float" office:value="17.1911924503" calcext:value-type="float">
            <text:p>17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13251661" calcext:value-type="float">
            <text:p>2,2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359528294" calcext:value-type="float">
            <text:p>13,8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419879599" calcext:value-type="float">
            <text:p>1,142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" calcext:value-type="float">
            <text:p>616,789</text:p>
          </table:table-cell>
          <table:table-cell office:value-type="float" office:value="52.3296342306" calcext:value-type="float">
            <text:p>52,330</text:p>
          </table:table-cell>
          <table:table-cell office:value-type="float" office:value="124.3284511424" calcext:value-type="float">
            <text:p>124,328</text:p>
          </table:table-cell>
          <table:table-cell office:value-type="float" office:value="3.4314426948" calcext:value-type="float">
            <text:p>3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8265127862" calcext:value-type="float">
            <text:p>54,8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818448832" calcext:value-type="float">
            <text:p>0,9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31414788" calcext:value-type="float">
            <text:p>1,3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656733778" calcext:value-type="float">
            <text:p>7,266</text:p>
          </table:table-cell>
          <table:table-cell office:value-type="float" office:value="0" calcext:value-type="float">
            <text:p>0,000</text:p>
          </table:table-cell>
          <table:table-cell office:value-type="float" office:value="1.0054277736" calcext:value-type="float">
            <text:p>1,005</text:p>
          </table:table-cell>
          <table:table-cell office:value-type="float" office:value="0" calcext:value-type="float">
            <text:p>0,000</text:p>
          </table:table-cell>
          <table:table-cell office:value-type="float" office:value="58.831720545" calcext:value-type="float">
            <text:p>58,8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58569886" calcext:value-type="float">
            <text:p>0,0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162918728" calcext:value-type="float">
            <text:p>1,3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115150822" calcext:value-type="float">
            <text:p>2,1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" calcext:value-type="float">
            <text:p>809,710</text:p>
          </table:table-cell>
          <table:table-cell office:value-type="float" office:value="16.925074656" calcext:value-type="float">
            <text:p>16,925</text:p>
          </table:table-cell>
          <table:table-cell table:number-columns-repeated="2" office:value-type="float" office:value="2.5669698065" calcext:value-type="float">
            <text:p>2,56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5669698065" calcext:value-type="float">
            <text:p>2,567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5669698065" calcext:value-type="float">
            <text:p>2,5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" calcext:value-type="float">
            <text:p>389,801</text:p>
          </table:table-cell>
          <table:table-cell office:value-type="float" office:value="2.3028051441" calcext:value-type="float">
            <text:p>2,3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7" calcext:value-type="float">
            <text:p>363,398</text:p>
          </table:table-cell>
          <table:table-cell office:value-type="float" office:value="85.6838572751" calcext:value-type="float">
            <text:p>85,6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9" calcext:value-type="float">
            <text:p>770,676</text:p>
          </table:table-cell>
          <table:table-cell office:value-type="float" office:value="14.1443144738" calcext:value-type="float">
            <text:p>14,14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" calcext:value-type="float">
            <text:p>700,026</text:p>
          </table:table-cell>
          <table:table-cell office:value-type="float" office:value="223.2006541259" calcext:value-type="float">
            <text:p>223,2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6" calcext:value-type="float">
            <text:p>1 149,337</text:p>
          </table:table-cell>
          <table:table-cell office:value-type="float" office:value="188.129611395" calcext:value-type="float">
            <text:p>188,1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3" calcext:value-type="float">
            <text:p>463,658</text:p>
          </table:table-cell>
          <table:table-cell office:value-type="float" office:value="0" calcext:value-type="float">
            <text:p>0,000</text:p>
          </table:table-cell>
          <table:table-cell office:value-type="float" office:value="13.3623441395" calcext:value-type="float">
            <text:p>13,3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014669439" calcext:value-type="float">
            <text:p>0,801</text:p>
          </table:table-cell>
          <table:table-cell office:value-type="float" office:value="0" calcext:value-type="float">
            <text:p>0,000</text:p>
          </table:table-cell>
          <table:table-cell office:value-type="float" office:value="5.8430279162" calcext:value-type="float">
            <text:p>5,843</text:p>
          </table:table-cell>
          <table:table-cell office:value-type="float" office:value="0.4661139694" calcext:value-type="float">
            <text:p>0,4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396306502" calcext:value-type="float">
            <text:p>1,9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3121046597" calcext:value-type="float">
            <text:p>4,312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4" calcext:value-type="float">
            <text:p>1 230,801</text:p>
          </table:table-cell>
          <table:table-cell office:value-type="float" office:value="113.3306329049" calcext:value-type="float">
            <text:p>113,3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4" calcext:value-type="float">
            <text:p>6,020</text:p>
          </table:table-cell>
          <table:table-cell office:value-type="float" office:value="1.0016376933" calcext:value-type="float">
            <text:p>1,0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" calcext:value-type="float">
            <text:p>729,696</text:p>
          </table:table-cell>
          <table:table-cell office:value-type="float" office:value="215.2471703958" calcext:value-type="float">
            <text:p>215,247</text:p>
          </table:table-cell>
          <table:table-cell office:value-type="float" office:value="11.7641069402" calcext:value-type="float">
            <text:p>11,764</text:p>
          </table:table-cell>
          <table:table-cell office:value-type="float" office:value="0.0400864915" calcext:value-type="float">
            <text:p>0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240204487" calcext:value-type="float">
            <text:p>11,7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00864915" calcext:value-type="float">
            <text:p>0,04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400864915" calcext:value-type="float">
            <text:p>0,0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" calcext:value-type="float">
            <text:p>937,173</text:p>
          </table:table-cell>
          <table:table-cell office:value-type="float" office:value="23.5728517378" calcext:value-type="float">
            <text:p>23,573</text:p>
          </table:table-cell>
          <table:table-cell office:value-type="float" office:value="3.3942402394" calcext:value-type="float">
            <text:p>3,394</text:p>
          </table:table-cell>
          <table:table-cell office:value-type="float" office:value="3.3746327281" calcext:value-type="float">
            <text:p>3,3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96075113" calcext:value-type="float">
            <text:p>0,020</text:p>
          </table:table-cell>
          <table:table-cell office:value-type="float" office:value="0.1099968118" calcext:value-type="float">
            <text:p>0,1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646359163" calcext:value-type="float">
            <text:p>3,26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1099968118" calcext:value-type="float">
            <text:p>0,1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646359163" calcext:value-type="float">
            <text:p>3,2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8" calcext:value-type="float">
            <text:p>956,742</text:p>
          </table:table-cell>
          <table:table-cell office:value-type="float" office:value="4.6356049697" calcext:value-type="float">
            <text:p>4,63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9" calcext:value-type="float">
            <text:p>450,352</text:p>
          </table:table-cell>
          <table:table-cell office:value-type="float" office:value="217.8618006089" calcext:value-type="float">
            <text:p>217,8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3" calcext:value-type="float">
            <text:p>406,866</text:p>
          </table:table-cell>
          <table:table-cell office:value-type="float" office:value="26.8434786226" calcext:value-type="float">
            <text:p>26,843</text:p>
          </table:table-cell>
          <table:table-cell office:value-type="float" office:value="10.1224970457" calcext:value-type="float">
            <text:p>10,1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224970457" calcext:value-type="float">
            <text:p>10,122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" calcext:value-type="float">
            <text:p>453,063</text:p>
          </table:table-cell>
          <table:table-cell office:value-type="float" office:value="0.0723180913" calcext:value-type="float">
            <text:p>0,072</text:p>
          </table:table-cell>
          <table:table-cell office:value-type="float" office:value="0.617465082" calcext:value-type="float">
            <text:p>0,61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617465082" calcext:value-type="float">
            <text:p>0,617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" calcext:value-type="float">
            <text:p>348,806</text:p>
          </table:table-cell>
          <table:table-cell office:value-type="float" office:value="47.2964944135" calcext:value-type="float">
            <text:p>47,296</text:p>
          </table:table-cell>
          <table:table-cell office:value-type="float" office:value="5.8378447687" calcext:value-type="float">
            <text:p>5,83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8378447687" calcext:value-type="float">
            <text:p>5,838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" calcext:value-type="float">
            <text:p>546,838</text:p>
          </table:table-cell>
          <table:table-cell office:value-type="float" office:value="29.9053131867" calcext:value-type="float">
            <text:p>29,905</text:p>
          </table:table-cell>
          <table:table-cell office:value-type="float" office:value="0.5134394135" calcext:value-type="float">
            <text:p>0,513</text:p>
          </table:table-cell>
          <table:table-cell office:value-type="float" office:value="0.5134394134" calcext:value-type="float">
            <text:p>0,5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5134394135" calcext:value-type="float">
            <text:p>0,51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5134394134" calcext:value-type="float">
            <text:p>0,5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" calcext:value-type="float">
            <text:p>600,851</text:p>
          </table:table-cell>
          <table:table-cell office:value-type="float" office:value="59.6226151815" calcext:value-type="float">
            <text:p>59,62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5" calcext:value-type="float">
            <text:p>270,560</text:p>
          </table:table-cell>
          <table:table-cell office:value-type="float" office:value="14.3751369673" calcext:value-type="float">
            <text:p>14,375</text:p>
          </table:table-cell>
          <table:table-cell office:value-type="float" office:value="5.7416733086" calcext:value-type="float">
            <text:p>5,7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926689725" calcext:value-type="float">
            <text:p>2,8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924883608" calcext:value-type="float">
            <text:p>0,9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565159752" calcext:value-type="float">
            <text:p>1,857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" calcext:value-type="float">
            <text:p>609,148</text:p>
          </table:table-cell>
          <table:table-cell office:value-type="float" office:value="8.7475972147" calcext:value-type="float">
            <text:p>8,74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2" calcext:value-type="float">
            <text:p>652,136</text:p>
          </table:table-cell>
          <table:table-cell office:value-type="float" office:value="22.110687297" calcext:value-type="float">
            <text:p>22,1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" calcext:value-type="float">
            <text:p>414,007</text:p>
          </table:table-cell>
          <table:table-cell office:value-type="float" office:value="88.0225530515" calcext:value-type="float">
            <text:p>88,02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2" calcext:value-type="float">
            <text:p>321,664</text:p>
          </table:table-cell>
          <table:table-cell office:value-type="float" office:value="64.2449715048" calcext:value-type="float">
            <text:p>64,24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4" calcext:value-type="float">
            <text:p>891,710</text:p>
          </table:table-cell>
          <table:table-cell office:value-type="float" office:value="140.8714957444" calcext:value-type="float">
            <text:p>140,8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" calcext:value-type="float">
            <text:p>362,15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" calcext:value-type="float">
            <text:p>816,143</text:p>
          </table:table-cell>
          <table:table-cell office:value-type="float" office:value="13.5335346459" calcext:value-type="float">
            <text:p>13,53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6" calcext:value-type="float">
            <text:p>612,020</text:p>
          </table:table-cell>
          <table:table-cell office:value-type="float" office:value="76.0636320785" calcext:value-type="float">
            <text:p>76,064</text:p>
          </table:table-cell>
          <table:table-cell office:value-type="float" office:value="1.0456918472" calcext:value-type="float">
            <text:p>1,04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0456918472" calcext:value-type="float">
            <text:p>1,046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5" calcext:value-type="float">
            <text:p>242,069</text:p>
          </table:table-cell>
          <table:table-cell office:value-type="float" office:value="10.7415794327" calcext:value-type="float">
            <text:p>10,74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1" calcext:value-type="float">
            <text:p>814,58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" calcext:value-type="float">
            <text:p>1 188,160</text:p>
          </table:table-cell>
          <table:table-cell office:value-type="float" office:value="98.82799943" calcext:value-type="float">
            <text:p>98,82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1" calcext:value-type="float">
            <text:p>761,887</text:p>
          </table:table-cell>
          <table:table-cell office:value-type="float" office:value="2.1773630381" calcext:value-type="float">
            <text:p>2,17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" calcext:value-type="float">
            <text:p>635,045</text:p>
          </table:table-cell>
          <table:table-cell office:value-type="float" office:value="67.6958024128" calcext:value-type="float">
            <text:p>67,696</text:p>
          </table:table-cell>
          <table:table-cell office:value-type="float" office:value="274.7548893094" calcext:value-type="float">
            <text:p>274,755</text:p>
          </table:table-cell>
          <table:table-cell office:value-type="float" office:value="18.053192886" calcext:value-type="float">
            <text:p>18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112719114" calcext:value-type="float">
            <text:p>10,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450459701" calcext:value-type="float">
            <text:p>3,945</text:p>
          </table:table-cell>
          <table:table-cell office:value-type="float" office:value="3.604434481" calcext:value-type="float">
            <text:p>3,604</text:p>
          </table:table-cell>
          <table:table-cell office:value-type="float" office:value="154.0225223055" calcext:value-type="float">
            <text:p>154,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20524951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office:value-type="float" office:value="24.2353403363" calcext:value-type="float">
            <text:p>24,2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766093926" calcext:value-type="float">
            <text:p>13,3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897142118" calcext:value-type="float">
            <text:p>0,7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2195017925" calcext:value-type="float">
            <text:p>60,220</text:p>
          </table:table-cell>
          <table:table-cell office:value-type="float" office:value="0.6429630082" calcext:value-type="float">
            <text:p>0,643</text:p>
          </table:table-cell>
          <table:table-cell office:value-type="float" office:value="0" calcext:value-type="float">
            <text:p>0,000</text:p>
          </table:table-cell>
          <table:table-cell office:value-type="float" office:value="3.036345971" calcext:value-type="float">
            <text:p>3,036</text:p>
          </table:table-cell>
          <table:table-cell office:value-type="float" office:value="0" calcext:value-type="float">
            <text:p>0,000</text:p>
          </table:table-cell>
          <table:table-cell office:value-type="float" office:value="0.669087434" calcext:value-type="float">
            <text:p>0,6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1932123746" calcext:value-type="float">
            <text:p>16,1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23557676" calcext:value-type="float">
            <text:p>0,3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885373099" calcext:value-type="float">
            <text:p>0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9087434" calcext:value-type="float">
            <text:p>0,6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" calcext:value-type="float">
            <text:p>2 569,532</text:p>
          </table:table-cell>
          <table:table-cell office:value-type="float" office:value="297.5692902974" calcext:value-type="float">
            <text:p>297,569</text:p>
          </table:table-cell>
          <table:table-cell office:value-type="float" office:value="0.1693018352" calcext:value-type="float">
            <text:p>0,16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1693018352" calcext:value-type="float">
            <text:p>0,169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6" calcext:value-type="float">
            <text:p>1 185,811</text:p>
          </table:table-cell>
          <table:table-cell office:value-type="float" office:value="38.63300912" calcext:value-type="float">
            <text:p>38,633</text:p>
          </table:table-cell>
          <table:table-cell office:value-type="float" office:value="21.5606850276" calcext:value-type="float">
            <text:p>21,561</text:p>
          </table:table-cell>
          <table:table-cell office:value-type="float" office:value="16.6705961629" calcext:value-type="float">
            <text:p>16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928002023" calcext:value-type="float">
            <text:p>11,0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198079105" calcext:value-type="float">
            <text:p>2,52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1933108991" calcext:value-type="float">
            <text:p>3,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547660156" calcext:value-type="float">
            <text:p>4,7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0389074156" calcext:value-type="float">
            <text:p>7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198079105" calcext:value-type="float">
            <text:p>2,5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1933108991" calcext:value-type="float">
            <text:p>3,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185699377" calcext:value-type="float">
            <text:p>3,9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7" calcext:value-type="float">
            <text:p>371,206</text:p>
          </table:table-cell>
          <table:table-cell office:value-type="float" office:value="25.4938823419" calcext:value-type="float">
            <text:p>25,4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" calcext:value-type="float">
            <text:p>2 554,527</text:p>
          </table:table-cell>
          <table:table-cell office:value-type="float" office:value="242.8120524037" calcext:value-type="float">
            <text:p>242,81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" calcext:value-type="float">
            <text:p>241,050</text:p>
          </table:table-cell>
          <table:table-cell office:value-type="float" office:value="28.9338997559" calcext:value-type="float">
            <text:p>28,93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" calcext:value-type="float">
            <text:p>482,703</text:p>
          </table:table-cell>
          <table:table-cell office:value-type="float" office:value="41.9323381907" calcext:value-type="float">
            <text:p>41,932</text:p>
          </table:table-cell>
          <table:table-cell table:number-columns-repeated="2" office:value-type="float" office:value="0.6520405035" calcext:value-type="float">
            <text:p>0,6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520405035" calcext:value-type="float">
            <text:p>0,65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6520405035" calcext:value-type="float">
            <text:p>0,6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9" calcext:value-type="float">
            <text:p>739,477</text:p>
          </table:table-cell>
          <table:table-cell office:value-type="float" office:value="71.748856978" calcext:value-type="float">
            <text:p>71,74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" calcext:value-type="float">
            <text:p>1 655,311</text:p>
          </table:table-cell>
          <table:table-cell office:value-type="float" office:value="74.3443724756" calcext:value-type="float">
            <text:p>74,344</text:p>
          </table:table-cell>
          <table:table-cell office:value-type="float" office:value="4.2855659469" calcext:value-type="float">
            <text:p>4,2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347238613" calcext:value-type="float">
            <text:p>2,8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35517031" calcext:value-type="float">
            <text:p>0,2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572903825" calcext:value-type="float">
            <text:p>1,157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" calcext:value-type="float">
            <text:p>1 442,831</text:p>
          </table:table-cell>
          <table:table-cell office:value-type="float" office:value="83.1870983279" calcext:value-type="float">
            <text:p>83,18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2" calcext:value-type="float">
            <text:p>809,466</text:p>
          </table:table-cell>
          <table:table-cell office:value-type="float" office:value="0.0004610204" calcext:value-type="float">
            <text:p>0,0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" calcext:value-type="float">
            <text:p>2 032,169</text:p>
          </table:table-cell>
          <table:table-cell office:value-type="float" office:value="8.4869459034" calcext:value-type="float">
            <text:p>8,487</text:p>
          </table:table-cell>
          <table:table-cell office:value-type="float" office:value="12.8286387117" calcext:value-type="float">
            <text:p>12,8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658899466" calcext:value-type="float">
            <text:p>8,1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66632407" calcext:value-type="float">
            <text:p>1,3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296116358" calcext:value-type="float">
            <text:p>3,296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3" calcext:value-type="float">
            <text:p>1 393,824</text:p>
          </table:table-cell>
          <table:table-cell office:value-type="float" office:value="136.8246022167" calcext:value-type="float">
            <text:p>136,82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8" calcext:value-type="float">
            <text:p>827,770</text:p>
          </table:table-cell>
          <table:table-cell office:value-type="float" office:value="10.5321646921" calcext:value-type="float">
            <text:p>10,53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7" calcext:value-type="float">
            <text:p>260,584</text:p>
          </table:table-cell>
          <table:table-cell office:value-type="float" office:value="41.1015976529" calcext:value-type="float">
            <text:p>41,1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" calcext:value-type="float">
            <text:p>781,201</text:p>
          </table:table-cell>
          <table:table-cell office:value-type="float" office:value="15.3585033722" calcext:value-type="float">
            <text:p>15,359</text:p>
          </table:table-cell>
          <table:table-cell office:value-type="float" office:value="4.1006455214" calcext:value-type="float">
            <text:p>4,1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006455214" calcext:value-type="float">
            <text:p>4,101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2" calcext:value-type="float">
            <text:p>198,881</text:p>
          </table:table-cell>
          <table:table-cell office:value-type="float" office:value="39.0120446931" calcext:value-type="float">
            <text:p>39,01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office:value-type="float" office:value="0.7666080418" calcext:value-type="float">
            <text:p>0,767</text:p>
          </table:table-cell>
          <table:table-cell office:value-type="float" office:value="7.3571399222" calcext:value-type="float">
            <text:p>7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571399222" calcext:value-type="float">
            <text:p>7,357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" calcext:value-type="float">
            <text:p>487,721</text:p>
          </table:table-cell>
          <table:table-cell office:value-type="float" office:value="3.9386854589" calcext:value-type="float">
            <text:p>3,93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office:value-type="float" office:value="36.5683083901" calcext:value-type="float">
            <text:p>36,5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" calcext:value-type="float">
            <text:p>2 357,659</text:p>
          </table:table-cell>
          <table:table-cell office:value-type="float" office:value="615.4704948894" calcext:value-type="float">
            <text:p>615,47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2" calcext:value-type="float">
            <text:p>171,295</text:p>
          </table:table-cell>
          <table:table-cell office:value-type="float" office:value="12.810820606" calcext:value-type="float">
            <text:p>12,8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" calcext:value-type="float">
            <text:p>437,49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9" calcext:value-type="float">
            <text:p>120,864</text:p>
          </table:table-cell>
          <table:table-cell office:value-type="float" office:value="60.6455855168" calcext:value-type="float">
            <text:p>60,646</text:p>
          </table:table-cell>
          <table:table-cell office:value-type="float" office:value="1.6041254057" calcext:value-type="float">
            <text:p>1,60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6041254057" calcext:value-type="float">
            <text:p>1,60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" calcext:value-type="float">
            <text:p>903,977</text:p>
          </table:table-cell>
          <table:table-cell office:value-type="float" office:value="59.5595507277" calcext:value-type="float">
            <text:p>59,56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" calcext:value-type="float">
            <text:p>362,845</text:p>
          </table:table-cell>
          <table:table-cell office:value-type="float" office:value="132.9364265654" calcext:value-type="float">
            <text:p>132,93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3" calcext:value-type="float">
            <text:p>249,67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" calcext:value-type="float">
            <text:p>322,870</text:p>
          </table:table-cell>
          <table:table-cell office:value-type="float" office:value="6.874689713" calcext:value-type="float">
            <text:p>6,875</text:p>
          </table:table-cell>
          <table:table-cell office:value-type="float" office:value="3.5857871627" calcext:value-type="float">
            <text:p>3,5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460504002" calcext:value-type="float">
            <text:p>3,5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97367625" calcext:value-type="float">
            <text:p>0,040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office:value-type="float" office:value="223.7895909745" calcext:value-type="float">
            <text:p>223,790</text:p>
          </table:table-cell>
          <table:table-cell office:value-type="float" office:value="98.3293318645" calcext:value-type="float">
            <text:p>98,329</text:p>
          </table:table-cell>
          <table:table-cell office:value-type="float" office:value="3.1917387452" calcext:value-type="float">
            <text:p>3,1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7786504893" calcext:value-type="float">
            <text:p>50,779</text:p>
          </table:table-cell>
          <table:table-cell office:value-type="float" office:value="0" calcext:value-type="float">
            <text:p>0,000</text:p>
          </table:table-cell>
          <table:table-cell office:value-type="float" office:value="0.1239600279" calcext:value-type="float">
            <text:p>0,1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606830916" calcext:value-type="float">
            <text:p>1,5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33455399" calcext:value-type="float">
            <text:p>4,633</text:p>
          </table:table-cell>
          <table:table-cell office:value-type="float" office:value="0.1208719139" calcext:value-type="float">
            <text:p>0,1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150233756" calcext:value-type="float">
            <text:p>40,9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50616967" calcext:value-type="float">
            <text:p>0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16258706" calcext:value-type="float">
            <text:p>0,0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811087604" calcext:value-type="float">
            <text:p>3,1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06299848" calcext:value-type="float">
            <text:p>0,0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9" calcext:value-type="float">
            <text:p>343,714</text:p>
          </table:table-cell>
          <table:table-cell office:value-type="float" office:value="15.1335780447" calcext:value-type="float">
            <text:p>15,134</text:p>
          </table:table-cell>
          <table:table-cell table:number-columns-repeated="2" office:value-type="float" office:value="0.593712876" calcext:value-type="float">
            <text:p>0,5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3712876" calcext:value-type="float">
            <text:p>0,59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593712876" calcext:value-type="float">
            <text:p>0,5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" calcext:value-type="float">
            <text:p>716,277</text:p>
          </table:table-cell>
          <table:table-cell office:value-type="float" office:value="17.9337738502" calcext:value-type="float">
            <text:p>17,93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8" calcext:value-type="float">
            <text:p>2 120,772</text:p>
          </table:table-cell>
          <table:table-cell office:value-type="float" office:value="48.970718921" calcext:value-type="float">
            <text:p>48,971</text:p>
          </table:table-cell>
          <table:table-cell office:value-type="float" office:value="0.3495838065" calcext:value-type="float">
            <text:p>0,35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3495838065" calcext:value-type="float">
            <text:p>0,350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7" calcext:value-type="float">
            <text:p>448,943</text:p>
          </table:table-cell>
          <table:table-cell office:value-type="float" office:value="34.697800693" calcext:value-type="float">
            <text:p>34,698</text:p>
          </table:table-cell>
          <table:table-cell table:number-columns-repeated="2" office:value-type="float" office:value="1.5320279232" calcext:value-type="float">
            <text:p>1,53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5320279232" calcext:value-type="float">
            <text:p>1,532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5320279232" calcext:value-type="float">
            <text:p>1,5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5" calcext:value-type="float">
            <text:p>355,55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" calcext:value-type="float">
            <text:p>393,248</text:p>
          </table:table-cell>
          <table:table-cell office:value-type="float" office:value="153.423788415" calcext:value-type="float">
            <text:p>153,424</text:p>
          </table:table-cell>
          <table:table-cell office:value-type="float" office:value="1.4426736583" calcext:value-type="float">
            <text:p>1,44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426736583" calcext:value-type="float">
            <text:p>1,443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5" calcext:value-type="float">
            <text:p>341,890</text:p>
          </table:table-cell>
          <table:table-cell office:value-type="float" office:value="110.8866651116" calcext:value-type="float">
            <text:p>110,88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3" calcext:value-type="float">
            <text:p>203,913</text:p>
          </table:table-cell>
          <table:table-cell office:value-type="float" office:value="20.211970272" calcext:value-type="float">
            <text:p>20,21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" calcext:value-type="float">
            <text:p>392,947</text:p>
          </table:table-cell>
          <table:table-cell office:value-type="float" office:value="27.8435985441" calcext:value-type="float">
            <text:p>27,844</text:p>
          </table:table-cell>
          <table:table-cell office:value-type="float" office:value="3.0833914031" calcext:value-type="float">
            <text:p>3,08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0833914031" calcext:value-type="float">
            <text:p>3,083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6" calcext:value-type="float">
            <text:p>1 395,820</text:p>
          </table:table-cell>
          <table:table-cell office:value-type="float" office:value="536.719390878" calcext:value-type="float">
            <text:p>536,719</text:p>
          </table:table-cell>
          <table:table-cell table:number-columns-repeated="2" office:value-type="float" office:value="1.6487205376" calcext:value-type="float">
            <text:p>1,6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487205376" calcext:value-type="float">
            <text:p>1,64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6487205376" calcext:value-type="float">
            <text:p>1,6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" calcext:value-type="float">
            <text:p>580,688</text:p>
          </table:table-cell>
          <table:table-cell office:value-type="float" office:value="12.7139646125" calcext:value-type="float">
            <text:p>12,714</text:p>
          </table:table-cell>
          <table:table-cell office:value-type="float" office:value="8.9379834744" calcext:value-type="float">
            <text:p>8,938</text:p>
          </table:table-cell>
          <table:table-cell office:value-type="float" office:value="3.5674820654" calcext:value-type="float">
            <text:p>3,5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705014091" calcext:value-type="float">
            <text:p>5,3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674820654" calcext:value-type="float">
            <text:p>3,56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5674820654" calcext:value-type="float">
            <text:p>3,5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2" calcext:value-type="float">
            <text:p>5 373,208</text:p>
          </table:table-cell>
          <table:table-cell office:value-type="float" office:value="59.3673463078" calcext:value-type="float">
            <text:p>59,367</text:p>
          </table:table-cell>
          <table:table-cell office:value-type="float" office:value="1.1434996958" calcext:value-type="float">
            <text:p>1,143</text:p>
          </table:table-cell>
          <table:table-cell office:value-type="float" office:value="1.1434996957" calcext:value-type="float">
            <text:p>1,14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1434996958" calcext:value-type="float">
            <text:p>1,14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1434996957" calcext:value-type="float">
            <text:p>1,1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" calcext:value-type="float">
            <text:p>246,752</text:p>
          </table:table-cell>
          <table:table-cell office:value-type="float" office:value="12.9603534052" calcext:value-type="float">
            <text:p>12,96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" calcext:value-type="float">
            <text:p>904,299</text:p>
          </table:table-cell>
          <table:table-cell office:value-type="float" office:value="5.083086531" calcext:value-type="float">
            <text:p>5,0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" calcext:value-type="float">
            <text:p>4 321,722</text:p>
          </table:table-cell>
          <table:table-cell office:value-type="float" office:value="82.3711630984" calcext:value-type="float">
            <text:p>82,3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" calcext:value-type="float">
            <text:p>592,611</text:p>
          </table:table-cell>
          <table:table-cell office:value-type="float" office:value="282.5086081919" calcext:value-type="float">
            <text:p>282,5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" calcext:value-type="float">
            <text:p>1 061,519</text:p>
          </table:table-cell>
          <table:table-cell office:value-type="float" office:value="3.1882567261" calcext:value-type="float">
            <text:p>3,18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9" calcext:value-type="float">
            <text:p>1 263,450</text:p>
          </table:table-cell>
          <table:table-cell office:value-type="float" office:value="0.6067709064" calcext:value-type="float">
            <text:p>0,6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" calcext:value-type="float">
            <text:p>681,987</text:p>
          </table:table-cell>
          <table:table-cell office:value-type="float" office:value="56.7949341058" calcext:value-type="float">
            <text:p>56,795</text:p>
          </table:table-cell>
          <table:table-cell table:number-columns-repeated="2" office:value-type="float" office:value="8.3503747747" calcext:value-type="float">
            <text:p>8,3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946206562" calcext:value-type="float">
            <text:p>0,5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15534589" calcext:value-type="float">
            <text:p>6,816</text:p>
          </table:table-cell>
          <table:table-cell office:value-type="float" office:value="0.0253555595" calcext:value-type="float">
            <text:p>0,0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1486397" calcext:value-type="float">
            <text:p>0,91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5946206562" calcext:value-type="float">
            <text:p>0,5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15534589" calcext:value-type="float">
            <text:p>6,816</text:p>
          </table:table-cell>
          <table:table-cell office:value-type="float" office:value="0.0253555595" calcext:value-type="float">
            <text:p>0,0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1486397" calcext:value-type="float">
            <text:p>0,9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" calcext:value-type="float">
            <text:p>968,116</text:p>
          </table:table-cell>
          <table:table-cell office:value-type="float" office:value="7.8639171995" calcext:value-type="float">
            <text:p>7,8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" calcext:value-type="float">
            <text:p>1 668,476</text:p>
          </table:table-cell>
          <table:table-cell office:value-type="float" office:value="305.2166849511" calcext:value-type="float">
            <text:p>305,217</text:p>
          </table:table-cell>
          <table:table-cell office:value-type="float" office:value="114.8217146814" calcext:value-type="float">
            <text:p>114,822</text:p>
          </table:table-cell>
          <table:table-cell office:value-type="float" office:value="39.6576751785" calcext:value-type="float">
            <text:p>39,6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0527532822" calcext:value-type="float">
            <text:p>50,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376544983" calcext:value-type="float">
            <text:p>2,138</text:p>
          </table:table-cell>
          <table:table-cell office:value-type="float" office:value="0" calcext:value-type="float">
            <text:p>0,000</text:p>
          </table:table-cell>
          <table:table-cell office:value-type="float" office:value="9.2915477597" calcext:value-type="float">
            <text:p>9,2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794098663" calcext:value-type="float">
            <text:p>5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890027838" calcext:value-type="float">
            <text:p>9,3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766477846" calcext:value-type="float">
            <text:p>2,077</text:p>
          </table:table-cell>
          <table:table-cell office:value-type="float" office:value="0" calcext:value-type="float">
            <text:p>0,000</text:p>
          </table:table-cell>
          <table:table-cell office:value-type="float" office:value="3.1489668082" calcext:value-type="float">
            <text:p>3,149</text:p>
          </table:table-cell>
          <table:table-cell office:value-type="float" office:value="0" calcext:value-type="float">
            <text:p>0,000</text:p>
          </table:table-cell>
          <table:table-cell office:value-type="float" office:value="31.4641064691" calcext:value-type="float">
            <text:p>31,464</text:p>
          </table:table-cell>
          <table:table-cell office:value-type="float" office:value="1.4816254292" calcext:value-type="float">
            <text:p>1,4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0150279737" calcext:value-type="float">
            <text:p>16,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03252657" calcext:value-type="float">
            <text:p>0,500</text:p>
          </table:table-cell>
          <table:table-cell office:value-type="float" office:value="0" calcext:value-type="float">
            <text:p>0,000</text:p>
          </table:table-cell>
          <table:table-cell office:value-type="float" office:value="2.6072964494" calcext:value-type="float">
            <text:p>2,6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176885247" calcext:value-type="float">
            <text:p>4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26965582" calcext:value-type="float">
            <text:p>3,9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230088685" calcext:value-type="float">
            <text:p>1,223</text:p>
          </table:table-cell>
          <table:table-cell office:value-type="float" office:value="0" calcext:value-type="float">
            <text:p>0,000</text:p>
          </table:table-cell>
          <table:table-cell office:value-type="float" office:value="1.127334519" calcext:value-type="float">
            <text:p>1,127</text:p>
          </table:table-cell>
          <table:table-cell office:value-type="float" office:value="0" calcext:value-type="float">
            <text:p>0,000</text:p>
          </table:table-cell>
          <table:table-cell office:value-type="float" office:value="8.8350753335" calcext:value-type="float">
            <text:p>8,835</text:p>
          </table:table-cell>
          <table:table-cell office:value-type="float" office:value="1.104952662" calcext:value-type="float">
            <text:p>1,1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" calcext:value-type="float">
            <text:p>582,093</text:p>
          </table:table-cell>
          <table:table-cell office:value-type="float" office:value="282.8098031449" calcext:value-type="float">
            <text:p>282,810</text:p>
          </table:table-cell>
          <table:table-cell table:number-columns-repeated="2" office:value-type="float" office:value="0.7065854355" calcext:value-type="float">
            <text:p>0,7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065854355" calcext:value-type="float">
            <text:p>0,70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7065854355" calcext:value-type="float">
            <text:p>0,7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" calcext:value-type="float">
            <text:p>388,057</text:p>
          </table:table-cell>
          <table:table-cell office:value-type="float" office:value="80.9860735427" calcext:value-type="float">
            <text:p>80,9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" calcext:value-type="float">
            <text:p>369,024</text:p>
          </table:table-cell>
          <table:table-cell office:value-type="float" office:value="24.5830818759" calcext:value-type="float">
            <text:p>24,583</text:p>
          </table:table-cell>
          <table:table-cell office:value-type="float" office:value="2.0209486256" calcext:value-type="float">
            <text:p>2,02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0209486256" calcext:value-type="float">
            <text:p>2,021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" calcext:value-type="float">
            <text:p>176,052</text:p>
          </table:table-cell>
          <table:table-cell office:value-type="float" office:value="19.7950498773" calcext:value-type="float">
            <text:p>19,79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3" calcext:value-type="float">
            <text:p>412,186</text:p>
          </table:table-cell>
          <table:table-cell office:value-type="float" office:value="148.4456017831" calcext:value-type="float">
            <text:p>148,446</text:p>
          </table:table-cell>
          <table:table-cell office:value-type="float" office:value="15.0077318298" calcext:value-type="float">
            <text:p>15,008</text:p>
          </table:table-cell>
          <table:table-cell office:value-type="float" office:value="2.9857585909" calcext:value-type="float">
            <text:p>2,9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375282274" calcext:value-type="float">
            <text:p>2,4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0885839985" calcext:value-type="float">
            <text:p>6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539056487" calcext:value-type="float">
            <text:p>1,3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52516376" calcext:value-type="float">
            <text:p>0,9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751975792" calcext:value-type="float">
            <text:p>4,17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9857585909" calcext:value-type="float">
            <text:p>2,9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8" calcext:value-type="float">
            <text:p>2 738,259</text:p>
          </table:table-cell>
          <table:table-cell office:value-type="float" office:value="333.2635964825" calcext:value-type="float">
            <text:p>333,264</text:p>
          </table:table-cell>
          <table:table-cell office:value-type="float" office:value="4.5047810066" calcext:value-type="float">
            <text:p>4,50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4.5047810066" calcext:value-type="float">
            <text:p>4,505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3" calcext:value-type="float">
            <text:p>1 597,824</text:p>
          </table:table-cell>
          <table:table-cell office:value-type="float" office:value="18.3080797991" calcext:value-type="float">
            <text:p>18,30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" calcext:value-type="float">
            <text:p>432,45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" calcext:value-type="float">
            <text:p>972,051</text:p>
          </table:table-cell>
          <table:table-cell office:value-type="float" office:value="196.1365585708" calcext:value-type="float">
            <text:p>196,13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" calcext:value-type="float">
            <text:p>191,890</text:p>
          </table:table-cell>
          <table:table-cell office:value-type="float" office:value="134.8620080389" calcext:value-type="float">
            <text:p>134,8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7" calcext:value-type="float">
            <text:p>237,883</text:p>
          </table:table-cell>
          <table:table-cell office:value-type="float" office:value="43.3789475236" calcext:value-type="float">
            <text:p>43,37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5" calcext:value-type="float">
            <text:p>1 156,493</text:p>
          </table:table-cell>
          <table:table-cell office:value-type="float" office:value="135.312459595" calcext:value-type="float">
            <text:p>135,312</text:p>
          </table:table-cell>
          <table:table-cell office:value-type="float" office:value="0.004192378" calcext:value-type="float">
            <text:p>0,00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4192378" calcext:value-type="float">
            <text:p>0,00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office:value-type="float" office:value="28.8149652801" calcext:value-type="float">
            <text:p>28,815</text:p>
          </table:table-cell>
          <table:table-cell table:number-columns-repeated="2" office:value-type="float" office:value="2.7804916809" calcext:value-type="float">
            <text:p>2,7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04916809" calcext:value-type="float">
            <text:p>2,78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7804916809" calcext:value-type="float">
            <text:p>2,7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4" calcext:value-type="float">
            <text:p>662,548</text:p>
          </table:table-cell>
          <table:table-cell office:value-type="float" office:value="81.5163106564" calcext:value-type="float">
            <text:p>81,51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" calcext:value-type="float">
            <text:p>172,524</text:p>
          </table:table-cell>
          <table:table-cell office:value-type="float" office:value="49.1391850735" calcext:value-type="float">
            <text:p>49,139</text:p>
          </table:table-cell>
          <table:table-cell office:value-type="float" office:value="6.0132424319" calcext:value-type="float">
            <text:p>6,013</text:p>
          </table:table-cell>
          <table:table-cell office:value-type="float" office:value="6.013242432" calcext:value-type="float">
            <text:p>6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940000555" calcext:value-type="float">
            <text:p>1,2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005550373" calcext:value-type="float">
            <text:p>3,5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561913321" calcext:value-type="float">
            <text:p>0,656</text:p>
          </table:table-cell>
          <table:table-cell office:value-type="float" office:value="0.562496007" calcext:value-type="float">
            <text:p>0,5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940000555" calcext:value-type="float">
            <text:p>1,2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005550373" calcext:value-type="float">
            <text:p>3,5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561913321" calcext:value-type="float">
            <text:p>0,656</text:p>
          </table:table-cell>
          <table:table-cell office:value-type="float" office:value="0.562496007" calcext:value-type="float">
            <text:p>0,5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" calcext:value-type="float">
            <text:p>678,184</text:p>
          </table:table-cell>
          <table:table-cell office:value-type="float" office:value="323.2026177211" calcext:value-type="float">
            <text:p>323,2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3" calcext:value-type="float">
            <text:p>394,906</text:p>
          </table:table-cell>
          <table:table-cell office:value-type="float" office:value="6.3343046519" calcext:value-type="float">
            <text:p>6,33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1" calcext:value-type="float">
            <text:p>1 628,349</text:p>
          </table:table-cell>
          <table:table-cell office:value-type="float" office:value="438.5109826833" calcext:value-type="float">
            <text:p>438,511</text:p>
          </table:table-cell>
          <table:table-cell table:number-columns-repeated="2" office:value-type="float" office:value="2.2585698505" calcext:value-type="float">
            <text:p>2,2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585698505" calcext:value-type="float">
            <text:p>2,25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2585698505" calcext:value-type="float">
            <text:p>2,2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5" calcext:value-type="float">
            <text:p>674,230</text:p>
          </table:table-cell>
          <table:table-cell office:value-type="float" office:value="9.6180881219" calcext:value-type="float">
            <text:p>9,6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6" calcext:value-type="float">
            <text:p>347,625</text:p>
          </table:table-cell>
          <table:table-cell office:value-type="float" office:value="2.7697792273" calcext:value-type="float">
            <text:p>2,77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office:value-type="float" office:value="65.7636185601" calcext:value-type="float">
            <text:p>65,7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" calcext:value-type="float">
            <text:p>563,425</text:p>
          </table:table-cell>
          <table:table-cell office:value-type="float" office:value="118.7451976247" calcext:value-type="float">
            <text:p>118,74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8" calcext:value-type="float">
            <text:p>466,164</text:p>
          </table:table-cell>
          <table:table-cell office:value-type="float" office:value="45.3569351127" calcext:value-type="float">
            <text:p>45,35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1" calcext:value-type="float">
            <text:p>177,36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" calcext:value-type="float">
            <text:p>727,634</text:p>
          </table:table-cell>
          <table:table-cell office:value-type="float" office:value="29.2310613762" calcext:value-type="float">
            <text:p>29,2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2" calcext:value-type="float">
            <text:p>1 470,107</text:p>
          </table:table-cell>
          <table:table-cell office:value-type="float" office:value="112.3664933942" calcext:value-type="float">
            <text:p>112,36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1" calcext:value-type="float">
            <text:p>213,714</text:p>
          </table:table-cell>
          <table:table-cell office:value-type="float" office:value="29.3611809435" calcext:value-type="float">
            <text:p>29,3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5" calcext:value-type="float">
            <text:p>518,896</text:p>
          </table:table-cell>
          <table:table-cell office:value-type="float" office:value="0.0176193232" calcext:value-type="float">
            <text:p>0,0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" calcext:value-type="float">
            <text:p>218,055</text:p>
          </table:table-cell>
          <table:table-cell office:value-type="float" office:value="1.8529618342" calcext:value-type="float">
            <text:p>1,8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3" calcext:value-type="float">
            <text:p>468,806</text:p>
          </table:table-cell>
          <table:table-cell office:value-type="float" office:value="5.3111420612" calcext:value-type="float">
            <text:p>5,3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" calcext:value-type="float">
            <text:p>801,496</text:p>
          </table:table-cell>
          <table:table-cell office:value-type="float" office:value="0" calcext:value-type="float">
            <text:p>0,000</text:p>
          </table:table-cell>
          <table:table-cell office:value-type="float" office:value="0.017368223" calcext:value-type="float">
            <text:p>0,01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17368223" calcext:value-type="float">
            <text:p>0,017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" calcext:value-type="float">
            <text:p>212,40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" calcext:value-type="float">
            <text:p>883,601</text:p>
          </table:table-cell>
          <table:table-cell office:value-type="float" office:value="82.7263267445" calcext:value-type="float">
            <text:p>82,7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" calcext:value-type="float">
            <text:p>633,753</text:p>
          </table:table-cell>
          <table:table-cell office:value-type="float" office:value="40.4333875947" calcext:value-type="float">
            <text:p>40,43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3" calcext:value-type="float">
            <text:p>780,580</text:p>
          </table:table-cell>
          <table:table-cell office:value-type="float" office:value="4.9001983664" calcext:value-type="float">
            <text:p>4,900</text:p>
          </table:table-cell>
          <table:table-cell office:value-type="float" office:value="0.8473495567" calcext:value-type="float">
            <text:p>0,847</text:p>
          </table:table-cell>
          <table:table-cell office:value-type="float" office:value="0.8133975856" calcext:value-type="float">
            <text:p>0,8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473495567" calcext:value-type="float">
            <text:p>0,84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8133975856" calcext:value-type="float">
            <text:p>0,8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" calcext:value-type="float">
            <text:p>337,361</text:p>
          </table:table-cell>
          <table:table-cell office:value-type="float" office:value="3.3275233853" calcext:value-type="float">
            <text:p>3,32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9" calcext:value-type="float">
            <text:p>346,695</text:p>
          </table:table-cell>
          <table:table-cell office:value-type="float" office:value="13.8406982697" calcext:value-type="float">
            <text:p>13,841</text:p>
          </table:table-cell>
          <table:table-cell table:number-columns-repeated="2" office:value-type="float" office:value="2.2459003501" calcext:value-type="float">
            <text:p>2,2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459003501" calcext:value-type="float">
            <text:p>2,24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2459003501" calcext:value-type="float">
            <text:p>2,2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3" calcext:value-type="float">
            <text:p>222,642</text:p>
          </table:table-cell>
          <table:table-cell office:value-type="float" office:value="7.9112086163" calcext:value-type="float">
            <text:p>7,9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" calcext:value-type="float">
            <text:p>851,985</text:p>
          </table:table-cell>
          <table:table-cell office:value-type="float" office:value="295.4800356304" calcext:value-type="float">
            <text:p>295,4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" calcext:value-type="float">
            <text:p>657,078</text:p>
          </table:table-cell>
          <table:table-cell office:value-type="float" office:value="214.3653087168" calcext:value-type="float">
            <text:p>214,36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6" calcext:value-type="float">
            <text:p>1 268,106</text:p>
          </table:table-cell>
          <table:table-cell office:value-type="float" office:value="55.711553499" calcext:value-type="float">
            <text:p>55,71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6" calcext:value-type="float">
            <text:p>1 194,950</text:p>
          </table:table-cell>
          <table:table-cell office:value-type="float" office:value="5.3436819738" calcext:value-type="float">
            <text:p>5,344</text:p>
          </table:table-cell>
          <table:table-cell office:value-type="float" office:value="8.6550323718" calcext:value-type="float">
            <text:p>8,655</text:p>
          </table:table-cell>
          <table:table-cell office:value-type="float" office:value="3.4284647077" calcext:value-type="float">
            <text:p>3,4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97251529" calcext:value-type="float">
            <text:p>4,8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391660404" calcext:value-type="float">
            <text:p>1,2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293161352" calcext:value-type="float">
            <text:p>0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92986672" calcext:value-type="float">
            <text:p>2,18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2391660405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892986672" calcext:value-type="float">
            <text:p>2,1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" calcext:value-type="float">
            <text:p>936,986</text:p>
          </table:table-cell>
          <table:table-cell office:value-type="float" office:value="233.1080987766" calcext:value-type="float">
            <text:p>233,10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2" calcext:value-type="float">
            <text:p>888,703</text:p>
          </table:table-cell>
          <table:table-cell office:value-type="float" office:value="156.3620650422" calcext:value-type="float">
            <text:p>156,362</text:p>
          </table:table-cell>
          <table:table-cell office:value-type="float" office:value="9.0551990215" calcext:value-type="float">
            <text:p>9,05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9.0551990215" calcext:value-type="float">
            <text:p>9,055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4" calcext:value-type="float">
            <text:p>530,874</text:p>
          </table:table-cell>
          <table:table-cell office:value-type="float" office:value="22.084402809" calcext:value-type="float">
            <text:p>22,0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6" calcext:value-type="float">
            <text:p>1 158,125</text:p>
          </table:table-cell>
          <table:table-cell office:value-type="float" office:value="5.8670075309" calcext:value-type="float">
            <text:p>5,86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2" calcext:value-type="float">
            <text:p>335,097</text:p>
          </table:table-cell>
          <table:table-cell office:value-type="float" office:value="14.0269984928" calcext:value-type="float">
            <text:p>14,0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5" calcext:value-type="float">
            <text:p>361,809</text:p>
          </table:table-cell>
          <table:table-cell office:value-type="float" office:value="21.7906314784" calcext:value-type="float">
            <text:p>21,79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" calcext:value-type="float">
            <text:p>330,902</text:p>
          </table:table-cell>
          <table:table-cell office:value-type="float" office:value="50.3347137313" calcext:value-type="float">
            <text:p>50,335</text:p>
          </table:table-cell>
          <table:table-cell office:value-type="float" office:value="193.807400545" calcext:value-type="float">
            <text:p>193,807</text:p>
          </table:table-cell>
          <table:table-cell office:value-type="float" office:value="38.9005578079" calcext:value-type="float">
            <text:p>38,901</text:p>
          </table:table-cell>
          <table:table-cell office:value-type="float" office:value="0" calcext:value-type="float">
            <text:p>0,000</text:p>
          </table:table-cell>
          <table:table-cell office:value-type="float" office:value="0.2737165932" calcext:value-type="float">
            <text:p>0,274</text:p>
          </table:table-cell>
          <table:table-cell office:value-type="float" office:value="0" calcext:value-type="float">
            <text:p>0,000</text:p>
          </table:table-cell>
          <table:table-cell office:value-type="float" office:value="16.8474739263" calcext:value-type="float">
            <text:p>16,8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303028696" calcext:value-type="float">
            <text:p>3,130</text:p>
          </table:table-cell>
          <table:table-cell office:value-type="float" office:value="1.2958252203" calcext:value-type="float">
            <text:p>1,296</text:p>
          </table:table-cell>
          <table:table-cell office:value-type="float" office:value="102.2722118675" calcext:value-type="float">
            <text:p>102,2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312998047" calcext:value-type="float">
            <text:p>10,9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219457633" calcext:value-type="float">
            <text:p>10,3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367916491" calcext:value-type="float">
            <text:p>2,937</text:p>
          </table:table-cell>
          <table:table-cell office:value-type="float" office:value="6.9090602182" calcext:value-type="float">
            <text:p>6,909</text:p>
          </table:table-cell>
          <table:table-cell office:value-type="float" office:value="5.1218732288" calcext:value-type="float">
            <text:p>5,122</text:p>
          </table:table-cell>
          <table:table-cell office:value-type="float" office:value="0" calcext:value-type="float">
            <text:p>0,000</text:p>
          </table:table-cell>
          <table:table-cell office:value-type="float" office:value="32.9896559928" calcext:value-type="float">
            <text:p>32,9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085201497" calcext:value-type="float">
            <text:p>0,409</text:p>
          </table:table-cell>
          <table:table-cell office:value-type="float" office:value="0" calcext:value-type="float">
            <text:p>0,000</text:p>
          </table:table-cell>
          <table:table-cell office:value-type="float" office:value="0.3687232615" calcext:value-type="float">
            <text:p>0,3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37165932" calcext:value-type="float">
            <text:p>0,274</text:p>
          </table:table-cell>
          <table:table-cell office:value-type="float" office:value="0" calcext:value-type="float">
            <text:p>0,000</text:p>
          </table:table-cell>
          <table:table-cell office:value-type="float" office:value="2.1499132372" calcext:value-type="float">
            <text:p>2,1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669795577" calcext:value-type="float">
            <text:p>10,3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740616038" calcext:value-type="float">
            <text:p>8,4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548475875" calcext:value-type="float">
            <text:p>2,255</text:p>
          </table:table-cell>
          <table:table-cell office:value-type="float" office:value="6.9090602182" calcext:value-type="float">
            <text:p>6,909</text:p>
          </table:table-cell>
          <table:table-cell office:value-type="float" office:value="5.1218732288" calcext:value-type="float">
            <text:p>5,122</text:p>
          </table:table-cell>
          <table:table-cell office:value-type="float" office:value="0" calcext:value-type="float">
            <text:p>0,000</text:p>
          </table:table-cell>
          <table:table-cell office:value-type="float" office:value="2.98138252" calcext:value-type="float">
            <text:p>2,9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687232615" calcext:value-type="float">
            <text:p>0,3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" calcext:value-type="float">
            <text:p>544,376</text:p>
          </table:table-cell>
          <table:table-cell office:value-type="float" office:value="13.3442772096" calcext:value-type="float">
            <text:p>13,34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" calcext:value-type="float">
            <text:p>566,269</text:p>
          </table:table-cell>
          <table:table-cell office:value-type="float" office:value="15.6611142917" calcext:value-type="float">
            <text:p>15,6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8" calcext:value-type="float">
            <text:p>556,688</text:p>
          </table:table-cell>
          <table:table-cell office:value-type="float" office:value="187.6751688568" calcext:value-type="float">
            <text:p>187,675</text:p>
          </table:table-cell>
          <table:table-cell office:value-type="float" office:value="0.6586987524" calcext:value-type="float">
            <text:p>0,65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6586987524" calcext:value-type="float">
            <text:p>0,659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office:value-type="float" office:value="185.3199374692" calcext:value-type="float">
            <text:p>185,3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6" calcext:value-type="float">
            <text:p>310,858</text:p>
          </table:table-cell>
          <table:table-cell office:value-type="float" office:value="64.3317023049" calcext:value-type="float">
            <text:p>64,33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2" calcext:value-type="float">
            <text:p>476,924</text:p>
          </table:table-cell>
          <table:table-cell office:value-type="float" office:value="4.6006402109" calcext:value-type="float">
            <text:p>4,6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" calcext:value-type="float">
            <text:p>365,250</text:p>
          </table:table-cell>
          <table:table-cell office:value-type="float" office:value="73.0834517234" calcext:value-type="float">
            <text:p>73,083</text:p>
          </table:table-cell>
          <table:table-cell office:value-type="float" office:value="63.1815609055" calcext:value-type="float">
            <text:p>63,182</text:p>
          </table:table-cell>
          <table:table-cell office:value-type="float" office:value="23.6063027777" calcext:value-type="float">
            <text:p>23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099734844" calcext:value-type="float">
            <text:p>9,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174524538" calcext:value-type="float">
            <text:p>15,917</text:p>
          </table:table-cell>
          <table:table-cell office:value-type="float" office:value="0" calcext:value-type="float">
            <text:p>0,000</text:p>
          </table:table-cell>
          <table:table-cell office:value-type="float" office:value="2.1891026853" calcext:value-type="float">
            <text:p>2,1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460854516" calcext:value-type="float">
            <text:p>7,246</text:p>
          </table:table-cell>
          <table:table-cell office:value-type="float" office:value="12.0269879439" calcext:value-type="float">
            <text:p>12,0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962809825" calcext:value-type="float">
            <text:p>6,396</text:p>
          </table:table-cell>
          <table:table-cell office:value-type="float" office:value="0" calcext:value-type="float">
            <text:p>0,000</text:p>
          </table:table-cell>
          <table:table-cell office:value-type="float" office:value="10.2956779039" calcext:value-type="float">
            <text:p>10,2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358490423" calcext:value-type="float">
            <text:p>2,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486908752" calcext:value-type="float">
            <text:p>4,749</text:p>
          </table:table-cell>
          <table:table-cell office:value-type="float" office:value="0" calcext:value-type="float">
            <text:p>0,000</text:p>
          </table:table-cell>
          <table:table-cell office:value-type="float" office:value="2.1891026853" calcext:value-type="float">
            <text:p>2,1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36982271" calcext:value-type="float">
            <text:p>4,0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95677904" calcext:value-type="float">
            <text:p>10,2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" calcext:value-type="float">
            <text:p>677,272</text:p>
          </table:table-cell>
          <table:table-cell office:value-type="float" office:value="2.7289192495" calcext:value-type="float">
            <text:p>2,7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4" calcext:value-type="float">
            <text:p>383,758</text:p>
          </table:table-cell>
          <table:table-cell office:value-type="float" office:value="89.3754742578" calcext:value-type="float">
            <text:p>89,37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7" calcext:value-type="float">
            <text:p>4 247,672</text:p>
          </table:table-cell>
          <table:table-cell office:value-type="float" office:value="292.8083782269" calcext:value-type="float">
            <text:p>292,808</text:p>
          </table:table-cell>
          <table:table-cell office:value-type="float" office:value="4.5322628395" calcext:value-type="float">
            <text:p>4,532</text:p>
          </table:table-cell>
          <table:table-cell office:value-type="float" office:value="4.4622801549" calcext:value-type="float">
            <text:p>4,4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322628395" calcext:value-type="float">
            <text:p>4,53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4622801549" calcext:value-type="float">
            <text:p>4,4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" calcext:value-type="float">
            <text:p>588,792</text:p>
          </table:table-cell>
          <table:table-cell office:value-type="float" office:value="91.097518357" calcext:value-type="float">
            <text:p>91,0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1" calcext:value-type="float">
            <text:p>344,472</text:p>
          </table:table-cell>
          <table:table-cell office:value-type="float" office:value="1.0041271519" calcext:value-type="float">
            <text:p>1,00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" calcext:value-type="float">
            <text:p>590,946</text:p>
          </table:table-cell>
          <table:table-cell office:value-type="float" office:value="49.854053894" calcext:value-type="float">
            <text:p>49,85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3" calcext:value-type="float">
            <text:p>2 576,587</text:p>
          </table:table-cell>
          <table:table-cell office:value-type="float" office:value="385.3877404294" calcext:value-type="float">
            <text:p>385,38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2" calcext:value-type="float">
            <text:p>1 211,545</text:p>
          </table:table-cell>
          <table:table-cell office:value-type="float" office:value="147.6632135652" calcext:value-type="float">
            <text:p>147,66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" calcext:value-type="float">
            <text:p>561,687</text:p>
          </table:table-cell>
          <table:table-cell office:value-type="float" office:value="141.8526075567" calcext:value-type="float">
            <text:p>141,853</text:p>
          </table:table-cell>
          <table:table-cell table:number-columns-repeated="2" office:value-type="float" office:value="5.8952960057" calcext:value-type="float">
            <text:p>5,8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952960057" calcext:value-type="float">
            <text:p>5,89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8952960057" calcext:value-type="float">
            <text:p>5,8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" calcext:value-type="float">
            <text:p>220,46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9" calcext:value-type="float">
            <text:p>627,580</text:p>
          </table:table-cell>
          <table:table-cell office:value-type="float" office:value="11.6422963736" calcext:value-type="float">
            <text:p>11,642</text:p>
          </table:table-cell>
          <table:table-cell table:number-columns-repeated="2" office:value-type="float" office:value="0.8340488115" calcext:value-type="float">
            <text:p>0,8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2774619" calcext:value-type="float">
            <text:p>0,263</text:p>
          </table:table-cell>
          <table:table-cell office:value-type="float" office:value="0.5712741925" calcext:value-type="float">
            <text:p>0,571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262774619" calcext:value-type="float">
            <text:p>0,263</text:p>
          </table:table-cell>
          <table:table-cell office:value-type="float" office:value="0.5712741925" calcext:value-type="float">
            <text:p>0,5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2" calcext:value-type="float">
            <text:p>1 183,584</text:p>
          </table:table-cell>
          <table:table-cell office:value-type="float" office:value="74.1494186232" calcext:value-type="float">
            <text:p>74,149</text:p>
          </table:table-cell>
          <table:table-cell office:value-type="float" office:value="5.4925904202" calcext:value-type="float">
            <text:p>5,493</text:p>
          </table:table-cell>
          <table:table-cell office:value-type="float" office:value="2.6464166344" calcext:value-type="float">
            <text:p>2,6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464166344" calcext:value-type="float">
            <text:p>2,6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461737858" calcext:value-type="float">
            <text:p>2,84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6464166344" calcext:value-type="float">
            <text:p>2,6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" calcext:value-type="float">
            <text:p>108,511</text:p>
          </table:table-cell>
          <table:table-cell office:value-type="float" office:value="72.5242600582" calcext:value-type="float">
            <text:p>72,5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1" calcext:value-type="float">
            <text:p>363,674</text:p>
          </table:table-cell>
          <table:table-cell office:value-type="float" office:value="48.5147488539" calcext:value-type="float">
            <text:p>48,515</text:p>
          </table:table-cell>
          <table:table-cell office:value-type="float" office:value="3.4705037136" calcext:value-type="float">
            <text:p>3,4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705037136" calcext:value-type="float">
            <text:p>3,471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" calcext:value-type="float">
            <text:p>384,356</text:p>
          </table:table-cell>
          <table:table-cell office:value-type="float" office:value="127.7684853408" calcext:value-type="float">
            <text:p>127,768</text:p>
          </table:table-cell>
          <table:table-cell table:number-columns-repeated="2" office:value-type="float" office:value="0.3269260498" calcext:value-type="float">
            <text:p>0,3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69260498" calcext:value-type="float">
            <text:p>0,32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3269260498" calcext:value-type="float">
            <text:p>0,3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4" calcext:value-type="float">
            <text:p>141,447</text:p>
          </table:table-cell>
          <table:table-cell office:value-type="float" office:value="39.0869941355" calcext:value-type="float">
            <text:p>39,08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" calcext:value-type="float">
            <text:p>432,289</text:p>
          </table:table-cell>
          <table:table-cell office:value-type="float" office:value="20.4679452762" calcext:value-type="float">
            <text:p>20,4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6" calcext:value-type="float">
            <text:p>2 128,802</text:p>
          </table:table-cell>
          <table:table-cell office:value-type="float" office:value="339.4913307347" calcext:value-type="float">
            <text:p>339,49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" calcext:value-type="float">
            <text:p>292,233</text:p>
          </table:table-cell>
          <table:table-cell office:value-type="float" office:value="22.1485356106" calcext:value-type="float">
            <text:p>22,14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" calcext:value-type="float">
            <text:p>264,100</text:p>
          </table:table-cell>
          <table:table-cell office:value-type="float" office:value="10.4786651477" calcext:value-type="float">
            <text:p>10,47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" calcext:value-type="float">
            <text:p>503,724</text:p>
          </table:table-cell>
          <table:table-cell office:value-type="float" office:value="149.0441070625" calcext:value-type="float">
            <text:p>149,044</text:p>
          </table:table-cell>
          <table:table-cell office:value-type="float" office:value="0.0199112672" calcext:value-type="float">
            <text:p>0,02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199112672" calcext:value-type="float">
            <text:p>0,020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6" calcext:value-type="float">
            <text:p>794,068</text:p>
          </table:table-cell>
          <table:table-cell office:value-type="float" office:value="92.2397791763" calcext:value-type="float">
            <text:p>92,240</text:p>
          </table:table-cell>
          <table:table-cell office:value-type="float" office:value="2.092270335" calcext:value-type="float">
            <text:p>2,09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092270335" calcext:value-type="float">
            <text:p>2,092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" calcext:value-type="float">
            <text:p>1 356,807</text:p>
          </table:table-cell>
          <table:table-cell office:value-type="float" office:value="115.9594976773" calcext:value-type="float">
            <text:p>115,959</text:p>
          </table:table-cell>
          <table:table-cell office:value-type="float" office:value="0.1407633208" calcext:value-type="float">
            <text:p>0,14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407633208" calcext:value-type="float">
            <text:p>0,141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" calcext:value-type="float">
            <text:p>849,328</text:p>
          </table:table-cell>
          <table:table-cell office:value-type="float" office:value="193.5056758113" calcext:value-type="float">
            <text:p>193,5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5" calcext:value-type="float">
            <text:p>381,885</text:p>
          </table:table-cell>
          <table:table-cell office:value-type="float" office:value="22.9936662273" calcext:value-type="float">
            <text:p>22,994</text:p>
          </table:table-cell>
          <table:table-cell office:value-type="float" office:value="7.3156292648" calcext:value-type="float">
            <text:p>7,3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156292648" calcext:value-type="float">
            <text:p>7,316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" calcext:value-type="float">
            <text:p>2 591,163</text:p>
          </table:table-cell>
          <table:table-cell office:value-type="float" office:value="86.3938779989" calcext:value-type="float">
            <text:p>86,3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" calcext:value-type="float">
            <text:p>3 925,930</text:p>
          </table:table-cell>
          <table:table-cell office:value-type="float" office:value="525.0625702609" calcext:value-type="float">
            <text:p>525,063</text:p>
          </table:table-cell>
          <table:table-cell table:number-columns-repeated="2" office:value-type="float" office:value="0.1398943647" calcext:value-type="float">
            <text:p>0,1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98943647" calcext:value-type="float">
            <text:p>0,14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1398943647" calcext:value-type="float">
            <text:p>0,1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3" calcext:value-type="float">
            <text:p>1 077,651</text:p>
          </table:table-cell>
          <table:table-cell office:value-type="float" office:value="13.7816878356" calcext:value-type="float">
            <text:p>13,78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4" calcext:value-type="float">
            <text:p>421,445</text:p>
          </table:table-cell>
          <table:table-cell office:value-type="float" office:value="46.1688374881" calcext:value-type="float">
            <text:p>46,169</text:p>
          </table:table-cell>
          <table:table-cell office:value-type="float" office:value="24.5772707745" calcext:value-type="float">
            <text:p>24,577</text:p>
          </table:table-cell>
          <table:table-cell office:value-type="float" office:value="8.4432314498" calcext:value-type="float">
            <text:p>8,4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90350041" calcext:value-type="float">
            <text:p>5,0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288659086" calcext:value-type="float">
            <text:p>11,3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360300092" calcext:value-type="float">
            <text:p>1,9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351652828" calcext:value-type="float">
            <text:p>1,1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868595329" calcext:value-type="float">
            <text:p>5,08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1767360129" calcext:value-type="float">
            <text:p>4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39302259" calcext:value-type="float">
            <text:p>0,2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725652111" calcext:value-type="float">
            <text:p>3,9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" calcext:value-type="float">
            <text:p>597,791</text:p>
          </table:table-cell>
          <table:table-cell office:value-type="float" office:value="109.8986255915" calcext:value-type="float">
            <text:p>109,8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" calcext:value-type="float">
            <text:p>405,229</text:p>
          </table:table-cell>
          <table:table-cell office:value-type="float" office:value="0.7734953553" calcext:value-type="float">
            <text:p>0,77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9" calcext:value-type="float">
            <text:p>421,015</text:p>
          </table:table-cell>
          <table:table-cell office:value-type="float" office:value="20.1636968168" calcext:value-type="float">
            <text:p>20,1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7" calcext:value-type="float">
            <text:p>5 104,604</text:p>
          </table:table-cell>
          <table:table-cell office:value-type="float" office:value="271.968730323" calcext:value-type="float">
            <text:p>271,969</text:p>
          </table:table-cell>
          <table:table-cell office:value-type="float" office:value="6.7887993793" calcext:value-type="float">
            <text:p>6,7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667206563" calcext:value-type="float">
            <text:p>1,2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769758478" calcext:value-type="float">
            <text:p>1,4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451028752" calcext:value-type="float">
            <text:p>4,045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6" calcext:value-type="float">
            <text:p>672,033</text:p>
          </table:table-cell>
          <table:table-cell office:value-type="float" office:value="31.8036370852" calcext:value-type="float">
            <text:p>31,804</text:p>
          </table:table-cell>
          <table:table-cell office:value-type="float" office:value="2.9729704599" calcext:value-type="float">
            <text:p>2,9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400533758" calcext:value-type="float">
            <text:p>1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97280057" calcext:value-type="float">
            <text:p>0,0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131890784" calcext:value-type="float">
            <text:p>1,113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1" calcext:value-type="float">
            <text:p>929,421</text:p>
          </table:table-cell>
          <table:table-cell office:value-type="float" office:value="29.6528002989" calcext:value-type="float">
            <text:p>29,653</text:p>
          </table:table-cell>
          <table:table-cell office:value-type="float" office:value="35.6073097914" calcext:value-type="float">
            <text:p>35,6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019486623" calcext:value-type="float">
            <text:p>13,1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209658458" calcext:value-type="float">
            <text:p>4,2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2517302" calcext:value-type="float">
            <text:p>1,1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618779813" calcext:value-type="float">
            <text:p>17,162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" calcext:value-type="float">
            <text:p>1 275,047</text:p>
          </table:table-cell>
          <table:table-cell office:value-type="float" office:value="43.0539857545" calcext:value-type="float">
            <text:p>43,054</text:p>
          </table:table-cell>
          <table:table-cell office:value-type="float" office:value="97.6063927919" calcext:value-type="float">
            <text:p>97,606</text:p>
          </table:table-cell>
          <table:table-cell office:value-type="float" office:value="1.7457107206" calcext:value-type="float">
            <text:p>1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4037230129" calcext:value-type="float">
            <text:p>53,4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94882285" calcext:value-type="float">
            <text:p>1,3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841380037" calcext:value-type="float">
            <text:p>1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4673471105" calcext:value-type="float">
            <text:p>40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563023799" calcext:value-type="float">
            <text:p>0,6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457107206" calcext:value-type="float">
            <text:p>1,74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" calcext:value-type="float">
            <text:p>1 151,927</text:p>
          </table:table-cell>
          <table:table-cell office:value-type="float" office:value="92.3203504084" calcext:value-type="float">
            <text:p>92,3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9" calcext:value-type="float">
            <text:p>919,720</text:p>
          </table:table-cell>
          <table:table-cell office:value-type="float" office:value="0" calcext:value-type="float">
            <text:p>0,000</text:p>
          </table:table-cell>
          <table:table-cell office:value-type="float" office:value="2.1025702726" calcext:value-type="float">
            <text:p>2,10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1025702726" calcext:value-type="float">
            <text:p>2,103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" calcext:value-type="float">
            <text:p>114,76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7" calcext:value-type="float">
            <text:p>2 183,091</text:p>
          </table:table-cell>
          <table:table-cell office:value-type="float" office:value="150.4077120517" calcext:value-type="float">
            <text:p>150,408</text:p>
          </table:table-cell>
          <table:table-cell office:value-type="float" office:value="3.027287207" calcext:value-type="float">
            <text:p>3,02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796084558" calcext:value-type="float">
            <text:p>0,0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476787512" calcext:value-type="float">
            <text:p>2,948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6" calcext:value-type="float">
            <text:p>4 991,404</text:p>
          </table:table-cell>
          <table:table-cell office:value-type="float" office:value="192.8674277313" calcext:value-type="float">
            <text:p>192,867</text:p>
          </table:table-cell>
          <table:table-cell office:value-type="float" office:value="109.5902971678" calcext:value-type="float">
            <text:p>109,590</text:p>
          </table:table-cell>
          <table:table-cell office:value-type="float" office:value="4.5171597706" calcext:value-type="float">
            <text:p>4,517</text:p>
          </table:table-cell>
          <table:table-cell office:value-type="float" office:value="0.90578094" calcext:value-type="float">
            <text:p>0,9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1214332243" calcext:value-type="float">
            <text:p>49,1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56702626" calcext:value-type="float">
            <text:p>6,257</text:p>
          </table:table-cell>
          <table:table-cell office:value-type="float" office:value="3.4204059819" calcext:value-type="float">
            <text:p>3,4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1248636308" calcext:value-type="float">
            <text:p>23,125</text:p>
          </table:table-cell>
          <table:table-cell office:value-type="float" office:value="1.3665612591" calcext:value-type="float">
            <text:p>1,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591906315" calcext:value-type="float">
            <text:p>11,0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522408271" calcext:value-type="float">
            <text:p>9,052</text:p>
          </table:table-cell>
          <table:table-cell office:value-type="float" office:value="3.7699488994" calcext:value-type="float">
            <text:p>3,7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131691477" calcext:value-type="float">
            <text:p>1,51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1505985115" calcext:value-type="float">
            <text:p>3,151</text:p>
          </table:table-cell>
          <table:table-cell office:value-type="float" office:value="1.3665612591" calcext:value-type="float">
            <text:p>1,3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9" calcext:value-type="float">
            <text:p>412,368</text:p>
          </table:table-cell>
          <table:table-cell office:value-type="float" office:value="52.9399421207" calcext:value-type="float">
            <text:p>52,9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" calcext:value-type="float">
            <text:p>2 369,812</text:p>
          </table:table-cell>
          <table:table-cell office:value-type="float" office:value="205.3992933369" calcext:value-type="float">
            <text:p>205,399</text:p>
          </table:table-cell>
          <table:table-cell office:value-type="float" office:value="165.7812489741" calcext:value-type="float">
            <text:p>165,781</text:p>
          </table:table-cell>
          <table:table-cell office:value-type="float" office:value="1.3706926143" calcext:value-type="float">
            <text:p>1,3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5172026127" calcext:value-type="float">
            <text:p>52,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592030884" calcext:value-type="float">
            <text:p>2,659</text:p>
          </table:table-cell>
          <table:table-cell office:value-type="float" office:value="0" calcext:value-type="float">
            <text:p>0,000</text:p>
          </table:table-cell>
          <table:table-cell office:value-type="float" office:value="3.9123351833" calcext:value-type="float">
            <text:p>3,9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8136529063" calcext:value-type="float">
            <text:p>31,814</text:p>
          </table:table-cell>
          <table:table-cell office:value-type="float" office:value="0" calcext:value-type="float">
            <text:p>0,000</text:p>
          </table:table-cell>
          <table:table-cell office:value-type="float" office:value="0.1271478879" calcext:value-type="float">
            <text:p>0,1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110662118" calcext:value-type="float">
            <text:p>1,211</text:p>
          </table:table-cell>
          <table:table-cell office:value-type="float" office:value="1.8166503888" calcext:value-type="float">
            <text:p>1,817</text:p>
          </table:table-cell>
          <table:table-cell office:value-type="float" office:value="2.309071272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office:value-type="float" office:value="66.0616997531" calcext:value-type="float">
            <text:p>66,062</text:p>
          </table:table-cell>
          <table:table-cell office:value-type="float" office:value="0.709680999" calcext:value-type="float">
            <text:p>0,7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17419487" calcext:value-type="float">
            <text:p>2,082</text:p>
          </table:table-cell>
          <table:table-cell office:value-type="float" office:value="0" calcext:value-type="float">
            <text:p>0,000</text:p>
          </table:table-cell>
          <table:table-cell office:value-type="float" office:value="0.5617967222" calcext:value-type="float">
            <text:p>0,56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435447264" calcext:value-type="float">
            <text:p>1,244</text:p>
          </table:table-cell>
          <table:table-cell office:value-type="float" office:value="0" calcext:value-type="float">
            <text:p>0,000</text:p>
          </table:table-cell>
          <table:table-cell office:value-type="float" office:value="0.1271478879" calcext:value-type="float">
            <text:p>0,1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2" calcext:value-type="float">
            <text:p>617,799</text:p>
          </table:table-cell>
          <table:table-cell office:value-type="float" office:value="5.3770018222" calcext:value-type="float">
            <text:p>5,37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" calcext:value-type="float">
            <text:p>943,139</text:p>
          </table:table-cell>
          <table:table-cell office:value-type="float" office:value="163.3660790117" calcext:value-type="float">
            <text:p>163,366</text:p>
          </table:table-cell>
          <table:table-cell office:value-type="float" office:value="68.0607660274" calcext:value-type="float">
            <text:p>68,061</text:p>
          </table:table-cell>
          <table:table-cell office:value-type="float" office:value="1.0746654182" calcext:value-type="float">
            <text:p>1,0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879523487" calcext:value-type="float">
            <text:p>8,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600625307" calcext:value-type="float">
            <text:p>1,760</text:p>
          </table:table-cell>
          <table:table-cell office:value-type="float" office:value="0" calcext:value-type="float">
            <text:p>0,000</text:p>
          </table:table-cell>
          <table:table-cell office:value-type="float" office:value="33.9771476241" calcext:value-type="float">
            <text:p>33,9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58467183" calcext:value-type="float">
            <text:p>2,8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938238225" calcext:value-type="float">
            <text:p>2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833125184" calcext:value-type="float">
            <text:p>18,48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0746654182" calcext:value-type="float">
            <text:p>1,0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" calcext:value-type="float">
            <text:p>3 734,810</text:p>
          </table:table-cell>
          <table:table-cell office:value-type="float" office:value="432.6212938474" calcext:value-type="float">
            <text:p>432,6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office:value-type="float" office:value="184.650473421" calcext:value-type="float">
            <text:p>184,650</text:p>
          </table:table-cell>
          <table:table-cell office:value-type="float" office:value="5.0936178273" calcext:value-type="float">
            <text:p>5,094</text:p>
          </table:table-cell>
          <table:table-cell office:value-type="float" office:value="4.6480658637" calcext:value-type="float">
            <text:p>4,6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85037603" calcext:value-type="float">
            <text:p>0,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35260779" calcext:value-type="float">
            <text:p>0,484</text:p>
          </table:table-cell>
          <table:table-cell office:value-type="float" office:value="0.4815430518" calcext:value-type="float">
            <text:p>0,4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435110947" calcext:value-type="float">
            <text:p>3,644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0.485037603" calcext:value-type="float">
            <text:p>0,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35260779" calcext:value-type="float">
            <text:p>0,484</text:p>
          </table:table-cell>
          <table:table-cell office:value-type="float" office:value="0.4815430518" calcext:value-type="float">
            <text:p>0,4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979591311" calcext:value-type="float">
            <text:p>3,1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9" calcext:value-type="float">
            <text:p>280,144</text:p>
          </table:table-cell>
          <table:table-cell office:value-type="float" office:value="41.5309830438" calcext:value-type="float">
            <text:p>41,5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2" calcext:value-type="float">
            <text:p>550,053</text:p>
          </table:table-cell>
          <table:table-cell office:value-type="float" office:value="69.6672887542" calcext:value-type="float">
            <text:p>69,667</text:p>
          </table:table-cell>
          <table:table-cell office:value-type="float" office:value="1.4968025868" calcext:value-type="float">
            <text:p>1,4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968025868" calcext:value-type="float">
            <text:p>1,497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" calcext:value-type="float">
            <text:p>285,908</text:p>
          </table:table-cell>
          <table:table-cell office:value-type="float" office:value="3.4193327156" calcext:value-type="float">
            <text:p>3,4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4" calcext:value-type="float">
            <text:p>1 302,129</text:p>
          </table:table-cell>
          <table:table-cell office:value-type="float" office:value="169.6125031567" calcext:value-type="float">
            <text:p>169,613</text:p>
          </table:table-cell>
          <table:table-cell office:value-type="float" office:value="5.200194852" calcext:value-type="float">
            <text:p>5,200</text:p>
          </table:table-cell>
          <table:table-cell office:value-type="float" office:value="0.0403760707" calcext:value-type="float">
            <text:p>0,0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1598187813" calcext:value-type="float">
            <text:p>5,1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03760707" calcext:value-type="float">
            <text:p>0,04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403760707" calcext:value-type="float">
            <text:p>0,0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5" calcext:value-type="float">
            <text:p>864,555</text:p>
          </table:table-cell>
          <table:table-cell office:value-type="float" office:value="118.6169891902" calcext:value-type="float">
            <text:p>118,617</text:p>
          </table:table-cell>
          <table:table-cell office:value-type="float" office:value="2.6913318315" calcext:value-type="float">
            <text:p>2,69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6913318315" calcext:value-type="float">
            <text:p>2,691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9" calcext:value-type="float">
            <text:p>1 674,499</text:p>
          </table:table-cell>
          <table:table-cell office:value-type="float" office:value="3.0832546947" calcext:value-type="float">
            <text:p>3,0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9" calcext:value-type="float">
            <text:p>587,206</text:p>
          </table:table-cell>
          <table:table-cell office:value-type="float" office:value="219.9302196474" calcext:value-type="float">
            <text:p>219,930</text:p>
          </table:table-cell>
          <table:table-cell office:value-type="float" office:value="0.7860001477" calcext:value-type="float">
            <text:p>0,78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88307344" calcext:value-type="float">
            <text:p>0,2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976928037" calcext:value-type="float">
            <text:p>0,498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6" calcext:value-type="float">
            <text:p>197,493</text:p>
          </table:table-cell>
          <table:table-cell office:value-type="float" office:value="54.0400150164" calcext:value-type="float">
            <text:p>54,0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" calcext:value-type="float">
            <text:p>1 680,775</text:p>
          </table:table-cell>
          <table:table-cell office:value-type="float" office:value="229.8288480963" calcext:value-type="float">
            <text:p>229,8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" calcext:value-type="float">
            <text:p>704,346</text:p>
          </table:table-cell>
          <table:table-cell office:value-type="float" office:value="101.0225489327" calcext:value-type="float">
            <text:p>101,023</text:p>
          </table:table-cell>
          <table:table-cell office:value-type="float" office:value="327.6714081053" calcext:value-type="float">
            <text:p>327,671</text:p>
          </table:table-cell>
          <table:table-cell office:value-type="float" office:value="43.455693788" calcext:value-type="float">
            <text:p>43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3085176681" calcext:value-type="float">
            <text:p>30,309</text:p>
          </table:table-cell>
          <table:table-cell office:value-type="float" office:value="0" calcext:value-type="float">
            <text:p>0,000</text:p>
          </table:table-cell>
          <table:table-cell office:value-type="float" office:value="0.4043487739" calcext:value-type="float">
            <text:p>0,404</text:p>
          </table:table-cell>
          <table:table-cell office:value-type="float" office:value="1.5022317764" calcext:value-type="float">
            <text:p>1,502</text:p>
          </table:table-cell>
          <table:table-cell office:value-type="float" office:value="2.0605339723" calcext:value-type="float">
            <text:p>2,061</text:p>
          </table:table-cell>
          <table:table-cell office:value-type="float" office:value="183.6396696504" calcext:value-type="float">
            <text:p>183,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779859931" calcext:value-type="float">
            <text:p>3,278</text:p>
          </table:table-cell>
          <table:table-cell office:value-type="float" office:value="0" calcext:value-type="float">
            <text:p>0,000</text:p>
          </table:table-cell>
          <table:table-cell office:value-type="float" office:value="17.0689708603" calcext:value-type="float">
            <text:p>17,069</text:p>
          </table:table-cell>
          <table:table-cell office:value-type="float" office:value="5.6708888529" calcext:value-type="float">
            <text:p>5,671</text:p>
          </table:table-cell>
          <table:table-cell office:value-type="float" office:value="0.5334990697" calcext:value-type="float">
            <text:p>0,5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2238977" calcext:value-type="float">
            <text:p>1,622</text:p>
          </table:table-cell>
          <table:table-cell office:value-type="float" office:value="1.2186559602" calcext:value-type="float">
            <text:p>1,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4476103563" calcext:value-type="float">
            <text:p>70,448</text:p>
          </table:table-cell>
          <table:table-cell office:value-type="float" office:value="1.6073890917" calcext:value-type="float">
            <text:p>1,607</text:p>
          </table:table-cell>
          <table:table-cell office:value-type="float" office:value="0" calcext:value-type="float">
            <text:p>0,000</text:p>
          </table:table-cell>
          <table:table-cell office:value-type="float" office:value="1.1439418129" calcext:value-type="float">
            <text:p>1,144</text:p>
          </table:table-cell>
          <table:table-cell office:value-type="float" office:value="0" calcext:value-type="float">
            <text:p>0,000</text:p>
          </table:table-cell>
          <table:table-cell office:value-type="float" office:value="1.2428352739" calcext:value-type="float">
            <text:p>1,243</text:p>
          </table:table-cell>
          <table:table-cell office:value-type="float" office:value="5.9219392232" calcext:value-type="float">
            <text:p>5,9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0319163474" calcext:value-type="float">
            <text:p>16,0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072210813" calcext:value-type="float">
            <text:p>12,207</text:p>
          </table:table-cell>
          <table:table-cell office:value-type="float" office:value="5.6708888529" calcext:value-type="float">
            <text:p>5,6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186559603" calcext:value-type="float">
            <text:p>1,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767871807" calcext:value-type="float">
            <text:p>5,477</text:p>
          </table:table-cell>
          <table:table-cell office:value-type="float" office:value="1.6073890917" calcext:value-type="float">
            <text:p>1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428352739" calcext:value-type="float">
            <text:p>1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" calcext:value-type="float">
            <text:p>559,651</text:p>
          </table:table-cell>
          <table:table-cell office:value-type="float" office:value="93.1186460837" calcext:value-type="float">
            <text:p>93,1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3" calcext:value-type="float">
            <text:p>2 750,441</text:p>
          </table:table-cell>
          <table:table-cell office:value-type="float" office:value="100.7981155921" calcext:value-type="float">
            <text:p>100,7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" calcext:value-type="float">
            <text:p>920,508</text:p>
          </table:table-cell>
          <table:table-cell office:value-type="float" office:value="38.0997338508" calcext:value-type="float">
            <text:p>38,1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6" calcext:value-type="float">
            <text:p>348,844</text:p>
          </table:table-cell>
          <table:table-cell office:value-type="float" office:value="81.0646780339" calcext:value-type="float">
            <text:p>81,065</text:p>
          </table:table-cell>
          <table:table-cell office:value-type="float" office:value="27.5765163696" calcext:value-type="float">
            <text:p>27,577</text:p>
          </table:table-cell>
          <table:table-cell office:value-type="float" office:value="0.6786189135" calcext:value-type="float">
            <text:p>0,679</text:p>
          </table:table-cell>
          <table:table-cell office:value-type="float" office:value="0" calcext:value-type="float">
            <text:p>0,000</text:p>
          </table:table-cell>
          <table:table-cell office:value-type="float" office:value="0.1534100606" calcext:value-type="float">
            <text:p>0,153</text:p>
          </table:table-cell>
          <table:table-cell office:value-type="float" office:value="0.0724448084" calcext:value-type="float">
            <text:p>0,072</text:p>
          </table:table-cell>
          <table:table-cell office:value-type="float" office:value="3.7795290448" calcext:value-type="float">
            <text:p>3,780</text:p>
          </table:table-cell>
          <table:table-cell office:value-type="float" office:value="0" calcext:value-type="float">
            <text:p>0,000</text:p>
          </table:table-cell>
          <table:table-cell office:value-type="float" office:value="1.1920219772" calcext:value-type="float">
            <text:p>1,192</text:p>
          </table:table-cell>
          <table:table-cell office:value-type="float" office:value="0.0874435751" calcext:value-type="float">
            <text:p>0,087</text:p>
          </table:table-cell>
          <table:table-cell office:value-type="float" office:value="0" calcext:value-type="float">
            <text:p>0,000</text:p>
          </table:table-cell>
          <table:table-cell office:value-type="float" office:value="2.643428818" calcext:value-type="float">
            <text:p>2,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731188701" calcext:value-type="float">
            <text:p>4,673</text:p>
          </table:table-cell>
          <table:table-cell office:value-type="float" office:value="0" calcext:value-type="float">
            <text:p>0,000</text:p>
          </table:table-cell>
          <table:table-cell office:value-type="float" office:value="4.931702477" calcext:value-type="float">
            <text:p>4,9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400701721" calcext:value-type="float">
            <text:p>1,0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060909829" calcext:value-type="float">
            <text:p>1,306</text:p>
          </table:table-cell>
          <table:table-cell office:value-type="float" office:value="0.1468014555" calcext:value-type="float">
            <text:p>0,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110425811" calcext:value-type="float">
            <text:p>6,4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53024182" calcext:value-type="float">
            <text:p>0,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150928911" calcext:value-type="float">
            <text:p>0,315</text:p>
          </table:table-cell>
          <table:table-cell office:value-type="float" office:value="0.5890162376" calcext:value-type="float">
            <text:p>0,58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3869044203" calcext:value-type="float">
            <text:p>0,3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17144932" calcext:value-type="float">
            <text:p>0,2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office:value-type="float" office:value="43.4222436866" calcext:value-type="float">
            <text:p>43,42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8" calcext:value-type="float">
            <text:p>2 879,618</text:p>
          </table:table-cell>
          <table:table-cell office:value-type="float" office:value="330.4997830024" calcext:value-type="float">
            <text:p>330,500</text:p>
          </table:table-cell>
          <table:table-cell office:value-type="float" office:value="20.5369486522" calcext:value-type="float">
            <text:p>20,537</text:p>
          </table:table-cell>
          <table:table-cell office:value-type="float" office:value="0.7947986832" calcext:value-type="float">
            <text:p>0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24450926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0109522596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848173587" calcext:value-type="float">
            <text:p>2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503808102" calcext:value-type="float">
            <text:p>12,1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5521209631" calcext:value-type="float">
            <text:p>5,5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38431158" calcext:value-type="float">
            <text:p>0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23890523" calcext:value-type="float">
            <text:p>0,0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24450926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0109522596" calcext:value-type="float">
            <text:p>0,0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451691629" calcext:value-type="float">
            <text:p>0,74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138431158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23890523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9" calcext:value-type="float">
            <text:p>809,860</text:p>
          </table:table-cell>
          <table:table-cell office:value-type="float" office:value="58.4945834624" calcext:value-type="float">
            <text:p>58,49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" calcext:value-type="float">
            <text:p>503,171</text:p>
          </table:table-cell>
          <table:table-cell office:value-type="float" office:value="44.619920914" calcext:value-type="float">
            <text:p>44,6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" calcext:value-type="float">
            <text:p>564,565</text:p>
          </table:table-cell>
          <table:table-cell office:value-type="float" office:value="25.3317799314" calcext:value-type="float">
            <text:p>25,33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" calcext:value-type="float">
            <text:p>1 704,809</text:p>
          </table:table-cell>
          <table:table-cell office:value-type="float" office:value="83.5268196301" calcext:value-type="float">
            <text:p>83,5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5" calcext:value-type="float">
            <text:p>512,225</text:p>
          </table:table-cell>
          <table:table-cell office:value-type="float" office:value="146.6016397127" calcext:value-type="float">
            <text:p>146,6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2" calcext:value-type="float">
            <text:p>166,778</text:p>
          </table:table-cell>
          <table:table-cell office:value-type="float" office:value="4.9634412403" calcext:value-type="float">
            <text:p>4,96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3" calcext:value-type="float">
            <text:p>1 164,200</text:p>
          </table:table-cell>
          <table:table-cell office:value-type="float" office:value="29.8772499965" calcext:value-type="float">
            <text:p>29,87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5" calcext:value-type="float">
            <text:p>658,859</text:p>
          </table:table-cell>
          <table:table-cell office:value-type="float" office:value="47.4895239264" calcext:value-type="float">
            <text:p>47,4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4" calcext:value-type="float">
            <text:p>272,353</text:p>
          </table:table-cell>
          <table:table-cell office:value-type="float" office:value="88.7639097394" calcext:value-type="float">
            <text:p>88,764</text:p>
          </table:table-cell>
          <table:table-cell office:value-type="float" office:value="2.2134426452" calcext:value-type="float">
            <text:p>2,21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2134426452" calcext:value-type="float">
            <text:p>2,213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" calcext:value-type="float">
            <text:p>587,586</text:p>
          </table:table-cell>
          <table:table-cell office:value-type="float" office:value="53.0962672069" calcext:value-type="float">
            <text:p>53,0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" calcext:value-type="float">
            <text:p>2 485,681</text:p>
          </table:table-cell>
          <table:table-cell office:value-type="float" office:value="218.4073119055" calcext:value-type="float">
            <text:p>218,4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5" calcext:value-type="float">
            <text:p>397,614</text:p>
          </table:table-cell>
          <table:table-cell office:value-type="float" office:value="81.8386047469" calcext:value-type="float">
            <text:p>81,839</text:p>
          </table:table-cell>
          <table:table-cell office:value-type="float" office:value="0.0291551489" calcext:value-type="float">
            <text:p>0,02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291551489" calcext:value-type="float">
            <text:p>0,029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5" calcext:value-type="float">
            <text:p>430,01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5" calcext:value-type="float">
            <text:p>1 969,414</text:p>
          </table:table-cell>
          <table:table-cell office:value-type="float" office:value="147.8182560788" calcext:value-type="float">
            <text:p>147,8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6" calcext:value-type="float">
            <text:p>1 320,759</text:p>
          </table:table-cell>
          <table:table-cell office:value-type="float" office:value="38.6483887749" calcext:value-type="float">
            <text:p>38,64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office:value-type="float" office:value="126.8035208486" calcext:value-type="float">
            <text:p>126,804</text:p>
          </table:table-cell>
          <table:table-cell table:number-columns-repeated="2" office:value-type="float" office:value="3.3418910277" calcext:value-type="float">
            <text:p>3,3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418910277" calcext:value-type="float">
            <text:p>3,34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3418910277" calcext:value-type="float">
            <text:p>3,3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" calcext:value-type="float">
            <text:p>632,180</text:p>
          </table:table-cell>
          <table:table-cell office:value-type="float" office:value="68.1227946378" calcext:value-type="float">
            <text:p>68,123</text:p>
          </table:table-cell>
          <table:table-cell office:value-type="float" office:value="0.0250431738" calcext:value-type="float">
            <text:p>0,02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250431738" calcext:value-type="float">
            <text:p>0,025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1" calcext:value-type="float">
            <text:p>1 161,304</text:p>
          </table:table-cell>
          <table:table-cell office:value-type="float" office:value="156.8915836011" calcext:value-type="float">
            <text:p>156,89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" calcext:value-type="float">
            <text:p>389,606</text:p>
          </table:table-cell>
          <table:table-cell office:value-type="float" office:value="2.9030422235" calcext:value-type="float">
            <text:p>2,903</text:p>
          </table:table-cell>
          <table:table-cell office:value-type="float" office:value="206.49317329" calcext:value-type="float">
            <text:p>206,493</text:p>
          </table:table-cell>
          <table:table-cell office:value-type="float" office:value="0.2195185972" calcext:value-type="float">
            <text:p>0,2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0874673598" calcext:value-type="float">
            <text:p>22,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357172976" calcext:value-type="float">
            <text:p>6,436</text:p>
          </table:table-cell>
          <table:table-cell office:value-type="float" office:value="9.5913888073" calcext:value-type="float">
            <text:p>9,591</text:p>
          </table:table-cell>
          <table:table-cell office:value-type="float" office:value="107.9668754056" calcext:value-type="float">
            <text:p>107,9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255350043" calcext:value-type="float">
            <text:p>7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176909498" calcext:value-type="float">
            <text:p>18,1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4340391368" calcext:value-type="float">
            <text:p>33,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21768046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office:value-type="float" office:value="0.0122825243" calcext:value-type="float">
            <text:p>0,01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2072360728" calcext:value-type="float">
            <text:p>0,2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22825243" calcext:value-type="float">
            <text:p>0,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3" calcext:value-type="float">
            <text:p>251,818</text:p>
          </table:table-cell>
          <table:table-cell office:value-type="float" office:value="132.4330860984" calcext:value-type="float">
            <text:p>132,433</text:p>
          </table:table-cell>
          <table:table-cell office:value-type="float" office:value="2.0229036554" calcext:value-type="float">
            <text:p>2,02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0229036554" calcext:value-type="float">
            <text:p>2,023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" calcext:value-type="float">
            <text:p>445,388</text:p>
          </table:table-cell>
          <table:table-cell office:value-type="float" office:value="44.3961243238" calcext:value-type="float">
            <text:p>44,396</text:p>
          </table:table-cell>
          <table:table-cell table:number-columns-repeated="2" office:value-type="float" office:value="0.0000067466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0067466" calcext:value-type="float">
            <text:p>0,00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000067466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6" calcext:value-type="float">
            <text:p>682,112</text:p>
          </table:table-cell>
          <table:table-cell office:value-type="float" office:value="130.1820543993" calcext:value-type="float">
            <text:p>130,182</text:p>
          </table:table-cell>
          <table:table-cell table:number-columns-repeated="2" office:value-type="float" office:value="3.2707330912" calcext:value-type="float">
            <text:p>3,2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707330912" calcext:value-type="float">
            <text:p>3,27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2707330912" calcext:value-type="float">
            <text:p>3,2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8" calcext:value-type="float">
            <text:p>1 412,901</text:p>
          </table:table-cell>
          <table:table-cell office:value-type="float" office:value="93.5667435394" calcext:value-type="float">
            <text:p>93,56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6" calcext:value-type="float">
            <text:p>638,307</text:p>
          </table:table-cell>
          <table:table-cell office:value-type="float" office:value="21.870749388" calcext:value-type="float">
            <text:p>21,8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9" calcext:value-type="float">
            <text:p>708,779</text:p>
          </table:table-cell>
          <table:table-cell office:value-type="float" office:value="7.6268532852" calcext:value-type="float">
            <text:p>7,6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" calcext:value-type="float">
            <text:p>803,844</text:p>
          </table:table-cell>
          <table:table-cell office:value-type="float" office:value="108.1754314337" calcext:value-type="float">
            <text:p>108,175</text:p>
          </table:table-cell>
          <table:table-cell office:value-type="float" office:value="7.5773916033" calcext:value-type="float">
            <text:p>7,5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428409146" calcext:value-type="float">
            <text:p>2,7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81580982" calcext:value-type="float">
            <text:p>0,3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5263925905" calcext:value-type="float">
            <text:p>4,526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6" calcext:value-type="float">
            <text:p>455,274</text:p>
          </table:table-cell>
          <table:table-cell office:value-type="float" office:value="34.0723587174" calcext:value-type="float">
            <text:p>34,0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" calcext:value-type="float">
            <text:p>943,900</text:p>
          </table:table-cell>
          <table:table-cell office:value-type="float" office:value="2.6678329085" calcext:value-type="float">
            <text:p>2,668</text:p>
          </table:table-cell>
          <table:table-cell office:value-type="float" office:value="5.3549776609" calcext:value-type="float">
            <text:p>5,3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549776609" calcext:value-type="float">
            <text:p>5,355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9" calcext:value-type="float">
            <text:p>771,256</text:p>
          </table:table-cell>
          <table:table-cell office:value-type="float" office:value="114.8372205999" calcext:value-type="float">
            <text:p>114,837</text:p>
          </table:table-cell>
          <table:table-cell office:value-type="float" office:value="92.2842663446" calcext:value-type="float">
            <text:p>92,284</text:p>
          </table:table-cell>
          <table:table-cell office:value-type="float" office:value="4.6168417969" calcext:value-type="float">
            <text:p>4,6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4952504396" calcext:value-type="float">
            <text:p>43,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97917501" calcext:value-type="float">
            <text:p>0,560</text:p>
          </table:table-cell>
          <table:table-cell office:value-type="float" office:value="0" calcext:value-type="float">
            <text:p>0,000</text:p>
          </table:table-cell>
          <table:table-cell office:value-type="float" office:value="3.222140615" calcext:value-type="float">
            <text:p>3,2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11833538" calcext:value-type="float">
            <text:p>10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699462305" calcext:value-type="float">
            <text:p>0,970</text:p>
          </table:table-cell>
          <table:table-cell office:value-type="float" office:value="6.3424055677" calcext:value-type="float">
            <text:p>6,3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0236789145" calcext:value-type="float">
            <text:p>25,0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592192892" calcext:value-type="float">
            <text:p>2,0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60656273" calcext:value-type="float">
            <text:p>2,5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97917501" calcext:value-type="float">
            <text:p>0,560</text:p>
          </table:table-cell>
          <table:table-cell office:value-type="float" office:value="0" calcext:value-type="float">
            <text:p>0,000</text:p>
          </table:table-cell>
          <table:table-cell office:value-type="float" office:value="1.4963937738" calcext:value-type="float">
            <text:p>1,49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" calcext:value-type="float">
            <text:p>730,073</text:p>
          </table:table-cell>
          <table:table-cell office:value-type="float" office:value="13.593700138" calcext:value-type="float">
            <text:p>13,5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7" calcext:value-type="float">
            <text:p>517,993</text:p>
          </table:table-cell>
          <table:table-cell office:value-type="float" office:value="18.1001579993" calcext:value-type="float">
            <text:p>18,100</text:p>
          </table:table-cell>
          <table:table-cell table:number-columns-repeated="2" office:value-type="float" office:value="4.7135718791" calcext:value-type="float">
            <text:p>4,7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135718791" calcext:value-type="float">
            <text:p>4,71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7135718791" calcext:value-type="float">
            <text:p>4,7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" calcext:value-type="float">
            <text:p>3 193,260</text:p>
          </table:table-cell>
          <table:table-cell office:value-type="float" office:value="1.9944747927" calcext:value-type="float">
            <text:p>1,9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9" calcext:value-type="float">
            <text:p>1 417,088</text:p>
          </table:table-cell>
          <table:table-cell office:value-type="float" office:value="90.3764855775" calcext:value-type="float">
            <text:p>90,3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6" calcext:value-type="float">
            <text:p>6 826,558</text:p>
          </table:table-cell>
          <table:table-cell office:value-type="float" office:value="255.2731921513" calcext:value-type="float">
            <text:p>255,273</text:p>
          </table:table-cell>
          <table:table-cell office:value-type="float" office:value="19.6259333683" calcext:value-type="float">
            <text:p>19,626</text:p>
          </table:table-cell>
          <table:table-cell office:value-type="float" office:value="5.0077112311" calcext:value-type="float">
            <text:p>5,008</text:p>
          </table:table-cell>
          <table:table-cell office:value-type="float" office:value="0" calcext:value-type="float">
            <text:p>0,000</text:p>
          </table:table-cell>
          <table:table-cell office:value-type="float" office:value="0.040721865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13.6093837958" calcext:value-type="float">
            <text:p>13,6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8377656" calcext:value-type="float">
            <text:p>0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552733895" calcext:value-type="float">
            <text:p>4,355</text:p>
          </table:table-cell>
          <table:table-cell office:value-type="float" office:value="0.5431213808" calcext:value-type="float">
            <text:p>0,543</text:p>
          </table:table-cell>
          <table:table-cell office:value-type="float" office:value="0.1256155143" calcext:value-type="float">
            <text:p>0,1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225184489" calcext:value-type="float">
            <text:p>0,123</text:p>
          </table:table-cell>
          <table:table-cell office:value-type="float" office:value="0" calcext:value-type="float">
            <text:p>0,000</text:p>
          </table:table-cell>
          <table:table-cell office:value-type="float" office:value="0.4640568702" calcext:value-type="float">
            <text:p>0,464</text:p>
          </table:table-cell>
          <table:table-cell office:value-type="float" office:value="0.2468644477" calcext:value-type="float">
            <text:p>0,2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949799845" calcext:value-type="float">
            <text:p>0,3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8377656" calcext:value-type="float">
            <text:p>0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17792443" calcext:value-type="float">
            <text:p>3,118</text:p>
          </table:table-cell>
          <table:table-cell office:value-type="float" office:value="0.5431213808" calcext:value-type="float">
            <text:p>0,5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225184489" calcext:value-type="float">
            <text:p>0,123</text:p>
          </table:table-cell>
          <table:table-cell office:value-type="float" office:value="0" calcext:value-type="float">
            <text:p>0,000</text:p>
          </table:table-cell>
          <table:table-cell office:value-type="float" office:value="0.4640568702" calcext:value-type="float">
            <text:p>0,464</text:p>
          </table:table-cell>
          <table:table-cell office:value-type="float" office:value="0.2468644477" calcext:value-type="float">
            <text:p>0,2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" calcext:value-type="float">
            <text:p>255,409</text:p>
          </table:table-cell>
          <table:table-cell office:value-type="float" office:value="0.2281051669" calcext:value-type="float">
            <text:p>0,22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1" calcext:value-type="float">
            <text:p>623,585</text:p>
          </table:table-cell>
          <table:table-cell office:value-type="float" office:value="8.1550161302" calcext:value-type="float">
            <text:p>8,1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" calcext:value-type="float">
            <text:p>139,090</text:p>
          </table:table-cell>
          <table:table-cell office:value-type="float" office:value="75.4027327002" calcext:value-type="float">
            <text:p>75,403</text:p>
          </table:table-cell>
          <table:table-cell office:value-type="float" office:value="4.1884685206" calcext:value-type="float">
            <text:p>4,1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247509607" calcext:value-type="float">
            <text:p>0,8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710836936" calcext:value-type="float">
            <text:p>1,47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8926338663" calcext:value-type="float">
            <text:p>1,893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" calcext:value-type="float">
            <text:p>574,00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office:value-type="float" office:value="198.2981805152" calcext:value-type="float">
            <text:p>198,2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" calcext:value-type="float">
            <text:p>1 352,708</text:p>
          </table:table-cell>
          <table:table-cell office:value-type="float" office:value="92.2945207716" calcext:value-type="float">
            <text:p>92,295</text:p>
          </table:table-cell>
          <table:table-cell table:number-columns-repeated="2" office:value-type="float" office:value="1.5528935843" calcext:value-type="float">
            <text:p>1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28935843" calcext:value-type="float">
            <text:p>1,55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5528935843" calcext:value-type="float">
            <text:p>1,5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" calcext:value-type="float">
            <text:p>269,23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1" calcext:value-type="float">
            <text:p>64,673</text:p>
          </table:table-cell>
          <table:table-cell office:value-type="float" office:value="1.6783053244" calcext:value-type="float">
            <text:p>1,6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7" calcext:value-type="float">
            <text:p>476,055</text:p>
          </table:table-cell>
          <table:table-cell office:value-type="float" office:value="10.5512844202" calcext:value-type="float">
            <text:p>10,5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5" calcext:value-type="float">
            <text:p>1 151,066</text:p>
          </table:table-cell>
          <table:table-cell office:value-type="float" office:value="22.6484590421" calcext:value-type="float">
            <text:p>22,64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1" calcext:value-type="float">
            <text:p>1 248,709</text:p>
          </table:table-cell>
          <table:table-cell office:value-type="float" office:value="60.2429619356" calcext:value-type="float">
            <text:p>60,24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4" calcext:value-type="float">
            <text:p>862,668</text:p>
          </table:table-cell>
          <table:table-cell office:value-type="float" office:value="108.171676516" calcext:value-type="float">
            <text:p>108,172</text:p>
          </table:table-cell>
          <table:table-cell office:value-type="float" office:value="3.087653483" calcext:value-type="float">
            <text:p>3,088</text:p>
          </table:table-cell>
          <table:table-cell office:value-type="float" office:value="3.0876534829" calcext:value-type="float">
            <text:p>3,0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87653483" calcext:value-type="float">
            <text:p>3,08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0876534829" calcext:value-type="float">
            <text:p>3,0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7" calcext:value-type="float">
            <text:p>627,587</text:p>
          </table:table-cell>
          <table:table-cell office:value-type="float" office:value="1.3360518726" calcext:value-type="float">
            <text:p>1,33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" calcext:value-type="float">
            <text:p>483,889</text:p>
          </table:table-cell>
          <table:table-cell office:value-type="float" office:value="5.9925777843" calcext:value-type="float">
            <text:p>5,99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1" calcext:value-type="float">
            <text:p>264,028</text:p>
          </table:table-cell>
          <table:table-cell office:value-type="float" office:value="27.3777462306" calcext:value-type="float">
            <text:p>27,3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office:value-type="float" office:value="17.1286989309" calcext:value-type="float">
            <text:p>17,1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8" calcext:value-type="float">
            <text:p>2 152,295</text:p>
          </table:table-cell>
          <table:table-cell office:value-type="float" office:value="228.0313961304" calcext:value-type="float">
            <text:p>228,031</text:p>
          </table:table-cell>
          <table:table-cell table:number-columns-repeated="2" office:value-type="float" office:value="5.5715702865" calcext:value-type="float">
            <text:p>5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715702865" calcext:value-type="float">
            <text:p>5,57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5715702865" calcext:value-type="float">
            <text:p>5,57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2" calcext:value-type="float">
            <text:p>1 166,695</text:p>
          </table:table-cell>
          <table:table-cell office:value-type="float" office:value="86.2622825802" calcext:value-type="float">
            <text:p>86,2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" calcext:value-type="float">
            <text:p>211,123</text:p>
          </table:table-cell>
          <table:table-cell office:value-type="float" office:value="35.3895810282" calcext:value-type="float">
            <text:p>35,390</text:p>
          </table:table-cell>
          <table:table-cell office:value-type="float" office:value="0.6977648698" calcext:value-type="float">
            <text:p>0,69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6977648698" calcext:value-type="float">
            <text:p>0,698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" calcext:value-type="float">
            <text:p>770,729</text:p>
          </table:table-cell>
          <table:table-cell office:value-type="float" office:value="60.1411705149" calcext:value-type="float">
            <text:p>60,14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office:value-type="float" office:value="41.8468897715" calcext:value-type="float">
            <text:p>41,84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6" calcext:value-type="float">
            <text:p>761,622</text:p>
          </table:table-cell>
          <table:table-cell office:value-type="float" office:value="23.3120751083" calcext:value-type="float">
            <text:p>23,312</text:p>
          </table:table-cell>
          <table:table-cell table:number-columns-repeated="2" office:value-type="float" office:value="0.0320555983" calcext:value-type="float">
            <text:p>0,0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320555983" calcext:value-type="float">
            <text:p>0,032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320555983" calcext:value-type="float">
            <text:p>0,0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" calcext:value-type="float">
            <text:p>656,801</text:p>
          </table:table-cell>
          <table:table-cell office:value-type="float" office:value="53.1148076795" calcext:value-type="float">
            <text:p>53,1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5" calcext:value-type="float">
            <text:p>904,083</text:p>
          </table:table-cell>
          <table:table-cell office:value-type="float" office:value="6.4094660886" calcext:value-type="float">
            <text:p>6,409</text:p>
          </table:table-cell>
          <table:table-cell office:value-type="float" office:value="0.0253136469" calcext:value-type="float">
            <text:p>0,0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253136469" calcext:value-type="float">
            <text:p>0,025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" calcext:value-type="float">
            <text:p>185,218</text:p>
          </table:table-cell>
          <table:table-cell office:value-type="float" office:value="12.9298376308" calcext:value-type="float">
            <text:p>12,9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" calcext:value-type="float">
            <text:p>354,380</text:p>
          </table:table-cell>
          <table:table-cell office:value-type="float" office:value="3.0452551986" calcext:value-type="float">
            <text:p>3,04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" calcext:value-type="float">
            <text:p>382,770</text:p>
          </table:table-cell>
          <table:table-cell office:value-type="float" office:value="16.8997304714" calcext:value-type="float">
            <text:p>16,9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8" calcext:value-type="float">
            <text:p>4 236,619</text:p>
          </table:table-cell>
          <table:table-cell office:value-type="float" office:value="657.8942854871" calcext:value-type="float">
            <text:p>657,8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7" calcext:value-type="float">
            <text:p>758,064</text:p>
          </table:table-cell>
          <table:table-cell office:value-type="float" office:value="96.3077401694" calcext:value-type="float">
            <text:p>96,308</text:p>
          </table:table-cell>
          <table:table-cell table:number-columns-repeated="2" office:value-type="float" office:value="3.1322473845" calcext:value-type="float">
            <text:p>3,1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989509852" calcext:value-type="float">
            <text:p>3,099</text:p>
          </table:table-cell>
          <table:table-cell office:value-type="float" office:value="0.0332963993" calcext:value-type="float">
            <text:p>0,033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3.0989509852" calcext:value-type="float">
            <text:p>3,099</text:p>
          </table:table-cell>
          <table:table-cell office:value-type="float" office:value="0.0332963993" calcext:value-type="float">
            <text:p>0,0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5" calcext:value-type="float">
            <text:p>569,764</text:p>
          </table:table-cell>
          <table:table-cell office:value-type="float" office:value="25.2766461346" calcext:value-type="float">
            <text:p>25,27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" calcext:value-type="float">
            <text:p>275,32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" calcext:value-type="float">
            <text:p>970,454</text:p>
          </table:table-cell>
          <table:table-cell office:value-type="float" office:value="134.0569687256" calcext:value-type="float">
            <text:p>134,05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" calcext:value-type="float">
            <text:p>727,533</text:p>
          </table:table-cell>
          <table:table-cell office:value-type="float" office:value="70.8068472761" calcext:value-type="float">
            <text:p>70,807</text:p>
          </table:table-cell>
          <table:table-cell table:number-columns-repeated="2" office:value-type="float" office:value="6.6725871773" calcext:value-type="float">
            <text:p>6,6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950240218" calcext:value-type="float">
            <text:p>6,495</text:p>
          </table:table-cell>
          <table:table-cell office:value-type="float" office:value="0.1775631555" calcext:value-type="float">
            <text:p>0,178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6.4950240218" calcext:value-type="float">
            <text:p>6,495</text:p>
          </table:table-cell>
          <table:table-cell office:value-type="float" office:value="0.1775631555" calcext:value-type="float">
            <text:p>0,1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6" calcext:value-type="float">
            <text:p>405,740</text:p>
          </table:table-cell>
          <table:table-cell office:value-type="float" office:value="3.397942279" calcext:value-type="float">
            <text:p>3,3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1" calcext:value-type="float">
            <text:p>1 519,624</text:p>
          </table:table-cell>
          <table:table-cell office:value-type="float" office:value="199.1586117047" calcext:value-type="float">
            <text:p>199,15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9" calcext:value-type="float">
            <text:p>392,23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5" calcext:value-type="float">
            <text:p>248,452</text:p>
          </table:table-cell>
          <table:table-cell office:value-type="float" office:value="45.969129851" calcext:value-type="float">
            <text:p>45,9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" calcext:value-type="float">
            <text:p>343,207</text:p>
          </table:table-cell>
          <table:table-cell office:value-type="float" office:value="84.6350002752" calcext:value-type="float">
            <text:p>84,6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" calcext:value-type="float">
            <text:p>510,891</text:p>
          </table:table-cell>
          <table:table-cell office:value-type="float" office:value="0.8627353392" calcext:value-type="float">
            <text:p>0,863</text:p>
          </table:table-cell>
          <table:table-cell office:value-type="float" office:value="72.6978817422" calcext:value-type="float">
            <text:p>72,6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307822202" calcext:value-type="float">
            <text:p>10,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931216747" calcext:value-type="float">
            <text:p>0,793</text:p>
          </table:table-cell>
          <table:table-cell office:value-type="float" office:value="2.969457147" calcext:value-type="float">
            <text:p>2,969</text:p>
          </table:table-cell>
          <table:table-cell office:value-type="float" office:value="27.0951408612" calcext:value-type="float">
            <text:p>27,0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073362624" calcext:value-type="float">
            <text:p>0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387989743" calcext:value-type="float">
            <text:p>7,8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396488544" calcext:value-type="float">
            <text:p>1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9235957479" calcext:value-type="float">
            <text:p>21,924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8" calcext:value-type="float">
            <text:p>556,83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9" calcext:value-type="float">
            <text:p>802,581</text:p>
          </table:table-cell>
          <table:table-cell office:value-type="float" office:value="65.208599625" calcext:value-type="float">
            <text:p>65,2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" calcext:value-type="float">
            <text:p>452,492</text:p>
          </table:table-cell>
          <table:table-cell office:value-type="float" office:value="83.5650721082" calcext:value-type="float">
            <text:p>83,56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5" calcext:value-type="float">
            <text:p>1 272,945</text:p>
          </table:table-cell>
          <table:table-cell office:value-type="float" office:value="4.8199689498" calcext:value-type="float">
            <text:p>4,820</text:p>
          </table:table-cell>
          <table:table-cell office:value-type="float" office:value="3.6069262132" calcext:value-type="float">
            <text:p>3,6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069262132" calcext:value-type="float">
            <text:p>3,607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3" calcext:value-type="float">
            <text:p>3 490,071</text:p>
          </table:table-cell>
          <table:table-cell office:value-type="float" office:value="175.6451068799" calcext:value-type="float">
            <text:p>175,64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" calcext:value-type="float">
            <text:p>712,338</text:p>
          </table:table-cell>
          <table:table-cell office:value-type="float" office:value="65.5072421341" calcext:value-type="float">
            <text:p>65,5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" calcext:value-type="float">
            <text:p>399,152</text:p>
          </table:table-cell>
          <table:table-cell office:value-type="float" office:value="62.8336516671" calcext:value-type="float">
            <text:p>62,83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1" calcext:value-type="float">
            <text:p>3 933,852</text:p>
          </table:table-cell>
          <table:table-cell office:value-type="float" office:value="155.4212065143" calcext:value-type="float">
            <text:p>155,4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9" calcext:value-type="float">
            <text:p>1 998,457</text:p>
          </table:table-cell>
          <table:table-cell office:value-type="float" office:value="378.5218735559" calcext:value-type="float">
            <text:p>378,522</text:p>
          </table:table-cell>
          <table:table-cell office:value-type="float" office:value="2.0561154729" calcext:value-type="float">
            <text:p>2,05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0561154729" calcext:value-type="float">
            <text:p>2,056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" calcext:value-type="float">
            <text:p>366,240</text:p>
          </table:table-cell>
          <table:table-cell office:value-type="float" office:value="73.7354455897" calcext:value-type="float">
            <text:p>73,7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" calcext:value-type="float">
            <text:p>856,415</text:p>
          </table:table-cell>
          <table:table-cell office:value-type="float" office:value="141.2512837626" calcext:value-type="float">
            <text:p>141,2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" calcext:value-type="float">
            <text:p>538,056</text:p>
          </table:table-cell>
          <table:table-cell office:value-type="float" office:value="86.8820634322" calcext:value-type="float">
            <text:p>86,882</text:p>
          </table:table-cell>
          <table:table-cell table:number-columns-repeated="2" office:value-type="float" office:value="1.8499083679" calcext:value-type="float">
            <text:p>1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499083679" calcext:value-type="float">
            <text:p>1,85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8499083679" calcext:value-type="float">
            <text:p>1,8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2" calcext:value-type="float">
            <text:p>384,463</text:p>
          </table:table-cell>
          <table:table-cell office:value-type="float" office:value="45.7598476741" calcext:value-type="float">
            <text:p>45,76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" calcext:value-type="float">
            <text:p>342,438</text:p>
          </table:table-cell>
          <table:table-cell office:value-type="float" office:value="103.8752641224" calcext:value-type="float">
            <text:p>103,875</text:p>
          </table:table-cell>
          <table:table-cell office:value-type="float" office:value="38.4246091669" calcext:value-type="float">
            <text:p>38,4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781783056" calcext:value-type="float">
            <text:p>6,8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54018593" calcext:value-type="float">
            <text:p>1,235</text:p>
          </table:table-cell>
          <table:table-cell office:value-type="float" office:value="0" calcext:value-type="float">
            <text:p>0,000</text:p>
          </table:table-cell>
          <table:table-cell office:value-type="float" office:value="16.2565513174" calcext:value-type="float">
            <text:p>16,2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151151471" calcext:value-type="float">
            <text:p>7,4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6393625375" calcext:value-type="float">
            <text:p>6,639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" calcext:value-type="float">
            <text:p>1 232,047</text:p>
          </table:table-cell>
          <table:table-cell office:value-type="float" office:value="41.9799709056" calcext:value-type="float">
            <text:p>41,9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3" calcext:value-type="float">
            <text:p>2 919,314</text:p>
          </table:table-cell>
          <table:table-cell office:value-type="float" office:value="488.3701487714" calcext:value-type="float">
            <text:p>488,37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5" calcext:value-type="float">
            <text:p>2 153,666</text:p>
          </table:table-cell>
          <table:table-cell office:value-type="float" office:value="60.8073324064" calcext:value-type="float">
            <text:p>60,807</text:p>
          </table:table-cell>
          <table:table-cell office:value-type="float" office:value="7.8632320987" calcext:value-type="float">
            <text:p>7,863</text:p>
          </table:table-cell>
          <table:table-cell office:value-type="float" office:value="7.4526616088" calcext:value-type="float">
            <text:p>7,4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07591056" calcext:value-type="float">
            <text:p>0,521</text:p>
          </table:table-cell>
          <table:table-cell office:value-type="float" office:value="0" calcext:value-type="float">
            <text:p>0,000</text:p>
          </table:table-cell>
          <table:table-cell office:value-type="float" office:value="0.5542043195" calcext:value-type="float">
            <text:p>0,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757713976" calcext:value-type="float">
            <text:p>0,9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885895141" calcext:value-type="float">
            <text:p>4,189</text:p>
          </table:table-cell>
          <table:table-cell office:value-type="float" office:value="0.3701446281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office:value-type="float" office:value="0.2877018674" calcext:value-type="float">
            <text:p>0,2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105704899" calcext:value-type="float">
            <text:p>0,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54907766" calcext:value-type="float">
            <text:p>0,5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207591056" calcext:value-type="float">
            <text:p>0,521</text:p>
          </table:table-cell>
          <table:table-cell office:value-type="float" office:value="0" calcext:value-type="float">
            <text:p>0,000</text:p>
          </table:table-cell>
          <table:table-cell office:value-type="float" office:value="0.5542043195" calcext:value-type="float">
            <text:p>0,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757713976" calcext:value-type="float">
            <text:p>0,9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885895141" calcext:value-type="float">
            <text:p>4,189</text:p>
          </table:table-cell>
          <table:table-cell office:value-type="float" office:value="0.370144628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office:value-type="float" office:value="0.2877018674" calcext:value-type="float">
            <text:p>0,2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554907766" calcext:value-type="float">
            <text:p>0,5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1" calcext:value-type="float">
            <text:p>1 302,319</text:p>
          </table:table-cell>
          <table:table-cell office:value-type="float" office:value="59.8015262301" calcext:value-type="float">
            <text:p>59,802</text:p>
          </table:table-cell>
          <table:table-cell office:value-type="float" office:value="6.6239141833" calcext:value-type="float">
            <text:p>6,62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529851847" calcext:value-type="float">
            <text:p>0,1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709289986" calcext:value-type="float">
            <text:p>6,471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9" calcext:value-type="float">
            <text:p>587,144</text:p>
          </table:table-cell>
          <table:table-cell office:value-type="float" office:value="57.145464553" calcext:value-type="float">
            <text:p>57,14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7" calcext:value-type="float">
            <text:p>799,733</text:p>
          </table:table-cell>
          <table:table-cell office:value-type="float" office:value="25.1616475898" calcext:value-type="float">
            <text:p>25,1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5" calcext:value-type="float">
            <text:p>1 447,733</text:p>
          </table:table-cell>
          <table:table-cell office:value-type="float" office:value="55.1038894765" calcext:value-type="float">
            <text:p>55,10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2" calcext:value-type="float">
            <text:p>243,096</text:p>
          </table:table-cell>
          <table:table-cell office:value-type="float" office:value="9.8826607167" calcext:value-type="float">
            <text:p>9,8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" calcext:value-type="float">
            <text:p>527,819</text:p>
          </table:table-cell>
          <table:table-cell office:value-type="float" office:value="27.6253951315" calcext:value-type="float">
            <text:p>27,625</text:p>
          </table:table-cell>
          <table:table-cell table:number-columns-repeated="2" office:value-type="float" office:value="0.9581376302" calcext:value-type="float">
            <text:p>0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581376302" calcext:value-type="float">
            <text:p>0,95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581376302" calcext:value-type="float">
            <text:p>0,95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4" calcext:value-type="float">
            <text:p>751,711</text:p>
          </table:table-cell>
          <table:table-cell office:value-type="float" office:value="103.1940653867" calcext:value-type="float">
            <text:p>103,1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2" calcext:value-type="float">
            <text:p>484,782</text:p>
          </table:table-cell>
          <table:table-cell office:value-type="float" office:value="58.8655605524" calcext:value-type="float">
            <text:p>58,86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2" calcext:value-type="float">
            <text:p>399,433</text:p>
          </table:table-cell>
          <table:table-cell office:value-type="float" office:value="50.3808830487" calcext:value-type="float">
            <text:p>50,3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" calcext:value-type="float">
            <text:p>670,521</text:p>
          </table:table-cell>
          <table:table-cell office:value-type="float" office:value="3.650465822" calcext:value-type="float">
            <text:p>3,650</text:p>
          </table:table-cell>
          <table:table-cell office:value-type="float" office:value="0.0505964029" calcext:value-type="float">
            <text:p>0,05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505964029" calcext:value-type="float">
            <text:p>0,051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" calcext:value-type="float">
            <text:p>189,677</text:p>
          </table:table-cell>
          <table:table-cell office:value-type="float" office:value="0" calcext:value-type="float">
            <text:p>0,000</text:p>
          </table:table-cell>
          <table:table-cell office:value-type="float" office:value="1.4877096755" calcext:value-type="float">
            <text:p>1,48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4877096755" calcext:value-type="float">
            <text:p>1,488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2" calcext:value-type="float">
            <text:p>573,103</text:p>
          </table:table-cell>
          <table:table-cell office:value-type="float" office:value="111.257836905" calcext:value-type="float">
            <text:p>111,25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" calcext:value-type="float">
            <text:p>487,472</text:p>
          </table:table-cell>
          <table:table-cell office:value-type="float" office:value="76.881353439" calcext:value-type="float">
            <text:p>76,8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3" calcext:value-type="float">
            <text:p>4 106,244</text:p>
          </table:table-cell>
          <table:table-cell office:value-type="float" office:value="67.6928776264" calcext:value-type="float">
            <text:p>67,693</text:p>
          </table:table-cell>
          <table:table-cell table:number-columns-repeated="2" office:value-type="float" office:value="0.8770226561" calcext:value-type="float">
            <text:p>0,8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770226561" calcext:value-type="float">
            <text:p>0,87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8770226561" calcext:value-type="float">
            <text:p>0,8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2" calcext:value-type="float">
            <text:p>614,072</text:p>
          </table:table-cell>
          <table:table-cell office:value-type="float" office:value="12.2708177987" calcext:value-type="float">
            <text:p>12,2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8" calcext:value-type="float">
            <text:p>587,999</text:p>
          </table:table-cell>
          <table:table-cell office:value-type="float" office:value="31.6154307494" calcext:value-type="float">
            <text:p>31,615</text:p>
          </table:table-cell>
          <table:table-cell office:value-type="float" office:value="71.8730648965" calcext:value-type="float">
            <text:p>71,873</text:p>
          </table:table-cell>
          <table:table-cell office:value-type="float" office:value="22.399485047" calcext:value-type="float">
            <text:p>22,399</text:p>
          </table:table-cell>
          <table:table-cell office:value-type="float" office:value="0" calcext:value-type="float">
            <text:p>0,000</text:p>
          </table:table-cell>
          <table:table-cell office:value-type="float" office:value="0.0169501343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6.5858624568" calcext:value-type="float">
            <text:p>6,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349876286" calcext:value-type="float">
            <text:p>2,035</text:p>
          </table:table-cell>
          <table:table-cell office:value-type="float" office:value="0" calcext:value-type="float">
            <text:p>0,000</text:p>
          </table:table-cell>
          <table:table-cell office:value-type="float" office:value="9.8725069479" calcext:value-type="float">
            <text:p>9,873</text:p>
          </table:table-cell>
          <table:table-cell office:value-type="float" office:value="0.0457171635" calcext:value-type="float">
            <text:p>0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2450481559" calcext:value-type="float">
            <text:p>31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21942202" calcext:value-type="float">
            <text:p>0,6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062960916" calcext:value-type="float">
            <text:p>3,106</text:p>
          </table:table-cell>
          <table:table-cell office:value-type="float" office:value="0.1866667796" calcext:value-type="float">
            <text:p>0,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66835318" calcext:value-type="float">
            <text:p>18,1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69501343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7660494908" calcext:value-type="float">
            <text:p>0,7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137221559" calcext:value-type="float">
            <text:p>1,714</text:p>
          </table:table-cell>
          <table:table-cell office:value-type="float" office:value="0" calcext:value-type="float">
            <text:p>0,000</text:p>
          </table:table-cell>
          <table:table-cell office:value-type="float" office:value="8.6496114393" calcext:value-type="float">
            <text:p>8,650</text:p>
          </table:table-cell>
          <table:table-cell office:value-type="float" office:value="0.0457171635" calcext:value-type="float">
            <text:p>0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447855034" calcext:value-type="float">
            <text:p>8,0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999387941" calcext:value-type="float">
            <text:p>0,100</text:p>
          </table:table-cell>
          <table:table-cell office:value-type="float" office:value="0.1866667796" calcext:value-type="float">
            <text:p>0,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760435861" calcext:value-type="float">
            <text:p>2,8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4" calcext:value-type="float">
            <text:p>189,993</text:p>
          </table:table-cell>
          <table:table-cell office:value-type="float" office:value="30.2129640478" calcext:value-type="float">
            <text:p>30,2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" calcext:value-type="float">
            <text:p>1 197,891</text:p>
          </table:table-cell>
          <table:table-cell office:value-type="float" office:value="0" calcext:value-type="float">
            <text:p>0,000</text:p>
          </table:table-cell>
          <table:table-cell office:value-type="float" office:value="7.1896686599" calcext:value-type="float">
            <text:p>7,19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7.1896686599" calcext:value-type="float">
            <text:p>7,190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5" calcext:value-type="float">
            <text:p>633,916</text:p>
          </table:table-cell>
          <table:table-cell office:value-type="float" office:value="102.1719387765" calcext:value-type="float">
            <text:p>102,1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2" calcext:value-type="float">
            <text:p>613,178</text:p>
          </table:table-cell>
          <table:table-cell office:value-type="float" office:value="35.9174201759" calcext:value-type="float">
            <text:p>35,917</text:p>
          </table:table-cell>
          <table:table-cell table:number-columns-repeated="2" office:value-type="float" office:value="0.421428034" calcext:value-type="float">
            <text:p>0,4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21428034" calcext:value-type="float">
            <text:p>0,42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421428034" calcext:value-type="float">
            <text:p>0,4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5" calcext:value-type="float">
            <text:p>5 754,361</text:p>
          </table:table-cell>
          <table:table-cell office:value-type="float" office:value="210.8456842172" calcext:value-type="float">
            <text:p>210,846</text:p>
          </table:table-cell>
          <table:table-cell office:value-type="float" office:value="0.0530705417" calcext:value-type="float">
            <text:p>0,05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530705417" calcext:value-type="float">
            <text:p>0,053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1" calcext:value-type="float">
            <text:p>2 487,547</text:p>
          </table:table-cell>
          <table:table-cell office:value-type="float" office:value="508.4578321678" calcext:value-type="float">
            <text:p>508,45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" calcext:value-type="float">
            <text:p>1 591,613</text:p>
          </table:table-cell>
          <table:table-cell office:value-type="float" office:value="63.6280593017" calcext:value-type="float">
            <text:p>63,628</text:p>
          </table:table-cell>
          <table:table-cell office:value-type="float" office:value="5.9892076172" calcext:value-type="float">
            <text:p>5,98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9892076172" calcext:value-type="float">
            <text:p>5,989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5" calcext:value-type="float">
            <text:p>869,769</text:p>
          </table:table-cell>
          <table:table-cell office:value-type="float" office:value="14.2663735403" calcext:value-type="float">
            <text:p>14,266</text:p>
          </table:table-cell>
          <table:table-cell office:value-type="float" office:value="2.7066525353" calcext:value-type="float">
            <text:p>2,7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066525353" calcext:value-type="float">
            <text:p>2,707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" calcext:value-type="float">
            <text:p>543,450</text:p>
          </table:table-cell>
          <table:table-cell office:value-type="float" office:value="14.0250277092" calcext:value-type="float">
            <text:p>14,025</text:p>
          </table:table-cell>
          <table:table-cell office:value-type="float" office:value="84.0919590988" calcext:value-type="float">
            <text:p>84,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116422003" calcext:value-type="float">
            <text:p>1,512</text:p>
          </table:table-cell>
          <table:table-cell office:value-type="float" office:value="0" calcext:value-type="float">
            <text:p>0,000</text:p>
          </table:table-cell>
          <table:table-cell office:value-type="float" office:value="28.529339611" calcext:value-type="float">
            <text:p>28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027824051" calcext:value-type="float">
            <text:p>2,203</text:p>
          </table:table-cell>
          <table:table-cell office:value-type="float" office:value="18.0560152151" calcext:value-type="float">
            <text:p>18,0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200831732" calcext:value-type="float">
            <text:p>2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80702481" calcext:value-type="float">
            <text:p>7,6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784349082" calcext:value-type="float">
            <text:p>3,678</text:p>
          </table:table-cell>
          <table:table-cell office:value-type="float" office:value="0.3998115395" calcext:value-type="float">
            <text:p>0,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260759197" calcext:value-type="float">
            <text:p>18,7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870716456" calcext:value-type="float">
            <text:p>0,6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8" calcext:value-type="float">
            <text:p>1 707,026</text:p>
          </table:table-cell>
          <table:table-cell office:value-type="float" office:value="92.2617602705" calcext:value-type="float">
            <text:p>92,262</text:p>
          </table:table-cell>
          <table:table-cell table:number-columns-repeated="2" office:value-type="float" office:value="2.8816641457" calcext:value-type="float">
            <text:p>2,8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816641457" calcext:value-type="float">
            <text:p>2,88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8816641457" calcext:value-type="float">
            <text:p>2,8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" calcext:value-type="float">
            <text:p>408,587</text:p>
          </table:table-cell>
          <table:table-cell office:value-type="float" office:value="2.5264297648" calcext:value-type="float">
            <text:p>2,526</text:p>
          </table:table-cell>
          <table:table-cell office:value-type="float" office:value="84.093767416" calcext:value-type="float">
            <text:p>84,0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066892681" calcext:value-type="float">
            <text:p>6,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083809087" calcext:value-type="float">
            <text:p>3,608</text:p>
          </table:table-cell>
          <table:table-cell office:value-type="float" office:value="1.5033661022" calcext:value-type="float">
            <text:p>1,503</text:p>
          </table:table-cell>
          <table:table-cell office:value-type="float" office:value="35.0068555576" calcext:value-type="float">
            <text:p>35,0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567571167" calcext:value-type="float">
            <text:p>7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357753937" calcext:value-type="float">
            <text:p>3,8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328749791" calcext:value-type="float">
            <text:p>2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2429052001" calcext:value-type="float">
            <text:p>23,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001628898" calcext:value-type="float">
            <text:p>0,400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" calcext:value-type="float">
            <text:p>656,022</text:p>
          </table:table-cell>
          <table:table-cell office:value-type="float" office:value="20.1674074556" calcext:value-type="float">
            <text:p>20,167</text:p>
          </table:table-cell>
          <table:table-cell office:value-type="float" office:value="0.0880158689" calcext:value-type="float">
            <text:p>0,08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880158689" calcext:value-type="float">
            <text:p>0,088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" calcext:value-type="float">
            <text:p>2 561,715</text:p>
          </table:table-cell>
          <table:table-cell office:value-type="float" office:value="54.8015422767" calcext:value-type="float">
            <text:p>54,802</text:p>
          </table:table-cell>
          <table:table-cell table:number-columns-repeated="2" office:value-type="float" office:value="1.4073586174" calcext:value-type="float">
            <text:p>1,4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073586174" calcext:value-type="float">
            <text:p>1,40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4073586174" calcext:value-type="float">
            <text:p>1,4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" calcext:value-type="float">
            <text:p>519,503</text:p>
          </table:table-cell>
          <table:table-cell office:value-type="float" office:value="21.5305940246" calcext:value-type="float">
            <text:p>21,5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3" calcext:value-type="float">
            <text:p>936,127</text:p>
          </table:table-cell>
          <table:table-cell office:value-type="float" office:value="147.1325901484" calcext:value-type="float">
            <text:p>147,133</text:p>
          </table:table-cell>
          <table:table-cell table:number-columns-repeated="2" office:value-type="float" office:value="8.2881686843" calcext:value-type="float">
            <text:p>8,2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595652228" calcext:value-type="float">
            <text:p>2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286034616" calcext:value-type="float">
            <text:p>5,32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9595652228" calcext:value-type="float">
            <text:p>2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286034615" calcext:value-type="float">
            <text:p>5,3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" calcext:value-type="float">
            <text:p>790,703</text:p>
          </table:table-cell>
          <table:table-cell office:value-type="float" office:value="76.405265926" calcext:value-type="float">
            <text:p>76,4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" calcext:value-type="float">
            <text:p>622,057</text:p>
          </table:table-cell>
          <table:table-cell office:value-type="float" office:value="14.3114676619" calcext:value-type="float">
            <text:p>14,3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1" calcext:value-type="float">
            <text:p>417,857</text:p>
          </table:table-cell>
          <table:table-cell office:value-type="float" office:value="126.7128623978" calcext:value-type="float">
            <text:p>126,7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" calcext:value-type="float">
            <text:p>411,001</text:p>
          </table:table-cell>
          <table:table-cell office:value-type="float" office:value="21.2987105093" calcext:value-type="float">
            <text:p>21,2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9" calcext:value-type="float">
            <text:p>654,429</text:p>
          </table:table-cell>
          <table:table-cell office:value-type="float" office:value="155.2707594593" calcext:value-type="float">
            <text:p>155,2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" calcext:value-type="float">
            <text:p>487,856</text:p>
          </table:table-cell>
          <table:table-cell office:value-type="float" office:value="182.7124140336" calcext:value-type="float">
            <text:p>182,712</text:p>
          </table:table-cell>
          <table:table-cell office:value-type="float" office:value="145.0917146019" calcext:value-type="float">
            <text:p>145,092</text:p>
          </table:table-cell>
          <table:table-cell office:value-type="float" office:value="34.6097091746" calcext:value-type="float">
            <text:p>34,6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600232182" calcext:value-type="float">
            <text:p>14,060</text:p>
          </table:table-cell>
          <table:table-cell office:value-type="float" office:value="0" calcext:value-type="float">
            <text:p>0,000</text:p>
          </table:table-cell>
          <table:table-cell office:value-type="float" office:value="0.1436848965" calcext:value-type="float">
            <text:p>0,144</text:p>
          </table:table-cell>
          <table:table-cell office:value-type="float" office:value="0.9868118779" calcext:value-type="float">
            <text:p>0,987</text:p>
          </table:table-cell>
          <table:table-cell office:value-type="float" office:value="2.8223443114" calcext:value-type="float">
            <text:p>2,822</text:p>
          </table:table-cell>
          <table:table-cell office:value-type="float" office:value="60.7189582709" calcext:value-type="float">
            <text:p>60,719</text:p>
          </table:table-cell>
          <table:table-cell office:value-type="float" office:value="2.3438678137" calcext:value-type="float">
            <text:p>2,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78708766" calcext:value-type="float">
            <text:p>0,158</text:p>
          </table:table-cell>
          <table:table-cell office:value-type="float" office:value="5.280408281" calcext:value-type="float">
            <text:p>5,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67369819" calcext:value-type="float">
            <text:p>0,087</text:p>
          </table:table-cell>
          <table:table-cell office:value-type="float" office:value="10.9246601142" calcext:value-type="float">
            <text:p>10,9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069825898" calcext:value-type="float">
            <text:p>2,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505541398" calcext:value-type="float">
            <text:p>44,351</text:p>
          </table:table-cell>
          <table:table-cell office:value-type="float" office:value="0" calcext:value-type="float">
            <text:p>0,000</text:p>
          </table:table-cell>
          <table:table-cell office:value-type="float" office:value="0.0737037958" calcext:value-type="float">
            <text:p>0,074</text:p>
          </table:table-cell>
          <table:table-cell office:value-type="float" office:value="0.3963215269" calcext:value-type="float">
            <text:p>0,396</text:p>
          </table:table-cell>
          <table:table-cell office:value-type="float" office:value="0" calcext:value-type="float">
            <text:p>0,000</text:p>
          </table:table-cell>
          <table:table-cell office:value-type="float" office:value="0.3387859075" calcext:value-type="float">
            <text:p>0,3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082709687" calcext:value-type="float">
            <text:p>1,208</text:p>
          </table:table-cell>
          <table:table-cell office:value-type="float" office:value="0" calcext:value-type="float">
            <text:p>0,000</text:p>
          </table:table-cell>
          <table:table-cell office:value-type="float" office:value="0.1436848965" calcext:value-type="float">
            <text:p>0,1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318567782" calcext:value-type="float">
            <text:p>12,232</text:p>
          </table:table-cell>
          <table:table-cell office:value-type="float" office:value="2.3438678137" calcext:value-type="float">
            <text:p>2,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78708766" calcext:value-type="float">
            <text:p>0,158</text:p>
          </table:table-cell>
          <table:table-cell office:value-type="float" office:value="4.141240214" calcext:value-type="float">
            <text:p>4,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67369819" calcext:value-type="float">
            <text:p>0,087</text:p>
          </table:table-cell>
          <table:table-cell office:value-type="float" office:value="3.7507926307" calcext:value-type="float">
            <text:p>3,7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69825897" calcext:value-type="float">
            <text:p>2,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259157213" calcext:value-type="float">
            <text:p>7,726</text:p>
          </table:table-cell>
          <table:table-cell office:value-type="float" office:value="0" calcext:value-type="float">
            <text:p>0,000</text:p>
          </table:table-cell>
          <table:table-cell office:value-type="float" office:value="0.0737037958" calcext:value-type="float">
            <text:p>0,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87859075" calcext:value-type="float">
            <text:p>0,3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5" calcext:value-type="float">
            <text:p>629,627</text:p>
          </table:table-cell>
          <table:table-cell office:value-type="float" office:value="26.4675285283" calcext:value-type="float">
            <text:p>26,4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" calcext:value-type="float">
            <text:p>633,893</text:p>
          </table:table-cell>
          <table:table-cell office:value-type="float" office:value="13.5318672309" calcext:value-type="float">
            <text:p>13,532</text:p>
          </table:table-cell>
          <table:table-cell table:number-columns-repeated="2" office:value-type="float" office:value="1.3058124189" calcext:value-type="float">
            <text:p>1,3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058124189" calcext:value-type="float">
            <text:p>1,30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3058124189" calcext:value-type="float">
            <text:p>1,3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" calcext:value-type="float">
            <text:p>884,210</text:p>
          </table:table-cell>
          <table:table-cell office:value-type="float" office:value="25.0054414406" calcext:value-type="float">
            <text:p>25,0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" calcext:value-type="float">
            <text:p>300,841</text:p>
          </table:table-cell>
          <table:table-cell office:value-type="float" office:value="1.0089855968" calcext:value-type="float">
            <text:p>1,009</text:p>
          </table:table-cell>
          <table:table-cell office:value-type="float" office:value="48.2969040982" calcext:value-type="float">
            <text:p>48,2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0968662795" calcext:value-type="float">
            <text:p>13,0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977836687" calcext:value-type="float">
            <text:p>1,798</text:p>
          </table:table-cell>
          <table:table-cell office:value-type="float" office:value="13.6824275366" calcext:value-type="float">
            <text:p>13,6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046321958" calcext:value-type="float">
            <text:p>3,7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901175021" calcext:value-type="float">
            <text:p>2,1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659798522" calcext:value-type="float">
            <text:p>3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866903605" calcext:value-type="float">
            <text:p>8,8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724067028" calcext:value-type="float">
            <text:p>1,472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6" calcext:value-type="float">
            <text:p>696,598</text:p>
          </table:table-cell>
          <table:table-cell office:value-type="float" office:value="83.4914830088" calcext:value-type="float">
            <text:p>83,491</text:p>
          </table:table-cell>
          <table:table-cell office:value-type="float" office:value="6.9626511192" calcext:value-type="float">
            <text:p>6,9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71518702" calcext:value-type="float">
            <text:p>4,67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2911324172" calcext:value-type="float">
            <text:p>2,291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6" calcext:value-type="float">
            <text:p>254,992</text:p>
          </table:table-cell>
          <table:table-cell office:value-type="float" office:value="24.2836783008" calcext:value-type="float">
            <text:p>24,284</text:p>
          </table:table-cell>
          <table:table-cell office:value-type="float" office:value="1.8598941542" calcext:value-type="float">
            <text:p>1,86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8598941542" calcext:value-type="float">
            <text:p>1,860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8" calcext:value-type="float">
            <text:p>372,939</text:p>
          </table:table-cell>
          <table:table-cell office:value-type="float" office:value="54.5208713246" calcext:value-type="float">
            <text:p>54,521</text:p>
          </table:table-cell>
          <table:table-cell office:value-type="float" office:value="1.294887987" calcext:value-type="float">
            <text:p>1,29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294887987" calcext:value-type="float">
            <text:p>1,295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" calcext:value-type="float">
            <text:p>1 036,920</text:p>
          </table:table-cell>
          <table:table-cell office:value-type="float" office:value="288.4234898485" calcext:value-type="float">
            <text:p>288,42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" calcext:value-type="float">
            <text:p>508,720</text:p>
          </table:table-cell>
          <table:table-cell office:value-type="float" office:value="56.0192592884" calcext:value-type="float">
            <text:p>56,0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1" calcext:value-type="float">
            <text:p>1 472,972</text:p>
          </table:table-cell>
          <table:table-cell office:value-type="float" office:value="107.4747257679" calcext:value-type="float">
            <text:p>107,475</text:p>
          </table:table-cell>
          <table:table-cell office:value-type="float" office:value="23.741596398" calcext:value-type="float">
            <text:p>23,742</text:p>
          </table:table-cell>
          <table:table-cell office:value-type="float" office:value="1.215529732" calcext:value-type="float">
            <text:p>1,2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368229324" calcext:value-type="float">
            <text:p>16,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660901858" calcext:value-type="float">
            <text:p>2,266</text:p>
          </table:table-cell>
          <table:table-cell office:value-type="float" office:value="0" calcext:value-type="float">
            <text:p>0,000</text:p>
          </table:table-cell>
          <table:table-cell office:value-type="float" office:value="0.8906874932" calcext:value-type="float">
            <text:p>0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155297319" calcext:value-type="float">
            <text:p>1,2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324660547" calcext:value-type="float">
            <text:p>3,23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215529732" calcext:value-type="float">
            <text:p>1,2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" calcext:value-type="float">
            <text:p>211,827</text:p>
          </table:table-cell>
          <table:table-cell office:value-type="float" office:value="26.9927588097" calcext:value-type="float">
            <text:p>26,993</text:p>
          </table:table-cell>
          <table:table-cell office:value-type="float" office:value="18.1554420232" calcext:value-type="float">
            <text:p>18,155</text:p>
          </table:table-cell>
          <table:table-cell office:value-type="float" office:value="6.0444351768" calcext:value-type="float">
            <text:p>6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969296" calcext:value-type="float">
            <text:p>3,9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147662017" calcext:value-type="float">
            <text:p>7,9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37756848" calcext:value-type="float">
            <text:p>0,6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216281805" calcext:value-type="float">
            <text:p>0,7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055789962" calcext:value-type="float">
            <text:p>4,9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549435545" calcext:value-type="float">
            <text:p>3,54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4949996319" calcext:value-type="float">
            <text:p>2,4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7" calcext:value-type="float">
            <text:p>150,890</text:p>
          </table:table-cell>
          <table:table-cell office:value-type="float" office:value="16.0363605585" calcext:value-type="float">
            <text:p>16,036</text:p>
          </table:table-cell>
          <table:table-cell office:value-type="float" office:value="7.4112658483" calcext:value-type="float">
            <text:p>7,4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988558015" calcext:value-type="float">
            <text:p>3,2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124100468" calcext:value-type="float">
            <text:p>4,112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" calcext:value-type="float">
            <text:p>483,990</text:p>
          </table:table-cell>
          <table:table-cell office:value-type="float" office:value="7.5419543738" calcext:value-type="float">
            <text:p>7,54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" calcext:value-type="float">
            <text:p>761,367</text:p>
          </table:table-cell>
          <table:table-cell office:value-type="float" office:value="26.6045336455" calcext:value-type="float">
            <text:p>26,6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" calcext:value-type="float">
            <text:p>615,15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" calcext:value-type="float">
            <text:p>562,649</text:p>
          </table:table-cell>
          <table:table-cell office:value-type="float" office:value="65.0790820191" calcext:value-type="float">
            <text:p>65,079</text:p>
          </table:table-cell>
          <table:table-cell office:value-type="float" office:value="3.1182779769" calcext:value-type="float">
            <text:p>3,11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1182779769" calcext:value-type="float">
            <text:p>3,118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" calcext:value-type="float">
            <text:p>45,181</text:p>
          </table:table-cell>
          <table:table-cell office:value-type="float" office:value="15.6411242349" calcext:value-type="float">
            <text:p>15,64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" calcext:value-type="float">
            <text:p>858,311</text:p>
          </table:table-cell>
          <table:table-cell office:value-type="float" office:value="78.7764431227" calcext:value-type="float">
            <text:p>78,7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9" calcext:value-type="float">
            <text:p>30,627</text:p>
          </table:table-cell>
          <table:table-cell office:value-type="float" office:value="9.9944341532" calcext:value-type="float">
            <text:p>9,9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8" calcext:value-type="float">
            <text:p>1 337,895</text:p>
          </table:table-cell>
          <table:table-cell office:value-type="float" office:value="363.3642796942" calcext:value-type="float">
            <text:p>363,3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" calcext:value-type="float">
            <text:p>862,083</text:p>
          </table:table-cell>
          <table:table-cell office:value-type="float" office:value="34.8266302464" calcext:value-type="float">
            <text:p>34,8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" calcext:value-type="float">
            <text:p>876,879</text:p>
          </table:table-cell>
          <table:table-cell office:value-type="float" office:value="59.382756293" calcext:value-type="float">
            <text:p>59,3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office:value-type="float" office:value="698.9545515663" calcext:value-type="float">
            <text:p>698,955</text:p>
          </table:table-cell>
          <table:table-cell table:number-columns-repeated="2" office:value-type="float" office:value="2.6010939142" calcext:value-type="float">
            <text:p>2,6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010939142" calcext:value-type="float">
            <text:p>2,60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6010939142" calcext:value-type="float">
            <text:p>2,6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" calcext:value-type="float">
            <text:p>371,129</text:p>
          </table:table-cell>
          <table:table-cell office:value-type="float" office:value="4.7777458244" calcext:value-type="float">
            <text:p>4,7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7" calcext:value-type="float">
            <text:p>428,603</text:p>
          </table:table-cell>
          <table:table-cell office:value-type="float" office:value="2.0253861581" calcext:value-type="float">
            <text:p>2,02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" calcext:value-type="float">
            <text:p>288,08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" calcext:value-type="float">
            <text:p>163,18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6" calcext:value-type="float">
            <text:p>570,106</text:p>
          </table:table-cell>
          <table:table-cell office:value-type="float" office:value="22.7750769006" calcext:value-type="float">
            <text:p>22,77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" calcext:value-type="float">
            <text:p>453,005</text:p>
          </table:table-cell>
          <table:table-cell office:value-type="float" office:value="32.1098772089" calcext:value-type="float">
            <text:p>32,1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1" calcext:value-type="float">
            <text:p>1 535,994</text:p>
          </table:table-cell>
          <table:table-cell office:value-type="float" office:value="4.9706603305" calcext:value-type="float">
            <text:p>4,9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" calcext:value-type="float">
            <text:p>330,955</text:p>
          </table:table-cell>
          <table:table-cell office:value-type="float" office:value="80.1389998658" calcext:value-type="float">
            <text:p>80,13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" calcext:value-type="float">
            <text:p>743,493</text:p>
          </table:table-cell>
          <table:table-cell office:value-type="float" office:value="128.4170948066" calcext:value-type="float">
            <text:p>128,41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office:value-type="float" office:value="7.8388365465" calcext:value-type="float">
            <text:p>7,83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" calcext:value-type="float">
            <text:p>455,605</text:p>
          </table:table-cell>
          <table:table-cell office:value-type="float" office:value="0.4421974463" calcext:value-type="float">
            <text:p>0,44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9" calcext:value-type="float">
            <text:p>1 041,559</text:p>
          </table:table-cell>
          <table:table-cell office:value-type="float" office:value="96.7860768905" calcext:value-type="float">
            <text:p>96,7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2" calcext:value-type="float">
            <text:p>1 020,983</text:p>
          </table:table-cell>
          <table:table-cell office:value-type="float" office:value="110.267216612" calcext:value-type="float">
            <text:p>110,26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" calcext:value-type="float">
            <text:p>642,873</text:p>
          </table:table-cell>
          <table:table-cell office:value-type="float" office:value="5.2719704082" calcext:value-type="float">
            <text:p>5,2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5" calcext:value-type="float">
            <text:p>2 433,736</text:p>
          </table:table-cell>
          <table:table-cell office:value-type="float" office:value="595.3962767479" calcext:value-type="float">
            <text:p>595,396</text:p>
          </table:table-cell>
          <table:table-cell table:number-columns-repeated="2" office:value-type="float" office:value="5.4340122542" calcext:value-type="float">
            <text:p>5,4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114550208" calcext:value-type="float">
            <text:p>2,4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225572334" calcext:value-type="float">
            <text:p>3,02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4114550208" calcext:value-type="float">
            <text:p>2,4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225572334" calcext:value-type="float">
            <text:p>3,02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" calcext:value-type="float">
            <text:p>1 644,973</text:p>
          </table:table-cell>
          <table:table-cell office:value-type="float" office:value="283.7724889546" calcext:value-type="float">
            <text:p>283,7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" calcext:value-type="float">
            <text:p>205,874</text:p>
          </table:table-cell>
          <table:table-cell office:value-type="float" office:value="8.109053358" calcext:value-type="float">
            <text:p>8,1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8" calcext:value-type="float">
            <text:p>755,007</text:p>
          </table:table-cell>
          <table:table-cell office:value-type="float" office:value="111.4299158031" calcext:value-type="float">
            <text:p>111,4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" calcext:value-type="float">
            <text:p>1 254,070</text:p>
          </table:table-cell>
          <table:table-cell office:value-type="float" office:value="29.4941756386" calcext:value-type="float">
            <text:p>29,4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" calcext:value-type="float">
            <text:p>920,314</text:p>
          </table:table-cell>
          <table:table-cell office:value-type="float" office:value="145.4936098056" calcext:value-type="float">
            <text:p>145,4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office:value-type="float" office:value="19.0511881154" calcext:value-type="float">
            <text:p>19,0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" calcext:value-type="float">
            <text:p>931,164</text:p>
          </table:table-cell>
          <table:table-cell office:value-type="float" office:value="82.1613571736" calcext:value-type="float">
            <text:p>82,1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" calcext:value-type="float">
            <text:p>20,17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2" calcext:value-type="float">
            <text:p>447,109</text:p>
          </table:table-cell>
          <table:table-cell office:value-type="float" office:value="18.7382609203" calcext:value-type="float">
            <text:p>18,73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" calcext:value-type="float">
            <text:p>3 124,142</text:p>
          </table:table-cell>
          <table:table-cell office:value-type="float" office:value="96.516755732" calcext:value-type="float">
            <text:p>96,51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3" calcext:value-type="float">
            <text:p>515,944</text:p>
          </table:table-cell>
          <table:table-cell office:value-type="float" office:value="258.6507160147" calcext:value-type="float">
            <text:p>258,6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" calcext:value-type="float">
            <text:p>878,932</text:p>
          </table:table-cell>
          <table:table-cell office:value-type="float" office:value="151.9841129404" calcext:value-type="float">
            <text:p>151,9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7" calcext:value-type="float">
            <text:p>546,167</text:p>
          </table:table-cell>
          <table:table-cell office:value-type="float" office:value="57.8583771436" calcext:value-type="float">
            <text:p>57,858</text:p>
          </table:table-cell>
          <table:table-cell table:number-columns-repeated="2" office:value-type="float" office:value="1.6878094121" calcext:value-type="float">
            <text:p>1,6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878094121" calcext:value-type="float">
            <text:p>1,68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6878094121" calcext:value-type="float">
            <text:p>1,6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" calcext:value-type="float">
            <text:p>455,685</text:p>
          </table:table-cell>
          <table:table-cell office:value-type="float" office:value="66.6358434148" calcext:value-type="float">
            <text:p>66,636</text:p>
          </table:table-cell>
          <table:table-cell table:number-columns-repeated="2" office:value-type="float" office:value="1.090469703" calcext:value-type="float">
            <text:p>1,09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090469703" calcext:value-type="float">
            <text:p>1,09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090469703" calcext:value-type="float">
            <text:p>1,0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5" calcext:value-type="float">
            <text:p>170,66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1" calcext:value-type="float">
            <text:p>573,99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3" calcext:value-type="float">
            <text:p>2 520,736</text:p>
          </table:table-cell>
          <table:table-cell office:value-type="float" office:value="356.4396108252" calcext:value-type="float">
            <text:p>356,440</text:p>
          </table:table-cell>
          <table:table-cell office:value-type="float" office:value="0.1230785507" calcext:value-type="float">
            <text:p>0,12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230785507" calcext:value-type="float">
            <text:p>0,123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" calcext:value-type="float">
            <text:p>1 184,354</text:p>
          </table:table-cell>
          <table:table-cell office:value-type="float" office:value="153.766527525" calcext:value-type="float">
            <text:p>153,767</text:p>
          </table:table-cell>
          <table:table-cell office:value-type="float" office:value="1.1114349978" calcext:value-type="float">
            <text:p>1,111</text:p>
          </table:table-cell>
          <table:table-cell office:value-type="float" office:value="0.3065972954" calcext:value-type="float">
            <text:p>0,3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48377024" calcext:value-type="float">
            <text:p>0,805</text:p>
          </table:table-cell>
          <table:table-cell office:value-type="float" office:value="0.3065972954" calcext:value-type="float">
            <text:p>0,30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3065972954" calcext:value-type="float">
            <text:p>0,3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" calcext:value-type="float">
            <text:p>320,96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9" calcext:value-type="float">
            <text:p>425,930</text:p>
          </table:table-cell>
          <table:table-cell office:value-type="float" office:value="81.1431036248" calcext:value-type="float">
            <text:p>81,14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" calcext:value-type="float">
            <text:p>849,968</text:p>
          </table:table-cell>
          <table:table-cell office:value-type="float" office:value="94.6815300392" calcext:value-type="float">
            <text:p>94,682</text:p>
          </table:table-cell>
          <table:table-cell table:number-columns-repeated="2" office:value-type="float" office:value="0.6685864422" calcext:value-type="float">
            <text:p>0,6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685864422" calcext:value-type="float">
            <text:p>0,66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6685864422" calcext:value-type="float">
            <text:p>0,6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7" calcext:value-type="float">
            <text:p>1 704,273</text:p>
          </table:table-cell>
          <table:table-cell office:value-type="float" office:value="87.1120806719" calcext:value-type="float">
            <text:p>87,11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" calcext:value-type="float">
            <text:p>277,234</text:p>
          </table:table-cell>
          <table:table-cell office:value-type="float" office:value="5.4327544115" calcext:value-type="float">
            <text:p>5,43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4" calcext:value-type="float">
            <text:p>200,61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7" calcext:value-type="float">
            <text:p>2 091,623</text:p>
          </table:table-cell>
          <table:table-cell office:value-type="float" office:value="106.6821162312" calcext:value-type="float">
            <text:p>106,682</text:p>
          </table:table-cell>
          <table:table-cell office:value-type="float" office:value="4.513959492" calcext:value-type="float">
            <text:p>4,514</text:p>
          </table:table-cell>
          <table:table-cell office:value-type="float" office:value="3.6972847554" calcext:value-type="float">
            <text:p>3,6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972847554" calcext:value-type="float">
            <text:p>3,6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166747366" calcext:value-type="float">
            <text:p>0,81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6972847554" calcext:value-type="float">
            <text:p>3,6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3" calcext:value-type="float">
            <text:p>105,055</text:p>
          </table:table-cell>
          <table:table-cell office:value-type="float" office:value="3.3419233145" calcext:value-type="float">
            <text:p>3,34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5" calcext:value-type="float">
            <text:p>1 164,052</text:p>
          </table:table-cell>
          <table:table-cell office:value-type="float" office:value="39.0843338347" calcext:value-type="float">
            <text:p>39,0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" calcext:value-type="float">
            <text:p>813,887</text:p>
          </table:table-cell>
          <table:table-cell office:value-type="float" office:value="45.0585637466" calcext:value-type="float">
            <text:p>45,05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8" calcext:value-type="float">
            <text:p>418,759</text:p>
          </table:table-cell>
          <table:table-cell office:value-type="float" office:value="118.6962051027" calcext:value-type="float">
            <text:p>118,6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" calcext:value-type="float">
            <text:p>740,933</text:p>
          </table:table-cell>
          <table:table-cell office:value-type="float" office:value="67.3578658438" calcext:value-type="float">
            <text:p>67,35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" calcext:value-type="float">
            <text:p>599,265</text:p>
          </table:table-cell>
          <table:table-cell office:value-type="float" office:value="24.3403640386" calcext:value-type="float">
            <text:p>24,3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6" calcext:value-type="float">
            <text:p>341,522</text:p>
          </table:table-cell>
          <table:table-cell office:value-type="float" office:value="0.847806883" calcext:value-type="float">
            <text:p>0,84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" calcext:value-type="float">
            <text:p>1 236,086</text:p>
          </table:table-cell>
          <table:table-cell office:value-type="float" office:value="69.6231706441" calcext:value-type="float">
            <text:p>69,623</text:p>
          </table:table-cell>
          <table:table-cell table:number-columns-repeated="2" office:value-type="float" office:value="0.1493596691" calcext:value-type="float">
            <text:p>0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93596691" calcext:value-type="float">
            <text:p>0,14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1493596691" calcext:value-type="float">
            <text:p>0,1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" calcext:value-type="float">
            <text:p>582,765</text:p>
          </table:table-cell>
          <table:table-cell office:value-type="float" office:value="111.1587670731" calcext:value-type="float">
            <text:p>111,15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" calcext:value-type="float">
            <text:p>510,438</text:p>
          </table:table-cell>
          <table:table-cell office:value-type="float" office:value="48.2150960201" calcext:value-type="float">
            <text:p>48,215</text:p>
          </table:table-cell>
          <table:table-cell table:number-columns-repeated="2" office:value-type="float" office:value="1.472135635" calcext:value-type="float">
            <text:p>1,4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2135635" calcext:value-type="float">
            <text:p>1,47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472135635" calcext:value-type="float">
            <text:p>1,4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" calcext:value-type="float">
            <text:p>531,393</text:p>
          </table:table-cell>
          <table:table-cell office:value-type="float" office:value="26.7245758103" calcext:value-type="float">
            <text:p>26,72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2" calcext:value-type="float">
            <text:p>3 320,217</text:p>
          </table:table-cell>
          <table:table-cell office:value-type="float" office:value="135.5259444147" calcext:value-type="float">
            <text:p>135,5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9" calcext:value-type="float">
            <text:p>427,472</text:p>
          </table:table-cell>
          <table:table-cell office:value-type="float" office:value="84.7602619814" calcext:value-type="float">
            <text:p>84,760</text:p>
          </table:table-cell>
          <table:table-cell office:value-type="float" office:value="3.3648622844" calcext:value-type="float">
            <text:p>3,3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375673279" calcext:value-type="float">
            <text:p>0,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01729977" calcext:value-type="float">
            <text:p>0,4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063855369" calcext:value-type="float">
            <text:p>1,2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048543831" calcext:value-type="float">
            <text:p>0,9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143250594" calcext:value-type="float">
            <text:p>0,3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2" calcext:value-type="float">
            <text:p>199,157</text:p>
          </table:table-cell>
          <table:table-cell office:value-type="float" office:value="19.4069024766" calcext:value-type="float">
            <text:p>19,4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8" calcext:value-type="float">
            <text:p>935,093</text:p>
          </table:table-cell>
          <table:table-cell office:value-type="float" office:value="19.5272681785" calcext:value-type="float">
            <text:p>19,5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" calcext:value-type="float">
            <text:p>4 440,379</text:p>
          </table:table-cell>
          <table:table-cell office:value-type="float" office:value="90.6636982457" calcext:value-type="float">
            <text:p>90,664</text:p>
          </table:table-cell>
          <table:table-cell table:number-columns-repeated="2" office:value-type="float" office:value="0.838132031" calcext:value-type="float">
            <text:p>0,8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38132031" calcext:value-type="float">
            <text:p>0,83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838132031" calcext:value-type="float">
            <text:p>0,8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3" calcext:value-type="float">
            <text:p>450,644</text:p>
          </table:table-cell>
          <table:table-cell office:value-type="float" office:value="134.5668177163" calcext:value-type="float">
            <text:p>134,56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5" calcext:value-type="float">
            <text:p>2 515,357</text:p>
          </table:table-cell>
          <table:table-cell office:value-type="float" office:value="186.4147133239" calcext:value-type="float">
            <text:p>186,4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2" calcext:value-type="float">
            <text:p>431,116</text:p>
          </table:table-cell>
          <table:table-cell office:value-type="float" office:value="16.96027141" calcext:value-type="float">
            <text:p>16,96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5" calcext:value-type="float">
            <text:p>798,262</text:p>
          </table:table-cell>
          <table:table-cell office:value-type="float" office:value="14.627784632" calcext:value-type="float">
            <text:p>14,62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9" calcext:value-type="float">
            <text:p>190,73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" calcext:value-type="float">
            <text:p>685,962</text:p>
          </table:table-cell>
          <table:table-cell office:value-type="float" office:value="185.7395607223" calcext:value-type="float">
            <text:p>185,7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" calcext:value-type="float">
            <text:p>665,066</text:p>
          </table:table-cell>
          <table:table-cell office:value-type="float" office:value="104.7854923396" calcext:value-type="float">
            <text:p>104,78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" calcext:value-type="float">
            <text:p>416,865</text:p>
          </table:table-cell>
          <table:table-cell office:value-type="float" office:value="25.472386211" calcext:value-type="float">
            <text:p>25,4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1" calcext:value-type="float">
            <text:p>510,359</text:p>
          </table:table-cell>
          <table:table-cell office:value-type="float" office:value="166.8681239627" calcext:value-type="float">
            <text:p>166,8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6" calcext:value-type="float">
            <text:p>1 347,909</text:p>
          </table:table-cell>
          <table:table-cell office:value-type="float" office:value="454.9554152776" calcext:value-type="float">
            <text:p>454,9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8" calcext:value-type="float">
            <text:p>1 063,832</text:p>
          </table:table-cell>
          <table:table-cell office:value-type="float" office:value="25.3942934843" calcext:value-type="float">
            <text:p>25,3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office:value-type="float" office:value="71.8261200318" calcext:value-type="float">
            <text:p>71,8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1" calcext:value-type="float">
            <text:p>309,069</text:p>
          </table:table-cell>
          <table:table-cell office:value-type="float" office:value="33.2792354734" calcext:value-type="float">
            <text:p>33,27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1" calcext:value-type="float">
            <text:p>441,068</text:p>
          </table:table-cell>
          <table:table-cell office:value-type="float" office:value="9.813851794" calcext:value-type="float">
            <text:p>9,81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3" calcext:value-type="float">
            <text:p>2 576,841</text:p>
          </table:table-cell>
          <table:table-cell office:value-type="float" office:value="29.1539692181" calcext:value-type="float">
            <text:p>29,154</text:p>
          </table:table-cell>
          <table:table-cell office:value-type="float" office:value="1.7984647468" calcext:value-type="float">
            <text:p>1,798</text:p>
          </table:table-cell>
          <table:table-cell office:value-type="float" office:value="0.037749943" calcext:value-type="float">
            <text:p>0,0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818796263" calcext:value-type="float">
            <text:p>0,1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666553349" calcext:value-type="float">
            <text:p>1,367</text:p>
          </table:table-cell>
          <table:table-cell office:value-type="float" office:value="0.0317722403" calcext:value-type="float">
            <text:p>0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181575453" calcext:value-type="float">
            <text:p>0,21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37749943" calcext:value-type="float">
            <text:p>0,0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4" calcext:value-type="float">
            <text:p>285,546</text:p>
          </table:table-cell>
          <table:table-cell office:value-type="float" office:value="3.4803641967" calcext:value-type="float">
            <text:p>3,4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" calcext:value-type="float">
            <text:p>288,440</text:p>
          </table:table-cell>
          <table:table-cell office:value-type="float" office:value="49.6860973057" calcext:value-type="float">
            <text:p>49,6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5" calcext:value-type="float">
            <text:p>946,487</text:p>
          </table:table-cell>
          <table:table-cell office:value-type="float" office:value="59.2767001598" calcext:value-type="float">
            <text:p>59,277</text:p>
          </table:table-cell>
          <table:table-cell table:number-columns-repeated="2" office:value-type="float" office:value="0.3325639607" calcext:value-type="float">
            <text:p>0,3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25639607" calcext:value-type="float">
            <text:p>0,33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3325639607" calcext:value-type="float">
            <text:p>0,3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2" calcext:value-type="float">
            <text:p>929,148</text:p>
          </table:table-cell>
          <table:table-cell office:value-type="float" office:value="5.9724594054" calcext:value-type="float">
            <text:p>5,9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" calcext:value-type="float">
            <text:p>697,861</text:p>
          </table:table-cell>
          <table:table-cell office:value-type="float" office:value="149.7300601833" calcext:value-type="float">
            <text:p>149,730</text:p>
          </table:table-cell>
          <table:table-cell table:number-columns-repeated="2" office:value-type="float" office:value="1.4449505756" calcext:value-type="float">
            <text:p>1,4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449505756" calcext:value-type="float">
            <text:p>1,44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4449505756" calcext:value-type="float">
            <text:p>1,4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" calcext:value-type="float">
            <text:p>546,596</text:p>
          </table:table-cell>
          <table:table-cell office:value-type="float" office:value="123.1113522417" calcext:value-type="float">
            <text:p>123,1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" calcext:value-type="float">
            <text:p>783,086</text:p>
          </table:table-cell>
          <table:table-cell office:value-type="float" office:value="17.1601063705" calcext:value-type="float">
            <text:p>17,16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" calcext:value-type="float">
            <text:p>320,588</text:p>
          </table:table-cell>
          <table:table-cell office:value-type="float" office:value="18.7673983882" calcext:value-type="float">
            <text:p>18,76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" calcext:value-type="float">
            <text:p>899,365</text:p>
          </table:table-cell>
          <table:table-cell office:value-type="float" office:value="10.4025790442" calcext:value-type="float">
            <text:p>10,4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4" calcext:value-type="float">
            <text:p>1 380,834</text:p>
          </table:table-cell>
          <table:table-cell office:value-type="float" office:value="29.1242496388" calcext:value-type="float">
            <text:p>29,1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" calcext:value-type="float">
            <text:p>723,761</text:p>
          </table:table-cell>
          <table:table-cell office:value-type="float" office:value="399.6006817164" calcext:value-type="float">
            <text:p>399,6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" calcext:value-type="float">
            <text:p>965,952</text:p>
          </table:table-cell>
          <table:table-cell office:value-type="float" office:value="145.7981917679" calcext:value-type="float">
            <text:p>145,798</text:p>
          </table:table-cell>
          <table:table-cell table:number-columns-repeated="2" office:value-type="float" office:value="5.8252045129" calcext:value-type="float">
            <text:p>5,825</text:p>
          </table:table-cell>
          <table:table-cell office:value-type="float" office:value="0.2032585809" calcext:value-type="float">
            <text:p>0,2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009429349" calcext:value-type="float">
            <text:p>3,3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01675657" calcext:value-type="float">
            <text:p>2,0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257584209" calcext:value-type="float">
            <text:p>0,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50770105" calcext:value-type="float">
            <text:p>0,0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3258581" calcext:value-type="float">
            <text:p>0,2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009429349" calcext:value-type="float">
            <text:p>3,3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01675657" calcext:value-type="float">
            <text:p>2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257584209" calcext:value-type="float">
            <text:p>0,226</text:p>
          </table:table-cell>
          <table:table-cell office:value-type="float" office:value="0.0950770105" calcext:value-type="float">
            <text:p>0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" calcext:value-type="float">
            <text:p>362,429</text:p>
          </table:table-cell>
          <table:table-cell office:value-type="float" office:value="144.5746412042" calcext:value-type="float">
            <text:p>144,57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8" calcext:value-type="float">
            <text:p>496,965</text:p>
          </table:table-cell>
          <table:table-cell office:value-type="float" office:value="21.3718852546" calcext:value-type="float">
            <text:p>21,372</text:p>
          </table:table-cell>
          <table:table-cell office:value-type="float" office:value="0.8944907807" calcext:value-type="float">
            <text:p>0,89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8944907807" calcext:value-type="float">
            <text:p>0,89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" calcext:value-type="float">
            <text:p>3 519,903</text:p>
          </table:table-cell>
          <table:table-cell office:value-type="float" office:value="373.0655998829" calcext:value-type="float">
            <text:p>373,066</text:p>
          </table:table-cell>
          <table:table-cell office:value-type="float" office:value="13.1962786509" calcext:value-type="float">
            <text:p>13,196</text:p>
          </table:table-cell>
          <table:table-cell office:value-type="float" office:value="10.6502547218" calcext:value-type="float">
            <text:p>10,65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998525964" calcext:value-type="float">
            <text:p>0,4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964260544" calcext:value-type="float">
            <text:p>12,796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3998525964" calcext:value-type="float">
            <text:p>0,4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504021254" calcext:value-type="float">
            <text:p>10,2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9" calcext:value-type="float">
            <text:p>444,06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" calcext:value-type="float">
            <text:p>676,866</text:p>
          </table:table-cell>
          <table:table-cell office:value-type="float" office:value="20.8118812854" calcext:value-type="float">
            <text:p>20,81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" calcext:value-type="float">
            <text:p>523,349</text:p>
          </table:table-cell>
          <table:table-cell office:value-type="float" office:value="45.9715304437" calcext:value-type="float">
            <text:p>45,9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" calcext:value-type="float">
            <text:p>1 413,688</text:p>
          </table:table-cell>
          <table:table-cell office:value-type="float" office:value="153.0532740557" calcext:value-type="float">
            <text:p>153,0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5" calcext:value-type="float">
            <text:p>522,635</text:p>
          </table:table-cell>
          <table:table-cell office:value-type="float" office:value="97.9312082859" calcext:value-type="float">
            <text:p>97,9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6" calcext:value-type="float">
            <text:p>530,268</text:p>
          </table:table-cell>
          <table:table-cell office:value-type="float" office:value="16.2806663408" calcext:value-type="float">
            <text:p>16,2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" calcext:value-type="float">
            <text:p>596,611</text:p>
          </table:table-cell>
          <table:table-cell office:value-type="float" office:value="4.1045624214" calcext:value-type="float">
            <text:p>4,1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" calcext:value-type="float">
            <text:p>615,910</text:p>
          </table:table-cell>
          <table:table-cell office:value-type="float" office:value="97.8500817216" calcext:value-type="float">
            <text:p>97,85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1" calcext:value-type="float">
            <text:p>907,833</text:p>
          </table:table-cell>
          <table:table-cell office:value-type="float" office:value="126.1100812891" calcext:value-type="float">
            <text:p>126,1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2" calcext:value-type="float">
            <text:p>1 312,424</text:p>
          </table:table-cell>
          <table:table-cell office:value-type="float" office:value="119.5206012512" calcext:value-type="float">
            <text:p>119,5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7" calcext:value-type="float">
            <text:p>1 515,519</text:p>
          </table:table-cell>
          <table:table-cell office:value-type="float" office:value="96.6290533152" calcext:value-type="float">
            <text:p>96,6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3" calcext:value-type="float">
            <text:p>527,747</text:p>
          </table:table-cell>
          <table:table-cell office:value-type="float" office:value="30.2748176133" calcext:value-type="float">
            <text:p>30,27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6" calcext:value-type="float">
            <text:p>799,268</text:p>
          </table:table-cell>
          <table:table-cell office:value-type="float" office:value="123.8686950431" calcext:value-type="float">
            <text:p>123,8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office:value-type="float" office:value="158.7817674461" calcext:value-type="float">
            <text:p>158,78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" calcext:value-type="float">
            <text:p>1 661,211</text:p>
          </table:table-cell>
          <table:table-cell office:value-type="float" office:value="4.2338689244" calcext:value-type="float">
            <text:p>4,234</text:p>
          </table:table-cell>
          <table:table-cell office:value-type="float" office:value="20.251819735" calcext:value-type="float">
            <text:p>20,25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1.300852093" calcext:value-type="float">
            <text:p>11,3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950967642" calcext:value-type="float">
            <text:p>8,951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5" calcext:value-type="float">
            <text:p>444,540</text:p>
          </table:table-cell>
          <table:table-cell office:value-type="float" office:value="116.1200968747" calcext:value-type="float">
            <text:p>116,1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" calcext:value-type="float">
            <text:p>1 096,877</text:p>
          </table:table-cell>
          <table:table-cell office:value-type="float" office:value="45.9584094879" calcext:value-type="float">
            <text:p>45,95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4" calcext:value-type="float">
            <text:p>138,25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" calcext:value-type="float">
            <text:p>4 332,716</text:p>
          </table:table-cell>
          <table:table-cell office:value-type="float" office:value="392.3385837945" calcext:value-type="float">
            <text:p>392,339</text:p>
          </table:table-cell>
          <table:table-cell table:number-columns-repeated="2" office:value-type="float" office:value="0.2118909069" calcext:value-type="float">
            <text:p>0,2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118909069" calcext:value-type="float">
            <text:p>0,21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2118909069" calcext:value-type="float">
            <text:p>0,2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2" calcext:value-type="float">
            <text:p>616,974</text:p>
          </table:table-cell>
          <table:table-cell office:value-type="float" office:value="54.3379055449" calcext:value-type="float">
            <text:p>54,33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4" calcext:value-type="float">
            <text:p>741,483</text:p>
          </table:table-cell>
          <table:table-cell office:value-type="float" office:value="143.91278467" calcext:value-type="float">
            <text:p>143,9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" calcext:value-type="float">
            <text:p>444,83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" calcext:value-type="float">
            <text:p>2 344,062</text:p>
          </table:table-cell>
          <table:table-cell office:value-type="float" office:value="169.1272987644" calcext:value-type="float">
            <text:p>169,1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" calcext:value-type="float">
            <text:p>738,335</text:p>
          </table:table-cell>
          <table:table-cell office:value-type="float" office:value="1.6329597953" calcext:value-type="float">
            <text:p>1,63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7" calcext:value-type="float">
            <text:p>692,083</text:p>
          </table:table-cell>
          <table:table-cell office:value-type="float" office:value="51.645344441" calcext:value-type="float">
            <text:p>51,645</text:p>
          </table:table-cell>
          <table:table-cell office:value-type="float" office:value="0.029791443" calcext:value-type="float">
            <text:p>0,03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29791443" calcext:value-type="float">
            <text:p>0,030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" calcext:value-type="float">
            <text:p>2 775,488</text:p>
          </table:table-cell>
          <table:table-cell office:value-type="float" office:value="206.8812189708" calcext:value-type="float">
            <text:p>206,881</text:p>
          </table:table-cell>
          <table:table-cell table:number-columns-repeated="2" office:value-type="float" office:value="1.9874457622" calcext:value-type="float">
            <text:p>1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74457622" calcext:value-type="float">
            <text:p>1,98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9874457622" calcext:value-type="float">
            <text:p>1,9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" calcext:value-type="float">
            <text:p>1 091,620</text:p>
          </table:table-cell>
          <table:table-cell office:value-type="float" office:value="146.4699087152" calcext:value-type="float">
            <text:p>146,47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4" calcext:value-type="float">
            <text:p>911,562</text:p>
          </table:table-cell>
          <table:table-cell office:value-type="float" office:value="29.4959275609" calcext:value-type="float">
            <text:p>29,4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6" calcext:value-type="float">
            <text:p>588,877</text:p>
          </table:table-cell>
          <table:table-cell office:value-type="float" office:value="49.4223002084" calcext:value-type="float">
            <text:p>49,422</text:p>
          </table:table-cell>
          <table:table-cell table:number-columns-repeated="2" office:value-type="float" office:value="0.0133575631" calcext:value-type="float">
            <text:p>0,0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3575631" calcext:value-type="float">
            <text:p>0,01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133575631" calcext:value-type="float">
            <text:p>0,0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" calcext:value-type="float">
            <text:p>1 042,071</text:p>
          </table:table-cell>
          <table:table-cell office:value-type="float" office:value="40.2518577729" calcext:value-type="float">
            <text:p>40,252</text:p>
          </table:table-cell>
          <table:table-cell office:value-type="float" office:value="0.8244238571" calcext:value-type="float">
            <text:p>0,82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8244238571" calcext:value-type="float">
            <text:p>0,824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" calcext:value-type="float">
            <text:p>841,138</text:p>
          </table:table-cell>
          <table:table-cell office:value-type="float" office:value="5.099467815" calcext:value-type="float">
            <text:p>5,0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1" calcext:value-type="float">
            <text:p>500,143</text:p>
          </table:table-cell>
          <table:table-cell office:value-type="float" office:value="174.1932895183" calcext:value-type="float">
            <text:p>174,19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3" calcext:value-type="float">
            <text:p>557,437</text:p>
          </table:table-cell>
          <table:table-cell office:value-type="float" office:value="5.4600233553" calcext:value-type="float">
            <text:p>5,46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3" calcext:value-type="float">
            <text:p>632,227</text:p>
          </table:table-cell>
          <table:table-cell office:value-type="float" office:value="95.1738444409" calcext:value-type="float">
            <text:p>95,17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4" calcext:value-type="float">
            <text:p>998,753</text:p>
          </table:table-cell>
          <table:table-cell office:value-type="float" office:value="59.7612363463" calcext:value-type="float">
            <text:p>59,7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" calcext:value-type="float">
            <text:p>9 592,939</text:p>
          </table:table-cell>
          <table:table-cell office:value-type="float" office:value="670.3753121507" calcext:value-type="float">
            <text:p>670,375</text:p>
          </table:table-cell>
          <table:table-cell office:value-type="float" office:value="1.7755995176" calcext:value-type="float">
            <text:p>1,776</text:p>
          </table:table-cell>
          <table:table-cell office:value-type="float" office:value="1.631145237" calcext:value-type="float">
            <text:p>1,6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755995176" calcext:value-type="float">
            <text:p>1,77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631145237" calcext:value-type="float">
            <text:p>1,6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3" calcext:value-type="float">
            <text:p>1 488,193</text:p>
          </table:table-cell>
          <table:table-cell office:value-type="float" office:value="136.2778312402" calcext:value-type="float">
            <text:p>136,2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3" calcext:value-type="float">
            <text:p>1 074,035</text:p>
          </table:table-cell>
          <table:table-cell office:value-type="float" office:value="110.071898939" calcext:value-type="float">
            <text:p>110,0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" calcext:value-type="float">
            <text:p>878,212</text:p>
          </table:table-cell>
          <table:table-cell office:value-type="float" office:value="0.3607192572" calcext:value-type="float">
            <text:p>0,36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" calcext:value-type="float">
            <text:p>496,128</text:p>
          </table:table-cell>
          <table:table-cell office:value-type="float" office:value="25.248816497" calcext:value-type="float">
            <text:p>25,24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" calcext:value-type="float">
            <text:p>693,104</text:p>
          </table:table-cell>
          <table:table-cell office:value-type="float" office:value="173.675398568" calcext:value-type="float">
            <text:p>173,67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3" calcext:value-type="float">
            <text:p>278,210</text:p>
          </table:table-cell>
          <table:table-cell office:value-type="float" office:value="73.5137233312" calcext:value-type="float">
            <text:p>73,51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8" calcext:value-type="float">
            <text:p>421,628</text:p>
          </table:table-cell>
          <table:table-cell office:value-type="float" office:value="7.6692941398" calcext:value-type="float">
            <text:p>7,6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" calcext:value-type="float">
            <text:p>251,165</text:p>
          </table:table-cell>
          <table:table-cell office:value-type="float" office:value="108.6139095313" calcext:value-type="float">
            <text:p>108,61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" calcext:value-type="float">
            <text:p>914,192</text:p>
          </table:table-cell>
          <table:table-cell office:value-type="float" office:value="77.9224707251" calcext:value-type="float">
            <text:p>77,92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" calcext:value-type="float">
            <text:p>857,338</text:p>
          </table:table-cell>
          <table:table-cell office:value-type="float" office:value="41.2353404567" calcext:value-type="float">
            <text:p>41,2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" calcext:value-type="float">
            <text:p>136,07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6" calcext:value-type="float">
            <text:p>969,61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" calcext:value-type="float">
            <text:p>876,393</text:p>
          </table:table-cell>
          <table:table-cell office:value-type="float" office:value="78.2849684377" calcext:value-type="float">
            <text:p>78,285</text:p>
          </table:table-cell>
          <table:table-cell office:value-type="float" office:value="0.4431788241" calcext:value-type="float">
            <text:p>0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431788241" calcext:value-type="float">
            <text:p>0,443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7" calcext:value-type="float">
            <text:p>657,894</text:p>
          </table:table-cell>
          <table:table-cell office:value-type="float" office:value="152.750000856" calcext:value-type="float">
            <text:p>152,75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" calcext:value-type="float">
            <text:p>530,496</text:p>
          </table:table-cell>
          <table:table-cell office:value-type="float" office:value="102.9712704191" calcext:value-type="float">
            <text:p>102,9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" calcext:value-type="float">
            <text:p>876,292</text:p>
          </table:table-cell>
          <table:table-cell office:value-type="float" office:value="14.947277925" calcext:value-type="float">
            <text:p>14,94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1" calcext:value-type="float">
            <text:p>2 482,663</text:p>
          </table:table-cell>
          <table:table-cell office:value-type="float" office:value="45.4619015192" calcext:value-type="float">
            <text:p>45,4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6" calcext:value-type="float">
            <text:p>840,591</text:p>
          </table:table-cell>
          <table:table-cell office:value-type="float" office:value="5.697923106" calcext:value-type="float">
            <text:p>5,6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" calcext:value-type="float">
            <text:p>4 393,728</text:p>
          </table:table-cell>
          <table:table-cell office:value-type="float" office:value="315.2070221056" calcext:value-type="float">
            <text:p>315,2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" calcext:value-type="float">
            <text:p>601,788</text:p>
          </table:table-cell>
          <table:table-cell office:value-type="float" office:value="120.8018600252" calcext:value-type="float">
            <text:p>120,8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" calcext:value-type="float">
            <text:p>544,575</text:p>
          </table:table-cell>
          <table:table-cell office:value-type="float" office:value="183.4268869811" calcext:value-type="float">
            <text:p>183,4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8" calcext:value-type="float">
            <text:p>992,072</text:p>
          </table:table-cell>
          <table:table-cell office:value-type="float" office:value="15.8777947628" calcext:value-type="float">
            <text:p>15,8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" calcext:value-type="float">
            <text:p>481,875</text:p>
          </table:table-cell>
          <table:table-cell office:value-type="float" office:value="205.6224036492" calcext:value-type="float">
            <text:p>205,62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2" calcext:value-type="float">
            <text:p>827,658</text:p>
          </table:table-cell>
          <table:table-cell office:value-type="float" office:value="208.0519948704" calcext:value-type="float">
            <text:p>208,052</text:p>
          </table:table-cell>
          <table:table-cell table:number-columns-repeated="2" office:value-type="float" office:value="0.5196797616" calcext:value-type="float">
            <text:p>0,5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648012295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0.0548785321" calcext:value-type="float">
            <text:p>0,055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4648012295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0.054878532" calcext:value-type="float">
            <text:p>0,0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7" calcext:value-type="float">
            <text:p>586,576</text:p>
          </table:table-cell>
          <table:table-cell office:value-type="float" office:value="32.594359135" calcext:value-type="float">
            <text:p>32,5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1" calcext:value-type="float">
            <text:p>1 860,402</text:p>
          </table:table-cell>
          <table:table-cell office:value-type="float" office:value="61.0882893091" calcext:value-type="float">
            <text:p>61,08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8" calcext:value-type="float">
            <text:p>1 106,048</text:p>
          </table:table-cell>
          <table:table-cell office:value-type="float" office:value="189.0511695058" calcext:value-type="float">
            <text:p>189,051</text:p>
          </table:table-cell>
          <table:table-cell table:number-columns-repeated="2" office:value-type="float" office:value="0.9016221094" calcext:value-type="float">
            <text:p>0,9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016221094" calcext:value-type="float">
            <text:p>0,90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016221094" calcext:value-type="float">
            <text:p>0,9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7" calcext:value-type="float">
            <text:p>1 355,902</text:p>
          </table:table-cell>
          <table:table-cell office:value-type="float" office:value="126.3809104303" calcext:value-type="float">
            <text:p>126,3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" calcext:value-type="float">
            <text:p>1 134,777</text:p>
          </table:table-cell>
          <table:table-cell office:value-type="float" office:value="1.9560091977" calcext:value-type="float">
            <text:p>1,9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2" calcext:value-type="float">
            <text:p>5 893,301</text:p>
          </table:table-cell>
          <table:table-cell office:value-type="float" office:value="489.5647029011" calcext:value-type="float">
            <text:p>489,565</text:p>
          </table:table-cell>
          <table:table-cell office:value-type="float" office:value="0.7587289891" calcext:value-type="float">
            <text:p>0,75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160305422" calcext:value-type="float">
            <text:p>0,516</text:p>
          </table:table-cell>
          <table:table-cell office:value-type="float" office:value="0" calcext:value-type="float">
            <text:p>0,000</text:p>
          </table:table-cell>
          <table:table-cell office:value-type="float" office:value="0.2426984469" calcext:value-type="float">
            <text:p>0,243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" calcext:value-type="float">
            <text:p>291,152</text:p>
          </table:table-cell>
          <table:table-cell office:value-type="float" office:value="20.6196838119" calcext:value-type="float">
            <text:p>20,6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3" calcext:value-type="float">
            <text:p>790,182</text:p>
          </table:table-cell>
          <table:table-cell office:value-type="float" office:value="32.6938625787" calcext:value-type="float">
            <text:p>32,6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1" calcext:value-type="float">
            <text:p>968,566</text:p>
          </table:table-cell>
          <table:table-cell office:value-type="float" office:value="96.3607694559" calcext:value-type="float">
            <text:p>96,361</text:p>
          </table:table-cell>
          <table:table-cell office:value-type="float" office:value="21.7037884389" calcext:value-type="float">
            <text:p>21,70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1.7037884389" calcext:value-type="float">
            <text:p>21,704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" calcext:value-type="float">
            <text:p>822,581</text:p>
          </table:table-cell>
          <table:table-cell office:value-type="float" office:value="179.8129356755" calcext:value-type="float">
            <text:p>179,8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7" calcext:value-type="float">
            <text:p>489,121</text:p>
          </table:table-cell>
          <table:table-cell office:value-type="float" office:value="40.5982574531" calcext:value-type="float">
            <text:p>40,5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6" calcext:value-type="float">
            <text:p>410,094</text:p>
          </table:table-cell>
          <table:table-cell office:value-type="float" office:value="58.9437209687" calcext:value-type="float">
            <text:p>58,94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" calcext:value-type="float">
            <text:p>385,17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" calcext:value-type="float">
            <text:p>380,941</text:p>
          </table:table-cell>
          <table:table-cell office:value-type="float" office:value="74.4992053199" calcext:value-type="float">
            <text:p>74,4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9" calcext:value-type="float">
            <text:p>391,242</text:p>
          </table:table-cell>
          <table:table-cell office:value-type="float" office:value="61.6542644221" calcext:value-type="float">
            <text:p>61,65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1" calcext:value-type="float">
            <text:p>774,501</text:p>
          </table:table-cell>
          <table:table-cell office:value-type="float" office:value="10.3297015242" calcext:value-type="float">
            <text:p>10,3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2" calcext:value-type="float">
            <text:p>423,842</text:p>
          </table:table-cell>
          <table:table-cell office:value-type="float" office:value="8.6641861397" calcext:value-type="float">
            <text:p>8,6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" calcext:value-type="float">
            <text:p>445,798</text:p>
          </table:table-cell>
          <table:table-cell office:value-type="float" office:value="9.8727847456" calcext:value-type="float">
            <text:p>9,87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" calcext:value-type="float">
            <text:p>631,617</text:p>
          </table:table-cell>
          <table:table-cell office:value-type="float" office:value="223.8049421977" calcext:value-type="float">
            <text:p>223,8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2" calcext:value-type="float">
            <text:p>1 812,121</text:p>
          </table:table-cell>
          <table:table-cell office:value-type="float" office:value="317.2938873428" calcext:value-type="float">
            <text:p>317,2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" calcext:value-type="float">
            <text:p>451,285</text:p>
          </table:table-cell>
          <table:table-cell office:value-type="float" office:value="46.2052782228" calcext:value-type="float">
            <text:p>46,2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3" calcext:value-type="float">
            <text:p>7 023,703</text:p>
          </table:table-cell>
          <table:table-cell office:value-type="float" office:value="1052.542777683" calcext:value-type="float">
            <text:p>1 052,543</text:p>
          </table:table-cell>
          <table:table-cell office:value-type="float" office:value="1.431786698" calcext:value-type="float">
            <text:p>1,432</text:p>
          </table:table-cell>
          <table:table-cell office:value-type="float" office:value="1.07843722" calcext:value-type="float">
            <text:p>1,0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31786698" calcext:value-type="float">
            <text:p>1,43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07843722" calcext:value-type="float">
            <text:p>1,0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7" calcext:value-type="float">
            <text:p>3 945,207</text:p>
          </table:table-cell>
          <table:table-cell office:value-type="float" office:value="189.2567691059" calcext:value-type="float">
            <text:p>189,25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9" calcext:value-type="float">
            <text:p>1 044,368</text:p>
          </table:table-cell>
          <table:table-cell office:value-type="float" office:value="1.03584857" calcext:value-type="float">
            <text:p>1,03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6" calcext:value-type="float">
            <text:p>377,104</text:p>
          </table:table-cell>
          <table:table-cell office:value-type="float" office:value="10.9770658543" calcext:value-type="float">
            <text:p>10,97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5" calcext:value-type="float">
            <text:p>1 046,496</text:p>
          </table:table-cell>
          <table:table-cell office:value-type="float" office:value="118.893216108" calcext:value-type="float">
            <text:p>118,89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" calcext:value-type="float">
            <text:p>475,333</text:p>
          </table:table-cell>
          <table:table-cell office:value-type="float" office:value="22.1886592465" calcext:value-type="float">
            <text:p>22,18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8" calcext:value-type="float">
            <text:p>1 193,326</text:p>
          </table:table-cell>
          <table:table-cell office:value-type="float" office:value="31.3805762441" calcext:value-type="float">
            <text:p>31,3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" calcext:value-type="float">
            <text:p>666,81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" calcext:value-type="float">
            <text:p>897,625</text:p>
          </table:table-cell>
          <table:table-cell office:value-type="float" office:value="383.4806024848" calcext:value-type="float">
            <text:p>383,4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office:value-type="float" office:value="174.4347709709" calcext:value-type="float">
            <text:p>174,4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" calcext:value-type="float">
            <text:p>1 304,144</text:p>
          </table:table-cell>
          <table:table-cell office:value-type="float" office:value="85.589022007" calcext:value-type="float">
            <text:p>85,58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office:value-type="float" office:value="82.966041321" calcext:value-type="float">
            <text:p>82,96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6" calcext:value-type="float">
            <text:p>566,168</text:p>
          </table:table-cell>
          <table:table-cell office:value-type="float" office:value="40.7463111689" calcext:value-type="float">
            <text:p>40,74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4" calcext:value-type="float">
            <text:p>774,379</text:p>
          </table:table-cell>
          <table:table-cell office:value-type="float" office:value="132.029635672" calcext:value-type="float">
            <text:p>132,0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" calcext:value-type="float">
            <text:p>954,807</text:p>
          </table:table-cell>
          <table:table-cell office:value-type="float" office:value="101.2264175702" calcext:value-type="float">
            <text:p>101,2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" calcext:value-type="float">
            <text:p>335,58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" calcext:value-type="float">
            <text:p>270,613</text:p>
          </table:table-cell>
          <table:table-cell office:value-type="float" office:value="18.7531768029" calcext:value-type="float">
            <text:p>18,7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8" calcext:value-type="float">
            <text:p>5,85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2" calcext:value-type="float">
            <text:p>395,990</text:p>
          </table:table-cell>
          <table:table-cell office:value-type="float" office:value="83.763509696" calcext:value-type="float">
            <text:p>83,7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" calcext:value-type="float">
            <text:p>1 400,560</text:p>
          </table:table-cell>
          <table:table-cell office:value-type="float" office:value="16.1906690812" calcext:value-type="float">
            <text:p>16,19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" calcext:value-type="float">
            <text:p>213,404</text:p>
          </table:table-cell>
          <table:table-cell office:value-type="float" office:value="152.0556809009" calcext:value-type="float">
            <text:p>152,0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3" calcext:value-type="float">
            <text:p>544,738</text:p>
          </table:table-cell>
          <table:table-cell office:value-type="float" office:value="2.333623088" calcext:value-type="float">
            <text:p>2,33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6" calcext:value-type="float">
            <text:p>946,572</text:p>
          </table:table-cell>
          <table:table-cell office:value-type="float" office:value="79.2626611569" calcext:value-type="float">
            <text:p>79,263</text:p>
          </table:table-cell>
          <table:table-cell table:number-columns-repeated="2" office:value-type="float" office:value="0.403370523" calcext:value-type="float">
            <text:p>0,4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03370523" calcext:value-type="float">
            <text:p>0,40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403370523" calcext:value-type="float">
            <text:p>0,4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" calcext:value-type="float">
            <text:p>388,967</text:p>
          </table:table-cell>
          <table:table-cell office:value-type="float" office:value="14.1521959829" calcext:value-type="float">
            <text:p>14,152</text:p>
          </table:table-cell>
          <table:table-cell office:value-type="float" office:value="0.1675383246" calcext:value-type="float">
            <text:p>0,16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675383246" calcext:value-type="float">
            <text:p>0,168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2" calcext:value-type="float">
            <text:p>655,471</text:p>
          </table:table-cell>
          <table:table-cell office:value-type="float" office:value="29.6853590321" calcext:value-type="float">
            <text:p>29,68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" calcext:value-type="float">
            <text:p>231,291</text:p>
          </table:table-cell>
          <table:table-cell office:value-type="float" office:value="0.0518276927" calcext:value-type="float">
            <text:p>0,05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" calcext:value-type="float">
            <text:p>482,522</text:p>
          </table:table-cell>
          <table:table-cell office:value-type="float" office:value="9.0803526069" calcext:value-type="float">
            <text:p>9,0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" calcext:value-type="float">
            <text:p>689,347</text:p>
          </table:table-cell>
          <table:table-cell office:value-type="float" office:value="123.1555137352" calcext:value-type="float">
            <text:p>123,1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4" calcext:value-type="float">
            <text:p>597,369</text:p>
          </table:table-cell>
          <table:table-cell office:value-type="float" office:value="31.7991343255" calcext:value-type="float">
            <text:p>31,7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" calcext:value-type="float">
            <text:p>465,509</text:p>
          </table:table-cell>
          <table:table-cell office:value-type="float" office:value="86.1374663321" calcext:value-type="float">
            <text:p>86,13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1" calcext:value-type="float">
            <text:p>331,219</text:p>
          </table:table-cell>
          <table:table-cell office:value-type="float" office:value="14.9237909455" calcext:value-type="float">
            <text:p>14,9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" calcext:value-type="float">
            <text:p>271,593</text:p>
          </table:table-cell>
          <table:table-cell office:value-type="float" office:value="5.2800425471" calcext:value-type="float">
            <text:p>5,2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office:value-type="float" office:value="3.7034598642" calcext:value-type="float">
            <text:p>3,7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" calcext:value-type="float">
            <text:p>1 406,431</text:p>
          </table:table-cell>
          <table:table-cell office:value-type="float" office:value="99.8148988793" calcext:value-type="float">
            <text:p>99,8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6" calcext:value-type="float">
            <text:p>475,21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9" calcext:value-type="float">
            <text:p>979,942</text:p>
          </table:table-cell>
          <table:table-cell office:value-type="float" office:value="74.2011808134" calcext:value-type="float">
            <text:p>74,2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7" calcext:value-type="float">
            <text:p>846,491</text:p>
          </table:table-cell>
          <table:table-cell office:value-type="float" office:value="0.0143643925" calcext:value-type="float">
            <text:p>0,01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" calcext:value-type="float">
            <text:p>767,772</text:p>
          </table:table-cell>
          <table:table-cell office:value-type="float" office:value="6.6916336965" calcext:value-type="float">
            <text:p>6,692</text:p>
          </table:table-cell>
          <table:table-cell office:value-type="float" office:value="14.1125760736" calcext:value-type="float">
            <text:p>14,11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4.1125760736" calcext:value-type="float">
            <text:p>14,113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" calcext:value-type="float">
            <text:p>659,871</text:p>
          </table:table-cell>
          <table:table-cell office:value-type="float" office:value="33.2499265809" calcext:value-type="float">
            <text:p>33,25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9" calcext:value-type="float">
            <text:p>812,466</text:p>
          </table:table-cell>
          <table:table-cell office:value-type="float" office:value="31.2843748218" calcext:value-type="float">
            <text:p>31,2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4" calcext:value-type="float">
            <text:p>937,395</text:p>
          </table:table-cell>
          <table:table-cell office:value-type="float" office:value="58.3211659657" calcext:value-type="float">
            <text:p>58,3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" calcext:value-type="float">
            <text:p>796,791</text:p>
          </table:table-cell>
          <table:table-cell office:value-type="float" office:value="71.9246734116" calcext:value-type="float">
            <text:p>71,92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9" calcext:value-type="float">
            <text:p>816,711</text:p>
          </table:table-cell>
          <table:table-cell office:value-type="float" office:value="136.7620138321" calcext:value-type="float">
            <text:p>136,7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3" calcext:value-type="float">
            <text:p>748,327</text:p>
          </table:table-cell>
          <table:table-cell office:value-type="float" office:value="228.646010837" calcext:value-type="float">
            <text:p>228,646</text:p>
          </table:table-cell>
          <table:table-cell office:value-type="float" office:value="1.0883252742" calcext:value-type="float">
            <text:p>1,088</text:p>
          </table:table-cell>
          <table:table-cell office:value-type="float" office:value="0.8627314643" calcext:value-type="float">
            <text:p>0,8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83252742" calcext:value-type="float">
            <text:p>1,08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8627314643" calcext:value-type="float">
            <text:p>0,8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6" calcext:value-type="float">
            <text:p>242,51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9" calcext:value-type="float">
            <text:p>634,473</text:p>
          </table:table-cell>
          <table:table-cell office:value-type="float" office:value="28.4617075627" calcext:value-type="float">
            <text:p>28,4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6" calcext:value-type="float">
            <text:p>794,096</text:p>
          </table:table-cell>
          <table:table-cell office:value-type="float" office:value="124.1392482166" calcext:value-type="float">
            <text:p>124,13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office:value-type="float" office:value="7.7675407864" calcext:value-type="float">
            <text:p>7,7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" calcext:value-type="float">
            <text:p>428,727</text:p>
          </table:table-cell>
          <table:table-cell office:value-type="float" office:value="16.9819273746" calcext:value-type="float">
            <text:p>16,98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" calcext:value-type="float">
            <text:p>2 524,248</text:p>
          </table:table-cell>
          <table:table-cell office:value-type="float" office:value="126.3337266132" calcext:value-type="float">
            <text:p>126,33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4" calcext:value-type="float">
            <text:p>643,340</text:p>
          </table:table-cell>
          <table:table-cell office:value-type="float" office:value="108.1385849159" calcext:value-type="float">
            <text:p>108,13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4" calcext:value-type="float">
            <text:p>975,739</text:p>
          </table:table-cell>
          <table:table-cell office:value-type="float" office:value="22.1014066439" calcext:value-type="float">
            <text:p>22,1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" calcext:value-type="float">
            <text:p>767,821</text:p>
          </table:table-cell>
          <table:table-cell office:value-type="float" office:value="51.0318043184" calcext:value-type="float">
            <text:p>51,03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" calcext:value-type="float">
            <text:p>1 819,490</text:p>
          </table:table-cell>
          <table:table-cell office:value-type="float" office:value="117.3240973425" calcext:value-type="float">
            <text:p>117,3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4" calcext:value-type="float">
            <text:p>744,242</text:p>
          </table:table-cell>
          <table:table-cell office:value-type="float" office:value="6.6463569056" calcext:value-type="float">
            <text:p>6,64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" calcext:value-type="float">
            <text:p>1 224,721</text:p>
          </table:table-cell>
          <table:table-cell office:value-type="float" office:value="10.8956968023" calcext:value-type="float">
            <text:p>10,896</text:p>
          </table:table-cell>
          <table:table-cell table:number-columns-repeated="2" office:value-type="float" office:value="0.6250154552" calcext:value-type="float">
            <text:p>0,6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009986851" calcext:value-type="float">
            <text:p>0,601</text:p>
          </table:table-cell>
          <table:table-cell office:value-type="float" office:value="0.0240167701" calcext:value-type="float">
            <text:p>0,02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6009986851" calcext:value-type="float">
            <text:p>0,601</text:p>
          </table:table-cell>
          <table:table-cell office:value-type="float" office:value="0.0240167701" calcext:value-type="float">
            <text:p>0,0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" calcext:value-type="float">
            <text:p>509,094</text:p>
          </table:table-cell>
          <table:table-cell office:value-type="float" office:value="13.5964506955" calcext:value-type="float">
            <text:p>13,5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" calcext:value-type="float">
            <text:p>467,626</text:p>
          </table:table-cell>
          <table:table-cell office:value-type="float" office:value="130.9555832559" calcext:value-type="float">
            <text:p>130,9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6" calcext:value-type="float">
            <text:p>1 106,207</text:p>
          </table:table-cell>
          <table:table-cell office:value-type="float" office:value="91.475614897" calcext:value-type="float">
            <text:p>91,4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3" calcext:value-type="float">
            <text:p>1 170,190</text:p>
          </table:table-cell>
          <table:table-cell office:value-type="float" office:value="112.6685082594" calcext:value-type="float">
            <text:p>112,6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office:value-type="float" office:value="1104.5752609317" calcext:value-type="float">
            <text:p>1 104,575</text:p>
          </table:table-cell>
          <table:table-cell office:value-type="float" office:value="0.3531420989" calcext:value-type="float">
            <text:p>0,35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531420989" calcext:value-type="float">
            <text:p>0,353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" calcext:value-type="float">
            <text:p>1 103,421</text:p>
          </table:table-cell>
          <table:table-cell office:value-type="float" office:value="124.4134537354" calcext:value-type="float">
            <text:p>124,4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" calcext:value-type="float">
            <text:p>1 153,555</text:p>
          </table:table-cell>
          <table:table-cell office:value-type="float" office:value="270.7310458081" calcext:value-type="float">
            <text:p>270,7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" calcext:value-type="float">
            <text:p>423,013</text:p>
          </table:table-cell>
          <table:table-cell office:value-type="float" office:value="0.0684188274" calcext:value-type="float">
            <text:p>0,0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" calcext:value-type="float">
            <text:p>974,507</text:p>
          </table:table-cell>
          <table:table-cell office:value-type="float" office:value="91.6977399156" calcext:value-type="float">
            <text:p>91,6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3" calcext:value-type="float">
            <text:p>1 236,970</text:p>
          </table:table-cell>
          <table:table-cell office:value-type="float" office:value="55.2423012313" calcext:value-type="float">
            <text:p>55,24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1" calcext:value-type="float">
            <text:p>581,251</text:p>
          </table:table-cell>
          <table:table-cell office:value-type="float" office:value="9.2705267402" calcext:value-type="float">
            <text:p>9,2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" calcext:value-type="float">
            <text:p>221,84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" calcext:value-type="float">
            <text:p>816,825</text:p>
          </table:table-cell>
          <table:table-cell office:value-type="float" office:value="4.0193124068" calcext:value-type="float">
            <text:p>4,0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office:value-type="float" office:value="310.0985807711" calcext:value-type="float">
            <text:p>310,0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9" calcext:value-type="float">
            <text:p>136,473</text:p>
          </table:table-cell>
          <table:table-cell office:value-type="float" office:value="28.3025320292" calcext:value-type="float">
            <text:p>28,3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1" calcext:value-type="float">
            <text:p>2 113,541</text:p>
          </table:table-cell>
          <table:table-cell office:value-type="float" office:value="434.3346337989" calcext:value-type="float">
            <text:p>434,3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" calcext:value-type="float">
            <text:p>330,901</text:p>
          </table:table-cell>
          <table:table-cell office:value-type="float" office:value="28.1093040251" calcext:value-type="float">
            <text:p>28,1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" calcext:value-type="float">
            <text:p>1 278,315</text:p>
          </table:table-cell>
          <table:table-cell office:value-type="float" office:value="82.9495308297" calcext:value-type="float">
            <text:p>82,95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" calcext:value-type="float">
            <text:p>682,66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6" calcext:value-type="float">
            <text:p>574,571</text:p>
          </table:table-cell>
          <table:table-cell office:value-type="float" office:value="9.8267413138" calcext:value-type="float">
            <text:p>9,8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" calcext:value-type="float">
            <text:p>613,944</text:p>
          </table:table-cell>
          <table:table-cell office:value-type="float" office:value="43.3008196108" calcext:value-type="float">
            <text:p>43,3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" calcext:value-type="float">
            <text:p>265,801</text:p>
          </table:table-cell>
          <table:table-cell office:value-type="float" office:value="36.1738480138" calcext:value-type="float">
            <text:p>36,174</text:p>
          </table:table-cell>
          <table:table-cell office:value-type="float" office:value="3.1604790414" calcext:value-type="float">
            <text:p>3,160</text:p>
          </table:table-cell>
          <table:table-cell office:value-type="float" office:value="2.3613953173" calcext:value-type="float">
            <text:p>2,3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604790414" calcext:value-type="float">
            <text:p>3,16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3613953173" calcext:value-type="float">
            <text:p>2,3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7" calcext:value-type="float">
            <text:p>465,816</text:p>
          </table:table-cell>
          <table:table-cell office:value-type="float" office:value="15.7466343624" calcext:value-type="float">
            <text:p>15,74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7" calcext:value-type="float">
            <text:p>4 939,951</text:p>
          </table:table-cell>
          <table:table-cell office:value-type="float" office:value="634.2010126638" calcext:value-type="float">
            <text:p>634,201</text:p>
          </table:table-cell>
          <table:table-cell table:number-columns-repeated="2" office:value-type="float" office:value="2.7608366046" calcext:value-type="float">
            <text:p>2,7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608366046" calcext:value-type="float">
            <text:p>2,76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7608366046" calcext:value-type="float">
            <text:p>2,7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6" calcext:value-type="float">
            <text:p>1 450,273</text:p>
          </table:table-cell>
          <table:table-cell office:value-type="float" office:value="128.8471611877" calcext:value-type="float">
            <text:p>128,84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6" calcext:value-type="float">
            <text:p>802,67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2" calcext:value-type="float">
            <text:p>2 314,539</text:p>
          </table:table-cell>
          <table:table-cell office:value-type="float" office:value="93.5321139541" calcext:value-type="float">
            <text:p>93,53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9" calcext:value-type="float">
            <text:p>3 171,641</text:p>
          </table:table-cell>
          <table:table-cell office:value-type="float" office:value="356.1687025823" calcext:value-type="float">
            <text:p>356,1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" calcext:value-type="float">
            <text:p>924,452</text:p>
          </table:table-cell>
          <table:table-cell office:value-type="float" office:value="153.745346855" calcext:value-type="float">
            <text:p>153,74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6" calcext:value-type="float">
            <text:p>367,027</text:p>
          </table:table-cell>
          <table:table-cell office:value-type="float" office:value="54.1867236129" calcext:value-type="float">
            <text:p>54,18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5" calcext:value-type="float">
            <text:p>993,150</text:p>
          </table:table-cell>
          <table:table-cell office:value-type="float" office:value="117.1897002182" calcext:value-type="float">
            <text:p>117,1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" calcext:value-type="float">
            <text:p>611,824</text:p>
          </table:table-cell>
          <table:table-cell office:value-type="float" office:value="2.7127873153" calcext:value-type="float">
            <text:p>2,7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6" calcext:value-type="float">
            <text:p>418,246</text:p>
          </table:table-cell>
          <table:table-cell office:value-type="float" office:value="15.0943411665" calcext:value-type="float">
            <text:p>15,0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" calcext:value-type="float">
            <text:p>541,315</text:p>
          </table:table-cell>
          <table:table-cell office:value-type="float" office:value="39.5035581898" calcext:value-type="float">
            <text:p>39,50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" calcext:value-type="float">
            <text:p>415,18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7" calcext:value-type="float">
            <text:p>497,793</text:p>
          </table:table-cell>
          <table:table-cell office:value-type="float" office:value="18.0551023041" calcext:value-type="float">
            <text:p>18,0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9" calcext:value-type="float">
            <text:p>434,963</text:p>
          </table:table-cell>
          <table:table-cell office:value-type="float" office:value="127.871124996" calcext:value-type="float">
            <text:p>127,8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" calcext:value-type="float">
            <text:p>403,588</text:p>
          </table:table-cell>
          <table:table-cell office:value-type="float" office:value="9.7806099542" calcext:value-type="float">
            <text:p>9,7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2" calcext:value-type="float">
            <text:p>933,716</text:p>
          </table:table-cell>
          <table:table-cell office:value-type="float" office:value="196.5401821575" calcext:value-type="float">
            <text:p>196,5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" calcext:value-type="float">
            <text:p>906,653</text:p>
          </table:table-cell>
          <table:table-cell office:value-type="float" office:value="26.8164930215" calcext:value-type="float">
            <text:p>26,81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6" calcext:value-type="float">
            <text:p>367,001</text:p>
          </table:table-cell>
          <table:table-cell office:value-type="float" office:value="44.822752614" calcext:value-type="float">
            <text:p>44,82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" calcext:value-type="float">
            <text:p>832,881</text:p>
          </table:table-cell>
          <table:table-cell office:value-type="float" office:value="83.0643179215" calcext:value-type="float">
            <text:p>83,0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" calcext:value-type="float">
            <text:p>871,278</text:p>
          </table:table-cell>
          <table:table-cell office:value-type="float" office:value="165.8662614987" calcext:value-type="float">
            <text:p>165,86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3" calcext:value-type="float">
            <text:p>678,60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" calcext:value-type="float">
            <text:p>2 592,716</text:p>
          </table:table-cell>
          <table:table-cell office:value-type="float" office:value="155.0382087687" calcext:value-type="float">
            <text:p>155,038</text:p>
          </table:table-cell>
          <table:table-cell table:number-columns-repeated="2" office:value-type="float" office:value="2.7899651872" calcext:value-type="float">
            <text:p>2,7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99651872" calcext:value-type="float">
            <text:p>2,79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7899651872" calcext:value-type="float">
            <text:p>2,7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" calcext:value-type="float">
            <text:p>352,922</text:p>
          </table:table-cell>
          <table:table-cell office:value-type="float" office:value="38.863496193" calcext:value-type="float">
            <text:p>38,86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2" calcext:value-type="float">
            <text:p>778,004</text:p>
          </table:table-cell>
          <table:table-cell office:value-type="float" office:value="96.42490899" calcext:value-type="float">
            <text:p>96,42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office:value-type="float" office:value="9.785759523" calcext:value-type="float">
            <text:p>9,7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" calcext:value-type="float">
            <text:p>972,662</text:p>
          </table:table-cell>
          <table:table-cell office:value-type="float" office:value="4.2860735031" calcext:value-type="float">
            <text:p>4,2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" calcext:value-type="float">
            <text:p>425,21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" calcext:value-type="float">
            <text:p>3 336,832</text:p>
          </table:table-cell>
          <table:table-cell office:value-type="float" office:value="160.3802860947" calcext:value-type="float">
            <text:p>160,3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" calcext:value-type="float">
            <text:p>495,529</text:p>
          </table:table-cell>
          <table:table-cell office:value-type="float" office:value="112.0062217093" calcext:value-type="float">
            <text:p>112,0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office:value-type="float" office:value="207.7786390054" calcext:value-type="float">
            <text:p>207,779</text:p>
          </table:table-cell>
          <table:table-cell office:value-type="float" office:value="4.5399337916" calcext:value-type="float">
            <text:p>4,540</text:p>
          </table:table-cell>
          <table:table-cell office:value-type="float" office:value="1.1960951646" calcext:value-type="float">
            <text:p>1,1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399337916" calcext:value-type="float">
            <text:p>4,54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1960951646" calcext:value-type="float">
            <text:p>1,1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4" calcext:value-type="float">
            <text:p>355,331</text:p>
          </table:table-cell>
          <table:table-cell office:value-type="float" office:value="43.3072827633" calcext:value-type="float">
            <text:p>43,307</text:p>
          </table:table-cell>
          <table:table-cell office:value-type="float" office:value="0.0092931918" calcext:value-type="float">
            <text:p>0,00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92931918" calcext:value-type="float">
            <text:p>0,009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" calcext:value-type="float">
            <text:p>855,071</text:p>
          </table:table-cell>
          <table:table-cell office:value-type="float" office:value="79.9835505485" calcext:value-type="float">
            <text:p>79,984</text:p>
          </table:table-cell>
          <table:table-cell table:number-columns-repeated="2" office:value-type="float" office:value="1.0666001373" calcext:value-type="float">
            <text:p>1,0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666001373" calcext:value-type="float">
            <text:p>1,06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0666001373" calcext:value-type="float">
            <text:p>1,0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" calcext:value-type="float">
            <text:p>1 033,451</text:p>
          </table:table-cell>
          <table:table-cell office:value-type="float" office:value="56.6647326129" calcext:value-type="float">
            <text:p>56,66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" calcext:value-type="float">
            <text:p>1 060,701</text:p>
          </table:table-cell>
          <table:table-cell office:value-type="float" office:value="265.3415483037" calcext:value-type="float">
            <text:p>265,34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" calcext:value-type="float">
            <text:p>710,809</text:p>
          </table:table-cell>
          <table:table-cell office:value-type="float" office:value="11.3263564343" calcext:value-type="float">
            <text:p>11,3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4" calcext:value-type="float">
            <text:p>2 450,245</text:p>
          </table:table-cell>
          <table:table-cell office:value-type="float" office:value="404.71203909" calcext:value-type="float">
            <text:p>404,71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6" calcext:value-type="float">
            <text:p>751,571</text:p>
          </table:table-cell>
          <table:table-cell office:value-type="float" office:value="2.5767475388" calcext:value-type="float">
            <text:p>2,577</text:p>
          </table:table-cell>
          <table:table-cell office:value-type="float" office:value="1.6696920868" calcext:value-type="float">
            <text:p>1,670</text:p>
          </table:table-cell>
          <table:table-cell office:value-type="float" office:value="1.9470759072" calcext:value-type="float">
            <text:p>1,9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787312003" calcext:value-type="float">
            <text:p>1,279</text:p>
          </table:table-cell>
          <table:table-cell office:value-type="float" office:value="0" calcext:value-type="float">
            <text:p>0,000</text:p>
          </table:table-cell>
          <table:table-cell office:value-type="float" office:value="0.3909608865" calcext:value-type="float">
            <text:p>0,39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5561150207" calcext:value-type="float">
            <text:p>1,556</text:p>
          </table:table-cell>
          <table:table-cell office:value-type="float" office:value="0" calcext:value-type="float">
            <text:p>0,000</text:p>
          </table:table-cell>
          <table:table-cell office:value-type="float" office:value="0.3909608865" calcext:value-type="float">
            <text:p>0,3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2" calcext:value-type="float">
            <text:p>1 151,774</text:p>
          </table:table-cell>
          <table:table-cell office:value-type="float" office:value="0.0000811932" calcext:value-type="float">
            <text:p>0,0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" calcext:value-type="float">
            <text:p>802,829</text:p>
          </table:table-cell>
          <table:table-cell office:value-type="float" office:value="0.0018402183" calcext:value-type="float">
            <text:p>0,0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2" calcext:value-type="float">
            <text:p>405,656</text:p>
          </table:table-cell>
          <table:table-cell office:value-type="float" office:value="0.0104627374" calcext:value-type="float">
            <text:p>0,0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6" calcext:value-type="float">
            <text:p>581,281</text:p>
          </table:table-cell>
          <table:table-cell office:value-type="float" office:value="20.4569791283" calcext:value-type="float">
            <text:p>20,45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5" calcext:value-type="float">
            <text:p>939,305</text:p>
          </table:table-cell>
          <table:table-cell office:value-type="float" office:value="68.0758246662" calcext:value-type="float">
            <text:p>68,0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office:value-type="float" office:value="163.2567689591" calcext:value-type="float">
            <text:p>163,25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" calcext:value-type="float">
            <text:p>728,982</text:p>
          </table:table-cell>
          <table:table-cell office:value-type="float" office:value="32.7310989778" calcext:value-type="float">
            <text:p>32,7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2" calcext:value-type="float">
            <text:p>314,29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5" calcext:value-type="float">
            <text:p>275,350</text:p>
          </table:table-cell>
          <table:table-cell office:value-type="float" office:value="14.7184505924" calcext:value-type="float">
            <text:p>14,718</text:p>
          </table:table-cell>
          <table:table-cell table:number-columns-repeated="2" office:value-type="float" office:value="0.0278469931" calcext:value-type="float">
            <text:p>0,0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6401677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0.001445316" calcext:value-type="float">
            <text:p>0,00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026401677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0.001445316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" calcext:value-type="float">
            <text:p>271,455</text:p>
          </table:table-cell>
          <table:table-cell office:value-type="float" office:value="36.5410942944" calcext:value-type="float">
            <text:p>36,54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9" calcext:value-type="float">
            <text:p>604,541</text:p>
          </table:table-cell>
          <table:table-cell office:value-type="float" office:value="181.250762812" calcext:value-type="float">
            <text:p>181,2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4" calcext:value-type="float">
            <text:p>625,094</text:p>
          </table:table-cell>
          <table:table-cell office:value-type="float" office:value="63.4550942918" calcext:value-type="float">
            <text:p>63,4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4" calcext:value-type="float">
            <text:p>442,520</text:p>
          </table:table-cell>
          <table:table-cell office:value-type="float" office:value="16.7560245861" calcext:value-type="float">
            <text:p>16,7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office:value-type="float" office:value="386.6582278828" calcext:value-type="float">
            <text:p>386,65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" calcext:value-type="float">
            <text:p>1 728,617</text:p>
          </table:table-cell>
          <table:table-cell office:value-type="float" office:value="26.0181555138" calcext:value-type="float">
            <text:p>26,0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3" calcext:value-type="float">
            <text:p>1 278,662</text:p>
          </table:table-cell>
          <table:table-cell office:value-type="float" office:value="20.0679021426" calcext:value-type="float">
            <text:p>20,0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6" calcext:value-type="float">
            <text:p>504,327</text:p>
          </table:table-cell>
          <table:table-cell office:value-type="float" office:value="194.0863815507" calcext:value-type="float">
            <text:p>194,086</text:p>
          </table:table-cell>
          <table:table-cell office:value-type="float" office:value="0.2461492637" calcext:value-type="float">
            <text:p>0,24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461492637" calcext:value-type="float">
            <text:p>0,246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" calcext:value-type="float">
            <text:p>1 021,134</text:p>
          </table:table-cell>
          <table:table-cell office:value-type="float" office:value="104.1814086795" calcext:value-type="float">
            <text:p>104,1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2" calcext:value-type="float">
            <text:p>783,907</text:p>
          </table:table-cell>
          <table:table-cell office:value-type="float" office:value="230.8273171276" calcext:value-type="float">
            <text:p>230,827</text:p>
          </table:table-cell>
          <table:table-cell office:value-type="float" office:value="2.6036114843" calcext:value-type="float">
            <text:p>2,604</text:p>
          </table:table-cell>
          <table:table-cell office:value-type="float" office:value="2.6036114844" calcext:value-type="float">
            <text:p>2,6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036114843" calcext:value-type="float">
            <text:p>2,60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6036114844" calcext:value-type="float">
            <text:p>2,6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9" calcext:value-type="float">
            <text:p>1 419,366</text:p>
          </table:table-cell>
          <table:table-cell office:value-type="float" office:value="201.1947001342" calcext:value-type="float">
            <text:p>201,195</text:p>
          </table:table-cell>
          <table:table-cell office:value-type="float" office:value="0.7758269802" calcext:value-type="float">
            <text:p>0,77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7758269802" calcext:value-type="float">
            <text:p>0,776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9" calcext:value-type="float">
            <text:p>1 044,767</text:p>
          </table:table-cell>
          <table:table-cell office:value-type="float" office:value="84.6689321783" calcext:value-type="float">
            <text:p>84,6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3" calcext:value-type="float">
            <text:p>664,86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" calcext:value-type="float">
            <text:p>885,254</text:p>
          </table:table-cell>
          <table:table-cell office:value-type="float" office:value="165.2696320831" calcext:value-type="float">
            <text:p>165,27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" calcext:value-type="float">
            <text:p>942,540</text:p>
          </table:table-cell>
          <table:table-cell office:value-type="float" office:value="102.4628970373" calcext:value-type="float">
            <text:p>102,46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8" calcext:value-type="float">
            <text:p>1 247,149</text:p>
          </table:table-cell>
          <table:table-cell office:value-type="float" office:value="16.9315315048" calcext:value-type="float">
            <text:p>16,93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1" calcext:value-type="float">
            <text:p>1 086,157</text:p>
          </table:table-cell>
          <table:table-cell office:value-type="float" office:value="34.5838626201" calcext:value-type="float">
            <text:p>34,584</text:p>
          </table:table-cell>
          <table:table-cell table:number-columns-repeated="2" office:value-type="float" office:value="0.0283465488" calcext:value-type="float">
            <text:p>0,02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283465488" calcext:value-type="float">
            <text:p>0,02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283465488" calcext:value-type="float">
            <text:p>0,02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" calcext:value-type="float">
            <text:p>553,197</text:p>
          </table:table-cell>
          <table:table-cell office:value-type="float" office:value="221.0492341259" calcext:value-type="float">
            <text:p>221,049</text:p>
          </table:table-cell>
          <table:table-cell office:value-type="float" office:value="0.2430925364" calcext:value-type="float">
            <text:p>0,24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430925364" calcext:value-type="float">
            <text:p>0,243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8" calcext:value-type="float">
            <text:p>447,156</text:p>
          </table:table-cell>
          <table:table-cell office:value-type="float" office:value="147.8634976144" calcext:value-type="float">
            <text:p>147,86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" calcext:value-type="float">
            <text:p>2 102,065</text:p>
          </table:table-cell>
          <table:table-cell office:value-type="float" office:value="82.3142000471" calcext:value-type="float">
            <text:p>82,314</text:p>
          </table:table-cell>
          <table:table-cell table:number-columns-repeated="2" office:value-type="float" office:value="1.7918146443" calcext:value-type="float">
            <text:p>1,7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918146443" calcext:value-type="float">
            <text:p>1,79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7918146443" calcext:value-type="float">
            <text:p>1,7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4" calcext:value-type="float">
            <text:p>1 156,087</text:p>
          </table:table-cell>
          <table:table-cell office:value-type="float" office:value="0" calcext:value-type="float">
            <text:p>0,000</text:p>
          </table:table-cell>
          <table:table-cell office:value-type="float" office:value="16.2450187975" calcext:value-type="float">
            <text:p>16,24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6.2450187975" calcext:value-type="float">
            <text:p>16,245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8" calcext:value-type="float">
            <text:p>725,929</text:p>
          </table:table-cell>
          <table:table-cell office:value-type="float" office:value="11.3517057362" calcext:value-type="float">
            <text:p>11,35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" calcext:value-type="float">
            <text:p>744,96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8" calcext:value-type="float">
            <text:p>342,87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" calcext:value-type="float">
            <text:p>770,153</text:p>
          </table:table-cell>
          <table:table-cell office:value-type="float" office:value="4.3312351025" calcext:value-type="float">
            <text:p>4,3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" calcext:value-type="float">
            <text:p>971,110</text:p>
          </table:table-cell>
          <table:table-cell office:value-type="float" office:value="176.7272418428" calcext:value-type="float">
            <text:p>176,7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1" calcext:value-type="float">
            <text:p>3 009,380</text:p>
          </table:table-cell>
          <table:table-cell office:value-type="float" office:value="291.1884293097" calcext:value-type="float">
            <text:p>291,18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4" calcext:value-type="float">
            <text:p>521,779</text:p>
          </table:table-cell>
          <table:table-cell office:value-type="float" office:value="3.2085314929" calcext:value-type="float">
            <text:p>3,2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" calcext:value-type="float">
            <text:p>405,405</text:p>
          </table:table-cell>
          <table:table-cell office:value-type="float" office:value="47.9272176432" calcext:value-type="float">
            <text:p>47,9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" calcext:value-type="float">
            <text:p>1 170,58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4" calcext:value-type="float">
            <text:p>660,238</text:p>
          </table:table-cell>
          <table:table-cell office:value-type="float" office:value="100.9592367578" calcext:value-type="float">
            <text:p>100,95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" calcext:value-type="float">
            <text:p>773,713</text:p>
          </table:table-cell>
          <table:table-cell office:value-type="float" office:value="3.09312187" calcext:value-type="float">
            <text:p>3,09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" calcext:value-type="float">
            <text:p>814,031</text:p>
          </table:table-cell>
          <table:table-cell office:value-type="float" office:value="4.7200966891" calcext:value-type="float">
            <text:p>4,7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" calcext:value-type="float">
            <text:p>1 001,292</text:p>
          </table:table-cell>
          <table:table-cell office:value-type="float" office:value="39.1255385824" calcext:value-type="float">
            <text:p>39,1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2" calcext:value-type="float">
            <text:p>972,864</text:p>
          </table:table-cell>
          <table:table-cell office:value-type="float" office:value="71.6746726176" calcext:value-type="float">
            <text:p>71,67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4" calcext:value-type="float">
            <text:p>626,46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" calcext:value-type="float">
            <text:p>369,386</text:p>
          </table:table-cell>
          <table:table-cell office:value-type="float" office:value="94.0281234393" calcext:value-type="float">
            <text:p>94,02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" calcext:value-type="float">
            <text:p>459,913</text:p>
          </table:table-cell>
          <table:table-cell office:value-type="float" office:value="23.9105689933" calcext:value-type="float">
            <text:p>23,91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" calcext:value-type="float">
            <text:p>572,773</text:p>
          </table:table-cell>
          <table:table-cell office:value-type="float" office:value="15.7017677198" calcext:value-type="float">
            <text:p>15,7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6" calcext:value-type="float">
            <text:p>561,723</text:p>
          </table:table-cell>
          <table:table-cell office:value-type="float" office:value="0" calcext:value-type="float">
            <text:p>0,000</text:p>
          </table:table-cell>
          <table:table-cell office:value-type="float" office:value="1.5449090997" calcext:value-type="float">
            <text:p>1,54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5449090997" calcext:value-type="float">
            <text:p>1,545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6" calcext:value-type="float">
            <text:p>431,172</text:p>
          </table:table-cell>
          <table:table-cell office:value-type="float" office:value="73.8751359026" calcext:value-type="float">
            <text:p>73,87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" calcext:value-type="float">
            <text:p>493,849</text:p>
          </table:table-cell>
          <table:table-cell office:value-type="float" office:value="77.8864817719" calcext:value-type="float">
            <text:p>77,8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2" calcext:value-type="float">
            <text:p>743,334</text:p>
          </table:table-cell>
          <table:table-cell office:value-type="float" office:value="55.493898221" calcext:value-type="float">
            <text:p>55,4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" calcext:value-type="float">
            <text:p>1 044,208</text:p>
          </table:table-cell>
          <table:table-cell office:value-type="float" office:value="11.2078573397" calcext:value-type="float">
            <text:p>11,20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4" calcext:value-type="float">
            <text:p>856,686</text:p>
          </table:table-cell>
          <table:table-cell office:value-type="float" office:value="182.5506040927" calcext:value-type="float">
            <text:p>182,5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1" calcext:value-type="float">
            <text:p>1 181,639</text:p>
          </table:table-cell>
          <table:table-cell office:value-type="float" office:value="82.4168572369" calcext:value-type="float">
            <text:p>82,41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2" calcext:value-type="float">
            <text:p>1 107,956</text:p>
          </table:table-cell>
          <table:table-cell office:value-type="float" office:value="209.1993898408" calcext:value-type="float">
            <text:p>209,199</text:p>
          </table:table-cell>
          <table:table-cell office:value-type="float" office:value="1.6455635933" calcext:value-type="float">
            <text:p>1,646</text:p>
          </table:table-cell>
          <table:table-cell office:value-type="float" office:value="1.6455635934" calcext:value-type="float">
            <text:p>1,6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529050147" calcext:value-type="float">
            <text:p>0,4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926585787" calcext:value-type="float">
            <text:p>1,19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4529050147" calcext:value-type="float">
            <text:p>0,4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926585787" calcext:value-type="float">
            <text:p>1,1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3" calcext:value-type="float">
            <text:p>1 276,290</text:p>
          </table:table-cell>
          <table:table-cell office:value-type="float" office:value="3.7510866445" calcext:value-type="float">
            <text:p>3,7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5" calcext:value-type="float">
            <text:p>675,512</text:p>
          </table:table-cell>
          <table:table-cell office:value-type="float" office:value="3.5144319559" calcext:value-type="float">
            <text:p>3,51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office:value-type="float" office:value="139.1078758992" calcext:value-type="float">
            <text:p>139,108</text:p>
          </table:table-cell>
          <table:table-cell table:number-columns-repeated="2" office:value-type="float" office:value="3.0824424749" calcext:value-type="float">
            <text:p>3,0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824424749" calcext:value-type="float">
            <text:p>3,08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0824424749" calcext:value-type="float">
            <text:p>3,0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6" calcext:value-type="float">
            <text:p>751,584</text:p>
          </table:table-cell>
          <table:table-cell office:value-type="float" office:value="21.2020708733" calcext:value-type="float">
            <text:p>21,2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3" calcext:value-type="float">
            <text:p>838,223</text:p>
          </table:table-cell>
          <table:table-cell office:value-type="float" office:value="5.490852316" calcext:value-type="float">
            <text:p>5,49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2" calcext:value-type="float">
            <text:p>1 820,293</text:p>
          </table:table-cell>
          <table:table-cell office:value-type="float" office:value="48.2272266928" calcext:value-type="float">
            <text:p>48,2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1" calcext:value-type="float">
            <text:p>3 023,718</text:p>
          </table:table-cell>
          <table:table-cell office:value-type="float" office:value="129.817924169" calcext:value-type="float">
            <text:p>129,818</text:p>
          </table:table-cell>
          <table:table-cell office:value-type="float" office:value="1.2050093009" calcext:value-type="float">
            <text:p>1,205</text:p>
          </table:table-cell>
          <table:table-cell office:value-type="float" office:value="1.1260550858" calcext:value-type="float">
            <text:p>1,1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050093009" calcext:value-type="float">
            <text:p>1,20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1260550858" calcext:value-type="float">
            <text:p>1,1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7" calcext:value-type="float">
            <text:p>523,36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office:value-type="float" office:value="0.0080547584" calcext:value-type="float">
            <text:p>0,00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7" calcext:value-type="float">
            <text:p>401,412</text:p>
          </table:table-cell>
          <table:table-cell office:value-type="float" office:value="70.6421019848" calcext:value-type="float">
            <text:p>70,64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" calcext:value-type="float">
            <text:p>680,31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4" calcext:value-type="float">
            <text:p>9 576,592</text:p>
          </table:table-cell>
          <table:table-cell office:value-type="float" office:value="900.2943962394" calcext:value-type="float">
            <text:p>900,294</text:p>
          </table:table-cell>
          <table:table-cell table:number-columns-repeated="2" office:value-type="float" office:value="1.2801214718" calcext:value-type="float">
            <text:p>1,2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34149622" calcext:value-type="float">
            <text:p>0,9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567065096" calcext:value-type="float">
            <text:p>0,35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9234149622" calcext:value-type="float">
            <text:p>0,9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567065096" calcext:value-type="float">
            <text:p>0,3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8" calcext:value-type="float">
            <text:p>876,887</text:p>
          </table:table-cell>
          <table:table-cell office:value-type="float" office:value="14.1177931006" calcext:value-type="float">
            <text:p>14,1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6" calcext:value-type="float">
            <text:p>1 286,107</text:p>
          </table:table-cell>
          <table:table-cell office:value-type="float" office:value="94.8973649321" calcext:value-type="float">
            <text:p>94,897</text:p>
          </table:table-cell>
          <table:table-cell table:number-columns-repeated="2" office:value-type="float" office:value="11.2499328915" calcext:value-type="float">
            <text:p>11,25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1.2499328915" calcext:value-type="float">
            <text:p>11,25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1.2499328915" calcext:value-type="float">
            <text:p>11,2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4" calcext:value-type="float">
            <text:p>504,117</text:p>
          </table:table-cell>
          <table:table-cell office:value-type="float" office:value="23.8901736694" calcext:value-type="float">
            <text:p>23,8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1" calcext:value-type="float">
            <text:p>520,99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4" calcext:value-type="float">
            <text:p>342,791</text:p>
          </table:table-cell>
          <table:table-cell office:value-type="float" office:value="51.8199936264" calcext:value-type="float">
            <text:p>51,8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5" calcext:value-type="float">
            <text:p>408,342</text:p>
          </table:table-cell>
          <table:table-cell office:value-type="float" office:value="8.0978440054" calcext:value-type="float">
            <text:p>8,0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9" calcext:value-type="float">
            <text:p>486,606</text:p>
          </table:table-cell>
          <table:table-cell office:value-type="float" office:value="6.750779364" calcext:value-type="float">
            <text:p>6,7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8" calcext:value-type="float">
            <text:p>3 641,964</text:p>
          </table:table-cell>
          <table:table-cell office:value-type="float" office:value="89.4352434959" calcext:value-type="float">
            <text:p>89,435</text:p>
          </table:table-cell>
          <table:table-cell table:number-columns-repeated="2" office:value-type="float" office:value="2.7515832124" calcext:value-type="float">
            <text:p>2,7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515832124" calcext:value-type="float">
            <text:p>2,75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7515832124" calcext:value-type="float">
            <text:p>2,7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" calcext:value-type="float">
            <text:p>568,831</text:p>
          </table:table-cell>
          <table:table-cell office:value-type="float" office:value="38.2258905176" calcext:value-type="float">
            <text:p>38,2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" calcext:value-type="float">
            <text:p>7 019,280</text:p>
          </table:table-cell>
          <table:table-cell office:value-type="float" office:value="383.2872455521" calcext:value-type="float">
            <text:p>383,28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" calcext:value-type="float">
            <text:p>1 206,295</text:p>
          </table:table-cell>
          <table:table-cell office:value-type="float" office:value="21.5564549873" calcext:value-type="float">
            <text:p>21,5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" calcext:value-type="float">
            <text:p>286,440</text:p>
          </table:table-cell>
          <table:table-cell office:value-type="float" office:value="0.1086512317" calcext:value-type="float">
            <text:p>0,1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2" calcext:value-type="float">
            <text:p>1 084,36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" calcext:value-type="float">
            <text:p>3 722,634</text:p>
          </table:table-cell>
          <table:table-cell office:value-type="float" office:value="163.5576375485" calcext:value-type="float">
            <text:p>163,558</text:p>
          </table:table-cell>
          <table:table-cell table:number-columns-repeated="2" office:value-type="float" office:value="0.0358232558" calcext:value-type="float">
            <text:p>0,0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8232558" calcext:value-type="float">
            <text:p>0,03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358232558" calcext:value-type="float">
            <text:p>0,0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6" calcext:value-type="float">
            <text:p>531,031</text:p>
          </table:table-cell>
          <table:table-cell office:value-type="float" office:value="67.3035580981" calcext:value-type="float">
            <text:p>67,304</text:p>
          </table:table-cell>
          <table:table-cell table:number-columns-repeated="2" office:value-type="float" office:value="0.3020464976" calcext:value-type="float">
            <text:p>0,3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3020464976" calcext:value-type="float">
            <text:p>0,30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3020464976" calcext:value-type="float">
            <text:p>0,3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" calcext:value-type="float">
            <text:p>734,316</text:p>
          </table:table-cell>
          <table:table-cell office:value-type="float" office:value="38.332673455" calcext:value-type="float">
            <text:p>38,33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" calcext:value-type="float">
            <text:p>685,81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" calcext:value-type="float">
            <text:p>917,423</text:p>
          </table:table-cell>
          <table:table-cell office:value-type="float" office:value="17.9224000069" calcext:value-type="float">
            <text:p>17,92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" calcext:value-type="float">
            <text:p>469,52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" calcext:value-type="float">
            <text:p>1 002,649</text:p>
          </table:table-cell>
          <table:table-cell office:value-type="float" office:value="100.3993690091" calcext:value-type="float">
            <text:p>100,3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2" calcext:value-type="float">
            <text:p>118,82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" calcext:value-type="float">
            <text:p>1 431,007</text:p>
          </table:table-cell>
          <table:table-cell office:value-type="float" office:value="86.9505290623" calcext:value-type="float">
            <text:p>86,9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6" calcext:value-type="float">
            <text:p>111,44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" calcext:value-type="float">
            <text:p>798,225</text:p>
          </table:table-cell>
          <table:table-cell office:value-type="float" office:value="117.1177782716" calcext:value-type="float">
            <text:p>117,1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9" calcext:value-type="float">
            <text:p>319,703</text:p>
          </table:table-cell>
          <table:table-cell office:value-type="float" office:value="0.0000073525" calcext:value-type="float">
            <text:p>0,0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1" calcext:value-type="float">
            <text:p>928,623</text:p>
          </table:table-cell>
          <table:table-cell office:value-type="float" office:value="138.0055648653" calcext:value-type="float">
            <text:p>138,0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" calcext:value-type="float">
            <text:p>666,001</text:p>
          </table:table-cell>
          <table:table-cell office:value-type="float" office:value="97.9703258889" calcext:value-type="float">
            <text:p>97,97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" calcext:value-type="float">
            <text:p>927,908</text:p>
          </table:table-cell>
          <table:table-cell office:value-type="float" office:value="1.0910437256" calcext:value-type="float">
            <text:p>1,091</text:p>
          </table:table-cell>
          <table:table-cell office:value-type="float" office:value="8.8971997479" calcext:value-type="float">
            <text:p>8,897</text:p>
          </table:table-cell>
          <table:table-cell office:value-type="float" office:value="0.4807360572" calcext:value-type="float">
            <text:p>0,4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807360572" calcext:value-type="float">
            <text:p>0,48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4164636907" calcext:value-type="float">
            <text:p>8,4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4807360572" calcext:value-type="float">
            <text:p>0,4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" calcext:value-type="float">
            <text:p>460,379</text:p>
          </table:table-cell>
          <table:table-cell office:value-type="float" office:value="85.8837877337" calcext:value-type="float">
            <text:p>85,8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" calcext:value-type="float">
            <text:p>1 250,34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9" calcext:value-type="float">
            <text:p>551,208</text:p>
          </table:table-cell>
          <table:table-cell office:value-type="float" office:value="3.9986147257" calcext:value-type="float">
            <text:p>3,999</text:p>
          </table:table-cell>
          <table:table-cell office:value-type="float" office:value="15.9884694201" calcext:value-type="float">
            <text:p>15,988</text:p>
          </table:table-cell>
          <table:table-cell office:value-type="float" office:value="0.5000204695" calcext:value-type="float">
            <text:p>0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00204695" calcext:value-type="float">
            <text:p>0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615886009" calcext:value-type="float">
            <text:p>6,26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2268603497" calcext:value-type="float">
            <text:p>9,2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5000204695" calcext:value-type="float">
            <text:p>0,50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" calcext:value-type="float">
            <text:p>409,85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8" calcext:value-type="float">
            <text:p>18,70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5" calcext:value-type="float">
            <text:p>387,039</text:p>
          </table:table-cell>
          <table:table-cell office:value-type="float" office:value="0.2861307899" calcext:value-type="float">
            <text:p>0,2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7" calcext:value-type="float">
            <text:p>254,644</text:p>
          </table:table-cell>
          <table:table-cell office:value-type="float" office:value="6.2827968758" calcext:value-type="float">
            <text:p>6,2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8" calcext:value-type="float">
            <text:p>641,494</text:p>
          </table:table-cell>
          <table:table-cell office:value-type="float" office:value="5.0169972391" calcext:value-type="float">
            <text:p>5,017</text:p>
          </table:table-cell>
          <table:table-cell table:number-columns-repeated="2" office:value-type="float" office:value="0.9473864301" calcext:value-type="float">
            <text:p>0,9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73864301" calcext:value-type="float">
            <text:p>0,94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473864301" calcext:value-type="float">
            <text:p>0,9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" calcext:value-type="float">
            <text:p>280,390</text:p>
          </table:table-cell>
          <table:table-cell office:value-type="float" office:value="0" calcext:value-type="float">
            <text:p>0,000</text:p>
          </table:table-cell>
          <table:table-cell office:value-type="float" office:value="0.4245941291" calcext:value-type="float">
            <text:p>0,4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245941291" calcext:value-type="float">
            <text:p>0,425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" calcext:value-type="float">
            <text:p>939,55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5" calcext:value-type="float">
            <text:p>242,72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4" calcext:value-type="float">
            <text:p>350,042</text:p>
          </table:table-cell>
          <table:table-cell office:value-type="float" office:value="4.1827246982" calcext:value-type="float">
            <text:p>4,183</text:p>
          </table:table-cell>
          <table:table-cell table:number-columns-repeated="2" office:value-type="float" office:value="2.3931063728" calcext:value-type="float">
            <text:p>2,3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24166205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8406897524" calcext:value-type="float">
            <text:p>0,84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5524166205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8406897524" calcext:value-type="float">
            <text:p>0,8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" calcext:value-type="float">
            <text:p>825,00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3" calcext:value-type="float">
            <text:p>786,558</text:p>
          </table:table-cell>
          <table:table-cell office:value-type="float" office:value="0.91177261" calcext:value-type="float">
            <text:p>0,912</text:p>
          </table:table-cell>
          <table:table-cell office:value-type="float" office:value="8.7923342478" calcext:value-type="float">
            <text:p>8,792</text:p>
          </table:table-cell>
          <table:table-cell office:value-type="float" office:value="0.8403471258" calcext:value-type="float">
            <text:p>0,8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433520791" calcext:value-type="float">
            <text:p>1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03471258" calcext:value-type="float">
            <text:p>0,8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8086350429" calcext:value-type="float">
            <text:p>6,80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8403471258" calcext:value-type="float">
            <text:p>0,8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" calcext:value-type="float">
            <text:p>542,372</text:p>
          </table:table-cell>
          <table:table-cell office:value-type="float" office:value="0" calcext:value-type="float">
            <text:p>0,000</text:p>
          </table:table-cell>
          <table:table-cell office:value-type="float" office:value="8.2903387048" calcext:value-type="float">
            <text:p>8,29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9771302096" calcext:value-type="float">
            <text:p>2,97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3132084952" calcext:value-type="float">
            <text:p>5,3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8" calcext:value-type="float">
            <text:p>312,470</text:p>
          </table:table-cell>
          <table:table-cell office:value-type="float" office:value="1.7658478602" calcext:value-type="float">
            <text:p>1,76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1" calcext:value-type="float">
            <text:p>322,471</text:p>
          </table:table-cell>
          <table:table-cell office:value-type="float" office:value="69.3476751527" calcext:value-type="float">
            <text:p>69,348</text:p>
          </table:table-cell>
          <table:table-cell office:value-type="float" office:value="0.1246052866" calcext:value-type="float">
            <text:p>0,1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246052866" calcext:value-type="float">
            <text:p>0,125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" calcext:value-type="float">
            <text:p>1 004,58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5" calcext:value-type="float">
            <text:p>287,104</text:p>
          </table:table-cell>
          <table:table-cell office:value-type="float" office:value="0.094781494" calcext:value-type="float">
            <text:p>0,095</text:p>
          </table:table-cell>
          <table:table-cell office:value-type="float" office:value="14.244354818" calcext:value-type="float">
            <text:p>14,2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636920006" calcext:value-type="float">
            <text:p>4,26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9.9806628174" calcext:value-type="float">
            <text:p>9,9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5" calcext:value-type="float">
            <text:p>670,993</text:p>
          </table:table-cell>
          <table:table-cell office:value-type="float" office:value="82.9042595434" calcext:value-type="float">
            <text:p>82,904</text:p>
          </table:table-cell>
          <table:table-cell office:value-type="float" office:value="5.8153172294" calcext:value-type="float">
            <text:p>5,815</text:p>
          </table:table-cell>
          <table:table-cell office:value-type="float" office:value="5.5764267017" calcext:value-type="float">
            <text:p>5,5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153172294" calcext:value-type="float">
            <text:p>5,81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5764267017" calcext:value-type="float">
            <text:p>5,5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" calcext:value-type="float">
            <text:p>481,93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9" calcext:value-type="float">
            <text:p>339,480</text:p>
          </table:table-cell>
          <table:table-cell office:value-type="float" office:value="11.9384806433" calcext:value-type="float">
            <text:p>11,93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" calcext:value-type="float">
            <text:p>314,63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" calcext:value-type="float">
            <text:p>590,55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5" calcext:value-type="float">
            <text:p>546,301</text:p>
          </table:table-cell>
          <table:table-cell office:value-type="float" office:value="56.2838219044" calcext:value-type="float">
            <text:p>56,2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" calcext:value-type="float">
            <text:p>546,224</text:p>
          </table:table-cell>
          <table:table-cell office:value-type="float" office:value="0.0338564734" calcext:value-type="float">
            <text:p>0,034</text:p>
          </table:table-cell>
          <table:table-cell office:value-type="float" office:value="5.4760767676" calcext:value-type="float">
            <text:p>5,476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5.4760767676" calcext:value-type="float">
            <text:p>5,4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4" calcext:value-type="float">
            <text:p>346,96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" calcext:value-type="float">
            <text:p>513,196</text:p>
          </table:table-cell>
          <table:table-cell office:value-type="float" office:value="3.1128369433" calcext:value-type="float">
            <text:p>3,11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2" calcext:value-type="float">
            <text:p>423,539</text:p>
          </table:table-cell>
          <table:table-cell office:value-type="float" office:value="0.8252516934" calcext:value-type="float">
            <text:p>0,82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1" calcext:value-type="float">
            <text:p>243,716</text:p>
          </table:table-cell>
          <table:table-cell office:value-type="float" office:value="0" calcext:value-type="float">
            <text:p>0,000</text:p>
          </table:table-cell>
          <table:table-cell office:value-type="float" office:value="3.2956534839" calcext:value-type="float">
            <text:p>3,2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956534839" calcext:value-type="float">
            <text:p>3,296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" calcext:value-type="float">
            <text:p>420,91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5" calcext:value-type="float">
            <text:p>1 411,468</text:p>
          </table:table-cell>
          <table:table-cell office:value-type="float" office:value="64.0956986277" calcext:value-type="float">
            <text:p>64,0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4" calcext:value-type="float">
            <text:p>453,259</text:p>
          </table:table-cell>
          <table:table-cell office:value-type="float" office:value="3.8492759838" calcext:value-type="float">
            <text:p>3,84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3" calcext:value-type="float">
            <text:p>606,706</text:p>
          </table:table-cell>
          <table:table-cell office:value-type="float" office:value="1.728167453" calcext:value-type="float">
            <text:p>1,728</text:p>
          </table:table-cell>
          <table:table-cell office:value-type="float" office:value="8.1702992891" calcext:value-type="float">
            <text:p>8,170</text:p>
          </table:table-cell>
          <table:table-cell office:value-type="float" office:value="1.086568758" calcext:value-type="float">
            <text:p>1,0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6568758" calcext:value-type="float">
            <text:p>1,08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0837305311" calcext:value-type="float">
            <text:p>7,08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086568758" calcext:value-type="float">
            <text:p>1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" calcext:value-type="float">
            <text:p>374,761</text:p>
          </table:table-cell>
          <table:table-cell office:value-type="float" office:value="28.9050955392" calcext:value-type="float">
            <text:p>28,905</text:p>
          </table:table-cell>
          <table:table-cell office:value-type="float" office:value="28.5778068723" calcext:value-type="float">
            <text:p>28,57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8.5778068723" calcext:value-type="float">
            <text:p>28,578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3" calcext:value-type="float">
            <text:p>186,78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" calcext:value-type="float">
            <text:p>353,64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8" calcext:value-type="float">
            <text:p>957,14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3" calcext:value-type="float">
            <text:p>424,774</text:p>
          </table:table-cell>
          <table:table-cell office:value-type="float" office:value="2.3772819114" calcext:value-type="float">
            <text:p>2,377</text:p>
          </table:table-cell>
          <table:table-cell table:number-columns-repeated="2" office:value-type="float" office:value="0.030766127" calcext:value-type="float">
            <text:p>0,0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0766127" calcext:value-type="float">
            <text:p>0,03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30766127" calcext:value-type="float">
            <text:p>0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" calcext:value-type="float">
            <text:p>326,476</text:p>
          </table:table-cell>
          <table:table-cell office:value-type="float" office:value="11.5741207897" calcext:value-type="float">
            <text:p>11,574</text:p>
          </table:table-cell>
          <table:table-cell office:value-type="float" office:value="0.4142566728" calcext:value-type="float">
            <text:p>0,414</text:p>
          </table:table-cell>
          <table:table-cell office:value-type="float" office:value="0.2707547663" calcext:value-type="float">
            <text:p>0,2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142566728" calcext:value-type="float">
            <text:p>0,41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2707547663" calcext:value-type="float">
            <text:p>0,2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5" calcext:value-type="float">
            <text:p>470,92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" calcext:value-type="float">
            <text:p>600,705</text:p>
          </table:table-cell>
          <table:table-cell office:value-type="float" office:value="5.734509829" calcext:value-type="float">
            <text:p>5,735</text:p>
          </table:table-cell>
          <table:table-cell office:value-type="float" office:value="0.2921498594" calcext:value-type="float">
            <text:p>0,29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921498594" calcext:value-type="float">
            <text:p>0,292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3" calcext:value-type="float">
            <text:p>164,55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" calcext:value-type="float">
            <text:p>941,562</text:p>
          </table:table-cell>
          <table:table-cell office:value-type="float" office:value="155.8608085581" calcext:value-type="float">
            <text:p>155,861</text:p>
          </table:table-cell>
          <table:table-cell table:number-columns-repeated="2" office:value-type="float" office:value="5.1153694676" calcext:value-type="float">
            <text:p>5,1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542236172" calcext:value-type="float">
            <text:p>4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611458504" calcext:value-type="float">
            <text:p>0,461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4.6542236172" calcext:value-type="float">
            <text:p>4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611458504" calcext:value-type="float">
            <text:p>0,4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1" calcext:value-type="float">
            <text:p>1 399,402</text:p>
          </table:table-cell>
          <table:table-cell office:value-type="float" office:value="152.1897894576" calcext:value-type="float">
            <text:p>152,1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7" calcext:value-type="float">
            <text:p>372,780</text:p>
          </table:table-cell>
          <table:table-cell office:value-type="float" office:value="0" calcext:value-type="float">
            <text:p>0,000</text:p>
          </table:table-cell>
          <table:table-cell office:value-type="float" office:value="0.4166862126" calcext:value-type="float">
            <text:p>0,41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166862126" calcext:value-type="float">
            <text:p>0,417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" calcext:value-type="float">
            <text:p>866,899</text:p>
          </table:table-cell>
          <table:table-cell office:value-type="float" office:value="83.2051934746" calcext:value-type="float">
            <text:p>83,205</text:p>
          </table:table-cell>
          <table:table-cell office:value-type="float" office:value="19.5957235649" calcext:value-type="float">
            <text:p>19,596</text:p>
          </table:table-cell>
          <table:table-cell office:value-type="float" office:value="10.0156651699" calcext:value-type="float">
            <text:p>10,0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043085908" calcext:value-type="float">
            <text:p>7,5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0125538863" calcext:value-type="float">
            <text:p>12,013</text:p>
          </table:table-cell>
          <table:table-cell office:value-type="float" office:value="0" calcext:value-type="float">
            <text:p>0,000</text:p>
          </table:table-cell>
          <table:table-cell office:value-type="float" office:value="0.0788610877" calcext:value-type="float">
            <text:p>0,07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.5082938335" calcext:value-type="float">
            <text:p>5,5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073713364" calcext:value-type="float">
            <text:p>4,5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6" calcext:value-type="float">
            <text:p>834,832</text:p>
          </table:table-cell>
          <table:table-cell office:value-type="float" office:value="34.3775690227" calcext:value-type="float">
            <text:p>34,3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" calcext:value-type="float">
            <text:p>599,300</text:p>
          </table:table-cell>
          <table:table-cell office:value-type="float" office:value="52.2513810555" calcext:value-type="float">
            <text:p>52,251</text:p>
          </table:table-cell>
          <table:table-cell office:value-type="float" office:value="0.0207105888" calcext:value-type="float">
            <text:p>0,0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207105888" calcext:value-type="float">
            <text:p>0,021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7" calcext:value-type="float">
            <text:p>1 528,193</text:p>
          </table:table-cell>
          <table:table-cell office:value-type="float" office:value="64.7676506375" calcext:value-type="float">
            <text:p>64,768</text:p>
          </table:table-cell>
          <table:table-cell table:number-columns-repeated="2" office:value-type="float" office:value="2.9985147192" calcext:value-type="float">
            <text:p>2,9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9985147192" calcext:value-type="float">
            <text:p>2,99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9985147192" calcext:value-type="float">
            <text:p>2,9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2" calcext:value-type="float">
            <text:p>391,17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" calcext:value-type="float">
            <text:p>370,961</text:p>
          </table:table-cell>
          <table:table-cell office:value-type="float" office:value="277.8716644103" calcext:value-type="float">
            <text:p>277,872</text:p>
          </table:table-cell>
          <table:table-cell office:value-type="float" office:value="3.4421405258" calcext:value-type="float">
            <text:p>3,44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2261364971" calcext:value-type="float">
            <text:p>3,226</text:p>
          </table:table-cell>
          <table:table-cell office:value-type="float" office:value="0" calcext:value-type="float">
            <text:p>0,000</text:p>
          </table:table-cell>
          <table:table-cell office:value-type="float" office:value="0.2160040287" calcext:value-type="float">
            <text:p>0,216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9" calcext:value-type="float">
            <text:p>413,721</text:p>
          </table:table-cell>
          <table:table-cell office:value-type="float" office:value="5.3692332067" calcext:value-type="float">
            <text:p>5,3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" calcext:value-type="float">
            <text:p>632,855</text:p>
          </table:table-cell>
          <table:table-cell office:value-type="float" office:value="14.8374247712" calcext:value-type="float">
            <text:p>14,837</text:p>
          </table:table-cell>
          <table:table-cell office:value-type="float" office:value="10.5795457529" calcext:value-type="float">
            <text:p>10,58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5795457529" calcext:value-type="float">
            <text:p>10,58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" calcext:value-type="float">
            <text:p>271,009</text:p>
          </table:table-cell>
          <table:table-cell office:value-type="float" office:value="130.3797453521" calcext:value-type="float">
            <text:p>130,380</text:p>
          </table:table-cell>
          <table:table-cell table:number-columns-repeated="2" office:value-type="float" office:value="1.5136967585" calcext:value-type="float">
            <text:p>1,5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136967585" calcext:value-type="float">
            <text:p>1,51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5136967585" calcext:value-type="float">
            <text:p>1,5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6" calcext:value-type="float">
            <text:p>712,296</text:p>
          </table:table-cell>
          <table:table-cell office:value-type="float" office:value="32.5145224875" calcext:value-type="float">
            <text:p>32,515</text:p>
          </table:table-cell>
          <table:table-cell office:value-type="float" office:value="0.9247545135" calcext:value-type="float">
            <text:p>0,925</text:p>
          </table:table-cell>
          <table:table-cell office:value-type="float" office:value="0.3183529756" calcext:value-type="float">
            <text:p>0,3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47545135" calcext:value-type="float">
            <text:p>0,92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3183529756" calcext:value-type="float">
            <text:p>0,3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" calcext:value-type="float">
            <text:p>433,225</text:p>
          </table:table-cell>
          <table:table-cell office:value-type="float" office:value="0" calcext:value-type="float">
            <text:p>0,000</text:p>
          </table:table-cell>
          <table:table-cell office:value-type="float" office:value="3.7247098815" calcext:value-type="float">
            <text:p>3,72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7247098815" calcext:value-type="float">
            <text:p>3,725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4" calcext:value-type="float">
            <text:p>1 208,941</text:p>
          </table:table-cell>
          <table:table-cell office:value-type="float" office:value="11.9717931935" calcext:value-type="float">
            <text:p>11,9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" calcext:value-type="float">
            <text:p>202,154</text:p>
          </table:table-cell>
          <table:table-cell office:value-type="float" office:value="1.7168664967" calcext:value-type="float">
            <text:p>1,71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" calcext:value-type="float">
            <text:p>1 243,921</text:p>
          </table:table-cell>
          <table:table-cell office:value-type="float" office:value="3.3462168666" calcext:value-type="float">
            <text:p>3,34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3" calcext:value-type="float">
            <text:p>253,49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7" calcext:value-type="float">
            <text:p>1 612,104</text:p>
          </table:table-cell>
          <table:table-cell office:value-type="float" office:value="238.3859905229" calcext:value-type="float">
            <text:p>238,386</text:p>
          </table:table-cell>
          <table:table-cell office:value-type="float" office:value="2.4829465402" calcext:value-type="float">
            <text:p>2,483</text:p>
          </table:table-cell>
          <table:table-cell office:value-type="float" office:value="2.4829465403" calcext:value-type="float">
            <text:p>2,48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4829465402" calcext:value-type="float">
            <text:p>2,48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4829465403" calcext:value-type="float">
            <text:p>2,4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" calcext:value-type="float">
            <text:p>800,583</text:p>
          </table:table-cell>
          <table:table-cell office:value-type="float" office:value="1.2036094737" calcext:value-type="float">
            <text:p>1,204</text:p>
          </table:table-cell>
          <table:table-cell office:value-type="float" office:value="0.1280991298" calcext:value-type="float">
            <text:p>0,12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280991298" calcext:value-type="float">
            <text:p>0,128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" calcext:value-type="float">
            <text:p>453,23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5" calcext:value-type="float">
            <text:p>463,80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" calcext:value-type="float">
            <text:p>300,53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" calcext:value-type="float">
            <text:p>376,602</text:p>
          </table:table-cell>
          <table:table-cell office:value-type="float" office:value="37.3277028822" calcext:value-type="float">
            <text:p>37,328</text:p>
          </table:table-cell>
          <table:table-cell office:value-type="float" office:value="0.0814347785" calcext:value-type="float">
            <text:p>0,08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814347785" calcext:value-type="float">
            <text:p>0,081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5" calcext:value-type="float">
            <text:p>213,86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6" calcext:value-type="float">
            <text:p>355,957</text:p>
          </table:table-cell>
          <table:table-cell office:value-type="float" office:value="0.0001538117" calcext:value-type="float">
            <text:p>0,0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3" calcext:value-type="float">
            <text:p>451,035</text:p>
          </table:table-cell>
          <table:table-cell office:value-type="float" office:value="1.857693499" calcext:value-type="float">
            <text:p>1,85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2" calcext:value-type="float">
            <text:p>207,63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" calcext:value-type="float">
            <text:p>563,12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" calcext:value-type="float">
            <text:p>167,76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" calcext:value-type="float">
            <text:p>301,684</text:p>
          </table:table-cell>
          <table:table-cell office:value-type="float" office:value="5.0122608572" calcext:value-type="float">
            <text:p>5,01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" calcext:value-type="float">
            <text:p>502,101</text:p>
          </table:table-cell>
          <table:table-cell table:number-columns-repeated="3" office:value-type="float" office:value="3.2752517695" calcext:value-type="float">
            <text:p>3,2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752517695" calcext:value-type="float">
            <text:p>3,27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2752517695" calcext:value-type="float">
            <text:p>3,2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8" calcext:value-type="float">
            <text:p>404,08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6" calcext:value-type="float">
            <text:p>513,45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" calcext:value-type="float">
            <text:p>311,770</text:p>
          </table:table-cell>
          <table:table-cell office:value-type="float" office:value="9.2775817775" calcext:value-type="float">
            <text:p>9,2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" calcext:value-type="float">
            <text:p>476,121</text:p>
          </table:table-cell>
          <table:table-cell office:value-type="float" office:value="31.034601337" calcext:value-type="float">
            <text:p>31,035</text:p>
          </table:table-cell>
          <table:table-cell table:number-columns-repeated="2" office:value-type="float" office:value="0.5765844973" calcext:value-type="float">
            <text:p>0,57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5765844973" calcext:value-type="float">
            <text:p>0,577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5765844973" calcext:value-type="float">
            <text:p>0,5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7" calcext:value-type="float">
            <text:p>555,90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" calcext:value-type="float">
            <text:p>397,423</text:p>
          </table:table-cell>
          <table:table-cell office:value-type="float" office:value="0" calcext:value-type="float">
            <text:p>0,000</text:p>
          </table:table-cell>
          <table:table-cell office:value-type="float" office:value="1.5041407265" calcext:value-type="float">
            <text:p>1,50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5041407265" calcext:value-type="float">
            <text:p>1,50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" calcext:value-type="float">
            <text:p>871,130</text:p>
          </table:table-cell>
          <table:table-cell office:value-type="float" office:value="30.1102492603" calcext:value-type="float">
            <text:p>30,1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" calcext:value-type="float">
            <text:p>149,04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" calcext:value-type="float">
            <text:p>0,09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9" calcext:value-type="float">
            <text:p>560,318</text:p>
          </table:table-cell>
          <table:table-cell office:value-type="float" office:value="11.6195202176" calcext:value-type="float">
            <text:p>11,6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" calcext:value-type="float">
            <text:p>158,841</text:p>
          </table:table-cell>
          <table:table-cell office:value-type="float" office:value="4.0997532642" calcext:value-type="float">
            <text:p>4,1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5" calcext:value-type="float">
            <text:p>735,053</text:p>
          </table:table-cell>
          <table:table-cell office:value-type="float" office:value="0" calcext:value-type="float">
            <text:p>0,000</text:p>
          </table:table-cell>
          <table:table-cell office:value-type="float" office:value="0.2144345609" calcext:value-type="float">
            <text:p>0,21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144345609" calcext:value-type="float">
            <text:p>0,21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" calcext:value-type="float">
            <text:p>1 047,328</text:p>
          </table:table-cell>
          <table:table-cell office:value-type="float" office:value="7.4535715117" calcext:value-type="float">
            <text:p>7,454</text:p>
          </table:table-cell>
          <table:table-cell office:value-type="float" office:value="2.9308580289" calcext:value-type="float">
            <text:p>2,93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6788348121" calcext:value-type="float">
            <text:p>2,679</text:p>
          </table:table-cell>
          <table:table-cell office:value-type="float" office:value="0" calcext:value-type="float">
            <text:p>0,000</text:p>
          </table:table-cell>
          <table:table-cell office:value-type="float" office:value="0.2520232168" calcext:value-type="float">
            <text:p>0,252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" calcext:value-type="float">
            <text:p>766,69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" calcext:value-type="float">
            <text:p>28,07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4" calcext:value-type="float">
            <text:p>620,793</text:p>
          </table:table-cell>
          <table:table-cell office:value-type="float" office:value="4.1044045545" calcext:value-type="float">
            <text:p>4,104</text:p>
          </table:table-cell>
          <table:table-cell office:value-type="float" office:value="5.5974771533" calcext:value-type="float">
            <text:p>5,5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5102089686" calcext:value-type="float">
            <text:p>3,51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872681847" calcext:value-type="float">
            <text:p>2,0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8" calcext:value-type="float">
            <text:p>626,010</text:p>
          </table:table-cell>
          <table:table-cell office:value-type="float" office:value="0" calcext:value-type="float">
            <text:p>0,000</text:p>
          </table:table-cell>
          <table:table-cell office:value-type="float" office:value="12.354085236" calcext:value-type="float">
            <text:p>12,3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700722312" calcext:value-type="float">
            <text:p>11,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11212719" calcext:value-type="float">
            <text:p>0,201</text:p>
          </table:table-cell>
          <table:table-cell office:value-type="float" office:value="0.7828917328" calcext:value-type="float">
            <text:p>0,783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" calcext:value-type="float">
            <text:p>427,132</text:p>
          </table:table-cell>
          <table:table-cell office:value-type="float" office:value="1.0717903367" calcext:value-type="float">
            <text:p>1,0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" calcext:value-type="float">
            <text:p>606,418</text:p>
          </table:table-cell>
          <table:table-cell office:value-type="float" office:value="52.4792899549" calcext:value-type="float">
            <text:p>52,47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1" calcext:value-type="float">
            <text:p>142,433</text:p>
          </table:table-cell>
          <table:table-cell office:value-type="float" office:value="3.1925542997" calcext:value-type="float">
            <text:p>3,193</text:p>
          </table:table-cell>
          <table:table-cell table:number-columns-repeated="2" office:value-type="float" office:value="3.1917736674" calcext:value-type="float">
            <text:p>3,1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917736674" calcext:value-type="float">
            <text:p>3,19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1917736674" calcext:value-type="float">
            <text:p>3,1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" calcext:value-type="float">
            <text:p>399,152</text:p>
          </table:table-cell>
          <table:table-cell office:value-type="float" office:value="44.8930154886" calcext:value-type="float">
            <text:p>44,89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2" calcext:value-type="float">
            <text:p>449,313</text:p>
          </table:table-cell>
          <table:table-cell office:value-type="float" office:value="10.2860944237" calcext:value-type="float">
            <text:p>10,2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1" calcext:value-type="float">
            <text:p>521,364</text:p>
          </table:table-cell>
          <table:table-cell office:value-type="float" office:value="77.0937875469" calcext:value-type="float">
            <text:p>77,094</text:p>
          </table:table-cell>
          <table:table-cell office:value-type="float" office:value="2.1339629489" calcext:value-type="float">
            <text:p>2,134</text:p>
          </table:table-cell>
          <table:table-cell office:value-type="float" office:value="0.6333965751" calcext:value-type="float">
            <text:p>0,6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339629489" calcext:value-type="float">
            <text:p>2,13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6333965751" calcext:value-type="float">
            <text:p>0,6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6" calcext:value-type="float">
            <text:p>250,35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5" calcext:value-type="float">
            <text:p>556,773</text:p>
          </table:table-cell>
          <table:table-cell office:value-type="float" office:value="8.8727230437" calcext:value-type="float">
            <text:p>8,87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" calcext:value-type="float">
            <text:p>646,40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4" calcext:value-type="float">
            <text:p>804,512</text:p>
          </table:table-cell>
          <table:table-cell office:value-type="float" office:value="9.6969702753" calcext:value-type="float">
            <text:p>9,69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7" calcext:value-type="float">
            <text:p>739,27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" calcext:value-type="float">
            <text:p>686,15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" calcext:value-type="float">
            <text:p>337,63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" calcext:value-type="float">
            <text:p>299,94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4" calcext:value-type="float">
            <text:p>1 008,836</text:p>
          </table:table-cell>
          <table:table-cell office:value-type="float" office:value="58.7561253687" calcext:value-type="float">
            <text:p>58,7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3" calcext:value-type="float">
            <text:p>526,689</text:p>
          </table:table-cell>
          <table:table-cell office:value-type="float" office:value="13.496160366" calcext:value-type="float">
            <text:p>13,4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4" calcext:value-type="float">
            <text:p>1 155,126</text:p>
          </table:table-cell>
          <table:table-cell office:value-type="float" office:value="15.8359502848" calcext:value-type="float">
            <text:p>15,836</text:p>
          </table:table-cell>
          <table:table-cell office:value-type="float" office:value="5.0239605305" calcext:value-type="float">
            <text:p>5,0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239605305" calcext:value-type="float">
            <text:p>5,024</text:p>
          </table:table-cell>
          <table:table-cell table:number-columns-repeated="6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4" calcext:value-type="float">
            <text:p>569,675</text:p>
          </table:table-cell>
          <table:table-cell office:value-type="float" office:value="25.774542307" calcext:value-type="float">
            <text:p>25,775</text:p>
          </table:table-cell>
          <table:table-cell table:number-columns-repeated="2" office:value-type="float" office:value="4.0605670523" calcext:value-type="float">
            <text:p>4,0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25008529" calcext:value-type="float">
            <text:p>0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55585233" calcext:value-type="float">
            <text:p>3,53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525008529" calcext:value-type="float">
            <text:p>0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55585233" calcext:value-type="float">
            <text:p>3,5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6" calcext:value-type="float">
            <text:p>479,432</text:p>
          </table:table-cell>
          <table:table-cell office:value-type="float" office:value="48.7512495541" calcext:value-type="float">
            <text:p>48,751</text:p>
          </table:table-cell>
          <table:table-cell office:value-type="float" office:value="0.0163993546" calcext:value-type="float">
            <text:p>0,01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163993546" calcext:value-type="float">
            <text:p>0,016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5" calcext:value-type="float">
            <text:p>785,608</text:p>
          </table:table-cell>
          <table:table-cell office:value-type="float" office:value="12.7714050422" calcext:value-type="float">
            <text:p>12,7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" calcext:value-type="float">
            <text:p>736,019</text:p>
          </table:table-cell>
          <table:table-cell office:value-type="float" office:value="25.3823978949" calcext:value-type="float">
            <text:p>25,38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9" calcext:value-type="float">
            <text:p>634,19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" calcext:value-type="float">
            <text:p>402,189</text:p>
          </table:table-cell>
          <table:table-cell office:value-type="float" office:value="1.2019950559" calcext:value-type="float">
            <text:p>1,2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" calcext:value-type="float">
            <text:p>650,905</text:p>
          </table:table-cell>
          <table:table-cell office:value-type="float" office:value="3.5497749175" calcext:value-type="float">
            <text:p>3,55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7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5" calcext:value-type="float">
            <text:p>396,18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" calcext:value-type="float">
            <text:p>1 292,077</text:p>
          </table:table-cell>
          <table:table-cell office:value-type="float" office:value="0" calcext:value-type="float">
            <text:p>0,000</text:p>
          </table:table-cell>
          <table:table-cell office:value-type="float" office:value="5.3126927484" calcext:value-type="float">
            <text:p>5,3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347164776" calcext:value-type="float">
            <text:p>5,0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779762709" calcext:value-type="float">
            <text:p>0,278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7" calcext:value-type="float">
            <text:p>562,60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" calcext:value-type="float">
            <text:p>993,891</text:p>
          </table:table-cell>
          <table:table-cell office:value-type="float" office:value="56.2916842371" calcext:value-type="float">
            <text:p>56,29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4" calcext:value-type="float">
            <text:p>892,309</text:p>
          </table:table-cell>
          <table:table-cell office:value-type="float" office:value="10.9715173498" calcext:value-type="float">
            <text:p>10,972</text:p>
          </table:table-cell>
          <table:table-cell office:value-type="float" office:value="13.4315382707" calcext:value-type="float">
            <text:p>13,432</text:p>
          </table:table-cell>
          <table:table-cell office:value-type="float" office:value="3.7645164736" calcext:value-type="float">
            <text:p>3,7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645164736" calcext:value-type="float">
            <text:p>3,7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6670217971" calcext:value-type="float">
            <text:p>9,66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7645164736" calcext:value-type="float">
            <text:p>3,7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" calcext:value-type="float">
            <text:p>699,962</text:p>
          </table:table-cell>
          <table:table-cell office:value-type="float" office:value="8.5901418001" calcext:value-type="float">
            <text:p>8,590</text:p>
          </table:table-cell>
          <table:table-cell office:value-type="float" office:value="2.618561047" calcext:value-type="float">
            <text:p>2,6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02404978" calcext:value-type="float">
            <text:p>1,0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161560691" calcext:value-type="float">
            <text:p>1,616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" calcext:value-type="float">
            <text:p>343,10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" calcext:value-type="float">
            <text:p>237,001</text:p>
          </table:table-cell>
          <table:table-cell office:value-type="float" office:value="0" calcext:value-type="float">
            <text:p>0,000</text:p>
          </table:table-cell>
          <table:table-cell office:value-type="float" office:value="7.996419051" calcext:value-type="float">
            <text:p>7,99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7.996419051" calcext:value-type="float">
            <text:p>7,996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" calcext:value-type="float">
            <text:p>1 152,273</text:p>
          </table:table-cell>
          <table:table-cell office:value-type="float" office:value="85.3532540754" calcext:value-type="float">
            <text:p>85,353</text:p>
          </table:table-cell>
          <table:table-cell office:value-type="float" office:value="1.2978012428" calcext:value-type="float">
            <text:p>1,2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215271206" calcext:value-type="float">
            <text:p>0,4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996348781" calcext:value-type="float">
            <text:p>0,700</text:p>
          </table:table-cell>
          <table:table-cell office:value-type="float" office:value="0" calcext:value-type="float">
            <text:p>0,000</text:p>
          </table:table-cell>
          <table:table-cell office:value-type="float" office:value="0.1766392441" calcext:value-type="float">
            <text:p>0,177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" calcext:value-type="float">
            <text:p>1 169,818</text:p>
          </table:table-cell>
          <table:table-cell office:value-type="float" office:value="150.8799593742" calcext:value-type="float">
            <text:p>150,880</text:p>
          </table:table-cell>
          <table:table-cell office:value-type="float" office:value="0.0620004795" calcext:value-type="float">
            <text:p>0,06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620004795" calcext:value-type="float">
            <text:p>0,062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5" calcext:value-type="float">
            <text:p>936,030</text:p>
          </table:table-cell>
          <table:table-cell office:value-type="float" office:value="5.0716612219" calcext:value-type="float">
            <text:p>5,072</text:p>
          </table:table-cell>
          <table:table-cell office:value-type="float" office:value="1.3127181518" calcext:value-type="float">
            <text:p>1,31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55238014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office:value-type="float" office:value="1.2574801377" calcext:value-type="float">
            <text:p>1,257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8" calcext:value-type="float">
            <text:p>334,633</text:p>
          </table:table-cell>
          <table:table-cell office:value-type="float" office:value="7.544787798" calcext:value-type="float">
            <text:p>7,545</text:p>
          </table:table-cell>
          <table:table-cell office:value-type="float" office:value="6.0884500904" calcext:value-type="float">
            <text:p>6,0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033120215" calcext:value-type="float">
            <text:p>0,503</text:p>
          </table:table-cell>
          <table:table-cell office:value-type="float" office:value="0" calcext:value-type="float">
            <text:p>0,000</text:p>
          </table:table-cell>
          <table:table-cell office:value-type="float" office:value="5.3258161894" calcext:value-type="float">
            <text:p>5,3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93218795" calcext:value-type="float">
            <text:p>0,259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9" calcext:value-type="float">
            <text:p>2 086,314</text:p>
          </table:table-cell>
          <table:table-cell office:value-type="float" office:value="43.5641466018" calcext:value-type="float">
            <text:p>43,5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7" calcext:value-type="float">
            <text:p>1 014,846</text:p>
          </table:table-cell>
          <table:table-cell office:value-type="float" office:value="0" calcext:value-type="float">
            <text:p>0,000</text:p>
          </table:table-cell>
          <table:table-cell office:value-type="float" office:value="5.3800520514" calcext:value-type="float">
            <text:p>5,38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3800520514" calcext:value-type="float">
            <text:p>5,380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5" calcext:value-type="float">
            <text:p>856,430</text:p>
          </table:table-cell>
          <table:table-cell office:value-type="float" office:value="28.8340557314" calcext:value-type="float">
            <text:p>28,834</text:p>
          </table:table-cell>
          <table:table-cell office:value-type="float" office:value="10.0206047457" calcext:value-type="float">
            <text:p>10,02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0.0206047457" calcext:value-type="float">
            <text:p>10,021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" calcext:value-type="float">
            <text:p>471,402</text:p>
          </table:table-cell>
          <table:table-cell office:value-type="float" office:value="2.3748240471" calcext:value-type="float">
            <text:p>2,375</text:p>
          </table:table-cell>
          <table:table-cell table:number-columns-repeated="2" office:value-type="float" office:value="0.0017688601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17688601" calcext:value-type="float">
            <text:p>0,00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017688601" calcext:value-type="float">
            <text:p>0,0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" calcext:value-type="float">
            <text:p>377,91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" calcext:value-type="float">
            <text:p>413,874</text:p>
          </table:table-cell>
          <table:table-cell office:value-type="float" office:value="9.1294768154" calcext:value-type="float">
            <text:p>9,1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9" calcext:value-type="float">
            <text:p>485,123</text:p>
          </table:table-cell>
          <table:table-cell office:value-type="float" office:value="63.0019715244" calcext:value-type="float">
            <text:p>63,002</text:p>
          </table:table-cell>
          <table:table-cell office:value-type="float" office:value="7.7269728892" calcext:value-type="float">
            <text:p>7,727</text:p>
          </table:table-cell>
          <table:table-cell office:value-type="float" office:value="6.4805298052" calcext:value-type="float">
            <text:p>6,4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464430839" calcext:value-type="float">
            <text:p>1,2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805298052" calcext:value-type="float">
            <text:p>6,48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4805298052" calcext:value-type="float">
            <text:p>6,4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3" calcext:value-type="float">
            <text:p>741,276</text:p>
          </table:table-cell>
          <table:table-cell office:value-type="float" office:value="10.8689405849" calcext:value-type="float">
            <text:p>10,8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" calcext:value-type="float">
            <text:p>438,51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" calcext:value-type="float">
            <text:p>359,093</text:p>
          </table:table-cell>
          <table:table-cell office:value-type="float" office:value="0" calcext:value-type="float">
            <text:p>0,000</text:p>
          </table:table-cell>
          <table:table-cell office:value-type="float" office:value="0.0000106486" calcext:value-type="float">
            <text:p>0,0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00106486" calcext:value-type="float">
            <text:p>0,000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" calcext:value-type="float">
            <text:p>50,20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" calcext:value-type="float">
            <text:p>492,37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" calcext:value-type="float">
            <text:p>789,246</text:p>
          </table:table-cell>
          <table:table-cell office:value-type="float" office:value="95.5437550811" calcext:value-type="float">
            <text:p>95,54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" calcext:value-type="float">
            <text:p>349,71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" calcext:value-type="float">
            <text:p>461,548</text:p>
          </table:table-cell>
          <table:table-cell office:value-type="float" office:value="4.3478973551" calcext:value-type="float">
            <text:p>4,34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5" calcext:value-type="float">
            <text:p>242,456</text:p>
          </table:table-cell>
          <table:table-cell office:value-type="float" office:value="29.5701803034" calcext:value-type="float">
            <text:p>29,570</text:p>
          </table:table-cell>
          <table:table-cell office:value-type="float" office:value="0.0698942043" calcext:value-type="float">
            <text:p>0,07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698942043" calcext:value-type="float">
            <text:p>0,070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1" calcext:value-type="float">
            <text:p>456,798</text:p>
          </table:table-cell>
          <table:table-cell office:value-type="float" office:value="4.0000148084" calcext:value-type="float">
            <text:p>4,0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office:value-type="float" office:value="8.0325147759" calcext:value-type="float">
            <text:p>8,033</text:p>
          </table:table-cell>
          <table:table-cell table:number-columns-repeated="2" office:value-type="float" office:value="0.3212788506" calcext:value-type="float">
            <text:p>0,32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3212788506" calcext:value-type="float">
            <text:p>0,32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3212788506" calcext:value-type="float">
            <text:p>0,32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1" calcext:value-type="float">
            <text:p>21,38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office:value-type="float" office:value="26.0768970271" calcext:value-type="float">
            <text:p>26,07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" calcext:value-type="float">
            <text:p>867,537</text:p>
          </table:table-cell>
          <table:table-cell office:value-type="float" office:value="3.3873645342" calcext:value-type="float">
            <text:p>3,387</text:p>
          </table:table-cell>
          <table:table-cell office:value-type="float" office:value="3.0715421069" calcext:value-type="float">
            <text:p>3,072</text:p>
          </table:table-cell>
          <table:table-cell office:value-type="float" office:value="2.5649330853" calcext:value-type="float">
            <text:p>2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22649956" calcext:value-type="float">
            <text:p>0,0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280291331" calcext:value-type="float">
            <text:p>2,6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012479781" calcext:value-type="float">
            <text:p>0,40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5649330853" calcext:value-type="float">
            <text:p>2,5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" calcext:value-type="float">
            <text:p>307,062</text:p>
          </table:table-cell>
          <table:table-cell office:value-type="float" office:value="79.2637195761" calcext:value-type="float">
            <text:p>79,264</text:p>
          </table:table-cell>
          <table:table-cell table:number-columns-repeated="2" office:value-type="float" office:value="4.0306660372" calcext:value-type="float">
            <text:p>4,03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0306660372" calcext:value-type="float">
            <text:p>4,03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0306660372" calcext:value-type="float">
            <text:p>4,0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9" calcext:value-type="float">
            <text:p>1 945,215</text:p>
          </table:table-cell>
          <table:table-cell office:value-type="float" office:value="10.0028473476" calcext:value-type="float">
            <text:p>10,0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8" calcext:value-type="float">
            <text:p>213,959</text:p>
          </table:table-cell>
          <table:table-cell office:value-type="float" office:value="1.5347918198" calcext:value-type="float">
            <text:p>1,535</text:p>
          </table:table-cell>
          <table:table-cell office:value-type="float" office:value="1.7857032693" calcext:value-type="float">
            <text:p>1,7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7857032693" calcext:value-type="float">
            <text:p>1,786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2" calcext:value-type="float">
            <text:p>586,505</text:p>
          </table:table-cell>
          <table:table-cell office:value-type="float" office:value="88.7009705189" calcext:value-type="float">
            <text:p>88,7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6" calcext:value-type="float">
            <text:p>350,25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" calcext:value-type="float">
            <text:p>570,449</text:p>
          </table:table-cell>
          <table:table-cell office:value-type="float" office:value="21.808227931" calcext:value-type="float">
            <text:p>21,808</text:p>
          </table:table-cell>
          <table:table-cell office:value-type="float" office:value="26.298661367" calcext:value-type="float">
            <text:p>26,2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7850634081" calcext:value-type="float">
            <text:p>18,78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7.5135979589" calcext:value-type="float">
            <text:p>7,5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" calcext:value-type="float">
            <text:p>400,654</text:p>
          </table:table-cell>
          <table:table-cell office:value-type="float" office:value="0" calcext:value-type="float">
            <text:p>0,000</text:p>
          </table:table-cell>
          <table:table-cell office:value-type="float" office:value="0.0350042299" calcext:value-type="float">
            <text:p>0,0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350042299" calcext:value-type="float">
            <text:p>0,035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" calcext:value-type="float">
            <text:p>1 155,053</text:p>
          </table:table-cell>
          <table:table-cell office:value-type="float" office:value="14.1444409598" calcext:value-type="float">
            <text:p>14,14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" calcext:value-type="float">
            <text:p>210,140</text:p>
          </table:table-cell>
          <table:table-cell office:value-type="float" office:value="5.8903328286" calcext:value-type="float">
            <text:p>5,89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8" calcext:value-type="float">
            <text:p>737,624</text:p>
          </table:table-cell>
          <table:table-cell office:value-type="float" office:value="122.4157582119" calcext:value-type="float">
            <text:p>122,41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2" calcext:value-type="float">
            <text:p>92,54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9" calcext:value-type="float">
            <text:p>509,011</text:p>
          </table:table-cell>
          <table:table-cell office:value-type="float" office:value="0" calcext:value-type="float">
            <text:p>0,000</text:p>
          </table:table-cell>
          <table:table-cell office:value-type="float" office:value="1.3226814331" calcext:value-type="float">
            <text:p>1,3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617298157" calcext:value-type="float">
            <text:p>1,06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609516174" calcext:value-type="float">
            <text:p>0,261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" calcext:value-type="float">
            <text:p>289,941</text:p>
          </table:table-cell>
          <table:table-cell office:value-type="float" office:value="0" calcext:value-type="float">
            <text:p>0,000</text:p>
          </table:table-cell>
          <table:table-cell office:value-type="float" office:value="4.7095816298" calcext:value-type="float">
            <text:p>4,71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7095816298" calcext:value-type="float">
            <text:p>4,710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" calcext:value-type="float">
            <text:p>469,197</text:p>
          </table:table-cell>
          <table:table-cell office:value-type="float" office:value="0" calcext:value-type="float">
            <text:p>0,000</text:p>
          </table:table-cell>
          <table:table-cell office:value-type="float" office:value="0.4666582657" calcext:value-type="float">
            <text:p>0,4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25359774" calcext:value-type="float">
            <text:p>0,04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148670856" calcext:value-type="float">
            <text:p>0,0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92552027" calcext:value-type="float">
            <text:p>0,4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5" calcext:value-type="float">
            <text:p>659,860</text:p>
          </table:table-cell>
          <table:table-cell office:value-type="float" office:value="0" calcext:value-type="float">
            <text:p>0,000</text:p>
          </table:table-cell>
          <table:table-cell office:value-type="float" office:value="1.124074563" calcext:value-type="float">
            <text:p>1,12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168328112" calcext:value-type="float">
            <text:p>0,9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072417518" calcext:value-type="float">
            <text:p>0,207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" calcext:value-type="float">
            <text:p>324,936</text:p>
          </table:table-cell>
          <table:table-cell office:value-type="float" office:value="73.9000208109" calcext:value-type="float">
            <text:p>73,9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7" calcext:value-type="float">
            <text:p>168,511</text:p>
          </table:table-cell>
          <table:table-cell office:value-type="float" office:value="1.0436403623" calcext:value-type="float">
            <text:p>1,044</text:p>
          </table:table-cell>
          <table:table-cell table:number-columns-repeated="2" office:value-type="float" office:value="0.2510210034" calcext:value-type="float">
            <text:p>0,2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10210034" calcext:value-type="float">
            <text:p>0,25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2510210034" calcext:value-type="float">
            <text:p>0,2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" calcext:value-type="float">
            <text:p>543,366</text:p>
          </table:table-cell>
          <table:table-cell office:value-type="float" office:value="0.600559773" calcext:value-type="float">
            <text:p>0,6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" calcext:value-type="float">
            <text:p>1 157,054</text:p>
          </table:table-cell>
          <table:table-cell office:value-type="float" office:value="31.0398014424" calcext:value-type="float">
            <text:p>31,040</text:p>
          </table:table-cell>
          <table:table-cell table:number-columns-repeated="2" office:value-type="float" office:value="0.0478147204" calcext:value-type="float">
            <text:p>0,0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78147204" calcext:value-type="float">
            <text:p>0,04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478147204" calcext:value-type="float">
            <text:p>0,0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" calcext:value-type="float">
            <text:p>287,23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" calcext:value-type="float">
            <text:p>624,82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6" calcext:value-type="float">
            <text:p>262,23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" calcext:value-type="float">
            <text:p>416,66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" calcext:value-type="float">
            <text:p>1 523,34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9" calcext:value-type="float">
            <text:p>840,37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" calcext:value-type="float">
            <text:p>152,83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9" calcext:value-type="float">
            <text:p>345,48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3" calcext:value-type="float">
            <text:p>1 042,031</text:p>
          </table:table-cell>
          <table:table-cell office:value-type="float" office:value="85.4311610735" calcext:value-type="float">
            <text:p>85,4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5" calcext:value-type="float">
            <text:p>617,00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" calcext:value-type="float">
            <text:p>442,56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4" calcext:value-type="float">
            <text:p>1 969,636</text:p>
          </table:table-cell>
          <table:table-cell office:value-type="float" office:value="91.1230833137" calcext:value-type="float">
            <text:p>91,123</text:p>
          </table:table-cell>
          <table:table-cell table:number-columns-repeated="2" office:value-type="float" office:value="6.3869630568" calcext:value-type="float">
            <text:p>6,3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869630568" calcext:value-type="float">
            <text:p>6,38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3869630568" calcext:value-type="float">
            <text:p>6,3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7" calcext:value-type="float">
            <text:p>600,501</text:p>
          </table:table-cell>
          <table:table-cell office:value-type="float" office:value="17.1381849947" calcext:value-type="float">
            <text:p>17,13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" calcext:value-type="float">
            <text:p>157,737</text:p>
          </table:table-cell>
          <table:table-cell office:value-type="float" office:value="13.8207852661" calcext:value-type="float">
            <text:p>13,82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1" calcext:value-type="float">
            <text:p>423,775</text:p>
          </table:table-cell>
          <table:table-cell office:value-type="float" office:value="27.9290012655" calcext:value-type="float">
            <text:p>27,9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" calcext:value-type="float">
            <text:p>609,555</text:p>
          </table:table-cell>
          <table:table-cell office:value-type="float" office:value="3.0800707126" calcext:value-type="float">
            <text:p>3,080</text:p>
          </table:table-cell>
          <table:table-cell table:number-columns-repeated="2" office:value-type="float" office:value="1.7214406233" calcext:value-type="float">
            <text:p>1,7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214406233" calcext:value-type="float">
            <text:p>1,72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7214406233" calcext:value-type="float">
            <text:p>1,7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3" calcext:value-type="float">
            <text:p>414,021</text:p>
          </table:table-cell>
          <table:table-cell office:value-type="float" office:value="27.3046487949" calcext:value-type="float">
            <text:p>27,3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5" calcext:value-type="float">
            <text:p>258,172</text:p>
          </table:table-cell>
          <table:table-cell office:value-type="float" office:value="0" calcext:value-type="float">
            <text:p>0,000</text:p>
          </table:table-cell>
          <table:table-cell office:value-type="float" office:value="8.9883799688" calcext:value-type="float">
            <text:p>8,9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9883799688" calcext:value-type="float">
            <text:p>8,988</text:p>
          </table:table-cell>
          <table:table-cell table:number-columns-repeated="6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5" calcext:value-type="float">
            <text:p>311,826</text:p>
          </table:table-cell>
          <table:table-cell office:value-type="float" office:value="26.0531052036" calcext:value-type="float">
            <text:p>26,0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" calcext:value-type="float">
            <text:p>632,074</text:p>
          </table:table-cell>
          <table:table-cell office:value-type="float" office:value="65.7547484324" calcext:value-type="float">
            <text:p>65,755</text:p>
          </table:table-cell>
          <table:table-cell table:number-columns-repeated="2" office:value-type="float" office:value="0.2229196869" calcext:value-type="float">
            <text:p>0,22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2229196869" calcext:value-type="float">
            <text:p>0,22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2229196869" calcext:value-type="float">
            <text:p>0,22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" calcext:value-type="float">
            <text:p>626,174</text:p>
          </table:table-cell>
          <table:table-cell office:value-type="float" office:value="32.9989470038" calcext:value-type="float">
            <text:p>32,9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1" calcext:value-type="float">
            <text:p>1 083,612</text:p>
          </table:table-cell>
          <table:table-cell office:value-type="float" office:value="160.7080790465" calcext:value-type="float">
            <text:p>160,708</text:p>
          </table:table-cell>
          <table:table-cell office:value-type="float" office:value="26.3440024055" calcext:value-type="float">
            <text:p>26,3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024416989" calcext:value-type="float">
            <text:p>1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148887178" calcext:value-type="float">
            <text:p>15,515</text:p>
          </table:table-cell>
          <table:table-cell office:value-type="float" office:value="2.2197457004" calcext:value-type="float">
            <text:p>2,220</text:p>
          </table:table-cell>
          <table:table-cell office:value-type="float" office:value="0" calcext:value-type="float">
            <text:p>0,000</text:p>
          </table:table-cell>
          <table:table-cell office:value-type="float" office:value="1.0647376725" calcext:value-type="float">
            <text:p>1,0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333486018" calcext:value-type="float">
            <text:p>0,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045560307" calcext:value-type="float">
            <text:p>4,9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042839834" calcext:value-type="float">
            <text:p>0,4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6" calcext:value-type="float">
            <text:p>222,68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1" calcext:value-type="float">
            <text:p>1 086,10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" calcext:value-type="float">
            <text:p>16,23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" calcext:value-type="float">
            <text:p>596,47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" calcext:value-type="float">
            <text:p>164,32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7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8" calcext:value-type="float">
            <text:p>103,59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6" calcext:value-type="float">
            <text:p>355,980</text:p>
          </table:table-cell>
          <table:table-cell office:value-type="float" office:value="18.9316325343" calcext:value-type="float">
            <text:p>18,93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7" calcext:value-type="float">
            <text:p>973,585</text:p>
          </table:table-cell>
          <table:table-cell office:value-type="float" office:value="10.7149574331" calcext:value-type="float">
            <text:p>10,7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3" calcext:value-type="float">
            <text:p>1 343,141</text:p>
          </table:table-cell>
          <table:table-cell office:value-type="float" office:value="82.5894004618" calcext:value-type="float">
            <text:p>82,58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" calcext:value-type="float">
            <text:p>578,479</text:p>
          </table:table-cell>
          <table:table-cell office:value-type="float" office:value="22.8474992724" calcext:value-type="float">
            <text:p>22,84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" calcext:value-type="float">
            <text:p>531,178</text:p>
          </table:table-cell>
          <table:table-cell office:value-type="float" office:value="0" calcext:value-type="float">
            <text:p>0,000</text:p>
          </table:table-cell>
          <table:table-cell office:value-type="float" office:value="1.3724221671" calcext:value-type="float">
            <text:p>1,37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3724221671" calcext:value-type="float">
            <text:p>1,372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" calcext:value-type="float">
            <text:p>535,64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9" calcext:value-type="float">
            <text:p>990,366</text:p>
          </table:table-cell>
          <table:table-cell office:value-type="float" office:value="2.9450832908" calcext:value-type="float">
            <text:p>2,94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" calcext:value-type="float">
            <text:p>775,85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4" calcext:value-type="float">
            <text:p>122,60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" calcext:value-type="float">
            <text:p>371,932</text:p>
          </table:table-cell>
          <table:table-cell office:value-type="float" office:value="16.3099758452" calcext:value-type="float">
            <text:p>16,3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" calcext:value-type="float">
            <text:p>394,05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" calcext:value-type="float">
            <text:p>854,614</text:p>
          </table:table-cell>
          <table:table-cell office:value-type="float" office:value="17.9346868636" calcext:value-type="float">
            <text:p>17,9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" calcext:value-type="float">
            <text:p>349,137</text:p>
          </table:table-cell>
          <table:table-cell office:value-type="float" office:value="4.8886238709" calcext:value-type="float">
            <text:p>4,88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" calcext:value-type="float">
            <text:p>7,107</text:p>
          </table:table-cell>
          <table:table-cell office:value-type="float" office:value="0.5497229084" calcext:value-type="float">
            <text:p>0,55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7" calcext:value-type="float">
            <text:p>518,91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4" calcext:value-type="float">
            <text:p>301,431</text:p>
          </table:table-cell>
          <table:table-cell office:value-type="float" office:value="0.5330316744" calcext:value-type="float">
            <text:p>0,53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7" calcext:value-type="float">
            <text:p>461,902</text:p>
          </table:table-cell>
          <table:table-cell office:value-type="float" office:value="9.5579594196" calcext:value-type="float">
            <text:p>9,558</text:p>
          </table:table-cell>
          <table:table-cell office:value-type="float" office:value="4.8932746509" calcext:value-type="float">
            <text:p>4,893</text:p>
          </table:table-cell>
          <table:table-cell office:value-type="float" office:value="4.893274651" calcext:value-type="float">
            <text:p>4,8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743317844" calcext:value-type="float">
            <text:p>4,174</text:p>
          </table:table-cell>
          <table:table-cell office:value-type="float" office:value="0.7189428665" calcext:value-type="float">
            <text:p>0,71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4.1743317844" calcext:value-type="float">
            <text:p>4,174</text:p>
          </table:table-cell>
          <table:table-cell office:value-type="float" office:value="0.7189428665" calcext:value-type="float">
            <text:p>0,7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" calcext:value-type="float">
            <text:p>1 072,20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" calcext:value-type="float">
            <text:p>503,11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" calcext:value-type="float">
            <text:p>580,33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" calcext:value-type="float">
            <text:p>273,388</text:p>
          </table:table-cell>
          <table:table-cell office:value-type="float" office:value="25.2842841241" calcext:value-type="float">
            <text:p>25,28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" calcext:value-type="float">
            <text:p>491,057</text:p>
          </table:table-cell>
          <table:table-cell office:value-type="float" office:value="42.391123616" calcext:value-type="float">
            <text:p>42,391</text:p>
          </table:table-cell>
          <table:table-cell office:value-type="float" office:value="0.1519471609" calcext:value-type="float">
            <text:p>0,15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1519471609" calcext:value-type="float">
            <text:p>0,152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" calcext:value-type="float">
            <text:p>485,822</text:p>
          </table:table-cell>
          <table:table-cell office:value-type="float" office:value="120.8603361584" calcext:value-type="float">
            <text:p>120,860</text:p>
          </table:table-cell>
          <table:table-cell table:number-columns-repeated="2" office:value-type="float" office:value="0.6010757769" calcext:value-type="float">
            <text:p>0,6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010757769" calcext:value-type="float">
            <text:p>0,60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6010757769" calcext:value-type="float">
            <text:p>0,6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7" calcext:value-type="float">
            <text:p>265,00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" calcext:value-type="float">
            <text:p>613,238</text:p>
          </table:table-cell>
          <table:table-cell office:value-type="float" office:value="114.9081497753" calcext:value-type="float">
            <text:p>114,90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2" calcext:value-type="float">
            <text:p>320,08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2" calcext:value-type="float">
            <text:p>765,535</text:p>
          </table:table-cell>
          <table:table-cell office:value-type="float" office:value="0.3218735851" calcext:value-type="float">
            <text:p>0,32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" calcext:value-type="float">
            <text:p>231,221</text:p>
          </table:table-cell>
          <table:table-cell office:value-type="float" office:value="1.1377164696" calcext:value-type="float">
            <text:p>1,13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5" calcext:value-type="float">
            <text:p>430,653</text:p>
          </table:table-cell>
          <table:table-cell office:value-type="float" office:value="18.3405283529" calcext:value-type="float">
            <text:p>18,34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4" calcext:value-type="float">
            <text:p>815,298</text:p>
          </table:table-cell>
          <table:table-cell office:value-type="float" office:value="1.9980981279" calcext:value-type="float">
            <text:p>1,998</text:p>
          </table:table-cell>
          <table:table-cell office:value-type="float" office:value="1.2423627781" calcext:value-type="float">
            <text:p>1,24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2423627781" calcext:value-type="float">
            <text:p>1,242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2" calcext:value-type="float">
            <text:p>638,298</text:p>
          </table:table-cell>
          <table:table-cell office:value-type="float" office:value="30.6743839633" calcext:value-type="float">
            <text:p>30,674</text:p>
          </table:table-cell>
          <table:table-cell office:value-type="float" office:value="25.2452742112" calcext:value-type="float">
            <text:p>25,245</text:p>
          </table:table-cell>
          <table:table-cell office:value-type="float" office:value="9.7967994069" calcext:value-type="float">
            <text:p>9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228712024" calcext:value-type="float">
            <text:p>4,6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094757462" calcext:value-type="float">
            <text:p>4,509</text:p>
          </table:table-cell>
          <table:table-cell office:value-type="float" office:value="0" calcext:value-type="float">
            <text:p>0,000</text:p>
          </table:table-cell>
          <table:table-cell office:value-type="float" office:value="0.0939917376" calcext:value-type="float">
            <text:p>0,0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704607208" calcext:value-type="float">
            <text:p>0,570</text:p>
          </table:table-cell>
          <table:table-cell office:value-type="float" office:value="0" calcext:value-type="float">
            <text:p>0,000</text:p>
          </table:table-cell>
          <table:table-cell office:value-type="float" office:value="15.4484748042" calcext:value-type="float">
            <text:p>15,4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228712024" calcext:value-type="float">
            <text:p>4,6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094757462" calcext:value-type="float">
            <text:p>4,509</text:p>
          </table:table-cell>
          <table:table-cell office:value-type="float" office:value="0" calcext:value-type="float">
            <text:p>0,000</text:p>
          </table:table-cell>
          <table:table-cell office:value-type="float" office:value="0.0939917376" calcext:value-type="float">
            <text:p>0,0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704607208" calcext:value-type="float">
            <text:p>0,5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" calcext:value-type="float">
            <text:p>253,343</text:p>
          </table:table-cell>
          <table:table-cell office:value-type="float" office:value="15.362226923" calcext:value-type="float">
            <text:p>15,3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2" calcext:value-type="float">
            <text:p>310,48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2" calcext:value-type="float">
            <text:p>929,45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2" calcext:value-type="float">
            <text:p>162,39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" calcext:value-type="float">
            <text:p>834,778</text:p>
          </table:table-cell>
          <table:table-cell office:value-type="float" office:value="5.166015792" calcext:value-type="float">
            <text:p>5,16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4" calcext:value-type="float">
            <text:p>802,803</text:p>
          </table:table-cell>
          <table:table-cell office:value-type="float" office:value="0.0000039017" calcext:value-type="float">
            <text:p>0,0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2" calcext:value-type="float">
            <text:p>3 183,412</text:p>
          </table:table-cell>
          <table:table-cell office:value-type="float" office:value="13.5632369035" calcext:value-type="float">
            <text:p>13,563</text:p>
          </table:table-cell>
          <table:table-cell office:value-type="float" office:value="13.3694920117" calcext:value-type="float">
            <text:p>13,3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136365882" calcext:value-type="float">
            <text:p>7,81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1298550102" calcext:value-type="float">
            <text:p>5,1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260004134" calcext:value-type="float">
            <text:p>0,4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5" calcext:value-type="float">
            <text:p>323,90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8" calcext:value-type="float">
            <text:p>1 148,998</text:p>
          </table:table-cell>
          <table:table-cell office:value-type="float" office:value="277.0272135532" calcext:value-type="float">
            <text:p>277,027</text:p>
          </table:table-cell>
          <table:table-cell office:value-type="float" office:value="5.5758323927" calcext:value-type="float">
            <text:p>5,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31556066" calcext:value-type="float">
            <text:p>0,303</text:p>
          </table:table-cell>
          <table:table-cell office:value-type="float" office:value="0" calcext:value-type="float">
            <text:p>0,000</text:p>
          </table:table-cell>
          <table:table-cell office:value-type="float" office:value="0.8830938511" calcext:value-type="float">
            <text:p>0,88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041734993" calcext:value-type="float">
            <text:p>2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31261288" calcext:value-type="float">
            <text:p>0,253</text:p>
          </table:table-cell>
          <table:table-cell office:value-type="float" office:value="2.1322833069" calcext:value-type="float">
            <text:p>2,132</text:p>
          </table:table-cell>
          <table:table-cell table:number-columns-repeated="4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3" calcext:value-type="float">
            <text:p>1 213,705</text:p>
          </table:table-cell>
          <table:table-cell office:value-type="float" office:value="159.3666457017" calcext:value-type="float">
            <text:p>159,36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" calcext:value-type="float">
            <text:p>769,274</text:p>
          </table:table-cell>
          <table:table-cell office:value-type="float" office:value="4.5003946191" calcext:value-type="float">
            <text:p>4,5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" calcext:value-type="float">
            <text:p>2 069,695</text:p>
          </table:table-cell>
          <table:table-cell office:value-type="float" office:value="318.8071968056" calcext:value-type="float">
            <text:p>318,8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6" calcext:value-type="float">
            <text:p>343,305</text:p>
          </table:table-cell>
          <table:table-cell office:value-type="float" office:value="11.9050495004" calcext:value-type="float">
            <text:p>11,9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" calcext:value-type="float">
            <text:p>987,159</text:p>
          </table:table-cell>
          <table:table-cell office:value-type="float" office:value="45.607122654" calcext:value-type="float">
            <text:p>45,6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7" calcext:value-type="float">
            <text:p>419,44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" calcext:value-type="float">
            <text:p>869,816</text:p>
          </table:table-cell>
          <table:table-cell office:value-type="float" office:value="3.7306488776" calcext:value-type="float">
            <text:p>3,7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" calcext:value-type="float">
            <text:p>465,36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" calcext:value-type="float">
            <text:p>297,724</text:p>
          </table:table-cell>
          <table:table-cell office:value-type="float" office:value="12.1616677974" calcext:value-type="float">
            <text:p>12,162</text:p>
          </table:table-cell>
          <table:table-cell table:number-columns-repeated="2" office:value-type="float" office:value="0.0025697005" calcext:value-type="float">
            <text:p>0,0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25697005" calcext:value-type="float">
            <text:p>0,00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025697005" calcext:value-type="float">
            <text:p>0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8" calcext:value-type="float">
            <text:p>699,248</text:p>
          </table:table-cell>
          <table:table-cell office:value-type="float" office:value="24.6023112191" calcext:value-type="float">
            <text:p>24,602</text:p>
          </table:table-cell>
          <table:table-cell table:number-columns-repeated="2" office:value-type="float" office:value="3.4600325835" calcext:value-type="float">
            <text:p>3,4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600325835" calcext:value-type="float">
            <text:p>3,46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4600325835" calcext:value-type="float">
            <text:p>3,4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1" calcext:value-type="float">
            <text:p>373,32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6" calcext:value-type="float">
            <text:p>117,20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" calcext:value-type="float">
            <text:p>327,190</text:p>
          </table:table-cell>
          <table:table-cell office:value-type="float" office:value="0.1962012773" calcext:value-type="float">
            <text:p>0,1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" calcext:value-type="float">
            <text:p>407,979</text:p>
          </table:table-cell>
          <table:table-cell office:value-type="float" office:value="30.0796765028" calcext:value-type="float">
            <text:p>30,080</text:p>
          </table:table-cell>
          <table:table-cell office:value-type="float" office:value="2.8633867234" calcext:value-type="float">
            <text:p>2,86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8633867234" calcext:value-type="float">
            <text:p>2,863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" calcext:value-type="float">
            <text:p>656,136</text:p>
          </table:table-cell>
          <table:table-cell office:value-type="float" office:value="44.1267482926" calcext:value-type="float">
            <text:p>44,127</text:p>
          </table:table-cell>
          <table:table-cell office:value-type="float" office:value="14.9441545391" calcext:value-type="float">
            <text:p>14,94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4.9441545391" calcext:value-type="float">
            <text:p>14,94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1" calcext:value-type="float">
            <text:p>552,70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5" calcext:value-type="float">
            <text:p>348,74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1" calcext:value-type="float">
            <text:p>481,44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" calcext:value-type="float">
            <text:p>463,335</text:p>
          </table:table-cell>
          <table:table-cell office:value-type="float" office:value="58.3053145183" calcext:value-type="float">
            <text:p>58,305</text:p>
          </table:table-cell>
          <table:table-cell office:value-type="float" office:value="7.0891577948" calcext:value-type="float">
            <text:p>7,08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0891577948" calcext:value-type="float">
            <text:p>7,089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2" calcext:value-type="float">
            <text:p>115,133</text:p>
          </table:table-cell>
          <table:table-cell office:value-type="float" office:value="1.2634520193" calcext:value-type="float">
            <text:p>1,263</text:p>
          </table:table-cell>
          <table:table-cell office:value-type="float" office:value="0.6822314832" calcext:value-type="float">
            <text:p>0,68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6822314832" calcext:value-type="float">
            <text:p>0,682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" calcext:value-type="float">
            <text:p>888,455</text:p>
          </table:table-cell>
          <table:table-cell office:value-type="float" office:value="11.7826740437" calcext:value-type="float">
            <text:p>11,7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" calcext:value-type="float">
            <text:p>442,106</text:p>
          </table:table-cell>
          <table:table-cell office:value-type="float" office:value="32.8177500018" calcext:value-type="float">
            <text:p>32,818</text:p>
          </table:table-cell>
          <table:table-cell table:number-columns-repeated="2" office:value-type="float" office:value="5.9435895857" calcext:value-type="float">
            <text:p>5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42994678" calcext:value-type="float">
            <text:p>1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08893108" calcext:value-type="float">
            <text:p>0,5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607514526" calcext:value-type="float">
            <text:p>3,7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457088916" calcext:value-type="float">
            <text:p>0,446</text:p>
          </table:table-cell>
          <table:table-cell office:value-type="float" office:value="0.1819404628" calcext:value-type="float">
            <text:p>0,18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0342994678" calcext:value-type="float">
            <text:p>1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08893108" calcext:value-type="float">
            <text:p>0,5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607514525" calcext:value-type="float">
            <text:p>3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457088917" calcext:value-type="float">
            <text:p>0,446</text:p>
          </table:table-cell>
          <table:table-cell office:value-type="float" office:value="0.1819404628" calcext:value-type="float">
            <text:p>0,1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" calcext:value-type="float">
            <text:p>602,993</text:p>
          </table:table-cell>
          <table:table-cell office:value-type="float" office:value="1.9004518867" calcext:value-type="float">
            <text:p>1,9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6" calcext:value-type="float">
            <text:p>1 050,886</text:p>
          </table:table-cell>
          <table:table-cell office:value-type="float" office:value="4.7185551298" calcext:value-type="float">
            <text:p>4,7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4" calcext:value-type="float">
            <text:p>846,312</text:p>
          </table:table-cell>
          <table:table-cell office:value-type="float" office:value="13.8093085592" calcext:value-type="float">
            <text:p>13,8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1" calcext:value-type="float">
            <text:p>350,593</text:p>
          </table:table-cell>
          <table:table-cell office:value-type="float" office:value="6.3229528684" calcext:value-type="float">
            <text:p>6,32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" calcext:value-type="float">
            <text:p>1 351,816</text:p>
          </table:table-cell>
          <table:table-cell office:value-type="float" office:value="10.9543800065" calcext:value-type="float">
            <text:p>10,95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" calcext:value-type="float">
            <text:p>650,351</text:p>
          </table:table-cell>
          <table:table-cell office:value-type="float" office:value="0" calcext:value-type="float">
            <text:p>0,000</text:p>
          </table:table-cell>
          <table:table-cell office:value-type="float" office:value="2.8185165668" calcext:value-type="float">
            <text:p>2,8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76986574" calcext:value-type="float">
            <text:p>0,977</text:p>
          </table:table-cell>
          <table:table-cell office:value-type="float" office:value="0.8300701045" calcext:value-type="float">
            <text:p>0,8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1572087" calcext:value-type="float">
            <text:p>0,712</text:p>
          </table:table-cell>
          <table:table-cell office:value-type="float" office:value="0.00064098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92468213" calcext:value-type="float">
            <text:p>0,299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" calcext:value-type="float">
            <text:p>453,853</text:p>
          </table:table-cell>
          <table:table-cell office:value-type="float" office:value="19.913993466" calcext:value-type="float">
            <text:p>19,914</text:p>
          </table:table-cell>
          <table:table-cell office:value-type="float" office:value="0.6275285176" calcext:value-type="float">
            <text:p>0,62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6275285176" calcext:value-type="float">
            <text:p>0,628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4" calcext:value-type="float">
            <text:p>700,201</text:p>
          </table:table-cell>
          <table:table-cell office:value-type="float" office:value="15.4094706731" calcext:value-type="float">
            <text:p>15,4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3" calcext:value-type="float">
            <text:p>288,712</text:p>
          </table:table-cell>
          <table:table-cell office:value-type="float" office:value="0.9720213708" calcext:value-type="float">
            <text:p>0,9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5" calcext:value-type="float">
            <text:p>669,315</text:p>
          </table:table-cell>
          <table:table-cell office:value-type="float" office:value="0" calcext:value-type="float">
            <text:p>0,000</text:p>
          </table:table-cell>
          <table:table-cell office:value-type="float" office:value="37.2426199474" calcext:value-type="float">
            <text:p>37,2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9034311" calcext:value-type="float">
            <text:p>13,390</text:p>
          </table:table-cell>
          <table:table-cell office:value-type="float" office:value="0" calcext:value-type="float">
            <text:p>0,000</text:p>
          </table:table-cell>
          <table:table-cell office:value-type="float" office:value="4.0003417203" calcext:value-type="float">
            <text:p>4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8549254576" calcext:value-type="float">
            <text:p>14,8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9970096596" calcext:value-type="float">
            <text:p>4,997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9" calcext:value-type="float">
            <text:p>1 890,936</text:p>
          </table:table-cell>
          <table:table-cell office:value-type="float" office:value="68.1822972443" calcext:value-type="float">
            <text:p>68,182</text:p>
          </table:table-cell>
          <table:table-cell table:number-columns-repeated="2" office:value-type="float" office:value="11.6162067223" calcext:value-type="float">
            <text:p>11,6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6162067223" calcext:value-type="float">
            <text:p>11,61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1.6162067223" calcext:value-type="float">
            <text:p>11,6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4" calcext:value-type="float">
            <text:p>257,792</text:p>
          </table:table-cell>
          <table:table-cell office:value-type="float" office:value="20.8469006751" calcext:value-type="float">
            <text:p>20,847</text:p>
          </table:table-cell>
          <table:table-cell table:number-columns-repeated="2" office:value-type="float" office:value="10.1642869463" calcext:value-type="float">
            <text:p>10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62946616" calcext:value-type="float">
            <text:p>1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064435705" calcext:value-type="float">
            <text:p>1,106</text:p>
          </table:table-cell>
          <table:table-cell office:value-type="float" office:value="0.3034109192" calcext:value-type="float">
            <text:p>0,303</text:p>
          </table:table-cell>
          <table:table-cell office:value-type="float" office:value="1.5012724748" calcext:value-type="float">
            <text:p>1,5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563506609" calcext:value-type="float">
            <text:p>1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5241804" calcext:value-type="float">
            <text:p>0,5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989637477" calcext:value-type="float">
            <text:p>1,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58896304" calcext:value-type="float">
            <text:p>1,776</text:p>
          </table:table-cell>
          <table:table-cell office:value-type="float" office:value="1.4004194772" calcext:value-type="float">
            <text:p>1,4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062946616" calcext:value-type="float">
            <text:p>1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064435705" calcext:value-type="float">
            <text:p>1,106</text:p>
          </table:table-cell>
          <table:table-cell office:value-type="float" office:value="0.3034109192" calcext:value-type="float">
            <text:p>0,303</text:p>
          </table:table-cell>
          <table:table-cell office:value-type="float" office:value="1.5012724748" calcext:value-type="float">
            <text:p>1,5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563506609" calcext:value-type="float">
            <text:p>1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5241804" calcext:value-type="float">
            <text:p>0,5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989637477" calcext:value-type="float">
            <text:p>1,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58896304" calcext:value-type="float">
            <text:p>1,776</text:p>
          </table:table-cell>
          <table:table-cell office:value-type="float" office:value="1.4004194772" calcext:value-type="float">
            <text:p>1,4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office:value-type="float" office:value="241.3189281803" calcext:value-type="float">
            <text:p>241,319</text:p>
          </table:table-cell>
          <table:table-cell table:number-columns-repeated="2" office:value-type="float" office:value="5.4122293854" calcext:value-type="float">
            <text:p>5,4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4122293854" calcext:value-type="float">
            <text:p>5,41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4122293854" calcext:value-type="float">
            <text:p>5,41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5" calcext:value-type="float">
            <text:p>276,04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" calcext:value-type="float">
            <text:p>410,041</text:p>
          </table:table-cell>
          <table:table-cell office:value-type="float" office:value="3.2338274323" calcext:value-type="float">
            <text:p>3,23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" calcext:value-type="float">
            <text:p>231,23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" calcext:value-type="float">
            <text:p>529,66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8" calcext:value-type="float">
            <text:p>587,645</text:p>
          </table:table-cell>
          <table:table-cell office:value-type="float" office:value="0" calcext:value-type="float">
            <text:p>0,000</text:p>
          </table:table-cell>
          <table:table-cell office:value-type="float" office:value="8.9684488249" calcext:value-type="float">
            <text:p>8,96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8.9684488249" calcext:value-type="float">
            <text:p>8,968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" calcext:value-type="float">
            <text:p>343,18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" calcext:value-type="float">
            <text:p>258,503</text:p>
          </table:table-cell>
          <table:table-cell office:value-type="float" office:value="27.2145624147" calcext:value-type="float">
            <text:p>27,215</text:p>
          </table:table-cell>
          <table:table-cell office:value-type="float" office:value="0.0006392601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6392601" calcext:value-type="float">
            <text:p>0,00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" calcext:value-type="float">
            <text:p>174,42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" calcext:value-type="float">
            <text:p>551,825</text:p>
          </table:table-cell>
          <table:table-cell office:value-type="float" office:value="28.7923350286" calcext:value-type="float">
            <text:p>28,792</text:p>
          </table:table-cell>
          <table:table-cell table:number-columns-repeated="2" office:value-type="float" office:value="4.0015114977" calcext:value-type="float">
            <text:p>4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015114977" calcext:value-type="float">
            <text:p>4,00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0015114977" calcext:value-type="float">
            <text:p>4,0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6" calcext:value-type="float">
            <text:p>729,55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8" calcext:value-type="float">
            <text:p>420,50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" calcext:value-type="float">
            <text:p>300,838</text:p>
          </table:table-cell>
          <table:table-cell table:number-columns-repeated="3" office:value-type="float" office:value="0.953569464" calcext:value-type="float">
            <text:p>0,9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513791488" calcext:value-type="float">
            <text:p>0,951</text:p>
          </table:table-cell>
          <table:table-cell office:value-type="float" office:value="0.0021903152" calcext:value-type="float">
            <text:p>0,002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9513791488" calcext:value-type="float">
            <text:p>0,951</text:p>
          </table:table-cell>
          <table:table-cell office:value-type="float" office:value="0.0021903152" calcext:value-type="float">
            <text:p>0,0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" calcext:value-type="float">
            <text:p>572,876</text:p>
          </table:table-cell>
          <table:table-cell office:value-type="float" office:value="73.7553148876" calcext:value-type="float">
            <text:p>73,7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" calcext:value-type="float">
            <text:p>209,28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" calcext:value-type="float">
            <text:p>515,351</text:p>
          </table:table-cell>
          <table:table-cell office:value-type="float" office:value="24.2777925477" calcext:value-type="float">
            <text:p>24,278</text:p>
          </table:table-cell>
          <table:table-cell office:value-type="float" office:value="0.2291000013" calcext:value-type="float">
            <text:p>0,22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2291000013" calcext:value-type="float">
            <text:p>0,229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7" calcext:value-type="float">
            <text:p>1 001,0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2" calcext:value-type="float">
            <text:p>454,629</text:p>
          </table:table-cell>
          <table:table-cell office:value-type="float" office:value="2.4550560712" calcext:value-type="float">
            <text:p>2,4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8" calcext:value-type="float">
            <text:p>502,710</text:p>
          </table:table-cell>
          <table:table-cell office:value-type="float" office:value="20.1010202683" calcext:value-type="float">
            <text:p>20,101</text:p>
          </table:table-cell>
          <table:table-cell office:value-type="float" office:value="1.1258224492" calcext:value-type="float">
            <text:p>1,12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821539276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0.9213452231" calcext:value-type="float">
            <text:p>0,9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223232985" calcext:value-type="float">
            <text:p>0,122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7" calcext:value-type="float">
            <text:p>350,80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8" calcext:value-type="float">
            <text:p>46,344</text:p>
          </table:table-cell>
          <table:table-cell office:value-type="float" office:value="11.8983857031" calcext:value-type="float">
            <text:p>11,8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5" calcext:value-type="float">
            <text:p>1 478,170</text:p>
          </table:table-cell>
          <table:table-cell office:value-type="float" office:value="26.0295639088" calcext:value-type="float">
            <text:p>26,030</text:p>
          </table:table-cell>
          <table:table-cell table:number-columns-repeated="2" office:value-type="float" office:value="0.5972806575" calcext:value-type="float">
            <text:p>0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72806575" calcext:value-type="float">
            <text:p>0,59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5972806575" calcext:value-type="float">
            <text:p>0,5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7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" calcext:value-type="float">
            <text:p>291,906</text:p>
          </table:table-cell>
          <table:table-cell office:value-type="float" office:value="4.899298495" calcext:value-type="float">
            <text:p>4,8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3" calcext:value-type="float">
            <text:p>246,09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7" calcext:value-type="float">
            <text:p>626,822</text:p>
          </table:table-cell>
          <table:table-cell office:value-type="float" office:value="9.8223264992" calcext:value-type="float">
            <text:p>9,822</text:p>
          </table:table-cell>
          <table:table-cell table:number-columns-repeated="2" office:value-type="float" office:value="8.255838557" calcext:value-type="float">
            <text:p>8,2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255838557" calcext:value-type="float">
            <text:p>8,25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8.255838557" calcext:value-type="float">
            <text:p>8,2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7" calcext:value-type="float">
            <text:p>232,20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3" calcext:value-type="float">
            <text:p>577,653</text:p>
          </table:table-cell>
          <table:table-cell office:value-type="float" office:value="2.086500389" calcext:value-type="float">
            <text:p>2,087</text:p>
          </table:table-cell>
          <table:table-cell office:value-type="float" office:value="8.1527772809" calcext:value-type="float">
            <text:p>8,153</text:p>
          </table:table-cell>
          <table:table-cell office:value-type="float" office:value="2.086500389" calcext:value-type="float">
            <text:p>2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32278477" calcext:value-type="float">
            <text:p>0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419291727" calcext:value-type="float">
            <text:p>2,1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076202605" calcext:value-type="float">
            <text:p>5,50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086500389" calcext:value-type="float">
            <text:p>2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8" calcext:value-type="float">
            <text:p>406,41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8" calcext:value-type="float">
            <text:p>150,62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" calcext:value-type="float">
            <text:p>143,65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" calcext:value-type="float">
            <text:p>863,306</text:p>
          </table:table-cell>
          <table:table-cell office:value-type="float" office:value="15.5150127483" calcext:value-type="float">
            <text:p>15,5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8" calcext:value-type="float">
            <text:p>535,202</text:p>
          </table:table-cell>
          <table:table-cell office:value-type="float" office:value="14.1871630585" calcext:value-type="float">
            <text:p>14,18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" calcext:value-type="float">
            <text:p>468,228</text:p>
          </table:table-cell>
          <table:table-cell office:value-type="float" office:value="0" calcext:value-type="float">
            <text:p>0,000</text:p>
          </table:table-cell>
          <table:table-cell office:value-type="float" office:value="1.785483244" calcext:value-type="float">
            <text:p>1,785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785483244" calcext:value-type="float">
            <text:p>1,7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" calcext:value-type="float">
            <text:p>257,98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" calcext:value-type="float">
            <text:p>351,425</text:p>
          </table:table-cell>
          <table:table-cell office:value-type="float" office:value="0" calcext:value-type="float">
            <text:p>0,000</text:p>
          </table:table-cell>
          <table:table-cell office:value-type="float" office:value="0.4427515407" calcext:value-type="float">
            <text:p>0,44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427515407" calcext:value-type="float">
            <text:p>0,443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" calcext:value-type="float">
            <text:p>245,981</text:p>
          </table:table-cell>
          <table:table-cell office:value-type="float" office:value="4.8941835533" calcext:value-type="float">
            <text:p>4,8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8" calcext:value-type="float">
            <text:p>279,377</text:p>
          </table:table-cell>
          <table:table-cell table:number-columns-repeated="3" office:value-type="float" office:value="2.559767103" calcext:value-type="float">
            <text:p>2,5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59767103" calcext:value-type="float">
            <text:p>2,56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559767103" calcext:value-type="float">
            <text:p>2,5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" calcext:value-type="float">
            <text:p>609,93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1" calcext:value-type="float">
            <text:p>4,48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" calcext:value-type="float">
            <text:p>776,34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" calcext:value-type="float">
            <text:p>909,329</text:p>
          </table:table-cell>
          <table:table-cell office:value-type="float" office:value="4.4764031632" calcext:value-type="float">
            <text:p>4,4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2" calcext:value-type="float">
            <text:p>2 203,435</text:p>
          </table:table-cell>
          <table:table-cell office:value-type="float" office:value="0" calcext:value-type="float">
            <text:p>0,000</text:p>
          </table:table-cell>
          <table:table-cell office:value-type="float" office:value="5.6886755437" calcext:value-type="float">
            <text:p>5,68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6886755437" calcext:value-type="float">
            <text:p>5,689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9" calcext:value-type="float">
            <text:p>1 145,971</text:p>
          </table:table-cell>
          <table:table-cell office:value-type="float" office:value="10.7193104446" calcext:value-type="float">
            <text:p>10,7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4" calcext:value-type="float">
            <text:p>566,527</text:p>
          </table:table-cell>
          <table:table-cell office:value-type="float" office:value="6.510102042" calcext:value-type="float">
            <text:p>6,5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6" calcext:value-type="float">
            <text:p>484,47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6" calcext:value-type="float">
            <text:p>701,09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" calcext:value-type="float">
            <text:p>548,08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9" calcext:value-type="float">
            <text:p>112,47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6" calcext:value-type="float">
            <text:p>241,321</text:p>
          </table:table-cell>
          <table:table-cell office:value-type="float" office:value="3.9248842333" calcext:value-type="float">
            <text:p>3,925</text:p>
          </table:table-cell>
          <table:table-cell office:value-type="float" office:value="4.6873258902" calcext:value-type="float">
            <text:p>4,687</text:p>
          </table:table-cell>
          <table:table-cell office:value-type="float" office:value="3.9248842333" calcext:value-type="float">
            <text:p>3,9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967779999" calcext:value-type="float">
            <text:p>4,597</text:p>
          </table:table-cell>
          <table:table-cell office:value-type="float" office:value="0.0905478903" calcext:value-type="float">
            <text:p>0,091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3.9248842333" calcext:value-type="float">
            <text:p>3,9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4" calcext:value-type="float">
            <text:p>315,04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2" calcext:value-type="float">
            <text:p>352,003</text:p>
          </table:table-cell>
          <table:table-cell office:value-type="float" office:value="0" calcext:value-type="float">
            <text:p>0,000</text:p>
          </table:table-cell>
          <table:table-cell office:value-type="float" office:value="10.7758251039" calcext:value-type="float">
            <text:p>10,77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0.7758251039" calcext:value-type="float">
            <text:p>10,776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" calcext:value-type="float">
            <text:p>464,665</text:p>
          </table:table-cell>
          <table:table-cell office:value-type="float" office:value="2.1280922194" calcext:value-type="float">
            <text:p>2,128</text:p>
          </table:table-cell>
          <table:table-cell office:value-type="float" office:value="1.9623650857" calcext:value-type="float">
            <text:p>1,9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623650857" calcext:value-type="float">
            <text:p>1,962</text:p>
          </table:table-cell>
          <table:table-cell table:number-columns-repeated="6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" calcext:value-type="float">
            <text:p>709,159</text:p>
          </table:table-cell>
          <table:table-cell office:value-type="float" office:value="16.3373457888" calcext:value-type="float">
            <text:p>16,33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" calcext:value-type="float">
            <text:p>359,56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9" calcext:value-type="float">
            <text:p>305,633</text:p>
          </table:table-cell>
          <table:table-cell office:value-type="float" office:value="10.5155177205" calcext:value-type="float">
            <text:p>10,51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2" calcext:value-type="float">
            <text:p>548,994</text:p>
          </table:table-cell>
          <table:table-cell office:value-type="float" office:value="73.7040306859" calcext:value-type="float">
            <text:p>73,704</text:p>
          </table:table-cell>
          <table:table-cell office:value-type="float" office:value="0.3901832129" calcext:value-type="float">
            <text:p>0,39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3901832129" calcext:value-type="float">
            <text:p>0,390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9" calcext:value-type="float">
            <text:p>487,682</text:p>
          </table:table-cell>
          <table:table-cell office:value-type="float" office:value="7.2518240407" calcext:value-type="float">
            <text:p>7,25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" calcext:value-type="float">
            <text:p>1 050,29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" calcext:value-type="float">
            <text:p>375,848</text:p>
          </table:table-cell>
          <table:table-cell office:value-type="float" office:value="0.0078879873" calcext:value-type="float">
            <text:p>0,00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6" calcext:value-type="float">
            <text:p>282,822</text:p>
          </table:table-cell>
          <table:table-cell office:value-type="float" office:value="12.9155933172" calcext:value-type="float">
            <text:p>12,91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" calcext:value-type="float">
            <text:p>341,81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" calcext:value-type="float">
            <text:p>956,023</text:p>
          </table:table-cell>
          <table:table-cell office:value-type="float" office:value="151.864638397" calcext:value-type="float">
            <text:p>151,86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8" calcext:value-type="float">
            <text:p>526,46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" calcext:value-type="float">
            <text:p>28,36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5" calcext:value-type="float">
            <text:p>210,297</text:p>
          </table:table-cell>
          <table:table-cell office:value-type="float" office:value="7.3350905867" calcext:value-type="float">
            <text:p>7,3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1" calcext:value-type="float">
            <text:p>346,375</text:p>
          </table:table-cell>
          <table:table-cell office:value-type="float" office:value="0.0004309973" calcext:value-type="float">
            <text:p>0,0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" calcext:value-type="float">
            <text:p>541,464</text:p>
          </table:table-cell>
          <table:table-cell office:value-type="float" office:value="0" calcext:value-type="float">
            <text:p>0,000</text:p>
          </table:table-cell>
          <table:table-cell office:value-type="float" office:value="4.8399406008" calcext:value-type="float">
            <text:p>4,84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8399406008" calcext:value-type="float">
            <text:p>4,840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6" calcext:value-type="float">
            <text:p>657,823</text:p>
          </table:table-cell>
          <table:table-cell office:value-type="float" office:value="18.7039154571" calcext:value-type="float">
            <text:p>18,70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5" calcext:value-type="float">
            <text:p>335,376</text:p>
          </table:table-cell>
          <table:table-cell office:value-type="float" office:value="47.4155521776" calcext:value-type="float">
            <text:p>47,41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" calcext:value-type="float">
            <text:p>1 252,42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9" calcext:value-type="float">
            <text:p>339,79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" calcext:value-type="float">
            <text:p>190,27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2" calcext:value-type="float">
            <text:p>686,685</text:p>
          </table:table-cell>
          <table:table-cell office:value-type="float" office:value="0" calcext:value-type="float">
            <text:p>0,000</text:p>
          </table:table-cell>
          <table:table-cell office:value-type="float" office:value="1.8061456712" calcext:value-type="float">
            <text:p>1,80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8061456712" calcext:value-type="float">
            <text:p>1,806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9" calcext:value-type="float">
            <text:p>432,56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" calcext:value-type="float">
            <text:p>439,714</text:p>
          </table:table-cell>
          <table:table-cell office:value-type="float" office:value="0.7501884333" calcext:value-type="float">
            <text:p>0,750</text:p>
          </table:table-cell>
          <table:table-cell office:value-type="float" office:value="0.0129639013" calcext:value-type="float">
            <text:p>0,01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129639013" calcext:value-type="float">
            <text:p>0,013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3" calcext:value-type="float">
            <text:p>622,485</text:p>
          </table:table-cell>
          <table:table-cell office:value-type="float" office:value="37.5197081227" calcext:value-type="float">
            <text:p>37,52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" calcext:value-type="float">
            <text:p>588,87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" calcext:value-type="float">
            <text:p>455,74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" calcext:value-type="float">
            <text:p>377,868</text:p>
          </table:table-cell>
          <table:table-cell office:value-type="float" office:value="2.2351111068" calcext:value-type="float">
            <text:p>2,2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" calcext:value-type="float">
            <text:p>118,48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" calcext:value-type="float">
            <text:p>337,257</text:p>
          </table:table-cell>
          <table:table-cell office:value-type="float" office:value="60.2463058907" calcext:value-type="float">
            <text:p>60,246</text:p>
          </table:table-cell>
          <table:table-cell office:value-type="float" office:value="5.738734174" calcext:value-type="float">
            <text:p>5,7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468816705" calcext:value-type="float">
            <text:p>0,8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918525035" calcext:value-type="float">
            <text:p>4,892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" calcext:value-type="float">
            <text:p>1 039,561</text:p>
          </table:table-cell>
          <table:table-cell office:value-type="float" office:value="0.0036239018" calcext:value-type="float">
            <text:p>0,00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" calcext:value-type="float">
            <text:p>290,766</text:p>
          </table:table-cell>
          <table:table-cell office:value-type="float" office:value="4.5147474791" calcext:value-type="float">
            <text:p>4,5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2" calcext:value-type="float">
            <text:p>386,46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" calcext:value-type="float">
            <text:p>607,69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" calcext:value-type="float">
            <text:p>206,47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" calcext:value-type="float">
            <text:p>1 051,264</text:p>
          </table:table-cell>
          <table:table-cell office:value-type="float" office:value="6.0994391022" calcext:value-type="float">
            <text:p>6,099</text:p>
          </table:table-cell>
          <table:table-cell office:value-type="float" office:value="0.0610173487" calcext:value-type="float">
            <text:p>0,06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610173487" calcext:value-type="float">
            <text:p>0,061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" calcext:value-type="float">
            <text:p>199,639</text:p>
          </table:table-cell>
          <table:table-cell office:value-type="float" office:value="0.0165803242" calcext:value-type="float">
            <text:p>0,01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" calcext:value-type="float">
            <text:p>1 554,46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3" calcext:value-type="float">
            <text:p>335,85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" calcext:value-type="float">
            <text:p>128,38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" calcext:value-type="float">
            <text:p>962,970</text:p>
          </table:table-cell>
          <table:table-cell office:value-type="float" office:value="0" calcext:value-type="float">
            <text:p>0,000</text:p>
          </table:table-cell>
          <table:table-cell office:value-type="float" office:value="15.1863248035" calcext:value-type="float">
            <text:p>15,1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036084615" calcext:value-type="float">
            <text:p>3,50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1803278949" calcext:value-type="float">
            <text:p>6,1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023884472" calcext:value-type="float">
            <text:p>5,5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2" calcext:value-type="float">
            <text:p>425,00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" calcext:value-type="float">
            <text:p>212,27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" calcext:value-type="float">
            <text:p>593,359</text:p>
          </table:table-cell>
          <table:table-cell office:value-type="float" office:value="15.8790781019" calcext:value-type="float">
            <text:p>15,87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" calcext:value-type="float">
            <text:p>568,018</text:p>
          </table:table-cell>
          <table:table-cell office:value-type="float" office:value="0.8862073669" calcext:value-type="float">
            <text:p>0,886</text:p>
          </table:table-cell>
          <table:table-cell office:value-type="float" office:value="0.0594006331" calcext:value-type="float">
            <text:p>0,05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594006331" calcext:value-type="float">
            <text:p>0,059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1" calcext:value-type="float">
            <text:p>291,363</text:p>
          </table:table-cell>
          <table:table-cell office:value-type="float" office:value="0" calcext:value-type="float">
            <text:p>0,000</text:p>
          </table:table-cell>
          <table:table-cell office:value-type="float" office:value="1.1742384631" calcext:value-type="float">
            <text:p>1,17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1742384631" calcext:value-type="float">
            <text:p>1,174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3" calcext:value-type="float">
            <text:p>961,517</text:p>
          </table:table-cell>
          <table:table-cell office:value-type="float" office:value="8.8069908254" calcext:value-type="float">
            <text:p>8,807</text:p>
          </table:table-cell>
          <table:table-cell table:number-columns-repeated="2" office:value-type="float" office:value="1.1179476503" calcext:value-type="float">
            <text:p>1,1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065550143" calcext:value-type="float">
            <text:p>0,907</text:p>
          </table:table-cell>
          <table:table-cell office:value-type="float" office:value="0.211392636" calcext:value-type="float">
            <text:p>0,211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9065550143" calcext:value-type="float">
            <text:p>0,907</text:p>
          </table:table-cell>
          <table:table-cell office:value-type="float" office:value="0.2113926359" calcext:value-type="float">
            <text:p>0,2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6" calcext:value-type="float">
            <text:p>368,287</text:p>
          </table:table-cell>
          <table:table-cell table:number-columns-repeated="3" office:value-type="float" office:value="5.6631607642" calcext:value-type="float">
            <text:p>5,6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631607642" calcext:value-type="float">
            <text:p>5,66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6631607642" calcext:value-type="float">
            <text:p>5,6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5" calcext:value-type="float">
            <text:p>204,738</text:p>
          </table:table-cell>
          <table:table-cell office:value-type="float" office:value="0" calcext:value-type="float">
            <text:p>0,000</text:p>
          </table:table-cell>
          <table:table-cell office:value-type="float" office:value="8.8192982266" calcext:value-type="float">
            <text:p>8,8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192982266" calcext:value-type="float">
            <text:p>8,819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5" calcext:value-type="float">
            <text:p>637,310</text:p>
          </table:table-cell>
          <table:table-cell office:value-type="float" office:value="18.673645563" calcext:value-type="float">
            <text:p>18,674</text:p>
          </table:table-cell>
          <table:table-cell table:number-columns-repeated="2" office:value-type="float" office:value="5.1392399421" calcext:value-type="float">
            <text:p>5,1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392399421" calcext:value-type="float">
            <text:p>5,13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1392399421" calcext:value-type="float">
            <text:p>5,13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7" calcext:value-type="float">
            <text:p>320,470</text:p>
          </table:table-cell>
          <table:table-cell office:value-type="float" office:value="0" calcext:value-type="float">
            <text:p>0,000</text:p>
          </table:table-cell>
          <table:table-cell office:value-type="float" office:value="20.5697264742" calcext:value-type="float">
            <text:p>20,5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257988572" calcext:value-type="float">
            <text:p>2,1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43927617" calcext:value-type="float">
            <text:p>18,444</text:p>
          </table:table-cell>
          <table:table-cell table:number-columns-repeated="6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6" calcext:value-type="float">
            <text:p>191,234</text:p>
          </table:table-cell>
          <table:table-cell office:value-type="float" office:value="16.06571891" calcext:value-type="float">
            <text:p>16,06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1" calcext:value-type="float">
            <text:p>520,88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2" calcext:value-type="float">
            <text:p>731,647</text:p>
          </table:table-cell>
          <table:table-cell office:value-type="float" office:value="32.8854480752" calcext:value-type="float">
            <text:p>32,885</text:p>
          </table:table-cell>
          <table:table-cell table:number-columns-repeated="2" office:value-type="float" office:value="1.5072281464" calcext:value-type="float">
            <text:p>1,5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72281464" calcext:value-type="float">
            <text:p>1,50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5072281464" calcext:value-type="float">
            <text:p>1,5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2" calcext:value-type="float">
            <text:p>342,278</text:p>
          </table:table-cell>
          <table:table-cell office:value-type="float" office:value="34.5234026758" calcext:value-type="float">
            <text:p>34,52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7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" calcext:value-type="float">
            <text:p>640,960</text:p>
          </table:table-cell>
          <table:table-cell office:value-type="float" office:value="0.005853858" calcext:value-type="float">
            <text:p>0,0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4" calcext:value-type="float">
            <text:p>322,314</text:p>
          </table:table-cell>
          <table:table-cell office:value-type="float" office:value="37.8430565105" calcext:value-type="float">
            <text:p>37,84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9" calcext:value-type="float">
            <text:p>563,01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" calcext:value-type="float">
            <text:p>929,941</text:p>
          </table:table-cell>
          <table:table-cell office:value-type="float" office:value="4.0299405031" calcext:value-type="float">
            <text:p>4,0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1" calcext:value-type="float">
            <text:p>319,485</text:p>
          </table:table-cell>
          <table:table-cell office:value-type="float" office:value="26.0556983751" calcext:value-type="float">
            <text:p>26,0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6" calcext:value-type="float">
            <text:p>242,341</text:p>
          </table:table-cell>
          <table:table-cell office:value-type="float" office:value="13.9310562761" calcext:value-type="float">
            <text:p>13,93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5" calcext:value-type="float">
            <text:p>485,214</text:p>
          </table:table-cell>
          <table:table-cell office:value-type="float" office:value="33.7849821959" calcext:value-type="float">
            <text:p>33,785</text:p>
          </table:table-cell>
          <table:table-cell office:value-type="float" office:value="0.0003640773" calcext:value-type="float">
            <text:p>0,00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003640773" calcext:value-type="float">
            <text:p>0,000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" calcext:value-type="float">
            <text:p>94,599</text:p>
          </table:table-cell>
          <table:table-cell office:value-type="float" office:value="3.2807141342" calcext:value-type="float">
            <text:p>3,2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" calcext:value-type="float">
            <text:p>1 015,857</text:p>
          </table:table-cell>
          <table:table-cell office:value-type="float" office:value="9.6997311534" calcext:value-type="float">
            <text:p>9,700</text:p>
          </table:table-cell>
          <table:table-cell office:value-type="float" office:value="1.0822094155" calcext:value-type="float">
            <text:p>1,08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233402505" calcext:value-type="float">
            <text:p>0,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58869165" calcext:value-type="float">
            <text:p>0,959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" calcext:value-type="float">
            <text:p>469,50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" calcext:value-type="float">
            <text:p>560,065</text:p>
          </table:table-cell>
          <table:table-cell office:value-type="float" office:value="37.2853378504" calcext:value-type="float">
            <text:p>37,285</text:p>
          </table:table-cell>
          <table:table-cell office:value-type="float" office:value="15.9521895792" calcext:value-type="float">
            <text:p>15,9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074103107" calcext:value-type="float">
            <text:p>7,80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1447792684" calcext:value-type="float">
            <text:p>8,145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6" calcext:value-type="float">
            <text:p>1 118,106</text:p>
          </table:table-cell>
          <table:table-cell office:value-type="float" office:value="121.4656743317" calcext:value-type="float">
            <text:p>121,466</text:p>
          </table:table-cell>
          <table:table-cell table:number-columns-repeated="2" office:value-type="float" office:value="8.4917301943" calcext:value-type="float">
            <text:p>8,49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4917301943" calcext:value-type="float">
            <text:p>8,49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8.4917301943" calcext:value-type="float">
            <text:p>8,49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" calcext:value-type="float">
            <text:p>348,20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" calcext:value-type="float">
            <text:p>257,97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7" calcext:value-type="float">
            <text:p>521,201</text:p>
          </table:table-cell>
          <table:table-cell office:value-type="float" office:value="71.0411644302" calcext:value-type="float">
            <text:p>71,04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3" calcext:value-type="float">
            <text:p>1 083,368</text:p>
          </table:table-cell>
          <table:table-cell office:value-type="float" office:value="30.0341671918" calcext:value-type="float">
            <text:p>30,034</text:p>
          </table:table-cell>
          <table:table-cell table:number-columns-repeated="2" office:value-type="float" office:value="0.711737774" calcext:value-type="float">
            <text:p>0,7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11737774" calcext:value-type="float">
            <text:p>0,71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711737774" calcext:value-type="float">
            <text:p>0,7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" calcext:value-type="float">
            <text:p>114,140</text:p>
          </table:table-cell>
          <table:table-cell office:value-type="float" office:value="7.4464521743" calcext:value-type="float">
            <text:p>7,44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" calcext:value-type="float">
            <text:p>92,345</text:p>
          </table:table-cell>
          <table:table-cell office:value-type="float" office:value="0.5411293739" calcext:value-type="float">
            <text:p>0,54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" calcext:value-type="float">
            <text:p>378,156</text:p>
          </table:table-cell>
          <table:table-cell office:value-type="float" office:value="9.5865566321" calcext:value-type="float">
            <text:p>9,58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5" calcext:value-type="float">
            <text:p>382,167</text:p>
          </table:table-cell>
          <table:table-cell office:value-type="float" office:value="14.8621948784" calcext:value-type="float">
            <text:p>14,86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7" calcext:value-type="float">
            <text:p>646,92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2" calcext:value-type="float">
            <text:p>935,386</text:p>
          </table:table-cell>
          <table:table-cell office:value-type="float" office:value="0" calcext:value-type="float">
            <text:p>0,000</text:p>
          </table:table-cell>
          <table:table-cell office:value-type="float" office:value="0.4992919731" calcext:value-type="float">
            <text:p>0,4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992919731" calcext:value-type="float">
            <text:p>0,499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4" calcext:value-type="float">
            <text:p>536,499</text:p>
          </table:table-cell>
          <table:table-cell office:value-type="float" office:value="7.1948217913" calcext:value-type="float">
            <text:p>7,19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" calcext:value-type="float">
            <text:p>407,307</text:p>
          </table:table-cell>
          <table:table-cell office:value-type="float" office:value="39.2657941419" calcext:value-type="float">
            <text:p>39,266</text:p>
          </table:table-cell>
          <table:table-cell office:value-type="float" office:value="6.5521756963" calcext:value-type="float">
            <text:p>6,5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325463313" calcext:value-type="float">
            <text:p>1,2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319629365" calcext:value-type="float">
            <text:p>5,32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3" calcext:value-type="float">
            <text:p>148,872</text:p>
          </table:table-cell>
          <table:table-cell office:value-type="float" office:value="5.8097857194" calcext:value-type="float">
            <text:p>5,81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" calcext:value-type="float">
            <text:p>412,93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" calcext:value-type="float">
            <text:p>438,146</text:p>
          </table:table-cell>
          <table:table-cell office:value-type="float" office:value="0.0435785884" calcext:value-type="float">
            <text:p>0,04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" calcext:value-type="float">
            <text:p>390,523</text:p>
          </table:table-cell>
          <table:table-cell office:value-type="float" office:value="20.802375525" calcext:value-type="float">
            <text:p>20,8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" calcext:value-type="float">
            <text:p>394,655</text:p>
          </table:table-cell>
          <table:table-cell office:value-type="float" office:value="18.217907788" calcext:value-type="float">
            <text:p>18,21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" calcext:value-type="float">
            <text:p>427,761</text:p>
          </table:table-cell>
          <table:table-cell office:value-type="float" office:value="7.4596895171" calcext:value-type="float">
            <text:p>7,46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" calcext:value-type="float">
            <text:p>560,726</text:p>
          </table:table-cell>
          <table:table-cell office:value-type="float" office:value="23.6591234465" calcext:value-type="float">
            <text:p>23,659</text:p>
          </table:table-cell>
          <table:table-cell office:value-type="float" office:value="25.4742258067" calcext:value-type="float">
            <text:p>25,47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5.4742258067" calcext:value-type="float">
            <text:p>25,474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" calcext:value-type="float">
            <text:p>425,25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" calcext:value-type="float">
            <text:p>783,703</text:p>
          </table:table-cell>
          <table:table-cell office:value-type="float" office:value="11.5654592577" calcext:value-type="float">
            <text:p>11,56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9" calcext:value-type="float">
            <text:p>111,188</text:p>
          </table:table-cell>
          <table:table-cell office:value-type="float" office:value="0" calcext:value-type="float">
            <text:p>0,000</text:p>
          </table:table-cell>
          <table:table-cell office:value-type="float" office:value="12.0270254649" calcext:value-type="float">
            <text:p>12,02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0270254649" calcext:value-type="float">
            <text:p>12,027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" calcext:value-type="float">
            <text:p>887,761</text:p>
          </table:table-cell>
          <table:table-cell office:value-type="float" office:value="82.6796774576" calcext:value-type="float">
            <text:p>82,680</text:p>
          </table:table-cell>
          <table:table-cell office:value-type="float" office:value="2.4603147573" calcext:value-type="float">
            <text:p>2,4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577801908" calcext:value-type="float">
            <text:p>2,0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025345666" calcext:value-type="float">
            <text:p>0,403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9" calcext:value-type="float">
            <text:p>248,367</text:p>
          </table:table-cell>
          <table:table-cell office:value-type="float" office:value="29.8374231043" calcext:value-type="float">
            <text:p>29,83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8" calcext:value-type="float">
            <text:p>802,813</text:p>
          </table:table-cell>
          <table:table-cell office:value-type="float" office:value="99.5080991528" calcext:value-type="float">
            <text:p>99,508</text:p>
          </table:table-cell>
          <table:table-cell table:number-columns-repeated="2" office:value-type="float" office:value="2.0929711334" calcext:value-type="float">
            <text:p>2,0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80771172" calcext:value-type="float">
            <text:p>0,058</text:p>
          </table:table-cell>
          <table:table-cell office:value-type="float" office:value="0.0461311075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0.1200009333" calcext:value-type="float">
            <text:p>0,120</text:p>
          </table:table-cell>
          <table:table-cell office:value-type="float" office:value="0.1038524876" calcext:value-type="float">
            <text:p>0,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16303075" calcext:value-type="float">
            <text:p>0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815945969" calcext:value-type="float">
            <text:p>0,482</text:p>
          </table:table-cell>
          <table:table-cell office:value-type="float" office:value="0.5407982682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0.0656250883" calcext:value-type="float">
            <text:p>0,066</text:p>
          </table:table-cell>
          <table:table-cell office:value-type="float" office:value="0.1348895442" calcext:value-type="float">
            <text:p>0,1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841762835" calcext:value-type="float">
            <text:p>0,2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76327974" calcext:value-type="float">
            <text:p>0,048</text:p>
          </table:table-cell>
          <table:table-cell office:value-type="float" office:value="0.0476712474" calcext:value-type="float">
            <text:p>0,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08913545" calcext:value-type="float">
            <text:p>0,0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80771172" calcext:value-type="float">
            <text:p>0,058</text:p>
          </table:table-cell>
          <table:table-cell office:value-type="float" office:value="0.0461311075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0.1200009333" calcext:value-type="float">
            <text:p>0,120</text:p>
          </table:table-cell>
          <table:table-cell office:value-type="float" office:value="0.1038524876" calcext:value-type="float">
            <text:p>0,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16303075" calcext:value-type="float">
            <text:p>0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815945969" calcext:value-type="float">
            <text:p>0,482</text:p>
          </table:table-cell>
          <table:table-cell office:value-type="float" office:value="0.5407982682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0.0656250883" calcext:value-type="float">
            <text:p>0,066</text:p>
          </table:table-cell>
          <table:table-cell office:value-type="float" office:value="0.1348895442" calcext:value-type="float">
            <text:p>0,1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841762835" calcext:value-type="float">
            <text:p>0,2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76327974" calcext:value-type="float">
            <text:p>0,048</text:p>
          </table:table-cell>
          <table:table-cell office:value-type="float" office:value="0.0476712474" calcext:value-type="float">
            <text:p>0,048</text:p>
          </table:table-cell>
          <table:table-cell office:value-type="float" office:value="0.0608913545" calcext:value-type="float">
            <text:p>0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" calcext:value-type="float">
            <text:p>501,815</text:p>
          </table:table-cell>
          <table:table-cell office:value-type="float" office:value="55.0941203141" calcext:value-type="float">
            <text:p>55,0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7" calcext:value-type="float">
            <text:p>29,760</text:p>
          </table:table-cell>
          <table:table-cell office:value-type="float" office:value="7.5894472373" calcext:value-type="float">
            <text:p>7,589</text:p>
          </table:table-cell>
          <table:table-cell table:number-columns-repeated="2" office:value-type="float" office:value="0.9998409382" calcext:value-type="float">
            <text:p>1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998409382" calcext:value-type="float">
            <text:p>1,00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998409382" calcext:value-type="float">
            <text:p>1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" calcext:value-type="float">
            <text:p>347,05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" calcext:value-type="float">
            <text:p>488,67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" calcext:value-type="float">
            <text:p>604,274</text:p>
          </table:table-cell>
          <table:table-cell office:value-type="float" office:value="33.0723232311" calcext:value-type="float">
            <text:p>33,0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7" calcext:value-type="float">
            <text:p>295,895</text:p>
          </table:table-cell>
          <table:table-cell office:value-type="float" office:value="0.7796826612" calcext:value-type="float">
            <text:p>0,78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" calcext:value-type="float">
            <text:p>674,92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" office:value-type="float" office:value="17.6782948572" calcext:value-type="float">
            <text:p>17,6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9" calcext:value-type="float">
            <text:p>221,793</text:p>
          </table:table-cell>
          <table:table-cell office:value-type="float" office:value="0.015459775" calcext:value-type="float">
            <text:p>0,0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1" calcext:value-type="float">
            <text:p>1 269,983</text:p>
          </table:table-cell>
          <table:table-cell office:value-type="float" office:value="7.2272708125" calcext:value-type="float">
            <text:p>7,2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" calcext:value-type="float">
            <text:p>565,68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9" calcext:value-type="float">
            <text:p>383,768</text:p>
          </table:table-cell>
          <table:table-cell office:value-type="float" office:value="0.9372410802" calcext:value-type="float">
            <text:p>0,937</text:p>
          </table:table-cell>
          <table:table-cell office:value-type="float" office:value="1.4862029477" calcext:value-type="float">
            <text:p>1,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93348412" calcext:value-type="float">
            <text:p>0,0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626073713" calcext:value-type="float">
            <text:p>1,0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542607353" calcext:value-type="float">
            <text:p>0,354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4" calcext:value-type="float">
            <text:p>500,25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" calcext:value-type="float">
            <text:p>886,723</text:p>
          </table:table-cell>
          <table:table-cell office:value-type="float" office:value="42.3365385183" calcext:value-type="float">
            <text:p>42,33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2" calcext:value-type="float">
            <text:p>1 498,399</text:p>
          </table:table-cell>
          <table:table-cell office:value-type="float" office:value="56.7102103015" calcext:value-type="float">
            <text:p>56,710</text:p>
          </table:table-cell>
          <table:table-cell office:value-type="float" office:value="19.4286625257" calcext:value-type="float">
            <text:p>19,429</text:p>
          </table:table-cell>
          <table:table-cell office:value-type="float" office:value="2.0902090738" calcext:value-type="float">
            <text:p>2,0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727248232" calcext:value-type="float">
            <text:p>1,0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13170947" calcext:value-type="float">
            <text:p>0,0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2052434516" calcext:value-type="float">
            <text:p>17,2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593771562" calcext:value-type="float">
            <text:p>1,05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913170947" calcext:value-type="float">
            <text:p>0,0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8891979" calcext:value-type="float">
            <text:p>1,9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7" calcext:value-type="float">
            <text:p>1 045,432</text:p>
          </table:table-cell>
          <table:table-cell office:value-type="float" office:value="0.8087787396" calcext:value-type="float">
            <text:p>0,80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" calcext:value-type="float">
            <text:p>734,31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" calcext:value-type="float">
            <text:p>369,10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" calcext:value-type="float">
            <text:p>758,310</text:p>
          </table:table-cell>
          <table:table-cell office:value-type="float" office:value="86.498853033" calcext:value-type="float">
            <text:p>86,49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" calcext:value-type="float">
            <text:p>797,469</text:p>
          </table:table-cell>
          <table:table-cell office:value-type="float" office:value="10.7036175387" calcext:value-type="float">
            <text:p>10,704</text:p>
          </table:table-cell>
          <table:table-cell office:value-type="float" office:value="1.8522854837" calcext:value-type="float">
            <text:p>1,8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037073037" calcext:value-type="float">
            <text:p>0,60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0522023211" calcext:value-type="float">
            <text:p>1,0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963758589" calcext:value-type="float">
            <text:p>0,1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" calcext:value-type="float">
            <text:p>903,42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2" calcext:value-type="float">
            <text:p>1 028,183</text:p>
          </table:table-cell>
          <table:table-cell office:value-type="float" office:value="8.2456405273" calcext:value-type="float">
            <text:p>8,24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" calcext:value-type="float">
            <text:p>472,92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8" calcext:value-type="float">
            <text:p>55,081</text:p>
          </table:table-cell>
          <table:table-cell office:value-type="float" office:value="0" calcext:value-type="float">
            <text:p>0,000</text:p>
          </table:table-cell>
          <table:table-cell office:value-type="float" office:value="0.0007938922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7938922" calcext:value-type="float">
            <text:p>0,001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8" calcext:value-type="float">
            <text:p>439,61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" calcext:value-type="float">
            <text:p>1 388,803</text:p>
          </table:table-cell>
          <table:table-cell office:value-type="float" office:value="88.8014348061" calcext:value-type="float">
            <text:p>88,8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7" calcext:value-type="float">
            <text:p>260,79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" calcext:value-type="float">
            <text:p>209,01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4" calcext:value-type="float">
            <text:p>477,300</text:p>
          </table:table-cell>
          <table:table-cell office:value-type="float" office:value="8.4044014801" calcext:value-type="float">
            <text:p>8,40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5" calcext:value-type="float">
            <text:p>767,42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office:value-type="float" office:value="59.2973677512" calcext:value-type="float">
            <text:p>59,297</text:p>
          </table:table-cell>
          <table:table-cell office:value-type="float" office:value="49.0183076213" calcext:value-type="float">
            <text:p>49,018</text:p>
          </table:table-cell>
          <table:table-cell office:value-type="float" office:value="1.9411527766" calcext:value-type="float">
            <text:p>1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319553154" calcext:value-type="float">
            <text:p>1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759723214" calcext:value-type="float">
            <text:p>0,8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5280470562" calcext:value-type="float">
            <text:p>29,528</text:p>
          </table:table-cell>
          <table:table-cell office:value-type="float" office:value="4.7633649173" calcext:value-type="float">
            <text:p>4,763</text:p>
          </table:table-cell>
          <table:table-cell office:value-type="float" office:value="1.6164242877" calcext:value-type="float">
            <text:p>1,6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220440117" calcext:value-type="float">
            <text:p>4,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401859075" calcext:value-type="float">
            <text:p>6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403138041" calcext:value-type="float">
            <text:p>0,2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16884862" calcext:value-type="float">
            <text:p>0,0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359546737" calcext:value-type="float">
            <text:p>0,536</text:p>
          </table:table-cell>
          <table:table-cell office:value-type="float" office:value="0" calcext:value-type="float">
            <text:p>0,000</text:p>
          </table:table-cell>
          <table:table-cell office:value-type="float" office:value="1.2288749376" calcext:value-type="float">
            <text:p>1,2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446346791" calcext:value-type="float">
            <text:p>0,1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" calcext:value-type="float">
            <text:p>1 310,461</text:p>
          </table:table-cell>
          <table:table-cell office:value-type="float" office:value="0" calcext:value-type="float">
            <text:p>0,000</text:p>
          </table:table-cell>
          <table:table-cell office:value-type="float" office:value="7.4429185258" calcext:value-type="float">
            <text:p>7,443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7.4429185258" calcext:value-type="float">
            <text:p>7,4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" calcext:value-type="float">
            <text:p>269,254</text:p>
          </table:table-cell>
          <table:table-cell office:value-type="float" office:value="2.9370653339" calcext:value-type="float">
            <text:p>2,93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9" calcext:value-type="float">
            <text:p>120,64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" calcext:value-type="float">
            <text:p>225,731</text:p>
          </table:table-cell>
          <table:table-cell office:value-type="float" office:value="0.0000318636" calcext:value-type="float">
            <text:p>0,0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" calcext:value-type="float">
            <text:p>0,562</text:p>
          </table:table-cell>
          <table:table-cell office:value-type="float" office:value="0.5375961224" calcext:value-type="float">
            <text:p>0,53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office:value-type="float" office:value="189.464651241" calcext:value-type="float">
            <text:p>189,465</text:p>
          </table:table-cell>
          <table:table-cell table:number-columns-repeated="2" office:value-type="float" office:value="2.3513008259" calcext:value-type="float">
            <text:p>2,3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521789308" calcext:value-type="float">
            <text:p>0,3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991218951" calcext:value-type="float">
            <text:p>1,99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3521789308" calcext:value-type="float">
            <text:p>0,3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991218952" calcext:value-type="float">
            <text:p>1,9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" calcext:value-type="float">
            <text:p>623,344</text:p>
          </table:table-cell>
          <table:table-cell office:value-type="float" office:value="55.8684438381" calcext:value-type="float">
            <text:p>55,868</text:p>
          </table:table-cell>
          <table:table-cell table:number-columns-repeated="2" office:value-type="float" office:value="1.9866156806" calcext:value-type="float">
            <text:p>1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66156806" calcext:value-type="float">
            <text:p>1,98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9866156806" calcext:value-type="float">
            <text:p>1,9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" calcext:value-type="float">
            <text:p>275,51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" calcext:value-type="float">
            <text:p>745,651</text:p>
          </table:table-cell>
          <table:table-cell office:value-type="float" office:value="3.0059311665" calcext:value-type="float">
            <text:p>3,0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" calcext:value-type="float">
            <text:p>569,16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1" calcext:value-type="float">
            <text:p>517,44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3" calcext:value-type="float">
            <text:p>668,576</text:p>
          </table:table-cell>
          <table:table-cell office:value-type="float" office:value="10.2534644779" calcext:value-type="float">
            <text:p>10,253</text:p>
          </table:table-cell>
          <table:table-cell office:value-type="float" office:value="11.0590962208" calcext:value-type="float">
            <text:p>11,059</text:p>
          </table:table-cell>
          <table:table-cell office:value-type="float" office:value="6.4095568673" calcext:value-type="float">
            <text:p>6,410</text:p>
          </table:table-cell>
          <table:table-cell office:value-type="float" office:value="0" calcext:value-type="float">
            <text:p>0,000</text:p>
          </table:table-cell>
          <table:table-cell office:value-type="float" office:value="0.1962232803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office:value-type="float" office:value="0.9239091871" calcext:value-type="float">
            <text:p>0,924</text:p>
          </table:table-cell>
          <table:table-cell office:value-type="float" office:value="0.1238918161" calcext:value-type="float">
            <text:p>0,124</text:p>
          </table:table-cell>
          <table:table-cell office:value-type="float" office:value="0" calcext:value-type="float">
            <text:p>0,000</text:p>
          </table:table-cell>
          <table:table-cell office:value-type="float" office:value="0.0869164973" calcext:value-type="float">
            <text:p>0,087</text:p>
          </table:table-cell>
          <table:table-cell office:value-type="float" office:value="0" calcext:value-type="float">
            <text:p>0,000</text:p>
          </table:table-cell>
          <table:table-cell office:value-type="float" office:value="0.0797822413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875632093" calcext:value-type="float">
            <text:p>6,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62128007" calcext:value-type="float">
            <text:p>0,5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112522315" calcext:value-type="float">
            <text:p>2,5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33449572" calcext:value-type="float">
            <text:p>0,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62232803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office:value-type="float" office:value="0.9239091871" calcext:value-type="float">
            <text:p>0,924</text:p>
          </table:table-cell>
          <table:table-cell office:value-type="float" office:value="0.1238918161" calcext:value-type="float">
            <text:p>0,124</text:p>
          </table:table-cell>
          <table:table-cell office:value-type="float" office:value="0" calcext:value-type="float">
            <text:p>0,000</text:p>
          </table:table-cell>
          <table:table-cell office:value-type="float" office:value="0.0869164973" calcext:value-type="float">
            <text:p>0,087</text:p>
          </table:table-cell>
          <table:table-cell office:value-type="float" office:value="0" calcext:value-type="float">
            <text:p>0,000</text:p>
          </table:table-cell>
          <table:table-cell office:value-type="float" office:value="0.0797822413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380238558" calcext:value-type="float">
            <text:p>1,9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62128008" calcext:value-type="float">
            <text:p>0,5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112522315" calcext:value-type="float">
            <text:p>2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33449572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3" calcext:value-type="float">
            <text:p>450,442</text:p>
          </table:table-cell>
          <table:table-cell office:value-type="float" office:value="9.1456916137" calcext:value-type="float">
            <text:p>9,14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" calcext:value-type="float">
            <text:p>745,887</text:p>
          </table:table-cell>
          <table:table-cell office:value-type="float" office:value="7.824220366" calcext:value-type="float">
            <text:p>7,82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" calcext:value-type="float">
            <text:p>29,684</text:p>
          </table:table-cell>
          <table:table-cell office:value-type="float" office:value="3.7033313579" calcext:value-type="float">
            <text:p>3,7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7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office:value-type="float" office:value="41.2829417757" calcext:value-type="float">
            <text:p>41,283</text:p>
          </table:table-cell>
          <table:table-cell office:value-type="float" office:value="21.067995649" calcext:value-type="float">
            <text:p>21,068</text:p>
          </table:table-cell>
          <table:table-cell office:value-type="float" office:value="13.6031417393" calcext:value-type="float">
            <text:p>13,6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0511913" calcext:value-type="float">
            <text:p>0,65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6031417393" calcext:value-type="float">
            <text:p>13,6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143419967" calcext:value-type="float">
            <text:p>6,81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3.6031417393" calcext:value-type="float">
            <text:p>13,6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" calcext:value-type="float">
            <text:p>584,21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" calcext:value-type="float">
            <text:p>144,92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" calcext:value-type="float">
            <text:p>312,961</text:p>
          </table:table-cell>
          <table:table-cell office:value-type="float" office:value="4.8545173193" calcext:value-type="float">
            <text:p>4,85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5" calcext:value-type="float">
            <text:p>876,389</text:p>
          </table:table-cell>
          <table:table-cell office:value-type="float" office:value="22.7785613931" calcext:value-type="float">
            <text:p>22,77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" calcext:value-type="float">
            <text:p>346,945</text:p>
          </table:table-cell>
          <table:table-cell table:number-columns-repeated="3" office:value-type="float" office:value="2.278384587" calcext:value-type="float">
            <text:p>2,2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78384587" calcext:value-type="float">
            <text:p>2,27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278384587" calcext:value-type="float">
            <text:p>2,2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7" calcext:value-type="float">
            <text:p>466,125</text:p>
          </table:table-cell>
          <table:table-cell office:value-type="float" office:value="3.5461183071" calcext:value-type="float">
            <text:p>3,546</text:p>
          </table:table-cell>
          <table:table-cell office:value-type="float" office:value="2.9049752172" calcext:value-type="float">
            <text:p>2,90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9049752172" calcext:value-type="float">
            <text:p>2,905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1" calcext:value-type="float">
            <text:p>198,419</text:p>
          </table:table-cell>
          <table:table-cell office:value-type="float" office:value="0.2861232334" calcext:value-type="float">
            <text:p>0,2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8" calcext:value-type="float">
            <text:p>210,434</text:p>
          </table:table-cell>
          <table:table-cell office:value-type="float" office:value="0" calcext:value-type="float">
            <text:p>0,000</text:p>
          </table:table-cell>
          <table:table-cell office:value-type="float" office:value="8.1658833973" calcext:value-type="float">
            <text:p>8,16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1658833973" calcext:value-type="float">
            <text:p>8,166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7" calcext:value-type="float">
            <text:p>413,58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4" calcext:value-type="float">
            <text:p>1 372,200</text:p>
          </table:table-cell>
          <table:table-cell office:value-type="float" office:value="37.1006232393" calcext:value-type="float">
            <text:p>37,1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3" calcext:value-type="float">
            <text:p>407,48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8" calcext:value-type="float">
            <text:p>767,528</text:p>
          </table:table-cell>
          <table:table-cell office:value-type="float" office:value="20.3285014047" calcext:value-type="float">
            <text:p>20,3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3" calcext:value-type="float">
            <text:p>442,28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" calcext:value-type="float">
            <text:p>272,764</text:p>
          </table:table-cell>
          <table:table-cell office:value-type="float" office:value="10.0423639089" calcext:value-type="float">
            <text:p>10,04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" calcext:value-type="float">
            <text:p>239,82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" calcext:value-type="float">
            <text:p>216,69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" calcext:value-type="float">
            <text:p>276,206</text:p>
          </table:table-cell>
          <table:table-cell office:value-type="float" office:value="8.2007780811" calcext:value-type="float">
            <text:p>8,20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" calcext:value-type="float">
            <text:p>1 092,14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" calcext:value-type="float">
            <text:p>586,17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9" calcext:value-type="float">
            <text:p>211,30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" calcext:value-type="float">
            <text:p>707,009</text:p>
          </table:table-cell>
          <table:table-cell office:value-type="float" office:value="0.1859191287" calcext:value-type="float">
            <text:p>0,1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" calcext:value-type="float">
            <text:p>270,220</text:p>
          </table:table-cell>
          <table:table-cell office:value-type="float" office:value="2.3422262843" calcext:value-type="float">
            <text:p>2,342</text:p>
          </table:table-cell>
          <table:table-cell table:number-columns-repeated="2" office:value-type="float" office:value="0.6275623548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75623548" calcext:value-type="float">
            <text:p>0,62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6275623548" calcext:value-type="float">
            <text:p>0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9" calcext:value-type="float">
            <text:p>504,481</text:p>
          </table:table-cell>
          <table:table-cell office:value-type="float" office:value="3.726318101" calcext:value-type="float">
            <text:p>3,7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" calcext:value-type="float">
            <text:p>290,91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5" calcext:value-type="float">
            <text:p>385,04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" calcext:value-type="float">
            <text:p>231,88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1" calcext:value-type="float">
            <text:p>707,839</text:p>
          </table:table-cell>
          <table:table-cell office:value-type="float" office:value="50.677579594" calcext:value-type="float">
            <text:p>50,67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" calcext:value-type="float">
            <text:p>262,73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" calcext:value-type="float">
            <text:p>597,192</text:p>
          </table:table-cell>
          <table:table-cell office:value-type="float" office:value="6.0494261526" calcext:value-type="float">
            <text:p>6,04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8" calcext:value-type="float">
            <text:p>171,102</text:p>
          </table:table-cell>
          <table:table-cell office:value-type="float" office:value="7.8950553316" calcext:value-type="float">
            <text:p>7,89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" calcext:value-type="float">
            <text:p>374,99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1" calcext:value-type="float">
            <text:p>1 013,883</text:p>
          </table:table-cell>
          <table:table-cell office:value-type="float" office:value="21.2380061155" calcext:value-type="float">
            <text:p>21,238</text:p>
          </table:table-cell>
          <table:table-cell office:value-type="float" office:value="0.6280605945" calcext:value-type="float">
            <text:p>0,62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6280605945" calcext:value-type="float">
            <text:p>0,628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" calcext:value-type="float">
            <text:p>249,787</text:p>
          </table:table-cell>
          <table:table-cell office:value-type="float" office:value="3.0379198055" calcext:value-type="float">
            <text:p>3,03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4" calcext:value-type="float">
            <text:p>538,315</text:p>
          </table:table-cell>
          <table:table-cell office:value-type="float" office:value="22.8429352246" calcext:value-type="float">
            <text:p>22,843</text:p>
          </table:table-cell>
          <table:table-cell office:value-type="float" office:value="0.2946354681" calcext:value-type="float">
            <text:p>0,29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946354681" calcext:value-type="float">
            <text:p>0,295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3" calcext:value-type="float">
            <text:p>878,379</text:p>
          </table:table-cell>
          <table:table-cell office:value-type="float" office:value="24.4047779289" calcext:value-type="float">
            <text:p>24,405</text:p>
          </table:table-cell>
          <table:table-cell office:value-type="float" office:value="3.4798829527" calcext:value-type="float">
            <text:p>3,48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4798829527" calcext:value-type="float">
            <text:p>3,480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" calcext:value-type="float">
            <text:p>232,643</text:p>
          </table:table-cell>
          <table:table-cell office:value-type="float" office:value="46.9280691168" calcext:value-type="float">
            <text:p>46,928</text:p>
          </table:table-cell>
          <table:table-cell table:number-columns-repeated="2" office:value-type="float" office:value="1.7440298446" calcext:value-type="float">
            <text:p>1,74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440298446" calcext:value-type="float">
            <text:p>1,74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7440298446" calcext:value-type="float">
            <text:p>1,74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" calcext:value-type="float">
            <text:p>729,631</text:p>
          </table:table-cell>
          <table:table-cell office:value-type="float" office:value="0.9644208545" calcext:value-type="float">
            <text:p>0,9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" calcext:value-type="float">
            <text:p>259,80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" calcext:value-type="float">
            <text:p>0,04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" calcext:value-type="float">
            <text:p>619,317</text:p>
          </table:table-cell>
          <table:table-cell office:value-type="float" office:value="5.797885958" calcext:value-type="float">
            <text:p>5,798</text:p>
          </table:table-cell>
          <table:table-cell office:value-type="float" office:value="2.8830071384" calcext:value-type="float">
            <text:p>2,883</text:p>
          </table:table-cell>
          <table:table-cell office:value-type="float" office:value="0.234035901" calcext:value-type="float">
            <text:p>0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85204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office:value-type="float" office:value="0.5584656383" calcext:value-type="float">
            <text:p>0,5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482107859" calcext:value-type="float">
            <text:p>1,448</text:p>
          </table:table-cell>
          <table:table-cell office:value-type="float" office:value="0" calcext:value-type="float">
            <text:p>0,000</text:p>
          </table:table-cell>
          <table:table-cell office:value-type="float" office:value="0.0663950605" calcext:value-type="float">
            <text:p>0,066</text:p>
          </table:table-cell>
          <table:table-cell office:value-type="float" office:value="0.0439629541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5406274487" calcext:value-type="float">
            <text:p>0,5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84179368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0697542706" calcext:value-type="float">
            <text:p>0,0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86526435" calcext:value-type="float">
            <text:p>0,06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1946312471" calcext:value-type="float">
            <text:p>0,195</text:p>
          </table:table-cell>
          <table:table-cell office:value-type="float" office:value="0" calcext:value-type="float">
            <text:p>0,000</text:p>
          </table:table-cell>
          <table:table-cell office:value-type="float" office:value="0.0394046539" calcext:value-type="float">
            <text:p>0,0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" calcext:value-type="float">
            <text:p>373,98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1" calcext:value-type="float">
            <text:p>840,17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" calcext:value-type="float">
            <text:p>956,294</text:p>
          </table:table-cell>
          <table:table-cell office:value-type="float" office:value="40.1067861846" calcext:value-type="float">
            <text:p>40,1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" calcext:value-type="float">
            <text:p>209,540</text:p>
          </table:table-cell>
          <table:table-cell office:value-type="float" office:value="2.5266532928" calcext:value-type="float">
            <text:p>2,5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" calcext:value-type="float">
            <text:p>317,12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" calcext:value-type="float">
            <text:p>575,357</text:p>
          </table:table-cell>
          <table:table-cell office:value-type="float" office:value="34.2774066243" calcext:value-type="float">
            <text:p>34,277</text:p>
          </table:table-cell>
          <table:table-cell office:value-type="float" office:value="0.0981290039" calcext:value-type="float">
            <text:p>0,0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981290039" calcext:value-type="float">
            <text:p>0,098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" calcext:value-type="float">
            <text:p>313,903</text:p>
          </table:table-cell>
          <table:table-cell office:value-type="float" office:value="30.1673398471" calcext:value-type="float">
            <text:p>30,16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" calcext:value-type="float">
            <text:p>418,322</text:p>
          </table:table-cell>
          <table:table-cell office:value-type="float" office:value="0.4530712938" calcext:value-type="float">
            <text:p>0,4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" calcext:value-type="float">
            <text:p>543,895</text:p>
          </table:table-cell>
          <table:table-cell office:value-type="float" office:value="42.7078330506" calcext:value-type="float">
            <text:p>42,70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1" calcext:value-type="float">
            <text:p>518,762</text:p>
          </table:table-cell>
          <table:table-cell office:value-type="float" office:value="0.5885880822" calcext:value-type="float">
            <text:p>0,589</text:p>
          </table:table-cell>
          <table:table-cell office:value-type="float" office:value="24.5159196012" calcext:value-type="float">
            <text:p>24,516</text:p>
          </table:table-cell>
          <table:table-cell office:value-type="float" office:value="0.5885880822" calcext:value-type="float">
            <text:p>0,5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885880822" calcext:value-type="float">
            <text:p>0,5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3.9273315191" calcext:value-type="float">
            <text:p>23,92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5885880822" calcext:value-type="float">
            <text:p>0,5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7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" calcext:value-type="float">
            <text:p>657,09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1" calcext:value-type="float">
            <text:p>618,799</text:p>
          </table:table-cell>
          <table:table-cell office:value-type="float" office:value="32.8401152109" calcext:value-type="float">
            <text:p>32,8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1" calcext:value-type="float">
            <text:p>970,262</text:p>
          </table:table-cell>
          <table:table-cell office:value-type="float" office:value="57.3027072781" calcext:value-type="float">
            <text:p>57,3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" calcext:value-type="float">
            <text:p>396,202</text:p>
          </table:table-cell>
          <table:table-cell office:value-type="float" office:value="0" calcext:value-type="float">
            <text:p>0,000</text:p>
          </table:table-cell>
          <table:table-cell office:value-type="float" office:value="0.0780009736" calcext:value-type="float">
            <text:p>0,07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780009736" calcext:value-type="float">
            <text:p>0,078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" calcext:value-type="float">
            <text:p>582,537</text:p>
          </table:table-cell>
          <table:table-cell office:value-type="float" office:value="20.6529696799" calcext:value-type="float">
            <text:p>20,65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" calcext:value-type="float">
            <text:p>369,25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" calcext:value-type="float">
            <text:p>361,78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6" calcext:value-type="float">
            <text:p>352,757</text:p>
          </table:table-cell>
          <table:table-cell office:value-type="float" office:value="16.9953712806" calcext:value-type="float">
            <text:p>16,99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" calcext:value-type="float">
            <text:p>31,41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" calcext:value-type="float">
            <text:p>508,8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6" calcext:value-type="float">
            <text:p>381,220</text:p>
          </table:table-cell>
          <table:table-cell office:value-type="float" office:value="3.663710963" calcext:value-type="float">
            <text:p>3,66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" calcext:value-type="float">
            <text:p>507,54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6" calcext:value-type="float">
            <text:p>473,521</text:p>
          </table:table-cell>
          <table:table-cell office:value-type="float" office:value="12.5017295706" calcext:value-type="float">
            <text:p>12,50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" calcext:value-type="float">
            <text:p>395,987</text:p>
          </table:table-cell>
          <table:table-cell office:value-type="float" office:value="2.0837053498" calcext:value-type="float">
            <text:p>2,084</text:p>
          </table:table-cell>
          <table:table-cell office:value-type="float" office:value="2.0881745098" calcext:value-type="float">
            <text:p>2,088</text:p>
          </table:table-cell>
          <table:table-cell office:value-type="float" office:value="2.0837053498" calcext:value-type="float">
            <text:p>2,0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446916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219342835" calcext:value-type="float">
            <text:p>1,322</text:p>
          </table:table-cell>
          <table:table-cell office:value-type="float" office:value="0.7617710663" calcext:value-type="float">
            <text:p>0,762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3219342835" calcext:value-type="float">
            <text:p>1,322</text:p>
          </table:table-cell>
          <table:table-cell office:value-type="float" office:value="0.7617710663" calcext:value-type="float">
            <text:p>0,7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8" calcext:value-type="float">
            <text:p>964,661</text:p>
          </table:table-cell>
          <table:table-cell office:value-type="float" office:value="144.8876699075" calcext:value-type="float">
            <text:p>144,888</text:p>
          </table:table-cell>
          <table:table-cell office:value-type="float" office:value="3.3108795023" calcext:value-type="float">
            <text:p>3,31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3108795023" calcext:value-type="float">
            <text:p>3,311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" calcext:value-type="float">
            <text:p>505,023</text:p>
          </table:table-cell>
          <table:table-cell office:value-type="float" office:value="66.9975730334" calcext:value-type="float">
            <text:p>66,9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" calcext:value-type="float">
            <text:p>391,135</text:p>
          </table:table-cell>
          <table:table-cell office:value-type="float" office:value="15.2195743238" calcext:value-type="float">
            <text:p>15,220</text:p>
          </table:table-cell>
          <table:table-cell office:value-type="float" office:value="1.7516513061" calcext:value-type="float">
            <text:p>1,752</text:p>
          </table:table-cell>
          <table:table-cell office:value-type="float" office:value="1.7516513062" calcext:value-type="float">
            <text:p>1,75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516513061" calcext:value-type="float">
            <text:p>1,75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7516513062" calcext:value-type="float">
            <text:p>1,7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" calcext:value-type="float">
            <text:p>1 077,70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2" calcext:value-type="float">
            <text:p>194,29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" calcext:value-type="float">
            <text:p>467,617</text:p>
          </table:table-cell>
          <table:table-cell office:value-type="float" office:value="35.4564364901" calcext:value-type="float">
            <text:p>35,456</text:p>
          </table:table-cell>
          <table:table-cell office:value-type="float" office:value="16.1815033285" calcext:value-type="float">
            <text:p>16,18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6.1815033285" calcext:value-type="float">
            <text:p>16,182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" calcext:value-type="float">
            <text:p>668,695</text:p>
          </table:table-cell>
          <table:table-cell office:value-type="float" office:value="21.8731200537" calcext:value-type="float">
            <text:p>21,87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" calcext:value-type="float">
            <text:p>2,472</text:p>
          </table:table-cell>
          <table:table-cell office:value-type="float" office:value="2.4724512016" calcext:value-type="float">
            <text:p>2,4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" calcext:value-type="float">
            <text:p>421,41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1" calcext:value-type="float">
            <text:p>507,055</text:p>
          </table:table-cell>
          <table:table-cell office:value-type="float" office:value="4.1304961547" calcext:value-type="float">
            <text:p>4,1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" calcext:value-type="float">
            <text:p>1 125,871</text:p>
          </table:table-cell>
          <table:table-cell office:value-type="float" office:value="30.5830827378" calcext:value-type="float">
            <text:p>30,58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2" calcext:value-type="float">
            <text:p>569,02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1" calcext:value-type="float">
            <text:p>662,24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" calcext:value-type="float">
            <text:p>379,55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4" calcext:value-type="float">
            <text:p>296,986</text:p>
          </table:table-cell>
          <table:table-cell office:value-type="float" office:value="55.506975234" calcext:value-type="float">
            <text:p>55,50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" calcext:value-type="float">
            <text:p>588,444</text:p>
          </table:table-cell>
          <table:table-cell office:value-type="float" office:value="16.7797841735" calcext:value-type="float">
            <text:p>16,780</text:p>
          </table:table-cell>
          <table:table-cell office:value-type="float" office:value="4.0447776913" calcext:value-type="float">
            <text:p>4,04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0447776913" calcext:value-type="float">
            <text:p>4,045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" calcext:value-type="float">
            <text:p>317,340</text:p>
          </table:table-cell>
          <table:table-cell office:value-type="float" office:value="0" calcext:value-type="float">
            <text:p>0,000</text:p>
          </table:table-cell>
          <table:table-cell office:value-type="float" office:value="3.1055397319" calcext:value-type="float">
            <text:p>3,10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1055397319" calcext:value-type="float">
            <text:p>3,106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1" calcext:value-type="float">
            <text:p>524,975</text:p>
          </table:table-cell>
          <table:table-cell office:value-type="float" office:value="3.1014844642" calcext:value-type="float">
            <text:p>3,101</text:p>
          </table:table-cell>
          <table:table-cell office:value-type="float" office:value="3.3657439948" calcext:value-type="float">
            <text:p>3,36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3657439948" calcext:value-type="float">
            <text:p>3,366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6" calcext:value-type="float">
            <text:p>556,951</text:p>
          </table:table-cell>
          <table:table-cell office:value-type="float" office:value="0.0028307904" calcext:value-type="float">
            <text:p>0,00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" calcext:value-type="float">
            <text:p>432,71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" calcext:value-type="float">
            <text:p>194,061</text:p>
          </table:table-cell>
          <table:table-cell office:value-type="float" office:value="36.3706553539" calcext:value-type="float">
            <text:p>36,37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3" calcext:value-type="float">
            <text:p>615,38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" calcext:value-type="float">
            <text:p>906,388</text:p>
          </table:table-cell>
          <table:table-cell office:value-type="float" office:value="20.2399141562" calcext:value-type="float">
            <text:p>20,24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2" calcext:value-type="float">
            <text:p>670,607</text:p>
          </table:table-cell>
          <table:table-cell office:value-type="float" office:value="27.4659457782" calcext:value-type="float">
            <text:p>27,466</text:p>
          </table:table-cell>
          <table:table-cell office:value-type="float" office:value="5.2121257169" calcext:value-type="float">
            <text:p>5,21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2121257169" calcext:value-type="float">
            <text:p>5,212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7" calcext:value-type="float">
            <text:p>530,55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" calcext:value-type="float">
            <text:p>407,544</text:p>
          </table:table-cell>
          <table:table-cell office:value-type="float" office:value="0" calcext:value-type="float">
            <text:p>0,000</text:p>
          </table:table-cell>
          <table:table-cell office:value-type="float" office:value="17.4858535339" calcext:value-type="float">
            <text:p>17,4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214409123" calcext:value-type="float">
            <text:p>2,3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922496475" calcext:value-type="float">
            <text:p>1,992</text:p>
          </table:table-cell>
          <table:table-cell office:value-type="float" office:value="1.0034068884" calcext:value-type="float">
            <text:p>1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713945415" calcext:value-type="float">
            <text:p>11,1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973615442" calcext:value-type="float">
            <text:p>0,997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" calcext:value-type="float">
            <text:p>1 378,695</text:p>
          </table:table-cell>
          <table:table-cell office:value-type="float" office:value="92.64147393" calcext:value-type="float">
            <text:p>92,641</text:p>
          </table:table-cell>
          <table:table-cell office:value-type="float" office:value="0.6566010413" calcext:value-type="float">
            <text:p>0,657</text:p>
          </table:table-cell>
          <table:table-cell office:value-type="float" office:value="0.0447487934" calcext:value-type="float">
            <text:p>0,0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118522479" calcext:value-type="float">
            <text:p>0,6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47487934" calcext:value-type="float">
            <text:p>0,04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447487934" calcext:value-type="float">
            <text:p>0,0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" calcext:value-type="float">
            <text:p>552,745</text:p>
          </table:table-cell>
          <table:table-cell office:value-type="float" office:value="0" calcext:value-type="float">
            <text:p>0,000</text:p>
          </table:table-cell>
          <table:table-cell office:value-type="float" office:value="3.1270674551" calcext:value-type="float">
            <text:p>3,12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99213867" calcext:value-type="float">
            <text:p>2,0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278535882" calcext:value-type="float">
            <text:p>1,028</text:p>
          </table:table-cell>
          <table:table-cell table:number-columns-repeated="4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" calcext:value-type="float">
            <text:p>480,472</text:p>
          </table:table-cell>
          <table:table-cell office:value-type="float" office:value="66.0680593486" calcext:value-type="float">
            <text:p>66,06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5" calcext:value-type="float">
            <text:p>758,035</text:p>
          </table:table-cell>
          <table:table-cell office:value-type="float" office:value="6.7790504799" calcext:value-type="float">
            <text:p>6,77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" calcext:value-type="float">
            <text:p>16,80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1" calcext:value-type="float">
            <text:p>692,975</text:p>
          </table:table-cell>
          <table:table-cell office:value-type="float" office:value="9.5522995179" calcext:value-type="float">
            <text:p>9,552</text:p>
          </table:table-cell>
          <table:table-cell office:value-type="float" office:value="0.3622919132" calcext:value-type="float">
            <text:p>0,3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09486653" calcext:value-type="float">
            <text:p>0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13432479" calcext:value-type="float">
            <text:p>0,061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" calcext:value-type="float">
            <text:p>737,705</text:p>
          </table:table-cell>
          <table:table-cell office:value-type="float" office:value="7.1052943324" calcext:value-type="float">
            <text:p>7,10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" calcext:value-type="float">
            <text:p>1 094,896</text:p>
          </table:table-cell>
          <table:table-cell office:value-type="float" office:value="83.9348835676" calcext:value-type="float">
            <text:p>83,935</text:p>
          </table:table-cell>
          <table:table-cell table:number-columns-repeated="2" office:value-type="float" office:value="0.0037753294" calcext:value-type="float">
            <text:p>0,00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37753294" calcext:value-type="float">
            <text:p>0,00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037753294" calcext:value-type="float">
            <text:p>0,0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1" calcext:value-type="float">
            <text:p>402,76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" calcext:value-type="float">
            <text:p>569,64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" calcext:value-type="float">
            <text:p>259,272</text:p>
          </table:table-cell>
          <table:table-cell office:value-type="float" office:value="6.3976883074" calcext:value-type="float">
            <text:p>6,39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3" calcext:value-type="float">
            <text:p>542,567</text:p>
          </table:table-cell>
          <table:table-cell office:value-type="float" office:value="0" calcext:value-type="float">
            <text:p>0,000</text:p>
          </table:table-cell>
          <table:table-cell office:value-type="float" office:value="0.9700793852" calcext:value-type="float">
            <text:p>0,97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700793852" calcext:value-type="float">
            <text:p>0,970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" calcext:value-type="float">
            <text:p>420,02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" calcext:value-type="float">
            <text:p>243,78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" calcext:value-type="float">
            <text:p>194,36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3" calcext:value-type="float">
            <text:p>377,983</text:p>
          </table:table-cell>
          <table:table-cell office:value-type="float" office:value="2.6296063315" calcext:value-type="float">
            <text:p>2,6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9" calcext:value-type="float">
            <text:p>305,05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" calcext:value-type="float">
            <text:p>623,964</text:p>
          </table:table-cell>
          <table:table-cell office:value-type="float" office:value="0" calcext:value-type="float">
            <text:p>0,000</text:p>
          </table:table-cell>
          <table:table-cell office:value-type="float" office:value="1.5084481113" calcext:value-type="float">
            <text:p>1,5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084481113" calcext:value-type="float">
            <text:p>1,508</text:p>
          </table:table-cell>
          <table:table-cell table:number-columns-repeated="6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" calcext:value-type="float">
            <text:p>399,443</text:p>
          </table:table-cell>
          <table:table-cell office:value-type="float" office:value="0" calcext:value-type="float">
            <text:p>0,000</text:p>
          </table:table-cell>
          <table:table-cell office:value-type="float" office:value="9.2156469595" calcext:value-type="float">
            <text:p>9,21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2156469595" calcext:value-type="float">
            <text:p>9,216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1" calcext:value-type="float">
            <text:p>273,833</text:p>
          </table:table-cell>
          <table:table-cell office:value-type="float" office:value="15.2973008986" calcext:value-type="float">
            <text:p>15,29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1" calcext:value-type="float">
            <text:p>300,866</text:p>
          </table:table-cell>
          <table:table-cell office:value-type="float" office:value="0" calcext:value-type="float">
            <text:p>0,000</text:p>
          </table:table-cell>
          <table:table-cell office:value-type="float" office:value="1.0710388737" calcext:value-type="float">
            <text:p>1,0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710388737" calcext:value-type="float">
            <text:p>1,07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" calcext:value-type="float">
            <text:p>118,937</text:p>
          </table:table-cell>
          <table:table-cell office:value-type="float" office:value="12.3062052952" calcext:value-type="float">
            <text:p>12,30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3" calcext:value-type="float">
            <text:p>7 091,514</text:p>
          </table:table-cell>
          <table:table-cell office:value-type="float" office:value="152.6488048197" calcext:value-type="float">
            <text:p>152,649</text:p>
          </table:table-cell>
          <table:table-cell office:value-type="float" office:value="5.1045468449" calcext:value-type="float">
            <text:p>5,105</text:p>
          </table:table-cell>
          <table:table-cell office:value-type="float" office:value="0.9819386087" calcext:value-type="float">
            <text:p>0,9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773928914" calcext:value-type="float">
            <text:p>1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78641506" calcext:value-type="float">
            <text:p>0,4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44097604" calcext:value-type="float">
            <text:p>0,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442448175" calcext:value-type="float">
            <text:p>1,044</text:p>
          </table:table-cell>
          <table:table-cell office:value-type="float" office:value="1.2395372447" calcext:value-type="float">
            <text:p>1,2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206327813" calcext:value-type="float">
            <text:p>0,6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9819386087" calcext:value-type="float">
            <text:p>0,9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6" calcext:value-type="float">
            <text:p>1 360,586</text:p>
          </table:table-cell>
          <table:table-cell office:value-type="float" office:value="14.0049652222" calcext:value-type="float">
            <text:p>14,005</text:p>
          </table:table-cell>
          <table:table-cell office:value-type="float" office:value="1.2135582948" calcext:value-type="float">
            <text:p>1,21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2135582948" calcext:value-type="float">
            <text:p>1,21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" calcext:value-type="float">
            <text:p>478,739</text:p>
          </table:table-cell>
          <table:table-cell office:value-type="float" office:value="6.1580556957" calcext:value-type="float">
            <text:p>6,158</text:p>
          </table:table-cell>
          <table:table-cell table:number-columns-repeated="2" office:value-type="float" office:value="0.80126985" calcext:value-type="float">
            <text:p>0,8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126985" calcext:value-type="float">
            <text:p>0,80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80126985" calcext:value-type="float">
            <text:p>0,8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" calcext:value-type="float">
            <text:p>1 577,700</text:p>
          </table:table-cell>
          <table:table-cell office:value-type="float" office:value="101.1943502056" calcext:value-type="float">
            <text:p>101,1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" calcext:value-type="float">
            <text:p>1 118,788</text:p>
          </table:table-cell>
          <table:table-cell office:value-type="float" office:value="0" calcext:value-type="float">
            <text:p>0,000</text:p>
          </table:table-cell>
          <table:table-cell office:value-type="float" office:value="2.046038958" calcext:value-type="float">
            <text:p>2,04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46038958" calcext:value-type="float">
            <text:p>2,046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" calcext:value-type="float">
            <text:p>422,278</text:p>
          </table:table-cell>
          <table:table-cell office:value-type="float" office:value="16.4645114483" calcext:value-type="float">
            <text:p>16,46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8" calcext:value-type="float">
            <text:p>973,591</text:p>
          </table:table-cell>
          <table:table-cell office:value-type="float" office:value="0" calcext:value-type="float">
            <text:p>0,000</text:p>
          </table:table-cell>
          <table:table-cell office:value-type="float" office:value="0.8094121004" calcext:value-type="float">
            <text:p>0,80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8094121004" calcext:value-type="float">
            <text:p>0,809</text:p>
          </table:table-cell>
          <table:table-cell table:number-columns-repeated="5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1" calcext:value-type="float">
            <text:p>191,257</text:p>
          </table:table-cell>
          <table:table-cell office:value-type="float" office:value="6.5861524635" calcext:value-type="float">
            <text:p>6,58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3" calcext:value-type="float">
            <text:p>411,95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" calcext:value-type="float">
            <text:p>482,451</text:p>
          </table:table-cell>
          <table:table-cell office:value-type="float" office:value="1.8721951779" calcext:value-type="float">
            <text:p>1,872</text:p>
          </table:table-cell>
          <table:table-cell table:number-columns-repeated="2" office:value-type="float" office:value="1.2572395244" calcext:value-type="float">
            <text:p>1,2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572395244" calcext:value-type="float">
            <text:p>1,25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2572395244" calcext:value-type="float">
            <text:p>1,2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" calcext:value-type="float">
            <text:p>523,782</text:p>
          </table:table-cell>
          <table:table-cell office:value-type="float" office:value="9.556310092" calcext:value-type="float">
            <text:p>9,5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" calcext:value-type="float">
            <text:p>349,67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office:value-type="float" office:value="12.3821606358" calcext:value-type="float">
            <text:p>12,382</text:p>
          </table:table-cell>
          <table:table-cell table:number-columns-repeated="2" office:value-type="float" office:value="1.1904969411" calcext:value-type="float">
            <text:p>1,1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904969411" calcext:value-type="float">
            <text:p>1,19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1904969411" calcext:value-type="float">
            <text:p>1,1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" calcext:value-type="float">
            <text:p>645,34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" calcext:value-type="float">
            <text:p>410,585</text:p>
          </table:table-cell>
          <table:table-cell office:value-type="float" office:value="90.4307744384" calcext:value-type="float">
            <text:p>90,431</text:p>
          </table:table-cell>
          <table:table-cell table:number-columns-repeated="2" office:value-type="float" office:value="0.9464845725" calcext:value-type="float">
            <text:p>0,9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64845725" calcext:value-type="float">
            <text:p>0,94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464845725" calcext:value-type="float">
            <text:p>0,9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" calcext:value-type="float">
            <text:p>715,07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4" calcext:value-type="float">
            <text:p>525,874</text:p>
          </table:table-cell>
          <table:table-cell office:value-type="float" office:value="2.9323385071" calcext:value-type="float">
            <text:p>2,932</text:p>
          </table:table-cell>
          <table:table-cell office:value-type="float" office:value="7.7541751474" calcext:value-type="float">
            <text:p>7,754</text:p>
          </table:table-cell>
          <table:table-cell office:value-type="float" office:value="2.7484389438" calcext:value-type="float">
            <text:p>2,7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484389438" calcext:value-type="float">
            <text:p>2,7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057362035" calcext:value-type="float">
            <text:p>5,00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7484389438" calcext:value-type="float">
            <text:p>2,7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" calcext:value-type="float">
            <text:p>206,80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" calcext:value-type="float">
            <text:p>515,834</text:p>
          </table:table-cell>
          <table:table-cell office:value-type="float" office:value="3.5790153839" calcext:value-type="float">
            <text:p>3,579</text:p>
          </table:table-cell>
          <table:table-cell office:value-type="float" office:value="5.0000007055" calcext:value-type="float">
            <text:p>5,00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0000007055" calcext:value-type="float">
            <text:p>5,000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8" calcext:value-type="float">
            <text:p>173,457</text:p>
          </table:table-cell>
          <table:table-cell office:value-type="float" office:value="0" calcext:value-type="float">
            <text:p>0,000</text:p>
          </table:table-cell>
          <table:table-cell office:value-type="float" office:value="55.895045846" calcext:value-type="float">
            <text:p>55,8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782902633" calcext:value-type="float">
            <text:p>2,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236224571" calcext:value-type="float">
            <text:p>7,024</text:p>
          </table:table-cell>
          <table:table-cell office:value-type="float" office:value="0" calcext:value-type="float">
            <text:p>0,000</text:p>
          </table:table-cell>
          <table:table-cell office:value-type="float" office:value="7.4995796969" calcext:value-type="float">
            <text:p>7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954038886" calcext:value-type="float">
            <text:p>0,495</text:p>
          </table:table-cell>
          <table:table-cell office:value-type="float" office:value="0" calcext:value-type="float">
            <text:p>0,000</text:p>
          </table:table-cell>
          <table:table-cell office:value-type="float" office:value="6.9391844188" calcext:value-type="float">
            <text:p>6,939</text:p>
          </table:table-cell>
          <table:table-cell office:value-type="float" office:value="0.0973131684" calcext:value-type="float">
            <text:p>0,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102987941" calcext:value-type="float">
            <text:p>11,3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788395399" calcext:value-type="float">
            <text:p>2,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500724752" calcext:value-type="float">
            <text:p>11,550</text:p>
          </table:table-cell>
          <table:table-cell office:value-type="float" office:value="4.5431850316" calcext:value-type="float">
            <text:p>4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488338908" calcext:value-type="float">
            <text:p>1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04222212" calcext:value-type="float">
            <text:p>0,1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2" calcext:value-type="float">
            <text:p>598,198</text:p>
          </table:table-cell>
          <table:table-cell office:value-type="float" office:value="0" calcext:value-type="float">
            <text:p>0,000</text:p>
          </table:table-cell>
          <table:table-cell office:value-type="float" office:value="17.1802881053" calcext:value-type="float">
            <text:p>17,18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7894999515" calcext:value-type="float">
            <text:p>1,7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3907881539" calcext:value-type="float">
            <text:p>15,3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2" calcext:value-type="float">
            <text:p>445,33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" calcext:value-type="float">
            <text:p>677,827</text:p>
          </table:table-cell>
          <table:table-cell office:value-type="float" office:value="10.7955575208" calcext:value-type="float">
            <text:p>10,796</text:p>
          </table:table-cell>
          <table:table-cell office:value-type="float" office:value="11.767613544" calcext:value-type="float">
            <text:p>11,76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767613544" calcext:value-type="float">
            <text:p>11,768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8" calcext:value-type="float">
            <text:p>580,58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" calcext:value-type="float">
            <text:p>402,146</text:p>
          </table:table-cell>
          <table:table-cell office:value-type="float" office:value="0" calcext:value-type="float">
            <text:p>0,000</text:p>
          </table:table-cell>
          <table:table-cell office:value-type="float" office:value="1.4780214662" calcext:value-type="float">
            <text:p>1,47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780214662" calcext:value-type="float">
            <text:p>1,478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" calcext:value-type="float">
            <text:p>666,410</text:p>
          </table:table-cell>
          <table:table-cell office:value-type="float" office:value="2.27473191" calcext:value-type="float">
            <text:p>2,27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1" calcext:value-type="float">
            <text:p>1 173,487</text:p>
          </table:table-cell>
          <table:table-cell office:value-type="float" office:value="4.8762882085" calcext:value-type="float">
            <text:p>4,876</text:p>
          </table:table-cell>
          <table:table-cell table:number-columns-repeated="2" office:value-type="float" office:value="0.4344368351" calcext:value-type="float">
            <text:p>0,4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344368351" calcext:value-type="float">
            <text:p>0,43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4344368351" calcext:value-type="float">
            <text:p>0,4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" calcext:value-type="float">
            <text:p>978,802</text:p>
          </table:table-cell>
          <table:table-cell office:value-type="float" office:value="41.6465460231" calcext:value-type="float">
            <text:p>41,647</text:p>
          </table:table-cell>
          <table:table-cell table:number-columns-repeated="2" office:value-type="float" office:value="3.6993894109" calcext:value-type="float">
            <text:p>3,6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993894109" calcext:value-type="float">
            <text:p>3,69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6993894109" calcext:value-type="float">
            <text:p>3,6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4" calcext:value-type="float">
            <text:p>604,31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6" calcext:value-type="float">
            <text:p>263,39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" calcext:value-type="float">
            <text:p>1 064,311</text:p>
          </table:table-cell>
          <table:table-cell office:value-type="float" office:value="20.2758752191" calcext:value-type="float">
            <text:p>20,2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" calcext:value-type="float">
            <text:p>984,211</text:p>
          </table:table-cell>
          <table:table-cell office:value-type="float" office:value="57.9495651405" calcext:value-type="float">
            <text:p>57,95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" calcext:value-type="float">
            <text:p>412,609</text:p>
          </table:table-cell>
          <table:table-cell office:value-type="float" office:value="33.8521111504" calcext:value-type="float">
            <text:p>33,852</text:p>
          </table:table-cell>
          <table:table-cell table:number-columns-repeated="2" office:value-type="float" office:value="2.3856070331" calcext:value-type="float">
            <text:p>2,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42304319" calcext:value-type="float">
            <text:p>0,0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419134944" calcext:value-type="float">
            <text:p>1,7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660295332" calcext:value-type="float">
            <text:p>0,5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534335736" calcext:value-type="float">
            <text:p>0,0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42304319" calcext:value-type="float">
            <text:p>0,0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419134944" calcext:value-type="float">
            <text:p>1,7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660295332" calcext:value-type="float">
            <text:p>0,5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34335736" calcext:value-type="float">
            <text:p>0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6" calcext:value-type="float">
            <text:p>579,610</text:p>
          </table:table-cell>
          <table:table-cell office:value-type="float" office:value="17.2462747289" calcext:value-type="float">
            <text:p>17,24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9" calcext:value-type="float">
            <text:p>676,426</text:p>
          </table:table-cell>
          <table:table-cell office:value-type="float" office:value="21.6068574499" calcext:value-type="float">
            <text:p>21,607</text:p>
          </table:table-cell>
          <table:table-cell table:number-columns-repeated="2" office:value-type="float" office:value="2.62404562" calcext:value-type="float">
            <text:p>2,6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2404562" calcext:value-type="float">
            <text:p>2,62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62404562" calcext:value-type="float">
            <text:p>2,6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" calcext:value-type="float">
            <text:p>1 740,659</text:p>
          </table:table-cell>
          <table:table-cell office:value-type="float" office:value="13.7295932894" calcext:value-type="float">
            <text:p>13,7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" calcext:value-type="float">
            <text:p>343,98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8" calcext:value-type="float">
            <text:p>361,320</text:p>
          </table:table-cell>
          <table:table-cell office:value-type="float" office:value="1.1350618657" calcext:value-type="float">
            <text:p>1,1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5" calcext:value-type="float">
            <text:p>202,038</text:p>
          </table:table-cell>
          <table:table-cell office:value-type="float" office:value="0" calcext:value-type="float">
            <text:p>0,000</text:p>
          </table:table-cell>
          <table:table-cell office:value-type="float" office:value="0.7185654782" calcext:value-type="float">
            <text:p>0,7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185654782" calcext:value-type="float">
            <text:p>0,719</text:p>
          </table:table-cell>
          <table:table-cell table:number-columns-repeated="6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4" calcext:value-type="float">
            <text:p>534,407</text:p>
          </table:table-cell>
          <table:table-cell office:value-type="float" office:value="0" calcext:value-type="float">
            <text:p>0,000</text:p>
          </table:table-cell>
          <table:table-cell office:value-type="float" office:value="0.2304878799" calcext:value-type="float">
            <text:p>0,23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304878799" calcext:value-type="float">
            <text:p>0,230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5" calcext:value-type="float">
            <text:p>466,576</text:p>
          </table:table-cell>
          <table:table-cell office:value-type="float" office:value="14.0381891499" calcext:value-type="float">
            <text:p>14,038</text:p>
          </table:table-cell>
          <table:table-cell office:value-type="float" office:value="1.9979886641" calcext:value-type="float">
            <text:p>1,9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9979886641" calcext:value-type="float">
            <text:p>1,998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6" calcext:value-type="float">
            <text:p>338,10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" calcext:value-type="float">
            <text:p>1 139,969</text:p>
          </table:table-cell>
          <table:table-cell office:value-type="float" office:value="135.3288292304" calcext:value-type="float">
            <text:p>135,32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2" calcext:value-type="float">
            <text:p>241,39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4" calcext:value-type="float">
            <text:p>440,654</text:p>
          </table:table-cell>
          <table:table-cell office:value-type="float" office:value="0.1928075946" calcext:value-type="float">
            <text:p>0,193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3" calcext:value-type="float">
            <text:p>303,871</text:p>
          </table:table-cell>
          <table:table-cell office:value-type="float" office:value="2.0670669489" calcext:value-type="float">
            <text:p>2,06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" calcext:value-type="float">
            <text:p>319,79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" calcext:value-type="float">
            <text:p>547,398</text:p>
          </table:table-cell>
          <table:table-cell office:value-type="float" office:value="6.7274713653" calcext:value-type="float">
            <text:p>6,7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2" calcext:value-type="float">
            <text:p>369,00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" calcext:value-type="float">
            <text:p>666,88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" calcext:value-type="float">
            <text:p>1 287,931</text:p>
          </table:table-cell>
          <table:table-cell office:value-type="float" office:value="0.0023527751" calcext:value-type="float">
            <text:p>0,002</text:p>
          </table:table-cell>
          <table:table-cell office:value-type="float" office:value="11.6174078531" calcext:value-type="float">
            <text:p>11,6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43400833" calcext:value-type="float">
            <text:p>0,2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243012105" calcext:value-type="float">
            <text:p>6,224</text:p>
          </table:table-cell>
          <table:table-cell office:value-type="float" office:value="0.9900690492" calcext:value-type="float">
            <text:p>0,990</text:p>
          </table:table-cell>
          <table:table-cell office:value-type="float" office:value="0.7856464908" calcext:value-type="float">
            <text:p>0,7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204906022" calcext:value-type="float">
            <text:p>1,6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00867089" calcext:value-type="float">
            <text:p>1,4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416933281" calcext:value-type="float">
            <text:p>0,34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9" calcext:value-type="float">
            <text:p>1 199,592</text:p>
          </table:table-cell>
          <table:table-cell office:value-type="float" office:value="15.0877835772" calcext:value-type="float">
            <text:p>15,088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office:value-type="float" office:value="0" calcext:value-type="float">
            <text:p>0,000</text:p>
          </table:table-cell>
          <table:table-cell office:value-type="float" office:value="4.2284506987" calcext:value-type="float">
            <text:p>4,2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284506987" calcext:value-type="float">
            <text:p>4,228</text:p>
          </table:table-cell>
          <table:table-cell table:number-columns-repeated="62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" calcext:value-type="float">
            <text:p>1 385,434</text:p>
          </table:table-cell>
          <table:table-cell office:value-type="float" office:value="44.846592269" calcext:value-type="float">
            <text:p>44,84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1" calcext:value-type="float">
            <text:p>182,149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8" calcext:value-type="float">
            <text:p>380,320</text:p>
          </table:table-cell>
          <table:table-cell office:value-type="float" office:value="7.0312109509" calcext:value-type="float">
            <text:p>7,031</text:p>
          </table:table-cell>
          <table:table-cell office:value-type="float" office:value="0.1161517397" calcext:value-type="float">
            <text:p>0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4805122" calcext:value-type="float">
            <text:p>0,05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613466177" calcext:value-type="float">
            <text:p>0,061</text:p>
          </table:table-cell>
          <table:table-cell table:number-columns-repeated="4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56934549" calcext:value-type="float">
            <text:p>0,3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5" calcext:value-type="float">
            <text:p>220,27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7" calcext:value-type="float">
            <text:p>691,648</text:p>
          </table:table-cell>
          <table:table-cell office:value-type="float" office:value="0" calcext:value-type="float">
            <text:p>0,000</text:p>
          </table:table-cell>
          <table:table-cell office:value-type="float" office:value="15.5475799925" calcext:value-type="float">
            <text:p>15,54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5649532048" calcext:value-type="float">
            <text:p>7,56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9826267877" calcext:value-type="float">
            <text:p>7,9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" calcext:value-type="float">
            <text:p>218,94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" calcext:value-type="float">
            <text:p>324,08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7" calcext:value-type="float">
            <text:p>586,41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1" calcext:value-type="float">
            <text:p>633,350</text:p>
          </table:table-cell>
          <table:table-cell office:value-type="float" office:value="15.8270157817" calcext:value-type="float">
            <text:p>15,82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9" calcext:value-type="float">
            <text:p>409,80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3" calcext:value-type="float">
            <text:p>529,916</text:p>
          </table:table-cell>
          <table:table-cell office:value-type="float" office:value="0" calcext:value-type="float">
            <text:p>0,000</text:p>
          </table:table-cell>
          <table:table-cell office:value-type="float" office:value="9.0394850408" calcext:value-type="float">
            <text:p>9,03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9.0394850408" calcext:value-type="float">
            <text:p>9,0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" calcext:value-type="float">
            <text:p>846,150</text:p>
          </table:table-cell>
          <table:table-cell office:value-type="float" office:value="74.1188142133" calcext:value-type="float">
            <text:p>74,11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" calcext:value-type="float">
            <text:p>519,35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4" calcext:value-type="float">
            <text:p>312,91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" calcext:value-type="float">
            <text:p>268,24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3" calcext:value-type="float">
            <text:p>299,41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7" calcext:value-type="float">
            <text:p>421,16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3" calcext:value-type="float">
            <text:p>210,926</text:p>
          </table:table-cell>
          <table:table-cell office:value-type="float" office:value="32.555634555" calcext:value-type="float">
            <text:p>32,55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" calcext:value-type="float">
            <text:p>433,381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" calcext:value-type="float">
            <text:p>527,203</text:p>
          </table:table-cell>
          <table:table-cell office:value-type="float" office:value="155.8173608506" calcext:value-type="float">
            <text:p>155,817</text:p>
          </table:table-cell>
          <table:table-cell table:number-columns-repeated="2" office:value-type="float" office:value="5.4234006376" calcext:value-type="float">
            <text:p>5,4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845181536" calcext:value-type="float">
            <text:p>5,1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8882484" calcext:value-type="float">
            <text:p>0,23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5.1845181536" calcext:value-type="float">
            <text:p>5,1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8882484" calcext:value-type="float">
            <text:p>0,23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" calcext:value-type="float">
            <text:p>877,969</text:p>
          </table:table-cell>
          <table:table-cell office:value-type="float" office:value="0" calcext:value-type="float">
            <text:p>0,000</text:p>
          </table:table-cell>
          <table:table-cell office:value-type="float" office:value="0.4569553768" calcext:value-type="float">
            <text:p>0,45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569553768" calcext:value-type="float">
            <text:p>0,457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" calcext:value-type="float">
            <text:p>457,80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" calcext:value-type="float">
            <text:p>41,96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9" calcext:value-type="float">
            <text:p>648,35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" calcext:value-type="float">
            <text:p>377,955</text:p>
          </table:table-cell>
          <table:table-cell office:value-type="float" office:value="64.2572331865" calcext:value-type="float">
            <text:p>64,257</text:p>
          </table:table-cell>
          <table:table-cell office:value-type="float" office:value="8.7196267015" calcext:value-type="float">
            <text:p>8,72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8.7196267015" calcext:value-type="float">
            <text:p>8,7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" calcext:value-type="float">
            <text:p>258,98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" calcext:value-type="float">
            <text:p>142,45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" calcext:value-type="float">
            <text:p>242,39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" calcext:value-type="float">
            <text:p>311,937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" calcext:value-type="float">
            <text:p>92,15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8" calcext:value-type="float">
            <text:p>584,903</text:p>
          </table:table-cell>
          <table:table-cell office:value-type="float" office:value="27.1870426783" calcext:value-type="float">
            <text:p>27,187</text:p>
          </table:table-cell>
          <table:table-cell table:number-columns-repeated="2" office:value-type="float" office:value="6.3521530695" calcext:value-type="float">
            <text:p>6,3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455981441" calcext:value-type="float">
            <text:p>5,546</text:p>
          </table:table-cell>
          <table:table-cell office:value-type="float" office:value="0" calcext:value-type="float">
            <text:p>0,000</text:p>
          </table:table-cell>
          <table:table-cell office:value-type="float" office:value="0.8065549254" calcext:value-type="float">
            <text:p>0,807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5.5455981441" calcext:value-type="float">
            <text:p>5,546</text:p>
          </table:table-cell>
          <table:table-cell office:value-type="float" office:value="0" calcext:value-type="float">
            <text:p>0,000</text:p>
          </table:table-cell>
          <table:table-cell office:value-type="float" office:value="0.8065549253" calcext:value-type="float">
            <text:p>0,8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1" calcext:value-type="float">
            <text:p>909,45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" calcext:value-type="float">
            <text:p>474,543</text:p>
          </table:table-cell>
          <table:table-cell office:value-type="float" office:value="33.1845839023" calcext:value-type="float">
            <text:p>33,18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4" calcext:value-type="float">
            <text:p>56,63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" calcext:value-type="float">
            <text:p>1 050,705</text:p>
          </table:table-cell>
          <table:table-cell office:value-type="float" office:value="4.195162118" calcext:value-type="float">
            <text:p>4,195</text:p>
          </table:table-cell>
          <table:table-cell table:number-columns-repeated="2" office:value-type="float" office:value="1.5877724004" calcext:value-type="float">
            <text:p>1,5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693817405" calcext:value-type="float">
            <text:p>0,569</text:p>
          </table:table-cell>
          <table:table-cell office:value-type="float" office:value="1.0183906599" calcext:value-type="float">
            <text:p>1,018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5693817405" calcext:value-type="float">
            <text:p>0,569</text:p>
          </table:table-cell>
          <table:table-cell office:value-type="float" office:value="1.0183906599" calcext:value-type="float">
            <text:p>1,0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" calcext:value-type="float">
            <text:p>116,60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" calcext:value-type="float">
            <text:p>563,285</text:p>
          </table:table-cell>
          <table:table-cell office:value-type="float" office:value="6.296006862" calcext:value-type="float">
            <text:p>6,29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1" calcext:value-type="float">
            <text:p>778,225</text:p>
          </table:table-cell>
          <table:table-cell office:value-type="float" office:value="5.6685871723" calcext:value-type="float">
            <text:p>5,669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6" calcext:value-type="float">
            <text:p>476,391</text:p>
          </table:table-cell>
          <table:table-cell office:value-type="float" office:value="46.890715078" calcext:value-type="float">
            <text:p>46,891</text:p>
          </table:table-cell>
          <table:table-cell office:value-type="float" office:value="12.8109295043" calcext:value-type="float">
            <text:p>12,811</text:p>
          </table:table-cell>
          <table:table-cell office:value-type="float" office:value="12.8109295042" calcext:value-type="float">
            <text:p>12,81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2.8109295043" calcext:value-type="float">
            <text:p>12,81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2.8109295042" calcext:value-type="float">
            <text:p>12,8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3" calcext:value-type="float">
            <text:p>278,212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" calcext:value-type="float">
            <text:p>596,098</text:p>
          </table:table-cell>
          <table:table-cell office:value-type="float" office:value="4.3709522798" calcext:value-type="float">
            <text:p>4,371</text:p>
          </table:table-cell>
          <table:table-cell table:number-columns-repeated="2" office:value-type="float" office:value="1.4271289255" calcext:value-type="float">
            <text:p>1,4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271289255" calcext:value-type="float">
            <text:p>1,42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4271289255" calcext:value-type="float">
            <text:p>1,4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4" calcext:value-type="float">
            <text:p>367,068</text:p>
          </table:table-cell>
          <table:table-cell office:value-type="float" office:value="13.4298094736" calcext:value-type="float">
            <text:p>13,43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" calcext:value-type="float">
            <text:p>799,344</text:p>
          </table:table-cell>
          <table:table-cell office:value-type="float" office:value="145.351214513" calcext:value-type="float">
            <text:p>145,35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1" calcext:value-type="float">
            <text:p>311,034</text:p>
          </table:table-cell>
          <table:table-cell office:value-type="float" office:value="0" calcext:value-type="float">
            <text:p>0,000</text:p>
          </table:table-cell>
          <table:table-cell office:value-type="float" office:value="0.0492474128" calcext:value-type="float">
            <text:p>0,04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492474128" calcext:value-type="float">
            <text:p>0,049</text:p>
          </table:table-cell>
          <table:table-cell table:number-columns-repeated="5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2" calcext:value-type="float">
            <text:p>252,803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3" calcext:value-type="float">
            <text:p>218,326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" calcext:value-type="float">
            <text:p>285,30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" calcext:value-type="float">
            <text:p>77,25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" calcext:value-type="float">
            <text:p>334,590</text:p>
          </table:table-cell>
          <table:table-cell office:value-type="float" office:value="10.1777220818" calcext:value-type="float">
            <text:p>10,178</text:p>
          </table:table-cell>
          <table:table-cell office:value-type="float" office:value="0.0032310337" calcext:value-type="float">
            <text:p>0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32310337" calcext:value-type="float">
            <text:p>0,00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2" calcext:value-type="float">
            <text:p>402,22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2" calcext:value-type="float">
            <text:p>343,360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9" calcext:value-type="float">
            <text:p>729,97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" calcext:value-type="float">
            <text:p>661,458</text:p>
          </table:table-cell>
          <table:table-cell office:value-type="float" office:value="2.0756616594" calcext:value-type="float">
            <text:p>2,07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" calcext:value-type="float">
            <text:p>744,63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4" calcext:value-type="float">
            <text:p>466,946</text:p>
          </table:table-cell>
          <table:table-cell office:value-type="float" office:value="0.8003078465" calcext:value-type="float">
            <text:p>0,8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6" calcext:value-type="float">
            <text:p>263,12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" calcext:value-type="float">
            <text:p>366,640</text:p>
          </table:table-cell>
          <table:table-cell office:value-type="float" office:value="19.6568049252" calcext:value-type="float">
            <text:p>19,65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5" calcext:value-type="float">
            <text:p>404,571</text:p>
          </table:table-cell>
          <table:table-cell office:value-type="float" office:value="0.3805929997" calcext:value-type="float">
            <text:p>0,381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5" calcext:value-type="float">
            <text:p>637,460</text:p>
          </table:table-cell>
          <table:table-cell office:value-type="float" office:value="0.1061933386" calcext:value-type="float">
            <text:p>0,106</text:p>
          </table:table-cell>
          <table:table-cell office:value-type="float" office:value="12.3783092728" calcext:value-type="float">
            <text:p>12,3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3783092728" calcext:value-type="float">
            <text:p>12,378</text:p>
          </table:table-cell>
          <table:table-cell table:number-columns-repeated="6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3" calcext:value-type="float">
            <text:p>349,584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4" calcext:value-type="float">
            <text:p>196,175</text:p>
          </table:table-cell>
          <table:table-cell office:value-type="float" office:value="5.4349473368" calcext:value-type="float">
            <text:p>5,43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" calcext:value-type="float">
            <text:p>509,764</text:p>
          </table:table-cell>
          <table:table-cell office:value-type="float" office:value="5.0444860282" calcext:value-type="float">
            <text:p>5,044</text:p>
          </table:table-cell>
          <table:table-cell office:value-type="float" office:value="34.172361966" calcext:value-type="float">
            <text:p>34,172</text:p>
          </table:table-cell>
          <table:table-cell office:value-type="float" office:value="5.0444860282" calcext:value-type="float">
            <text:p>5,0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4330504691" calcext:value-type="float">
            <text:p>20,4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293971347" calcext:value-type="float">
            <text:p>13,2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099143623" calcext:value-type="float">
            <text:p>0,51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0444860282" calcext:value-type="float">
            <text:p>5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5" calcext:value-type="float">
            <text:p>1 681,035</text:p>
          </table:table-cell>
          <table:table-cell office:value-type="float" office:value="4.2262725249" calcext:value-type="float">
            <text:p>4,226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" calcext:value-type="float">
            <text:p>119,41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" calcext:value-type="float">
            <text:p>853,08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" calcext:value-type="float">
            <text:p>685,135</text:p>
          </table:table-cell>
          <table:table-cell office:value-type="float" office:value="1.7715441104" calcext:value-type="float">
            <text:p>1,772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" calcext:value-type="float">
            <text:p>233,705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" calcext:value-type="float">
            <text:p>79,713</text:p>
          </table:table-cell>
          <table:table-cell office:value-type="float" office:value="0.0174672371" calcext:value-type="float">
            <text:p>0,017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" calcext:value-type="float">
            <text:p>891,063</text:p>
          </table:table-cell>
          <table:table-cell office:value-type="float" office:value="0.315027665" calcext:value-type="float">
            <text:p>0,315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5" calcext:value-type="float">
            <text:p>512,314</text:p>
          </table:table-cell>
          <table:table-cell office:value-type="float" office:value="1.1997383635" calcext:value-type="float">
            <text:p>1,200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6" calcext:value-type="float">
            <text:p>492,121</text:p>
          </table:table-cell>
          <table:table-cell office:value-type="float" office:value="11.1940819946" calcext:value-type="float">
            <text:p>11,194</text:p>
          </table:table-cell>
          <table:table-cell table:number-columns-repeated="73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" calcext:value-type="float">
            <text:p>159,788</text:p>
          </table:table-cell>
          <table:table-cell table:number-columns-repeated="74" office:value-type="float" office:value="0" calcext:value-type="float">
            <text:p>0,000</text:p>
          </table:table-cell>
          <table:table-cell table:number-columns-repeated="94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8" calcext:value-type="float">
            <text:p>338,703</text:p>
          </table:table-cell>
          <table:table-cell office:value-type="float" office:value="82.4933382556" calcext:value-type="float">
            <text:p>82,493</text:p>
          </table:table-cell>
          <table:table-cell office:value-type="float" office:value="0.5638231122" calcext:value-type="float">
            <text:p>0,56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638231122" calcext:value-type="float">
            <text:p>0,564</text:p>
          </table:table-cell>
          <table:table-cell table:number-columns-repeated="57" office:value-type="float" office:value="0" calcext:value-type="float">
            <text:p>0,000</text:p>
          </table:table-cell>
          <table:table-cell table:number-columns-repeated="947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09:52:40.1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0T09:57:45.154000000</dc:date>
    <dc:creator>DRAAF Normandie</dc:creator>
    <meta:editing-duration>PT25M54S</meta:editing-duration>
    <meta:editing-cycles>14</meta:editing-cycles>
    <meta:generator>LibreOffice/7.2.7.2$Windows_x86 LibreOffice_project/8d71d29d553c0f7dcbfa38fbfda25ee34cce99a2</meta:generator>
    <meta:document-statistic meta:table-count="2" meta:cell-count="204529" meta:object-count="0"/>
  </office:meta>
</office:document-meta>
</file>