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b2b2b2" fo:border="0.06pt solid #000000" style:vertical-align="middle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b2b2b2" fo:border="0.06pt solid #000000" style:vertical-align="middl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0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1016" table:default-cell-style-name="ce28"/>
        <table:table-column table:style-name="co4" table:number-columns-repeated="3" table:default-cell-style-name="ce37"/>
        <table:table-row table:style-name="ro1">
          <table:table-cell table:style-name="ce1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1">
          <table:table-cell table:style-name="ce21" office:value-type="string" calcext:value-type="string">
            <text:p>Données attributaires de la carte :</text:p>
          </table:table-cell>
          <table:table-cell table:style-name="ce30" office:value-type="string" calcext:value-type="string" table:number-columns-spanned="2" table:number-rows-spanned="1">
            <text:p>Part des surfaces des légumes bio par commune en Normandie en 2019</text:p>
          </table:table-cell>
          <table:covered-table-cell table:style-name="ce34"/>
          <table:table-cell table:number-columns-repeated="1019"/>
        </table:table-row>
        <table:table-row table:style-name="ro1">
          <table:table-cell table:style-name="ce22" office:value-type="string" calcext:value-type="string">
            <text:p>Année :</text:p>
          </table:table-cell>
          <table:table-cell table:style-name="ce31" office:value-type="float" office:value="2019" calcext:value-type="float" table:number-columns-spanned="2" table:number-rows-spanned="1">
            <text:p>2019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22" office:value-type="string" calcext:value-type="string">
            <text:p>Périmètre :</text:p>
          </table:table-cell>
          <table:table-cell table:style-name="ce31" office:value-type="string" calcext:value-type="string" table:number-columns-spanned="2" table:number-rows-spanned="1">
            <text:p>Normandie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22" office:value-type="string" calcext:value-type="string">
            <text:p>Date de mise en ligne : </text:p>
          </table:table-cell>
          <table:table-cell table:style-name="ce31" office:value-type="string" calcext:value-type="string" table:number-columns-spanned="2" table:number-rows-spanned="1">
            <text:p>10/2024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22" office:value-type="string" calcext:value-type="string">
            <text:p>Source :</text:p>
          </table:table-cell>
          <table:table-cell table:style-name="ce31" office:value-type="string" calcext:value-type="string" table:number-columns-spanned="2" table:number-rows-spanned="1">
            <text:p>Admin-express 2019 © ® IGN / RPG ASP - Agence Bio 2019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22" office:value-type="string" calcext:value-type="string">
            <text:p>Conception :</text:p>
          </table:table-cell>
          <table:table-cell table:style-name="ce31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29"/>
          <table:table-cell table:number-columns-repeated="1019"/>
        </table:table-row>
        <table:table-row table:style-name="ro2">
          <table:table-cell table:style-name="ce23" office:value-type="string" calcext:value-type="string">
            <text:p>Méthode :</text:p>
          </table:table-cell>
          <table:table-cell table:style-name="ce32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35"/>
          <table:table-cell table:number-columns-repeated="1019"/>
        </table:table-row>
        <table:table-row table:style-name="ro1">
          <table:table-cell table:style-name="ce24" table:number-columns-spanned="3" table:number-rows-spanned="1"/>
          <table:covered-table-cell table:number-columns-repeated="2" table:style-name="ce33"/>
          <table:table-cell table:number-columns-repeated="1016"/>
          <table:table-cell table:style-name="ce28" table:number-columns-repeated="3"/>
        </table:table-row>
        <table:table-row table:style-name="ro1">
          <table:table-cell table:style-name="ce21" office:value-type="string" calcext:value-type="string">
            <text:p>Variables</text:p>
          </table:table-cell>
          <table:table-cell table:style-name="ce21" office:value-type="string" calcext:value-type="string">
            <text:p>Libellés des variables</text:p>
          </table:table-cell>
          <table:table-cell table:style-name="ce21" office:value-type="string" calcext:value-type="string">
            <text:p>Source 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od_dep</text:p>
          </table:table-cell>
          <table:table-cell table:style-name="ce27" office:value-type="string" calcext:value-type="string">
            <text:p>Code INSEE du département </text:p>
          </table:table-cell>
          <table:table-cell table:style-name="ce36" office:value-type="string" calcext:value-type="string">
            <text:p>Admin-express 2019 © ® IGN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insee_com</text:p>
          </table:table-cell>
          <table:table-cell table:style-name="ce27" office:value-type="string" calcext:value-type="string">
            <text:p>Code INSEE de la commune 2019</text:p>
          </table:table-cell>
          <table:table-cell table:style-name="ce36" office:value-type="string" calcext:value-type="string">
            <text:p>Admin-express 2019 © ® IGN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aub_ha</text:p>
          </table:table-cell>
          <table:table-cell table:style-name="ce27" office:value-type="string" calcext:value-type="string">
            <text:p>Surface agricole utile bio de la commune en 2019 en ha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egb</text:p>
          </table:table-cell>
          <table:table-cell table:style-name="ce27" office:value-type="string" calcext:value-type="string">
            <text:p>Surface totale des légumes bio en ha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ilb</text:p>
          </table:table-cell>
          <table:table-cell table:style-name="ce25" office:value-type="string" calcext:value-type="string">
            <text:p>Aïl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rtb</text:p>
          </table:table-cell>
          <table:table-cell table:style-name="ce25" office:value-type="string" calcext:value-type="string">
            <text:p>Artichaut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ubb</text:p>
          </table:table-cell>
          <table:table-cell table:style-name="ce25" office:value-type="string" calcext:value-type="string">
            <text:p>Aubergine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arb</text:p>
          </table:table-cell>
          <table:table-cell table:style-name="ce25" office:value-type="string" calcext:value-type="string">
            <text:p>Carotte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cnb</text:p>
          </table:table-cell>
          <table:table-cell table:style-name="ce25" office:value-type="string" calcext:value-type="string">
            <text:p>Concombre, cornichon et courgette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ctb</text:p>
          </table:table-cell>
          <table:table-cell table:style-name="ce25" office:value-type="string" calcext:value-type="string">
            <text:p>Courgette / Citrouille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elb</text:p>
          </table:table-cell>
          <table:table-cell table:style-name="ce25" office:value-type="string" calcext:value-type="string">
            <text:p>Céleri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esb</text:p>
          </table:table-cell>
          <table:table-cell table:style-name="ce25" office:value-type="string" calcext:value-type="string">
            <text:p>Chicorée / Endive / Scarole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ub</text:p>
          </table:table-cell>
          <table:table-cell table:style-name="ce25" office:value-type="string" calcext:value-type="string">
            <text:p>Chou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mbb</text:p>
          </table:table-cell>
          <table:table-cell table:style-name="ce25" office:value-type="string" calcext:value-type="string">
            <text:p>Courge musquée / Butternut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pib</text:p>
          </table:table-cell>
          <table:table-cell table:style-name="ce25" office:value-type="string" calcext:value-type="string">
            <text:p>Epinard, oseille et bette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evb</text:p>
          </table:table-cell>
          <table:table-cell table:style-name="ce25" office:value-type="string" calcext:value-type="string">
            <text:p>Fève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lab</text:p>
          </table:table-cell>
          <table:table-cell table:style-name="ce25" office:value-type="string" calcext:value-type="string">
            <text:p>Autre légume ou fruit annuel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lpb</text:p>
          </table:table-cell>
          <table:table-cell table:style-name="ce25" office:value-type="string" calcext:value-type="string">
            <text:p>Autre légume ou fruit pérenne (hors petit fruit à baie)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rab</text:p>
          </table:table-cell>
          <table:table-cell table:style-name="ce25" office:value-type="string" calcext:value-type="string">
            <text:p>Fraise (en pleine terre)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arb</text:p>
          </table:table-cell>
          <table:table-cell table:style-name="ce25" office:value-type="string" calcext:value-type="string">
            <text:p>Haricot / Flageolet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bfb</text:p>
          </table:table-cell>
          <table:table-cell table:style-name="ce25" office:value-type="string" calcext:value-type="string">
            <text:p>Laitue, endive et autres salades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ecb</text:p>
          </table:table-cell>
          <table:table-cell table:style-name="ce25" office:value-type="string" calcext:value-type="string">
            <text:p>Lentille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nvtb</text:p>
          </table:table-cell>
          <table:table-cell table:style-name="ce25" office:value-type="string" calcext:value-type="string">
            <text:p>Navet, rutabaga et autres légumes racines (hors carotte, radis, betterave)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oigb</text:p>
          </table:table-cell>
          <table:table-cell table:style-name="ce25" office:value-type="string" calcext:value-type="string">
            <text:p>Oignon et échalote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nb</text:p>
          </table:table-cell>
          <table:table-cell table:style-name="ce25" office:value-type="string" calcext:value-type="string">
            <text:p>Panais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chb</text:p>
          </table:table-cell>
          <table:table-cell table:style-name="ce25" office:value-type="string" calcext:value-type="string">
            <text:p>Pois chiche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orb</text:p>
          </table:table-cell>
          <table:table-cell table:style-name="ce25" office:value-type="string" calcext:value-type="string">
            <text:p>Poireau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otb</text:p>
          </table:table-cell>
          <table:table-cell table:style-name="ce25" office:value-type="string" calcext:value-type="string">
            <text:p>Potiron, citrouille et autres courges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pob</text:p>
          </table:table-cell>
          <table:table-cell table:style-name="ce25" office:value-type="string" calcext:value-type="string">
            <text:p>Petits pois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vpb</text:p>
          </table:table-cell>
          <table:table-cell table:style-name="ce25" office:value-type="string" calcext:value-type="string">
            <text:p>Poivron, piment et aubergine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dib</text:p>
          </table:table-cell>
          <table:table-cell table:style-name="ce25" office:value-type="string" calcext:value-type="string">
            <text:p>Radis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utb</text:p>
          </table:table-cell>
          <table:table-cell table:style-name="ce25" office:value-type="string" calcext:value-type="string">
            <text:p>Rutabaga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omb</text:p>
          </table:table-cell>
          <table:table-cell table:style-name="ce25" office:value-type="string" calcext:value-type="string">
            <text:p>Tomate (en pleine terre)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opb</text:p>
          </table:table-cell>
          <table:table-cell table:style-name="ce25" office:value-type="string" calcext:value-type="string">
            <text:p>Topinambour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otb</text:p>
          </table:table-cell>
          <table:table-cell table:style-name="ce25" office:value-type="string" calcext:value-type="string">
            <text:p>Tomate pour transformation bio</text:p>
          </table:table-cell>
          <table:table-cell table:style-name="ce36" office:value-type="string" calcext:value-type="string">
            <text:p>RPG ASP - Agence Bio 2019</text:p>
          </table:table-cell>
          <table:table-cell table:number-columns-repeated="1019"/>
        </table:table-row>
        <table:table-row table:style-name="ro1" table:number-rows-repeated="1048513">
          <table:table-cell table:number-columns-repeated="1022"/>
        </table:table-row>
        <table:table-row table:style-name="ro3" table:number-rows-repeated="17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surfcult_leg" table:style-name="ta1">
        <office:forms form:automatic-focus="false" form:apply-design-mode="false"/>
        <table:table-column table:style-name="co5" table:number-columns-repeated="3" table:default-cell-style-name="ce20"/>
        <table:table-column table:style-name="co4" table:number-columns-repeated="988" table:default-cell-style-name="ce20"/>
        <table:table-column table:style-name="co4" table:number-columns-repeated="2" table:default-cell-style-name="Default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legb</text:p>
          </table:table-cell>
          <table:table-cell office:value-type="string" calcext:value-type="string">
            <text:p>ailb</text:p>
          </table:table-cell>
          <table:table-cell office:value-type="string" calcext:value-type="string">
            <text:p>artb</text:p>
          </table:table-cell>
          <table:table-cell office:value-type="string" calcext:value-type="string">
            <text:p>aubb</text:p>
          </table:table-cell>
          <table:table-cell office:value-type="string" calcext:value-type="string">
            <text:p>carb</text:p>
          </table:table-cell>
          <table:table-cell office:value-type="string" calcext:value-type="string">
            <text:p>ccnb</text:p>
          </table:table-cell>
          <table:table-cell office:value-type="string" calcext:value-type="string">
            <text:p>cctb</text:p>
          </table:table-cell>
          <table:table-cell office:value-type="string" calcext:value-type="string">
            <text:p>celb</text:p>
          </table:table-cell>
          <table:table-cell office:value-type="string" calcext:value-type="string">
            <text:p>cesb</text:p>
          </table:table-cell>
          <table:table-cell office:value-type="string" calcext:value-type="string">
            <text:p>chub</text:p>
          </table:table-cell>
          <table:table-cell office:value-type="string" calcext:value-type="string">
            <text:p>cmbb</text:p>
          </table:table-cell>
          <table:table-cell office:value-type="string" calcext:value-type="string">
            <text:p>epib</text:p>
          </table:table-cell>
          <table:table-cell office:value-type="string" calcext:value-type="string">
            <text:p>fevb</text:p>
          </table:table-cell>
          <table:table-cell office:value-type="string" calcext:value-type="string">
            <text:p>flab</text:p>
          </table:table-cell>
          <table:table-cell office:value-type="string" calcext:value-type="string">
            <text:p>flpb</text:p>
          </table:table-cell>
          <table:table-cell office:value-type="string" calcext:value-type="string">
            <text:p>frab</text:p>
          </table:table-cell>
          <table:table-cell office:value-type="string" calcext:value-type="string">
            <text:p>harb</text:p>
          </table:table-cell>
          <table:table-cell office:value-type="string" calcext:value-type="string">
            <text:p>lbfb</text:p>
          </table:table-cell>
          <table:table-cell office:value-type="string" calcext:value-type="string">
            <text:p>lecb</text:p>
          </table:table-cell>
          <table:table-cell office:value-type="string" calcext:value-type="string">
            <text:p>nvtb</text:p>
          </table:table-cell>
          <table:table-cell office:value-type="string" calcext:value-type="string">
            <text:p>oigb</text:p>
          </table:table-cell>
          <table:table-cell office:value-type="string" calcext:value-type="string">
            <text:p>panb</text:p>
          </table:table-cell>
          <table:table-cell office:value-type="string" calcext:value-type="string">
            <text:p>pchb</text:p>
          </table:table-cell>
          <table:table-cell office:value-type="string" calcext:value-type="string">
            <text:p>porb</text:p>
          </table:table-cell>
          <table:table-cell office:value-type="string" calcext:value-type="string">
            <text:p>potb</text:p>
          </table:table-cell>
          <table:table-cell office:value-type="string" calcext:value-type="string">
            <text:p>ppob</text:p>
          </table:table-cell>
          <table:table-cell office:value-type="string" calcext:value-type="string">
            <text:p>pvpb</text:p>
          </table:table-cell>
          <table:table-cell office:value-type="string" calcext:value-type="string">
            <text:p>rdib</text:p>
          </table:table-cell>
          <table:table-cell office:value-type="string" calcext:value-type="string">
            <text:p>rutb</text:p>
          </table:table-cell>
          <table:table-cell office:value-type="string" calcext:value-type="string">
            <text:p>tomb</text:p>
          </table:table-cell>
          <table:table-cell office:value-type="string" calcext:value-type="string">
            <text:p>topb</text:p>
          </table:table-cell>
          <table:table-cell office:value-type="string" calcext:value-type="string">
            <text:p>totb</text:p>
          </table:table-cell>
          <table:table-cell table:number-columns-repeated="956"/>
          <table:table-cell table:style-name="ce20" table:number-columns-repeated="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63.191366451351" calcext:value-type="float">
            <text:p>63,191</text:p>
          </table:table-cell>
          <table:table-cell office:value-type="float" office:value="0.309252931096468" calcext:value-type="float">
            <text:p>0,30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09252931096468" calcext:value-type="float">
            <text:p>0,3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5.069067267904" calcext:value-type="float">
            <text:p>25,06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5.9701928627649" calcext:value-type="float">
            <text:p>95,970</text:p>
          </table:table-cell>
          <table:table-cell office:value-type="float" office:value="3.07531103097507" calcext:value-type="float">
            <text:p>3,0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05788471212896" calcext:value-type="float">
            <text:p>0,606</text:p>
          </table:table-cell>
          <table:table-cell office:value-type="float" office:value="0.365074878044382" calcext:value-type="float">
            <text:p>0,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7115128236944" calcext:value-type="float">
            <text:p>2,071</text:p>
          </table:table-cell>
          <table:table-cell office:value-type="float" office:value="0.0332963993483485" calcext:value-type="float">
            <text:p>0,03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77.0412826999231" calcext:value-type="float">
            <text:p>77,0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98.4282874987987" calcext:value-type="float">
            <text:p>98,428</text:p>
          </table:table-cell>
          <table:table-cell office:value-type="float" office:value="0.0145864190926305" calcext:value-type="float">
            <text:p>0,01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145864190926305" calcext:value-type="float">
            <text:p>0,01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22.6306322876421" calcext:value-type="float">
            <text:p>22,631</text:p>
          </table:table-cell>
          <table:table-cell office:value-type="float" office:value="0.924754513544282" calcext:value-type="float">
            <text:p>0,92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24754513544282" calcext:value-type="float">
            <text:p>0,9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82.6055630245137" calcext:value-type="float">
            <text:p>82,606</text:p>
          </table:table-cell>
          <table:table-cell office:value-type="float" office:value="7.43574697443498" calcext:value-type="float">
            <text:p>7,4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43574697443498" calcext:value-type="float">
            <text:p>7,436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7.7297858767856" calcext:value-type="float">
            <text:p>17,730</text:p>
          </table:table-cell>
          <table:table-cell office:value-type="float" office:value="0.253499248344515" calcext:value-type="float">
            <text:p>0,25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53499248344515" calcext:value-type="float">
            <text:p>0,2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5.31326483783645" calcext:value-type="float">
            <text:p>5,3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8326817875878" calcext:value-type="float">
            <text:p>40,833</text:p>
          </table:table-cell>
          <table:table-cell office:value-type="float" office:value="1.47213563501375" calcext:value-type="float">
            <text:p>1,47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7213563501375" calcext:value-type="float">
            <text:p>1,4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4770346213545" calcext:value-type="float">
            <text:p>18,47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9.20489552309215" calcext:value-type="float">
            <text:p>9,2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9.591003989711" calcext:value-type="float">
            <text:p>29,59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43.725909211805" calcext:value-type="float">
            <text:p>343,72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801102941719" calcext:value-type="float">
            <text:p>105,8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26.4853164601331" calcext:value-type="float">
            <text:p>26,4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73.7627762223407" calcext:value-type="float">
            <text:p>73,76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545552758059" calcext:value-type="float">
            <text:p>43,35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7926605773557" calcext:value-type="float">
            <text:p>11,793</text:p>
          </table:table-cell>
          <table:table-cell office:value-type="float" office:value="1.6565895428461" calcext:value-type="float">
            <text:p>1,65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565895428461" calcext:value-type="float">
            <text:p>1,6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06.048935676797" calcext:value-type="float">
            <text:p>106,04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24.180614298031" calcext:value-type="float">
            <text:p>124,18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9203971118441" calcext:value-type="float">
            <text:p>5,99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7488174804931" calcext:value-type="float">
            <text:p>33,74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4555096143" calcext:value-type="float">
            <text:p>48,5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1.7813351473843" calcext:value-type="float">
            <text:p>51,781</text:p>
          </table:table-cell>
          <table:table-cell office:value-type="float" office:value="3.95897125388096" calcext:value-type="float">
            <text:p>3,95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95897125388096" calcext:value-type="float">
            <text:p>3,9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0.089172323178947" calcext:value-type="float">
            <text:p>0,08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.71248543794611" calcext:value-type="float">
            <text:p>4,71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48938225452903" calcext:value-type="float">
            <text:p>0,01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0.1039397014334" calcext:value-type="float">
            <text:p>20,104</text:p>
          </table:table-cell>
          <table:table-cell office:value-type="float" office:value="2.95231417992707" calcext:value-type="float">
            <text:p>2,9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95231417992707" calcext:value-type="float">
            <text:p>2,9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7.41292112146024" calcext:value-type="float">
            <text:p>7,4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38.759718861747" calcext:value-type="float">
            <text:p>138,760</text:p>
          </table:table-cell>
          <table:table-cell office:value-type="float" office:value="8.71709400935882" calcext:value-type="float">
            <text:p>8,71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71709400935882" calcext:value-type="float">
            <text:p>8,7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67.3555498433793" calcext:value-type="float">
            <text:p>67,3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22.3158189911062" calcext:value-type="float">
            <text:p>22,31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16.633043073798" calcext:value-type="float">
            <text:p>116,63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18.683676334174" calcext:value-type="float">
            <text:p>118,68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4.81799100286057" calcext:value-type="float">
            <text:p>4,81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54.6533291701822" calcext:value-type="float">
            <text:p>54,65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76.8678190034384" calcext:value-type="float">
            <text:p>76,86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8.2551930620963" calcext:value-type="float">
            <text:p>58,25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7072552314237" calcext:value-type="float">
            <text:p>3,27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2.88904674779824" calcext:value-type="float">
            <text:p>2,88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5.79158317093078" calcext:value-type="float">
            <text:p>5,79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442798407542" calcext:value-type="float">
            <text:p>21,84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25.9643204613053" calcext:value-type="float">
            <text:p>25,9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436.031713285887" calcext:value-type="float">
            <text:p>436,03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0.661599492324768" calcext:value-type="float">
            <text:p>0,66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8881341086999" calcext:value-type="float">
            <text:p>44,888</text:p>
          </table:table-cell>
          <table:table-cell office:value-type="float" office:value="0.209718889158409" calcext:value-type="float">
            <text:p>0,21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09718889158409" calcext:value-type="float">
            <text:p>0,2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2.22338273726292" calcext:value-type="float">
            <text:p>2,22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.49041142832251" calcext:value-type="float">
            <text:p>6,490</text:p>
          </table:table-cell>
          <table:table-cell office:value-type="float" office:value="0.0029148295324489" calcext:value-type="float">
            <text:p>0,0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29148295324489" calcext:value-type="float">
            <text:p>0,00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307278129157" calcext:value-type="float">
            <text:p>2,2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.7060783725737" calcext:value-type="float">
            <text:p>45,706</text:p>
          </table:table-cell>
          <table:table-cell office:value-type="float" office:value="33.7473594880867" calcext:value-type="float">
            <text:p>33,74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3.7473594880867" calcext:value-type="float">
            <text:p>33,74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7.58690701352829" calcext:value-type="float">
            <text:p>7,5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.91939098651894" calcext:value-type="float">
            <text:p>1,91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14.988449775742" calcext:value-type="float">
            <text:p>114,98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6781492418594" calcext:value-type="float">
            <text:p>51,67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5.0272711949491" calcext:value-type="float">
            <text:p>15,02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40.0489385866015" calcext:value-type="float">
            <text:p>40,04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8.93085876763029" calcext:value-type="float">
            <text:p>8,93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25.8818673446494" calcext:value-type="float">
            <text:p>25,88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8843415411962" calcext:value-type="float">
            <text:p>17,88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74.682544015033" calcext:value-type="float">
            <text:p>174,68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30.7722074246875" calcext:value-type="float">
            <text:p>30,7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74.6322727693704" calcext:value-type="float">
            <text:p>74,63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71.0048256810207" calcext:value-type="float">
            <text:p>71,0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9.5492101838904" calcext:value-type="float">
            <text:p>29,54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25633781746" calcext:value-type="float">
            <text:p>8,8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68.6610689392231" calcext:value-type="float">
            <text:p>68,66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7.9893419259721" calcext:value-type="float">
            <text:p>17,98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15.790451006579" calcext:value-type="float">
            <text:p>15,79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71.1365791941519" calcext:value-type="float">
            <text:p>71,13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.20392563339214" calcext:value-type="float">
            <text:p>2,20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29.0476948961343" calcext:value-type="float">
            <text:p>29,04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2.86114969265517" calcext:value-type="float">
            <text:p>2,86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5.958385120368" calcext:value-type="float">
            <text:p>75,95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780757203981" calcext:value-type="float">
            <text:p>28,378</text:p>
          </table:table-cell>
          <table:table-cell office:value-type="float" office:value="9.26579625863236" calcext:value-type="float">
            <text:p>9,26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9.26579625863236" calcext:value-type="float">
            <text:p>9,2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894245548958" calcext:value-type="float">
            <text:p>36,88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48.359898663851" calcext:value-type="float">
            <text:p>148,360</text:p>
          </table:table-cell>
          <table:table-cell office:value-type="float" office:value="17.9243468610257" calcext:value-type="float">
            <text:p>17,92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7.9243468610257" calcext:value-type="float">
            <text:p>17,9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0.2262145452134" calcext:value-type="float">
            <text:p>60,22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0.0013976078426396" calcext:value-type="float">
            <text:p>0,0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07.642779631994" calcext:value-type="float">
            <text:p>207,6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16.6800470765332" calcext:value-type="float">
            <text:p>16,68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15.555374002909" calcext:value-type="float">
            <text:p>115,55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47.902724187356" calcext:value-type="float">
            <text:p>147,90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1.88241617399824" calcext:value-type="float">
            <text:p>1,88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9518045249025" calcext:value-type="float">
            <text:p>4,79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16.3731840961969" calcext:value-type="float">
            <text:p>16,37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2.26044253746336" calcext:value-type="float">
            <text:p>2,2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8.9873853724188" calcext:value-type="float">
            <text:p>98,9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.015605190381" calcext:value-type="float">
            <text:p>7,01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8.741985880679" calcext:value-type="float">
            <text:p>108,74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34.365934772035" calcext:value-type="float">
            <text:p>134,3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47.00439884586" calcext:value-type="float">
            <text:p>147,00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67.1413792423799" calcext:value-type="float">
            <text:p>67,141</text:p>
          </table:table-cell>
          <table:table-cell office:value-type="float" office:value="0.885218858389678" calcext:value-type="float">
            <text:p>0,8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85218858389678" calcext:value-type="float">
            <text:p>0,8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42.588267398687" calcext:value-type="float">
            <text:p>142,58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37191076859276" calcext:value-type="float">
            <text:p>0,03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0.7144308400836" calcext:value-type="float">
            <text:p>10,71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7654090999747" calcext:value-type="float">
            <text:p>80,76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61.5480676200329" calcext:value-type="float">
            <text:p>61,54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6.2477488009786" calcext:value-type="float">
            <text:p>36,24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57.1872043550007" calcext:value-type="float">
            <text:p>57,1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8.6921452232953" calcext:value-type="float">
            <text:p>38,69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66.5903121250163" calcext:value-type="float">
            <text:p>66,59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26.5967573430031" calcext:value-type="float">
            <text:p>26,597</text:p>
          </table:table-cell>
          <table:table-cell office:value-type="float" office:value="2.55252169271957" calcext:value-type="float">
            <text:p>2,55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5252169271957" calcext:value-type="float">
            <text:p>2,5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0.0838849737394" calcext:value-type="float">
            <text:p>10,08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02.095870733013" calcext:value-type="float">
            <text:p>102,096</text:p>
          </table:table-cell>
          <table:table-cell office:value-type="float" office:value="3.05700215676176" calcext:value-type="float">
            <text:p>3,05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05700215676176" calcext:value-type="float">
            <text:p>3,0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28799520342238" calcext:value-type="float">
            <text:p>2,28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.0329418112273" calcext:value-type="float">
            <text:p>1,03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6.161912747138" calcext:value-type="float">
            <text:p>126,16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21.709737518593" calcext:value-type="float">
            <text:p>321,71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7.345283525836" calcext:value-type="float">
            <text:p>47,34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2.9536798070242" calcext:value-type="float">
            <text:p>12,9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15.5092929470715" calcext:value-type="float">
            <text:p>15,5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27.144771462706" calcext:value-type="float">
            <text:p>27,14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103.338744508877" calcext:value-type="float">
            <text:p>103,33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4.1387938427496" calcext:value-type="float">
            <text:p>24,13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2.964987921908" calcext:value-type="float">
            <text:p>22,96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595587190554" calcext:value-type="float">
            <text:p>2,0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2.79666068404405" calcext:value-type="float">
            <text:p>2,79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60365684865804" calcext:value-type="float">
            <text:p>2,60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7.49556477513" calcext:value-type="float">
            <text:p>127,49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159666210504" calcext:value-type="float">
            <text:p>39,71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16.779628922717" calcext:value-type="float">
            <text:p>116,78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9711087329395" calcext:value-type="float">
            <text:p>2,09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7.91170605992488" calcext:value-type="float">
            <text:p>7,91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55.1007472972174" calcext:value-type="float">
            <text:p>55,1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3.0096965090501" calcext:value-type="float">
            <text:p>33,01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14.2955023059118" calcext:value-type="float">
            <text:p>14,29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97.1685771175615" calcext:value-type="float">
            <text:p>97,169</text:p>
          </table:table-cell>
          <table:table-cell office:value-type="float" office:value="0.0484096452529878" calcext:value-type="float">
            <text:p>0,04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484096452529878" calcext:value-type="float">
            <text:p>0,0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3.3011304275595" calcext:value-type="float">
            <text:p>33,3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88.0519284040587" calcext:value-type="float">
            <text:p>88,05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279.391528971701" calcext:value-type="float">
            <text:p>279,39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6.9238837953166" calcext:value-type="float">
            <text:p>46,92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2.3124324467099" calcext:value-type="float">
            <text:p>92,31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186139952704" calcext:value-type="float">
            <text:p>4,162</text:p>
          </table:table-cell>
          <table:table-cell office:value-type="float" office:value="3.06940625219566" calcext:value-type="float">
            <text:p>3,0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79940442894774" calcext:value-type="float">
            <text:p>0,9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32717416109278" calcext:value-type="float">
            <text:p>0,7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5674839319161" calcext:value-type="float">
            <text:p>1,3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0.9203472462284" calcext:value-type="float">
            <text:p>40,92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0697046679162548" calcext:value-type="float">
            <text:p>0,07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0.0012461957875736" calcext:value-type="float">
            <text:p>0,0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9.76358907425554" calcext:value-type="float">
            <text:p>9,7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3.793570160846" calcext:value-type="float">
            <text:p>53,7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35.6235138082274" calcext:value-type="float">
            <text:p>35,62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.15703789008805" calcext:value-type="float">
            <text:p>3,15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4.0905322435679" calcext:value-type="float">
            <text:p>74,09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2.9902759841685" calcext:value-type="float">
            <text:p>12,99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12.5250739517311" calcext:value-type="float">
            <text:p>12,52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36.4908379041112" calcext:value-type="float">
            <text:p>36,49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0.0148288129992119" calcext:value-type="float">
            <text:p>0,01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087521429377" calcext:value-type="float">
            <text:p>25,0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.633871863118" calcext:value-type="float">
            <text:p>60,63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25.9715683839462" calcext:value-type="float">
            <text:p>25,9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6373202892518" calcext:value-type="float">
            <text:p>7,6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4.1427451355745" calcext:value-type="float">
            <text:p>34,1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41273942635733" calcext:value-type="float">
            <text:p>5,4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2723" calcext:value-type="float">
            <text:p>8,2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6857950373161" calcext:value-type="float">
            <text:p>10,686</text:p>
          </table:table-cell>
          <table:table-cell office:value-type="float" office:value="2.08083169481219" calcext:value-type="float">
            <text:p>2,08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08083169481219" calcext:value-type="float">
            <text:p>2,0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9.7270480375389" calcext:value-type="float">
            <text:p>79,72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20311840643" calcext:value-type="float">
            <text:p>16,02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7891670907903" calcext:value-type="float">
            <text:p>5,2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6.7519384048175" calcext:value-type="float">
            <text:p>36,75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9564207040222" calcext:value-type="float">
            <text:p>1,796</text:p>
          </table:table-cell>
          <table:table-cell office:value-type="float" office:value="1.7829918219405" calcext:value-type="float">
            <text:p>1,7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829918219405" calcext:value-type="float">
            <text:p>1,7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7975705706211" calcext:value-type="float">
            <text:p>61,79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3.36048843172414" calcext:value-type="float">
            <text:p>3,3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4656545232974" calcext:value-type="float">
            <text:p>36,4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49562394894086" calcext:value-type="float">
            <text:p>8,49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0.0089574548436781" calcext:value-type="float">
            <text:p>0,0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25.3193765198382" calcext:value-type="float">
            <text:p>25,31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4035433343" calcext:value-type="float">
            <text:p>4,85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284889475901194" calcext:value-type="float">
            <text:p>0,02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4.44193333469176" calcext:value-type="float">
            <text:p>4,44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1.240610774395" calcext:value-type="float">
            <text:p>111,2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7.76096396513054" calcext:value-type="float">
            <text:p>7,76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2557540936819" calcext:value-type="float">
            <text:p>9,42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30653" calcext:value-type="float">
            <text:p>1,044</text:p>
          </table:table-cell>
          <table:table-cell office:value-type="float" office:value="0.251021003385914" calcext:value-type="float">
            <text:p>0,25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51021003385914" calcext:value-type="float">
            <text:p>0,2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6574730815739" calcext:value-type="float">
            <text:p>0,3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10.8800893434183" calcext:value-type="float">
            <text:p>10,88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7792328631695" calcext:value-type="float">
            <text:p>53,779</text:p>
          </table:table-cell>
          <table:table-cell office:value-type="float" office:value="8.91590510859303" calcext:value-type="float">
            <text:p>8,91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08060831122325" calcext:value-type="float">
            <text:p>4,0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3529679736978" calcext:value-type="float">
            <text:p>4,8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6211948434899" calcext:value-type="float">
            <text:p>23,62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80406" calcext:value-type="float">
            <text:p>1,5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3.6333188355561" calcext:value-type="float">
            <text:p>63,633</text:p>
          </table:table-cell>
          <table:table-cell office:value-type="float" office:value="3.24607639255389" calcext:value-type="float">
            <text:p>3,24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24607639255389" calcext:value-type="float">
            <text:p>3,2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65.950080366883" calcext:value-type="float">
            <text:p>165,95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2.3779614410738" calcext:value-type="float">
            <text:p>22,37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1.3799299645767" calcext:value-type="float">
            <text:p>11,38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7.6429858765412" calcext:value-type="float">
            <text:p>17,6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69599847199275" calcext:value-type="float">
            <text:p>4,69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19.6374479874364" calcext:value-type="float">
            <text:p>19,63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904832315271" calcext:value-type="float">
            <text:p>110,9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4.0828160217518" calcext:value-type="float">
            <text:p>14,08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14.36610622127" calcext:value-type="float">
            <text:p>214,3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229517525" calcext:value-type="float">
            <text:p>5,4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51.3696085950645" calcext:value-type="float">
            <text:p>51,37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0.0000845598977899" calcext:value-type="float">
            <text:p>0,0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68001302535" calcext:value-type="float">
            <text:p>23,72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08.819690919615" calcext:value-type="float">
            <text:p>108,82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69.4644381582239" calcext:value-type="float">
            <text:p>69,4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17.437409358942" calcext:value-type="float">
            <text:p>117,43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18.8447857307984" calcext:value-type="float">
            <text:p>18,84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8.53645697593623" calcext:value-type="float">
            <text:p>8,53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9.2133829350008" calcext:value-type="float">
            <text:p>19,2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6.5937751135165" calcext:value-type="float">
            <text:p>16,5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86.4260987092695" calcext:value-type="float">
            <text:p>86,42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13.891398549602" calcext:value-type="float">
            <text:p>13,89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9.6401090741662" calcext:value-type="float">
            <text:p>9,64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23.1721926661517" calcext:value-type="float">
            <text:p>23,1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6.2586275432053" calcext:value-type="float">
            <text:p>66,25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2.2386194609136" calcext:value-type="float">
            <text:p>52,23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80024800645621" calcext:value-type="float">
            <text:p>2,8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8.7702721735499" calcext:value-type="float">
            <text:p>18,77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51270482681" calcext:value-type="float">
            <text:p>16,46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61.2291492851846" calcext:value-type="float">
            <text:p>61,2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9155933171891" calcext:value-type="float">
            <text:p>12,91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9.47251574532358" calcext:value-type="float">
            <text:p>9,47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10.9984899408555" calcext:value-type="float">
            <text:p>10,99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14.8803470127417" calcext:value-type="float">
            <text:p>14,88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6025001301461" calcext:value-type="float">
            <text:p>2,3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98.5025174493066" calcext:value-type="float">
            <text:p>98,50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38.9928256790837" calcext:value-type="float">
            <text:p>38,99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196.125861210071" calcext:value-type="float">
            <text:p>196,12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452869307255" calcext:value-type="float">
            <text:p>7,44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45.726599394183" calcext:value-type="float">
            <text:p>45,72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14333794174865" calcext:value-type="float">
            <text:p>0,0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49.6288933705553" calcext:value-type="float">
            <text:p>49,6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368531421210197" calcext:value-type="float">
            <text:p>0,36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9108212726557" calcext:value-type="float">
            <text:p>2,49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7.744845754298" calcext:value-type="float">
            <text:p>37,74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406934171848629" calcext:value-type="float">
            <text:p>0,0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0.0983182634174896" calcext:value-type="float">
            <text:p>0,09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0308868208536" calcext:value-type="float">
            <text:p>17,03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6.9353268700795" calcext:value-type="float">
            <text:p>46,9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5980166724298" calcext:value-type="float">
            <text:p>27,59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0.4011374222922" calcext:value-type="float">
            <text:p>20,4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10.1007765171319" calcext:value-type="float">
            <text:p>10,1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71.304462321991" calcext:value-type="float">
            <text:p>171,30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4.4786931259368" calcext:value-type="float">
            <text:p>74,4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0.5388384085668" calcext:value-type="float">
            <text:p>80,53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2074708573598" calcext:value-type="float">
            <text:p>39,2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9.28676518510052" calcext:value-type="float">
            <text:p>9,2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5.4065340333378" calcext:value-type="float">
            <text:p>65,4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9814142344999" calcext:value-type="float">
            <text:p>68,98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338232154152365" calcext:value-type="float">
            <text:p>0,03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7206" calcext:value-type="float">
            <text:p>8,24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3.9608206325986" calcext:value-type="float">
            <text:p>33,96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6.91690083733837" calcext:value-type="float">
            <text:p>6,91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278837619829" calcext:value-type="float">
            <text:p>152,2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3.3989583363463" calcext:value-type="float">
            <text:p>43,3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3.22163040138926" calcext:value-type="float">
            <text:p>3,22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2.130447716317" calcext:value-type="float">
            <text:p>112,13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6.11947884912883" calcext:value-type="float">
            <text:p>6,11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54.418790265695" calcext:value-type="float">
            <text:p>154,41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4518733687473" calcext:value-type="float">
            <text:p>1,84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86.1531192111075" calcext:value-type="float">
            <text:p>86,15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0.290309432211425" calcext:value-type="float">
            <text:p>0,29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6274903051" calcext:value-type="float">
            <text:p>0,14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9.97350417217472" calcext:value-type="float">
            <text:p>9,97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6.621972913568" calcext:value-type="float">
            <text:p>126,62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9.4316478127302" calcext:value-type="float">
            <text:p>59,43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600346264742951" calcext:value-type="float">
            <text:p>0,0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.59732482741747" calcext:value-type="float">
            <text:p>3,59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78.7244570487829" calcext:value-type="float">
            <text:p>78,72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0.0207754522804687" calcext:value-type="float">
            <text:p>0,02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9.27057868398661" calcext:value-type="float">
            <text:p>9,27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73.1347722902167" calcext:value-type="float">
            <text:p>73,1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5.9074409005561" calcext:value-type="float">
            <text:p>5,9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2902694" calcext:value-type="float">
            <text:p>15,27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799640246" calcext:value-type="float">
            <text:p>2,77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35.5839381834223" calcext:value-type="float">
            <text:p>35,58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71.7177972239786" calcext:value-type="float">
            <text:p>71,71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105.139662069825" calcext:value-type="float">
            <text:p>105,14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1.31383240052118" calcext:value-type="float">
            <text:p>1,31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91.5431958138859" calcext:value-type="float">
            <text:p>91,5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4.8082203493506" calcext:value-type="float">
            <text:p>14,80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10.4985301659572" calcext:value-type="float">
            <text:p>10,4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29.5836520212755" calcext:value-type="float">
            <text:p>29,58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7.5073979733551" calcext:value-type="float">
            <text:p>27,5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38.824659709099" calcext:value-type="float">
            <text:p>138,82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0.312769872839221" calcext:value-type="float">
            <text:p>0,3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61383254002094" calcext:value-type="float">
            <text:p>0,00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3.686483907155" calcext:value-type="float">
            <text:p>153,68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86.5743960151496" calcext:value-type="float">
            <text:p>86,57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89.5291590269387" calcext:value-type="float">
            <text:p>89,5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9.0182862111845" calcext:value-type="float">
            <text:p>59,01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33.045442734259" calcext:value-type="float">
            <text:p>133,04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25413369849" calcext:value-type="float">
            <text:p>22,18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14.4160464566507" calcext:value-type="float">
            <text:p>14,41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6.475885118438" calcext:value-type="float">
            <text:p>126,47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114.25609686063" calcext:value-type="float">
            <text:p>114,2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5.7479257612377" calcext:value-type="float">
            <text:p>45,74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4.1029633751694" calcext:value-type="float">
            <text:p>14,10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3.74151666472138" calcext:value-type="float">
            <text:p>3,74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60692986" calcext:value-type="float">
            <text:p>9,87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11101472157634" calcext:value-type="float">
            <text:p>1,11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12.6040898930243" calcext:value-type="float">
            <text:p>12,60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98054823587" calcext:value-type="float">
            <text:p>10,48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109.190235896266" calcext:value-type="float">
            <text:p>109,19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71.7625775127422" calcext:value-type="float">
            <text:p>71,76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2.109563428875" calcext:value-type="float">
            <text:p>82,11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9103602673266" calcext:value-type="float">
            <text:p>0,13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581014137563008" calcext:value-type="float">
            <text:p>0,05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39.2539973671935" calcext:value-type="float">
            <text:p>39,2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2.58793397669166" calcext:value-type="float">
            <text:p>2,58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58.5338274747226" calcext:value-type="float">
            <text:p>58,53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9.682112708411" calcext:value-type="float">
            <text:p>9,68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6416670105148" calcext:value-type="float">
            <text:p>19,64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21.5393741039258" calcext:value-type="float">
            <text:p>21,53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2.463311981306" calcext:value-type="float">
            <text:p>102,46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100.572071601992" calcext:value-type="float">
            <text:p>100,5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91.3973674368624" calcext:value-type="float">
            <text:p>91,39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4.6048118553247" calcext:value-type="float">
            <text:p>14,6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40.148019685815" calcext:value-type="float">
            <text:p>140,14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1.68085847374908" calcext:value-type="float">
            <text:p>1,68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24.5891111020009" calcext:value-type="float">
            <text:p>24,58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40.722405299869" calcext:value-type="float">
            <text:p>140,72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77267542604" calcext:value-type="float">
            <text:p>44,89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47.8779600501433" calcext:value-type="float">
            <text:p>47,87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122.713108454852" calcext:value-type="float">
            <text:p>122,7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7.06824995980146" calcext:value-type="float">
            <text:p>7,06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53694806333" calcext:value-type="float">
            <text:p>108,5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6.99726177619412" calcext:value-type="float">
            <text:p>6,99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6.64431017524367" calcext:value-type="float">
            <text:p>6,64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098083632552" calcext:value-type="float">
            <text:p>2,11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78.5062153082586" calcext:value-type="float">
            <text:p>78,50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34.9133968786305" calcext:value-type="float">
            <text:p>34,9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3564012548143" calcext:value-type="float">
            <text:p>20,3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36.3297928930642" calcext:value-type="float">
            <text:p>36,33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24.764751502284" calcext:value-type="float">
            <text:p>124,76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5038845259642" calcext:value-type="float">
            <text:p>47,50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3.4988648975985" calcext:value-type="float">
            <text:p>23,4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38.7343300314589" calcext:value-type="float">
            <text:p>38,73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7.714215513936" calcext:value-type="float">
            <text:p>117,71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64821989079" calcext:value-type="float">
            <text:p>38,34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28.9358458917156" calcext:value-type="float">
            <text:p>28,93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54.2035932731931" calcext:value-type="float">
            <text:p>54,20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05634" calcext:value-type="float">
            <text:p>7,03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79231882802" calcext:value-type="float">
            <text:p>13,93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0.4669639866499" calcext:value-type="float">
            <text:p>40,46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184.582670972644" calcext:value-type="float">
            <text:p>184,58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5.39189011811977" calcext:value-type="float">
            <text:p>5,39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34.4203221656919" calcext:value-type="float">
            <text:p>34,42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50.451877165998" calcext:value-type="float">
            <text:p>150,45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5.2869500718083" calcext:value-type="float">
            <text:p>15,2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0.0002843269263614" calcext:value-type="float">
            <text:p>0,0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499.719743519634" calcext:value-type="float">
            <text:p>499,72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68.183837489883" calcext:value-type="float">
            <text:p>68,18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72.321173004749" calcext:value-type="float">
            <text:p>172,32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3978235256479" calcext:value-type="float">
            <text:p>8,14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74.3530389389395" calcext:value-type="float">
            <text:p>74,35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366865305870131" calcext:value-type="float">
            <text:p>0,36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5.01818248397635" calcext:value-type="float">
            <text:p>5,01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171.709596853776" calcext:value-type="float">
            <text:p>171,71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0314666904636" calcext:value-type="float">
            <text:p>9,80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19.8690306519832" calcext:value-type="float">
            <text:p>19,86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6.857525496012" calcext:value-type="float">
            <text:p>196,85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300.186935557958" calcext:value-type="float">
            <text:p>300,1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89.5447605553962" calcext:value-type="float">
            <text:p>89,54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1.19967844157681" calcext:value-type="float">
            <text:p>1,2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2.2513486914041" calcext:value-type="float">
            <text:p>72,25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43.458516681333" calcext:value-type="float">
            <text:p>143,45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31.2599597488047" calcext:value-type="float">
            <text:p>31,2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809303" calcext:value-type="float">
            <text:p>0,9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2302" calcext:value-type="float">
            <text:p>11,47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99.0938467439408" calcext:value-type="float">
            <text:p>99,0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53.8905646691578" calcext:value-type="float">
            <text:p>53,89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6.35254289588479" calcext:value-type="float">
            <text:p>6,35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5.8230718700021" calcext:value-type="float">
            <text:p>65,82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8207" calcext:value-type="float">
            <text:p>6,58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54.957155269473" calcext:value-type="float">
            <text:p>354,95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061245102946" calcext:value-type="float">
            <text:p>5,31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6.50877618711" calcext:value-type="float">
            <text:p>46,5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42.7936732028199" calcext:value-type="float">
            <text:p>42,7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.076984571434" calcext:value-type="float">
            <text:p>48,07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92.5606260218433" calcext:value-type="float">
            <text:p>92,56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430837835738" calcext:value-type="float">
            <text:p>0,12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11.6117745945549" calcext:value-type="float">
            <text:p>11,61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95.3650130387937" calcext:value-type="float">
            <text:p>95,36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2.7359345600976" calcext:value-type="float">
            <text:p>52,73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76.8250814227201" calcext:value-type="float">
            <text:p>76,82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4.97381135884817" calcext:value-type="float">
            <text:p>4,97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10470862573212" calcext:value-type="float">
            <text:p>2,1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1670044571758" calcext:value-type="float">
            <text:p>3,01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24.5346487973462" calcext:value-type="float">
            <text:p>24,5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4945" calcext:value-type="float">
            <text:p>1,2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2.1481169053287" calcext:value-type="float">
            <text:p>22,14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10.4572452077979" calcext:value-type="float">
            <text:p>10,45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86512436239" calcext:value-type="float">
            <text:p>18,3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6.16344258156908" calcext:value-type="float">
            <text:p>6,16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5.75152981654071" calcext:value-type="float">
            <text:p>5,75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77.9659361252401" calcext:value-type="float">
            <text:p>77,9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13.029473644485" calcext:value-type="float">
            <text:p>213,0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6.5469773039017" calcext:value-type="float">
            <text:p>16,54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77.0612823776424" calcext:value-type="float">
            <text:p>77,06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337021127005" calcext:value-type="float">
            <text:p>94,33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53.4076711079023" calcext:value-type="float">
            <text:p>53,40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71533430595951" calcext:value-type="float">
            <text:p>3,71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24.3617506509057" calcext:value-type="float">
            <text:p>24,36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0.0000512798292005" calcext:value-type="float">
            <text:p>0,0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24.3094151138728" calcext:value-type="float">
            <text:p>24,3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27.007688854182" calcext:value-type="float">
            <text:p>127,00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0.1324754503556" calcext:value-type="float">
            <text:p>30,13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0.4634412195182" calcext:value-type="float">
            <text:p>20,46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10.264472292966" calcext:value-type="float">
            <text:p>110,2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7.8648737085853" calcext:value-type="float">
            <text:p>17,86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640446849723" calcext:value-type="float">
            <text:p>17,9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3466538325906" calcext:value-type="float">
            <text:p>18,34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8270930712427" calcext:value-type="float">
            <text:p>2,38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10.7609023871931" calcext:value-type="float">
            <text:p>10,76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37.2107724762691" calcext:value-type="float">
            <text:p>37,21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6.1017456532478" calcext:value-type="float">
            <text:p>36,1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3.8066754933972" calcext:value-type="float">
            <text:p>63,8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53812460849" calcext:value-type="float">
            <text:p>12,8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77.9382856506817" calcext:value-type="float">
            <text:p>77,93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0.4789524900399" calcext:value-type="float">
            <text:p>20,4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8.19913637238739" calcext:value-type="float">
            <text:p>8,1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9.1047582678985" calcext:value-type="float">
            <text:p>19,1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96.3255918561445" calcext:value-type="float">
            <text:p>96,32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80.9931613120052" calcext:value-type="float">
            <text:p>80,99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29353" calcext:value-type="float">
            <text:p>4,47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57118845947462" calcext:value-type="float">
            <text:p>0,65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15.3878304602618" calcext:value-type="float">
            <text:p>15,38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212.28818321406" calcext:value-type="float">
            <text:p>212,28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35.7495853489237" calcext:value-type="float">
            <text:p>35,75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5238966243677" calcext:value-type="float">
            <text:p>43,52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0850244721094" calcext:value-type="float">
            <text:p>22,0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0117816224251397" calcext:value-type="float">
            <text:p>0,01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723556212025" calcext:value-type="float">
            <text:p>11,5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49.1538285763415" calcext:value-type="float">
            <text:p>49,1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625268" calcext:value-type="float">
            <text:p>0,83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54009485373118" calcext:value-type="float">
            <text:p>7,54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30.332946107705" calcext:value-type="float">
            <text:p>30,33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5.6063016708323" calcext:value-type="float">
            <text:p>65,60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20.0273570303982" calcext:value-type="float">
            <text:p>20,02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6.4012232021518" calcext:value-type="float">
            <text:p>6,4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4.3379867859355" calcext:value-type="float">
            <text:p>34,33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2.115684640337" calcext:value-type="float">
            <text:p>132,11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57.0591919795506" calcext:value-type="float">
            <text:p>57,05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18.529628203964" calcext:value-type="float">
            <text:p>18,53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109761395078" calcext:value-type="float">
            <text:p>3,39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37734005978539" calcext:value-type="float">
            <text:p>4,37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4580226284409" calcext:value-type="float">
            <text:p>3,44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4.11042548075249" calcext:value-type="float">
            <text:p>4,11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9.0636227254344" calcext:value-type="float">
            <text:p>19,0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19.1773800472961" calcext:value-type="float">
            <text:p>19,17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43.7483799123564" calcext:value-type="float">
            <text:p>43,74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1.0454259192828" calcext:value-type="float">
            <text:p>91,04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97539348826464" calcext:value-type="float">
            <text:p>0,39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44.020004056354" calcext:value-type="float">
            <text:p>244,02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27.021244408632" calcext:value-type="float">
            <text:p>127,02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68.601072172003" calcext:value-type="float">
            <text:p>268,6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55.7137326856614" calcext:value-type="float">
            <text:p>55,71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9.18794735850339" calcext:value-type="float">
            <text:p>9,18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6.0456669789617" calcext:value-type="float">
            <text:p>36,04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07.022063387626" calcext:value-type="float">
            <text:p>107,02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488742174068" calcext:value-type="float">
            <text:p>124,48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1.5403126768736" calcext:value-type="float">
            <text:p>41,54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80.888163599651" calcext:value-type="float">
            <text:p>180,88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5.02491914751728" calcext:value-type="float">
            <text:p>5,02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0.1558971852321" calcext:value-type="float">
            <text:p>30,1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5761394283734" calcext:value-type="float">
            <text:p>12,57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18.5462827052625" calcext:value-type="float">
            <text:p>18,54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8.8310440071153" calcext:value-type="float">
            <text:p>18,83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63.26791244308" calcext:value-type="float">
            <text:p>63,26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24.583571901697" calcext:value-type="float">
            <text:p>124,58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3.601464704503" calcext:value-type="float">
            <text:p>133,6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8.9723556039063" calcext:value-type="float">
            <text:p>48,9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3.19463776644254" calcext:value-type="float">
            <text:p>3,19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188.264399277826" calcext:value-type="float">
            <text:p>188,2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1910461888823" calcext:value-type="float">
            <text:p>6,19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2845105012919" calcext:value-type="float">
            <text:p>9,42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4.2311120577705" calcext:value-type="float">
            <text:p>24,23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18.4051705573833" calcext:value-type="float">
            <text:p>18,4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32.3913798367105" calcext:value-type="float">
            <text:p>32,39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280035780452" calcext:value-type="float">
            <text:p>0,44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43.889363445719" calcext:value-type="float">
            <text:p>143,88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1361132074903" calcext:value-type="float">
            <text:p>14,13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39.094738281256" calcext:value-type="float">
            <text:p>139,09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3.6032058669852" calcext:value-type="float">
            <text:p>23,60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3.36421182797779" calcext:value-type="float">
            <text:p>3,3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44.6137758689634" calcext:value-type="float">
            <text:p>44,61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403028141464" calcext:value-type="float">
            <text:p>168,40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0003845310443" calcext:value-type="float">
            <text:p>0,0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21.7631118367846" calcext:value-type="float">
            <text:p>21,76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13.3159796349183" calcext:value-type="float">
            <text:p>13,31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89.383725759834" calcext:value-type="float">
            <text:p>89,38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0.914628113658" calcext:value-type="float">
            <text:p>130,91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34.171972123343" calcext:value-type="float">
            <text:p>134,1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370.077919732478" calcext:value-type="float">
            <text:p>370,07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4816" calcext:value-type="float">
            <text:p>9,97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2.27847019328671" calcext:value-type="float">
            <text:p>2,27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154.69665296312" calcext:value-type="float">
            <text:p>154,69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8815717273572" calcext:value-type="float">
            <text:p>30,88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8.865091693891" calcext:value-type="float">
            <text:p>128,86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84.2415567799631" calcext:value-type="float">
            <text:p>84,24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461918644319" calcext:value-type="float">
            <text:p>38,14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65.988732268984" calcext:value-type="float">
            <text:p>65,98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.80787422607541" calcext:value-type="float">
            <text:p>3,80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4.5521100532485" calcext:value-type="float">
            <text:p>84,55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29.442106495475" calcext:value-type="float">
            <text:p>129,44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81465660697165" calcext:value-type="float">
            <text:p>5,81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8.57865009064025" calcext:value-type="float">
            <text:p>8,5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73590609" calcext:value-type="float">
            <text:p>4,15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9.14327160172634" calcext:value-type="float">
            <text:p>9,1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38.1821425479096" calcext:value-type="float">
            <text:p>38,18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225.377592529056" calcext:value-type="float">
            <text:p>225,37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78.1413694306222" calcext:value-type="float">
            <text:p>78,1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7203297487585" calcext:value-type="float">
            <text:p>3,6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49.2746064453264" calcext:value-type="float">
            <text:p>49,27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270298796670481" calcext:value-type="float">
            <text:p>0,02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756624943927" calcext:value-type="float">
            <text:p>134,75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84561" calcext:value-type="float">
            <text:p>0,53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6768531341149" calcext:value-type="float">
            <text:p>19,67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47.0598223150691" calcext:value-type="float">
            <text:p>47,0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286473499795" calcext:value-type="float">
            <text:p>15,7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0.0004870363315003" calcext:value-type="float">
            <text:p>0,0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9.88645169223399" calcext:value-type="float">
            <text:p>9,88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801825363616403" calcext:value-type="float">
            <text:p>0,8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4.53695516403" calcext:value-type="float">
            <text:p>124,53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7766" calcext:value-type="float">
            <text:p>3,75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867776040487" calcext:value-type="float">
            <text:p>25,3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291238524435" calcext:value-type="float">
            <text:p>11,2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97.3716898342904" calcext:value-type="float">
            <text:p>97,3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36.7791072643571" calcext:value-type="float">
            <text:p>36,7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8327481" calcext:value-type="float">
            <text:p>27,3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126.71993202672" calcext:value-type="float">
            <text:p>126,72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72040838068" calcext:value-type="float">
            <text:p>14,8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98.4862477191969" calcext:value-type="float">
            <text:p>98,48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5.5905786569528" calcext:value-type="float">
            <text:p>35,59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164.550041237684" calcext:value-type="float">
            <text:p>164,55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1657" calcext:value-type="float">
            <text:p>16,4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29502814305733" calcext:value-type="float">
            <text:p>8,29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39.7231504307333" calcext:value-type="float">
            <text:p>39,72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0.4283820672588" calcext:value-type="float">
            <text:p>10,42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1.147945721458" calcext:value-type="float">
            <text:p>11,14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1.34126866616192" calcext:value-type="float">
            <text:p>1,3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0.0028534837674978" calcext:value-type="float">
            <text:p>0,00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3.29189112350442" calcext:value-type="float">
            <text:p>3,29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29756" calcext:value-type="float">
            <text:p>1,71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51.7540717466324" calcext:value-type="float">
            <text:p>51,7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605362263" calcext:value-type="float">
            <text:p>3,48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71.0461730359931" calcext:value-type="float">
            <text:p>71,04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49.6719152144674" calcext:value-type="float">
            <text:p>49,6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560880884102298" calcext:value-type="float">
            <text:p>0,0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.43189568165853" calcext:value-type="float">
            <text:p>4,43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6.9012677423564" calcext:value-type="float">
            <text:p>66,9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0457924274749" calcext:value-type="float">
            <text:p>2,7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58.2222659292096" calcext:value-type="float">
            <text:p>58,22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0745" calcext:value-type="float">
            <text:p>1,63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12.0949502981814" calcext:value-type="float">
            <text:p>12,09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75152491728613" calcext:value-type="float">
            <text:p>8,75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0.782058207152" calcext:value-type="float">
            <text:p>160,78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4816005254" calcext:value-type="float">
            <text:p>3,92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8325119056258" calcext:value-type="float">
            <text:p>0,86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2.9246534310759" calcext:value-type="float">
            <text:p>42,92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0.843944972553895" calcext:value-type="float">
            <text:p>0,84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2.31748711310692" calcext:value-type="float">
            <text:p>2,31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65.1459087108168" calcext:value-type="float">
            <text:p>65,14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50084480471201" calcext:value-type="float">
            <text:p>0,01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302360230439" calcext:value-type="float">
            <text:p>16,33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444897805" calcext:value-type="float">
            <text:p>9,0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468" calcext:value-type="float">
            <text:p>5,37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6.6600066221579" calcext:value-type="float">
            <text:p>36,6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61.4060527388456" calcext:value-type="float">
            <text:p>61,40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5.8563610395055" calcext:value-type="float">
            <text:p>25,8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11.3596204131997" calcext:value-type="float">
            <text:p>11,3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5.9049225204843" calcext:value-type="float">
            <text:p>5,9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340556076075" calcext:value-type="float">
            <text:p>30,73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47.5525147521875" calcext:value-type="float">
            <text:p>47,55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78.4677722860686" calcext:value-type="float">
            <text:p>78,46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18.7592223084842" calcext:value-type="float">
            <text:p>18,75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.84802957087632" calcext:value-type="float">
            <text:p>5,84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3902098656763" calcext:value-type="float">
            <text:p>54,39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4.7165966549555" calcext:value-type="float">
            <text:p>34,71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25.679630748065" calcext:value-type="float">
            <text:p>125,68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0.001318000280614" calcext:value-type="float">
            <text:p>0,0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49185" calcext:value-type="float">
            <text:p>3,55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79157" calcext:value-type="float">
            <text:p>4,01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78.6595078059038" calcext:value-type="float">
            <text:p>78,6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05.65338651115" calcext:value-type="float">
            <text:p>305,65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78.141694485679" calcext:value-type="float">
            <text:p>178,14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72.682593178221" calcext:value-type="float">
            <text:p>372,68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3.08325469468292" calcext:value-type="float">
            <text:p>3,08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14.0336152584604" calcext:value-type="float">
            <text:p>14,03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40.8947825728857" calcext:value-type="float">
            <text:p>40,89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41.8451731051033" calcext:value-type="float">
            <text:p>41,84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791235719329" calcext:value-type="float">
            <text:p>15,6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29.4835589756346" calcext:value-type="float">
            <text:p>29,48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0.679741254030319" calcext:value-type="float">
            <text:p>0,68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0973427342494" calcext:value-type="float">
            <text:p>92,09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7.1699657959229" calcext:value-type="float">
            <text:p>77,17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519933484366" calcext:value-type="float">
            <text:p>106,52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25.1172260838698" calcext:value-type="float">
            <text:p>25,11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5.4724112963391" calcext:value-type="float">
            <text:p>15,4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175764011832797" calcext:value-type="float">
            <text:p>0,17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4.0266868736265" calcext:value-type="float">
            <text:p>24,02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4.4057581216691" calcext:value-type="float">
            <text:p>34,40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63.3818295425688" calcext:value-type="float">
            <text:p>63,38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.92748319071979" calcext:value-type="float">
            <text:p>3,92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6.9161404569365" calcext:value-type="float">
            <text:p>26,91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21.1467824786469" calcext:value-type="float">
            <text:p>21,14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6.9440906958469" calcext:value-type="float">
            <text:p>66,94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21.0562232421297" calcext:value-type="float">
            <text:p>21,0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0.5095775104886" calcext:value-type="float">
            <text:p>40,51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59.171772930792" calcext:value-type="float">
            <text:p>159,1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39.438500021365" calcext:value-type="float">
            <text:p>239,43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4.76636394145168" calcext:value-type="float">
            <text:p>4,7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0.0004238677400118" calcext:value-type="float">
            <text:p>0,0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9.93777371527584" calcext:value-type="float">
            <text:p>9,93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186.128079270337" calcext:value-type="float">
            <text:p>186,12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4.8685916675151" calcext:value-type="float">
            <text:p>54,86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7.58350908268106" calcext:value-type="float">
            <text:p>7,58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28557948982" calcext:value-type="float">
            <text:p>31,8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1.8592806838225" calcext:value-type="float">
            <text:p>81,85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3.6553186215174" calcext:value-type="float">
            <text:p>13,65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26.267371672326" calcext:value-type="float">
            <text:p>126,26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5.0908541226913" calcext:value-type="float">
            <text:p>95,09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39266381198461" calcext:value-type="float">
            <text:p>0,02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9427136181825" calcext:value-type="float">
            <text:p>24,9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60064021092345" calcext:value-type="float">
            <text:p>4,6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90.4044180802519" calcext:value-type="float">
            <text:p>90,40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09299725" calcext:value-type="float">
            <text:p>5,69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4.89418355334346" calcext:value-type="float">
            <text:p>4,8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14.472246886121" calcext:value-type="float">
            <text:p>114,4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61.0342598825962" calcext:value-type="float">
            <text:p>61,03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19.3557873501623" calcext:value-type="float">
            <text:p>19,3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48.6741479421912" calcext:value-type="float">
            <text:p>48,67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7.0582488551381" calcext:value-type="float">
            <text:p>77,05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13.9535955104598" calcext:value-type="float">
            <text:p>13,9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18.673556973506" calcext:value-type="float">
            <text:p>418,67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40.542550736123" calcext:value-type="float">
            <text:p>40,5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81.2083131381179" calcext:value-type="float">
            <text:p>81,20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2784766273182" calcext:value-type="float">
            <text:p>7,52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784650524749" calcext:value-type="float">
            <text:p>153,7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2.391965512435" calcext:value-type="float">
            <text:p>172,39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346557574443" calcext:value-type="float">
            <text:p>39,5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64.828748597379" calcext:value-type="float">
            <text:p>364,8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49.5752431610066" calcext:value-type="float">
            <text:p>49,57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39.845453036908" calcext:value-type="float">
            <text:p>139,84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0.150939900714628" calcext:value-type="float">
            <text:p>0,15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75.2227906819891" calcext:value-type="float">
            <text:p>75,22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86.3619382116275" calcext:value-type="float">
            <text:p>86,36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4.513794938972" calcext:value-type="float">
            <text:p>134,51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52.050965766108" calcext:value-type="float">
            <text:p>152,05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74.04194889313" calcext:value-type="float">
            <text:p>174,04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50884" calcext:value-type="float">
            <text:p>3,34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12.4339019034096" calcext:value-type="float">
            <text:p>12,43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56.4100448256309" calcext:value-type="float">
            <text:p>56,41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19684467577826" calcext:value-type="float">
            <text:p>5,19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2.2977898896258" calcext:value-type="float">
            <text:p>82,29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8.731980788172" calcext:value-type="float">
            <text:p>18,73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5152446260022" calcext:value-type="float">
            <text:p>0,99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99.8658563402121" calcext:value-type="float">
            <text:p>99,8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3.94104500590457" calcext:value-type="float">
            <text:p>3,9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.7277575794743" calcext:value-type="float">
            <text:p>14,72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75.9337322516955" calcext:value-type="float">
            <text:p>75,93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62.585145037526" calcext:value-type="float">
            <text:p>162,5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7.93248030055256" calcext:value-type="float">
            <text:p>7,93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2.7087601642645" calcext:value-type="float">
            <text:p>82,7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117.131365965949" calcext:value-type="float">
            <text:p>117,13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86.452486432219" calcext:value-type="float">
            <text:p>286,45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97.484270936535" calcext:value-type="float">
            <text:p>197,48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98.8579945745014" calcext:value-type="float">
            <text:p>98,85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4190691769788" calcext:value-type="float">
            <text:p>77,41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72.8405992383071" calcext:value-type="float">
            <text:p>72,8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10.5929046000239" calcext:value-type="float">
            <text:p>10,59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.96834407501583" calcext:value-type="float">
            <text:p>1,96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24.071052813862" calcext:value-type="float">
            <text:p>124,07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00.519477159852" calcext:value-type="float">
            <text:p>200,51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58.373881772656" calcext:value-type="float">
            <text:p>158,37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28.9707904011985" calcext:value-type="float">
            <text:p>28,97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95.1436613259959" calcext:value-type="float">
            <text:p>95,14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5.4410709568567" calcext:value-type="float">
            <text:p>85,4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11.712139805852" calcext:value-type="float">
            <text:p>211,71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25.5015665625143" calcext:value-type="float">
            <text:p>25,5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.43704340094971" calcext:value-type="float">
            <text:p>7,43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3.4923086737825" calcext:value-type="float">
            <text:p>83,49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3326887597789" calcext:value-type="float">
            <text:p>10,33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82.0577803110535" calcext:value-type="float">
            <text:p>82,05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19.1399024413656" calcext:value-type="float">
            <text:p>19,14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48788413662227" calcext:value-type="float">
            <text:p>0,0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62.759311671206" calcext:value-type="float">
            <text:p>162,75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7.7607415784548" calcext:value-type="float">
            <text:p>77,76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37.897826875557" calcext:value-type="float">
            <text:p>137,89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01.693895599602" calcext:value-type="float">
            <text:p>101,6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.01267190384549" calcext:value-type="float">
            <text:p>5,0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1.80142877499579" calcext:value-type="float">
            <text:p>1,8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1.00303038746668" calcext:value-type="float">
            <text:p>1,00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27786888912" calcext:value-type="float">
            <text:p>112,02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50.882256640309" calcext:value-type="float">
            <text:p>350,88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13.009401807526" calcext:value-type="float">
            <text:p>113,0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3.3409528707383" calcext:value-type="float">
            <text:p>73,3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11.21281160931" calcext:value-type="float">
            <text:p>11,2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8993945372226" calcext:value-type="float">
            <text:p>53,8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2.4461328679551" calcext:value-type="float">
            <text:p>2,44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0.0226472559762543" calcext:value-type="float">
            <text:p>0,02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4.68804200867214" calcext:value-type="float">
            <text:p>4,68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06.438488331203" calcext:value-type="float">
            <text:p>106,43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129.080719195051" calcext:value-type="float">
            <text:p>129,08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6.0484069093136" calcext:value-type="float">
            <text:p>36,04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1324818769493" calcext:value-type="float">
            <text:p>61,13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56650864000971" calcext:value-type="float">
            <text:p>9,56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7000207" calcext:value-type="float">
            <text:p>1,03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9.793543237367" calcext:value-type="float">
            <text:p>159,7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09987749496" calcext:value-type="float">
            <text:p>40,51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503456905077" calcext:value-type="float">
            <text:p>2,35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7789490610766" calcext:value-type="float">
            <text:p>96,7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10.2282535334474" calcext:value-type="float">
            <text:p>10,22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.4022659123765" calcext:value-type="float">
            <text:p>2,4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6.0429867955475" calcext:value-type="float">
            <text:p>36,0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48.8541819815644" calcext:value-type="float">
            <text:p>48,8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6999247" calcext:value-type="float">
            <text:p>3,09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626785445888" calcext:value-type="float">
            <text:p>16,16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53.2969944034119" calcext:value-type="float">
            <text:p>53,29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91.5912688715376" calcext:value-type="float">
            <text:p>91,59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5.1618797228546" calcext:value-type="float">
            <text:p>15,16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2419571792267" calcext:value-type="float">
            <text:p>66,24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7.55661420316967" calcext:value-type="float">
            <text:p>7,55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8.88335292765215" calcext:value-type="float">
            <text:p>8,88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7236" calcext:value-type="float">
            <text:p>4,47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8.3690080862035" calcext:value-type="float">
            <text:p>48,36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40.3707794340525" calcext:value-type="float">
            <text:p>40,37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.39860522900399" calcext:value-type="float">
            <text:p>5,3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46.3919408474188" calcext:value-type="float">
            <text:p>46,39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45.8442514423057" calcext:value-type="float">
            <text:p>45,84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56957497385534" calcext:value-type="float">
            <text:p>0,01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6.2442361389257" calcext:value-type="float">
            <text:p>86,24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8897453450216" calcext:value-type="float">
            <text:p>4,89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6089158868322" calcext:value-type="float">
            <text:p>45,6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944316125207" calcext:value-type="float">
            <text:p>34,5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50.7915060965145" calcext:value-type="float">
            <text:p>50,79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3.538023080282" calcext:value-type="float">
            <text:p>143,53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1.92276597432575" calcext:value-type="float">
            <text:p>1,92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174.491757030864" calcext:value-type="float">
            <text:p>174,49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25.3997233992116" calcext:value-type="float">
            <text:p>25,4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4.73054014190734" calcext:value-type="float">
            <text:p>4,73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5.79529763403106" calcext:value-type="float">
            <text:p>5,79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60.468715967849" calcext:value-type="float">
            <text:p>160,46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03.231147280139" calcext:value-type="float">
            <text:p>203,23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2.2979996124042" calcext:value-type="float">
            <text:p>12,29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77.554637067377" calcext:value-type="float">
            <text:p>277,55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.35776304064019" calcext:value-type="float">
            <text:p>1,35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65.617932904165" calcext:value-type="float">
            <text:p>165,61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383.870394347345" calcext:value-type="float">
            <text:p>383,87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0018726165725847" calcext:value-type="float">
            <text:p>0,0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639008250979" calcext:value-type="float">
            <text:p>139,63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32.810227936408" calcext:value-type="float">
            <text:p>132,81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84.334360953392" calcext:value-type="float">
            <text:p>184,33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25.218857870835" calcext:value-type="float">
            <text:p>325,21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5.0156629586316" calcext:value-type="float">
            <text:p>25,01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59.1880250010794" calcext:value-type="float">
            <text:p>59,18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3.9324681374257" calcext:value-type="float">
            <text:p>63,93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3.8736723446963" calcext:value-type="float">
            <text:p>33,87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29.4558255450489" calcext:value-type="float">
            <text:p>29,4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4.3410356773443" calcext:value-type="float">
            <text:p>64,3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851" calcext:value-type="float">
            <text:p>29,23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91.067346947397" calcext:value-type="float">
            <text:p>191,06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16.659855735622" calcext:value-type="float">
            <text:p>16,6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0.2590117754876" calcext:value-type="float">
            <text:p>50,25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51.6876815832446" calcext:value-type="float">
            <text:p>51,68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48.203991133451" calcext:value-type="float">
            <text:p>48,20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0.7691291260948" calcext:value-type="float">
            <text:p>10,76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76.8726986956793" calcext:value-type="float">
            <text:p>76,87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0.787152108807588" calcext:value-type="float">
            <text:p>0,7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45.369647853905" calcext:value-type="float">
            <text:p>445,37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82.7325660750402" calcext:value-type="float">
            <text:p>82,73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811646851179" calcext:value-type="float">
            <text:p>16,78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44.912817735924" calcext:value-type="float">
            <text:p>144,9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4043725238165" calcext:value-type="float">
            <text:p>28,40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385.335708938361" calcext:value-type="float">
            <text:p>385,33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9.7988246373734" calcext:value-type="float">
            <text:p>29,7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168.990478004976" calcext:value-type="float">
            <text:p>168,99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08.64623198124" calcext:value-type="float">
            <text:p>108,64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11118724431344" calcext:value-type="float">
            <text:p>4,11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9016039133745" calcext:value-type="float">
            <text:p>12,9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1198" calcext:value-type="float">
            <text:p>5,86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3.2774423466219" calcext:value-type="float">
            <text:p>53,27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40451" calcext:value-type="float">
            <text:p>0,6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8.54020674320132" calcext:value-type="float">
            <text:p>8,54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96.3663487138826" calcext:value-type="float">
            <text:p>96,3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8.25792019493824" calcext:value-type="float">
            <text:p>8,25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7.8293318793142" calcext:value-type="float">
            <text:p>7,8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3479599298607" calcext:value-type="float">
            <text:p>7,34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17.7536021274979" calcext:value-type="float">
            <text:p>17,7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53.379457700535" calcext:value-type="float">
            <text:p>153,3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3338205251752" calcext:value-type="float">
            <text:p>11,33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5.28699188495" calcext:value-type="float">
            <text:p>65,2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8271740025" calcext:value-type="float">
            <text:p>3,86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0.6351424708208" calcext:value-type="float">
            <text:p>30,6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3218" calcext:value-type="float">
            <text:p>3,0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10600894804883" calcext:value-type="float">
            <text:p>9,10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19.9517193488483" calcext:value-type="float">
            <text:p>19,95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60.125952920809" calcext:value-type="float">
            <text:p>160,12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16.9324300322782" calcext:value-type="float">
            <text:p>16,93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140.336096758051" calcext:value-type="float">
            <text:p>140,33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512.06613870502" calcext:value-type="float">
            <text:p>512,0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7.16041667693222" calcext:value-type="float">
            <text:p>7,1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079608582576" calcext:value-type="float">
            <text:p>2,08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258595837491717" calcext:value-type="float">
            <text:p>0,25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41.1278453220296" calcext:value-type="float">
            <text:p>41,12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7.25212916231282" calcext:value-type="float">
            <text:p>7,25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4.95485606233751" calcext:value-type="float">
            <text:p>4,95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3.41571130890758" calcext:value-type="float">
            <text:p>3,41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37768172862885" calcext:value-type="float">
            <text:p>3,37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46579855860861" calcext:value-type="float">
            <text:p>1,4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266" calcext:value-type="float">
            <text:p>5,41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57293886459" calcext:value-type="float">
            <text:p>16,0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10.5707958511517" calcext:value-type="float">
            <text:p>10,57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29.3483396786802" calcext:value-type="float">
            <text:p>29,34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9.4407332940437" calcext:value-type="float">
            <text:p>49,4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79.671016627003" calcext:value-type="float">
            <text:p>79,67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27.4802488465934" calcext:value-type="float">
            <text:p>27,48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5507399451336" calcext:value-type="float">
            <text:p>16,55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150991706581" calcext:value-type="float">
            <text:p>6,28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7.82602412811053" calcext:value-type="float">
            <text:p>7,82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38.3419344479473" calcext:value-type="float">
            <text:p>38,34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15.4600173371751" calcext:value-type="float">
            <text:p>15,4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2620236968681" calcext:value-type="float">
            <text:p>1,22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67.5610991752069" calcext:value-type="float">
            <text:p>67,56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12.7258476204304" calcext:value-type="float">
            <text:p>12,72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65.4400033911287" calcext:value-type="float">
            <text:p>65,44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43.9915187225665" calcext:value-type="float">
            <text:p>43,99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2.02045337483276" calcext:value-type="float">
            <text:p>2,02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25.0791434215817" calcext:value-type="float">
            <text:p>25,0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48.7312655181367" calcext:value-type="float">
            <text:p>48,73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57.0640483606362" calcext:value-type="float">
            <text:p>57,0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05426250618079" calcext:value-type="float">
            <text:p>1,0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56.1849736853287" calcext:value-type="float">
            <text:p>56,1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6.07657695976051" calcext:value-type="float">
            <text:p>6,07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2.92191719799472" calcext:value-type="float">
            <text:p>2,92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3.5089005144155" calcext:value-type="float">
            <text:p>3,5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95118544862131" calcext:value-type="float">
            <text:p>7,95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4937225598376" calcext:value-type="float">
            <text:p>92,4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4116670407221" calcext:value-type="float">
            <text:p>3,2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4.00175012690631" calcext:value-type="float">
            <text:p>4,0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1.79503316892344" calcext:value-type="float">
            <text:p>1,79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0.243485650990891" calcext:value-type="float">
            <text:p>0,2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122303282284423" calcext:value-type="float">
            <text:p>0,12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50462126816325" calcext:value-type="float">
            <text:p>0,0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7.09658398716877" calcext:value-type="float">
            <text:p>7,09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612977136709" calcext:value-type="float">
            <text:p>73,86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09338211059963" calcext:value-type="float">
            <text:p>8,09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16.1431180572627" calcext:value-type="float">
            <text:p>16,1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3.0768966333065" calcext:value-type="float">
            <text:p>73,07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47.4606176156606" calcext:value-type="float">
            <text:p>47,46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19.5470687998595" calcext:value-type="float">
            <text:p>19,54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424788929167" calcext:value-type="float">
            <text:p>44,14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0.558873256521585" calcext:value-type="float">
            <text:p>0,55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81244946809" calcext:value-type="float">
            <text:p>13,36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10718302417388" calcext:value-type="float">
            <text:p>0,31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7508066320867" calcext:value-type="float">
            <text:p>61,75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2339178" calcext:value-type="float">
            <text:p>2,92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22456654699979" calcext:value-type="float">
            <text:p>1,22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35.0403663057328" calcext:value-type="float">
            <text:p>35,04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8.0137135747305" calcext:value-type="float">
            <text:p>18,01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9.31035298830622" calcext:value-type="float">
            <text:p>9,31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276871490167909" calcext:value-type="float">
            <text:p>0,02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2.02037402364228" calcext:value-type="float">
            <text:p>2,02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6.54034902339271" calcext:value-type="float">
            <text:p>6,54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9.978965752826" calcext:value-type="float">
            <text:p>29,9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3431054470144" calcext:value-type="float">
            <text:p>62,3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11968387277388" calcext:value-type="float">
            <text:p>1,12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3.74283854596647" calcext:value-type="float">
            <text:p>3,7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3.8186559724287" calcext:value-type="float">
            <text:p>13,81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1.22553731590362" calcext:value-type="float">
            <text:p>1,22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.84339207567814" calcext:value-type="float">
            <text:p>2,8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45.7145594647772" calcext:value-type="float">
            <text:p>45,71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70.5271855005082" calcext:value-type="float">
            <text:p>70,52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55.1674948299276" calcext:value-type="float">
            <text:p>55,16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7.06420321490966" calcext:value-type="float">
            <text:p>7,0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10.0030635228209" calcext:value-type="float">
            <text:p>10,00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05.756069709619" calcext:value-type="float">
            <text:p>105,7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9.960242611282" calcext:value-type="float">
            <text:p>269,9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0.0599430020538978" calcext:value-type="float">
            <text:p>0,0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.11830554456982" calcext:value-type="float">
            <text:p>5,11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46.7411898907193" calcext:value-type="float">
            <text:p>46,7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19.5745859238872" calcext:value-type="float">
            <text:p>19,57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45.6350464024988" calcext:value-type="float">
            <text:p>45,6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4.48557428720381" calcext:value-type="float">
            <text:p>4,48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94569936927" calcext:value-type="float">
            <text:p>103,49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20.785330532159" calcext:value-type="float">
            <text:p>120,7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2.9022877560054" calcext:value-type="float">
            <text:p>52,9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09.070912078224" calcext:value-type="float">
            <text:p>109,07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50.1456868100932" calcext:value-type="float">
            <text:p>50,14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27.699487787336" calcext:value-type="float">
            <text:p>27,6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7.45762979178394" calcext:value-type="float">
            <text:p>7,45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514304906998" calcext:value-type="float">
            <text:p>26,05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208.432340038774" calcext:value-type="float">
            <text:p>208,43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58.7375632341365" calcext:value-type="float">
            <text:p>58,73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3.99991698838" calcext:value-type="float">
            <text:p>134,0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560.088668528545" calcext:value-type="float">
            <text:p>560,08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63.4337019682629" calcext:value-type="float">
            <text:p>63,43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4.7922502003123" calcext:value-type="float">
            <text:p>94,79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36.452368887011" calcext:value-type="float">
            <text:p>136,45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30.1093267227348" calcext:value-type="float">
            <text:p>30,1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84.157293381901" calcext:value-type="float">
            <text:p>184,15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4.6102940241193" calcext:value-type="float">
            <text:p>34,61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6490721438207" calcext:value-type="float">
            <text:p>37,64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89.4764547522806" calcext:value-type="float">
            <text:p>89,47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12.9402008423247" calcext:value-type="float">
            <text:p>12,94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46.9435349221831" calcext:value-type="float">
            <text:p>46,94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1111880029435" calcext:value-type="float">
            <text:p>52,11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.60558733019463" calcext:value-type="float">
            <text:p>7,60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32.927322961985" calcext:value-type="float">
            <text:p>32,92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45.2991630208437" calcext:value-type="float">
            <text:p>45,2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2.3315959993124" calcext:value-type="float">
            <text:p>12,33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.97570055221401" calcext:value-type="float">
            <text:p>4,97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9.3522777172951" calcext:value-type="float">
            <text:p>9,35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7.7201287342279" calcext:value-type="float">
            <text:p>97,72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3.3781035606306" calcext:value-type="float">
            <text:p>43,37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9.2695770853399" calcext:value-type="float">
            <text:p>19,27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733120263375" calcext:value-type="float">
            <text:p>1,5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3.2348572599841" calcext:value-type="float">
            <text:p>33,2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99875143892198" calcext:value-type="float">
            <text:p>0,5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0.0000044682398586" calcext:value-type="float">
            <text:p>0,0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227562330615" calcext:value-type="float">
            <text:p>6,02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50133411028" calcext:value-type="float">
            <text:p>24,95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18.556283067441" calcext:value-type="float">
            <text:p>118,5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80.298317868094" calcext:value-type="float">
            <text:p>180,29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2.2538106873431" calcext:value-type="float">
            <text:p>12,2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50.2458343299604" calcext:value-type="float">
            <text:p>50,24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2.68642939426475" calcext:value-type="float">
            <text:p>2,68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01041853695" calcext:value-type="float">
            <text:p>0,0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91.7648556202118" calcext:value-type="float">
            <text:p>91,76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21309" calcext:value-type="float">
            <text:p>3,73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4417" calcext:value-type="float">
            <text:p>7,1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14.848206548734" calcext:value-type="float">
            <text:p>14,84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42.7549226213761" calcext:value-type="float">
            <text:p>42,75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552574815046" calcext:value-type="float">
            <text:p>7,7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5015707868692" calcext:value-type="float">
            <text:p>44,5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88895088903465" calcext:value-type="float">
            <text:p>6,88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56184748" calcext:value-type="float">
            <text:p>1,13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3.5840008144272" calcext:value-type="float">
            <text:p>63,58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7038419068202" calcext:value-type="float">
            <text:p>11,70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0.52562658126604" calcext:value-type="float">
            <text:p>0,52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8173039984859" calcext:value-type="float">
            <text:p>25,81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1.1111242736891" calcext:value-type="float">
            <text:p>41,11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4.61202564507652" calcext:value-type="float">
            <text:p>4,61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2.85117253274068" calcext:value-type="float">
            <text:p>2,85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41.5244716309164" calcext:value-type="float">
            <text:p>41,52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0672729494631" calcext:value-type="float">
            <text:p>23,06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5.131311352672" calcext:value-type="float">
            <text:p>125,13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63.1891513173622" calcext:value-type="float">
            <text:p>63,18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74.7073535103512" calcext:value-type="float">
            <text:p>74,7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26502047641" calcext:value-type="float">
            <text:p>17,13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5.01673960818777" calcext:value-type="float">
            <text:p>5,01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18.6015542693448" calcext:value-type="float">
            <text:p>18,6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73.574216600317" calcext:value-type="float">
            <text:p>73,57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14.493446006884" calcext:value-type="float">
            <text:p>14,49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11.5883322309633" calcext:value-type="float">
            <text:p>11,58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41.9954764270245" calcext:value-type="float">
            <text:p>41,99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5.546256451179" calcext:value-type="float">
            <text:p>165,54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25.7950263521499" calcext:value-type="float">
            <text:p>25,79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14.0406650107486" calcext:value-type="float">
            <text:p>14,0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15.061405412824" calcext:value-type="float">
            <text:p>15,06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28.3193323689831" calcext:value-type="float">
            <text:p>28,31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25.6572411021625" calcext:value-type="float">
            <text:p>25,65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590476753061" calcext:value-type="float">
            <text:p>1,14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29.1871339744715" calcext:value-type="float">
            <text:p>29,1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53497121996" calcext:value-type="float">
            <text:p>42,35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3.98296035891221" calcext:value-type="float">
            <text:p>3,98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3.98188579462421" calcext:value-type="float">
            <text:p>3,98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88.512679374009" calcext:value-type="float">
            <text:p>188,5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59.036195634884" calcext:value-type="float">
            <text:p>159,03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55.477972920945" calcext:value-type="float">
            <text:p>455,47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6.1254897409339" calcext:value-type="float">
            <text:p>16,12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1.3426757787407" calcext:value-type="float">
            <text:p>11,3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450184076571" calcext:value-type="float">
            <text:p>10,64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79.956875320998" calcext:value-type="float">
            <text:p>279,95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8.86182640388426" calcext:value-type="float">
            <text:p>8,86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2.691654652929" calcext:value-type="float">
            <text:p>12,69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196.370840543239" calcext:value-type="float">
            <text:p>196,37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02.883337707416" calcext:value-type="float">
            <text:p>102,88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.4506006174974" calcext:value-type="float">
            <text:p>61,45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911120091795" calcext:value-type="float">
            <text:p>104,91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12947930171597" calcext:value-type="float">
            <text:p>9,1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27.6567680659233" calcext:value-type="float">
            <text:p>27,65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34.361663226496" calcext:value-type="float">
            <text:p>434,36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7.2695927079914" calcext:value-type="float">
            <text:p>37,27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13.9940250981793" calcext:value-type="float">
            <text:p>13,9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5.9270774669606" calcext:value-type="float">
            <text:p>85,92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3.8520906131317" calcext:value-type="float">
            <text:p>83,85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24.2638671501198" calcext:value-type="float">
            <text:p>24,2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1.2070364710771" calcext:value-type="float">
            <text:p>61,2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897546432504" calcext:value-type="float">
            <text:p>0,0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17.1344765366786" calcext:value-type="float">
            <text:p>17,13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.26471266340638" calcext:value-type="float">
            <text:p>1,26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9959548239284" calcext:value-type="float">
            <text:p>4,0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09896174389647" calcext:value-type="float">
            <text:p>7,0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3439133014468" calcext:value-type="float">
            <text:p>3,13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3598465857171" calcext:value-type="float">
            <text:p>3,53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5.3023315413351" calcext:value-type="float">
            <text:p>25,3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10.4147828129751" calcext:value-type="float">
            <text:p>10,41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3.73926251190985" calcext:value-type="float">
            <text:p>3,73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914517235932" calcext:value-type="float">
            <text:p>22,91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61.1892898038636" calcext:value-type="float">
            <text:p>61,18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16.8313190355012" calcext:value-type="float">
            <text:p>16,83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704558964239" calcext:value-type="float">
            <text:p>5,4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39.4504452914859" calcext:value-type="float">
            <text:p>39,45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33.5590277578147" calcext:value-type="float">
            <text:p>33,55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79.2294118485092" calcext:value-type="float">
            <text:p>79,2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17.443412446519" calcext:value-type="float">
            <text:p>117,4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47.6579235246917" calcext:value-type="float">
            <text:p>47,65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00.694934793263" calcext:value-type="float">
            <text:p>200,69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6.44345446345511" calcext:value-type="float">
            <text:p>6,4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6.2528502507847" calcext:value-type="float">
            <text:p>46,25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4.1890041672209" calcext:value-type="float">
            <text:p>64,18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64.0587858413108" calcext:value-type="float">
            <text:p>64,05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3.5876825266104" calcext:value-type="float">
            <text:p>93,58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75.0283030681281" calcext:value-type="float">
            <text:p>75,02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6152" calcext:value-type="float">
            <text:p>1,35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22.360002285869" calcext:value-type="float">
            <text:p>122,3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17.4839919385276" calcext:value-type="float">
            <text:p>17,48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86867934990641" calcext:value-type="float">
            <text:p>0,4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6012316170735" calcext:value-type="float">
            <text:p>39,6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21.4721252765041" calcext:value-type="float">
            <text:p>21,4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.333200953054" calcext:value-type="float">
            <text:p>103,33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9.3759679354558" calcext:value-type="float">
            <text:p>59,37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3.41578096905314" calcext:value-type="float">
            <text:p>3,41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113.302881392216" calcext:value-type="float">
            <text:p>113,30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21.266078684515" calcext:value-type="float">
            <text:p>121,2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.256034921472" calcext:value-type="float">
            <text:p>109,2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20.0828513322364" calcext:value-type="float">
            <text:p>20,08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55.7074199130321" calcext:value-type="float">
            <text:p>55,7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808933598803" calcext:value-type="float">
            <text:p>201,8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39381414811" calcext:value-type="float">
            <text:p>74,13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58.485536461814" calcext:value-type="float">
            <text:p>58,48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41.1151417957567" calcext:value-type="float">
            <text:p>41,11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253578970963" calcext:value-type="float">
            <text:p>1,72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19853616784" calcext:value-type="float">
            <text:p>28,58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2.983541718623" calcext:value-type="float">
            <text:p>142,98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6.88447289110587" calcext:value-type="float">
            <text:p>6,88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86.174229767474" calcext:value-type="float">
            <text:p>86,17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16.74152826747" calcext:value-type="float">
            <text:p>116,74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514343509" calcext:value-type="float">
            <text:p>7,83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60152061328811" calcext:value-type="float">
            <text:p>1,6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16.0906539275953" calcext:value-type="float">
            <text:p>16,09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16.7317609499302" calcext:value-type="float">
            <text:p>16,73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3.0957166586401" calcext:value-type="float">
            <text:p>53,09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1.8538119607895" calcext:value-type="float">
            <text:p>11,8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67.7483012741778" calcext:value-type="float">
            <text:p>67,74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5.83623693495405" calcext:value-type="float">
            <text:p>5,83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5.2764304692057" calcext:value-type="float">
            <text:p>55,27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54922819573" calcext:value-type="float">
            <text:p>94,89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3.22168179785444" calcext:value-type="float">
            <text:p>3,22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29.1127046473148" calcext:value-type="float">
            <text:p>29,1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498929870373" calcext:value-type="float">
            <text:p>15,25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13.9270826576228" calcext:value-type="float">
            <text:p>13,92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8347873409936" calcext:value-type="float">
            <text:p>43,8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0.278178495299" calcext:value-type="float">
            <text:p>30,27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7.5812529823849" calcext:value-type="float">
            <text:p>87,58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8162416244946" calcext:value-type="float">
            <text:p>0,93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0.0081600138210573" calcext:value-type="float">
            <text:p>0,00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12.620658525665" calcext:value-type="float">
            <text:p>12,62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1.2547337582605" calcext:value-type="float">
            <text:p>61,25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70827" calcext:value-type="float">
            <text:p>5,0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6805926638615" calcext:value-type="float">
            <text:p>16,68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.45405952222493" calcext:value-type="float">
            <text:p>4,4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79367531430399" calcext:value-type="float">
            <text:p>0,1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2.5344166115401" calcext:value-type="float">
            <text:p>12,53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6436345800357" calcext:value-type="float">
            <text:p>1,9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286" calcext:value-type="float">
            <text:p>19,05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12872633815752" calcext:value-type="float">
            <text:p>7,1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6.1851249997584" calcext:value-type="float">
            <text:p>16,1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16.0649473849603" calcext:value-type="float">
            <text:p>16,06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402438187819" calcext:value-type="float">
            <text:p>11,4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7.68306992324332" calcext:value-type="float">
            <text:p>7,68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0.0937156535950803" calcext:value-type="float">
            <text:p>0,0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.62255336427359" calcext:value-type="float">
            <text:p>3,62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49968800583671" calcext:value-type="float">
            <text:p>0,05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0.344816156816475" calcext:value-type="float">
            <text:p>0,34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49.3472153188694" calcext:value-type="float">
            <text:p>49,34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062569314271727" calcext:value-type="float">
            <text:p>0,00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7.59969050504781" calcext:value-type="float">
            <text:p>7,6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6.46794299252355" calcext:value-type="float">
            <text:p>6,46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5252" calcext:value-type="float">
            <text:p>8,05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1.4533770299599" calcext:value-type="float">
            <text:p>11,45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8055373226553" calcext:value-type="float">
            <text:p>12,80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0.0009772732992694" calcext:value-type="float">
            <text:p>0,0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5.81601569421522" calcext:value-type="float">
            <text:p>5,81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34.2809338677373" calcext:value-type="float">
            <text:p>34,28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1.98290476200974" calcext:value-type="float">
            <text:p>1,98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458544201694046" calcext:value-type="float">
            <text:p>0,04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38942601612" calcext:value-type="float">
            <text:p>10,84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2.0043929712349" calcext:value-type="float">
            <text:p>82,00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0.26705836172584" calcext:value-type="float">
            <text:p>0,26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246046423474" calcext:value-type="float">
            <text:p>15,22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23.565004254553" calcext:value-type="float">
            <text:p>23,56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1.4025975468052" calcext:value-type="float">
            <text:p>1,40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68853" calcext:value-type="float">
            <text:p>0,8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441476680114" calcext:value-type="float">
            <text:p>0,21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2.6840759427883" calcext:value-type="float">
            <text:p>92,68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0.0051049812805382" calcext:value-type="float">
            <text:p>0,0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176390359289005" calcext:value-type="float">
            <text:p>0,01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5454092916449" calcext:value-type="float">
            <text:p>21,54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0.0038458842558957" calcext:value-type="float">
            <text:p>0,00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0.128417498211306" calcext:value-type="float">
            <text:p>0,12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4115381" calcext:value-type="float">
            <text:p>10,2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0.0147338327634985" calcext:value-type="float">
            <text:p>0,01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81681416656" calcext:value-type="float">
            <text:p>3,84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18.557707992149" calcext:value-type="float">
            <text:p>18,55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9261762490881" calcext:value-type="float">
            <text:p>2,79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8926692330337" calcext:value-type="float">
            <text:p>2,08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.3746019995616" calcext:value-type="float">
            <text:p>11,37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736633492238161" calcext:value-type="float">
            <text:p>0,73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638" calcext:value-type="float">
            <text:p>10,40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337.836932276116" calcext:value-type="float">
            <text:p>337,83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6.8738237544066" calcext:value-type="float">
            <text:p>6,87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779802353" calcext:value-type="float">
            <text:p>7,54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000692566214771" calcext:value-type="float">
            <text:p>0,0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886321642288" calcext:value-type="float">
            <text:p>144,88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2.5853689889584" calcext:value-type="float">
            <text:p>52,5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9.51203058769085" calcext:value-type="float">
            <text:p>9,51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.76040340941408" calcext:value-type="float">
            <text:p>1,7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66.292430837926" calcext:value-type="float">
            <text:p>266,29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218068452430567" calcext:value-type="float">
            <text:p>0,02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09634" calcext:value-type="float">
            <text:p>3,97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47.4969406532382" calcext:value-type="float">
            <text:p>47,49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0003162372778889" calcext:value-type="float">
            <text:p>0,0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4860693959171" calcext:value-type="float">
            <text:p>18,48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28.0205124454023" calcext:value-type="float">
            <text:p>28,02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563009015545" calcext:value-type="float">
            <text:p>31,0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78.1310326930528" calcext:value-type="float">
            <text:p>78,13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55.6378556725122" calcext:value-type="float">
            <text:p>55,63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06.176308487462" calcext:value-type="float">
            <text:p>206,17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9.911262923077" calcext:value-type="float">
            <text:p>209,91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1.7569746898698" calcext:value-type="float">
            <text:p>51,75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812.511867710082" calcext:value-type="float">
            <text:p>812,51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86.4283940409638" calcext:value-type="float">
            <text:p>86,42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9.9759760157206" calcext:value-type="float">
            <text:p>19,97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76221" calcext:value-type="float">
            <text:p>11,62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305160346" calcext:value-type="float">
            <text:p>15,74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6.2925578573" calcext:value-type="float">
            <text:p>56,29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73.969729279119" calcext:value-type="float">
            <text:p>173,97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9.03113461826185" calcext:value-type="float">
            <text:p>9,03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76238106886811" calcext:value-type="float">
            <text:p>6,76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5.568209706416" calcext:value-type="float">
            <text:p>105,56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58679096" calcext:value-type="float">
            <text:p>7,22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64306375604426" calcext:value-type="float">
            <text:p>5,6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26728" calcext:value-type="float">
            <text:p>5,66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6.29576131376884" calcext:value-type="float">
            <text:p>6,29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29.105561350922" calcext:value-type="float">
            <text:p>629,10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0.843632355288225" calcext:value-type="float">
            <text:p>0,84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36.6525881380134" calcext:value-type="float">
            <text:p>36,65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9845146397" calcext:value-type="float">
            <text:p>10,29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560.814943476885" calcext:value-type="float">
            <text:p>560,81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014848219677" calcext:value-type="float">
            <text:p>15,1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0.3001934577225" calcext:value-type="float">
            <text:p>10,3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1.98711440642435" calcext:value-type="float">
            <text:p>1,9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27213920346406" calcext:value-type="float">
            <text:p>1,2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11321813799253" calcext:value-type="float">
            <text:p>3,1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62.6378419982362" calcext:value-type="float">
            <text:p>62,63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78.1495821611167" calcext:value-type="float">
            <text:p>78,15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8.76032296297456" calcext:value-type="float">
            <text:p>8,7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11.9734318848765" calcext:value-type="float">
            <text:p>11,97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10634" calcext:value-type="float">
            <text:p>2,21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235" calcext:value-type="float">
            <text:p>2,37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175.943383251692" calcext:value-type="float">
            <text:p>175,9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5869256243673" calcext:value-type="float">
            <text:p>13,5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0.507281839750256" calcext:value-type="float">
            <text:p>0,5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13.9826043080672" calcext:value-type="float">
            <text:p>13,98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2.64031693505773" calcext:value-type="float">
            <text:p>2,64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9.63264403945513" calcext:value-type="float">
            <text:p>9,63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8311" calcext:value-type="float">
            <text:p>2,19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5575995803456" calcext:value-type="float">
            <text:p>50,55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0.2504119964154" calcext:value-type="float">
            <text:p>40,25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0.0285785223609" calcext:value-type="float">
            <text:p>10,0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6943344559673" calcext:value-type="float">
            <text:p>4,96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1.5502848740977" calcext:value-type="float">
            <text:p>61,55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448839681014" calcext:value-type="float">
            <text:p>77,34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0.571818922364489" calcext:value-type="float">
            <text:p>0,5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10.1358758355176" calcext:value-type="float">
            <text:p>10,13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30.5555679394442" calcext:value-type="float">
            <text:p>30,5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7.10277700063531" calcext:value-type="float">
            <text:p>7,10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1.96882820620467" calcext:value-type="float">
            <text:p>1,96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6601327305501" calcext:value-type="float">
            <text:p>73,6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186.625304072633" calcext:value-type="float">
            <text:p>186,62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14.1765218079667" calcext:value-type="float">
            <text:p>14,17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52.012678456427" calcext:value-type="float">
            <text:p>152,0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2.207165567787" calcext:value-type="float">
            <text:p>22,2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6.4896342610764" calcext:value-type="float">
            <text:p>96,49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9782891288094" calcext:value-type="float">
            <text:p>59,97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7.47059087115415" calcext:value-type="float">
            <text:p>7,47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3.5582444777021" calcext:value-type="float">
            <text:p>43,55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.21850973082326" calcext:value-type="float">
            <text:p>7,21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3.80121831298545" calcext:value-type="float">
            <text:p>3,8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554481879437" calcext:value-type="float">
            <text:p>31,95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131986001185" calcext:value-type="float">
            <text:p>2,23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36.5670198337644" calcext:value-type="float">
            <text:p>36,56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48.2289347070941" calcext:value-type="float">
            <text:p>48,2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7662120852494" calcext:value-type="float">
            <text:p>29,7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51.524306742025" calcext:value-type="float">
            <text:p>251,52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419131" calcext:value-type="float">
            <text:p>8,65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50.0889128410779" calcext:value-type="float">
            <text:p>50,08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366507679546" calcext:value-type="float">
            <text:p>22,33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0282434430185" calcext:value-type="float">
            <text:p>57,02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5.63836427095806" calcext:value-type="float">
            <text:p>5,63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11.5824866643822" calcext:value-type="float">
            <text:p>11,58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61.9219514354404" calcext:value-type="float">
            <text:p>61,92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630606371902" calcext:value-type="float">
            <text:p>105,63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12.0205550714366" calcext:value-type="float">
            <text:p>12,02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4.85711882514789" calcext:value-type="float">
            <text:p>4,85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603447" calcext:value-type="float">
            <text:p>5,49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2753885124976" calcext:value-type="float">
            <text:p>9,32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86.1662674117559" calcext:value-type="float">
            <text:p>86,1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43.4500110030284" calcext:value-type="float">
            <text:p>43,45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.17999459826742" calcext:value-type="float">
            <text:p>7,18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5987" calcext:value-type="float">
            <text:p>6,7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19.3302849332284" calcext:value-type="float">
            <text:p>19,33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4.82914864107031" calcext:value-type="float">
            <text:p>4,8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1.8985322675698" calcext:value-type="float">
            <text:p>11,8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1.72435902967411" calcext:value-type="float">
            <text:p>1,72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48480839809607" calcext:value-type="float">
            <text:p>9,4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.57410023117262" calcext:value-type="float">
            <text:p>8,57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255.165316020444" calcext:value-type="float">
            <text:p>255,165</text:p>
          </table:table-cell>
          <table:table-cell office:value-type="float" office:value="4.82217680764914" calcext:value-type="float">
            <text:p>4,82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96792472424194" calcext:value-type="float">
            <text:p>3,968</text:p>
          </table:table-cell>
          <table:table-cell office:value-type="float" office:value="0.854252083407199" calcext:value-type="float">
            <text:p>0,85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4.07865883045109" calcext:value-type="float">
            <text:p>4,0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85302068360207" calcext:value-type="float">
            <text:p>0,4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6.6368938813259" calcext:value-type="float">
            <text:p>16,63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696266217858" calcext:value-type="float">
            <text:p>52,27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1.5659350943596" calcext:value-type="float">
            <text:p>11,5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0.0003731585511465" calcext:value-type="float">
            <text:p>0,0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3.3232999552394" calcext:value-type="float">
            <text:p>13,32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0.2785591466825" calcext:value-type="float">
            <text:p>10,2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751815443277" calcext:value-type="float">
            <text:p>10,87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5671628518238" calcext:value-type="float">
            <text:p>0,0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57343299558" calcext:value-type="float">
            <text:p>10,53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51.010835427085" calcext:value-type="float">
            <text:p>151,01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1698" calcext:value-type="float">
            <text:p>7,25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.24669156124033" calcext:value-type="float">
            <text:p>5,24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482328814206" calcext:value-type="float">
            <text:p>10,24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2675949044307" calcext:value-type="float">
            <text:p>8,32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17.4107964999691" calcext:value-type="float">
            <text:p>17,41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1.43593511461497" calcext:value-type="float">
            <text:p>1,43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0592" calcext:value-type="float">
            <text:p>1,50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84379467722877" calcext:value-type="float">
            <text:p>0,07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2.01340255061514" calcext:value-type="float">
            <text:p>2,0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4.62164996740442" calcext:value-type="float">
            <text:p>4,62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3.0143229428654" calcext:value-type="float">
            <text:p>13,01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7.39897861407479" calcext:value-type="float">
            <text:p>7,3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0.0140952874193713" calcext:value-type="float">
            <text:p>0,01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2.16149858861452" calcext:value-type="float">
            <text:p>2,16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7.4549150662114" calcext:value-type="float">
            <text:p>47,45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59.7873245254241" calcext:value-type="float">
            <text:p>59,7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6.26280274126808" calcext:value-type="float">
            <text:p>6,26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3571066672453" calcext:value-type="float">
            <text:p>9,53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2.02524193147639" calcext:value-type="float">
            <text:p>2,02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5752085577544" calcext:value-type="float">
            <text:p>36,57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0.833454045540458" calcext:value-type="float">
            <text:p>0,83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10.9347626889039" calcext:value-type="float">
            <text:p>10,9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2.2254153616643" calcext:value-type="float">
            <text:p>12,22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9.9132543632953" calcext:value-type="float">
            <text:p>9,9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3.46532667052602" calcext:value-type="float">
            <text:p>3,46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0.458049073396578" calcext:value-type="float">
            <text:p>0,45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0.0000070742031949" calcext:value-type="float">
            <text:p>0,0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2.08149809925152" calcext:value-type="float">
            <text:p>2,08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59038612887008" calcext:value-type="float">
            <text:p>0,35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9.79220069558629" calcext:value-type="float">
            <text:p>9,79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.42560782050403" calcext:value-type="float">
            <text:p>2,42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3.436898165678" calcext:value-type="float">
            <text:p>183,437</text:p>
          </table:table-cell>
          <table:table-cell office:value-type="float" office:value="31.4335188259103" calcext:value-type="float">
            <text:p>31,4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830208741657" calcext:value-type="float">
            <text:p>1,383</text:p>
          </table:table-cell>
          <table:table-cell office:value-type="float" office:value="0" calcext:value-type="float">
            <text:p>0,000</text:p>
          </table:table-cell>
          <table:table-cell office:value-type="float" office:value="0.0879480727266645" calcext:value-type="float">
            <text:p>0,088</text:p>
          </table:table-cell>
          <table:table-cell office:value-type="float" office:value="0.403736433561314" calcext:value-type="float">
            <text:p>0,404</text:p>
          </table:table-cell>
          <table:table-cell office:value-type="float" office:value="0" calcext:value-type="float">
            <text:p>0,000</text:p>
          </table:table-cell>
          <table:table-cell office:value-type="float" office:value="15.0160610477867" calcext:value-type="float">
            <text:p>15,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55700689624031" calcext:value-type="float">
            <text:p>0,076</text:p>
          </table:table-cell>
          <table:table-cell office:value-type="float" office:value="6.24552377496323" calcext:value-type="float">
            <text:p>6,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3301738400258" calcext:value-type="float">
            <text:p>0,163</text:p>
          </table:table-cell>
          <table:table-cell office:value-type="float" office:value="2.40643687160174" calcext:value-type="float">
            <text:p>2,406</text:p>
          </table:table-cell>
          <table:table-cell office:value-type="float" office:value="0" calcext:value-type="float">
            <text:p>0,000</text:p>
          </table:table-cell>
          <table:table-cell office:value-type="float" office:value="1.43612942687022" calcext:value-type="float">
            <text:p>1,436</text:p>
          </table:table-cell>
          <table:table-cell office:value-type="float" office:value="2.8360922196243" calcext:value-type="float">
            <text:p>2,8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3275438030618" calcext:value-type="float">
            <text:p>1,233</text:p>
          </table:table-cell>
          <table:table-cell office:value-type="float" office:value="0" calcext:value-type="float">
            <text:p>0,000</text:p>
          </table:table-cell>
          <table:table-cell office:value-type="float" office:value="0.146943916941612" calcext:value-type="float">
            <text:p>0,1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26.5854858081026" calcext:value-type="float">
            <text:p>26,5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68.158291308272" calcext:value-type="float">
            <text:p>68,158</text:p>
          </table:table-cell>
          <table:table-cell office:value-type="float" office:value="1.24397145365239" calcext:value-type="float">
            <text:p>1,2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4397145365239" calcext:value-type="float">
            <text:p>1,244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13426751919417" calcext:value-type="float">
            <text:p>6,13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15.7218083190976" calcext:value-type="float">
            <text:p>15,72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58.3030538824048" calcext:value-type="float">
            <text:p>58,303</text:p>
          </table:table-cell>
          <table:table-cell office:value-type="float" office:value="17.5157461581311" calcext:value-type="float">
            <text:p>17,5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75508202423998" calcext:value-type="float">
            <text:p>0,8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46339157098179" calcext:value-type="float">
            <text:p>0,746</text:p>
          </table:table-cell>
          <table:table-cell office:value-type="float" office:value="0" calcext:value-type="float">
            <text:p>0,000</text:p>
          </table:table-cell>
          <table:table-cell office:value-type="float" office:value="5.46616085925839" calcext:value-type="float">
            <text:p>5,4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22510879631061" calcext:value-type="float">
            <text:p>0,4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75949798602242" calcext:value-type="float">
            <text:p>0,976</text:p>
          </table:table-cell>
          <table:table-cell office:value-type="float" office:value="0" calcext:value-type="float">
            <text:p>0,000</text:p>
          </table:table-cell>
          <table:table-cell office:value-type="float" office:value="9.02927726111725" calcext:value-type="float">
            <text:p>9,0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73425266619" calcext:value-type="float">
            <text:p>16,757</text:p>
          </table:table-cell>
          <table:table-cell office:value-type="float" office:value="2.69774718143158" calcext:value-type="float">
            <text:p>2,69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69774718143158" calcext:value-type="float">
            <text:p>2,6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82.050758709686" calcext:value-type="float">
            <text:p>182,05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.98688768745067" calcext:value-type="float">
            <text:p>5,9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682.668374000272" calcext:value-type="float">
            <text:p>682,668</text:p>
          </table:table-cell>
          <table:table-cell office:value-type="float" office:value="3.08209098838372" calcext:value-type="float">
            <text:p>3,0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08209098838372" calcext:value-type="float">
            <text:p>3,0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8.158503188027" calcext:value-type="float">
            <text:p>138,159</text:p>
          </table:table-cell>
          <table:table-cell office:value-type="float" office:value="0.37834081179897" calcext:value-type="float">
            <text:p>0,3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7834081179897" calcext:value-type="float">
            <text:p>0,3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0.361127732248443" calcext:value-type="float">
            <text:p>0,36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57.052795184936" calcext:value-type="float">
            <text:p>157,05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6.87850325787" calcext:value-type="float">
            <text:p>16,879</text:p>
          </table:table-cell>
          <table:table-cell office:value-type="float" office:value="7.10238354785904" calcext:value-type="float">
            <text:p>7,1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10238354785904" calcext:value-type="float">
            <text:p>7,1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3.2597967078753" calcext:value-type="float">
            <text:p>13,2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2" office:value-type="float" office:value="3.42104208481036" calcext:value-type="float">
            <text:p>3,42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42104208481036" calcext:value-type="float">
            <text:p>3,4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7.7418279008677" calcext:value-type="float">
            <text:p>27,742</text:p>
          </table:table-cell>
          <table:table-cell office:value-type="float" office:value="3.47251178251188" calcext:value-type="float">
            <text:p>3,47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47251178251188" calcext:value-type="float">
            <text:p>3,4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8.55479925322909" calcext:value-type="float">
            <text:p>8,55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2" office:value-type="float" office:value="1.55234376441205" calcext:value-type="float">
            <text:p>1,5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5234376441205" calcext:value-type="float">
            <text:p>1,55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39595" calcext:value-type="float">
            <text:p>7,02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71.6394665219614" calcext:value-type="float">
            <text:p>71,639</text:p>
          </table:table-cell>
          <table:table-cell office:value-type="float" office:value="1.92857111026479" calcext:value-type="float">
            <text:p>1,92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2857111026479" calcext:value-type="float">
            <text:p>1,9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9.7414487936963" calcext:value-type="float">
            <text:p>69,7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5955019886355" calcext:value-type="float">
            <text:p>1,9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5.3089114649297" calcext:value-type="float">
            <text:p>15,3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.2802026479386" calcext:value-type="float">
            <text:p>15,28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28.1045822254658" calcext:value-type="float">
            <text:p>28,1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7.4392242253447" calcext:value-type="float">
            <text:p>17,43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3.21762346192627" calcext:value-type="float">
            <text:p>3,218</text:p>
          </table:table-cell>
          <table:table-cell office:value-type="float" office:value="2.04853760070244" calcext:value-type="float">
            <text:p>2,04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077386941821" calcext:value-type="float">
            <text:p>1,1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03226231251003" calcext:value-type="float">
            <text:p>0,403</text:p>
          </table:table-cell>
          <table:table-cell office:value-type="float" office:value="0.537572675269332" calcext:value-type="float">
            <text:p>0,5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6.37320549631227" calcext:value-type="float">
            <text:p>6,37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22.136973828724" calcext:value-type="float">
            <text:p>22,13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table:number-columns-repeated="2" office:value-type="float" office:value="2.14006421451669" calcext:value-type="float">
            <text:p>2,1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14006421451669" calcext:value-type="float">
            <text:p>2,1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0.8807958054105" calcext:value-type="float">
            <text:p>10,881</text:p>
          </table:table-cell>
          <table:table-cell office:value-type="float" office:value="4.35435587691148" calcext:value-type="float">
            <text:p>4,3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35435587691148" calcext:value-type="float">
            <text:p>4,3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0.4431341427396" calcext:value-type="float">
            <text:p>80,443</text:p>
          </table:table-cell>
          <table:table-cell office:value-type="float" office:value="0.754948745419344" calcext:value-type="float">
            <text:p>0,7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54948745419344" calcext:value-type="float">
            <text:p>0,7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127.215323727791" calcext:value-type="float">
            <text:p>127,215</text:p>
          </table:table-cell>
          <table:table-cell office:value-type="float" office:value="5.31799946527884" calcext:value-type="float">
            <text:p>5,31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32172255905116" calcext:value-type="float">
            <text:p>4,322</text:p>
          </table:table-cell>
          <table:table-cell office:value-type="float" office:value="0.962841685056061" calcext:value-type="float">
            <text:p>0,96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334352211716146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17.100134221314" calcext:value-type="float">
            <text:p>117,1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table:number-columns-repeated="2" office:value-type="float" office:value="0.0537345487206305" calcext:value-type="float">
            <text:p>0,0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537345487206305" calcext:value-type="float">
            <text:p>0,0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47.0528645922591" calcext:value-type="float">
            <text:p>47,053</text:p>
          </table:table-cell>
          <table:table-cell office:value-type="float" office:value="3.07984849483846" calcext:value-type="float">
            <text:p>3,080</text:p>
          </table:table-cell>
          <table:table-cell office:value-type="float" office:value="0" calcext:value-type="float">
            <text:p>0,000</text:p>
          </table:table-cell>
          <table:table-cell office:value-type="float" office:value="0.177563155496105" calcext:value-type="float">
            <text:p>0,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4449262704586" calcext:value-type="float">
            <text:p>0,244</text:p>
          </table:table-cell>
          <table:table-cell office:value-type="float" office:value="0" calcext:value-type="float">
            <text:p>0,000</text:p>
          </table:table-cell>
          <table:table-cell office:value-type="float" office:value="0.328492524079348" calcext:value-type="float">
            <text:p>0,3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6344626219617" calcext:value-type="float">
            <text:p>0,1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32496596053157" calcext:value-type="float">
            <text:p>0,332</text:p>
          </table:table-cell>
          <table:table-cell office:value-type="float" office:value="0.938201522021771" calcext:value-type="float">
            <text:p>0,9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60093063147832" calcext:value-type="float">
            <text:p>0,4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15970183571567" calcext:value-type="float">
            <text:p>0,216</text:p>
          </table:table-cell>
          <table:table-cell office:value-type="float" office:value="0" calcext:value-type="float">
            <text:p>0,000</text:p>
          </table:table-cell>
          <table:table-cell office:value-type="float" office:value="0.216237561544473" calcext:value-type="float">
            <text:p>0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0.892843513814809" calcext:value-type="float">
            <text:p>0,89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9.03943019725643" calcext:value-type="float">
            <text:p>9,039</text:p>
          </table:table-cell>
          <table:table-cell office:value-type="float" office:value="2.13710502011907" calcext:value-type="float">
            <text:p>2,13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13710502011907" calcext:value-type="float">
            <text:p>2,1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94.0364372393735" calcext:value-type="float">
            <text:p>94,03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3.578265078623" calcext:value-type="float">
            <text:p>133,57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27.676483277892" calcext:value-type="float">
            <text:p>127,67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27.698026982653" calcext:value-type="float">
            <text:p>127,698</text:p>
          </table:table-cell>
          <table:table-cell office:value-type="float" office:value="0.0503845730160265" calcext:value-type="float">
            <text:p>0,0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503845730160265" calcext:value-type="float">
            <text:p>0,0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2.81520625262711" calcext:value-type="float">
            <text:p>2,815</text:p>
          </table:table-cell>
          <table:table-cell office:value-type="float" office:value="0.313777224248444" calcext:value-type="float">
            <text:p>0,31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13777224248444" calcext:value-type="float">
            <text:p>0,3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6.7712694845984" calcext:value-type="float">
            <text:p>16,771</text:p>
          </table:table-cell>
          <table:table-cell office:value-type="float" office:value="0.381895117989328" calcext:value-type="float">
            <text:p>0,3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81895117989328" calcext:value-type="float">
            <text:p>0,382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5.3662072746069" calcext:value-type="float">
            <text:p>75,3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.38681890071365" calcext:value-type="float">
            <text:p>3,3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0.8404697443649" calcext:value-type="float">
            <text:p>10,84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52.178687834748" calcext:value-type="float">
            <text:p>52,179</text:p>
          </table:table-cell>
          <table:table-cell office:value-type="float" office:value="5.08752770067533" calcext:value-type="float">
            <text:p>5,0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80045982325949" calcext:value-type="float">
            <text:p>0,3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4587846304584" calcext:value-type="float">
            <text:p>2,4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70660506039396" calcext:value-type="float">
            <text:p>0,771</text:p>
          </table:table-cell>
          <table:table-cell office:value-type="float" office:value="0.576618938235155" calcext:value-type="float">
            <text:p>0,5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14323811028993" calcext:value-type="float">
            <text:p>0,9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92046935859785" calcext:value-type="float">
            <text:p>2,920</text:p>
          </table:table-cell>
          <table:table-cell office:value-type="float" office:value="2.07014961351634" calcext:value-type="float">
            <text:p>2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86345479219919" calcext:value-type="float">
            <text:p>0,0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5151506559435" calcext:value-type="float">
            <text:p>2,0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0.790054565149" calcext:value-type="float">
            <text:p>100,79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45423525504269" calcext:value-type="float">
            <text:p>5,454</text:p>
          </table:table-cell>
          <table:table-cell office:value-type="float" office:value="4.61746970407741" calcext:value-type="float">
            <text:p>4,6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1773374216478" calcext:value-type="float">
            <text:p>1,1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3916604044267" calcext:value-type="float">
            <text:p>1,2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6056992146996" calcext:value-type="float">
            <text:p>2,2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59.9358362598891" calcext:value-type="float">
            <text:p>59,936</text:p>
          </table:table-cell>
          <table:table-cell office:value-type="float" office:value="1.54838501396039" calcext:value-type="float">
            <text:p>1,54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3247117742802" calcext:value-type="float">
            <text:p>1,532</text:p>
          </table:table-cell>
          <table:table-cell office:value-type="float" office:value="0.0159138365323693" calcext:value-type="float">
            <text:p>0,01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8.39587720707035" calcext:value-type="float">
            <text:p>8,39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21.3928232759546" calcext:value-type="float">
            <text:p>21,39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.48704471417565" calcext:value-type="float">
            <text:p>2,487</text:p>
          </table:table-cell>
          <table:table-cell office:value-type="float" office:value="0.931818280072192" calcext:value-type="float">
            <text:p>0,93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31818280072192" calcext:value-type="float">
            <text:p>0,9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36842173" calcext:value-type="float">
            <text:p>1,72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2.6531668396151" calcext:value-type="float">
            <text:p>42,653</text:p>
          </table:table-cell>
          <table:table-cell office:value-type="float" office:value="0.942386881659161" calcext:value-type="float">
            <text:p>0,94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42386881659161" calcext:value-type="float">
            <text:p>0,9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10.56726866304" calcext:value-type="float">
            <text:p>10,56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300584844595" calcext:value-type="float">
            <text:p>41,630</text:p>
          </table:table-cell>
          <table:table-cell office:value-type="float" office:value="2.90665667075174" calcext:value-type="float">
            <text:p>2,90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07025090960504" calcext:value-type="float">
            <text:p>2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36405761146701" calcext:value-type="float">
            <text:p>0,8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5.0439964816672" calcext:value-type="float">
            <text:p>55,04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" office:value-type="float" office:value="2.5041086006549" calcext:value-type="float">
            <text:p>2,50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041086006549" calcext:value-type="float">
            <text:p>2,5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8.5251751730269" calcext:value-type="float">
            <text:p>28,525</text:p>
          </table:table-cell>
          <table:table-cell office:value-type="float" office:value="1.04304334288116" calcext:value-type="float">
            <text:p>1,04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4304334288116" calcext:value-type="float">
            <text:p>1,04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55.5792543607258" calcext:value-type="float">
            <text:p>55,5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259.534448640102" calcext:value-type="float">
            <text:p>259,534</text:p>
          </table:table-cell>
          <table:table-cell office:value-type="float" office:value="1.85226038028019" calcext:value-type="float">
            <text:p>1,8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6780619663805" calcext:value-type="float">
            <text:p>1,768</text:p>
          </table:table-cell>
          <table:table-cell office:value-type="float" office:value="0" calcext:value-type="float">
            <text:p>0,000</text:p>
          </table:table-cell>
          <table:table-cell office:value-type="float" office:value="0.0844541836421366" calcext:value-type="float">
            <text:p>0,08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95.1348444987616" calcext:value-type="float">
            <text:p>95,1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1.0252887603413" calcext:value-type="float">
            <text:p>21,025</text:p>
          </table:table-cell>
          <table:table-cell office:value-type="float" office:value="8.2186455516317" calcext:value-type="float">
            <text:p>8,2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6021672282225" calcext:value-type="float">
            <text:p>0,7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5842882880945" calcext:value-type="float">
            <text:p>7,45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4.22675545329903" calcext:value-type="float">
            <text:p>4,227</text:p>
          </table:table-cell>
          <table:table-cell office:value-type="float" office:value="0.350331293958092" calcext:value-type="float">
            <text:p>0,3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50331293958092" calcext:value-type="float">
            <text:p>0,3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33.6008847799031" calcext:value-type="float">
            <text:p>33,601</text:p>
          </table:table-cell>
          <table:table-cell office:value-type="float" office:value="0.0279365472231261" calcext:value-type="float">
            <text:p>0,02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279365472231261" calcext:value-type="float">
            <text:p>0,0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44.532411409128" calcext:value-type="float">
            <text:p>344,532</text:p>
          </table:table-cell>
          <table:table-cell office:value-type="float" office:value="0.505909496017686" calcext:value-type="float">
            <text:p>0,5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05909496017686" calcext:value-type="float">
            <text:p>0,50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20.2067418574552" calcext:value-type="float">
            <text:p>20,2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.8873785651858" calcext:value-type="float">
            <text:p>61,887</text:p>
          </table:table-cell>
          <table:table-cell office:value-type="float" office:value="7.70662974960897" calcext:value-type="float">
            <text:p>7,7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7376898056431" calcext:value-type="float">
            <text:p>5,07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24520755977932" calcext:value-type="float">
            <text:p>1,245</text:p>
          </table:table-cell>
          <table:table-cell office:value-type="float" office:value="0" calcext:value-type="float">
            <text:p>0,000</text:p>
          </table:table-cell>
          <table:table-cell office:value-type="float" office:value="0.0028166415312369" calcext:value-type="float">
            <text:p>0,003</text:p>
          </table:table-cell>
          <table:table-cell office:value-type="float" office:value="1.3848365677341" calcext:value-type="float">
            <text:p>1,3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0.794818183889251" calcext:value-type="float">
            <text:p>0,79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18.0199216924076" calcext:value-type="float">
            <text:p>18,020</text:p>
          </table:table-cell>
          <table:table-cell office:value-type="float" office:value="0.804079253671383" calcext:value-type="float">
            <text:p>0,80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804079253671383" calcext:value-type="float">
            <text:p>0,80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45.358778753204" calcext:value-type="float">
            <text:p>45,35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930209676807" calcext:value-type="float">
            <text:p>103,93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0.9436587350969" calcext:value-type="float">
            <text:p>50,94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85.1145408567541" calcext:value-type="float">
            <text:p>85,115</text:p>
          </table:table-cell>
          <table:table-cell office:value-type="float" office:value="39.0638847196113" calcext:value-type="float">
            <text:p>39,064</text:p>
          </table:table-cell>
          <table:table-cell office:value-type="float" office:value="0.366418576612486" calcext:value-type="float">
            <text:p>0,3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1653600623037" calcext:value-type="float">
            <text:p>14,165</text:p>
          </table:table-cell>
          <table:table-cell office:value-type="float" office:value="1.4658280815175" calcext:value-type="float">
            <text:p>1,4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0447890991504" calcext:value-type="float">
            <text:p>6,804</text:p>
          </table:table-cell>
          <table:table-cell office:value-type="float" office:value="2.53140268278483" calcext:value-type="float">
            <text:p>2,5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54061546279795" calcext:value-type="float">
            <text:p>1,541</text:p>
          </table:table-cell>
          <table:table-cell office:value-type="float" office:value="0" calcext:value-type="float">
            <text:p>0,000</text:p>
          </table:table-cell>
          <table:table-cell office:value-type="float" office:value="12.1897809436798" calcext:value-type="float">
            <text:p>12,1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.9754890233249" calcext:value-type="float">
            <text:p>22,97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2.77412215933" calcext:value-type="float">
            <text:p>162,774</text:p>
          </table:table-cell>
          <table:table-cell office:value-type="float" office:value="1.0996196582493" calcext:value-type="float">
            <text:p>1,1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996196582493" calcext:value-type="float">
            <text:p>1,1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6.35233913118795" calcext:value-type="float">
            <text:p>6,35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23.9876376933666" calcext:value-type="float">
            <text:p>23,988</text:p>
          </table:table-cell>
          <table:table-cell office:value-type="float" office:value="0.109996811828385" calcext:value-type="float">
            <text:p>0,1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09996811828385" calcext:value-type="float">
            <text:p>0,11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14.7367347655789" calcext:value-type="float">
            <text:p>14,737</text:p>
          </table:table-cell>
          <table:table-cell office:value-type="float" office:value="5.38977682402589" calcext:value-type="float">
            <text:p>5,39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38977682402589" calcext:value-type="float">
            <text:p>5,3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table:number-columns-repeated="2" office:value-type="float" office:value="2.55976710299078" calcext:value-type="float">
            <text:p>2,56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5976710299078" calcext:value-type="float">
            <text:p>2,56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05.155749915161" calcext:value-type="float">
            <text:p>105,156</text:p>
          </table:table-cell>
          <table:table-cell office:value-type="float" office:value="3.29686696671544" calcext:value-type="float">
            <text:p>3,2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61073677741" calcext:value-type="float">
            <text:p>2,0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93961404090584" calcext:value-type="float">
            <text:p>0,794</text:p>
          </table:table-cell>
          <table:table-cell office:value-type="float" office:value="0" calcext:value-type="float">
            <text:p>0,000</text:p>
          </table:table-cell>
          <table:table-cell office:value-type="float" office:value="0.0049677577322959" calcext:value-type="float">
            <text:p>0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36864127151562" calcext:value-type="float">
            <text:p>0,4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164.49637612118" calcext:value-type="float">
            <text:p>164,496</text:p>
          </table:table-cell>
          <table:table-cell office:value-type="float" office:value="4.28075558413697" calcext:value-type="float">
            <text:p>4,2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04312647891225" calcext:value-type="float">
            <text:p>0,504</text:p>
          </table:table-cell>
          <table:table-cell office:value-type="float" office:value="0" calcext:value-type="float">
            <text:p>0,000</text:p>
          </table:table-cell>
          <table:table-cell office:value-type="float" office:value="0.0671166429681825" calcext:value-type="float">
            <text:p>0,067</text:p>
          </table:table-cell>
          <table:table-cell office:value-type="float" office:value="0.168361690234041" calcext:value-type="float">
            <text:p>0,168</text:p>
          </table:table-cell>
          <table:table-cell office:value-type="float" office:value="0" calcext:value-type="float">
            <text:p>0,000</text:p>
          </table:table-cell>
          <table:table-cell office:value-type="float" office:value="0.957393642951463" calcext:value-type="float">
            <text:p>0,957</text:p>
          </table:table-cell>
          <table:table-cell office:value-type="float" office:value="0.976283933261924" calcext:value-type="float">
            <text:p>0,9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7327198730267" calcext:value-type="float">
            <text:p>0,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33925381483257" calcext:value-type="float">
            <text:p>0,063</text:p>
          </table:table-cell>
          <table:table-cell office:value-type="float" office:value="0.209559147471673" calcext:value-type="float">
            <text:p>0,210</text:p>
          </table:table-cell>
          <table:table-cell office:value-type="float" office:value="0" calcext:value-type="float">
            <text:p>0,000</text:p>
          </table:table-cell>
          <table:table-cell office:value-type="float" office:value="0.387078923145019" calcext:value-type="float">
            <text:p>0,387</text:p>
          </table:table-cell>
          <table:table-cell office:value-type="float" office:value="0" calcext:value-type="float">
            <text:p>0,000</text:p>
          </table:table-cell>
          <table:table-cell office:value-type="float" office:value="0.698278532949458" calcext:value-type="float">
            <text:p>0,6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757058978129851" calcext:value-type="float">
            <text:p>0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9.64209603028434" calcext:value-type="float">
            <text:p>9,642</text:p>
          </table:table-cell>
          <table:table-cell office:value-type="float" office:value="3.20428036607341" calcext:value-type="float">
            <text:p>3,20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18183885879955" calcext:value-type="float">
            <text:p>3,182</text:p>
          </table:table-cell>
          <table:table-cell office:value-type="float" office:value="0" calcext:value-type="float">
            <text:p>0,000</text:p>
          </table:table-cell>
          <table:table-cell office:value-type="float" office:value="0.0224415072738607" calcext:value-type="float">
            <text:p>0,02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70.9050709286097" calcext:value-type="float">
            <text:p>70,905</text:p>
          </table:table-cell>
          <table:table-cell office:value-type="float" office:value="5.78880858095409" calcext:value-type="float">
            <text:p>5,78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78880858095409" calcext:value-type="float">
            <text:p>5,7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73.6163621957473" calcext:value-type="float">
            <text:p>73,616</text:p>
          </table:table-cell>
          <table:table-cell office:value-type="float" office:value="4.11098626960857" calcext:value-type="float">
            <text:p>4,11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11098626960857" calcext:value-type="float">
            <text:p>4,1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87375433400494" calcext:value-type="float">
            <text:p>1,874</text:p>
          </table:table-cell>
          <table:table-cell office:value-type="float" office:value="1.17474433302831" calcext:value-type="float">
            <text:p>1,17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7474433302831" calcext:value-type="float">
            <text:p>1,17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71.1995112689858" calcext:value-type="float">
            <text:p>71,2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84.3698449554181" calcext:value-type="float">
            <text:p>84,370</text:p>
          </table:table-cell>
          <table:table-cell office:value-type="float" office:value="2.01257721161531" calcext:value-type="float">
            <text:p>2,0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5295464791521" calcext:value-type="float">
            <text:p>1,553</text:p>
          </table:table-cell>
          <table:table-cell office:value-type="float" office:value="0.459622563700105" calcext:value-type="float">
            <text:p>0,46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4.3136100500006" calcext:value-type="float">
            <text:p>24,31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98.3484526893632" calcext:value-type="float">
            <text:p>98,34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37.1929879556635" calcext:value-type="float">
            <text:p>37,19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9.688899742758" calcext:value-type="float">
            <text:p>39,689</text:p>
          </table:table-cell>
          <table:table-cell office:value-type="float" office:value="28.5387877989068" calcext:value-type="float">
            <text:p>28,53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8182007723168" calcext:value-type="float">
            <text:p>2,582</text:p>
          </table:table-cell>
          <table:table-cell office:value-type="float" office:value="0" calcext:value-type="float">
            <text:p>0,000</text:p>
          </table:table-cell>
          <table:table-cell office:value-type="float" office:value="4.38367066283041" calcext:value-type="float">
            <text:p>4,3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320788730285" calcext:value-type="float">
            <text:p>10,6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9758024755627" calcext:value-type="float">
            <text:p>1,8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0056931430682" calcext:value-type="float">
            <text:p>5,3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4306862395309" calcext:value-type="float">
            <text:p>3,7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0.3764559577401" calcext:value-type="float">
            <text:p>20,37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25.369161240247" calcext:value-type="float">
            <text:p>225,369</text:p>
          </table:table-cell>
          <table:table-cell office:value-type="float" office:value="0.296091395682313" calcext:value-type="float">
            <text:p>0,29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96091395682313" calcext:value-type="float">
            <text:p>0,2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89.8521148468429" calcext:value-type="float">
            <text:p>89,85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6808618489451" calcext:value-type="float">
            <text:p>23,68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367.677121775056" calcext:value-type="float">
            <text:p>367,677</text:p>
          </table:table-cell>
          <table:table-cell office:value-type="float" office:value="1.75436015134753" calcext:value-type="float">
            <text:p>1,7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5436015134753" calcext:value-type="float">
            <text:p>1,7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3249269310461" calcext:value-type="float">
            <text:p>36,325</text:p>
          </table:table-cell>
          <table:table-cell office:value-type="float" office:value="1.88418760595971" calcext:value-type="float">
            <text:p>1,88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8418760595971" calcext:value-type="float">
            <text:p>1,88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2.87824510522517" calcext:value-type="float">
            <text:p>2,878</text:p>
          </table:table-cell>
          <table:table-cell office:value-type="float" office:value="1.68053204879695" calcext:value-type="float">
            <text:p>1,68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8053204879695" calcext:value-type="float">
            <text:p>1,68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66.300013708257" calcext:value-type="float">
            <text:p>266,3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102.45247069586" calcext:value-type="float">
            <text:p>102,45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.76585982125105" calcext:value-type="float">
            <text:p>5,7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735.775460831623" calcext:value-type="float">
            <text:p>735,775</text:p>
          </table:table-cell>
          <table:table-cell office:value-type="float" office:value="0.870566515401066" calcext:value-type="float">
            <text:p>0,87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70566515401066" calcext:value-type="float">
            <text:p>0,87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4.0915054542244" calcext:value-type="float">
            <text:p>14,09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73.5077965027089" calcext:value-type="float">
            <text:p>73,508</text:p>
          </table:table-cell>
          <table:table-cell office:value-type="float" office:value="3.21600064570629" calcext:value-type="float">
            <text:p>3,21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78643038296363" calcext:value-type="float">
            <text:p>2,786</text:p>
          </table:table-cell>
          <table:table-cell office:value-type="float" office:value="0.429570262742661" calcext:value-type="float">
            <text:p>0,43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191.913594166316" calcext:value-type="float">
            <text:p>191,914</text:p>
          </table:table-cell>
          <table:table-cell office:value-type="float" office:value="3.41554709155661" calcext:value-type="float">
            <text:p>3,4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1554709155661" calcext:value-type="float">
            <text:p>3,416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0.256829259386" calcext:value-type="float">
            <text:p>10,25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5.3493861588067" calcext:value-type="float">
            <text:p>15,349</text:p>
          </table:table-cell>
          <table:table-cell office:value-type="float" office:value="0.185461575350563" calcext:value-type="float">
            <text:p>0,1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85461575350563" calcext:value-type="float">
            <text:p>0,1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8733174808695" calcext:value-type="float">
            <text:p>84,87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24.7400736993259" calcext:value-type="float">
            <text:p>24,740</text:p>
          </table:table-cell>
          <table:table-cell office:value-type="float" office:value="0.5990284148586" calcext:value-type="float">
            <text:p>0,59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990284148586" calcext:value-type="float">
            <text:p>0,59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77.508547418675" calcext:value-type="float">
            <text:p>277,509</text:p>
          </table:table-cell>
          <table:table-cell office:value-type="float" office:value="0.301482224833133" calcext:value-type="float">
            <text:p>0,3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10912363147264" calcext:value-type="float">
            <text:p>0,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31945855321538" calcext:value-type="float">
            <text:p>0,1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28445133196869" calcext:value-type="float">
            <text:p>0,1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8.7936847221237" calcext:value-type="float">
            <text:p>28,794</text:p>
          </table:table-cell>
          <table:table-cell office:value-type="float" office:value="15.5724208320965" calcext:value-type="float">
            <text:p>15,5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7717763717251" calcext:value-type="float">
            <text:p>2,6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1397978409288" calcext:value-type="float">
            <text:p>2,6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42892412711462" calcext:value-type="float">
            <text:p>8,4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5233928371647" calcext:value-type="float">
            <text:p>1,8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4.7871283104446" calcext:value-type="float">
            <text:p>44,7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39.153057953278" calcext:value-type="float">
            <text:p>139,15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7.50436051097588" calcext:value-type="float">
            <text:p>7,50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79.9258510290497" calcext:value-type="float">
            <text:p>79,926</text:p>
          </table:table-cell>
          <table:table-cell office:value-type="float" office:value="4.50930778140905" calcext:value-type="float">
            <text:p>4,50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565328433203852" calcext:value-type="float">
            <text:p>0,565</text:p>
          </table:table-cell>
          <table:table-cell office:value-type="float" office:value="0" calcext:value-type="float">
            <text:p>0,000</text:p>
          </table:table-cell>
          <table:table-cell office:value-type="float" office:value="3.68777262303628" calcext:value-type="float">
            <text:p>3,6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56206725168917" calcext:value-type="float">
            <text:p>0,2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63.3381905763176" calcext:value-type="float">
            <text:p>63,33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4.3664944533789" calcext:value-type="float">
            <text:p>14,3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8.091785682433" calcext:value-type="float">
            <text:p>208,092</text:p>
          </table:table-cell>
          <table:table-cell office:value-type="float" office:value="1.58916231247305" calcext:value-type="float">
            <text:p>1,5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8916231247305" calcext:value-type="float">
            <text:p>1,5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22.9183401591458" calcext:value-type="float">
            <text:p>22,918</text:p>
          </table:table-cell>
          <table:table-cell office:value-type="float" office:value="1.73619817518325" calcext:value-type="float">
            <text:p>1,73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73619817518325" calcext:value-type="float">
            <text:p>1,7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47504636869086" calcext:value-type="float">
            <text:p>4,475</text:p>
          </table:table-cell>
          <table:table-cell office:value-type="float" office:value="0.265053585558292" calcext:value-type="float">
            <text:p>0,26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13136396398777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251917189159515" calcext:value-type="float">
            <text:p>0,25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table:number-columns-repeated="2" office:value-type="float" office:value="0.946484572531796" calcext:value-type="float">
            <text:p>0,9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46484572531796" calcext:value-type="float">
            <text:p>0,9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9.851969998881" calcext:value-type="float">
            <text:p>139,852</text:p>
          </table:table-cell>
          <table:table-cell office:value-type="float" office:value="1.16541505301067" calcext:value-type="float">
            <text:p>1,16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4201083054367" calcext:value-type="float">
            <text:p>1,04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23404222467002" calcext:value-type="float">
            <text:p>0,1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33.33854373504" calcext:value-type="float">
            <text:p>233,339</text:p>
          </table:table-cell>
          <table:table-cell office:value-type="float" office:value="59.4793655207245" calcext:value-type="float">
            <text:p>59,4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2999549374201" calcext:value-type="float">
            <text:p>25,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8032355577678" calcext:value-type="float">
            <text:p>7,680</text:p>
          </table:table-cell>
          <table:table-cell office:value-type="float" office:value="0" calcext:value-type="float">
            <text:p>0,000</text:p>
          </table:table-cell>
          <table:table-cell office:value-type="float" office:value="2.49205406978282" calcext:value-type="float">
            <text:p>2,4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0067293444327" calcext:value-type="float">
            <text:p>2,2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5237107434059" calcext:value-type="float">
            <text:p>5,252</text:p>
          </table:table-cell>
          <table:table-cell office:value-type="float" office:value="0" calcext:value-type="float">
            <text:p>0,000</text:p>
          </table:table-cell>
          <table:table-cell office:value-type="float" office:value="0.996049304881852" calcext:value-type="float">
            <text:p>0,996</text:p>
          </table:table-cell>
          <table:table-cell office:value-type="float" office:value="0" calcext:value-type="float">
            <text:p>0,000</text:p>
          </table:table-cell>
          <table:table-cell office:value-type="float" office:value="0.887654657565873" calcext:value-type="float">
            <text:p>0,888</text:p>
          </table:table-cell>
          <table:table-cell office:value-type="float" office:value="0" calcext:value-type="float">
            <text:p>0,000</text:p>
          </table:table-cell>
          <table:table-cell office:value-type="float" office:value="13.466581187775" calcext:value-type="float">
            <text:p>13,467</text:p>
          </table:table-cell>
          <table:table-cell office:value-type="float" office:value="1.20370379873825" calcext:value-type="float">
            <text:p>1,2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6.0490881424501" calcext:value-type="float">
            <text:p>66,049</text:p>
          </table:table-cell>
          <table:table-cell office:value-type="float" office:value="17.4082844497968" calcext:value-type="float">
            <text:p>17,4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3464020559306" calcext:value-type="float">
            <text:p>16,3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00559339994816" calcext:value-type="float">
            <text:p>0,3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61323053871433" calcext:value-type="float">
            <text:p>0,7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17.1598178243898" calcext:value-type="float">
            <text:p>17,1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68.4996860193928" calcext:value-type="float">
            <text:p>68,5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4.7769356702052" calcext:value-type="float">
            <text:p>94,777</text:p>
          </table:table-cell>
          <table:table-cell office:value-type="float" office:value="2.07276045322956" calcext:value-type="float">
            <text:p>2,0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08913544587538" calcext:value-type="float">
            <text:p>0,061</text:p>
          </table:table-cell>
          <table:table-cell office:value-type="float" office:value="0.021120242255623" calcext:value-type="float">
            <text:p>0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873468917731267" calcext:value-type="float">
            <text:p>0,0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99894928394529" calcext:value-type="float">
            <text:p>0,900</text:p>
          </table:table-cell>
          <table:table-cell office:value-type="float" office:value="0.209504614067217" calcext:value-type="float">
            <text:p>0,210</text:p>
          </table:table-cell>
          <table:table-cell office:value-type="float" office:value="0" calcext:value-type="float">
            <text:p>0,000</text:p>
          </table:table-cell>
          <table:table-cell office:value-type="float" office:value="0.120000933273696" calcext:value-type="float">
            <text:p>0,120</text:p>
          </table:table-cell>
          <table:table-cell office:value-type="float" office:value="0.0580771171800345" calcext:value-type="float">
            <text:p>0,058</text:p>
          </table:table-cell>
          <table:table-cell office:value-type="float" office:value="0" calcext:value-type="float">
            <text:p>0,000</text:p>
          </table:table-cell>
          <table:table-cell office:value-type="float" office:value="0.0461311075515789" calcext:value-type="float">
            <text:p>0,046</text:p>
          </table:table-cell>
          <table:table-cell office:value-type="float" office:value="0.0656250882947077" calcext:value-type="float">
            <text:p>0,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9818790933804" calcext:value-type="float">
            <text:p>0,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01731015790639" calcext:value-type="float">
            <text:p>0,060</text:p>
          </table:table-cell>
          <table:table-cell office:value-type="float" office:value="0.284176283467427" calcext:value-type="float">
            <text:p>0,2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7713832983355" calcext:value-type="float">
            <text:p>14,77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0.904877696962603" calcext:value-type="float">
            <text:p>0,9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2.02354411949784" calcext:value-type="float">
            <text:p>2,024</text:p>
          </table:table-cell>
          <table:table-cell office:value-type="float" office:value="1.89542454423976" calcext:value-type="float">
            <text:p>1,89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89542454423976" calcext:value-type="float">
            <text:p>1,8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84.0031964715791" calcext:value-type="float">
            <text:p>84,003</text:p>
          </table:table-cell>
          <table:table-cell office:value-type="float" office:value="0.198804906976119" calcext:value-type="float">
            <text:p>0,19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198804906976119" calcext:value-type="float">
            <text:p>0,1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29.223168586052" calcext:value-type="float">
            <text:p>129,223</text:p>
          </table:table-cell>
          <table:table-cell office:value-type="float" office:value="17.1592463052023" calcext:value-type="float">
            <text:p>17,1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8141673601202" calcext:value-type="float">
            <text:p>1,3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679572704943" calcext:value-type="float">
            <text:p>5,6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68786331495" calcext:value-type="float">
            <text:p>2,3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66739598085734" calcext:value-type="float">
            <text:p>5,6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1960707359227" calcext:value-type="float">
            <text:p>2,0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40829127513702" calcext:value-type="float">
            <text:p>0,054</text:p>
          </table:table-cell>
          <table:table-cell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1.5229636814531" calcext:value-type="float">
            <text:p>11,523</text:p>
          </table:table-cell>
          <table:table-cell office:value-type="float" office:value="1.46591831334639" calcext:value-type="float">
            <text:p>1,4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6591831334639" calcext:value-type="float">
            <text:p>1,4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15.2285210685947" calcext:value-type="float">
            <text:p>15,229</text:p>
          </table:table-cell>
          <table:table-cell office:value-type="float" office:value="2.54985677386188" calcext:value-type="float">
            <text:p>2,55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54985677386188" calcext:value-type="float">
            <text:p>2,5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3.1252681195693" calcext:value-type="float">
            <text:p>23,125</text:p>
          </table:table-cell>
          <table:table-cell office:value-type="float" office:value="0.218086436757473" calcext:value-type="float">
            <text:p>0,2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18086436757473" calcext:value-type="float">
            <text:p>0,21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70.5701231544384" calcext:value-type="float">
            <text:p>70,570</text:p>
          </table:table-cell>
          <table:table-cell office:value-type="float" office:value="1.95294328319927" calcext:value-type="float">
            <text:p>1,95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5294328319927" calcext:value-type="float">
            <text:p>1,9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55.2794881066609" calcext:value-type="float">
            <text:p>55,2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9.26143593604277" calcext:value-type="float">
            <text:p>9,26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89309231214" calcext:value-type="float">
            <text:p>1,0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2.1140070861738" calcext:value-type="float">
            <text:p>32,114</text:p>
          </table:table-cell>
          <table:table-cell office:value-type="float" office:value="21.2456257676262" calcext:value-type="float">
            <text:p>21,2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4248425259969" calcext:value-type="float">
            <text:p>1,8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06074146045361" calcext:value-type="float">
            <text:p>0,906</text:p>
          </table:table-cell>
          <table:table-cell office:value-type="float" office:value="0" calcext:value-type="float">
            <text:p>0,000</text:p>
          </table:table-cell>
          <table:table-cell office:value-type="float" office:value="8.59174079040823" calcext:value-type="float">
            <text:p>8,5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4797573897537" calcext:value-type="float">
            <text:p>5,9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95735083959756" calcext:value-type="float">
            <text:p>3,9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108801958682" calcext:value-type="float">
            <text:p>13,511</text:p>
          </table:table-cell>
          <table:table-cell office:value-type="float" office:value="1.29621750741014" calcext:value-type="float">
            <text:p>1,29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9621750741014" calcext:value-type="float">
            <text:p>1,29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62.9399384579125" calcext:value-type="float">
            <text:p>62,940</text:p>
          </table:table-cell>
          <table:table-cell office:value-type="float" office:value="39.6618115383327" calcext:value-type="float">
            <text:p>39,6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4827903899978" calcext:value-type="float">
            <text:p>4,4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5827097446014" calcext:value-type="float">
            <text:p>11,5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389368043467" calcext:value-type="float">
            <text:p>9,2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8873414307265" calcext:value-type="float">
            <text:p>2,189</text:p>
          </table:table-cell>
          <table:table-cell office:value-type="float" office:value="6.86649113940292" calcext:value-type="float">
            <text:p>6,866</text:p>
          </table:table-cell>
          <table:table-cell office:value-type="float" office:value="0.415393432483723" calcext:value-type="float">
            <text:p>0,415</text:p>
          </table:table-cell>
          <table:table-cell office:value-type="float" office:value="0" calcext:value-type="float">
            <text:p>0,000</text:p>
          </table:table-cell>
          <table:table-cell office:value-type="float" office:value="2.27533605557821" calcext:value-type="float">
            <text:p>2,275</text:p>
          </table:table-cell>
          <table:table-cell office:value-type="float" office:value="1.90881703313065" calcext:value-type="float">
            <text:p>1,9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37114146716641" calcext:value-type="float">
            <text:p>0,7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0.6924440368884" calcext:value-type="float">
            <text:p>40,69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4.1095558540246" calcext:value-type="float">
            <text:p>4,110</text:p>
          </table:table-cell>
          <table:table-cell office:value-type="float" office:value="0.52237298058941" calcext:value-type="float">
            <text:p>0,52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2237298058941" calcext:value-type="float">
            <text:p>0,5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545191969608" calcext:value-type="float">
            <text:p>10,545</text:p>
          </table:table-cell>
          <table:table-cell office:value-type="float" office:value="0.266461938027474" calcext:value-type="float">
            <text:p>0,2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66461938027474" calcext:value-type="float">
            <text:p>0,2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29400615017" calcext:value-type="float">
            <text:p>22,129</text:p>
          </table:table-cell>
          <table:table-cell office:value-type="float" office:value="2.7697290615053" calcext:value-type="float">
            <text:p>2,77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7697290615053" calcext:value-type="float">
            <text:p>2,7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6.242086292633" calcext:value-type="float">
            <text:p>126,242</text:p>
          </table:table-cell>
          <table:table-cell office:value-type="float" office:value="0.204193044748209" calcext:value-type="float">
            <text:p>0,20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04193044748209" calcext:value-type="float">
            <text:p>0,20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92.385103387363" calcext:value-type="float">
            <text:p>192,385</text:p>
          </table:table-cell>
          <table:table-cell office:value-type="float" office:value="0.90162211031918" calcext:value-type="float">
            <text:p>0,90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0162211031918" calcext:value-type="float">
            <text:p>0,9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7.0334664470279" calcext:value-type="float">
            <text:p>17,033</text:p>
          </table:table-cell>
          <table:table-cell office:value-type="float" office:value="1.52543848654125" calcext:value-type="float">
            <text:p>1,52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2543848654125" calcext:value-type="float">
            <text:p>1,52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.676790533182" calcext:value-type="float">
            <text:p>99,677</text:p>
          </table:table-cell>
          <table:table-cell office:value-type="float" office:value="58.331287389799" calcext:value-type="float">
            <text:p>58,33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58.331287389799" calcext:value-type="float">
            <text:p>58,3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0.9259730157339" calcext:value-type="float">
            <text:p>10,926</text:p>
          </table:table-cell>
          <table:table-cell office:value-type="float" office:value="2.31311862287428" calcext:value-type="float">
            <text:p>2,3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31311862287428" calcext:value-type="float">
            <text:p>2,3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99.693842976849" calcext:value-type="float">
            <text:p>199,694</text:p>
          </table:table-cell>
          <table:table-cell office:value-type="float" office:value="1.6402714580273" calcext:value-type="float">
            <text:p>1,6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402714580273" calcext:value-type="float">
            <text:p>1,6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960149011129" calcext:value-type="float">
            <text:p>3,04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59.0047573748533" calcext:value-type="float">
            <text:p>59,005</text:p>
          </table:table-cell>
          <table:table-cell office:value-type="float" office:value="1.0666001373249" calcext:value-type="float">
            <text:p>1,06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666001373249" calcext:value-type="float">
            <text:p>1,0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72.023663417265" calcext:value-type="float">
            <text:p>172,02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2.983086036795" calcext:value-type="float">
            <text:p>22,98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8.1298259782373" calcext:value-type="float">
            <text:p>18,130</text:p>
          </table:table-cell>
          <table:table-cell office:value-type="float" office:value="4.34904960051902" calcext:value-type="float">
            <text:p>4,34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34904960051902" calcext:value-type="float">
            <text:p>4,3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92.105684173357" calcext:value-type="float">
            <text:p>92,10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431.695216250348" calcext:value-type="float">
            <text:p>431,69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8.5628536815445" calcext:value-type="float">
            <text:p>38,563</text:p>
          </table:table-cell>
          <table:table-cell office:value-type="float" office:value="1.33742085310954" calcext:value-type="float">
            <text:p>1,33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3742085310954" calcext:value-type="float">
            <text:p>1,3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3.448092781077" calcext:value-type="float">
            <text:p>73,448</text:p>
          </table:table-cell>
          <table:table-cell office:value-type="float" office:value="1.93741696463767" calcext:value-type="float">
            <text:p>1,93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9146226840902" calcext:value-type="float">
            <text:p>1,891</text:p>
          </table:table-cell>
          <table:table-cell office:value-type="float" office:value="0" calcext:value-type="float">
            <text:p>0,000</text:p>
          </table:table-cell>
          <table:table-cell office:value-type="float" office:value="0.0459546962286478" calcext:value-type="float">
            <text:p>0,04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12.009940565921" calcext:value-type="float">
            <text:p>112,010</text:p>
          </table:table-cell>
          <table:table-cell office:value-type="float" office:value="6.90860019068792" calcext:value-type="float">
            <text:p>6,90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86597842306224" calcext:value-type="float">
            <text:p>5,8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4262176762568" calcext:value-type="float">
            <text:p>1,0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0941463688228411" calcext:value-type="float">
            <text:p>0,0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table:number-columns-repeated="2" office:value-type="float" office:value="0.951379148793385" calcext:value-type="float">
            <text:p>0,95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51379148793385" calcext:value-type="float">
            <text:p>0,9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49.5511761677259" calcext:value-type="float">
            <text:p>49,55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3.0570376539369" calcext:value-type="float">
            <text:p>13,05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1.78693383903022" calcext:value-type="float">
            <text:p>1,787</text:p>
          </table:table-cell>
          <table:table-cell office:value-type="float" office:value="0.290247416224532" calcext:value-type="float">
            <text:p>0,2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90247416224532" calcext:value-type="float">
            <text:p>0,290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150.508757737689" calcext:value-type="float">
            <text:p>150,5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.34222628429109" calcext:value-type="float">
            <text:p>2,342</text:p>
          </table:table-cell>
          <table:table-cell office:value-type="float" office:value="0.627562354764465" calcext:value-type="float">
            <text:p>0,62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27562354764465" calcext:value-type="float">
            <text:p>0,62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7.24510637295764" calcext:value-type="float">
            <text:p>7,245</text:p>
          </table:table-cell>
          <table:table-cell office:value-type="float" office:value="2.27655167630586" calcext:value-type="float">
            <text:p>2,2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7655167630586" calcext:value-type="float">
            <text:p>2,27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4.3769085661681" calcext:value-type="float">
            <text:p>24,377</text:p>
          </table:table-cell>
          <table:table-cell office:value-type="float" office:value="9.99777372519752" calcext:value-type="float">
            <text:p>9,9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4464708799582" calcext:value-type="float">
            <text:p>6,04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22844186153164" calcext:value-type="float">
            <text:p>1,228</text:p>
          </table:table-cell>
          <table:table-cell office:value-type="float" office:value="1.16564494968378" calcext:value-type="float">
            <text:p>1,166</text:p>
          </table:table-cell>
          <table:table-cell office:value-type="float" office:value="0" calcext:value-type="float">
            <text:p>0,000</text:p>
          </table:table-cell>
          <table:table-cell office:value-type="float" office:value="1.55903982598628" calcext:value-type="float">
            <text:p>1,5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1.6164859202781" calcext:value-type="float">
            <text:p>51,616</text:p>
          </table:table-cell>
          <table:table-cell office:value-type="float" office:value="6.17275716532067" calcext:value-type="float">
            <text:p>6,1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7554069303081" calcext:value-type="float">
            <text:p>4,3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00290821527429" calcext:value-type="float">
            <text:p>0,7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9692565076243" calcext:value-type="float">
            <text:p>1,0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9.26535051637381" calcext:value-type="float">
            <text:p>9,265</text:p>
          </table:table-cell>
          <table:table-cell office:value-type="float" office:value="1.61001281700528" calcext:value-type="float">
            <text:p>1,61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1001281700528" calcext:value-type="float">
            <text:p>1,6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144830460274" calcext:value-type="float">
            <text:p>82,145</text:p>
          </table:table-cell>
          <table:table-cell office:value-type="float" office:value="2.14037444276427" calcext:value-type="float">
            <text:p>2,1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14037444276427" calcext:value-type="float">
            <text:p>2,14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79.1005320946792" calcext:value-type="float">
            <text:p>79,1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6.4393309726904" calcext:value-type="float">
            <text:p>16,439</text:p>
          </table:table-cell>
          <table:table-cell office:value-type="float" office:value="2.39538651486786" calcext:value-type="float">
            <text:p>2,39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39538651486786" calcext:value-type="float">
            <text:p>2,3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0.44808162152" calcext:value-type="float">
            <text:p>140,448</text:p>
          </table:table-cell>
          <table:table-cell office:value-type="float" office:value="8.99797343758099" calcext:value-type="float">
            <text:p>8,9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42663747032848" calcext:value-type="float">
            <text:p>0,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512517228855" calcext:value-type="float">
            <text:p>2,351</text:p>
          </table:table-cell>
          <table:table-cell office:value-type="float" office:value="0.943627273813121" calcext:value-type="float">
            <text:p>0,9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4033683084687" calcext:value-type="float">
            <text:p>4,2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36063317536943" calcext:value-type="float">
            <text:p>0,3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84030545465706" calcext:value-type="float">
            <text:p>0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57.860773758435" calcext:value-type="float">
            <text:p>257,861</text:p>
          </table:table-cell>
          <table:table-cell office:value-type="float" office:value="10.723956331579" calcext:value-type="float">
            <text:p>10,72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0.4604721750552" calcext:value-type="float">
            <text:p>10,4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348415652383" calcext:value-type="float">
            <text:p>0,2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351.422057562573" calcext:value-type="float">
            <text:p>351,422</text:p>
          </table:table-cell>
          <table:table-cell office:value-type="float" office:value="0.644105927236225" calcext:value-type="float">
            <text:p>0,64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44105927236225" calcext:value-type="float">
            <text:p>0,6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144.919621203715" calcext:value-type="float">
            <text:p>144,92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31.0391486278408" calcext:value-type="float">
            <text:p>31,03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81.397541816234" calcext:value-type="float">
            <text:p>181,398</text:p>
          </table:table-cell>
          <table:table-cell office:value-type="float" office:value="4.59066778173376" calcext:value-type="float">
            <text:p>4,59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59066778173376" calcext:value-type="float">
            <text:p>4,5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281.779759944654" calcext:value-type="float">
            <text:p>281,780</text:p>
          </table:table-cell>
          <table:table-cell office:value-type="float" office:value="0.211890906879947" calcext:value-type="float">
            <text:p>0,21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11890906879947" calcext:value-type="float">
            <text:p>0,2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55.6061011603" calcext:value-type="float">
            <text:p>455,606</text:p>
          </table:table-cell>
          <table:table-cell office:value-type="float" office:value="0.235957716316801" calcext:value-type="float">
            <text:p>0,23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35957716316801" calcext:value-type="float">
            <text:p>0,2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22.7257177369497" calcext:value-type="float">
            <text:p>22,72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3.08644178322142" calcext:value-type="float">
            <text:p>3,086</text:p>
          </table:table-cell>
          <table:table-cell office:value-type="float" office:value="0.37231538250653" calcext:value-type="float">
            <text:p>0,37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7231538250653" calcext:value-type="float">
            <text:p>0,3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68.306567059386" calcext:value-type="float">
            <text:p>168,3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18.006671130358" calcext:value-type="float">
            <text:p>118,0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48.761231794769" calcext:value-type="float">
            <text:p>148,761</text:p>
          </table:table-cell>
          <table:table-cell office:value-type="float" office:value="2.78996518724764" calcext:value-type="float">
            <text:p>2,79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78996518724764" calcext:value-type="float">
            <text:p>2,7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5.25359086419251" calcext:value-type="float">
            <text:p>5,2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0.0798461170528156" calcext:value-type="float">
            <text:p>0,08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52763264266" calcext:value-type="float">
            <text:p>25,955</text:p>
          </table:table-cell>
          <table:table-cell office:value-type="float" office:value="23.4969237787052" calcext:value-type="float">
            <text:p>23,49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3.4969237787052" calcext:value-type="float">
            <text:p>23,4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63.3739081450649" calcext:value-type="float">
            <text:p>63,374</text:p>
          </table:table-cell>
          <table:table-cell office:value-type="float" office:value="1.52909384147369" calcext:value-type="float">
            <text:p>1,52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2909384147369" calcext:value-type="float">
            <text:p>1,5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4.0717271078464" calcext:value-type="float">
            <text:p>34,072</text:p>
          </table:table-cell>
          <table:table-cell office:value-type="float" office:value="0.354768682320217" calcext:value-type="float">
            <text:p>0,3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54768682320217" calcext:value-type="float">
            <text:p>0,3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20753" calcext:value-type="float">
            <text:p>0,57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0629323508238" calcext:value-type="float">
            <text:p>66,063</text:p>
          </table:table-cell>
          <table:table-cell office:value-type="float" office:value="0.335528642772606" calcext:value-type="float">
            <text:p>0,33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32344687573536" calcext:value-type="float">
            <text:p>0,23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0318395519907" calcext:value-type="float">
            <text:p>0,1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0.088325724801796" calcext:value-type="float">
            <text:p>0,08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9589870103481" calcext:value-type="float">
            <text:p>6,796</text:p>
          </table:table-cell>
          <table:table-cell office:value-type="float" office:value="1.75814868433983" calcext:value-type="float">
            <text:p>1,75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75814868433983" calcext:value-type="float">
            <text:p>1,7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18.9197559569691" calcext:value-type="float">
            <text:p>18,920</text:p>
          </table:table-cell>
          <table:table-cell office:value-type="float" office:value="1.35013087957279" calcext:value-type="float">
            <text:p>1,3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5013087957279" calcext:value-type="float">
            <text:p>1,35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60.8028094010502" calcext:value-type="float">
            <text:p>60,80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370658858154" calcext:value-type="float">
            <text:p>126,371</text:p>
          </table:table-cell>
          <table:table-cell office:value-type="float" office:value="0.262701557289685" calcext:value-type="float">
            <text:p>0,26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262701557289685" calcext:value-type="float">
            <text:p>0,2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4.9670488905531" calcext:value-type="float">
            <text:p>24,96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48.448042731545" calcext:value-type="float">
            <text:p>348,448</text:p>
          </table:table-cell>
          <table:table-cell office:value-type="float" office:value="7.9757014521848" calcext:value-type="float">
            <text:p>7,97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98000125720625" calcext:value-type="float">
            <text:p>6,980</text:p>
          </table:table-cell>
          <table:table-cell office:value-type="float" office:value="0" calcext:value-type="float">
            <text:p>0,000</text:p>
          </table:table-cell>
          <table:table-cell office:value-type="float" office:value="0.995700194978548" calcext:value-type="float">
            <text:p>0,9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6.72021191410163" calcext:value-type="float">
            <text:p>6,72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25.0124840956222" calcext:value-type="float">
            <text:p>25,01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6.831019908105" calcext:value-type="float">
            <text:p>16,83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5690478055828" calcext:value-type="float">
            <text:p>45,56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8.20626164431374" calcext:value-type="float">
            <text:p>8,20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5852143041038" calcext:value-type="float">
            <text:p>49,585</text:p>
          </table:table-cell>
          <table:table-cell office:value-type="float" office:value="0.0133575630570924" calcext:value-type="float">
            <text:p>0,0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133575630570924" calcext:value-type="float">
            <text:p>0,01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0.1539012627968" calcext:value-type="float">
            <text:p>60,154</text:p>
          </table:table-cell>
          <table:table-cell office:value-type="float" office:value="3.59159248884983" calcext:value-type="float">
            <text:p>3,59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59159248884983" calcext:value-type="float">
            <text:p>3,5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175380772514" calcext:value-type="float">
            <text:p>0,86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5.8767812661474" calcext:value-type="float">
            <text:p>75,87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42.213666769572" calcext:value-type="float">
            <text:p>142,214</text:p>
          </table:table-cell>
          <table:table-cell office:value-type="float" office:value="3.46282588419692" calcext:value-type="float">
            <text:p>3,4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31919089923698" calcext:value-type="float">
            <text:p>0,732</text:p>
          </table:table-cell>
          <table:table-cell office:value-type="float" office:value="0.392671932166983" calcext:value-type="float">
            <text:p>0,3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3823486210624" calcext:value-type="float">
            <text:p>2,3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23.5024356929468" calcext:value-type="float">
            <text:p>23,502</text:p>
          </table:table-cell>
          <table:table-cell office:value-type="float" office:value="6.05604906334059" calcext:value-type="float">
            <text:p>6,05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95879189683984" calcext:value-type="float">
            <text:p>5,9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7257166500752" calcext:value-type="float">
            <text:p>0,09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67.8180332139742" calcext:value-type="float">
            <text:p>67,818</text:p>
          </table:table-cell>
          <table:table-cell office:value-type="float" office:value="6.41125072884428" calcext:value-type="float">
            <text:p>6,41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90218617663117" calcext:value-type="float">
            <text:p>0,5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2103211118116" calcext:value-type="float">
            <text:p>5,8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8.213262142628" calcext:value-type="float">
            <text:p>128,213</text:p>
          </table:table-cell>
          <table:table-cell office:value-type="float" office:value="3.71647627647662" calcext:value-type="float">
            <text:p>3,71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71647627647662" calcext:value-type="float">
            <text:p>3,7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4.5281170235489" calcext:value-type="float">
            <text:p>64,52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1.600285082168" calcext:value-type="float">
            <text:p>141,600</text:p>
          </table:table-cell>
          <table:table-cell office:value-type="float" office:value="3.57777971106298" calcext:value-type="float">
            <text:p>3,57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57777971106298" calcext:value-type="float">
            <text:p>3,5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98.111143952668" calcext:value-type="float">
            <text:p>298,11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6.077224465678" calcext:value-type="float">
            <text:p>116,077</text:p>
          </table:table-cell>
          <table:table-cell office:value-type="float" office:value="21.7303445577196" calcext:value-type="float">
            <text:p>21,73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1.7303445577196" calcext:value-type="float">
            <text:p>21,7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9.5685059653535" calcext:value-type="float">
            <text:p>59,56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95.8840219278733" calcext:value-type="float">
            <text:p>95,884</text:p>
          </table:table-cell>
          <table:table-cell office:value-type="float" office:value="2.88886057787106" calcext:value-type="float">
            <text:p>2,8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88886057787106" calcext:value-type="float">
            <text:p>2,8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16.2072254156932" calcext:value-type="float">
            <text:p>16,2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62.3340924522404" calcext:value-type="float">
            <text:p>62,334</text:p>
          </table:table-cell>
          <table:table-cell office:value-type="float" office:value="12.2262724964028" calcext:value-type="float">
            <text:p>12,22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2.2262724964028" calcext:value-type="float">
            <text:p>12,2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502380444265" calcext:value-type="float">
            <text:p>2,17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98.6677168970512" calcext:value-type="float">
            <text:p>98,668</text:p>
          </table:table-cell>
          <table:table-cell office:value-type="float" office:value="8.48308108886899" calcext:value-type="float">
            <text:p>8,4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8509088670062" calcext:value-type="float">
            <text:p>6,98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49799020216837" calcext:value-type="float">
            <text:p>1,4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3.8100617831575" calcext:value-type="float">
            <text:p>83,810</text:p>
          </table:table-cell>
          <table:table-cell office:value-type="float" office:value="1.88455043572552" calcext:value-type="float">
            <text:p>1,88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88455043572552" calcext:value-type="float">
            <text:p>1,8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72.890958399553" calcext:value-type="float">
            <text:p>572,891</text:p>
          </table:table-cell>
          <table:table-cell office:value-type="float" office:value="2.74599283459897" calcext:value-type="float">
            <text:p>2,7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74599283459897" calcext:value-type="float">
            <text:p>2,7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13.465341257953" calcext:value-type="float">
            <text:p>513,465</text:p>
          </table:table-cell>
          <table:table-cell office:value-type="float" office:value="0.214487157700048" calcext:value-type="float">
            <text:p>0,21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14487157700048" calcext:value-type="float">
            <text:p>0,2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4.18080916074099" calcext:value-type="float">
            <text:p>4,181</text:p>
          </table:table-cell>
          <table:table-cell office:value-type="float" office:value="0.36387722438664" calcext:value-type="float">
            <text:p>0,36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6387722438664" calcext:value-type="float">
            <text:p>0,3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82.455389135458" calcext:value-type="float">
            <text:p>382,45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97.816416841006" calcext:value-type="float">
            <text:p>197,816</text:p>
          </table:table-cell>
          <table:table-cell office:value-type="float" office:value="0.875638976396279" calcext:value-type="float">
            <text:p>0,87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52608912715646" calcext:value-type="float">
            <text:p>0,853</text:p>
          </table:table-cell>
          <table:table-cell office:value-type="float" office:value="0" calcext:value-type="float">
            <text:p>0,000</text:p>
          </table:table-cell>
          <table:table-cell office:value-type="float" office:value="0.0230300636806332" calcext:value-type="float">
            <text:p>0,02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36.668807858932" calcext:value-type="float">
            <text:p>236,66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36.1506402734876" calcext:value-type="float">
            <text:p>36,151</text:p>
          </table:table-cell>
          <table:table-cell office:value-type="float" office:value="6.18524488703997" calcext:value-type="float">
            <text:p>6,1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89529592932334" calcext:value-type="float">
            <text:p>5,895</text:p>
          </table:table-cell>
          <table:table-cell office:value-type="float" office:value="0.289948957716625" calcext:value-type="float">
            <text:p>0,29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320.947689480402" calcext:value-type="float">
            <text:p>320,94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1.4006195539038" calcext:value-type="float">
            <text:p>21,4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16.9699870106207" calcext:value-type="float">
            <text:p>16,970</text:p>
          </table:table-cell>
          <table:table-cell office:value-type="float" office:value="5.85815614731365" calcext:value-type="float">
            <text:p>5,8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1469083999655" calcext:value-type="float">
            <text:p>1,2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4598099541868" calcext:value-type="float">
            <text:p>4,1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97484311898421" calcext:value-type="float">
            <text:p>0,4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8.33151329635218" calcext:value-type="float">
            <text:p>8,33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81.2025983264528" calcext:value-type="float">
            <text:p>81,203</text:p>
          </table:table-cell>
          <table:table-cell office:value-type="float" office:value="3.63340752643713" calcext:value-type="float">
            <text:p>3,63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63340752643713" calcext:value-type="float">
            <text:p>3,6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384.537373862975" calcext:value-type="float">
            <text:p>384,53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197.958654815129" calcext:value-type="float">
            <text:p>197,95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70.0124995004383" calcext:value-type="float">
            <text:p>70,012</text:p>
          </table:table-cell>
          <table:table-cell office:value-type="float" office:value="2.56395349999596" calcext:value-type="float">
            <text:p>2,56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6395349999596" calcext:value-type="float">
            <text:p>2,5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8.0723376272033" calcext:value-type="float">
            <text:p>28,07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4554614740018" calcext:value-type="float">
            <text:p>4,34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902154" calcext:value-type="float">
            <text:p>3,267</text:p>
          </table:table-cell>
          <table:table-cell office:value-type="float" office:value="2.50878173399381" calcext:value-type="float">
            <text:p>2,50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0878173399381" calcext:value-type="float">
            <text:p>2,50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858.804263257495" calcext:value-type="float">
            <text:p>858,804</text:p>
          </table:table-cell>
          <table:table-cell office:value-type="float" office:value="4.6820424437467" calcext:value-type="float">
            <text:p>4,6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69089022938509" calcext:value-type="float">
            <text:p>3,6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91152214361614" calcext:value-type="float">
            <text:p>0,9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1.91397866871643" calcext:value-type="float">
            <text:p>1,91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3.0281556421546" calcext:value-type="float">
            <text:p>23,028</text:p>
          </table:table-cell>
          <table:table-cell office:value-type="float" office:value="2.8044683199985" calcext:value-type="float">
            <text:p>2,8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04574570005631" calcext:value-type="float">
            <text:p>0,3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49989374999287" calcext:value-type="float">
            <text:p>2,5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204.230888239672" calcext:value-type="float">
            <text:p>204,231</text:p>
          </table:table-cell>
          <table:table-cell office:value-type="float" office:value="2.93479927659496" calcext:value-type="float">
            <text:p>2,93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93479927659496" calcext:value-type="float">
            <text:p>2,9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58.3006947614458" calcext:value-type="float">
            <text:p>58,3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table:number-columns-repeated="2" office:value-type="float" office:value="2.08589566500303" calcext:value-type="float">
            <text:p>2,08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2193428352469" calcext:value-type="float">
            <text:p>1,322</text:p>
          </table:table-cell>
          <table:table-cell office:value-type="float" office:value="0.763961381478345" calcext:value-type="float">
            <text:p>0,76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3506133655763" calcext:value-type="float">
            <text:p>6,03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526294453377" calcext:value-type="float">
            <text:p>56,853</text:p>
          </table:table-cell>
          <table:table-cell office:value-type="float" office:value="2.20553044710722" calcext:value-type="float">
            <text:p>2,20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09969260133598" calcext:value-type="float">
            <text:p>1,1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0583784577124" calcext:value-type="float">
            <text:p>1,1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0925488347661975" calcext:value-type="float">
            <text:p>0,093</text:p>
          </table:table-cell>
          <table:table-cell office:value-type="float" office:value="0.0572146612973478" calcext:value-type="float">
            <text:p>0,05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572146612973478" calcext:value-type="float">
            <text:p>0,05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5.7735316944275" calcext:value-type="float">
            <text:p>35,77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30.27566422387" calcext:value-type="float">
            <text:p>130,27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243341586169" calcext:value-type="float">
            <text:p>10,22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29.275583754224" calcext:value-type="float">
            <text:p>129,27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68.0329800095086" calcext:value-type="float">
            <text:p>68,033</text:p>
          </table:table-cell>
          <table:table-cell office:value-type="float" office:value="14.0317946300107" calcext:value-type="float">
            <text:p>14,03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0317946300107" calcext:value-type="float">
            <text:p>14,03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8.01314881054874" calcext:value-type="float">
            <text:p>8,0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42.7597799689049" calcext:value-type="float">
            <text:p>42,760</text:p>
          </table:table-cell>
          <table:table-cell office:value-type="float" office:value="6.06527653171458" calcext:value-type="float">
            <text:p>6,0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38684156972729" calcext:value-type="float">
            <text:p>0,239</text:p>
          </table:table-cell>
          <table:table-cell office:value-type="float" office:value="3.28548944910623" calcext:value-type="float">
            <text:p>3,2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30871747580982" calcext:value-type="float">
            <text:p>0,331</text:p>
          </table:table-cell>
          <table:table-cell office:value-type="float" office:value="0" calcext:value-type="float">
            <text:p>0,000</text:p>
          </table:table-cell>
          <table:table-cell office:value-type="float" office:value="1.019582262444" calcext:value-type="float">
            <text:p>1,0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9064891561064" calcext:value-type="float">
            <text:p>1,1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37.8950962828728" calcext:value-type="float">
            <text:p>37,895</text:p>
          </table:table-cell>
          <table:table-cell office:value-type="float" office:value="1.54929154596287" calcext:value-type="float">
            <text:p>1,5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4929154596287" calcext:value-type="float">
            <text:p>1,54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4.4485847775996" calcext:value-type="float">
            <text:p>4,44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3831875396523" calcext:value-type="float">
            <text:p>13,383</text:p>
          </table:table-cell>
          <table:table-cell office:value-type="float" office:value="2.24434076343501" calcext:value-type="float">
            <text:p>2,24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4969980614796" calcext:value-type="float">
            <text:p>1,8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94640957287051" calcext:value-type="float">
            <text:p>0,39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2.8583708263917" calcext:value-type="float">
            <text:p>12,858</text:p>
          </table:table-cell>
          <table:table-cell office:value-type="float" office:value="2.5404326178483" calcext:value-type="float">
            <text:p>2,5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89533694449805" calcext:value-type="float">
            <text:p>0,99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4903947681881" calcext:value-type="float">
            <text:p>1,44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528876210668262" calcext:value-type="float">
            <text:p>0,053</text:p>
          </table:table-cell>
          <table:table-cell office:value-type="float" office:value="0.0489718255128589" calcext:value-type="float">
            <text:p>0,049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59.086057841759" calcext:value-type="float">
            <text:p>159,086</text:p>
          </table:table-cell>
          <table:table-cell office:value-type="float" office:value="5.68378721511046" calcext:value-type="float">
            <text:p>5,6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8378721511046" calcext:value-type="float">
            <text:p>5,6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214.222183235057" calcext:value-type="float">
            <text:p>214,222</text:p>
          </table:table-cell>
          <table:table-cell office:value-type="float" office:value="2.31761563701025" calcext:value-type="float">
            <text:p>2,31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31761563701025" calcext:value-type="float">
            <text:p>2,31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28.6947560994173" calcext:value-type="float">
            <text:p>28,695</text:p>
          </table:table-cell>
          <table:table-cell office:value-type="float" office:value="6.5172727969336" calcext:value-type="float">
            <text:p>6,51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5172727969336" calcext:value-type="float">
            <text:p>6,5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2.31268330846307" calcext:value-type="float">
            <text:p>2,313</text:p>
          </table:table-cell>
          <table:table-cell office:value-type="float" office:value="1.76853372398363" calcext:value-type="float">
            <text:p>1,76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6853372398363" calcext:value-type="float">
            <text:p>1,7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8.524733766981" calcext:value-type="float">
            <text:p>208,525</text:p>
          </table:table-cell>
          <table:table-cell office:value-type="float" office:value="1.84217312203643" calcext:value-type="float">
            <text:p>1,84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4217312203643" calcext:value-type="float">
            <text:p>1,84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113.752705241333" calcext:value-type="float">
            <text:p>113,753</text:p>
          </table:table-cell>
          <table:table-cell office:value-type="float" office:value="0.463572873259184" calcext:value-type="float">
            <text:p>0,46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63572873259184" calcext:value-type="float">
            <text:p>0,46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6.988412957702" calcext:value-type="float">
            <text:p>86,988</text:p>
          </table:table-cell>
          <table:table-cell office:value-type="float" office:value="2.68421556964183" calcext:value-type="float">
            <text:p>2,68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68421556964183" calcext:value-type="float">
            <text:p>2,6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3.5777247489129" calcext:value-type="float">
            <text:p>63,578</text:p>
          </table:table-cell>
          <table:table-cell office:value-type="float" office:value="3.99128015544305" calcext:value-type="float">
            <text:p>3,99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84210751039244" calcext:value-type="float">
            <text:p>2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4917264505061" calcext:value-type="float">
            <text:p>1,1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142.562561882126" calcext:value-type="float">
            <text:p>142,563</text:p>
          </table:table-cell>
          <table:table-cell office:value-type="float" office:value="2.51127456416635" calcext:value-type="float">
            <text:p>2,51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5142723072413" calcext:value-type="float">
            <text:p>1,5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7002256925045" calcext:value-type="float">
            <text:p>0,9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17.2962238094" calcext:value-type="float">
            <text:p>1 117,29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532.602870736024" calcext:value-type="float">
            <text:p>532,603</text:p>
          </table:table-cell>
          <table:table-cell office:value-type="float" office:value="1.64819122653408" calcext:value-type="float">
            <text:p>1,64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4819122653408" calcext:value-type="float">
            <text:p>1,64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32.87151214542" calcext:value-type="float">
            <text:p>132,872</text:p>
          </table:table-cell>
          <table:table-cell office:value-type="float" office:value="17.1233812649149" calcext:value-type="float">
            <text:p>17,12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7226067809545" calcext:value-type="float">
            <text:p>13,7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0077448396038" calcext:value-type="float">
            <text:p>3,4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.781746274468" calcext:value-type="float">
            <text:p>149,782</text:p>
          </table:table-cell>
          <table:table-cell office:value-type="float" office:value="6.35741321005084" calcext:value-type="float">
            <text:p>6,35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35741321005084" calcext:value-type="float">
            <text:p>6,3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.1001742958666" calcext:value-type="float">
            <text:p>13,100</text:p>
          </table:table-cell>
          <table:table-cell office:value-type="float" office:value="0.724018007077604" calcext:value-type="float">
            <text:p>0,72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28106151713791" calcext:value-type="float">
            <text:p>0,628</text:p>
          </table:table-cell>
          <table:table-cell office:value-type="float" office:value="0.0959118553638129" calcext:value-type="float">
            <text:p>0,09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8.3760883734987" calcext:value-type="float">
            <text:p>88,376</text:p>
          </table:table-cell>
          <table:table-cell office:value-type="float" office:value="8.16785889091106" calcext:value-type="float">
            <text:p>8,16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8.16785889091106" calcext:value-type="float">
            <text:p>8,1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5970371388444" calcext:value-type="float">
            <text:p>0,68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11.2878398428937" calcext:value-type="float">
            <text:p>11,28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64969" calcext:value-type="float">
            <text:p>6,158</text:p>
          </table:table-cell>
          <table:table-cell office:value-type="float" office:value="0.801269850044198" calcext:value-type="float">
            <text:p>0,8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01269850044198" calcext:value-type="float">
            <text:p>0,8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6.19287824211444" calcext:value-type="float">
            <text:p>6,19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89.848577445267" calcext:value-type="float">
            <text:p>89,84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565984559623" calcext:value-type="float">
            <text:p>10,65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3.82740372882008" calcext:value-type="float">
            <text:p>3,82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2902342441933" calcext:value-type="float">
            <text:p>3,9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78.982901080237" calcext:value-type="float">
            <text:p>178,983</text:p>
          </table:table-cell>
          <table:table-cell office:value-type="float" office:value="0.0000008468642255" calcext:value-type="float">
            <text:p>0,0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00008468642255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8806739163191" calcext:value-type="float">
            <text:p>15,88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65.587333261215" calcext:value-type="float">
            <text:p>65,5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5.98358098931906" calcext:value-type="float">
            <text:p>5,98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5.1976331257294" calcext:value-type="float">
            <text:p>75,198</text:p>
          </table:table-cell>
          <table:table-cell office:value-type="float" office:value="7.64680048612017" calcext:value-type="float">
            <text:p>7,6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281502648287" calcext:value-type="float">
            <text:p>2,0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07482727770441" calcext:value-type="float">
            <text:p>0,8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3650273186686" calcext:value-type="float">
            <text:p>4,83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98.1387522976169" calcext:value-type="float">
            <text:p>98,13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table:number-columns-repeated="2" office:value-type="float" office:value="1.13617385696933" calcext:value-type="float">
            <text:p>1,13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3617385696933" calcext:value-type="float">
            <text:p>1,1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.51659678291082" calcext:value-type="float">
            <text:p>6,51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0.466384103613821" calcext:value-type="float">
            <text:p>0,466</text:p>
          </table:table-cell>
          <table:table-cell office:value-type="float" office:value="0.146264721823512" calcext:value-type="float">
            <text:p>0,14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46264721823512" calcext:value-type="float">
            <text:p>0,14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3.11564043813305" calcext:value-type="float">
            <text:p>3,116</text:p>
          </table:table-cell>
          <table:table-cell office:value-type="float" office:value="0.628746426056846" calcext:value-type="float">
            <text:p>0,62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28746426056846" calcext:value-type="float">
            <text:p>0,6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3.03145583914426" calcext:value-type="float">
            <text:p>3,031</text:p>
          </table:table-cell>
          <table:table-cell office:value-type="float" office:value="0.90108210680399" calcext:value-type="float">
            <text:p>0,9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0108210680399" calcext:value-type="float">
            <text:p>0,90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56985093100468" calcext:value-type="float">
            <text:p>5,57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8330188737909" calcext:value-type="float">
            <text:p>32,833</text:p>
          </table:table-cell>
          <table:table-cell office:value-type="float" office:value="9.01100163828078" calcext:value-type="float">
            <text:p>9,01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25510264885537" calcext:value-type="float">
            <text:p>5,2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5589898942541" calcext:value-type="float">
            <text:p>3,7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27.465945778236" calcext:value-type="float">
            <text:p>27,4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5.93800973386661" calcext:value-type="float">
            <text:p>5,938</text:p>
          </table:table-cell>
          <table:table-cell office:value-type="float" office:value="0.300141181605769" calcext:value-type="float">
            <text:p>0,3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66228906270945" calcext:value-type="float">
            <text:p>0,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21725621852053" calcext:value-type="float">
            <text:p>0,22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317926691266212" calcext:value-type="float">
            <text:p>0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3.74149466795211" calcext:value-type="float">
            <text:p>3,741</text:p>
          </table:table-cell>
          <table:table-cell office:value-type="float" office:value="0.759171874340789" calcext:value-type="float">
            <text:p>0,75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59171874340789" calcext:value-type="float">
            <text:p>0,7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0.0067608097439516" calcext:value-type="float">
            <text:p>0,0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27.7000622801427" calcext:value-type="float">
            <text:p>27,700</text:p>
          </table:table-cell>
          <table:table-cell office:value-type="float" office:value="1.70450127649448" calcext:value-type="float">
            <text:p>1,7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0450127649448" calcext:value-type="float">
            <text:p>1,7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18.1121587988274" calcext:value-type="float">
            <text:p>18,11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9.359042014744" calcext:value-type="float">
            <text:p>269,359</text:p>
          </table:table-cell>
          <table:table-cell office:value-type="float" office:value="0.323753373337075" calcext:value-type="float">
            <text:p>0,32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23753373337075" calcext:value-type="float">
            <text:p>0,3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10.2842239513437" calcext:value-type="float">
            <text:p>10,284</text:p>
          </table:table-cell>
          <table:table-cell office:value-type="float" office:value="2.1628268225699" calcext:value-type="float">
            <text:p>2,16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1628268225699" calcext:value-type="float">
            <text:p>2,1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12.689649549123" calcext:value-type="float">
            <text:p>812,690</text:p>
          </table:table-cell>
          <table:table-cell office:value-type="float" office:value="2.88008977713823" calcext:value-type="float">
            <text:p>2,8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83105790952871" calcext:value-type="float">
            <text:p>0,7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09627449636532" calcext:value-type="float">
            <text:p>0,4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2786295290228" calcext:value-type="float">
            <text:p>1,328</text:p>
          </table:table-cell>
          <table:table-cell office:value-type="float" office:value="0.0140815644337172" calcext:value-type="float">
            <text:p>0,0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45412019212832" calcext:value-type="float">
            <text:p>0,3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53.9057909596983" calcext:value-type="float">
            <text:p>53,906</text:p>
          </table:table-cell>
          <table:table-cell office:value-type="float" office:value="6.40484950792123" calcext:value-type="float">
            <text:p>6,4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46519630722824" calcext:value-type="float">
            <text:p>0,6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70460562416065" calcext:value-type="float">
            <text:p>0,1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2651036896208" calcext:value-type="float">
            <text:p>4,6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61358945820257" calcext:value-type="float">
            <text:p>0,9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1.5198653384819" calcext:value-type="float">
            <text:p>11,520</text:p>
          </table:table-cell>
          <table:table-cell office:value-type="float" office:value="0.809774379536797" calcext:value-type="float">
            <text:p>0,81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09774379536797" calcext:value-type="float">
            <text:p>0,8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490.966178945431" calcext:value-type="float">
            <text:p>490,966</text:p>
          </table:table-cell>
          <table:table-cell office:value-type="float" office:value="2.67332167994981" calcext:value-type="float">
            <text:p>2,67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67332167994981" calcext:value-type="float">
            <text:p>2,67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659055359101" calcext:value-type="float">
            <text:p>34,5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206.285264509916" calcext:value-type="float">
            <text:p>206,285</text:p>
          </table:table-cell>
          <table:table-cell office:value-type="float" office:value="1.56586144756006" calcext:value-type="float">
            <text:p>1,5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0308600521242" calcext:value-type="float">
            <text:p>1,503</text:p>
          </table:table-cell>
          <table:table-cell office:value-type="float" office:value="0.0627754423476376" calcext:value-type="float">
            <text:p>0,06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90.65297680994" calcext:value-type="float">
            <text:p>190,653</text:p>
          </table:table-cell>
          <table:table-cell office:value-type="float" office:value="1.79798032192702" calcext:value-type="float">
            <text:p>1,79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79798032192702" calcext:value-type="float">
            <text:p>1,7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0991775879935" calcext:value-type="float">
            <text:p>4,910</text:p>
          </table:table-cell>
          <table:table-cell office:value-type="float" office:value="1.68497311049303" calcext:value-type="float">
            <text:p>1,6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8497311049303" calcext:value-type="float">
            <text:p>1,6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961.194907787226" calcext:value-type="float">
            <text:p>961,195</text:p>
          </table:table-cell>
          <table:table-cell office:value-type="float" office:value="0.426170746690984" calcext:value-type="float">
            <text:p>0,42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26170746690984" calcext:value-type="float">
            <text:p>0,4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5.03979455321034" calcext:value-type="float">
            <text:p>5,04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table:number-columns-repeated="2" office:value-type="float" office:value="3.84739973906213" calcext:value-type="float">
            <text:p>3,84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84739973906213" calcext:value-type="float">
            <text:p>3,8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19.1520860766896" calcext:value-type="float">
            <text:p>19,15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4.171535881028" calcext:value-type="float">
            <text:p>244,172</text:p>
          </table:table-cell>
          <table:table-cell office:value-type="float" office:value="5.52439122833093" calcext:value-type="float">
            <text:p>5,52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06692276644538" calcext:value-type="float">
            <text:p>3,0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2336110575279" calcext:value-type="float">
            <text:p>2,3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34107356132757" calcext:value-type="float">
            <text:p>0,1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7.54645257830005" calcext:value-type="float">
            <text:p>7,54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.92255841523894" calcext:value-type="float">
            <text:p>3,92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0.470590294566021" calcext:value-type="float">
            <text:p>0,471</text:p>
          </table:table-cell>
          <table:table-cell office:value-type="float" office:value="0.0168866837170867" calcext:value-type="float">
            <text:p>0,01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168866837170867" calcext:value-type="float">
            <text:p>0,01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.33716546331186" calcext:value-type="float">
            <text:p>9,33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686953174322" calcext:value-type="float">
            <text:p>34,26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2685" calcext:value-type="float">
            <text:p>6,34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9720048481985" calcext:value-type="float">
            <text:p>6,09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42.3455185149591" calcext:value-type="float">
            <text:p>42,346</text:p>
          </table:table-cell>
          <table:table-cell office:value-type="float" office:value="3.06347677772636" calcext:value-type="float">
            <text:p>3,06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06347677772636" calcext:value-type="float">
            <text:p>3,0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1008" calcext:value-type="float">
            <text:p>0,77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107678970506" calcext:value-type="float">
            <text:p>14,911</text:p>
          </table:table-cell>
          <table:table-cell office:value-type="float" office:value="1.48299742939125" calcext:value-type="float">
            <text:p>1,4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2992558270568" calcext:value-type="float">
            <text:p>1,430</text:p>
          </table:table-cell>
          <table:table-cell office:value-type="float" office:value="0" calcext:value-type="float">
            <text:p>0,000</text:p>
          </table:table-cell>
          <table:table-cell office:value-type="float" office:value="0.0530718466855722" calcext:value-type="float">
            <text:p>0,05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6571631187352" calcext:value-type="float">
            <text:p>39,657</text:p>
          </table:table-cell>
          <table:table-cell office:value-type="float" office:value="0.51156261279308" calcext:value-type="float">
            <text:p>0,51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224200975297051" calcext:value-type="float">
            <text:p>0,2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87361637496029" calcext:value-type="float">
            <text:p>0,28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721.054685759151" calcext:value-type="float">
            <text:p>721,055</text:p>
          </table:table-cell>
          <table:table-cell office:value-type="float" office:value="8.69623932522189" calcext:value-type="float">
            <text:p>8,69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462177014560149" calcext:value-type="float">
            <text:p>0,462</text:p>
          </table:table-cell>
          <table:table-cell office:value-type="float" office:value="2.77051089082225" calcext:value-type="float">
            <text:p>2,7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46355141983949" calcext:value-type="float">
            <text:p>5,4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15.936242381402" calcext:value-type="float">
            <text:p>215,936</text:p>
          </table:table-cell>
          <table:table-cell office:value-type="float" office:value="0.238985396116856" calcext:value-type="float">
            <text:p>0,23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38985396116856" calcext:value-type="float">
            <text:p>0,2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409.492147775904" calcext:value-type="float">
            <text:p>409,492</text:p>
          </table:table-cell>
          <table:table-cell office:value-type="float" office:value="2.94868148205117" calcext:value-type="float">
            <text:p>2,94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58447245031324" calcext:value-type="float">
            <text:p>0,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57404710835335" calcext:value-type="float">
            <text:p>0,357</text:p>
          </table:table-cell>
          <table:table-cell office:value-type="float" office:value="0" calcext:value-type="float">
            <text:p>0,000</text:p>
          </table:table-cell>
          <table:table-cell office:value-type="float" office:value="2.43282952618451" calcext:value-type="float">
            <text:p>2,4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20.0655159253727" calcext:value-type="float">
            <text:p>20,06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45.6128089663013" calcext:value-type="float">
            <text:p>45,613</text:p>
          </table:table-cell>
          <table:table-cell office:value-type="float" office:value="7.59980280755377" calcext:value-type="float">
            <text:p>7,6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59980280755377" calcext:value-type="float">
            <text:p>7,6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3.6262094297549" calcext:value-type="float">
            <text:p>33,62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6062081295002" calcext:value-type="float">
            <text:p>29,60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667352291508" calcext:value-type="float">
            <text:p>18,567</text:p>
          </table:table-cell>
          <table:table-cell office:value-type="float" office:value="0.190738493012469" calcext:value-type="float">
            <text:p>0,19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90738493012469" calcext:value-type="float">
            <text:p>0,19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25.271099073398" calcext:value-type="float">
            <text:p>25,271</text:p>
          </table:table-cell>
          <table:table-cell office:value-type="float" office:value="6.02874500762965" calcext:value-type="float">
            <text:p>6,02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11994656756198" calcext:value-type="float">
            <text:p>3,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0879844006767" calcext:value-type="float">
            <text:p>2,9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4.4755002451547" calcext:value-type="float">
            <text:p>34,47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79.7342636543888" calcext:value-type="float">
            <text:p>79,734</text:p>
          </table:table-cell>
          <table:table-cell office:value-type="float" office:value="2.85059473956994" calcext:value-type="float">
            <text:p>2,85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85059473956994" calcext:value-type="float">
            <text:p>2,8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98.9218606867713" calcext:value-type="float">
            <text:p>98,922</text:p>
          </table:table-cell>
          <table:table-cell office:value-type="float" office:value="2.28165793462777" calcext:value-type="float">
            <text:p>2,2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8165793462777" calcext:value-type="float">
            <text:p>2,282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40.191324965602" calcext:value-type="float">
            <text:p>440,191</text:p>
          </table:table-cell>
          <table:table-cell office:value-type="float" office:value="0.90997361189478" calcext:value-type="float">
            <text:p>0,91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0997361189478" calcext:value-type="float">
            <text:p>0,9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28.9963414355361" calcext:value-type="float">
            <text:p>28,996</text:p>
          </table:table-cell>
          <table:table-cell office:value-type="float" office:value="0.569073325058605" calcext:value-type="float">
            <text:p>0,56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69073325058605" calcext:value-type="float">
            <text:p>0,5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5355966972087" calcext:value-type="float">
            <text:p>4,0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69.5453053642115" calcext:value-type="float">
            <text:p>69,545</text:p>
          </table:table-cell>
          <table:table-cell office:value-type="float" office:value="2.090991265344" calcext:value-type="float">
            <text:p>2,09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090991265344" calcext:value-type="float">
            <text:p>2,0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.89598305928667" calcext:value-type="float">
            <text:p>3,89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92.1161809396702" calcext:value-type="float">
            <text:p>92,116</text:p>
          </table:table-cell>
          <table:table-cell office:value-type="float" office:value="0.532283149479706" calcext:value-type="float">
            <text:p>0,5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22348589926425" calcext:value-type="float">
            <text:p>0,3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93681443286121" calcext:value-type="float">
            <text:p>0,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62531162671604" calcext:value-type="float">
            <text:p>0,0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9.042162406094" calcext:value-type="float">
            <text:p>119,042</text:p>
          </table:table-cell>
          <table:table-cell office:value-type="float" office:value="0.796870261958483" calcext:value-type="float">
            <text:p>0,79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96870261958483" calcext:value-type="float">
            <text:p>0,7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10.6942320419327" calcext:value-type="float">
            <text:p>10,6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.288564042279" calcext:value-type="float">
            <text:p>59,28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20.1604752051254" calcext:value-type="float">
            <text:p>20,1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53.901074501427" calcext:value-type="float">
            <text:p>153,9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40692857955065" calcext:value-type="float">
            <text:p>9,4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4963934476159" calcext:value-type="float">
            <text:p>16,496</text:p>
          </table:table-cell>
          <table:table-cell office:value-type="float" office:value="0.644636935584144" calcext:value-type="float">
            <text:p>0,64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44636935584144" calcext:value-type="float">
            <text:p>0,64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5755" calcext:value-type="float">
            <text:p>1,71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2.97819887047422" calcext:value-type="float">
            <text:p>2,978</text:p>
          </table:table-cell>
          <table:table-cell office:value-type="float" office:value="0.627752390027983" calcext:value-type="float">
            <text:p>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7752390027983" calcext:value-type="float">
            <text:p>0,62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6994432898239" calcext:value-type="float">
            <text:p>1,870</text:p>
          </table:table-cell>
          <table:table-cell office:value-type="float" office:value="0.6439571143612" calcext:value-type="float">
            <text:p>0,64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439571143612" calcext:value-type="float">
            <text:p>0,6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25.3917689014354" calcext:value-type="float">
            <text:p>25,39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4271535210177" calcext:value-type="float">
            <text:p>7,0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3.3888725263936" calcext:value-type="float">
            <text:p>73,389</text:p>
          </table:table-cell>
          <table:table-cell office:value-type="float" office:value="3.06042442681812" calcext:value-type="float">
            <text:p>3,0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01510487004158" calcext:value-type="float">
            <text:p>0,1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5891393981396" calcext:value-type="float">
            <text:p>2,9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.80290248314218" calcext:value-type="float">
            <text:p>2,803</text:p>
          </table:table-cell>
          <table:table-cell office:value-type="float" office:value="0.0320176870358813" calcext:value-type="float">
            <text:p>0,0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95346070947703" calcext:value-type="float">
            <text:p>0,0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2483079941111" calcext:value-type="float">
            <text:p>0,02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8.4822337365721" calcext:value-type="float">
            <text:p>18,482</text:p>
          </table:table-cell>
          <table:table-cell office:value-type="float" office:value="0.711737773996751" calcext:value-type="float">
            <text:p>0,71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11737773996751" calcext:value-type="float">
            <text:p>0,71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7.75509545327446" calcext:value-type="float">
            <text:p>7,755</text:p>
          </table:table-cell>
          <table:table-cell office:value-type="float" office:value="1.59486210064361" calcext:value-type="float">
            <text:p>1,59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9486210064361" calcext:value-type="float">
            <text:p>1,5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16.4765871352849" calcext:value-type="float">
            <text:p>16,47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13662500030226" calcext:value-type="float">
            <text:p>3,13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4.0000252923574" calcext:value-type="float">
            <text:p>4,0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0.0022718482543288" calcext:value-type="float">
            <text:p>0,0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743882927176" calcext:value-type="float">
            <text:p>28,874</text:p>
          </table:table-cell>
          <table:table-cell office:value-type="float" office:value="1.60175886001265" calcext:value-type="float">
            <text:p>1,60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60175886001265" calcext:value-type="float">
            <text:p>1,6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44212085238012" calcext:value-type="float">
            <text:p>6,44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9.4420012022763" calcext:value-type="float">
            <text:p>29,442</text:p>
          </table:table-cell>
          <table:table-cell office:value-type="float" office:value="4.80005038710038" calcext:value-type="float">
            <text:p>4,8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74917742672907" calcext:value-type="float">
            <text:p>3,749</text:p>
          </table:table-cell>
          <table:table-cell office:value-type="float" office:value="0" calcext:value-type="float">
            <text:p>0,000</text:p>
          </table:table-cell>
          <table:table-cell office:value-type="float" office:value="1.05087296037131" calcext:value-type="float">
            <text:p>1,05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1.1603341411716" calcext:value-type="float">
            <text:p>21,160</text:p>
          </table:table-cell>
          <table:table-cell office:value-type="float" office:value="0.405319877790813" calcext:value-type="float">
            <text:p>0,4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05319877790813" calcext:value-type="float">
            <text:p>0,40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57.7047545299592" calcext:value-type="float">
            <text:p>57,705</text:p>
          </table:table-cell>
          <table:table-cell office:value-type="float" office:value="7.49748064483926" calcext:value-type="float">
            <text:p>7,49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23486596282484" calcext:value-type="float">
            <text:p>7,2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62614682014417" calcext:value-type="float">
            <text:p>0,2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3.58688762259056" calcext:value-type="float">
            <text:p>3,587</text:p>
          </table:table-cell>
          <table:table-cell office:value-type="float" office:value="0.434436835133546" calcext:value-type="float">
            <text:p>0,43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34436835133546" calcext:value-type="float">
            <text:p>0,4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703.4489089555" calcext:value-type="float">
            <text:p>1 703,449</text:p>
          </table:table-cell>
          <table:table-cell office:value-type="float" office:value="1.78836710762476" calcext:value-type="float">
            <text:p>1,7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67402875528692" calcext:value-type="float">
            <text:p>1,674</text:p>
          </table:table-cell>
          <table:table-cell office:value-type="float" office:value="0.0409225497957069" calcext:value-type="float">
            <text:p>0,041</text:p>
          </table:table-cell>
          <table:table-cell office:value-type="float" office:value="0.0734158025421319" calcext:value-type="float">
            <text:p>0,07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1.6935426907561" calcext:value-type="float">
            <text:p>71,6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120.385534802466" calcext:value-type="float">
            <text:p>120,386</text:p>
          </table:table-cell>
          <table:table-cell office:value-type="float" office:value="14.1707645228976" calcext:value-type="float">
            <text:p>14,1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1068013926595" calcext:value-type="float">
            <text:p>8,1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5790746026447" calcext:value-type="float">
            <text:p>5,05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0217692336722" calcext:value-type="float">
            <text:p>1,0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7931958545774" calcext:value-type="float">
            <text:p>10,79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00.012880486235" calcext:value-type="float">
            <text:p>100,0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61.945613169933" calcext:value-type="float">
            <text:p>361,946</text:p>
          </table:table-cell>
          <table:table-cell office:value-type="float" office:value="22.759872505173" calcext:value-type="float">
            <text:p>22,76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9979894571047" calcext:value-type="float">
            <text:p>14,9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6188304806834" calcext:value-type="float">
            <text:p>7,7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30.649929829314" calcext:value-type="float">
            <text:p>230,650</text:p>
          </table:table-cell>
          <table:table-cell office:value-type="float" office:value="7.82905238933275" calcext:value-type="float">
            <text:p>7,8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4297542150808" calcext:value-type="float">
            <text:p>1,9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8943114679069" calcext:value-type="float">
            <text:p>5,789</text:p>
          </table:table-cell>
          <table:table-cell office:value-type="float" office:value="0.0966458210339793" calcext:value-type="float">
            <text:p>0,09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320.979015223131" calcext:value-type="float">
            <text:p>320,97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190.240776065306" calcext:value-type="float">
            <text:p>190,241</text:p>
          </table:table-cell>
          <table:table-cell office:value-type="float" office:value="1.4113204873885" calcext:value-type="float">
            <text:p>1,41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113204873885" calcext:value-type="float">
            <text:p>1,41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286.349005460439" calcext:value-type="float">
            <text:p>286,349</text:p>
          </table:table-cell>
          <table:table-cell office:value-type="float" office:value="0.0469501401592517" calcext:value-type="float">
            <text:p>0,04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469501401592517" calcext:value-type="float">
            <text:p>0,04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26.136591839342" calcext:value-type="float">
            <text:p>126,137</text:p>
          </table:table-cell>
          <table:table-cell office:value-type="float" office:value="1.94860436626496" calcext:value-type="float">
            <text:p>1,94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4860436626496" calcext:value-type="float">
            <text:p>1,94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4.851457780697" calcext:value-type="float">
            <text:p>184,851</text:p>
          </table:table-cell>
          <table:table-cell office:value-type="float" office:value="8.05147639689815" calcext:value-type="float">
            <text:p>8,05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8.05147639689815" calcext:value-type="float">
            <text:p>8,0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7.8144659280593" calcext:value-type="float">
            <text:p>27,81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01.82959764543" calcext:value-type="float">
            <text:p>101,830</text:p>
          </table:table-cell>
          <table:table-cell office:value-type="float" office:value="2.32721951744132" calcext:value-type="float">
            <text:p>2,32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32721951744132" calcext:value-type="float">
            <text:p>2,3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2059228775156" calcext:value-type="float">
            <text:p>3,021</text:p>
          </table:table-cell>
          <table:table-cell office:value-type="float" office:value="1.86093013463201" calcext:value-type="float">
            <text:p>1,86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6093013463201" calcext:value-type="float">
            <text:p>1,86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2288560884069" calcext:value-type="float">
            <text:p>54,2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0.0100555361588865" calcext:value-type="float">
            <text:p>0,01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913241464112" calcext:value-type="float">
            <text:p>38,913</text:p>
          </table:table-cell>
          <table:table-cell office:value-type="float" office:value="1.32374050360328" calcext:value-type="float">
            <text:p>1,32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2374050360328" calcext:value-type="float">
            <text:p>1,32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9.1702917765573" calcext:value-type="float">
            <text:p>29,170</text:p>
          </table:table-cell>
          <table:table-cell office:value-type="float" office:value="1.85584548051776" calcext:value-type="float">
            <text:p>1,85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5584548051776" calcext:value-type="float">
            <text:p>1,85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0.0007873710292406" calcext:value-type="float">
            <text:p>0,0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5.4054012312668" calcext:value-type="float">
            <text:p>5,40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4.6944076335718" calcext:value-type="float">
            <text:p>14,694</text:p>
          </table:table-cell>
          <table:table-cell office:value-type="float" office:value="6.36306230589305" calcext:value-type="float">
            <text:p>6,36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36306230589305" calcext:value-type="float">
            <text:p>6,3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8571570504236" calcext:value-type="float">
            <text:p>2,28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10.7428624279363" calcext:value-type="float">
            <text:p>10,743</text:p>
          </table:table-cell>
          <table:table-cell office:value-type="float" office:value="0.320732029630281" calcext:value-type="float">
            <text:p>0,32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20732029630281" calcext:value-type="float">
            <text:p>0,32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35.635510710752" calcext:value-type="float">
            <text:p>135,636</text:p>
          </table:table-cell>
          <table:table-cell office:value-type="float" office:value="3.15832734662873" calcext:value-type="float">
            <text:p>3,15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2659687579314" calcext:value-type="float">
            <text:p>2,2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31730470835593" calcext:value-type="float">
            <text:p>0,9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85.476718854848" calcext:value-type="float">
            <text:p>85,477</text:p>
          </table:table-cell>
          <table:table-cell office:value-type="float" office:value="9.50106431452293" calcext:value-type="float">
            <text:p>9,5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00109531062821" calcext:value-type="float">
            <text:p>9,0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99969003894716" calcext:value-type="float">
            <text:p>0,5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3.5208156223438" calcext:value-type="float">
            <text:p>13,521</text:p>
          </table:table-cell>
          <table:table-cell office:value-type="float" office:value="0.0658636537164788" calcext:value-type="float">
            <text:p>0,0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658636537164788" calcext:value-type="float">
            <text:p>0,0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2.6356389206571" calcext:value-type="float">
            <text:p>12,63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4.0750344344638" calcext:value-type="float">
            <text:p>84,07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65.9830558731488" calcext:value-type="float">
            <text:p>65,983</text:p>
          </table:table-cell>
          <table:table-cell office:value-type="float" office:value="17.5511019595013" calcext:value-type="float">
            <text:p>17,55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7.5511019595013" calcext:value-type="float">
            <text:p>17,5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7.20146765361288" calcext:value-type="float">
            <text:p>7,201</text:p>
          </table:table-cell>
          <table:table-cell office:value-type="float" office:value="0.162295185310169" calcext:value-type="float">
            <text:p>0,16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62295185310169" calcext:value-type="float">
            <text:p>0,16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4.55938920179978" calcext:value-type="float">
            <text:p>4,55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43.0770225178124" calcext:value-type="float">
            <text:p>43,07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31.1609007262737" calcext:value-type="float">
            <text:p>31,161</text:p>
          </table:table-cell>
          <table:table-cell office:value-type="float" office:value="7.4358304454473" calcext:value-type="float">
            <text:p>7,4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4209148179821" calcext:value-type="float">
            <text:p>4,9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64667125466817" calcext:value-type="float">
            <text:p>0,5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8078760497348" calcext:value-type="float">
            <text:p>1,5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48284233208791" calcext:value-type="float">
            <text:p>0,3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7792" calcext:value-type="float">
            <text:p>2,49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6.357250057598" calcext:value-type="float">
            <text:p>176,357</text:p>
          </table:table-cell>
          <table:table-cell office:value-type="float" office:value="0.390206876135493" calcext:value-type="float">
            <text:p>0,39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90206876135493" calcext:value-type="float">
            <text:p>0,39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8.98544890395588" calcext:value-type="float">
            <text:p>8,9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25.6577491632219" calcext:value-type="float">
            <text:p>25,65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8.03154626229028" calcext:value-type="float">
            <text:p>8,032</text:p>
          </table:table-cell>
          <table:table-cell office:value-type="float" office:value="4.55078039912026" calcext:value-type="float">
            <text:p>4,55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9742161979571" calcext:value-type="float">
            <text:p>1,497</text:p>
          </table:table-cell>
          <table:table-cell office:value-type="float" office:value="0" calcext:value-type="float">
            <text:p>0,000</text:p>
          </table:table-cell>
          <table:table-cell office:value-type="float" office:value="0.336133542245443" calcext:value-type="float">
            <text:p>0,336</text:p>
          </table:table-cell>
          <table:table-cell office:value-type="float" office:value="0.156834783165046" calcext:value-type="float">
            <text:p>0,1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0496533934913" calcext:value-type="float">
            <text:p>2,0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62544351957218" calcext:value-type="float">
            <text:p>0,363</text:p>
          </table:table-cell>
          <table:table-cell office:value-type="float" office:value="0.113098521347679" calcext:value-type="float">
            <text:p>0,1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797822412600356" calcext:value-type="float">
            <text:p>0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35.0542213133394" calcext:value-type="float">
            <text:p>35,05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18.856830417715" calcext:value-type="float">
            <text:p>118,857</text:p>
          </table:table-cell>
          <table:table-cell office:value-type="float" office:value="1.43583511828636" calcext:value-type="float">
            <text:p>1,43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3583511828636" calcext:value-type="float">
            <text:p>1,43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57.1716772091349" calcext:value-type="float">
            <text:p>57,172</text:p>
          </table:table-cell>
          <table:table-cell office:value-type="float" office:value="3.7609397324564" calcext:value-type="float">
            <text:p>3,7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34184951959524" calcext:value-type="float">
            <text:p>0,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2675478049688" calcext:value-type="float">
            <text:p>3,42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3.5028092399884" calcext:value-type="float">
            <text:p>13,50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7.8537310531899" calcext:value-type="float">
            <text:p>97,854</text:p>
          </table:table-cell>
          <table:table-cell office:value-type="float" office:value="28.0353374935278" calcext:value-type="float">
            <text:p>28,0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6656983626954" calcext:value-type="float">
            <text:p>6,1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8687676572583" calcext:value-type="float">
            <text:p>21,86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8.37598607178139" calcext:value-type="float">
            <text:p>8,37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21.1178805119879" calcext:value-type="float">
            <text:p>21,118</text:p>
          </table:table-cell>
          <table:table-cell office:value-type="float" office:value="0.79849503033564" calcext:value-type="float">
            <text:p>0,79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9849503033564" calcext:value-type="float">
            <text:p>0,79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1.4602871644605" calcext:value-type="float">
            <text:p>21,46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81.8925062989536" calcext:value-type="float">
            <text:p>81,89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2.64278487094315" calcext:value-type="float">
            <text:p>2,6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1.347710902285" calcext:value-type="float">
            <text:p>201,348</text:p>
          </table:table-cell>
          <table:table-cell office:value-type="float" office:value="3.90676440480413" calcext:value-type="float">
            <text:p>3,90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2822315809184" calcext:value-type="float">
            <text:p>2,528</text:p>
          </table:table-cell>
          <table:table-cell office:value-type="float" office:value="1.37854124671229" calcext:value-type="float">
            <text:p>1,37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92.3818822156166" calcext:value-type="float">
            <text:p>92,382</text:p>
          </table:table-cell>
          <table:table-cell office:value-type="float" office:value="1.01370040706801" calcext:value-type="float">
            <text:p>1,01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1370040706801" calcext:value-type="float">
            <text:p>1,01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1.1078792494522" calcext:value-type="float">
            <text:p>21,10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34.6497953888847" calcext:value-type="float">
            <text:p>34,65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190.592521058307" calcext:value-type="float">
            <text:p>190,59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1.9767020678108" calcext:value-type="float">
            <text:p>51,977</text:p>
          </table:table-cell>
          <table:table-cell office:value-type="float" office:value="0.0621714258754803" calcext:value-type="float">
            <text:p>0,06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621714258754803" calcext:value-type="float">
            <text:p>0,0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40.802782946966" calcext:value-type="float">
            <text:p>140,803</text:p>
          </table:table-cell>
          <table:table-cell office:value-type="float" office:value="7.39237328726937" calcext:value-type="float">
            <text:p>7,39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39237328726937" calcext:value-type="float">
            <text:p>7,3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3.88215305486543" calcext:value-type="float">
            <text:p>3,88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2.816618363403" calcext:value-type="float">
            <text:p>112,81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94.340831236288" calcext:value-type="float">
            <text:p>94,341</text:p>
          </table:table-cell>
          <table:table-cell office:value-type="float" office:value="0.0542691471081241" calcext:value-type="float">
            <text:p>0,0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542691471081241" calcext:value-type="float">
            <text:p>0,05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90.0641708863889" calcext:value-type="float">
            <text:p>90,0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79.2865774833221" calcext:value-type="float">
            <text:p>79,28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4.6505268134718" calcext:value-type="float">
            <text:p>64,65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591876780802" calcext:value-type="float">
            <text:p>18,65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6679599944013" calcext:value-type="float">
            <text:p>42,668</text:p>
          </table:table-cell>
          <table:table-cell office:value-type="float" office:value="4.98728840645076" calcext:value-type="float">
            <text:p>4,9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98728840645076" calcext:value-type="float">
            <text:p>4,987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305330652741" calcext:value-type="float">
            <text:p>9,53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2425690603474" calcext:value-type="float">
            <text:p>68,2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6.54164641839945" calcext:value-type="float">
            <text:p>6,542</text:p>
          </table:table-cell>
          <table:table-cell office:value-type="float" office:value="5.04448602816586" calcext:value-type="float">
            <text:p>5,04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04448602816586" calcext:value-type="float">
            <text:p>5,04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5.5987126687444" calcext:value-type="float">
            <text:p>25,599</text:p>
          </table:table-cell>
          <table:table-cell office:value-type="float" office:value="2.45863222519995" calcext:value-type="float">
            <text:p>2,45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45863222519995" calcext:value-type="float">
            <text:p>2,45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3.670889135321" calcext:value-type="float">
            <text:p>13,671</text:p>
          </table:table-cell>
          <table:table-cell office:value-type="float" office:value="0.48691688178245" calcext:value-type="float">
            <text:p>0,48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8691688178245" calcext:value-type="float">
            <text:p>0,48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5.01770124625489" calcext:value-type="float">
            <text:p>5,018</text:p>
          </table:table-cell>
          <table:table-cell office:value-type="float" office:value="0.982089493122464" calcext:value-type="float">
            <text:p>0,9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82089493122464" calcext:value-type="float">
            <text:p>0,9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95.4224892207071" calcext:value-type="float">
            <text:p>95,42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24.3425599833039" calcext:value-type="float">
            <text:p>24,3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.41116170248856" calcext:value-type="float">
            <text:p>1,41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157.377053156487" calcext:value-type="float">
            <text:p>157,37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3.7637952207483" calcext:value-type="float">
            <text:p>13,7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20.8893828609694" calcext:value-type="float">
            <text:p>20,88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4.0405404555663" calcext:value-type="float">
            <text:p>4,0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3.38607310329777" calcext:value-type="float">
            <text:p>3,386</text:p>
          </table:table-cell>
          <table:table-cell office:value-type="float" office:value="2.56493308529199" calcext:value-type="float">
            <text:p>2,56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6493308529199" calcext:value-type="float">
            <text:p>2,5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20.1010273272091" calcext:value-type="float">
            <text:p>20,1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4.98187635698659" calcext:value-type="float">
            <text:p>4,98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8.73791521745197" calcext:value-type="float">
            <text:p>8,738</text:p>
          </table:table-cell>
          <table:table-cell office:value-type="float" office:value="1.21677907423535" calcext:value-type="float">
            <text:p>1,2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56880091719422" calcext:value-type="float">
            <text:p>0,1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00588161461718" calcext:value-type="float">
            <text:p>0,3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59310821054208" calcext:value-type="float">
            <text:p>0,7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798137115407" calcext:value-type="float">
            <text:p>4,198</text:p>
          </table:table-cell>
          <table:table-cell office:value-type="float" office:value="2.08149992051093" calcext:value-type="float">
            <text:p>2,08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4061325203243" calcext:value-type="float">
            <text:p>0,941</text:p>
          </table:table-cell>
          <table:table-cell office:value-type="float" office:value="1.1408866684785" calcext:value-type="float">
            <text:p>1,14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2.5415706275162" calcext:value-type="float">
            <text:p>72,542</text:p>
          </table:table-cell>
          <table:table-cell office:value-type="float" office:value="0.0483166969564193" calcext:value-type="float">
            <text:p>0,0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40135967389278" calcext:value-type="float">
            <text:p>0,014</text:p>
          </table:table-cell>
          <table:table-cell office:value-type="float" office:value="0.0178625958528193" calcext:value-type="float">
            <text:p>0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64405043646722" calcext:value-type="float">
            <text:p>0,0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9.43081110431775" calcext:value-type="float">
            <text:p>9,431</text:p>
          </table:table-cell>
          <table:table-cell office:value-type="float" office:value="1.25008877007723" calcext:value-type="float">
            <text:p>1,2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5008877007723" calcext:value-type="float">
            <text:p>1,250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11.7589948801163" calcext:value-type="float">
            <text:p>11,759</text:p>
          </table:table-cell>
          <table:table-cell office:value-type="float" office:value="0.0045331997359297" calcext:value-type="float">
            <text:p>0,00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45331997359297" calcext:value-type="float">
            <text:p>0,0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13.3189931720147" calcext:value-type="float">
            <text:p>13,31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728191134729" calcext:value-type="float">
            <text:p>2,377</text:p>
          </table:table-cell>
          <table:table-cell office:value-type="float" office:value="0.0307661269832551" calcext:value-type="float">
            <text:p>0,03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307661269832551" calcext:value-type="float">
            <text:p>0,03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7.1227379769765" calcext:value-type="float">
            <text:p>17,123</text:p>
          </table:table-cell>
          <table:table-cell office:value-type="float" office:value="7.45275761227779" calcext:value-type="float">
            <text:p>7,45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73375624395174" calcext:value-type="float">
            <text:p>6,734</text:p>
          </table:table-cell>
          <table:table-cell office:value-type="float" office:value="0.719001368326049" calcext:value-type="float">
            <text:p>0,71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0731620262632357" calcext:value-type="float">
            <text:p>0,07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8.7935505377752" calcext:value-type="float">
            <text:p>18,79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0.3132500908438" calcext:value-type="float">
            <text:p>10,31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8.1641885510667" calcext:value-type="float">
            <text:p>8,1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729842960221" calcext:value-type="float">
            <text:p>3,57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5.74326541794607" calcext:value-type="float">
            <text:p>5,74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2.90927392089295" calcext:value-type="float">
            <text:p>2,9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8949436076301" calcext:value-type="float">
            <text:p>43,895</text:p>
          </table:table-cell>
          <table:table-cell office:value-type="float" office:value="2.47907082593757" calcext:value-type="float">
            <text:p>2,47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47907082593757" calcext:value-type="float">
            <text:p>2,4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6.54205086142189" calcext:value-type="float">
            <text:p>6,54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.34983323539202" calcext:value-type="float">
            <text:p>3,35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34.0970290311806" calcext:value-type="float">
            <text:p>34,09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2873369129093" calcext:value-type="float">
            <text:p>4,12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000409041894" calcext:value-type="float">
            <text:p>3,10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0.0013071253881293" calcext:value-type="float">
            <text:p>0,00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8.3846578972345" calcext:value-type="float">
            <text:p>8,38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50932" calcext:value-type="float">
            <text:p>1,92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table:number-columns-repeated="2" office:value-type="float" office:value="0.583340536909798" calcext:value-type="float">
            <text:p>0,58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83340536909798" calcext:value-type="float">
            <text:p>0,58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2" office:value-type="float" office:value="0.163426850798833" calcext:value-type="float">
            <text:p>0,16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63426850798833" calcext:value-type="float">
            <text:p>0,16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table:number-columns-repeated="2" office:value-type="float" office:value="0.78924880558744" calcext:value-type="float">
            <text:p>0,7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8924880558744" calcext:value-type="float">
            <text:p>0,78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9.0488278029246" calcext:value-type="float">
            <text:p>19,04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958"/>
        </table:table-row>
        <table:table-row table:style-name="ro4" table:number-rows-repeated="1045923">
          <table:table-cell table:number-columns-repeated="993"/>
        </table:table-row>
        <table:table-row table:style-name="ro4"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 style:data-style-name="N2" text:time-value="10:14:05.0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30T10:14:19.870000000</dc:date>
    <dc:creator>DRAAF Normandie</dc:creator>
    <meta:editing-duration>PT30M28S</meta:editing-duration>
    <meta:editing-cycles>19</meta:editing-cycles>
    <meta:generator>LibreOffice/7.2.7.2$Windows_x86 LibreOffice_project/8d71d29d553c0f7dcbfa38fbfda25ee34cce99a2</meta:generator>
    <meta:document-statistic meta:table-count="2" meta:cell-count="92942" meta:object-count="0"/>
  </office:meta>
</office:document-meta>
</file>