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5.52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7" style:family="table-cell" style:parent-style-name="Default" style:data-style-name="N107"/>
    <style:style style:name="ce3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47"/>
        <table:table-column table:style-name="co6" table:default-cell-style-name="ce47"/>
        <table:table-column table:style-name="co7" table:default-cell-style-name="ce47"/>
        <table:table-column table:style-name="co4" table:number-columns-repeated="1016" table:default-cell-style-name="ce47"/>
        <table:table-column table:style-name="co4" table:number-columns-repeated="3" table:default-cell-style-name="ce56"/>
        <table:table-row table:style-name="ro2">
          <table:table-cell table:style-name="ce39" table:number-columns-spanned="3" table:number-rows-spanned="1"/>
          <table:covered-table-cell table:number-columns-repeated="2" table:style-name="ce48"/>
          <table:table-cell table:number-columns-repeated="1019"/>
        </table:table-row>
        <table:table-row table:style-name="ro2">
          <table:table-cell table:style-name="ce40" office:value-type="string" calcext:value-type="string">
            <text:p>Données attributaires de la carte :</text:p>
          </table:table-cell>
          <table:table-cell table:style-name="ce49" office:value-type="string" calcext:value-type="string" table:number-columns-spanned="2" table:number-rows-spanned="1">
            <text:p>Part des surfaces des légumes bio par commune en Normandie en 2021</text:p>
          </table:table-cell>
          <table:covered-table-cell table:style-name="ce53"/>
          <table:table-cell table:number-columns-repeated="1019"/>
        </table:table-row>
        <table:table-row table:style-name="ro2">
          <table:table-cell table:style-name="ce41" office:value-type="string" calcext:value-type="string">
            <text:p>Année :</text:p>
          </table:table-cell>
          <table:table-cell table:style-name="ce50" office:value-type="float" office:value="2021" calcext:value-type="float" table:number-columns-spanned="2" table:number-rows-spanned="1">
            <text:p>2021</text:p>
          </table:table-cell>
          <table:covered-table-cell table:style-name="ce48"/>
          <table:table-cell table:number-columns-repeated="1019"/>
        </table:table-row>
        <table:table-row table:style-name="ro2">
          <table:table-cell table:style-name="ce41" office:value-type="string" calcext:value-type="string">
            <text:p>Périmètre :</text:p>
          </table:table-cell>
          <table:table-cell table:style-name="ce50" office:value-type="string" calcext:value-type="string" table:number-columns-spanned="2" table:number-rows-spanned="1">
            <text:p>Normandie</text:p>
          </table:table-cell>
          <table:covered-table-cell table:style-name="ce48"/>
          <table:table-cell table:number-columns-repeated="1019"/>
        </table:table-row>
        <table:table-row table:style-name="ro2">
          <table:table-cell table:style-name="ce41" office:value-type="string" calcext:value-type="string">
            <text:p>Date de mise en ligne : </text:p>
          </table:table-cell>
          <table:table-cell table:style-name="ce50" office:value-type="string" calcext:value-type="string" table:number-columns-spanned="2" table:number-rows-spanned="1">
            <text:p>10/2024</text:p>
          </table:table-cell>
          <table:covered-table-cell table:style-name="ce48"/>
          <table:table-cell table:number-columns-repeated="1019"/>
        </table:table-row>
        <table:table-row table:style-name="ro2">
          <table:table-cell table:style-name="ce41" office:value-type="string" calcext:value-type="string">
            <text:p>Source :</text:p>
          </table:table-cell>
          <table:table-cell table:style-name="ce50" office:value-type="string" calcext:value-type="string" table:number-columns-spanned="2" table:number-rows-spanned="1">
            <text:p>Admin-express 2021 © ® IGN / RPG ASP - Agence Bio 2021</text:p>
          </table:table-cell>
          <table:covered-table-cell table:style-name="ce48"/>
          <table:table-cell table:number-columns-repeated="1019"/>
        </table:table-row>
        <table:table-row table:style-name="ro2">
          <table:table-cell table:style-name="ce41" office:value-type="string" calcext:value-type="string">
            <text:p>Conception :</text:p>
          </table:table-cell>
          <table:table-cell table:style-name="ce5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8"/>
          <table:table-cell table:number-columns-repeated="1019"/>
        </table:table-row>
        <table:table-row table:style-name="ro3">
          <table:table-cell table:style-name="ce42" office:value-type="string" calcext:value-type="string">
            <text:p>Méthode :</text:p>
          </table:table-cell>
          <table:table-cell table:style-name="ce51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4"/>
          <table:table-cell table:number-columns-repeated="1019"/>
        </table:table-row>
        <table:table-row table:style-name="ro2">
          <table:table-cell table:style-name="ce43" table:number-columns-spanned="3" table:number-rows-spanned="1"/>
          <table:covered-table-cell table:number-columns-repeated="2" table:style-name="ce52"/>
          <table:table-cell table:number-columns-repeated="1016"/>
          <table:table-cell table:style-name="ce47" table:number-columns-repeated="3"/>
        </table:table-row>
        <table:table-row table:style-name="ro2">
          <table:table-cell table:style-name="ce40" office:value-type="string" calcext:value-type="string">
            <text:p>Variables</text:p>
          </table:table-cell>
          <table:table-cell table:style-name="ce40" office:value-type="string" calcext:value-type="string">
            <text:p>Libellés des variables</text:p>
          </table:table-cell>
          <table:table-cell table:style-name="ce40" office:value-type="string" calcext:value-type="string">
            <text:p>Source 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od_dep</text:p>
          </table:table-cell>
          <table:table-cell table:style-name="ce46" office:value-type="string" calcext:value-type="string">
            <text:p>Code INSEE du département </text:p>
          </table:table-cell>
          <table:table-cell table:style-name="ce55" office:value-type="string" calcext:value-type="string">
            <text:p>Admin-express 2021 © ® IGN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insee_com</text:p>
          </table:table-cell>
          <table:table-cell table:style-name="ce46" office:value-type="string" calcext:value-type="string">
            <text:p>Code INSEE de la commune 2021</text:p>
          </table:table-cell>
          <table:table-cell table:style-name="ce55" office:value-type="string" calcext:value-type="string">
            <text:p>Admin-express 2021 © ® IGN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saub_ha</text:p>
          </table:table-cell>
          <table:table-cell table:style-name="ce46" office:value-type="string" calcext:value-type="string">
            <text:p>Surface agricole utile bio de la commune en 2021 en ha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legb</text:p>
          </table:table-cell>
          <table:table-cell table:style-name="ce46" office:value-type="string" calcext:value-type="string">
            <text:p>Surface totale des légumes bio en ha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ailb</text:p>
          </table:table-cell>
          <table:table-cell table:style-name="ce44" office:value-type="string" calcext:value-type="string">
            <text:p>Aïl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artb</text:p>
          </table:table-cell>
          <table:table-cell table:style-name="ce44" office:value-type="string" calcext:value-type="string">
            <text:p>Artichaut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aubb</text:p>
          </table:table-cell>
          <table:table-cell table:style-name="ce44" office:value-type="string" calcext:value-type="string">
            <text:p>Aubergine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arb</text:p>
          </table:table-cell>
          <table:table-cell table:style-name="ce44" office:value-type="string" calcext:value-type="string">
            <text:p>Carotte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cnb</text:p>
          </table:table-cell>
          <table:table-cell table:style-name="ce44" office:value-type="string" calcext:value-type="string">
            <text:p>Concombre, cornichon et courgette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ctb</text:p>
          </table:table-cell>
          <table:table-cell table:style-name="ce44" office:value-type="string" calcext:value-type="string">
            <text:p>Courgette / Citrouille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celb</text:p>
          </table:table-cell>
          <table:table-cell table:style-name="ce44" office:value-type="string" calcext:value-type="string">
            <text:p>Céleri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cesb</text:p>
          </table:table-cell>
          <table:table-cell table:style-name="ce44" office:value-type="string" calcext:value-type="string">
            <text:p>Chicorée / Endive / Scarole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chub</text:p>
          </table:table-cell>
          <table:table-cell table:style-name="ce44" office:value-type="string" calcext:value-type="string">
            <text:p>Chou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cmbb</text:p>
          </table:table-cell>
          <table:table-cell table:style-name="ce44" office:value-type="string" calcext:value-type="string">
            <text:p>Courge musquée / Butternut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crsb</text:p>
          </table:table-cell>
          <table:table-cell table:style-name="ce44" office:value-type="string" calcext:value-type="string">
            <text:p>Cresson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epib</text:p>
          </table:table-cell>
          <table:table-cell table:style-name="ce44" office:value-type="string" calcext:value-type="string">
            <text:p>Epinard, oseille et bette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fevb</text:p>
          </table:table-cell>
          <table:table-cell table:style-name="ce44" office:value-type="string" calcext:value-type="string">
            <text:p>Fève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flab</text:p>
          </table:table-cell>
          <table:table-cell table:style-name="ce44" office:value-type="string" calcext:value-type="string">
            <text:p>Autre légume ou fruit annuel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flpb</text:p>
          </table:table-cell>
          <table:table-cell table:style-name="ce44" office:value-type="string" calcext:value-type="string">
            <text:p>Autre légume ou fruit pérenne (hors petit fruit à baie)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frab</text:p>
          </table:table-cell>
          <table:table-cell table:style-name="ce44" office:value-type="string" calcext:value-type="string">
            <text:p>Fraise (en pleine terre)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harb</text:p>
          </table:table-cell>
          <table:table-cell table:style-name="ce44" office:value-type="string" calcext:value-type="string">
            <text:p>Haricot / Flageolet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lbfb</text:p>
          </table:table-cell>
          <table:table-cell table:style-name="ce44" office:value-type="string" calcext:value-type="string">
            <text:p>Laitue, endive et autres salades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lecb</text:p>
          </table:table-cell>
          <table:table-cell table:style-name="ce44" office:value-type="string" calcext:value-type="string">
            <text:p>Lentille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macb</text:p>
          </table:table-cell>
          <table:table-cell table:style-name="ce44" office:value-type="string" calcext:value-type="string">
            <text:p>Mâche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midb</text:p>
          </table:table-cell>
          <table:table-cell table:style-name="ce44" office:value-type="string" calcext:value-type="string">
            <text:p>Maïs doux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nvtb</text:p>
          </table:table-cell>
          <table:table-cell table:style-name="ce44" office:value-type="string" calcext:value-type="string">
            <text:p>Navet, rutabaga et autres légumes racines (hors carotte, radis, betterave)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oigb</text:p>
          </table:table-cell>
          <table:table-cell table:style-name="ce44" office:value-type="string" calcext:value-type="string">
            <text:p>Oignon et échalote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panb</text:p>
          </table:table-cell>
          <table:table-cell table:style-name="ce44" office:value-type="string" calcext:value-type="string">
            <text:p>Panais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pchb</text:p>
          </table:table-cell>
          <table:table-cell table:style-name="ce44" office:value-type="string" calcext:value-type="string">
            <text:p>Pois chiche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porb</text:p>
          </table:table-cell>
          <table:table-cell table:style-name="ce44" office:value-type="string" calcext:value-type="string">
            <text:p>Poireau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potb</text:p>
          </table:table-cell>
          <table:table-cell table:style-name="ce44" office:value-type="string" calcext:value-type="string">
            <text:p>Potiron, citrouille et autres courges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ppob</text:p>
          </table:table-cell>
          <table:table-cell table:style-name="ce44" office:value-type="string" calcext:value-type="string">
            <text:p>Petits pois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pslb</text:p>
          </table:table-cell>
          <table:table-cell table:style-name="ce44" office:value-type="string" calcext:value-type="string">
            <text:p>Persil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rdib</text:p>
          </table:table-cell>
          <table:table-cell table:style-name="ce44" office:value-type="string" calcext:value-type="string">
            <text:p>Radis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rutb</text:p>
          </table:table-cell>
          <table:table-cell table:style-name="ce44" office:value-type="string" calcext:value-type="string">
            <text:p>Rutabaga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tomb</text:p>
          </table:table-cell>
          <table:table-cell table:style-name="ce44" office:value-type="string" calcext:value-type="string">
            <text:p>Tomate (en pleine terre)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topb</text:p>
          </table:table-cell>
          <table:table-cell table:style-name="ce44" office:value-type="string" calcext:value-type="string">
            <text:p>Topinambour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totb</text:p>
          </table:table-cell>
          <table:table-cell table:style-name="ce44" office:value-type="string" calcext:value-type="string">
            <text:p>Tomate pour transformation bio</text:p>
          </table:table-cell>
          <table:table-cell table:style-name="ce55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2" table:number-rows-repeated="1048525">
          <table:table-cell table:number-columns-repeated="1022"/>
        </table:table-row>
        <table:table-row table:style-name="ro5" table:number-rows-repeated="2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surfcult_leg" table:style-name="ta1">
        <office:forms form:automatic-focus="false" form:apply-design-mode="false"/>
        <table:table-column table:style-name="co5" table:number-columns-repeated="4" table:default-cell-style-name="ce20"/>
        <table:table-column table:style-name="co4" table:number-columns-repeated="1020" table:default-cell-style-name="ce20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legb</text:p>
          </table:table-cell>
          <table:table-cell office:value-type="string" calcext:value-type="string">
            <text:p>ailb</text:p>
          </table:table-cell>
          <table:table-cell office:value-type="string" calcext:value-type="string">
            <text:p>artb</text:p>
          </table:table-cell>
          <table:table-cell office:value-type="string" calcext:value-type="string">
            <text:p>aubb</text:p>
          </table:table-cell>
          <table:table-cell office:value-type="string" calcext:value-type="string">
            <text:p>carb</text:p>
          </table:table-cell>
          <table:table-cell office:value-type="string" calcext:value-type="string">
            <text:p>ccnb</text:p>
          </table:table-cell>
          <table:table-cell office:value-type="string" calcext:value-type="string">
            <text:p>cctb</text:p>
          </table:table-cell>
          <table:table-cell office:value-type="string" calcext:value-type="string">
            <text:p>celb</text:p>
          </table:table-cell>
          <table:table-cell office:value-type="string" calcext:value-type="string">
            <text:p>cesb</text:p>
          </table:table-cell>
          <table:table-cell office:value-type="string" calcext:value-type="string">
            <text:p>chub</text:p>
          </table:table-cell>
          <table:table-cell office:value-type="string" calcext:value-type="string">
            <text:p>cmbb</text:p>
          </table:table-cell>
          <table:table-cell office:value-type="string" calcext:value-type="string">
            <text:p>crsb</text:p>
          </table:table-cell>
          <table:table-cell office:value-type="string" calcext:value-type="string">
            <text:p>epib</text:p>
          </table:table-cell>
          <table:table-cell office:value-type="string" calcext:value-type="string">
            <text:p>fevb</text:p>
          </table:table-cell>
          <table:table-cell office:value-type="string" calcext:value-type="string">
            <text:p>flab</text:p>
          </table:table-cell>
          <table:table-cell office:value-type="string" calcext:value-type="string">
            <text:p>flpb</text:p>
          </table:table-cell>
          <table:table-cell office:value-type="string" calcext:value-type="string">
            <text:p>frab</text:p>
          </table:table-cell>
          <table:table-cell office:value-type="string" calcext:value-type="string">
            <text:p>harb</text:p>
          </table:table-cell>
          <table:table-cell office:value-type="string" calcext:value-type="string">
            <text:p>lbfb</text:p>
          </table:table-cell>
          <table:table-cell office:value-type="string" calcext:value-type="string">
            <text:p>lecb</text:p>
          </table:table-cell>
          <table:table-cell office:value-type="string" calcext:value-type="string">
            <text:p>macb</text:p>
          </table:table-cell>
          <table:table-cell office:value-type="string" calcext:value-type="string">
            <text:p>midb</text:p>
          </table:table-cell>
          <table:table-cell office:value-type="string" calcext:value-type="string">
            <text:p>nvtb</text:p>
          </table:table-cell>
          <table:table-cell office:value-type="string" calcext:value-type="string">
            <text:p>oigb</text:p>
          </table:table-cell>
          <table:table-cell office:value-type="string" calcext:value-type="string">
            <text:p>panb</text:p>
          </table:table-cell>
          <table:table-cell office:value-type="string" calcext:value-type="string">
            <text:p>pchb</text:p>
          </table:table-cell>
          <table:table-cell office:value-type="string" calcext:value-type="string">
            <text:p>porb</text:p>
          </table:table-cell>
          <table:table-cell office:value-type="string" calcext:value-type="string">
            <text:p>potb</text:p>
          </table:table-cell>
          <table:table-cell office:value-type="string" calcext:value-type="string">
            <text:p>ppob</text:p>
          </table:table-cell>
          <table:table-cell office:value-type="string" calcext:value-type="string">
            <text:p>pslb</text:p>
          </table:table-cell>
          <table:table-cell office:value-type="string" calcext:value-type="string">
            <text:p>rdib</text:p>
          </table:table-cell>
          <table:table-cell office:value-type="string" calcext:value-type="string">
            <text:p>rutb</text:p>
          </table:table-cell>
          <table:table-cell office:value-type="string" calcext:value-type="string">
            <text:p>tomb</text:p>
          </table:table-cell>
          <table:table-cell office:value-type="string" calcext:value-type="string">
            <text:p>topb</text:p>
          </table:table-cell>
          <table:table-cell office:value-type="string" calcext:value-type="string">
            <text:p>totb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9909" calcext:value-type="float">
            <text:p>1,044</text:p>
          </table:table-cell>
          <table:table-cell office:value-type="float" office:value="0.251021003385436" calcext:value-type="float">
            <text:p>0,2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1021003385436" calcext:value-type="float">
            <text:p>0,2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763282667234" calcext:value-type="float">
            <text:p>165,7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8831145226512" calcext:value-type="float">
            <text:p>68,8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7679244659993" calcext:value-type="float">
            <text:p>4,3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7778" calcext:value-type="float">
            <text:p>3,0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15.2613300617" calcext:value-type="float">
            <text:p>115,2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1.6611552461406" calcext:value-type="float">
            <text:p>31,661</text:p>
          </table:table-cell>
          <table:table-cell office:value-type="float" office:value="3.4265683195749" calcext:value-type="float">
            <text:p>3,42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97080905454517" calcext:value-type="float">
            <text:p>2,9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5575926502973" calcext:value-type="float">
            <text:p>0,4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204.72031169266" calcext:value-type="float">
            <text:p>204,720</text:p>
          </table:table-cell>
          <table:table-cell office:value-type="float" office:value="1.562074063696" calcext:value-type="float">
            <text:p>1,56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562074063696" calcext:value-type="float">
            <text:p>1,56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6.1666253683909" calcext:value-type="float">
            <text:p>16,167</text:p>
          </table:table-cell>
          <table:table-cell office:value-type="float" office:value="0.834057381846077" calcext:value-type="float">
            <text:p>0,8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277485828359" calcext:value-type="float">
            <text:p>0,263</text:p>
          </table:table-cell>
          <table:table-cell office:value-type="float" office:value="0.571282523562487" calcext:value-type="float">
            <text:p>0,5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9.7399918067244" calcext:value-type="float">
            <text:p>59,740</text:p>
          </table:table-cell>
          <table:table-cell office:value-type="float" office:value="1.28129309465582" calcext:value-type="float">
            <text:p>1,2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8129309465582" calcext:value-type="float">
            <text:p>1,2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82.880286804164" calcext:value-type="float">
            <text:p>182,8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5.024797612601" calcext:value-type="float">
            <text:p>165,0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27.1444935108566" calcext:value-type="float">
            <text:p>27,1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.50588751024944" calcext:value-type="float">
            <text:p>1,5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3.2579902292116" calcext:value-type="float">
            <text:p>13,2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18686784297869" calcext:value-type="float">
            <text:p>0,1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9901818591287" calcext:value-type="float">
            <text:p>30,9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2523691832584" calcext:value-type="float">
            <text:p>61,2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2.5376804611558" calcext:value-type="float">
            <text:p>82,538</text:p>
          </table:table-cell>
          <table:table-cell office:value-type="float" office:value="1.84990836786137" calcext:value-type="float">
            <text:p>1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4990836786137" calcext:value-type="float">
            <text:p>1,8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7425997966357" calcext:value-type="float">
            <text:p>61,7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6.0490879199536" calcext:value-type="float">
            <text:p>66,049</text:p>
          </table:table-cell>
          <table:table-cell office:value-type="float" office:value="15.0256650096511" calcext:value-type="float">
            <text:p>15,0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1057033828582" calcext:value-type="float">
            <text:p>13,10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11673209386929" calcext:value-type="float">
            <text:p>1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3229532923591" calcext:value-type="float">
            <text:p>0,8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5.642571106943" calcext:value-type="float">
            <text:p>135,6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208359080894" calcext:value-type="float">
            <text:p>147,2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5667557577958" calcext:value-type="float">
            <text:p>33,5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1831746185786" calcext:value-type="float">
            <text:p>54,1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3352714578" calcext:value-type="float">
            <text:p>5,6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88713714374" calcext:value-type="float">
            <text:p>13,9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121342145202" calcext:value-type="float">
            <text:p>43,2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8.9747159902883" calcext:value-type="float">
            <text:p>48,9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784674992832" calcext:value-type="float">
            <text:p>1,5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739686717811" calcext:value-type="float">
            <text:p>20,2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6903917592574" calcext:value-type="float">
            <text:p>27,6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423790477918" calcext:value-type="float">
            <text:p>15,142</text:p>
          </table:table-cell>
          <table:table-cell office:value-type="float" office:value="0.791796662238514" calcext:value-type="float">
            <text:p>0,7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1796662238514" calcext:value-type="float">
            <text:p>0,7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1.0282080309174" calcext:value-type="float">
            <text:p>11,0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58896007891" calcext:value-type="float">
            <text:p>12,1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0.3473999670687" calcext:value-type="float">
            <text:p>10,3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67803084934364" calcext:value-type="float">
            <text:p>0,9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9.0636227253841" calcext:value-type="float">
            <text:p>19,0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78575952300522" calcext:value-type="float">
            <text:p>9,7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875858" calcext:value-type="float">
            <text:p>0,5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25.1275540861609" calcext:value-type="float">
            <text:p>25,1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1.3875501998184" calcext:value-type="float">
            <text:p>11,3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75871552" calcext:value-type="float">
            <text:p>4,1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6.72747133022157" calcext:value-type="float">
            <text:p>6,7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600686198369" calcext:value-type="float">
            <text:p>6,2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3.48632189102828" calcext:value-type="float">
            <text:p>3,4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56850800410499" calcext:value-type="float">
            <text:p>9,5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21.7410960906027" calcext:value-type="float">
            <text:p>21,7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629316529422" calcext:value-type="float">
            <text:p>47,4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278918196291" calcext:value-type="float">
            <text:p>27,8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55.984126804115" calcext:value-type="float">
            <text:p>355,9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913656438707" calcext:value-type="float">
            <text:p>110,9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2455685976787" calcext:value-type="float">
            <text:p>65,2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3.34317345503452" calcext:value-type="float">
            <text:p>3,3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99165798205252" calcext:value-type="float">
            <text:p>0,7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16.893075724628" calcext:value-type="float">
            <text:p>516,893</text:p>
          </table:table-cell>
          <table:table-cell office:value-type="float" office:value="1.98755000595069" calcext:value-type="float">
            <text:p>1,9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755000595069" calcext:value-type="float">
            <text:p>1,9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4475509002928" calcext:value-type="float">
            <text:p>20,4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6.3099758451269" calcext:value-type="float">
            <text:p>16,310</text:p>
          </table:table-cell>
          <table:table-cell office:value-type="float" office:value="1.25428230877395" calcext:value-type="float">
            <text:p>1,2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5428230877395" calcext:value-type="float">
            <text:p>1,2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64.0761349535532" calcext:value-type="float">
            <text:p>64,0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2.69009773461337" calcext:value-type="float">
            <text:p>2,6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9.37238198926746" calcext:value-type="float">
            <text:p>9,3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0.1358758354859" calcext:value-type="float">
            <text:p>10,1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0.750188433287933" calcext:value-type="float">
            <text:p>0,7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896686879141" calcext:value-type="float">
            <text:p>114,8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96.717002943891" calcext:value-type="float">
            <text:p>96,7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369497106467" calcext:value-type="float">
            <text:p>10,3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2193878855366" calcext:value-type="float">
            <text:p>25,2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52.330186697819" calcext:value-type="float">
            <text:p>152,3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11.5879863928139" calcext:value-type="float">
            <text:p>11,5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2934307872" calcext:value-type="float">
            <text:p>25,3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3888076561779" calcext:value-type="float">
            <text:p>15,3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5.9207045939572" calcext:value-type="float">
            <text:p>15,9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2.08149809926567" calcext:value-type="float">
            <text:p>2,0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69334" calcext:value-type="float">
            <text:p>4,4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9483" calcext:value-type="float">
            <text:p>1,5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table:number-columns-repeated="2" office:value-type="float" office:value="3.27525176950065" calcext:value-type="float">
            <text:p>3,2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7525176950065" calcext:value-type="float">
            <text:p>3,2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796233285715" calcext:value-type="float">
            <text:p>4,0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907000321817" calcext:value-type="float">
            <text:p>10,5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5978882770593" calcext:value-type="float">
            <text:p>27,5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6.87846439002837" calcext:value-type="float">
            <text:p>6,8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10.5805400289079" calcext:value-type="float">
            <text:p>10,5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90.1354674796715" calcext:value-type="float">
            <text:p>90,1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92077621361136" calcext:value-type="float">
            <text:p>6,921</text:p>
          </table:table-cell>
          <table:table-cell office:value-type="float" office:value="2.99127174558861" calcext:value-type="float">
            <text:p>2,9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9127174558861" calcext:value-type="float">
            <text:p>2,9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100620145807" calcext:value-type="float">
            <text:p>14,8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47.742246418655" calcext:value-type="float">
            <text:p>147,7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5976" calcext:value-type="float">
            <text:p>8,2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" office:value-type="float" office:value="1.50244642504472" calcext:value-type="float">
            <text:p>1,5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244642504472" calcext:value-type="float">
            <text:p>1,5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9.240435381092" calcext:value-type="float">
            <text:p>289,2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9155933171534" calcext:value-type="float">
            <text:p>12,9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54386177055" calcext:value-type="float">
            <text:p>53,485</text:p>
          </table:table-cell>
          <table:table-cell office:value-type="float" office:value="11.3325670906329" calcext:value-type="float">
            <text:p>11,33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1.3325670906329" calcext:value-type="float">
            <text:p>11,33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2.9616832128993" calcext:value-type="float">
            <text:p>32,9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9903970052" calcext:value-type="float">
            <text:p>168,5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106.35338623852" calcext:value-type="float">
            <text:p>106,3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8412136491691" calcext:value-type="float">
            <text:p>84,8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7.79579040643334" calcext:value-type="float">
            <text:p>7,7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40.3949467277851" calcext:value-type="float">
            <text:p>40,3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26341086665" calcext:value-type="float">
            <text:p>54,2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0.2677897367494" calcext:value-type="float">
            <text:p>10,268</text:p>
          </table:table-cell>
          <table:table-cell office:value-type="float" office:value="4.76007973681027" calcext:value-type="float">
            <text:p>4,7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6007973681027" calcext:value-type="float">
            <text:p>4,7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90.3463687609987" calcext:value-type="float">
            <text:p>90,346</text:p>
          </table:table-cell>
          <table:table-cell office:value-type="float" office:value="0.9464845725157" calcext:value-type="float">
            <text:p>0,9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64845725157" calcext:value-type="float">
            <text:p>0,9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43.854376660175" calcext:value-type="float">
            <text:p>43,8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9.017128853808" calcext:value-type="float">
            <text:p>129,017</text:p>
          </table:table-cell>
          <table:table-cell office:value-type="float" office:value="5.99864924895669" calcext:value-type="float">
            <text:p>5,9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99864924895669" calcext:value-type="float">
            <text:p>5,9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0267076326713" calcext:value-type="float">
            <text:p>51,0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8625278140327" calcext:value-type="float">
            <text:p>0,4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85123016796" calcext:value-type="float">
            <text:p>15,6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76.760686146504" calcext:value-type="float">
            <text:p>176,7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7.1594078963249" calcext:value-type="float">
            <text:p>17,1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51.8063779089404" calcext:value-type="float">
            <text:p>51,8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333999169" calcext:value-type="float">
            <text:p>2,7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82353732623" calcext:value-type="float">
            <text:p>18,7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183.15615064972" calcext:value-type="float">
            <text:p>183,1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67238614737" calcext:value-type="float">
            <text:p>31,7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35.3160079166711" calcext:value-type="float">
            <text:p>35,3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7.0576635924492" calcext:value-type="float">
            <text:p>57,0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7.89721302600646" calcext:value-type="float">
            <text:p>7,8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7213837152366" calcext:value-type="float">
            <text:p>2,1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6.19227875435129" calcext:value-type="float">
            <text:p>6,1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.43851403790532" calcext:value-type="float">
            <text:p>7,4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0.0002981897028771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4.133249435771" calcext:value-type="float">
            <text:p>134,1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75326332133" calcext:value-type="float">
            <text:p>12,8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750804389094" calcext:value-type="float">
            <text:p>22,9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723919470855" calcext:value-type="float">
            <text:p>157,7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3.390226132241" calcext:value-type="float">
            <text:p>123,390</text:p>
          </table:table-cell>
          <table:table-cell office:value-type="float" office:value="3.34189102771262" calcext:value-type="float">
            <text:p>3,3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4189102771262" calcext:value-type="float">
            <text:p>3,3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63.35042400117" calcext:value-type="float">
            <text:p>163,3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7.5777998610421" calcext:value-type="float">
            <text:p>47,5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6.830635434623" calcext:value-type="float">
            <text:p>26,8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691081394946" calcext:value-type="float">
            <text:p>21,7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1.404021258576" calcext:value-type="float">
            <text:p>121,4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7.958609804255" calcext:value-type="float">
            <text:p>297,9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0.0107983020164055" calcext:value-type="float">
            <text:p>0,0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52511515667" calcext:value-type="float">
            <text:p>13,505</text:p>
          </table:table-cell>
          <table:table-cell office:value-type="float" office:value="1.30581241886637" calcext:value-type="float">
            <text:p>1,3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0581241886637" calcext:value-type="float">
            <text:p>1,3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25.470655026091" calcext:value-type="float">
            <text:p>125,4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402203" calcext:value-type="float">
            <text:p>0,6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54606666166501" calcext:value-type="float">
            <text:p>0,0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78.97030623479" calcext:value-type="float">
            <text:p>378,970</text:p>
          </table:table-cell>
          <table:table-cell office:value-type="float" office:value="1.18789498620977" calcext:value-type="float">
            <text:p>1,1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8789498620977" calcext:value-type="float">
            <text:p>1,1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24.0799202258153" calcext:value-type="float">
            <text:p>24,0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96573850516825" calcext:value-type="float">
            <text:p>9,9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034000857542" calcext:value-type="float">
            <text:p>67,303</text:p>
          </table:table-cell>
          <table:table-cell office:value-type="float" office:value="0.0178238219664999" calcext:value-type="float">
            <text:p>0,01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78238219664999" calcext:value-type="float">
            <text:p>0,0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11.853769019471" calcext:value-type="float">
            <text:p>211,854</text:p>
          </table:table-cell>
          <table:table-cell office:value-type="float" office:value="0.296091395679753" calcext:value-type="float">
            <text:p>0,2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6091395679753" calcext:value-type="float">
            <text:p>0,2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59.7565679822102" calcext:value-type="float">
            <text:p>59,7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3689586351581" calcext:value-type="float">
            <text:p>75,3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2872" calcext:value-type="float">
            <text:p>0,8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9980170741" calcext:value-type="float">
            <text:p>25,3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316191004381" calcext:value-type="float">
            <text:p>56,0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18.205787898859" calcext:value-type="float">
            <text:p>318,2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96.9600502563307" calcext:value-type="float">
            <text:p>96,9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3.5501280287808" calcext:value-type="float">
            <text:p>13,5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096485876236" calcext:value-type="float">
            <text:p>4,4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169968046428" calcext:value-type="float">
            <text:p>23,6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386098189936" calcext:value-type="float">
            <text:p>18,3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82.6852168567781" calcext:value-type="float">
            <text:p>82,6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09.25700587638" calcext:value-type="float">
            <text:p>109,2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6077588925" calcext:value-type="float">
            <text:p>36,176</text:p>
          </table:table-cell>
          <table:table-cell office:value-type="float" office:value="2.44286827381525" calcext:value-type="float">
            <text:p>2,4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4286827381525" calcext:value-type="float">
            <text:p>2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5152446259047" calcext:value-type="float">
            <text:p>0,9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8.6348043418602" calcext:value-type="float">
            <text:p>38,635</text:p>
          </table:table-cell>
          <table:table-cell office:value-type="float" office:value="6.86473881711422" calcext:value-type="float">
            <text:p>6,8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1856993769048" calcext:value-type="float">
            <text:p>3,91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94616887942374" calcext:value-type="float">
            <text:p>2,9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3.8755794991628" calcext:value-type="float">
            <text:p>53,8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415398479264" calcext:value-type="float">
            <text:p>5,8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4.104714729598" calcext:value-type="float">
            <text:p>4,1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9.604139482355" calcext:value-type="float">
            <text:p>169,6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2967793673752" calcext:value-type="float">
            <text:p>24,2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3.113530761254" calcext:value-type="float">
            <text:p>123,1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3.7578422782469" calcext:value-type="float">
            <text:p>63,7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70.5886930412623" calcext:value-type="float">
            <text:p>70,589</text:p>
          </table:table-cell>
          <table:table-cell office:value-type="float" office:value="3.21600064571057" calcext:value-type="float">
            <text:p>3,2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643038297447" calcext:value-type="float">
            <text:p>2,786</text:p>
          </table:table-cell>
          <table:table-cell office:value-type="float" office:value="0.429570262736099" calcext:value-type="float">
            <text:p>0,4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2.4591913034269" calcext:value-type="float">
            <text:p>22,4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2126124315885" calcext:value-type="float">
            <text:p>0,3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7.5806200941462" calcext:value-type="float">
            <text:p>87,5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38.11928733982" calcext:value-type="float">
            <text:p>138,119</text:p>
          </table:table-cell>
          <table:table-cell office:value-type="float" office:value="16.1524070075711" calcext:value-type="float">
            <text:p>16,1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814167360054" calcext:value-type="float">
            <text:p>1,3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3032749590328" calcext:value-type="float">
            <text:p>0,5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7330537219739" calcext:value-type="float">
            <text:p>6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0067459112263" calcext:value-type="float">
            <text:p>4,601</text:p>
          </table:table-cell>
          <table:table-cell office:value-type="float" office:value="3.29592537151645" calcext:value-type="float">
            <text:p>3,2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80521871389502" calcext:value-type="float">
            <text:p>0,088</text:p>
          </table:table-cell>
          <table:table-cell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38755092865559" calcext:value-type="float">
            <text:p>5,388</text:p>
          </table:table-cell>
          <table:table-cell office:value-type="float" office:value="4.61746970405243" calcext:value-type="float">
            <text:p>4,6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3916604043596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7830366361647" calcext:value-type="float">
            <text:p>3,3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88814" calcext:value-type="float">
            <text:p>3,7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0.0003044723039182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8271125479554" calcext:value-type="float">
            <text:p>0,9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55.408403193114" calcext:value-type="float">
            <text:p>155,408</text:p>
          </table:table-cell>
          <table:table-cell office:value-type="float" office:value="4.58806920098992" calcext:value-type="float">
            <text:p>4,5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80530262096202" calcext:value-type="float">
            <text:p>0,6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5396131162921" calcext:value-type="float">
            <text:p>3,7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53577627264513" calcext:value-type="float">
            <text:p>0,1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6.9321056588328" calcext:value-type="float">
            <text:p>16,9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061331686587" calcext:value-type="float">
            <text:p>115,061</text:p>
          </table:table-cell>
          <table:table-cell office:value-type="float" office:value="6.48423562292686" calcext:value-type="float">
            <text:p>6,4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675925246818" calcext:value-type="float">
            <text:p>1,9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0341213897151" calcext:value-type="float">
            <text:p>0,703</text:p>
          </table:table-cell>
          <table:table-cell office:value-type="float" office:value="0" calcext:value-type="float">
            <text:p>0,000</text:p>
          </table:table-cell>
          <table:table-cell office:value-type="float" office:value="1.86043872927966" calcext:value-type="float">
            <text:p>1,8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37231728423446" calcext:value-type="float">
            <text:p>0,4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9639377378406" calcext:value-type="float">
            <text:p>1,4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2494674271916" calcext:value-type="float">
            <text:p>2,925</text:p>
          </table:table-cell>
          <table:table-cell office:value-type="float" office:value="2.25875115437476" calcext:value-type="float">
            <text:p>2,2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07236072814262" calcext:value-type="float">
            <text:p>0,20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0515150815605" calcext:value-type="float">
            <text:p>2,0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227734251772" calcext:value-type="float">
            <text:p>66,823</text:p>
          </table:table-cell>
          <table:table-cell office:value-type="float" office:value="10.3678862768763" calcext:value-type="float">
            <text:p>10,36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3678862768763" calcext:value-type="float">
            <text:p>10,3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8987927366441" calcext:value-type="float">
            <text:p>7,0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60.237014660326" calcext:value-type="float">
            <text:p>260,2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70.7620632816924" calcext:value-type="float">
            <text:p>70,7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3.973464514985" calcext:value-type="float">
            <text:p>123,973</text:p>
          </table:table-cell>
          <table:table-cell office:value-type="float" office:value="0.485472029218215" calcext:value-type="float">
            <text:p>0,4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72601706560583" calcext:value-type="float">
            <text:p>0,473</text:p>
          </table:table-cell>
          <table:table-cell office:value-type="float" office:value="0.0128703226576318" calcext:value-type="float">
            <text:p>0,0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014662681131" calcext:value-type="float">
            <text:p>23,6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8750575079479" calcext:value-type="float">
            <text:p>0,5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69.907194435995" calcext:value-type="float">
            <text:p>169,9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3.0929648424808" calcext:value-type="float">
            <text:p>43,0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645.505913199637" calcext:value-type="float">
            <text:p>645,5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959.52767810242" calcext:value-type="float">
            <text:p>1 959,528</text:p>
          </table:table-cell>
          <table:table-cell office:value-type="float" office:value="6.84772988454332" calcext:value-type="float">
            <text:p>6,848</text:p>
          </table:table-cell>
          <table:table-cell office:value-type="float" office:value="0" calcext:value-type="float">
            <text:p>0,000</text:p>
          </table:table-cell>
          <table:table-cell office:value-type="float" office:value="0.132191903516194" calcext:value-type="float">
            <text:p>0,1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9112629252092" calcext:value-type="float">
            <text:p>2,491</text:p>
          </table:table-cell>
          <table:table-cell office:value-type="float" office:value="0.0409225497949016" calcext:value-type="float">
            <text:p>0,041</text:p>
          </table:table-cell>
          <table:table-cell office:value-type="float" office:value="0.11715963615673" calcext:value-type="float">
            <text:p>0,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5951104752837" calcext:value-type="float">
            <text:p>3,6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06818455026208" calcext:value-type="float">
            <text:p>0,4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0.0123446866242006" calcext:value-type="float">
            <text:p>0,0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2.585242933532" calcext:value-type="float">
            <text:p>192,5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5993837982931" calcext:value-type="float">
            <text:p>13,5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77.566755691933" calcext:value-type="float">
            <text:p>77,5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19687329177016" calcext:value-type="float">
            <text:p>5,1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769125731512" calcext:value-type="float">
            <text:p>47,3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98.114310257874" calcext:value-type="float">
            <text:p>998,114</text:p>
          </table:table-cell>
          <table:table-cell office:value-type="float" office:value="13.3702301878827" calcext:value-type="float">
            <text:p>13,3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1087603201803" calcext:value-type="float">
            <text:p>4,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4949114540607" calcext:value-type="float">
            <text:p>2,9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0986301045858" calcext:value-type="float">
            <text:p>6,0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3.2804327631856" calcext:value-type="float">
            <text:p>53,2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5.2206429397919" calcext:value-type="float">
            <text:p>55,221</text:p>
          </table:table-cell>
          <table:table-cell office:value-type="float" office:value="0.902790622362195" calcext:value-type="float">
            <text:p>0,9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9028414854744" calcext:value-type="float">
            <text:p>0,599</text:p>
          </table:table-cell>
          <table:table-cell office:value-type="float" office:value="0" calcext:value-type="float">
            <text:p>0,000</text:p>
          </table:table-cell>
          <table:table-cell office:value-type="float" office:value="0.303762207507451" calcext:value-type="float">
            <text:p>0,3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table:number-columns-repeated="2" office:value-type="float" office:value="0.0059990332630419" calcext:value-type="float">
            <text:p>0,00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21.7691630004784" calcext:value-type="float">
            <text:p>21,7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61286190252115" calcext:value-type="float">
            <text:p>4,6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301.765886395123" calcext:value-type="float">
            <text:p>301,7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75403611379" calcext:value-type="float">
            <text:p>16,0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32.528759724958" calcext:value-type="float">
            <text:p>132,5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235017776946" calcext:value-type="float">
            <text:p>28,3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771172354815" calcext:value-type="float">
            <text:p>105,7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0.342188530542771" calcext:value-type="float">
            <text:p>0,3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3285053064004" calcext:value-type="float">
            <text:p>20,3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0.0032557860317592" calcext:value-type="float">
            <text:p>0,0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4.117138778931" calcext:value-type="float">
            <text:p>104,117</text:p>
          </table:table-cell>
          <table:table-cell office:value-type="float" office:value="0.230624079817189" calcext:value-type="float">
            <text:p>0,23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230624079817189" calcext:value-type="float">
            <text:p>0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9005322996847" calcext:value-type="float">
            <text:p>0,3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815456563" calcext:value-type="float">
            <text:p>80,1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2.7589110578553" calcext:value-type="float">
            <text:p>82,7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61943270688843" calcext:value-type="float">
            <text:p>0,6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51.4383876898934" calcext:value-type="float">
            <text:p>51,438</text:p>
          </table:table-cell>
          <table:table-cell office:value-type="float" office:value="6.19112426549832" calcext:value-type="float">
            <text:p>6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8951159848494" calcext:value-type="float">
            <text:p>3,4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24980919265421" calcext:value-type="float">
            <text:p>0,825</text:p>
          </table:table-cell>
          <table:table-cell office:value-type="float" office:value="1.87663174774796" calcext:value-type="float">
            <text:p>1,8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3.8493166887856" calcext:value-type="float">
            <text:p>13,8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276228565767" calcext:value-type="float">
            <text:p>16,6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384712267502" calcext:value-type="float">
            <text:p>10,3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43.090392921167" calcext:value-type="float">
            <text:p>243,0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1189956634242" calcext:value-type="float">
            <text:p>63,119</text:p>
          </table:table-cell>
          <table:table-cell office:value-type="float" office:value="5.3938380013048" calcext:value-type="float">
            <text:p>5,39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3938380013048" calcext:value-type="float">
            <text:p>5,39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2.3254267223789" calcext:value-type="float">
            <text:p>12,325</text:p>
          </table:table-cell>
          <table:table-cell office:value-type="float" office:value="1.26793752166915" calcext:value-type="float">
            <text:p>1,2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6793752166915" calcext:value-type="float">
            <text:p>1,2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2094780983885" calcext:value-type="float">
            <text:p>30,2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3.6861208153044" calcext:value-type="float">
            <text:p>33,6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8.28725011726765" calcext:value-type="float">
            <text:p>8,2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0.0029229262660532" calcext:value-type="float">
            <text:p>0,0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8.0605218684381" calcext:value-type="float">
            <text:p>38,0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3.216511212512" calcext:value-type="float">
            <text:p>123,2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27188939728" calcext:value-type="float">
            <text:p>3,9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1.3082210328617" calcext:value-type="float">
            <text:p>81,3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7647247068526" calcext:value-type="float">
            <text:p>5,876</text:p>
          </table:table-cell>
          <table:table-cell office:value-type="float" office:value="2.70344906693895" calcext:value-type="float">
            <text:p>2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7919792449914" calcext:value-type="float">
            <text:p>0,6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57800698506331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office:value-type="float" office:value="0.250516586788178" calcext:value-type="float">
            <text:p>0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315223613809" calcext:value-type="float">
            <text:p>1,4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18610663936488" calcext:value-type="float">
            <text:p>0,0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22420698843556" calcext:value-type="float">
            <text:p>0,092</text:p>
          </table:table-cell>
          <table:table-cell office:value-type="float" office:value="0" calcext:value-type="float">
            <text:p>0,000</text:p>
          </table:table-cell>
          <table:table-cell office:value-type="float" office:value="0.0919772454341316" calcext:value-type="float">
            <text:p>0,0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550219553933" calcext:value-type="float">
            <text:p>20,5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4.44054459591651" calcext:value-type="float">
            <text:p>4,4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9038" calcext:value-type="float">
            <text:p>6,0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3133210130834" calcext:value-type="float">
            <text:p>9,4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55.5832448220968" calcext:value-type="float">
            <text:p>55,583</text:p>
          </table:table-cell>
          <table:table-cell office:value-type="float" office:value="17.6429860742344" calcext:value-type="float">
            <text:p>17,6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923794049071" calcext:value-type="float">
            <text:p>5,0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5532081986764" calcext:value-type="float">
            <text:p>2,0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7104616977816" calcext:value-type="float">
            <text:p>2,8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2423967968148" calcext:value-type="float">
            <text:p>7,6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.92720888630034" calcext:value-type="float">
            <text:p>1,9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3.8222539294821" calcext:value-type="float">
            <text:p>33,8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246870664764" calcext:value-type="float">
            <text:p>14,8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192926311801474" calcext:value-type="float">
            <text:p>0,0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8834953091672" calcext:value-type="float">
            <text:p>50,8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2.3052823035005" calcext:value-type="float">
            <text:p>22,3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393.41166456912" calcext:value-type="float">
            <text:p>393,4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620.536536915542" calcext:value-type="float">
            <text:p>620,5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38611496159236" calcext:value-type="float">
            <text:p>2,3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770166478923" calcext:value-type="float">
            <text:p>34,2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554" calcext:value-type="float">
            <text:p>25,2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63465411843421" calcext:value-type="float">
            <text:p>0,3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47388056662658" calcext:value-type="float">
            <text:p>8,4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5816959925" calcext:value-type="float">
            <text:p>4,4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3.770619836671" calcext:value-type="float">
            <text:p>113,7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.40114915739736" calcext:value-type="float">
            <text:p>5,4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711133163286" calcext:value-type="float">
            <text:p>127,7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684306308737" calcext:value-type="float">
            <text:p>39,7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75.520921638366" calcext:value-type="float">
            <text:p>275,5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376317382967" calcext:value-type="float">
            <text:p>35,5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1.957200894583" calcext:value-type="float">
            <text:p>111,9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5.069501498063" calcext:value-type="float">
            <text:p>135,0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7.5585536297543" calcext:value-type="float">
            <text:p>27,5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2.4065946128135" calcext:value-type="float">
            <text:p>32,4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982441339517" calcext:value-type="float">
            <text:p>16,2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50207891299" calcext:value-type="float">
            <text:p>15,4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1.201036624144" calcext:value-type="float">
            <text:p>1,2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32212558505349" calcext:value-type="float">
            <text:p>0,0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73813082863" calcext:value-type="float">
            <text:p>1,2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31269" calcext:value-type="float">
            <text:p>1,2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2792354733772" calcext:value-type="float">
            <text:p>33,2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600241145248933" calcext:value-type="float">
            <text:p>0,0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4037678587733" calcext:value-type="float">
            <text:p>4,3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150991704215" calcext:value-type="float">
            <text:p>6,2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4686381339442" calcext:value-type="float">
            <text:p>1,8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5037012050694" calcext:value-type="float">
            <text:p>89,5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2160178037003" calcext:value-type="float">
            <text:p>4,9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1907946819947" calcext:value-type="float">
            <text:p>92,1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1166294982562" calcext:value-type="float">
            <text:p>3,7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1654512879609" calcext:value-type="float">
            <text:p>0,4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1687" calcext:value-type="float">
            <text:p>5,4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10.0039985314818" calcext:value-type="float">
            <text:p>10,0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46.876589555308" calcext:value-type="float">
            <text:p>246,8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5.8658687347444" calcext:value-type="float">
            <text:p>65,8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8917816" calcext:value-type="float">
            <text:p>9,6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15.5453721502483" calcext:value-type="float">
            <text:p>15,5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36.7791072643213" calcext:value-type="float">
            <text:p>36,7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9.35105591198141" calcext:value-type="float">
            <text:p>9,3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1.8972312503879" calcext:value-type="float">
            <text:p>11,8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609588628071" calcext:value-type="float">
            <text:p>18,3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81.6559521689272" calcext:value-type="float">
            <text:p>81,6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36855" calcext:value-type="float">
            <text:p>2,9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348593499205647" calcext:value-type="float">
            <text:p>0,0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941104561101" calcext:value-type="float">
            <text:p>18,5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5.694367800213" calcext:value-type="float">
            <text:p>35,6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474639324438" calcext:value-type="float">
            <text:p>108,4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5059" calcext:value-type="float">
            <text:p>5,0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21.3802627042481" calcext:value-type="float">
            <text:p>21,3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865668584069" calcext:value-type="float">
            <text:p>4,8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73245656685" calcext:value-type="float">
            <text:p>2,1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3064825648443" calcext:value-type="float">
            <text:p>12,3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03.689343191052" calcext:value-type="float">
            <text:p>103,6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58.8280870886263" calcext:value-type="float">
            <text:p>58,8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9958424372" calcext:value-type="float">
            <text:p>10,4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60.2007678205291" calcext:value-type="float">
            <text:p>60,2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215536222707" calcext:value-type="float">
            <text:p>65,7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8.632852152643" calcext:value-type="float">
            <text:p>38,6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381481637163" calcext:value-type="float">
            <text:p>16,3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20.000520073652" calcext:value-type="float">
            <text:p>32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4.4108867829056" calcext:value-type="float">
            <text:p>14,4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75.2874046480845" calcext:value-type="float">
            <text:p>75,2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894680938192" calcext:value-type="float">
            <text:p>3,3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0.360049791551168" calcext:value-type="float">
            <text:p>0,3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3456" calcext:value-type="float">
            <text:p>1,2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7.2038437248203" calcext:value-type="float">
            <text:p>57,2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6785475676418" calcext:value-type="float">
            <text:p>9,4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49.9704851876555" calcext:value-type="float">
            <text:p>49,9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2450687552204" calcext:value-type="float">
            <text:p>21,2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142991802936" calcext:value-type="float">
            <text:p>15,7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86.1800661505781" calcext:value-type="float">
            <text:p>86,1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.3017727743888" calcext:value-type="float">
            <text:p>29,3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8.57309543225134" calcext:value-type="float">
            <text:p>8,5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4043" calcext:value-type="float">
            <text:p>7,1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4.6138186946696" calcext:value-type="float">
            <text:p>64,6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33147869794" calcext:value-type="float">
            <text:p>151,3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238879921113" calcext:value-type="float">
            <text:p>3,2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3.928258605596" calcext:value-type="float">
            <text:p>153,9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614585845514" calcext:value-type="float">
            <text:p>132,6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66.9725770009117" calcext:value-type="float">
            <text:p>66,9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272100317523" calcext:value-type="float">
            <text:p>31,8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9.3470700496546" calcext:value-type="float">
            <text:p>39,3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504786743556" calcext:value-type="float">
            <text:p>124,5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5.738580634583" calcext:value-type="float">
            <text:p>15,7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68.3813734489732" calcext:value-type="float">
            <text:p>68,3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4.646623015956" calcext:value-type="float">
            <text:p>164,6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3229459410335" calcext:value-type="float">
            <text:p>47,3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29.1312209495206" calcext:value-type="float">
            <text:p>29,1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11.428754685988" calcext:value-type="float">
            <text:p>111,4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247423848883" calcext:value-type="float">
            <text:p>180,2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3865625738" calcext:value-type="float">
            <text:p>126,7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109938809894" calcext:value-type="float">
            <text:p>26,7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5.39094347803351" calcext:value-type="float">
            <text:p>5,3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5.002114401603" calcext:value-type="float">
            <text:p>135,0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54.06011540729" calcext:value-type="float">
            <text:p>54,0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17.833602604738" calcext:value-type="float">
            <text:p>217,8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17.256038349939" calcext:value-type="float">
            <text:p>217,2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.59316476192335" calcext:value-type="float">
            <text:p>3,5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10.5512843432923" calcext:value-type="float">
            <text:p>10,5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12.9567741982541" calcext:value-type="float">
            <text:p>12,9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8.9909512686534" calcext:value-type="float">
            <text:p>38,9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6.5819149752059" calcext:value-type="float">
            <text:p>36,5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3273" calcext:value-type="float">
            <text:p>4,8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60.3570441333469" calcext:value-type="float">
            <text:p>60,3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4471317324" calcext:value-type="float">
            <text:p>5,5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0.0004383161975841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63.608230640458" calcext:value-type="float">
            <text:p>163,6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535508530964" calcext:value-type="float">
            <text:p>12,9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4166" calcext:value-type="float">
            <text:p>7,0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2026181746661" calcext:value-type="float">
            <text:p>14,2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37959986468" calcext:value-type="float">
            <text:p>15,4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42.2712061410907" calcext:value-type="float">
            <text:p>42,2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7.0961643725485" calcext:value-type="float">
            <text:p>57,0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22014203105" calcext:value-type="float">
            <text:p>15,2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9477158477967" calcext:value-type="float">
            <text:p>13,9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7958246580383" calcext:value-type="float">
            <text:p>19,7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1.8235006454556" calcext:value-type="float">
            <text:p>41,8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8996055459791" calcext:value-type="float">
            <text:p>7,5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6.2173044083567" calcext:value-type="float">
            <text:p>86,2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1.5448521946058" calcext:value-type="float">
            <text:p>41,5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.6595174723436" calcext:value-type="float">
            <text:p>91,6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48.117951875918" calcext:value-type="float">
            <text:p>348,1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2.0952953628987" calcext:value-type="float">
            <text:p>92,0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5.0819358689395" calcext:value-type="float">
            <text:p>25,0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957640258" calcext:value-type="float">
            <text:p>12,9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7.4931369367252" calcext:value-type="float">
            <text:p>97,4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51443780077" calcext:value-type="float">
            <text:p>43,5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2.6455535081499" calcext:value-type="float">
            <text:p>72,6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449180410973" calcext:value-type="float">
            <text:p>57,3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7261913545911" calcext:value-type="float">
            <text:p>8,6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3597001436763" calcext:value-type="float">
            <text:p>1,0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9643785712172" calcext:value-type="float">
            <text:p>4,8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3.9615845438275" calcext:value-type="float">
            <text:p>33,9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93.09026581626" calcext:value-type="float">
            <text:p>293,0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8.7941197778625" calcext:value-type="float">
            <text:p>78,7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2.4349513476269" calcext:value-type="float">
            <text:p>42,4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16.4020657205207" calcext:value-type="float">
            <text:p>16,4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88265439983" calcext:value-type="float">
            <text:p>118,6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7117048610057" calcext:value-type="float">
            <text:p>48,7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9.6468834498807" calcext:value-type="float">
            <text:p>59,6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9048769306796" calcext:value-type="float">
            <text:p>13,9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26667265181" calcext:value-type="float">
            <text:p>26,0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46.961249893681" calcext:value-type="float">
            <text:p>146,9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2.4110221706844" calcext:value-type="float">
            <text:p>52,4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183.452836139987" calcext:value-type="float">
            <text:p>183,4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9335603331409" calcext:value-type="float">
            <text:p>41,9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48.675339306156" calcext:value-type="float">
            <text:p>248,6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143615" calcext:value-type="float">
            <text:p>10,6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8049848648469" calcext:value-type="float">
            <text:p>24,8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1.21453855143835" calcext:value-type="float">
            <text:p>1,2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6.8832488229783" calcext:value-type="float">
            <text:p>76,8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7.354867215772" calcext:value-type="float">
            <text:p>157,3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9.5190166381298" calcext:value-type="float">
            <text:p>59,5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7.2294196456233" calcext:value-type="float">
            <text:p>37,2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5.487815419485" calcext:value-type="float">
            <text:p>85,4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682580821959" calcext:value-type="float">
            <text:p>141,6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2.545702858321" calcext:value-type="float">
            <text:p>102,5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6051992215806" calcext:value-type="float">
            <text:p>59,6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92872141115" calcext:value-type="float">
            <text:p>26,2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8159930507765" calcext:value-type="float">
            <text:p>12,8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6397697929318" calcext:value-type="float">
            <text:p>43,6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2625417708655" calcext:value-type="float">
            <text:p>40,2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7473711003882" calcext:value-type="float">
            <text:p>23,7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06386" calcext:value-type="float">
            <text:p>6,7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5065566201021" calcext:value-type="float">
            <text:p>8,7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719929606869" calcext:value-type="float">
            <text:p>13,3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31.412696089964" calcext:value-type="float">
            <text:p>131,4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6.2404389404484" calcext:value-type="float">
            <text:p>86,2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15.5096688880997" calcext:value-type="float">
            <text:p>15,5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461425847506" calcext:value-type="float">
            <text:p>15,0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9106" calcext:value-type="float">
            <text:p>3,4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651904080268" calcext:value-type="float">
            <text:p>21,2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5.02637110208866" calcext:value-type="float">
            <text:p>5,0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2492394747351" calcext:value-type="float">
            <text:p>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1482" calcext:value-type="float">
            <text:p>10,5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732927054164" calcext:value-type="float">
            <text:p>34,7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7096693048692" calcext:value-type="float">
            <text:p>3,2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2422663789527" calcext:value-type="float">
            <text:p>66,2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1259874938498" calcext:value-type="float">
            <text:p>38,1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4143523660683" calcext:value-type="float">
            <text:p>29,4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724584607561" calcext:value-type="float">
            <text:p>96,2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3.7096261627402" calcext:value-type="float">
            <text:p>83,7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200672362001244" calcext:value-type="float">
            <text:p>0,0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467387528143" calcext:value-type="float">
            <text:p>52,9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58436710496972" calcext:value-type="float">
            <text:p>6,5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2967" calcext:value-type="float">
            <text:p>8,2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5.493622917727" calcext:value-type="float">
            <text:p>145,4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4618169605605" calcext:value-type="float">
            <text:p>7,2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174923529587" calcext:value-type="float">
            <text:p>110,1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607199574612" calcext:value-type="float">
            <text:p>85,6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270274098" calcext:value-type="float">
            <text:p>4,4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354183279145" calcext:value-type="float">
            <text:p>39,5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60.3768519035688" calcext:value-type="float">
            <text:p>60,3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2812677369891" calcext:value-type="float">
            <text:p>2,2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504927986825" calcext:value-type="float">
            <text:p>25,5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89.0000873160347" calcext:value-type="float">
            <text:p>89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374" calcext:value-type="float">
            <text:p>16,4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8085847374616" calcext:value-type="float">
            <text:p>1,6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4513617" calcext:value-type="float">
            <text:p>9,8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5631532583465" calcext:value-type="float">
            <text:p>6,1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1.302636814228" calcext:value-type="float">
            <text:p>131,3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603848284253" calcext:value-type="float">
            <text:p>45,6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810237592031" calcext:value-type="float">
            <text:p>59,8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21.66689575414" calcext:value-type="float">
            <text:p>221,6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2.2120318005699" calcext:value-type="float">
            <text:p>32,2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3.823979282364" calcext:value-type="float">
            <text:p>143,8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47.318324888578" calcext:value-type="float">
            <text:p>147,3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9544792047045" calcext:value-type="float">
            <text:p>2,7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674527897832" calcext:value-type="float">
            <text:p>8,7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0970084185839" calcext:value-type="float">
            <text:p>92,0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30384189939" calcext:value-type="float">
            <text:p>16,0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6.1139601527579" calcext:value-type="float">
            <text:p>56,1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62.660846326398" calcext:value-type="float">
            <text:p>362,6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9966737919207" calcext:value-type="float">
            <text:p>2,1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6543410937181" calcext:value-type="float">
            <text:p>23,6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607369602243284" calcext:value-type="float">
            <text:p>0,6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02.165654951178" calcext:value-type="float">
            <text:p>102,1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69.7115988033612" calcext:value-type="float">
            <text:p>69,7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30.9287691886" calcext:value-type="float">
            <text:p>130,9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48946667096" calcext:value-type="float">
            <text:p>22,0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462488" calcext:value-type="float">
            <text:p>0,0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05548396996" calcext:value-type="float">
            <text:p>3,0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456801190994" calcext:value-type="float">
            <text:p>80,4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784166260129" calcext:value-type="float">
            <text:p>51,5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6.64327404071748" calcext:value-type="float">
            <text:p>6,6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3862959387876" calcext:value-type="float">
            <text:p>8,1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89747" calcext:value-type="float">
            <text:p>4,6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6.830800923933" calcext:value-type="float">
            <text:p>86,8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22.3116757081649" calcext:value-type="float">
            <text:p>22,3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9399" calcext:value-type="float">
            <text:p>1,7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42.99269051339" calcext:value-type="float">
            <text:p>142,9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96597852557" calcext:value-type="float">
            <text:p>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8.164856189246" calcext:value-type="float">
            <text:p>188,1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24.132531536917" calcext:value-type="float">
            <text:p>124,1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394666955955" calcext:value-type="float">
            <text:p>5,3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355310296975599" calcext:value-type="float">
            <text:p>0,0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84.9826123221468" calcext:value-type="float">
            <text:p>84,9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5.172751822531" calcext:value-type="float">
            <text:p>35,1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4.87009654232332" calcext:value-type="float">
            <text:p>4,8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5.80978571940719" calcext:value-type="float">
            <text:p>5,8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.15783781903267" calcext:value-type="float">
            <text:p>3,1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7.2958344576162" calcext:value-type="float">
            <text:p>77,2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626412646481507" calcext:value-type="float">
            <text:p>0,0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7.0491625399351" calcext:value-type="float">
            <text:p>47,0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4998447395375" calcext:value-type="float">
            <text:p>33,5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1410667897914" calcext:value-type="float">
            <text:p>46,1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5.5243533901204" calcext:value-type="float">
            <text:p>35,5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9023116460142" calcext:value-type="float">
            <text:p>13,9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2.86865551914036" calcext:value-type="float">
            <text:p>2,8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7.0642242376827" calcext:value-type="float">
            <text:p>17,0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7.9975007010755" calcext:value-type="float">
            <text:p>27,9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58.0169602459742" calcext:value-type="float">
            <text:p>58,0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7.8992879927074" calcext:value-type="float">
            <text:p>77,8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1.990267011734" calcext:value-type="float">
            <text:p>111,9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85.497154205752" calcext:value-type="float">
            <text:p>185,4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280.690342635815" calcext:value-type="float">
            <text:p>280,6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01.919890227553" calcext:value-type="float">
            <text:p>201,9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5.743778517714" calcext:value-type="float">
            <text:p>135,7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3165203997" calcext:value-type="float">
            <text:p>29,9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5.3579448033889" calcext:value-type="float">
            <text:p>95,3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06.118948672204" calcext:value-type="float">
            <text:p>106,1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66.5885988776218" calcext:value-type="float">
            <text:p>66,5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6633158223108" calcext:value-type="float">
            <text:p>49,6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508" calcext:value-type="float">
            <text:p>1,3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4.364075544453" calcext:value-type="float">
            <text:p>114,3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6369446083551" calcext:value-type="float">
            <text:p>7,6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48.8668836826318" calcext:value-type="float">
            <text:p>48,8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5856495504433" calcext:value-type="float">
            <text:p>19,5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85.2060295594219" calcext:value-type="float">
            <text:p>85,2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4683100960789" calcext:value-type="float">
            <text:p>3,4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68.1891686672138" calcext:value-type="float">
            <text:p>68,1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6.5784053839119" calcext:value-type="float">
            <text:p>26,5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8.4236239290094" calcext:value-type="float">
            <text:p>28,4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00.107918934851" calcext:value-type="float">
            <text:p>100,1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78.5611126148134" calcext:value-type="float">
            <text:p>78,5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9.4303963799056" calcext:value-type="float">
            <text:p>99,4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39.29842843895" calcext:value-type="float">
            <text:p>439,2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5487486019216" calcext:value-type="float">
            <text:p>7,3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7437681986834" calcext:value-type="float">
            <text:p>27,7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894307497396" calcext:value-type="float">
            <text:p>109,8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44.666499780185" calcext:value-type="float">
            <text:p>44,6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80052427718963" calcext:value-type="float">
            <text:p>0,0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8.2504598142529" calcext:value-type="float">
            <text:p>18,2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.1604061213981" calcext:value-type="float">
            <text:p>78,1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9.0761090435189" calcext:value-type="float">
            <text:p>29,0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9.8708110533784" calcext:value-type="float">
            <text:p>19,8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18.848829010377" calcext:value-type="float">
            <text:p>118,8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59966919079812" calcext:value-type="float">
            <text:p>1,6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428040251079903" calcext:value-type="float">
            <text:p>0,0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76.6015475570167" calcext:value-type="float">
            <text:p>76,6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4087050720412" calcext:value-type="float">
            <text:p>0,5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7993" calcext:value-type="float">
            <text:p>1,8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20884958143061" calcext:value-type="float">
            <text:p>3,2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6203506224443" calcext:value-type="float">
            <text:p>0,0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18433" calcext:value-type="float">
            <text:p>0,1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76184752008" calcext:value-type="float">
            <text:p>3,3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96746296086" calcext:value-type="float">
            <text:p>131,3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3.299539546663" calcext:value-type="float">
            <text:p>213,3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41.1143695123465" calcext:value-type="float">
            <text:p>41,1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2106902632272" calcext:value-type="float">
            <text:p>7,0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4.3329171058584" calcext:value-type="float">
            <text:p>64,3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2324" calcext:value-type="float">
            <text:p>3,0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0.907780757875" calcext:value-type="float">
            <text:p>140,9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93.3157099010927" calcext:value-type="float">
            <text:p>93,3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3560496970714" calcext:value-type="float">
            <text:p>4,6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71759797302188" calcext:value-type="float">
            <text:p>1,7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9.805751845265" calcext:value-type="float">
            <text:p>159,8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3.3750414395908" calcext:value-type="float">
            <text:p>43,3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981119393445" calcext:value-type="float">
            <text:p>47,2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30.2914521620083" calcext:value-type="float">
            <text:p>30,2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8.1563172343428" calcext:value-type="float">
            <text:p>8,1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362348225309" calcext:value-type="float">
            <text:p>14,1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9.04002662643" calcext:value-type="float">
            <text:p>59,0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8025323256815" calcext:value-type="float">
            <text:p>29,8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1.208938729889" calcext:value-type="float">
            <text:p>51,2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99.8465699019715" calcext:value-type="float">
            <text:p>99,8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9210029149513" calcext:value-type="float">
            <text:p>0,8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7865907391838" calcext:value-type="float">
            <text:p>21,7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6.0730741716835" calcext:value-type="float">
            <text:p>66,0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8871276542288" calcext:value-type="float">
            <text:p>24,8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5.0661051964034" calcext:value-type="float">
            <text:p>75,0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2.91081900518" calcext:value-type="float">
            <text:p>122,9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1112863314258" calcext:value-type="float">
            <text:p>47,1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2.0942958676177" calcext:value-type="float">
            <text:p>82,0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2.02455730407106" calcext:value-type="float">
            <text:p>2,0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3.4658131756315" calcext:value-type="float">
            <text:p>93,4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4542093411396" calcext:value-type="float">
            <text:p>20,4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523537430995" calcext:value-type="float">
            <text:p>22,1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787132966721" calcext:value-type="float">
            <text:p>230,7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92971694033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0.0002843269652479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1.779161690803" calcext:value-type="float">
            <text:p>101,7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86780374865" calcext:value-type="float">
            <text:p>7,7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000696792171085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6858658929371" calcext:value-type="float">
            <text:p>10,6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4.0921280804482" calcext:value-type="float">
            <text:p>74,0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6.5463812587472" calcext:value-type="float">
            <text:p>66,5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4.26729698084541" calcext:value-type="float">
            <text:p>4,2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2.7985619496468" calcext:value-type="float">
            <text:p>52,7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9281" calcext:value-type="float">
            <text:p>4,5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827853964674" calcext:value-type="float">
            <text:p>44,5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3.414877534465" calcext:value-type="float">
            <text:p>223,4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4646027964567" calcext:value-type="float">
            <text:p>91,4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5839358018" calcext:value-type="float">
            <text:p>58,9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5.5037989476425" calcext:value-type="float">
            <text:p>25,5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46859" calcext:value-type="float">
            <text:p>9,0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4.5713414074329" calcext:value-type="float">
            <text:p>54,5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441359176789902" calcext:value-type="float">
            <text:p>0,0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2.309780299442" calcext:value-type="float">
            <text:p>192,3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577116940586" calcext:value-type="float">
            <text:p>68,6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71.0485515325672" calcext:value-type="float">
            <text:p>71,0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5.44148330263766" calcext:value-type="float">
            <text:p>5,4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56.703166209506" calcext:value-type="float">
            <text:p>156,7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990516940983" calcext:value-type="float">
            <text:p>194,9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1.2684147224636" calcext:value-type="float">
            <text:p>71,2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98.2487907362627" calcext:value-type="float">
            <text:p>98,2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1.9705474261082" calcext:value-type="float">
            <text:p>81,9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4752" calcext:value-type="float">
            <text:p>17,4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0224" calcext:value-type="float">
            <text:p>9,9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88988579800261" calcext:value-type="float">
            <text:p>6,8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2.902969647581" calcext:value-type="float">
            <text:p>102,9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46.663504836941" calcext:value-type="float">
            <text:p>146,6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3.7108790616398" calcext:value-type="float">
            <text:p>33,7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55933240503" calcext:value-type="float">
            <text:p>143,5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93506789831973" calcext:value-type="float">
            <text:p>7,9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5.228788269526" calcext:value-type="float">
            <text:p>105,2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50645635181" calcext:value-type="float">
            <text:p>13,9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972629311667" calcext:value-type="float">
            <text:p>137,9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080960388869" calcext:value-type="float">
            <text:p>117,0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4.9027136844" calcext:value-type="float">
            <text:p>104,9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92.178948754198" calcext:value-type="float">
            <text:p>192,1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752058996737" calcext:value-type="float">
            <text:p>94,0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09685726411219" calcext:value-type="float">
            <text:p>5,0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381918977833" calcext:value-type="float">
            <text:p>155,3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503052535424" calcext:value-type="float">
            <text:p>16,1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3.303544567407" calcext:value-type="float">
            <text:p>103,3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59.3249761261366" calcext:value-type="float">
            <text:p>59,3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373872811064" calcext:value-type="float">
            <text:p>7,1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03566" calcext:value-type="float">
            <text:p>7,0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0978" calcext:value-type="float">
            <text:p>29,2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243341585876" calcext:value-type="float">
            <text:p>10,2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252662743" calcext:value-type="float">
            <text:p>5,4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66095952656" calcext:value-type="float">
            <text:p>174,4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3.6314746058874" calcext:value-type="float">
            <text:p>13,6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8110047828" calcext:value-type="float">
            <text:p>38,3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40636335904" calcext:value-type="float">
            <text:p>48,5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67.9167397774339" calcext:value-type="float">
            <text:p>67,9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48783" calcext:value-type="float">
            <text:p>7,8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4.117265908882" calcext:value-type="float">
            <text:p>44,1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70.6157885313547" calcext:value-type="float">
            <text:p>70,6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8.1036740459319" calcext:value-type="float">
            <text:p>78,1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78772152333" calcext:value-type="float">
            <text:p>117,1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593973418796" calcext:value-type="float">
            <text:p>9,7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376495867335" calcext:value-type="float">
            <text:p>30,7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749128225389" calcext:value-type="float">
            <text:p>14,8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0971430435506" calcext:value-type="float">
            <text:p>12,0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0.2257608784741" calcext:value-type="float">
            <text:p>30,2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3973596068177" calcext:value-type="float">
            <text:p>9,6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7989455512" calcext:value-type="float">
            <text:p>44,1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0.1412904636309" calcext:value-type="float">
            <text:p>10,1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6659" calcext:value-type="float">
            <text:p>23,7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4.0184779518033" calcext:value-type="float">
            <text:p>14,0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8.453231079175" calcext:value-type="float">
            <text:p>128,4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9.97120035277736" calcext:value-type="float">
            <text:p>9,9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4.136679604407" calcext:value-type="float">
            <text:p>264,1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2.27090768738449" calcext:value-type="float">
            <text:p>2,2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15627" calcext:value-type="float">
            <text:p>5,2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4070827685932" calcext:value-type="float">
            <text:p>2,3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74.0820820936628" calcext:value-type="float">
            <text:p>74,0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5723834145" calcext:value-type="float">
            <text:p>9,2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3.244850759749" calcext:value-type="float">
            <text:p>113,2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10547671058" calcext:value-type="float">
            <text:p>30,6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77702770171" calcext:value-type="float">
            <text:p>67,3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17.334615100841" calcext:value-type="float">
            <text:p>117,3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3.668179624321" calcext:value-type="float">
            <text:p>163,6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84.6671394115193" calcext:value-type="float">
            <text:p>84,6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9.1160184420199" calcext:value-type="float">
            <text:p>19,1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316704189017" calcext:value-type="float">
            <text:p>63,4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99083857126495" calcext:value-type="float">
            <text:p>5,9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.99391263663827" calcext:value-type="float">
            <text:p>9,9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434526561208119" calcext:value-type="float">
            <text:p>0,0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14814543123389" calcext:value-type="float">
            <text:p>0,1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8.88780205169467" calcext:value-type="float">
            <text:p>8,8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9.3994793789198" calcext:value-type="float">
            <text:p>79,3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9.82674131381948" calcext:value-type="float">
            <text:p>9,8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796987" calcext:value-type="float">
            <text:p>1,5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.516380457459" calcext:value-type="float">
            <text:p>42,5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43.782635234309" calcext:value-type="float">
            <text:p>143,7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731" calcext:value-type="float">
            <text:p>13,0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1190678749094" calcext:value-type="float">
            <text:p>47,1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193.41092822388" calcext:value-type="float">
            <text:p>193,4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74126309875" calcext:value-type="float">
            <text:p>11,5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7.1355321161609" calcext:value-type="float">
            <text:p>77,1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3880766723864" calcext:value-type="float">
            <text:p>7,5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3413426917757" calcext:value-type="float">
            <text:p>11,3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211" calcext:value-type="float">
            <text:p>1,6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.59165664132524" calcext:value-type="float">
            <text:p>3,5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096" calcext:value-type="float">
            <text:p>9,8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12758053414647" calcext:value-type="float">
            <text:p>0,3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530332276703" calcext:value-type="float">
            <text:p>83,0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7.10722953808412" calcext:value-type="float">
            <text:p>7,1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71.6621015415067" calcext:value-type="float">
            <text:p>71,6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27.46941519694" calcext:value-type="float">
            <text:p>127,4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.85629317552051" calcext:value-type="float">
            <text:p>5,8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6.81056048319548" calcext:value-type="float">
            <text:p>6,8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10.7334675563422" calcext:value-type="float">
            <text:p>10,7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91.6774624149861" calcext:value-type="float">
            <text:p>91,6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088" calcext:value-type="float">
            <text:p>7,4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58.9070428188065" calcext:value-type="float">
            <text:p>58,9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223072449893" calcext:value-type="float">
            <text:p>41,2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094317357416" calcext:value-type="float">
            <text:p>23,9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2019462813969" calcext:value-type="float">
            <text:p>82,2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3.035093272268" calcext:value-type="float">
            <text:p>113,0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73345641516" calcext:value-type="float">
            <text:p>134,4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7.0117836220805" calcext:value-type="float">
            <text:p>7,0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510178177274" calcext:value-type="float">
            <text:p>125,5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8.107249274364" calcext:value-type="float">
            <text:p>138,1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6.6137883229005" calcext:value-type="float">
            <text:p>66,6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1.6150861333333" calcext:value-type="float">
            <text:p>51,6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88701967729" calcext:value-type="float">
            <text:p>124,8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24.938228681528" calcext:value-type="float">
            <text:p>124,9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4.0671187277608" calcext:value-type="float">
            <text:p>74,0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024888817314" calcext:value-type="float">
            <text:p>61,8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39663408095" calcext:value-type="float">
            <text:p>29,8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2305011918" calcext:value-type="float">
            <text:p>20,8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55038480524" calcext:value-type="float">
            <text:p>300,5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07.492464136997" calcext:value-type="float">
            <text:p>107,4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31.361030861388" calcext:value-type="float">
            <text:p>131,3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90.0987501759943" calcext:value-type="float">
            <text:p>90,0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5027228989346" calcext:value-type="float">
            <text:p>29,5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56.439875443232" calcext:value-type="float">
            <text:p>156,4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0.1445168550042" calcext:value-type="float">
            <text:p>10,1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31.2110787735719" calcext:value-type="float">
            <text:p>31,2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4.28607350315802" calcext:value-type="float">
            <text:p>4,2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905543435839" calcext:value-type="float">
            <text:p>39,7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14.9890500903503" calcext:value-type="float">
            <text:p>14,9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4.283767333651" calcext:value-type="float">
            <text:p>174,2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57.649438240278" calcext:value-type="float">
            <text:p>157,6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2.0753059673886" calcext:value-type="float">
            <text:p>12,0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5.4327544115073" calcext:value-type="float">
            <text:p>5,4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44.8989404433536" calcext:value-type="float">
            <text:p>44,8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4.236707948146" calcext:value-type="float">
            <text:p>254,2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566600031037" calcext:value-type="float">
            <text:p>97,9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.545154927145" calcext:value-type="float">
            <text:p>103,5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453693923813" calcext:value-type="float">
            <text:p>186,4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41.3426111989817" calcext:value-type="float">
            <text:p>41,3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0284159083" calcext:value-type="float">
            <text:p>37,9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9.159650845135" calcext:value-type="float">
            <text:p>429,1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8103735314144" calcext:value-type="float">
            <text:p>51,8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38.013262192249" calcext:value-type="float">
            <text:p>338,0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02.941740138616" calcext:value-type="float">
            <text:p>102,9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0.995684863924" calcext:value-type="float">
            <text:p>70,9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40.7025635327063" calcext:value-type="float">
            <text:p>40,7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51615134631" calcext:value-type="float">
            <text:p>12,5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1470509777366" calcext:value-type="float">
            <text:p>1,9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7032337975" calcext:value-type="float">
            <text:p>127,7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975913045782" calcext:value-type="float">
            <text:p>17,1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0.196201277339137" calcext:value-type="float">
            <text:p>0,1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9.0469022751225" calcext:value-type="float">
            <text:p>79,0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4.028019787788" calcext:value-type="float">
            <text:p>174,0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7277924976" calcext:value-type="float">
            <text:p>14,9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39.4960338152132" calcext:value-type="float">
            <text:p>39,4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4035432931" calcext:value-type="float">
            <text:p>4,8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4323938471643" calcext:value-type="float">
            <text:p>20,4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16.853343084709" calcext:value-type="float">
            <text:p>116,8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3467" calcext:value-type="float">
            <text:p>0,5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18.3379841004255" calcext:value-type="float">
            <text:p>18,3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8.0338074075045" calcext:value-type="float">
            <text:p>98,0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0911577235233" calcext:value-type="float">
            <text:p>53,0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35.5210485816394" calcext:value-type="float">
            <text:p>35,5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7.2181574178153" calcext:value-type="float">
            <text:p>77,2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3.475110798573" calcext:value-type="float">
            <text:p>163,4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2.842945906878" calcext:value-type="float">
            <text:p>202,8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2547551000978" calcext:value-type="float">
            <text:p>19,2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42.283329974953" calcext:value-type="float">
            <text:p>642,2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813569498166684" calcext:value-type="float">
            <text:p>0,8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485687736047" calcext:value-type="float">
            <text:p>85,8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762003157476" calcext:value-type="float">
            <text:p>31,3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76.963536865772" calcext:value-type="float">
            <text:p>276,9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6.947687633882" calcext:value-type="float">
            <text:p>116,9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68623080632443" calcext:value-type="float">
            <text:p>0,7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300200767327" calcext:value-type="float">
            <text:p>9,1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81.860355739135" calcext:value-type="float">
            <text:p>381,8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3.9174674597027" calcext:value-type="float">
            <text:p>23,9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6.3962351257528" calcext:value-type="float">
            <text:p>36,3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690144763376" calcext:value-type="float">
            <text:p>3,8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1.9159446002686" calcext:value-type="float">
            <text:p>71,9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5.809566975881" calcext:value-type="float">
            <text:p>105,8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6.0746893572629" calcext:value-type="float">
            <text:p>76,0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3106793804767" calcext:value-type="float">
            <text:p>97,3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408281996952" calcext:value-type="float">
            <text:p>126,4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939388517763" calcext:value-type="float">
            <text:p>45,9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197412122373215" calcext:value-type="float">
            <text:p>0,0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4172323940851" calcext:value-type="float">
            <text:p>67,4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.276743906415" calcext:value-type="float">
            <text:p>86,2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91489715155012" calcext:value-type="float">
            <text:p>4,9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9.716217921234" calcext:value-type="float">
            <text:p>229,7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3632598463999" calcext:value-type="float">
            <text:p>1,4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4.8342744306567" calcext:value-type="float">
            <text:p>34,8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9721603700296" calcext:value-type="float">
            <text:p>23,9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272166243975" calcext:value-type="float">
            <text:p>152,2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105.085687205083" calcext:value-type="float">
            <text:p>105,0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6328" calcext:value-type="float">
            <text:p>27,3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22.636489589096" calcext:value-type="float">
            <text:p>122,6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48.9101252137285" calcext:value-type="float">
            <text:p>48,9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6916679602448" calcext:value-type="float">
            <text:p>40,6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50.553614569229" calcext:value-type="float">
            <text:p>150,5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0461382139629" calcext:value-type="float">
            <text:p>17,0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320811108028" calcext:value-type="float">
            <text:p>40,6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4.4899098014562" calcext:value-type="float">
            <text:p>94,4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42.786629281316" calcext:value-type="float">
            <text:p>342,7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17.9768009484207" calcext:value-type="float">
            <text:p>17,9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70.034240522712" calcext:value-type="float">
            <text:p>170,0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7254963179657" calcext:value-type="float">
            <text:p>11,7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049788945741" calcext:value-type="float">
            <text:p>36,0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432510939189" calcext:value-type="float">
            <text:p>21,8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6.5673588737138" calcext:value-type="float">
            <text:p>26,5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9.7489810730703" calcext:value-type="float">
            <text:p>19,7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57048641839167" calcext:value-type="float">
            <text:p>9,5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3548299075609" calcext:value-type="float">
            <text:p>1,3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9032" calcext:value-type="float">
            <text:p>3,0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7232318603001" calcext:value-type="float">
            <text:p>3,6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69719633091" calcext:value-type="float">
            <text:p>1,2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0574860681691" calcext:value-type="float">
            <text:p>23,0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6597" calcext:value-type="float">
            <text:p>8,4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9050495004491" calcext:value-type="float">
            <text:p>11,9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590544779918" calcext:value-type="float">
            <text:p>96,7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3.0617423972893" calcext:value-type="float">
            <text:p>13,0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2.259663356786" calcext:value-type="float">
            <text:p>82,2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6943344557661" calcext:value-type="float">
            <text:p>4,9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285789479578" calcext:value-type="float">
            <text:p>11,2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82.483821391469" calcext:value-type="float">
            <text:p>382,4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738435665045" calcext:value-type="float">
            <text:p>44,8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5948" calcext:value-type="float">
            <text:p>23,0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2426637744962" calcext:value-type="float">
            <text:p>14,2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2.668624970036" calcext:value-type="float">
            <text:p>122,6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1.69168202064" calcext:value-type="float">
            <text:p>51,6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111440352768" calcext:value-type="float">
            <text:p>20,1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5970371381583" calcext:value-type="float">
            <text:p>0,6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4.75753751248" calcext:value-type="float">
            <text:p>184,7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205.146712731568" calcext:value-type="float">
            <text:p>205,1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67.604782281243" calcext:value-type="float">
            <text:p>167,6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3.51443195589719" calcext:value-type="float">
            <text:p>3,5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83575710705" calcext:value-type="float">
            <text:p>139,8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5.89243535060853" calcext:value-type="float">
            <text:p>5,8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00.07691180975" calcext:value-type="float">
            <text:p>200,0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200.50817019041" calcext:value-type="float">
            <text:p>200,5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7.427559520053" calcext:value-type="float">
            <text:p>257,4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9.045442182688" calcext:value-type="float">
            <text:p>49,0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2.7006485302369" calcext:value-type="float">
            <text:p>22,7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8.310662975312" calcext:value-type="float">
            <text:p>48,3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.609017097354" calcext:value-type="float">
            <text:p>152,6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2.74317754372043" calcext:value-type="float">
            <text:p>2,7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400.392449776813" calcext:value-type="float">
            <text:p>400,3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059690822743" calcext:value-type="float">
            <text:p>12,0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246848058354" calcext:value-type="float">
            <text:p>22,1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0.3672806426598" calcext:value-type="float">
            <text:p>40,3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7.185758796876" calcext:value-type="float">
            <text:p>187,1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0.0210897644554" calcext:value-type="float">
            <text:p>20,0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2302953665" calcext:value-type="float">
            <text:p>8,8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3.97753753715873" calcext:value-type="float">
            <text:p>3,9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452867405699" calcext:value-type="float">
            <text:p>7,4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3477184692425" calcext:value-type="float">
            <text:p>83,3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8327017" calcext:value-type="float">
            <text:p>27,3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20.1906813093001" calcext:value-type="float">
            <text:p>20,1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40.2905352551102" calcext:value-type="float">
            <text:p>40,2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577" calcext:value-type="float">
            <text:p>5,8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71.9925849882451" calcext:value-type="float">
            <text:p>71,9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5.1745216095634" calcext:value-type="float">
            <text:p>25,1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77.0424995885283" calcext:value-type="float">
            <text:p>77,0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8.736128956775" calcext:value-type="float">
            <text:p>108,7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320659484249" calcext:value-type="float">
            <text:p>87,8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2916947987631" calcext:value-type="float">
            <text:p>13,2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0182220371" calcext:value-type="float">
            <text:p>5,3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384492747626" calcext:value-type="float">
            <text:p>1,2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5.5320622070402" calcext:value-type="float">
            <text:p>25,5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4.108771342366" calcext:value-type="float">
            <text:p>134,1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126" calcext:value-type="float">
            <text:p>1,0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21.7644999475909" calcext:value-type="float">
            <text:p>21,7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9216" calcext:value-type="float">
            <text:p>3,5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6.7939952525042" calcext:value-type="float">
            <text:p>16,7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4.86686568558909" calcext:value-type="float">
            <text:p>4,8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4157020873678" calcext:value-type="float">
            <text:p>0,2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1484409559889" calcext:value-type="float">
            <text:p>85,1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29.5363548988515" calcext:value-type="float">
            <text:p>29,5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37806044511786" calcext:value-type="float">
            <text:p>3,3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2853942544867" calcext:value-type="float">
            <text:p>4,7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3060628419312" calcext:value-type="float">
            <text:p>0,3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2122607366481" calcext:value-type="float">
            <text:p>6,0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255641" calcext:value-type="float">
            <text:p>0,4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3226499648157" calcext:value-type="float">
            <text:p>3,5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979190863024" calcext:value-type="float">
            <text:p>2,0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9.284984858925" calcext:value-type="float">
            <text:p>59,2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943709374895" calcext:value-type="float">
            <text:p>32,6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7.902685370875" calcext:value-type="float">
            <text:p>187,9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34.727878207133" calcext:value-type="float">
            <text:p>234,7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3.689453127297" calcext:value-type="float">
            <text:p>173,6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3169693594089" calcext:value-type="float">
            <text:p>2,6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8.2184681597492" calcext:value-type="float">
            <text:p>58,2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2441310780054" calcext:value-type="float">
            <text:p>30,2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29.9183919705572" calcext:value-type="float">
            <text:p>29,9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0494" calcext:value-type="float">
            <text:p>11,1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13.624839487876" calcext:value-type="float">
            <text:p>213,6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06.104019872861" calcext:value-type="float">
            <text:p>106,1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683033796388" calcext:value-type="float">
            <text:p>4,0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3696" calcext:value-type="float">
            <text:p>19,0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7340389572966" calcext:value-type="float">
            <text:p>2,3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61.2173952413875" calcext:value-type="float">
            <text:p>61,2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1539561602" calcext:value-type="float">
            <text:p>15,7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4047474307156" calcext:value-type="float">
            <text:p>77,4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3.7163311681647" calcext:value-type="float">
            <text:p>83,7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809568" calcext:value-type="float">
            <text:p>0,9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3.02157400034632" calcext:value-type="float">
            <text:p>3,0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41466129965" calcext:value-type="float">
            <text:p>17,1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510910748124" calcext:value-type="float">
            <text:p>34,3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637" calcext:value-type="float">
            <text:p>6,9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2.8981748545921" calcext:value-type="float">
            <text:p>12,8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270935779257" calcext:value-type="float">
            <text:p>14,4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77.106175565933" calcext:value-type="float">
            <text:p>277,1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102.64746616284" calcext:value-type="float">
            <text:p>102,6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15.782627742522" calcext:value-type="float">
            <text:p>115,7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52781982061837" calcext:value-type="float">
            <text:p>0,2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6542" calcext:value-type="float">
            <text:p>4,7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43381669688" calcext:value-type="float">
            <text:p>2,7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099317208902" calcext:value-type="float">
            <text:p>21,0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266053822339" calcext:value-type="float">
            <text:p>223,2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2214" calcext:value-type="float">
            <text:p>11,7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5060541493282" calcext:value-type="float">
            <text:p>60,5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885305716027" calcext:value-type="float">
            <text:p>5,4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27.109601465699" calcext:value-type="float">
            <text:p>127,1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5045237" calcext:value-type="float">
            <text:p>6,5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5964253507" calcext:value-type="float">
            <text:p>5,0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1049123306457" calcext:value-type="float">
            <text:p>7,1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753397238476722" calcext:value-type="float">
            <text:p>0,7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5.8850109509589" calcext:value-type="float">
            <text:p>15,8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6.428438210323" calcext:value-type="float">
            <text:p>206,4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21957224988" calcext:value-type="float">
            <text:p>0,3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542364873395" calcext:value-type="float">
            <text:p>20,2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989" calcext:value-type="float">
            <text:p>1,1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39452" calcext:value-type="float">
            <text:p>6,4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557408154385" calcext:value-type="float">
            <text:p>12,9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055298741183" calcext:value-type="float">
            <text:p>3,3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4306" calcext:value-type="float">
            <text:p>2,1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7962901002426" calcext:value-type="float">
            <text:p>7,6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100.166427909157" calcext:value-type="float">
            <text:p>100,1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2004072712945" calcext:value-type="float">
            <text:p>1,3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6843" calcext:value-type="float">
            <text:p>4,0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671555123166" calcext:value-type="float">
            <text:p>62,1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12537117658" calcext:value-type="float">
            <text:p>34,3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5811667568723" calcext:value-type="float">
            <text:p>21,5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8.5348958540123" calcext:value-type="float">
            <text:p>88,5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6.2491175608362" calcext:value-type="float">
            <text:p>46,2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5.883941055972" calcext:value-type="float">
            <text:p>165,8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49.1758390143589" calcext:value-type="float">
            <text:p>49,1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7279439912566" calcext:value-type="float">
            <text:p>38,7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0246272106148" calcext:value-type="float">
            <text:p>68,0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6911299682025" calcext:value-type="float">
            <text:p>28,6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66.2369026188396" calcext:value-type="float">
            <text:p>66,2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0523303376918" calcext:value-type="float">
            <text:p>2,7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8924954365" calcext:value-type="float">
            <text:p>44,8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2.907753931378" calcext:value-type="float">
            <text:p>132,9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4.1156533815378" calcext:value-type="float">
            <text:p>34,1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5790435" calcext:value-type="float">
            <text:p>0,2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5021323362145" calcext:value-type="float">
            <text:p>0,0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382663085919" calcext:value-type="float">
            <text:p>9,3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452173287791" calcext:value-type="float">
            <text:p>50,2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4111491138109" calcext:value-type="float">
            <text:p>2,8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10914749331536" calcext:value-type="float">
            <text:p>4,1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2.581020264256" calcext:value-type="float">
            <text:p>132,5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1.9963169219396" calcext:value-type="float">
            <text:p>81,9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45" calcext:value-type="float">
            <text:p>8,0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7.8657062557304" calcext:value-type="float">
            <text:p>17,8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2.5861040511256" calcext:value-type="float">
            <text:p>62,5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393533" calcext:value-type="float">
            <text:p>2,9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75.8003769300553" calcext:value-type="float">
            <text:p>75,8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6.694113417838" calcext:value-type="float">
            <text:p>146,6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777302794317" calcext:value-type="float">
            <text:p>8,4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60203806123" calcext:value-type="float">
            <text:p>20,0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41015972" calcext:value-type="float">
            <text:p>38,1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36.4273761255301" calcext:value-type="float">
            <text:p>36,4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873896152502" calcext:value-type="float">
            <text:p>0,5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394238684903" calcext:value-type="float">
            <text:p>24,3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284070565485" calcext:value-type="float">
            <text:p>74,1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83242670198" calcext:value-type="float">
            <text:p>20,0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4423918992" calcext:value-type="float">
            <text:p>45,098</text:p>
          </table:table-cell>
          <table:table-cell office:value-type="float" office:value="4.99998591017325" calcext:value-type="float">
            <text:p>5,00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99998591017325" calcext:value-type="float">
            <text:p>5,0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141820819293" calcext:value-type="float">
            <text:p>100,1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2.6976817808726" calcext:value-type="float">
            <text:p>62,6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24.4258591729571" calcext:value-type="float">
            <text:p>24,4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961603659762" calcext:value-type="float">
            <text:p>13,4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097312303054" calcext:value-type="float">
            <text:p>36,3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3.4964870255717" calcext:value-type="float">
            <text:p>33,4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8765822037996" calcext:value-type="float">
            <text:p>11,8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21803757578322" calcext:value-type="float">
            <text:p>1,2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0.9770658543005" calcext:value-type="float">
            <text:p>10,9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56514027" calcext:value-type="float">
            <text:p>1,7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7.1100417835399" calcext:value-type="float">
            <text:p>57,1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.11170146567588" calcext:value-type="float">
            <text:p>1,1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6.0289646165172" calcext:value-type="float">
            <text:p>26,0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072590483458" calcext:value-type="float">
            <text:p>40,5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49.3528092626485" calcext:value-type="float">
            <text:p>49,3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74676199398" calcext:value-type="float">
            <text:p>72,9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6996" calcext:value-type="float">
            <text:p>3,7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04966788021416" calcext:value-type="float">
            <text:p>0,0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75.033691826151" calcext:value-type="float">
            <text:p>175,0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944335019983" calcext:value-type="float">
            <text:p>2,4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68.418005745309" calcext:value-type="float">
            <text:p>68,4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8354030077087" calcext:value-type="float">
            <text:p>29,8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76969542894" calcext:value-type="float">
            <text:p>84,1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2.970706684212" calcext:value-type="float">
            <text:p>122,9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773827285831" calcext:value-type="float">
            <text:p>126,7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11.3760803590754" calcext:value-type="float">
            <text:p>11,3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6.539161592079" calcext:value-type="float">
            <text:p>126,5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92866282227" calcext:value-type="float">
            <text:p>22,1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512602751502" calcext:value-type="float">
            <text:p>90,1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1.8475997987839" calcext:value-type="float">
            <text:p>71,8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2756962124093" calcext:value-type="float">
            <text:p>16,2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0174936897848" calcext:value-type="float">
            <text:p>1,6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2681" calcext:value-type="float">
            <text:p>12,8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78104562830034" calcext:value-type="float">
            <text:p>0,1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9.246981991112" calcext:value-type="float">
            <text:p>159,2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2.03576596420126" calcext:value-type="float">
            <text:p>2,0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7.04966781272967" calcext:value-type="float">
            <text:p>7,0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4764900478627" calcext:value-type="float">
            <text:p>39,4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1551" calcext:value-type="float">
            <text:p>6,5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471335051772" calcext:value-type="float">
            <text:p>66,1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22487326844761" calcext:value-type="float">
            <text:p>1,2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28090279946" calcext:value-type="float">
            <text:p>15,0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1218393372342" calcext:value-type="float">
            <text:p>40,1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6488964627407" calcext:value-type="float">
            <text:p>37,6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87.751573137269" calcext:value-type="float">
            <text:p>187,7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52.944592528047" calcext:value-type="float">
            <text:p>152,9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56.7152285892921" calcext:value-type="float">
            <text:p>56,7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884582066106" calcext:value-type="float">
            <text:p>39,1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57.3899666450693" calcext:value-type="float">
            <text:p>57,3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9.7976911499361" calcext:value-type="float">
            <text:p>99,7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7.149754571373" calcext:value-type="float">
            <text:p>167,1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389.413420967957" calcext:value-type="float">
            <text:p>389,4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021461636134" calcext:value-type="float">
            <text:p>74,2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81.0918126230033" calcext:value-type="float">
            <text:p>81,0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003538117065" calcext:value-type="float">
            <text:p>43,8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685341876752" calcext:value-type="float">
            <text:p>16,6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1170900205785" calcext:value-type="float">
            <text:p>71,1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6.4416925194636" calcext:value-type="float">
            <text:p>6,4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6562420647943" calcext:value-type="float">
            <text:p>3,6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1147456049974" calcext:value-type="float">
            <text:p>8,4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626694810542" calcext:value-type="float">
            <text:p>2,0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6.9757719242367" calcext:value-type="float">
            <text:p>16,9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10279491399142" calcext:value-type="float">
            <text:p>2,1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27041903708885" calcext:value-type="float">
            <text:p>0,5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0004693889450155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7671097487818" calcext:value-type="float">
            <text:p>73,7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1.122721357894" calcext:value-type="float">
            <text:p>291,1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690120962503" calcext:value-type="float">
            <text:p>73,8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50283194837" calcext:value-type="float">
            <text:p>103,5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7.7112109522315" calcext:value-type="float">
            <text:p>97,7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2300900434" calcext:value-type="float">
            <text:p>25,6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3902836090769" calcext:value-type="float">
            <text:p>3,2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5312680838077" calcext:value-type="float">
            <text:p>11,5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6392751520432" calcext:value-type="float">
            <text:p>1,9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880869380867" calcext:value-type="float">
            <text:p>9,4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8.1084609962414" calcext:value-type="float">
            <text:p>28,1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6323669878841" calcext:value-type="float">
            <text:p>31,6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16.4104101110541" calcext:value-type="float">
            <text:p>16,4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.62255336428183" calcext:value-type="float">
            <text:p>3,6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802013191297" calcext:value-type="float">
            <text:p>16,1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0.7650460181043" calcext:value-type="float">
            <text:p>10,7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565729767507" calcext:value-type="float">
            <text:p>9,5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8246923511142" calcext:value-type="float">
            <text:p>22,8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87.1157381755467" calcext:value-type="float">
            <text:p>87,1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9533293821831" calcext:value-type="float">
            <text:p>4,7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7738556137" calcext:value-type="float">
            <text:p>8,3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0.749061375319378" calcext:value-type="float">
            <text:p>0,7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14509027969102" calcext:value-type="float">
            <text:p>0,6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9.4516209997606" calcext:value-type="float">
            <text:p>89,4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947362540382" calcext:value-type="float">
            <text:p>52,0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40107" calcext:value-type="float">
            <text:p>1,2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0479" calcext:value-type="float">
            <text:p>3,7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5529240464" calcext:value-type="float">
            <text:p>12,2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11.5799283859034" calcext:value-type="float">
            <text:p>11,5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659637479703" calcext:value-type="float">
            <text:p>9,2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2559688234245" calcext:value-type="float">
            <text:p>10,2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2.845406599588" calcext:value-type="float">
            <text:p>12,8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08.640500681223" calcext:value-type="float">
            <text:p>108,6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873603" calcext:value-type="float">
            <text:p>0,0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81955678946796" calcext:value-type="float">
            <text:p>1,8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7380344636" calcext:value-type="float">
            <text:p>120,8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0.7652174211384" calcext:value-type="float">
            <text:p>20,7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1882650572234" calcext:value-type="float">
            <text:p>3,9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201998591" calcext:value-type="float">
            <text:p>13,3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0201435314765811" calcext:value-type="float">
            <text:p>0,0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0768" calcext:value-type="float">
            <text:p>1,4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30.4804535756774" calcext:value-type="float">
            <text:p>30,4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201892066527214" calcext:value-type="float">
            <text:p>0,0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80.22206005448" calcext:value-type="float">
            <text:p>280,2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03.561829507516" calcext:value-type="float">
            <text:p>103,5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81398508878913" calcext:value-type="float">
            <text:p>1,8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4.2230839700647" calcext:value-type="float">
            <text:p>74,2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15.8284781375926" calcext:value-type="float">
            <text:p>15,8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701318647" calcext:value-type="float">
            <text:p>3,1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7820374405745" calcext:value-type="float">
            <text:p>9,5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4731781509568" calcext:value-type="float">
            <text:p>89,4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6939547634212" calcext:value-type="float">
            <text:p>28,6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88.8272700863617" calcext:value-type="float">
            <text:p>88,8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60059909289573" calcext:value-type="float">
            <text:p>5,6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270456803243278" calcext:value-type="float">
            <text:p>0,0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1808501938839" calcext:value-type="float">
            <text:p>32,1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747" calcext:value-type="float">
            <text:p>10,2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11106178397" calcext:value-type="float">
            <text:p>52,4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332855046602" calcext:value-type="float">
            <text:p>2,2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644248782081" calcext:value-type="float">
            <text:p>14,7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86.088138532235" calcext:value-type="float">
            <text:p>286,0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3505519757577" calcext:value-type="float">
            <text:p>6,0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6.0380038654169" calcext:value-type="float">
            <text:p>66,0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59.1458963522783" calcext:value-type="float">
            <text:p>59,1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8.1272689860312" calcext:value-type="float">
            <text:p>28,1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196161185972" calcext:value-type="float">
            <text:p>16,1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5.363982919433" calcext:value-type="float">
            <text:p>105,3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00.317451329172" calcext:value-type="float">
            <text:p>200,3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51474747914863" calcext:value-type="float">
            <text:p>4,5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90.7384588690411" calcext:value-type="float">
            <text:p>90,7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2.0352422511675" calcext:value-type="float">
            <text:p>92,0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6.7996870739466" calcext:value-type="float">
            <text:p>26,8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4.412366597751" calcext:value-type="float">
            <text:p>144,4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240243246596" calcext:value-type="float">
            <text:p>16,7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50118888647" calcext:value-type="float">
            <text:p>28,5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498951783575" calcext:value-type="float">
            <text:p>14,0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681541851" calcext:value-type="float">
            <text:p>9,1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805.593239584741" calcext:value-type="float">
            <text:p>805,5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1958694211797" calcext:value-type="float">
            <text:p>17,1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58678401" calcext:value-type="float">
            <text:p>7,2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0.523100125684" calcext:value-type="float">
            <text:p>160,5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522309908794" calcext:value-type="float">
            <text:p>42,3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6.31915144462979" calcext:value-type="float">
            <text:p>6,3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062340356132954" calcext:value-type="float">
            <text:p>0,0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97649574927" calcext:value-type="float">
            <text:p>4,0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7.060182804672" calcext:value-type="float">
            <text:p>17,0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3815" calcext:value-type="float">
            <text:p>1,9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13.116501582436" calcext:value-type="float">
            <text:p>113,1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0.278356073505821" calcext:value-type="float">
            <text:p>0,2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.81393335312778" calcext:value-type="float">
            <text:p>3,8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2398633916528" calcext:value-type="float">
            <text:p>28,2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75.1906186724537" calcext:value-type="float">
            <text:p>75,1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85769349904876" calcext:value-type="float">
            <text:p>1,8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96.5022461930337" calcext:value-type="float">
            <text:p>96,5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43121916401875" calcext:value-type="float">
            <text:p>0,0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41814716598" calcext:value-type="float">
            <text:p>19,3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965165909181" calcext:value-type="float">
            <text:p>244,9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178430700848" calcext:value-type="float">
            <text:p>2,2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618544278109" calcext:value-type="float">
            <text:p>31,9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17.7437037588125" calcext:value-type="float">
            <text:p>17,7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0302862167042" calcext:value-type="float">
            <text:p>17,0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644" calcext:value-type="float">
            <text:p>5,4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6050010394227" calcext:value-type="float">
            <text:p>20,6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751837597954" calcext:value-type="float">
            <text:p>33,0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5947" calcext:value-type="float">
            <text:p>6,5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637206010299" calcext:value-type="float">
            <text:p>24,4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6015329" calcext:value-type="float">
            <text:p>14,6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5.726860235794" calcext:value-type="float">
            <text:p>55,7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93356883679" calcext:value-type="float">
            <text:p>3,8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8881" calcext:value-type="float">
            <text:p>3,2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04.223623700879" calcext:value-type="float">
            <text:p>104,2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1157006186086" calcext:value-type="float">
            <text:p>52,1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52.603981604409" calcext:value-type="float">
            <text:p>152,6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9651542790429" calcext:value-type="float">
            <text:p>5,9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399493569564" calcext:value-type="float">
            <text:p>77,3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807229027824" calcext:value-type="float">
            <text:p>15,8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9017111917892" calcext:value-type="float">
            <text:p>27,9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5579726492484" calcext:value-type="float">
            <text:p>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55058708369" calcext:value-type="float">
            <text:p>41,5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2.01756581276979" calcext:value-type="float">
            <text:p>2,0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0.0152270734697847" calcext:value-type="float">
            <text:p>0,0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3177388894" calcext:value-type="float">
            <text:p>3,0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48.1729706140054" calcext:value-type="float">
            <text:p>48,1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81645700549" calcext:value-type="float">
            <text:p>131,2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2.2108802170305" calcext:value-type="float">
            <text:p>12,2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3523536441029" calcext:value-type="float">
            <text:p>69,3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419409032" calcext:value-type="float">
            <text:p>73,7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41971977308554" calcext:value-type="float">
            <text:p>7,4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4.349496844028" calcext:value-type="float">
            <text:p>104,3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349" calcext:value-type="float">
            <text:p>4,4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33507856622" calcext:value-type="float">
            <text:p>88,3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99773" calcext:value-type="float">
            <text:p>0,3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4332740926204" calcext:value-type="float">
            <text:p>4,0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0.243069885815189" calcext:value-type="float">
            <text:p>0,2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0165" calcext:value-type="float">
            <text:p>0,8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8.7702706852171" calcext:value-type="float">
            <text:p>18,7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08339875342035" calcext:value-type="float">
            <text:p>2,0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473187423159" calcext:value-type="float">
            <text:p>24,9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3653227173558" calcext:value-type="float">
            <text:p>3,5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08689" calcext:value-type="float">
            <text:p>15,1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1.177308595718" calcext:value-type="float">
            <text:p>151,1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9631704418713" calcext:value-type="float">
            <text:p>11,9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0986" calcext:value-type="float">
            <text:p>8,9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0432781235082" calcext:value-type="float">
            <text:p>1,1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004319547727" calcext:value-type="float">
            <text:p>13,6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87428" calcext:value-type="float">
            <text:p>2,7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7169769615778" calcext:value-type="float">
            <text:p>54,7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477" calcext:value-type="float">
            <text:p>10,4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0716990124049" calcext:value-type="float">
            <text:p>0,1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6072650346214" calcext:value-type="float">
            <text:p>45,6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0.9024341654962" calcext:value-type="float">
            <text:p>60,9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120732645384" calcext:value-type="float">
            <text:p>37,612</text:p>
          </table:table-cell>
          <table:table-cell office:value-type="float" office:value="1.36446342133421" calcext:value-type="float">
            <text:p>1,36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36446342133421" calcext:value-type="float">
            <text:p>1,3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0062" calcext:value-type="float">
            <text:p>7,2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5310723742734" calcext:value-type="float">
            <text:p>21,5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8975609228881" calcext:value-type="float">
            <text:p>17,8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58.3154022027298" calcext:value-type="float">
            <text:p>58,3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9111254316" calcext:value-type="float">
            <text:p>29,3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0320413097" calcext:value-type="float">
            <text:p>6,6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169079414240624" calcext:value-type="float">
            <text:p>0,0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7782204803694" calcext:value-type="float">
            <text:p>73,7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79.4232070151687" calcext:value-type="float">
            <text:p>79,4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0.556492993562" calcext:value-type="float">
            <text:p>70,5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1.9734318635908" calcext:value-type="float">
            <text:p>11,9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14.774504857775" calcext:value-type="float">
            <text:p>314,7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3605125293723" calcext:value-type="float">
            <text:p>25,3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2.84748483035311" calcext:value-type="float">
            <text:p>2,8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2996453119329" calcext:value-type="float">
            <text:p>3,1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642377648901" calcext:value-type="float">
            <text:p>43,1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18.7477012115009" calcext:value-type="float">
            <text:p>18,7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8.8922800685312" calcext:value-type="float">
            <text:p>48,8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548330656874" calcext:value-type="float">
            <text:p>60,9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1.7729625485084" calcext:value-type="float">
            <text:p>51,7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4.43761841658244" calcext:value-type="float">
            <text:p>4,4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86418639182" calcext:value-type="float">
            <text:p>13,4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322253710179" calcext:value-type="float">
            <text:p>15,2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05983335144" calcext:value-type="float">
            <text:p>13,7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1.1427267928116" calcext:value-type="float">
            <text:p>71,1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14108158537" calcext:value-type="float">
            <text:p>10,6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.76040274058446" calcext:value-type="float">
            <text:p>1,7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24535" calcext:value-type="float">
            <text:p>5,6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72001511979" calcext:value-type="float">
            <text:p>128,8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9094977243398" calcext:value-type="float">
            <text:p>22,9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4.62090822873254" calcext:value-type="float">
            <text:p>4,6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49226174" calcext:value-type="float">
            <text:p>9,0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14.0406650107263" calcext:value-type="float">
            <text:p>14,0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3029405028876" calcext:value-type="float">
            <text:p>0,0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423975642" calcext:value-type="float">
            <text:p>0,0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8801630685742" calcext:value-type="float">
            <text:p>2,0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47.8209672253996" calcext:value-type="float">
            <text:p>47,8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47382547487" calcext:value-type="float">
            <text:p>44,5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5.845985769758" calcext:value-type="float">
            <text:p>15,8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4779" calcext:value-type="float">
            <text:p>0,2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4398128778154" calcext:value-type="float">
            <text:p>38,4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470762692277" calcext:value-type="float">
            <text:p>22,3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7960273877" calcext:value-type="float">
            <text:p>10,5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3623457381088" calcext:value-type="float">
            <text:p>39,3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3694804648636" calcext:value-type="float">
            <text:p>14,3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4.87226254345423" calcext:value-type="float">
            <text:p>4,8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64.7656375184939" calcext:value-type="float">
            <text:p>64,7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73.188642943152" calcext:value-type="float">
            <text:p>73,1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1.9758491617857" calcext:value-type="float">
            <text:p>21,9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3392" calcext:value-type="float">
            <text:p>4,3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17357832815856" calcext:value-type="float">
            <text:p>0,0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5009730969698" calcext:value-type="float">
            <text:p>64,5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734446147557" calcext:value-type="float">
            <text:p>3,7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08586" calcext:value-type="float">
            <text:p>3,9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8114212988726" calcext:value-type="float">
            <text:p>13,8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088" calcext:value-type="float">
            <text:p>11,6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233" calcext:value-type="float">
            <text:p>3,3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504119963327" calcext:value-type="float">
            <text:p>40,2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118547152196" calcext:value-type="float">
            <text:p>80,1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7038419068045" calcext:value-type="float">
            <text:p>11,7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0.122525761577882" calcext:value-type="float">
            <text:p>0,1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9963" calcext:value-type="float">
            <text:p>2,2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2.64031693505699" calcext:value-type="float">
            <text:p>2,6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3141" calcext:value-type="float">
            <text:p>2,3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3.1789232572517" calcext:value-type="float">
            <text:p>33,1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90883704765587" calcext:value-type="float">
            <text:p>5,9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792" calcext:value-type="float">
            <text:p>2,1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8.75268634467199" calcext:value-type="float">
            <text:p>8,7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09281952572" calcext:value-type="float">
            <text:p>15,0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18.6037267405844" calcext:value-type="float">
            <text:p>18,6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6.7900755703644" calcext:value-type="float">
            <text:p>56,7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.0324156950838" calcext:value-type="float">
            <text:p>26,0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0.566673681377598" calcext:value-type="float">
            <text:p>0,5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6.6368869176346" calcext:value-type="float">
            <text:p>16,6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806963232596" calcext:value-type="float">
            <text:p>55,6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7717599655265" calcext:value-type="float">
            <text:p>7,4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600275624825" calcext:value-type="float">
            <text:p>43,5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9752843580459" calcext:value-type="float">
            <text:p>59,9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8.7972768912943" calcext:value-type="float">
            <text:p>88,7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8.1058408943948" calcext:value-type="float">
            <text:p>8,1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7299087285051" calcext:value-type="float">
            <text:p>29,7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21.0960504921325" calcext:value-type="float">
            <text:p>21,0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.77154411035919" calcext:value-type="float">
            <text:p>1,7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01.230611982309" calcext:value-type="float">
            <text:p>101,2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16437361386" calcext:value-type="float">
            <text:p>9,6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.6650328556247" calcext:value-type="float">
            <text:p>27,6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9.5738091192817" calcext:value-type="float">
            <text:p>79,5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3151575" calcext:value-type="float">
            <text:p>16,7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1833" calcext:value-type="float">
            <text:p>11,4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589911683581" calcext:value-type="float">
            <text:p>26,0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471863808941" calcext:value-type="float">
            <text:p>31,0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7.95716038075484" calcext:value-type="float">
            <text:p>7,9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7.40630652319" calcext:value-type="float">
            <text:p>147,4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8359502848231" calcext:value-type="float">
            <text:p>15,8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5910780341" calcext:value-type="float">
            <text:p>10,0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126" calcext:value-type="float">
            <text:p>5,4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10.8661282699775" calcext:value-type="float">
            <text:p>10,8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9856433660797" calcext:value-type="float">
            <text:p>26,9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12.001128088843" calcext:value-type="float">
            <text:p>12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045" calcext:value-type="float">
            <text:p>1,5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46975895106547" calcext:value-type="float">
            <text:p>0,3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7613447878407" calcext:value-type="float">
            <text:p>5,3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199204" calcext:value-type="float">
            <text:p>9,5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860943886035" calcext:value-type="float">
            <text:p>10,2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4.33421907989877" calcext:value-type="float">
            <text:p>4,3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767551508922" calcext:value-type="float">
            <text:p>10,8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9894" calcext:value-type="float">
            <text:p>5,0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84758434113318" calcext:value-type="float">
            <text:p>0,4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252136524517" calcext:value-type="float">
            <text:p>0,0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5761348236538" calcext:value-type="float">
            <text:p>1,9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0.0054495047340156" calcext:value-type="float">
            <text:p>0,0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0.8276206134423" calcext:value-type="float">
            <text:p>10,8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8083446171552" calcext:value-type="float">
            <text:p>0,0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200247" calcext:value-type="float">
            <text:p>5,1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3314575694778" calcext:value-type="float">
            <text:p>8,3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10428560228" calcext:value-type="float">
            <text:p>7,8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18487019" calcext:value-type="float">
            <text:p>8,9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90057" calcext:value-type="float">
            <text:p>4,2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3118189484303" calcext:value-type="float">
            <text:p>88,3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0462" calcext:value-type="float">
            <text:p>6,7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12.5017294772888" calcext:value-type="float">
            <text:p>12,5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5757521918968" calcext:value-type="float">
            <text:p>36,5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0427467537437" calcext:value-type="float">
            <text:p>1,9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31" calcext:value-type="float">
            <text:p>12,4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2.75173778613802" calcext:value-type="float">
            <text:p>2,7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4.4996712736351" calcext:value-type="float">
            <text:p>4,5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4605" calcext:value-type="float">
            <text:p>6,5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16391835703" calcext:value-type="float">
            <text:p>9,5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464" calcext:value-type="float">
            <text:p>0,0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9.7306888730775" calcext:value-type="float">
            <text:p>49,731</text:p>
          </table:table-cell>
          <table:table-cell office:value-type="float" office:value="38.1321378783187" calcext:value-type="float">
            <text:p>38,1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3859493718425" calcext:value-type="float">
            <text:p>5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8519099637187" calcext:value-type="float">
            <text:p>5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77342847658" calcext:value-type="float">
            <text:p>10,5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4685041697623" calcext:value-type="float">
            <text:p>0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206185605332" calcext:value-type="float">
            <text:p>2,292</text:p>
          </table:table-cell>
          <table:table-cell office:value-type="float" office:value="6.88848240841762" calcext:value-type="float">
            <text:p>6,8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2705652946756" calcext:value-type="float">
            <text:p>6,1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68723261468424" calcext:value-type="float">
            <text:p>0,369</text:p>
          </table:table-cell>
          <table:table-cell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7084" calcext:value-type="float">
            <text:p>8,6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2.02611918827852" calcext:value-type="float">
            <text:p>2,0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08427" calcext:value-type="float">
            <text:p>5,6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45.81660308189" calcext:value-type="float">
            <text:p>245,817</text:p>
          </table:table-cell>
          <table:table-cell office:value-type="float" office:value="7.75228689741986" calcext:value-type="float">
            <text:p>7,75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04308157896332" calcext:value-type="float">
            <text:p>4,0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0920531845654" calcext:value-type="float">
            <text:p>3,7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38869464654" calcext:value-type="float">
            <text:p>3,1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8839427668959" calcext:value-type="float">
            <text:p>4,6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80673153231899" calcext:value-type="float">
            <text:p>0,0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0.0005833811144463" calcext:value-type="float">
            <text:p>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31923233" calcext:value-type="float">
            <text:p>14,7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47051" calcext:value-type="float">
            <text:p>3,3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4034764244679" calcext:value-type="float">
            <text:p>73,403</text:p>
          </table:table-cell>
          <table:table-cell office:value-type="float" office:value="1.26753135913339" calcext:value-type="float">
            <text:p>1,2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03045864302946" calcext:value-type="float">
            <text:p>0,1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6448549483044" calcext:value-type="float">
            <text:p>1,1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21899329123" calcext:value-type="float">
            <text:p>0,1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079713672326" calcext:value-type="float">
            <text:p>120,0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8.45464904101849" calcext:value-type="float">
            <text:p>8,455</text:p>
          </table:table-cell>
          <table:table-cell office:value-type="float" office:value="0.0066313315474807" calcext:value-type="float">
            <text:p>0,00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66313315474807" calcext:value-type="float">
            <text:p>0,0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0.150571570718" calcext:value-type="float">
            <text:p>200,151</text:p>
          </table:table-cell>
          <table:table-cell office:value-type="float" office:value="4.53904178051986" calcext:value-type="float">
            <text:p>4,5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6050053381268" calcext:value-type="float">
            <text:p>3,161</text:p>
          </table:table-cell>
          <table:table-cell office:value-type="float" office:value="1.37854124670718" calcext:value-type="float">
            <text:p>1,3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62684859958" calcext:value-type="float">
            <text:p>34,5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99.438366572269" calcext:value-type="float">
            <text:p>199,438</text:p>
          </table:table-cell>
          <table:table-cell office:value-type="float" office:value="2.11944351119525" calcext:value-type="float">
            <text:p>2,1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7406556242764" calcext:value-type="float">
            <text:p>1,574</text:p>
          </table:table-cell>
          <table:table-cell office:value-type="float" office:value="0.545377948767609" calcext:value-type="float">
            <text:p>0,5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882289613421" calcext:value-type="float">
            <text:p>55,888</text:p>
          </table:table-cell>
          <table:table-cell office:value-type="float" office:value="0.616233955426381" calcext:value-type="float">
            <text:p>0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69801352831834" calcext:value-type="float">
            <text:p>0,5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75318428890158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282571397936561" calcext:value-type="float">
            <text:p>0,0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6436199118753" calcext:value-type="float">
            <text:p>0,00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83.477436936232" calcext:value-type="float">
            <text:p>283,477</text:p>
          </table:table-cell>
          <table:table-cell office:value-type="float" office:value="4.58504011881765" calcext:value-type="float">
            <text:p>4,5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8504011881765" calcext:value-type="float">
            <text:p>4,5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3.093487320474" calcext:value-type="float">
            <text:p>203,093</text:p>
          </table:table-cell>
          <table:table-cell office:value-type="float" office:value="11.8654839270812" calcext:value-type="float">
            <text:p>11,86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18966895268034" calcext:value-type="float">
            <text:p>6,1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7581497440088" calcext:value-type="float">
            <text:p>5,6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62.3348259204502" calcext:value-type="float">
            <text:p>62,335</text:p>
          </table:table-cell>
          <table:table-cell office:value-type="float" office:value="21.868297810757" calcext:value-type="float">
            <text:p>21,86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3.3799637507525" calcext:value-type="float">
            <text:p>13,3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8833406000448" calcext:value-type="float">
            <text:p>8,4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71.1923592621417" calcext:value-type="float">
            <text:p>71,1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6096526458251" calcext:value-type="float">
            <text:p>16,610</text:p>
          </table:table-cell>
          <table:table-cell office:value-type="float" office:value="2.05612668783406" calcext:value-type="float">
            <text:p>2,0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5612668783406" calcext:value-type="float">
            <text:p>2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0778" calcext:value-type="float">
            <text:p>1,0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54408736516774" calcext:value-type="float">
            <text:p>4,544</text:p>
          </table:table-cell>
          <table:table-cell office:value-type="float" office:value="0.457286584410556" calcext:value-type="float">
            <text:p>0,4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57286584410556" calcext:value-type="float">
            <text:p>0,4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50486937523" calcext:value-type="float">
            <text:p>2,1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8259019" calcext:value-type="float">
            <text:p>5,6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23143575657793" calcext:value-type="float">
            <text:p>8,231</text:p>
          </table:table-cell>
          <table:table-cell office:value-type="float" office:value="2.16766129993186" calcext:value-type="float">
            <text:p>2,1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02169378555996" calcext:value-type="float">
            <text:p>0,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8040967794748" calcext:value-type="float">
            <text:p>1,380</text:p>
          </table:table-cell>
          <table:table-cell office:value-type="float" office:value="0" calcext:value-type="float">
            <text:p>0,000</text:p>
          </table:table-cell>
          <table:table-cell office:value-type="float" office:value="0.185082243428384" calcext:value-type="float">
            <text:p>0,18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1486" calcext:value-type="float">
            <text:p>7,5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5.1923689308156" calcext:value-type="float">
            <text:p>75,192</text:p>
          </table:table-cell>
          <table:table-cell office:value-type="float" office:value="13.472977806168" calcext:value-type="float">
            <text:p>13,4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472977806168" calcext:value-type="float">
            <text:p>13,4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912551255921964" calcext:value-type="float">
            <text:p>0,091</text:p>
          </table:table-cell>
          <table:table-cell office:value-type="float" office:value="0.0835295390712052" calcext:value-type="float">
            <text:p>0,0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72146612977412" calcext:value-type="float">
            <text:p>0,0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26314877773464" calcext:value-type="float">
            <text:p>0,0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4413837667811" calcext:value-type="float">
            <text:p>36,441</text:p>
          </table:table-cell>
          <table:table-cell office:value-type="float" office:value="2.63520110944647" calcext:value-type="float">
            <text:p>2,6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63520110944647" calcext:value-type="float">
            <text:p>2,63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157.72996422953" calcext:value-type="float">
            <text:p>157,730</text:p>
          </table:table-cell>
          <table:table-cell office:value-type="float" office:value="11.2766901542721" calcext:value-type="float">
            <text:p>11,2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7742629431277" calcext:value-type="float">
            <text:p>10,774</text:p>
          </table:table-cell>
          <table:table-cell office:value-type="float" office:value="0.502427211144386" calcext:value-type="float">
            <text:p>0,5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006039624" calcext:value-type="float">
            <text:p>56,830</text:p>
          </table:table-cell>
          <table:table-cell office:value-type="float" office:value="2.82019526511477" calcext:value-type="float">
            <text:p>2,82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82019526511477" calcext:value-type="float">
            <text:p>2,82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9019537542849" calcext:value-type="float">
            <text:p>82,902</text:p>
          </table:table-cell>
          <table:table-cell office:value-type="float" office:value="5.57642670166637" calcext:value-type="float">
            <text:p>5,5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7642670166637" calcext:value-type="float">
            <text:p>5,5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3090075" calcext:value-type="float">
            <text:p>11,642</text:p>
          </table:table-cell>
          <table:table-cell office:value-type="float" office:value="3.20299844239592" calcext:value-type="float">
            <text:p>3,2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4903947680427" calcext:value-type="float">
            <text:p>1,4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91072848952462" calcext:value-type="float">
            <text:p>0,591</text:p>
          </table:table-cell>
          <table:table-cell office:value-type="float" office:value="0" calcext:value-type="float">
            <text:p>0,000</text:p>
          </table:table-cell>
          <table:table-cell office:value-type="float" office:value="0.712455919930674" calcext:value-type="float">
            <text:p>0,712</text:p>
          </table:table-cell>
          <table:table-cell office:value-type="float" office:value="0" calcext:value-type="float">
            <text:p>0,000</text:p>
          </table:table-cell>
          <table:table-cell office:value-type="float" office:value="0.34857075013248" calcext:value-type="float">
            <text:p>0,34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528876210632299" calcext:value-type="float">
            <text:p>0,053</text:p>
          </table:table-cell>
          <table:table-cell office:value-type="float" office:value="0.0489718255128088" calcext:value-type="float">
            <text:p>0,049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228.305800730955" calcext:value-type="float">
            <text:p>228,3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481725588903" calcext:value-type="float">
            <text:p>28,148</text:p>
          </table:table-cell>
          <table:table-cell office:value-type="float" office:value="1.218873681995" calcext:value-type="float">
            <text:p>1,21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218873681995" calcext:value-type="float">
            <text:p>1,2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87.6357336899978" calcext:value-type="float">
            <text:p>87,6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8.760583129914" calcext:value-type="float">
            <text:p>128,761</text:p>
          </table:table-cell>
          <table:table-cell office:value-type="float" office:value="0.0503194931971505" calcext:value-type="float">
            <text:p>0,0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03194931971505" calcext:value-type="float">
            <text:p>0,0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2.7663106331368" calcext:value-type="float">
            <text:p>12,766</text:p>
          </table:table-cell>
          <table:table-cell office:value-type="float" office:value="3.5248370126398" calcext:value-type="float">
            <text:p>3,5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248370126398" calcext:value-type="float">
            <text:p>3,5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514967219287" calcext:value-type="float">
            <text:p>18,2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185087543605" calcext:value-type="float">
            <text:p>4,162</text:p>
          </table:table-cell>
          <table:table-cell office:value-type="float" office:value="0.0001178687654224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1178687654224" calcext:value-type="float">
            <text:p>0,00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3.82139231945559" calcext:value-type="float">
            <text:p>3,821</text:p>
          </table:table-cell>
          <table:table-cell office:value-type="float" office:value="1.73914340477027" calcext:value-type="float">
            <text:p>1,73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3914340477027" calcext:value-type="float">
            <text:p>1,7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530179394621" calcext:value-type="float">
            <text:p>129,530</text:p>
          </table:table-cell>
          <table:table-cell office:value-type="float" office:value="0.32692604979477" calcext:value-type="float">
            <text:p>0,3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692604979477" calcext:value-type="float">
            <text:p>0,3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5.110937967425" calcext:value-type="float">
            <text:p>125,1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87628820851331" calcext:value-type="float">
            <text:p>4,876</text:p>
          </table:table-cell>
          <table:table-cell office:value-type="float" office:value="0.434436835128736" calcext:value-type="float">
            <text:p>0,4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34436835128736" calcext:value-type="float">
            <text:p>0,4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2.3516350743214" calcext:value-type="float">
            <text:p>62,352</text:p>
          </table:table-cell>
          <table:table-cell office:value-type="float" office:value="14.0317954768385" calcext:value-type="float">
            <text:p>14,0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0317954768385" calcext:value-type="float">
            <text:p>14,0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9951685119847" calcext:value-type="float">
            <text:p>83,995</text:p>
          </table:table-cell>
          <table:table-cell office:value-type="float" office:value="2.85059473954961" calcext:value-type="float">
            <text:p>2,8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5059473954961" calcext:value-type="float">
            <text:p>2,8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40486580282" calcext:value-type="float">
            <text:p>7,4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4.345973691877" calcext:value-type="float">
            <text:p>134,3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696443778752" calcext:value-type="float">
            <text:p>11,570</text:p>
          </table:table-cell>
          <table:table-cell office:value-type="float" office:value="0.3714441504604" calcext:value-type="float">
            <text:p>0,3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714441504604" calcext:value-type="float">
            <text:p>0,371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520053453772" calcext:value-type="float">
            <text:p>153,5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597578084659" calcext:value-type="float">
            <text:p>12,160</text:p>
          </table:table-cell>
          <table:table-cell office:value-type="float" office:value="0.0031570713492275" calcext:value-type="float">
            <text:p>0,0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31570713492275" calcext:value-type="float">
            <text:p>0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4479568592978" calcext:value-type="float">
            <text:p>75,4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5351" calcext:value-type="float">
            <text:p>3,5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5073670377165" calcext:value-type="float">
            <text:p>44,5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3.89254046537238" calcext:value-type="float">
            <text:p>3,893</text:p>
          </table:table-cell>
          <table:table-cell office:value-type="float" office:value="3.57423989444923" calcext:value-type="float">
            <text:p>3,5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7423989444923" calcext:value-type="float">
            <text:p>3,5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4365456621438" calcext:value-type="float">
            <text:p>10,4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1.05891022434953" calcext:value-type="float">
            <text:p>1,059</text:p>
          </table:table-cell>
          <table:table-cell office:value-type="float" office:value="0.992770785364355" calcext:value-type="float">
            <text:p>0,9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2770785364355" calcext:value-type="float">
            <text:p>0,9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6780392300401" calcext:value-type="float">
            <text:p>21,678</text:p>
          </table:table-cell>
          <table:table-cell office:value-type="float" office:value="0.37930528174478" calcext:value-type="float">
            <text:p>0,37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37930528174478" calcext:value-type="float">
            <text:p>0,37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7.0126314122106" calcext:value-type="float">
            <text:p>27,013</text:p>
          </table:table-cell>
          <table:table-cell office:value-type="float" office:value="11.5040736192662" calcext:value-type="float">
            <text:p>11,5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6057489698148" calcext:value-type="float">
            <text:p>1,1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6227080566233" calcext:value-type="float">
            <text:p>4,3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806453043505" calcext:value-type="float">
            <text:p>1,081</text:p>
          </table:table-cell>
          <table:table-cell office:value-type="float" office:value="2.0142000588228" calcext:value-type="float">
            <text:p>2,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8638255344912" calcext:value-type="float">
            <text:p>2,8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7281422" calcext:value-type="float">
            <text:p>29,881</text:p>
          </table:table-cell>
          <table:table-cell office:value-type="float" office:value="1.39648383709268" calcext:value-type="float">
            <text:p>1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9648383709268" calcext:value-type="float">
            <text:p>1,39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1261448465673" calcext:value-type="float">
            <text:p>30,126</text:p>
          </table:table-cell>
          <table:table-cell office:value-type="float" office:value="1.99925214898938" calcext:value-type="float">
            <text:p>1,9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99925214898938" calcext:value-type="float">
            <text:p>1,9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17703051838" calcext:value-type="float">
            <text:p>7,6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76033789124" calcext:value-type="float">
            <text:p>40,776</text:p>
          </table:table-cell>
          <table:table-cell office:value-type="float" office:value="1.47213563501204" calcext:value-type="float">
            <text:p>1,4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213563501204" calcext:value-type="float">
            <text:p>1,4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8069739680234" calcext:value-type="float">
            <text:p>5,2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2969827" calcext:value-type="float">
            <text:p>22,111</text:p>
          </table:table-cell>
          <table:table-cell office:value-type="float" office:value="2.64834657255876" calcext:value-type="float">
            <text:p>2,6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4834657255876" calcext:value-type="float">
            <text:p>2,64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5502201751698" calcext:value-type="float">
            <text:p>65,5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6494894255404" calcext:value-type="float">
            <text:p>24,6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1.522455710865" calcext:value-type="float">
            <text:p>141,522</text:p>
          </table:table-cell>
          <table:table-cell office:value-type="float" office:value="6.18524496339887" calcext:value-type="float">
            <text:p>6,1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952960056856" calcext:value-type="float">
            <text:p>5,895</text:p>
          </table:table-cell>
          <table:table-cell office:value-type="float" office:value="0.289948957713273" calcext:value-type="float">
            <text:p>0,2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2.317902876373" calcext:value-type="float">
            <text:p>192,3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721651351801" calcext:value-type="float">
            <text:p>41,972</text:p>
          </table:table-cell>
          <table:table-cell office:value-type="float" office:value="0.853676162664927" calcext:value-type="float">
            <text:p>0,8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53676162664927" calcext:value-type="float">
            <text:p>0,8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30.944797725221" calcext:value-type="float">
            <text:p>130,9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7.1369491610522" calcext:value-type="float">
            <text:p>27,137</text:p>
          </table:table-cell>
          <table:table-cell office:value-type="float" office:value="1.61184804345914" calcext:value-type="float">
            <text:p>1,6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1184804345914" calcext:value-type="float">
            <text:p>1,6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83.252913645385" calcext:value-type="float">
            <text:p>283,253</text:p>
          </table:table-cell>
          <table:table-cell office:value-type="float" office:value="0.207824123044896" calcext:value-type="float">
            <text:p>0,2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07824123044896" calcext:value-type="float">
            <text:p>0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60365683424709" calcext:value-type="float">
            <text:p>2,604</text:p>
          </table:table-cell>
          <table:table-cell office:value-type="float" office:value="2.50551948953483" calcext:value-type="float">
            <text:p>2,50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50551948953483" calcext:value-type="float">
            <text:p>2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5.6525776111721" calcext:value-type="float">
            <text:p>45,653</text:p>
          </table:table-cell>
          <table:table-cell office:value-type="float" office:value="8.35829772929594" calcext:value-type="float">
            <text:p>8,3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4443072881609" calcext:value-type="float">
            <text:p>2,7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92409291630011" calcext:value-type="float">
            <text:p>0,5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75788280744814" calcext:value-type="float">
            <text:p>0,376</text:p>
          </table:table-cell>
          <table:table-cell office:value-type="float" office:value="3.30426077377114" calcext:value-type="float">
            <text:p>3,304</text:p>
          </table:table-cell>
          <table:table-cell office:value-type="float" office:value="0" calcext:value-type="float">
            <text:p>0,000</text:p>
          </table:table-cell>
          <table:table-cell office:value-type="float" office:value="0.764789716101815" calcext:value-type="float">
            <text:p>0,765</text:p>
          </table:table-cell>
          <table:table-cell office:value-type="float" office:value="0.576618938232069" calcext:value-type="float">
            <text:p>0,5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4.1618772979041" calcext:value-type="float">
            <text:p>14,1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3897795283858" calcext:value-type="float">
            <text:p>44,390</text:p>
          </table:table-cell>
          <table:table-cell office:value-type="float" office:value="0.0135717535696951" calcext:value-type="float">
            <text:p>0,0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5717535696951" calcext:value-type="float">
            <text:p>0,0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76942989764006" calcext:value-type="float">
            <text:p>1,769</text:p>
          </table:table-cell>
          <table:table-cell office:value-type="float" office:value="1.38301752864323" calcext:value-type="float">
            <text:p>1,3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1914213345196" calcext:value-type="float">
            <text:p>1,219</text:p>
          </table:table-cell>
          <table:table-cell office:value-type="float" office:value="0" calcext:value-type="float">
            <text:p>0,000</text:p>
          </table:table-cell>
          <table:table-cell office:value-type="float" office:value="0.163875395191274" calcext:value-type="float">
            <text:p>0,1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6400952764" calcext:value-type="float">
            <text:p>14,0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8.7813827998083" calcext:value-type="float">
            <text:p>58,7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41721672156" calcext:value-type="float">
            <text:p>153,0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2.232479373554" calcext:value-type="float">
            <text:p>12,232</text:p>
          </table:table-cell>
          <table:table-cell office:value-type="float" office:value="1.70300187176179" calcext:value-type="float">
            <text:p>1,7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0300187176179" calcext:value-type="float">
            <text:p>1,7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5.1412636515817" calcext:value-type="float">
            <text:p>25,141</text:p>
          </table:table-cell>
          <table:table-cell office:value-type="float" office:value="17.3040663014309" calcext:value-type="float">
            <text:p>17,3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4073361163542" calcext:value-type="float">
            <text:p>1,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1411720745463" calcext:value-type="float">
            <text:p>2,814</text:p>
          </table:table-cell>
          <table:table-cell office:value-type="float" office:value="0" calcext:value-type="float">
            <text:p>0,000</text:p>
          </table:table-cell>
          <table:table-cell office:value-type="float" office:value="6.01507363754216" calcext:value-type="float">
            <text:p>6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0821722149001" calcext:value-type="float">
            <text:p>1,8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2045212289256" calcext:value-type="float">
            <text:p>0,120</text:p>
          </table:table-cell>
          <table:table-cell office:value-type="float" office:value="0.650614550210847" calcext:value-type="float">
            <text:p>0,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021974753942" calcext:value-type="float">
            <text:p>4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26604748111135" calcext:value-type="float">
            <text:p>0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1445036190358" calcext:value-type="float">
            <text:p>65,1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6.845090104999" calcext:value-type="float">
            <text:p>106,845</text:p>
          </table:table-cell>
          <table:table-cell office:value-type="float" office:value="41.4551889894839" calcext:value-type="float">
            <text:p>41,4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8277761347557" calcext:value-type="float">
            <text:p>1,183</text:p>
          </table:table-cell>
          <table:table-cell office:value-type="float" office:value="12.5961860686418" calcext:value-type="float">
            <text:p>12,5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4621897447184" calcext:value-type="float">
            <text:p>7,746</text:p>
          </table:table-cell>
          <table:table-cell office:value-type="float" office:value="5.67088885288957" calcext:value-type="float">
            <text:p>5,6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8473748376908" calcext:value-type="float">
            <text:p>2,085</text:p>
          </table:table-cell>
          <table:table-cell office:value-type="float" office:value="1.74931523226941" calcext:value-type="float">
            <text:p>1,7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1221898140106" calcext:value-type="float">
            <text:p>8,9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10075019171682" calcext:value-type="float">
            <text:p>0,910</text:p>
          </table:table-cell>
          <table:table-cell office:value-type="float" office:value="0.602770763393879" calcext:value-type="float">
            <text:p>0,6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4.1255958361976" calcext:value-type="float">
            <text:p>44,1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0.759048821624" calcext:value-type="float">
            <text:p>170,759</text:p>
          </table:table-cell>
          <table:table-cell office:value-type="float" office:value="1.64027145801257" calcext:value-type="float">
            <text:p>1,6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4027145801257" calcext:value-type="float">
            <text:p>1,6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7.02879858835293" calcext:value-type="float">
            <text:p>7,0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4.10440455456388" calcext:value-type="float">
            <text:p>4,1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94749273929335" calcext:value-type="float">
            <text:p>8,9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76.0987336647496" calcext:value-type="float">
            <text:p>76,099</text:p>
          </table:table-cell>
          <table:table-cell office:value-type="float" office:value="45.6337860011892" calcext:value-type="float">
            <text:p>45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685127052378" calcext:value-type="float">
            <text:p>3,269</text:p>
          </table:table-cell>
          <table:table-cell office:value-type="float" office:value="0" calcext:value-type="float">
            <text:p>0,000</text:p>
          </table:table-cell>
          <table:table-cell office:value-type="float" office:value="0.329786309518749" calcext:value-type="float">
            <text:p>0,330</text:p>
          </table:table-cell>
          <table:table-cell office:value-type="float" office:value="2.17854956299916" calcext:value-type="float">
            <text:p>2,179</text:p>
          </table:table-cell>
          <table:table-cell office:value-type="float" office:value="0" calcext:value-type="float">
            <text:p>0,000</text:p>
          </table:table-cell>
          <table:table-cell office:value-type="float" office:value="14.7751389902317" calcext:value-type="float">
            <text:p>14,7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5919479597247" calcext:value-type="float">
            <text:p>5,9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3722725743918" calcext:value-type="float">
            <text:p>2,937</text:p>
          </table:table-cell>
          <table:table-cell office:value-type="float" office:value="2.58389021305494" calcext:value-type="float">
            <text:p>2,584</text:p>
          </table:table-cell>
          <table:table-cell office:value-type="float" office:value="5.94192463866592" calcext:value-type="float">
            <text:p>5,942</text:p>
          </table:table-cell>
          <table:table-cell office:value-type="float" office:value="0" calcext:value-type="float">
            <text:p>0,000</text:p>
          </table:table-cell>
          <table:table-cell office:value-type="float" office:value="2.44044814606691" calcext:value-type="float">
            <text:p>2,440</text:p>
          </table:table-cell>
          <table:table-cell office:value-type="float" office:value="1.49752347117488" calcext:value-type="float">
            <text:p>1,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2158991082746" calcext:value-type="float">
            <text:p>3,7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887207008561924" calcext:value-type="float">
            <text:p>0,8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625410584399" calcext:value-type="float">
            <text:p>29,563</text:p>
          </table:table-cell>
          <table:table-cell office:value-type="float" office:value="0.035181952553398" calcext:value-type="float">
            <text:p>0,03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35181952553398" calcext:value-type="float">
            <text:p>0,0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37735130142" calcext:value-type="float">
            <text:p>34,2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3201" calcext:value-type="float">
            <text:p>6,158</text:p>
          </table:table-cell>
          <table:table-cell office:value-type="float" office:value="0.801269850044044" calcext:value-type="float">
            <text:p>0,8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1269850044044" calcext:value-type="float">
            <text:p>0,8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5.5218818293968" calcext:value-type="float">
            <text:p>55,522</text:p>
          </table:table-cell>
          <table:table-cell office:value-type="float" office:value="2.06956796315693" calcext:value-type="float">
            <text:p>2,0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6956796315693" calcext:value-type="float">
            <text:p>2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8884239665466" calcext:value-type="float">
            <text:p>17,8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802575198562" calcext:value-type="float">
            <text:p>140,803</text:p>
          </table:table-cell>
          <table:table-cell office:value-type="float" office:value="28.0365130669896" calcext:value-type="float">
            <text:p>28,03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3.2578593691275" calcext:value-type="float">
            <text:p>23,2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7865369786213" calcext:value-type="float">
            <text:p>4,7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2.99449107773" calcext:value-type="float">
            <text:p>132,9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2.26027398943475" calcext:value-type="float">
            <text:p>2,260</text:p>
          </table:table-cell>
          <table:table-cell office:value-type="float" office:value="0.951139729524721" calcext:value-type="float">
            <text:p>0,9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51139729524721" calcext:value-type="float">
            <text:p>0,9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7.4351334818" calcext:value-type="float">
            <text:p>117,435</text:p>
          </table:table-cell>
          <table:table-cell office:value-type="float" office:value="1.22288147200861" calcext:value-type="float">
            <text:p>1,2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2288147200861" calcext:value-type="float">
            <text:p>1,2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5.9726404171041" calcext:value-type="float">
            <text:p>95,973</text:p>
          </table:table-cell>
          <table:table-cell office:value-type="float" office:value="3.13224738451484" calcext:value-type="float">
            <text:p>3,1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9895098516542" calcext:value-type="float">
            <text:p>3,099</text:p>
          </table:table-cell>
          <table:table-cell office:value-type="float" office:value="0.0332963993494184" calcext:value-type="float">
            <text:p>0,0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527122058124" calcext:value-type="float">
            <text:p>100,5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4.2283977959874" calcext:value-type="float">
            <text:p>74,228</text:p>
          </table:table-cell>
          <table:table-cell office:value-type="float" office:value="0.990834038839903" calcext:value-type="float">
            <text:p>0,9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0525803761027" calcext:value-type="float">
            <text:p>0,9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03082350788762" calcext:value-type="float">
            <text:p>0,0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759652108056" calcext:value-type="float">
            <text:p>103,7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87.05450776005" calcext:value-type="float">
            <text:p>187,0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9026760411911" calcext:value-type="float">
            <text:p>70,903</text:p>
          </table:table-cell>
          <table:table-cell office:value-type="float" office:value="21.6386126678747" calcext:value-type="float">
            <text:p>21,6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628662934429" calcext:value-type="float">
            <text:p>3,4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6635970212806" calcext:value-type="float">
            <text:p>6,7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03373703512838" calcext:value-type="float">
            <text:p>0,9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5025926328895" calcext:value-type="float">
            <text:p>10,5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8909486616841" calcext:value-type="float">
            <text:p>70,891</text:p>
          </table:table-cell>
          <table:table-cell office:value-type="float" office:value="5.01623077362867" calcext:value-type="float">
            <text:p>5,0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3866761813684" calcext:value-type="float">
            <text:p>4,839</text:p>
          </table:table-cell>
          <table:table-cell office:value-type="float" office:value="0.177563155491826" calcext:value-type="float">
            <text:p>0,1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5.0171132148974" calcext:value-type="float">
            <text:p>35,017</text:p>
          </table:table-cell>
          <table:table-cell office:value-type="float" office:value="5.81682547074735" calcext:value-type="float">
            <text:p>5,8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1682547074735" calcext:value-type="float">
            <text:p>5,81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87.4987424645269" calcext:value-type="float">
            <text:p>87,4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286094694108" calcext:value-type="float">
            <text:p>33,729</text:p>
          </table:table-cell>
          <table:table-cell office:value-type="float" office:value="3.26927187792175" calcext:value-type="float">
            <text:p>3,26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26927187792175" calcext:value-type="float">
            <text:p>3,2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264412923070857" calcext:value-type="float">
            <text:p>0,0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3.3237593034517" calcext:value-type="float">
            <text:p>23,324</text:p>
          </table:table-cell>
          <table:table-cell office:value-type="float" office:value="0.0320555982682028" calcext:value-type="float">
            <text:p>0,032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0320555982682028" calcext:value-type="float">
            <text:p>0,032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35.747734679534" calcext:value-type="float">
            <text:p>135,7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68355621453" calcext:value-type="float">
            <text:p>75,0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51.904943436534" calcext:value-type="float">
            <text:p>351,905</text:p>
          </table:table-cell>
          <table:table-cell office:value-type="float" office:value="6.16001347115332" calcext:value-type="float">
            <text:p>6,160</text:p>
          </table:table-cell>
          <table:table-cell office:value-type="float" office:value="0.104074157135238" calcext:value-type="float">
            <text:p>0,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6487932609825" calcext:value-type="float">
            <text:p>1,565</text:p>
          </table:table-cell>
          <table:table-cell office:value-type="float" office:value="0" calcext:value-type="float">
            <text:p>0,000</text:p>
          </table:table-cell>
          <table:table-cell office:value-type="float" office:value="0.124248787063632" calcext:value-type="float">
            <text:p>0,124</text:p>
          </table:table-cell>
          <table:table-cell office:value-type="float" office:value="0.14302919988205" calcext:value-type="float">
            <text:p>0,143</text:p>
          </table:table-cell>
          <table:table-cell office:value-type="float" office:value="0" calcext:value-type="float">
            <text:p>0,000</text:p>
          </table:table-cell>
          <table:table-cell office:value-type="float" office:value="1.02043781465031" calcext:value-type="float">
            <text:p>1,020</text:p>
          </table:table-cell>
          <table:table-cell office:value-type="float" office:value="1.76318574751335" calcext:value-type="float">
            <text:p>1,7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15981759892036" calcext:value-type="float">
            <text:p>0,5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88646179921354" calcext:value-type="float">
            <text:p>0,689</text:p>
          </table:table-cell>
          <table:table-cell office:value-type="float" office:value="0" calcext:value-type="float">
            <text:p>0,000</text:p>
          </table:table-cell>
          <table:table-cell office:value-type="float" office:value="0.172137960850558" calcext:value-type="float">
            <text:p>0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33925381465447" calcext:value-type="float">
            <text:p>0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80.8884770659036" calcext:value-type="float">
            <text:p>80,888</text:p>
          </table:table-cell>
          <table:table-cell office:value-type="float" office:value="0.983250985138283" calcext:value-type="float">
            <text:p>0,9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83250985138283" calcext:value-type="float">
            <text:p>0,9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5.3169535303194" calcext:value-type="float">
            <text:p>55,3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98320455992385" calcext:value-type="float">
            <text:p>0,0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603267968573" calcext:value-type="float">
            <text:p>235,603</text:p>
          </table:table-cell>
          <table:table-cell office:value-type="float" office:value="1.92232367677385" calcext:value-type="float">
            <text:p>1,9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232367677385" calcext:value-type="float">
            <text:p>1,92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38.4184204084171" calcext:value-type="float">
            <text:p>38,418</text:p>
          </table:table-cell>
          <table:table-cell office:value-type="float" office:value="2.11515082197598" calcext:value-type="float">
            <text:p>2,1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1515082197598" calcext:value-type="float">
            <text:p>2,11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84.953948329816" calcext:value-type="float">
            <text:p>184,954</text:p>
          </table:table-cell>
          <table:table-cell office:value-type="float" office:value="0.0570510614732113" calcext:value-type="float">
            <text:p>0,0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70510614732113" calcext:value-type="float">
            <text:p>0,0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20341941661776" calcext:value-type="float">
            <text:p>8,2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9.1088876294398" calcext:value-type="float">
            <text:p>49,1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778144493626" calcext:value-type="float">
            <text:p>14,3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398377263309" calcext:value-type="float">
            <text:p>108,3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9.1016527769048" calcext:value-type="float">
            <text:p>29,102</text:p>
          </table:table-cell>
          <table:table-cell office:value-type="float" office:value="0.0377499430208628" calcext:value-type="float">
            <text:p>0,0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77499430208628" calcext:value-type="float">
            <text:p>0,0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136.787809021721" calcext:value-type="float">
            <text:p>136,788</text:p>
          </table:table-cell>
          <table:table-cell office:value-type="float" office:value="6.02127751558602" calcext:value-type="float">
            <text:p>6,0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5868755554115" calcext:value-type="float">
            <text:p>5,959</text:p>
          </table:table-cell>
          <table:table-cell office:value-type="float" office:value="0" calcext:value-type="float">
            <text:p>0,000</text:p>
          </table:table-cell>
          <table:table-cell office:value-type="float" office:value="0.0625899600448735" calcext:value-type="float">
            <text:p>0,0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06711339214" calcext:value-type="float">
            <text:p>141,1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446778924314" calcext:value-type="float">
            <text:p>29,6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5.1027669365856" calcext:value-type="float">
            <text:p>5,1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6279" calcext:value-type="float">
            <text:p>2,9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0.1875228054954" calcext:value-type="float">
            <text:p>80,188</text:p>
          </table:table-cell>
          <table:table-cell office:value-type="float" office:value="0.799915444500535" calcext:value-type="float">
            <text:p>0,8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60798434838017" calcext:value-type="float">
            <text:p>0,26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43886025441073" calcext:value-type="float">
            <text:p>0,2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5230984221445" calcext:value-type="float">
            <text:p>0,2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47503931880809" calcext:value-type="float">
            <text:p>4,475</text:p>
          </table:table-cell>
          <table:table-cell office:value-type="float" office:value="0.265053585559124" calcext:value-type="float">
            <text:p>0,2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136396397907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251917189161217" calcext:value-type="float">
            <text:p>0,2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86.1825621587389" calcext:value-type="float">
            <text:p>86,183</text:p>
          </table:table-cell>
          <table:table-cell office:value-type="float" office:value="3.36136254424521" calcext:value-type="float">
            <text:p>3,36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36136254424521" calcext:value-type="float">
            <text:p>3,3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5657697648737" calcext:value-type="float">
            <text:p>23,566</text:p>
          </table:table-cell>
          <table:table-cell office:value-type="float" office:value="0.465640933993903" calcext:value-type="float">
            <text:p>0,46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0999681182849" calcext:value-type="float">
            <text:p>0,1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55644122165413" calcext:value-type="float">
            <text:p>0,3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604279881727" calcext:value-type="float">
            <text:p>29,3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3.8724781952036" calcext:value-type="float">
            <text:p>13,872</text:p>
          </table:table-cell>
          <table:table-cell office:value-type="float" office:value="2.27768027560448" calcext:value-type="float">
            <text:p>2,2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7768027560448" calcext:value-type="float">
            <text:p>2,2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587430220694" calcext:value-type="float">
            <text:p>32,587</text:p>
          </table:table-cell>
          <table:table-cell office:value-type="float" office:value="0.624976194992874" calcext:value-type="float">
            <text:p>0,6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44209200246574" calcext:value-type="float">
            <text:p>0,544</text:p>
          </table:table-cell>
          <table:table-cell office:value-type="float" office:value="0" calcext:value-type="float">
            <text:p>0,000</text:p>
          </table:table-cell>
          <table:table-cell office:value-type="float" office:value="0.0807669947463005" calcext:value-type="float">
            <text:p>0,0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463147296962" calcext:value-type="float">
            <text:p>1,0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27.1815698226338" calcext:value-type="float">
            <text:p>27,182</text:p>
          </table:table-cell>
          <table:table-cell office:value-type="float" office:value="0.764072408485472" calcext:value-type="float">
            <text:p>0,7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64072408485472" calcext:value-type="float">
            <text:p>0,7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56.8342574853626" calcext:value-type="float">
            <text:p>56,8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43.3226040794702" calcext:value-type="float">
            <text:p>43,323</text:p>
          </table:table-cell>
          <table:table-cell office:value-type="float" office:value="3.5528033061892" calcext:value-type="float">
            <text:p>3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528033061892" calcext:value-type="float">
            <text:p>3,5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25.8896100776002" calcext:value-type="float">
            <text:p>25,8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number-columns-repeated="2" office:value-type="float" office:value="3.9242968624227" calcext:value-type="float">
            <text:p>3,9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242968624227" calcext:value-type="float">
            <text:p>3,9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79.442670794328" calcext:value-type="float">
            <text:p>179,443</text:p>
          </table:table-cell>
          <table:table-cell office:value-type="float" office:value="1.00107371460898" calcext:value-type="float">
            <text:p>1,0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00107371460898" calcext:value-type="float">
            <text:p>1,0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549235830173" calcext:value-type="float">
            <text:p>10,549</text:p>
          </table:table-cell>
          <table:table-cell office:value-type="float" office:value="0.267080356050503" calcext:value-type="float">
            <text:p>0,26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267080356050503" calcext:value-type="float">
            <text:p>0,2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6.1445375736974" calcext:value-type="float">
            <text:p>76,1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5.0961543734085" calcext:value-type="float">
            <text:p>15,096</text:p>
          </table:table-cell>
          <table:table-cell office:value-type="float" office:value="4.7157264215974" calcext:value-type="float">
            <text:p>4,7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157264215974" calcext:value-type="float">
            <text:p>4,7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3.6693733453827" calcext:value-type="float">
            <text:p>13,6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6.047205278977" calcext:value-type="float">
            <text:p>366,047</text:p>
          </table:table-cell>
          <table:table-cell office:value-type="float" office:value="0.211890906879584" calcext:value-type="float">
            <text:p>0,2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11890906879584" calcext:value-type="float">
            <text:p>0,2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20.281081346374" calcext:value-type="float">
            <text:p>120,281</text:p>
          </table:table-cell>
          <table:table-cell office:value-type="float" office:value="0.796870261954026" calcext:value-type="float">
            <text:p>0,7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6870261954026" calcext:value-type="float">
            <text:p>0,7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7.0016805777106" calcext:value-type="float">
            <text:p>37,0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491235558876" calcext:value-type="float">
            <text:p>3,8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459013276916" calcext:value-type="float">
            <text:p>43,3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6.6373234692491" calcext:value-type="float">
            <text:p>6,6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27971978822" calcext:value-type="float">
            <text:p>81,028</text:p>
          </table:table-cell>
          <table:table-cell office:value-type="float" office:value="43.367546585225" calcext:value-type="float">
            <text:p>43,36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12782697928848" calcext:value-type="float">
            <text:p>9,128</text:p>
          </table:table-cell>
          <table:table-cell office:value-type="float" office:value="0" calcext:value-type="float">
            <text:p>0,000</text:p>
          </table:table-cell>
          <table:table-cell office:value-type="float" office:value="23.9588942860472" calcext:value-type="float">
            <text:p>23,9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808253198893" calcext:value-type="float">
            <text:p>10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125052168806064" calcext:value-type="float">
            <text:p>0,1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10.941043777615" calcext:value-type="float">
            <text:p>110,941</text:p>
          </table:table-cell>
          <table:table-cell office:value-type="float" office:value="10.9844501989168" calcext:value-type="float">
            <text:p>10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6592331396718" calcext:value-type="float">
            <text:p>3,56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532264075086291" calcext:value-type="float">
            <text:p>0,532</text:p>
          </table:table-cell>
          <table:table-cell office:value-type="float" office:value="3.59092226494654" calcext:value-type="float">
            <text:p>3,5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953405449168" calcext:value-type="float">
            <text:p>3,2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0648" calcext:value-type="float">
            <text:p>1,796</text:p>
          </table:table-cell>
          <table:table-cell office:value-type="float" office:value="1.78299182194044" calcext:value-type="float">
            <text:p>1,7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8299182194044" calcext:value-type="float">
            <text:p>1,7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422314" calcext:value-type="float">
            <text:p>3,7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109741837112" calcext:value-type="float">
            <text:p>6,4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700653186365" calcext:value-type="float">
            <text:p>16,0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462549126884" calcext:value-type="float">
            <text:p>60,2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4067874425214" calcext:value-type="float">
            <text:p>21,4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267922122686" calcext:value-type="float">
            <text:p>0,046</text:p>
          </table:table-cell>
          <table:table-cell office:value-type="float" office:value="0.0353194815519091" calcext:value-type="float">
            <text:p>0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3194815519091" calcext:value-type="float">
            <text:p>0,0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6484966751556" calcext:value-type="float">
            <text:p>14,648</text:p>
          </table:table-cell>
          <table:table-cell office:value-type="float" office:value="1.75005955636551" calcext:value-type="float">
            <text:p>1,7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5005955636551" calcext:value-type="float">
            <text:p>1,7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5.4641961132298" calcext:value-type="float">
            <text:p>35,4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59.3576779161254" calcext:value-type="float">
            <text:p>59,358</text:p>
          </table:table-cell>
          <table:table-cell office:value-type="float" office:value="0.141691353433216" calcext:value-type="float">
            <text:p>0,1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1691353433216" calcext:value-type="float">
            <text:p>0,1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8.078839001195" calcext:value-type="float">
            <text:p>128,079</text:p>
          </table:table-cell>
          <table:table-cell office:value-type="float" office:value="14.7009186066424" calcext:value-type="float">
            <text:p>14,7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4.7009186066424" calcext:value-type="float">
            <text:p>14,7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59503222354" calcext:value-type="float">
            <text:p>153,7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2338597" calcext:value-type="float">
            <text:p>2,923</text:p>
          </table:table-cell>
          <table:table-cell office:value-type="float" office:value="1.00281481219705" calcext:value-type="float">
            <text:p>1,00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00281481219705" calcext:value-type="float">
            <text:p>1,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1.0516165033327" calcext:value-type="float">
            <text:p>81,052</text:p>
          </table:table-cell>
          <table:table-cell office:value-type="float" office:value="1.3420227515155" calcext:value-type="float">
            <text:p>1,3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89253411303333" calcext:value-type="float">
            <text:p>0,38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99121588183024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42857181393862" calcext:value-type="float">
            <text:p>0,9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046593844456" calcext:value-type="float">
            <text:p>194,0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3.21762346192465" calcext:value-type="float">
            <text:p>3,218</text:p>
          </table:table-cell>
          <table:table-cell office:value-type="float" office:value="2.67175774158726" calcext:value-type="float">
            <text:p>2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2322014090146" calcext:value-type="float">
            <text:p>0,6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03226231251383" calcext:value-type="float">
            <text:p>0,4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773869417653" calcext:value-type="float">
            <text:p>1,1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757267525789" calcext:value-type="float">
            <text:p>0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7.1034229853516" calcext:value-type="float">
            <text:p>17,1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48.995082357703" calcext:value-type="float">
            <text:p>148,9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190654261594" calcext:value-type="float">
            <text:p>19,1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15.97292346473" calcext:value-type="float">
            <text:p>1 015,973</text:p>
          </table:table-cell>
          <table:table-cell office:value-type="float" office:value="1.07843721997132" calcext:value-type="float">
            <text:p>1,0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7843721997132" calcext:value-type="float">
            <text:p>1,0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32.958060062404" calcext:value-type="float">
            <text:p>232,958</text:p>
          </table:table-cell>
          <table:table-cell office:value-type="float" office:value="6.43372561642214" calcext:value-type="float">
            <text:p>6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943883511281" calcext:value-type="float">
            <text:p>1,599</text:p>
          </table:table-cell>
          <table:table-cell office:value-type="float" office:value="0" calcext:value-type="float">
            <text:p>0,000</text:p>
          </table:table-cell>
          <table:table-cell office:value-type="float" office:value="0.727096068665986" calcext:value-type="float">
            <text:p>0,7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0229022093126" calcext:value-type="float">
            <text:p>3,1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0490049171208" calcext:value-type="float">
            <text:p>1,0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82.4554198704477" calcext:value-type="float">
            <text:p>82,4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59.713120229138" calcext:value-type="float">
            <text:p>359,713</text:p>
          </table:table-cell>
          <table:table-cell office:value-type="float" office:value="0.0034216101857276" calcext:value-type="float">
            <text:p>0,00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34216101857276" calcext:value-type="float">
            <text:p>0,0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377.962209190446" calcext:value-type="float">
            <text:p>377,9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38.642062279549" calcext:value-type="float">
            <text:p>438,642</text:p>
          </table:table-cell>
          <table:table-cell office:value-type="float" office:value="2.62855033285644" calcext:value-type="float">
            <text:p>2,6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585698505028" calcext:value-type="float">
            <text:p>2,2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9980482353638" calcext:value-type="float">
            <text:p>0,3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0.78977493813" calcext:value-type="float">
            <text:p>10,790</text:p>
          </table:table-cell>
          <table:table-cell office:value-type="float" office:value="4.26333500966963" calcext:value-type="float">
            <text:p>4,2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6333500966963" calcext:value-type="float">
            <text:p>4,2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8.9986847441123" calcext:value-type="float">
            <text:p>58,999</text:p>
          </table:table-cell>
          <table:table-cell office:value-type="float" office:value="0.30925293110102" calcext:value-type="float">
            <text:p>0,3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0925293110102" calcext:value-type="float">
            <text:p>0,3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2836923806725" calcext:value-type="float">
            <text:p>78,2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85.9663800207776" calcext:value-type="float">
            <text:p>85,9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77.9179420817806" calcext:value-type="float">
            <text:p>77,918</text:p>
          </table:table-cell>
          <table:table-cell office:value-type="float" office:value="1.06660013731691" calcext:value-type="float">
            <text:p>1,0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6660013731691" calcext:value-type="float">
            <text:p>1,0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315923553831" calcext:value-type="float">
            <text:p>17,732</text:p>
          </table:table-cell>
          <table:table-cell office:value-type="float" office:value="0.253499248343114" calcext:value-type="float">
            <text:p>0,2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3499248343114" calcext:value-type="float">
            <text:p>0,2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0570719926812" calcext:value-type="float">
            <text:p>40,057</text:p>
          </table:table-cell>
          <table:table-cell office:value-type="float" office:value="2.55252169270903" calcext:value-type="float">
            <text:p>2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252169270903" calcext:value-type="float">
            <text:p>2,5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5.485934347646" calcext:value-type="float">
            <text:p>105,486</text:p>
          </table:table-cell>
          <table:table-cell office:value-type="float" office:value="2.3433554197511" calcext:value-type="float">
            <text:p>2,3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64987186814089" calcext:value-type="float">
            <text:p>0,965</text:p>
          </table:table-cell>
          <table:table-cell office:value-type="float" office:value="1.37836823293701" calcext:value-type="float">
            <text:p>1,3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919.742810670586" calcext:value-type="float">
            <text:p>919,743</text:p>
          </table:table-cell>
          <table:table-cell office:value-type="float" office:value="2.21553913097098" calcext:value-type="float">
            <text:p>2,216</text:p>
          </table:table-cell>
          <table:table-cell office:value-type="float" office:value="0.992975046206793" calcext:value-type="float">
            <text:p>0,9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0848252033016" calcext:value-type="float">
            <text:p>1,208</text:p>
          </table:table-cell>
          <table:table-cell office:value-type="float" office:value="0.0140815644340266" calcext:value-type="float">
            <text:p>0,0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175" calcext:value-type="float">
            <text:p>2,342</text:p>
          </table:table-cell>
          <table:table-cell office:value-type="float" office:value="0.627562354762418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7562354762418" calcext:value-type="float">
            <text:p>0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774379631098" calcext:value-type="float">
            <text:p>149,774</text:p>
          </table:table-cell>
          <table:table-cell office:value-type="float" office:value="1.44495057561444" calcext:value-type="float">
            <text:p>1,4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4495057561444" calcext:value-type="float">
            <text:p>1,4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1.184848620333" calcext:value-type="float">
            <text:p>201,1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3533205338177" calcext:value-type="float">
            <text:p>15,3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3.7154554036985" calcext:value-type="float">
            <text:p>53,715</text:p>
          </table:table-cell>
          <table:table-cell office:value-type="float" office:value="0.0133575630573507" calcext:value-type="float">
            <text:p>0,0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3575630573507" calcext:value-type="float">
            <text:p>0,0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6.0507127973486" calcext:value-type="float">
            <text:p>16,0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27762611367" calcext:value-type="float">
            <text:p>3,8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8.348346196846" calcext:value-type="float">
            <text:p>98,348</text:p>
          </table:table-cell>
          <table:table-cell office:value-type="float" office:value="14.9737923315561" calcext:value-type="float">
            <text:p>14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8630013864398" calcext:value-type="float">
            <text:p>7,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9874207572604" calcext:value-type="float">
            <text:p>3,9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58875011718606" calcext:value-type="float">
            <text:p>3,5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8.330689914783" calcext:value-type="float">
            <text:p>108,331</text:p>
          </table:table-cell>
          <table:table-cell office:value-type="float" office:value="3.05587355743239" calcext:value-type="float">
            <text:p>3,0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5587355743239" calcext:value-type="float">
            <text:p>3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9.0061189841984" calcext:value-type="float">
            <text:p>59,0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6.814450629933" calcext:value-type="float">
            <text:p>116,8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65.25082490934" calcext:value-type="float">
            <text:p>165,251</text:p>
          </table:table-cell>
          <table:table-cell office:value-type="float" office:value="3.69752985175538" calcext:value-type="float">
            <text:p>3,69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69752985175538" calcext:value-type="float">
            <text:p>3,6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0448" calcext:value-type="float">
            <text:p>0,5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number-columns-repeated="2" office:value-type="float" office:value="2.08650038902174" calcext:value-type="float">
            <text:p>2,0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8650038902174" calcext:value-type="float">
            <text:p>2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30.019128771627" calcext:value-type="float">
            <text:p>130,019</text:p>
          </table:table-cell>
          <table:table-cell office:value-type="float" office:value="1.25080607989848" calcext:value-type="float">
            <text:p>1,2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5080607989848" calcext:value-type="float">
            <text:p>1,2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8.1575386525658" calcext:value-type="float">
            <text:p>68,1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44.731365063798" calcext:value-type="float">
            <text:p>444,731</text:p>
          </table:table-cell>
          <table:table-cell office:value-type="float" office:value="0.518379143299697" calcext:value-type="float">
            <text:p>0,5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18379143299697" calcext:value-type="float">
            <text:p>0,5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5.769908051998" calcext:value-type="float">
            <text:p>145,770</text:p>
          </table:table-cell>
          <table:table-cell office:value-type="float" office:value="3.4362012495995" calcext:value-type="float">
            <text:p>3,4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5477133566618" calcext:value-type="float">
            <text:p>3,25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181429913933321" calcext:value-type="float">
            <text:p>0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84.16536998172" calcext:value-type="float">
            <text:p>1 384,1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45.463351802591" calcext:value-type="float">
            <text:p>445,463</text:p>
          </table:table-cell>
          <table:table-cell office:value-type="float" office:value="0.0647980622629367" calcext:value-type="float">
            <text:p>0,0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647980622629367" calcext:value-type="float">
            <text:p>0,0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65.993137567086" calcext:value-type="float">
            <text:p>365,9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9.4428977967561" calcext:value-type="float">
            <text:p>29,443</text:p>
          </table:table-cell>
          <table:table-cell office:value-type="float" office:value="6.14913830659116" calcext:value-type="float">
            <text:p>6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42667768392677" calcext:value-type="float">
            <text:p>5,427</text:p>
          </table:table-cell>
          <table:table-cell office:value-type="float" office:value="0" calcext:value-type="float">
            <text:p>0,000</text:p>
          </table:table-cell>
          <table:table-cell office:value-type="float" office:value="0.722460622664386" calcext:value-type="float">
            <text:p>0,7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62.56346036036" calcext:value-type="float">
            <text:p>162,563</text:p>
          </table:table-cell>
          <table:table-cell office:value-type="float" office:value="0.258208940520191" calcext:value-type="float">
            <text:p>0,2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8208940520191" calcext:value-type="float">
            <text:p>0,2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2657630758334" calcext:value-type="float">
            <text:p>82,266</text:p>
          </table:table-cell>
          <table:table-cell office:value-type="float" office:value="1.7918146442892" calcext:value-type="float">
            <text:p>1,7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918146442892" calcext:value-type="float">
            <text:p>1,7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48.05920595972" calcext:value-type="float">
            <text:p>148,0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62.3341814053074" calcext:value-type="float">
            <text:p>62,334</text:p>
          </table:table-cell>
          <table:table-cell office:value-type="float" office:value="0.881753789464256" calcext:value-type="float">
            <text:p>0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81753789464256" calcext:value-type="float">
            <text:p>0,8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65.4611506381828" calcext:value-type="float">
            <text:p>65,461</text:p>
          </table:table-cell>
          <table:table-cell office:value-type="float" office:value="0.877022656066657" calcext:value-type="float">
            <text:p>0,8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77022656066657" calcext:value-type="float">
            <text:p>0,8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2848021766105" calcext:value-type="float">
            <text:p>40,2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966443670878" calcext:value-type="float">
            <text:p>9,797</text:p>
          </table:table-cell>
          <table:table-cell office:value-type="float" office:value="0.0350215324267784" calcext:value-type="float">
            <text:p>0,0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350215324267784" calcext:value-type="float">
            <text:p>0,0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1284" calcext:value-type="float">
            <text:p>4,912</text:p>
          </table:table-cell>
          <table:table-cell office:value-type="float" office:value="1.68497311050081" calcext:value-type="float">
            <text:p>1,6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8497311050081" calcext:value-type="float">
            <text:p>1,6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0.246008620324" calcext:value-type="float">
            <text:p>100,246</text:p>
          </table:table-cell>
          <table:table-cell office:value-type="float" office:value="3.83220039976338" calcext:value-type="float">
            <text:p>3,8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5498904681953" calcext:value-type="float">
            <text:p>1,2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7721135294385" calcext:value-type="float">
            <text:p>2,5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046630870953" calcext:value-type="float">
            <text:p>155,047</text:p>
          </table:table-cell>
          <table:table-cell office:value-type="float" office:value="2.78996518723752" calcext:value-type="float">
            <text:p>2,7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996518723752" calcext:value-type="float">
            <text:p>2,7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30.0735089034624" calcext:value-type="float">
            <text:p>30,074</text:p>
          </table:table-cell>
          <table:table-cell office:value-type="float" office:value="2.70366956897344" calcext:value-type="float">
            <text:p>2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0366956897344" calcext:value-type="float">
            <text:p>2,70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88.9993322297412" calcext:value-type="float">
            <text:p>88,999</text:p>
          </table:table-cell>
          <table:table-cell office:value-type="float" office:value="1.55289358426719" calcext:value-type="float">
            <text:p>1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289358426719" calcext:value-type="float">
            <text:p>1,5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934599608954" calcext:value-type="float">
            <text:p>86,4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3.42104186260273" calcext:value-type="float">
            <text:p>3,421</text:p>
          </table:table-cell>
          <table:table-cell office:value-type="float" office:value="2.31738406586137" calcext:value-type="float">
            <text:p>2,3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1738406586137" calcext:value-type="float">
            <text:p>2,3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850.617349977617" calcext:value-type="float">
            <text:p>850,617</text:p>
          </table:table-cell>
          <table:table-cell office:value-type="float" office:value="3.52152519248358" calcext:value-type="float">
            <text:p>3,5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2152519248358" calcext:value-type="float">
            <text:p>3,5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946688895545" calcext:value-type="float">
            <text:p>211,947</text:p>
          </table:table-cell>
          <table:table-cell office:value-type="float" office:value="2.70232264351214" calcext:value-type="float">
            <text:p>2,7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0232264351214" calcext:value-type="float">
            <text:p>2,7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97.179869177726" calcext:value-type="float">
            <text:p>897,180</text:p>
          </table:table-cell>
          <table:table-cell office:value-type="float" office:value="0.357956191872421" calcext:value-type="float">
            <text:p>0,3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57956191872421" calcext:value-type="float">
            <text:p>0,3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6.9871469895545" calcext:value-type="float">
            <text:p>16,987</text:p>
          </table:table-cell>
          <table:table-cell office:value-type="float" office:value="3.20913375803463" calcext:value-type="float">
            <text:p>3,2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20913375803463" calcext:value-type="float">
            <text:p>3,2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8.447163051938" calcext:value-type="float">
            <text:p>208,447</text:p>
          </table:table-cell>
          <table:table-cell office:value-type="float" office:value="1.81589205354611" calcext:value-type="float">
            <text:p>1,8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2458853337452" calcext:value-type="float">
            <text:p>1,4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91303520171586" calcext:value-type="float">
            <text:p>0,3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96.7506381100383" calcext:value-type="float">
            <text:p>96,7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444156449048" calcext:value-type="float">
            <text:p>163,444</text:p>
          </table:table-cell>
          <table:table-cell office:value-type="float" office:value="1.07732470559661" calcext:value-type="float">
            <text:p>1,0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7732470559661" calcext:value-type="float">
            <text:p>1,0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1362095598109" calcext:value-type="float">
            <text:p>0,8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465382848241" calcext:value-type="float">
            <text:p>290,465</text:p>
          </table:table-cell>
          <table:table-cell office:value-type="float" office:value="16.6904764911491" calcext:value-type="float">
            <text:p>16,6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8359364301471" calcext:value-type="float">
            <text:p>4,484</text:p>
          </table:table-cell>
          <table:table-cell office:value-type="float" office:value="0.962841685062957" calcext:value-type="float">
            <text:p>0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6650952069158" calcext:value-type="float">
            <text:p>8,2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4409642120933" calcext:value-type="float">
            <text:p>2,9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3435221170514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91431781032062" calcext:value-type="float">
            <text:p>6,9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4.99863808854712" calcext:value-type="float">
            <text:p>4,9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2.153419594443" calcext:value-type="float">
            <text:p>12,153</text:p>
          </table:table-cell>
          <table:table-cell office:value-type="float" office:value="2.74139609255774" calcext:value-type="float">
            <text:p>2,74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01314858293329" calcext:value-type="float">
            <text:p>2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28247509624454" calcext:value-type="float">
            <text:p>0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7412079957" calcext:value-type="float">
            <text:p>11,574</text:p>
          </table:table-cell>
          <table:table-cell office:value-type="float" office:value="0.270754776171851" calcext:value-type="float">
            <text:p>0,2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70754776171851" calcext:value-type="float">
            <text:p>0,2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3.5280524196378" calcext:value-type="float">
            <text:p>53,528</text:p>
          </table:table-cell>
          <table:table-cell office:value-type="float" office:value="11.852708816313" calcext:value-type="float">
            <text:p>11,8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0300631095839" calcext:value-type="float">
            <text:p>5,2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2876452385724" calcext:value-type="float">
            <text:p>3,429</text:p>
          </table:table-cell>
          <table:table-cell office:value-type="float" office:value="0.0448759623818034" calcext:value-type="float">
            <text:p>0,0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7697175355828" calcext:value-type="float">
            <text:p>2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9090265557322" calcext:value-type="float">
            <text:p>0,9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6.0432288508299" calcext:value-type="float">
            <text:p>86,0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5686061434333" calcext:value-type="float">
            <text:p>0,7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98.5525450198657" calcext:value-type="float">
            <text:p>98,5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71.3112794124661" calcext:value-type="float">
            <text:p>71,3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707522463704" calcext:value-type="float">
            <text:p>16,971</text:p>
          </table:table-cell>
          <table:table-cell office:value-type="float" office:value="6.43257676228551" calcext:value-type="float">
            <text:p>6,4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1555692772372" calcext:value-type="float">
            <text:p>4,91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426265580325617" calcext:value-type="float">
            <text:p>0,426</text:p>
          </table:table-cell>
          <table:table-cell office:value-type="float" office:value="1.09075425423617" calcext:value-type="float">
            <text:p>1,0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9.261088255879" calcext:value-type="float">
            <text:p>219,261</text:p>
          </table:table-cell>
          <table:table-cell office:value-type="float" office:value="2.8203921164784" calcext:value-type="float">
            <text:p>2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1016753827253" calcext:value-type="float">
            <text:p>2,8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02245782058745" calcext:value-type="float">
            <text:p>0,0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930302920286" calcext:value-type="float">
            <text:p>103,9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table:number-columns-repeated="2" office:value-type="float" office:value="2.55976710298926" calcext:value-type="float">
            <text:p>2,5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976710298926" calcext:value-type="float">
            <text:p>2,5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9592230446199" calcext:value-type="float">
            <text:p>3,9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1.9313536255439" calcext:value-type="float">
            <text:p>21,9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7.24409240351" calcext:value-type="float">
            <text:p>127,244</text:p>
          </table:table-cell>
          <table:table-cell office:value-type="float" office:value="1.99279440465593" calcext:value-type="float">
            <text:p>1,99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99279440465593" calcext:value-type="float">
            <text:p>1,9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94983440799" calcext:value-type="float">
            <text:p>25,0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43.6516398958264" calcext:value-type="float">
            <text:p>43,652</text:p>
          </table:table-cell>
          <table:table-cell office:value-type="float" office:value="2.77978708260988" calcext:value-type="float">
            <text:p>2,7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8684156973426" calcext:value-type="float">
            <text:p>0,2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30871747579396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.01958226245115" calcext:value-type="float">
            <text:p>1,0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9064891560591" calcext:value-type="float">
            <text:p>1,1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18.374700516431" calcext:value-type="float">
            <text:p>218,375</text:p>
          </table:table-cell>
          <table:table-cell office:value-type="float" office:value="0.154322820576319" calcext:value-type="float">
            <text:p>0,1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33140217925051" calcext:value-type="float">
            <text:p>0,0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935115020568448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0.0138224126902941" calcext:value-type="float">
            <text:p>0,0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36748840366753" calcext:value-type="float">
            <text:p>0,0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4.3219123242812" calcext:value-type="float">
            <text:p>74,3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41.9490277575096" calcext:value-type="float">
            <text:p>41,949</text:p>
          </table:table-cell>
          <table:table-cell office:value-type="float" office:value="9.87481325278705" calcext:value-type="float">
            <text:p>9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4949557115131" calcext:value-type="float">
            <text:p>4,44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42531768163574" calcext:value-type="float">
            <text:p>5,4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81.158935052295" calcext:value-type="float">
            <text:p>381,1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88.870041990769" calcext:value-type="float">
            <text:p>688,870</text:p>
          </table:table-cell>
          <table:table-cell office:value-type="float" office:value="1.20949743697031" calcext:value-type="float">
            <text:p>1,2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191554787877" calcext:value-type="float">
            <text:p>1,132</text:p>
          </table:table-cell>
          <table:table-cell office:value-type="float" office:value="0.0193627472913395" calcext:value-type="float">
            <text:p>0,0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82191418001991" calcext:value-type="float">
            <text:p>0,0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3.0816047845571" calcext:value-type="float">
            <text:p>13,082</text:p>
          </table:table-cell>
          <table:table-cell office:value-type="float" office:value="0.0420448444179807" calcext:value-type="float">
            <text:p>0,04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420448444179807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201777300821" calcext:value-type="float">
            <text:p>526,202</text:p>
          </table:table-cell>
          <table:table-cell office:value-type="float" office:value="0.139894364695681" calcext:value-type="float">
            <text:p>0,1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9894364695681" calcext:value-type="float">
            <text:p>0,1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17.906073966993" calcext:value-type="float">
            <text:p>117,9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4851954572619" calcext:value-type="float">
            <text:p>18,4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66.5967472604153" calcext:value-type="float">
            <text:p>66,5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3.7339282076519" calcext:value-type="float">
            <text:p>33,734</text:p>
          </table:table-cell>
          <table:table-cell office:value-type="float" office:value="2.05601396822087" calcext:value-type="float">
            <text:p>2,0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62975843826336" calcext:value-type="float">
            <text:p>0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4005718486496" calcext:value-type="float">
            <text:p>0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129706253431" calcext:value-type="float">
            <text:p>1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65767406015026" calcext:value-type="float">
            <text:p>0,0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34335735849759" calcext:value-type="float">
            <text:p>0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88.03651585856" calcext:value-type="float">
            <text:p>388,0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366.62412827171" calcext:value-type="float">
            <text:p>366,6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86.369880110934" calcext:value-type="float">
            <text:p>86,370</text:p>
          </table:table-cell>
          <table:table-cell office:value-type="float" office:value="0.0580461777088174" calcext:value-type="float">
            <text:p>0,0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80461777088174" calcext:value-type="float">
            <text:p>0,0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317.397824188047" calcext:value-type="float">
            <text:p>317,398</text:p>
          </table:table-cell>
          <table:table-cell office:value-type="float" office:value="0.0422322083928163" calcext:value-type="float">
            <text:p>0,04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422322083928163" calcext:value-type="float">
            <text:p>0,04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9.7844759632197" calcext:value-type="float">
            <text:p>19,7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2.8823386392124" calcext:value-type="float">
            <text:p>32,8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36.6685997256694" calcext:value-type="float">
            <text:p>36,6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26.6481386555491" calcext:value-type="float">
            <text:p>26,6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60.740210760847" calcext:value-type="float">
            <text:p>160,7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12.364221038925" calcext:value-type="float">
            <text:p>112,364</text:p>
          </table:table-cell>
          <table:table-cell office:value-type="float" office:value="17.0434545040951" calcext:value-type="float">
            <text:p>17,0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972847553685" calcext:value-type="float">
            <text:p>3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4815520516366" calcext:value-type="float">
            <text:p>6,0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29801454356292" calcext:value-type="float">
            <text:p>7,2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153340923323" calcext:value-type="float">
            <text:p>32,815</text:p>
          </table:table-cell>
          <table:table-cell office:value-type="float" office:value="4.43638024568848" calcext:value-type="float">
            <text:p>4,4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3638024568848" calcext:value-type="float">
            <text:p>4,4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5.7646907082936" calcext:value-type="float">
            <text:p>55,765</text:p>
          </table:table-cell>
          <table:table-cell office:value-type="float" office:value="0.385340194676743" calcext:value-type="float">
            <text:p>0,3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85340194676743" calcext:value-type="float">
            <text:p>0,3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49.9634881968629" calcext:value-type="float">
            <text:p>49,9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4.5237100674028" calcext:value-type="float">
            <text:p>44,524</text:p>
          </table:table-cell>
          <table:table-cell office:value-type="float" office:value="1.28923909447997" calcext:value-type="float">
            <text:p>1,2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71972352417901" calcext:value-type="float">
            <text:p>0,037</text:p>
          </table:table-cell>
          <table:table-cell office:value-type="float" office:value="1.25204185923818" calcext:value-type="float">
            <text:p>1,2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0.6645724847897" calcext:value-type="float">
            <text:p>80,6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8.3657355056544" calcext:value-type="float">
            <text:p>8,366</text:p>
          </table:table-cell>
          <table:table-cell office:value-type="float" office:value="1.59486210064885" calcext:value-type="float">
            <text:p>1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9486210064885" calcext:value-type="float">
            <text:p>1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.11459806834271" calcext:value-type="float">
            <text:p>7,1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1319024929164" calcext:value-type="float">
            <text:p>75,1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268439174866" calcext:value-type="float">
            <text:p>46,927</text:p>
          </table:table-cell>
          <table:table-cell office:value-type="float" office:value="7.85401465006306" calcext:value-type="float">
            <text:p>7,85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31191106701408" calcext:value-type="float">
            <text:p>6,3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4210358304898" calcext:value-type="float">
            <text:p>1,5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40.351941196518" calcext:value-type="float">
            <text:p>140,352</text:p>
          </table:table-cell>
          <table:table-cell office:value-type="float" office:value="10.714648111425" calcext:value-type="float">
            <text:p>10,7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714648111425" calcext:value-type="float">
            <text:p>10,7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6.582430816262" calcext:value-type="float">
            <text:p>216,582</text:p>
          </table:table-cell>
          <table:table-cell office:value-type="float" office:value="17.2892801642452" calcext:value-type="float">
            <text:p>17,28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7.2892801642452" calcext:value-type="float">
            <text:p>17,2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5469" calcext:value-type="float">
            <text:p>1,7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79797455576" calcext:value-type="float">
            <text:p>34,588</text:p>
          </table:table-cell>
          <table:table-cell office:value-type="float" office:value="1.26193355421345" calcext:value-type="float">
            <text:p>1,26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6193355421345" calcext:value-type="float">
            <text:p>1,26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825458303194" calcext:value-type="float">
            <text:p>147,825</text:p>
          </table:table-cell>
          <table:table-cell office:value-type="float" office:value="6.08085825081072" calcext:value-type="float">
            <text:p>6,08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08085825081072" calcext:value-type="float">
            <text:p>6,0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10.4160676177111" calcext:value-type="float">
            <text:p>10,416</text:p>
          </table:table-cell>
          <table:table-cell office:value-type="float" office:value="3.02902595731238" calcext:value-type="float">
            <text:p>3,0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2902595731238" calcext:value-type="float">
            <text:p>3,0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4697770047657" calcext:value-type="float">
            <text:p>16,4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27853093410421" calcext:value-type="float">
            <text:p>1,2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28.8302958731019" calcext:value-type="float">
            <text:p>28,830</text:p>
          </table:table-cell>
          <table:table-cell office:value-type="float" office:value="0.616174559662081" calcext:value-type="float">
            <text:p>0,6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16174559662081" calcext:value-type="float">
            <text:p>0,6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1.9839022994509" calcext:value-type="float">
            <text:p>31,9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007171766361" calcext:value-type="float">
            <text:p>1,870</text:p>
          </table:table-cell>
          <table:table-cell office:value-type="float" office:value="1.25686361543343" calcext:value-type="float">
            <text:p>1,2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5686361543343" calcext:value-type="float">
            <text:p>1,2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9.183568237712" calcext:value-type="float">
            <text:p>19,184</text:p>
          </table:table-cell>
          <table:table-cell office:value-type="float" office:value="0.318352975563258" calcext:value-type="float">
            <text:p>0,3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18352975563258" calcext:value-type="float">
            <text:p>0,3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2.73295457851903" calcext:value-type="float">
            <text:p>2,733</text:p>
          </table:table-cell>
          <table:table-cell office:value-type="float" office:value="1.76853372399104" calcext:value-type="float">
            <text:p>1,7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6853372399104" calcext:value-type="float">
            <text:p>1,7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.18411029343766" calcext:value-type="float">
            <text:p>4,184</text:p>
          </table:table-cell>
          <table:table-cell office:value-type="float" office:value="2.39310637283918" calcext:value-type="float">
            <text:p>2,3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241662048343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840689752355755" calcext:value-type="float">
            <text:p>0,8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3.215734913776" calcext:value-type="float">
            <text:p>143,216</text:p>
          </table:table-cell>
          <table:table-cell office:value-type="float" office:value="14.0243181100149" calcext:value-type="float">
            <text:p>14,02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4.0243181100149" calcext:value-type="float">
            <text:p>14,02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0.1891108670617" calcext:value-type="float">
            <text:p>30,1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2605405200543" calcext:value-type="float">
            <text:p>4,026</text:p>
          </table:table-cell>
          <table:table-cell office:value-type="float" office:value="1.33372866175408" calcext:value-type="float">
            <text:p>1,3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3372866175408" calcext:value-type="float">
            <text:p>1,3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5.960468441265" calcext:value-type="float">
            <text:p>15,9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6.3348219381748" calcext:value-type="float">
            <text:p>16,335</text:p>
          </table:table-cell>
          <table:table-cell office:value-type="float" office:value="2.24703166541848" calcext:value-type="float">
            <text:p>2,2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5239070813786" calcext:value-type="float">
            <text:p>1,8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464095728062" calcext:value-type="float">
            <text:p>0,39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3.911405710276" calcext:value-type="float">
            <text:p>343,911</text:p>
          </table:table-cell>
          <table:table-cell office:value-type="float" office:value="3.56404820344833" calcext:value-type="float">
            <text:p>3,5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99852596449097" calcext:value-type="float">
            <text:p>0,4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6419560699923" calcext:value-type="float">
            <text:p>3,1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7.03989017708008" calcext:value-type="float">
            <text:p>7,040</text:p>
          </table:table-cell>
          <table:table-cell office:value-type="float" office:value="2.01895955377714" calcext:value-type="float">
            <text:p>2,01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1895955377714" calcext:value-type="float">
            <text:p>2,0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22.100900466175" calcext:value-type="float">
            <text:p>822,101</text:p>
          </table:table-cell>
          <table:table-cell office:value-type="float" office:value="15.2505756923636" calcext:value-type="float">
            <text:p>15,2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1345194385691" calcext:value-type="float">
            <text:p>3,8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70157328413244" calcext:value-type="float">
            <text:p>0,1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7469122618002" calcext:value-type="float">
            <text:p>2,575</text:p>
          </table:table-cell>
          <table:table-cell office:value-type="float" office:value="0" calcext:value-type="float">
            <text:p>0,000</text:p>
          </table:table-cell>
          <table:table-cell office:value-type="float" office:value="0.102767752038586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office:value-type="float" office:value="0.189252119689626" calcext:value-type="float">
            <text:p>0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0025532218519" calcext:value-type="float">
            <text:p>8,4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3.3381380578012" calcext:value-type="float">
            <text:p>93,338</text:p>
          </table:table-cell>
          <table:table-cell office:value-type="float" office:value="2.52950702922076" calcext:value-type="float">
            <text:p>2,5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9013924390471" calcext:value-type="float">
            <text:p>0,8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85345793331669" calcext:value-type="float">
            <text:p>0,9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35147311498624" calcext:value-type="float">
            <text:p>0,7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446.589521911469" calcext:value-type="float">
            <text:p>446,590</text:p>
          </table:table-cell>
          <table:table-cell office:value-type="float" office:value="6.14905237582372" calcext:value-type="float">
            <text:p>6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3749108890622" calcext:value-type="float">
            <text:p>1,4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115612869175" calcext:value-type="float">
            <text:p>4,7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8443" calcext:value-type="float">
            <text:p>0,3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1.32796566197" calcext:value-type="float">
            <text:p>111,328</text:p>
          </table:table-cell>
          <table:table-cell office:value-type="float" office:value="0.0107043454884638" calcext:value-type="float">
            <text:p>0,01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107043454884638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630555850992" calcext:value-type="float">
            <text:p>30,1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49.145342738427" calcext:value-type="float">
            <text:p>449,1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563630989518" calcext:value-type="float">
            <text:p>10,6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4.5348733773576" calcext:value-type="float">
            <text:p>14,535</text:p>
          </table:table-cell>
          <table:table-cell office:value-type="float" office:value="4.80431839367231" calcext:value-type="float">
            <text:p>4,80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80431839367231" calcext:value-type="float">
            <text:p>4,80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3884802913662" calcext:value-type="float">
            <text:p>25,3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88.9873322333682" calcext:value-type="float">
            <text:p>88,987</text:p>
          </table:table-cell>
          <table:table-cell office:value-type="float" office:value="2.8522170452534" calcext:value-type="float">
            <text:p>2,8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0626234902615" calcext:value-type="float">
            <text:p>2,806</text:p>
          </table:table-cell>
          <table:table-cell office:value-type="float" office:value="0" calcext:value-type="float">
            <text:p>0,000</text:p>
          </table:table-cell>
          <table:table-cell office:value-type="float" office:value="0.0459546962272509" calcext:value-type="float">
            <text:p>0,0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8.4521146199586" calcext:value-type="float">
            <text:p>68,452</text:p>
          </table:table-cell>
          <table:table-cell office:value-type="float" office:value="0.149391804387269" calcext:value-type="float">
            <text:p>0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9391804387269" calcext:value-type="float">
            <text:p>0,1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9.02499012904" calcext:value-type="float">
            <text:p>189,025</text:p>
          </table:table-cell>
          <table:table-cell office:value-type="float" office:value="0.901622109385253" calcext:value-type="float">
            <text:p>0,9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1622109385253" calcext:value-type="float">
            <text:p>0,9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85.692721920549" calcext:value-type="float">
            <text:p>485,693</text:p>
          </table:table-cell>
          <table:table-cell office:value-type="float" office:value="0.0626095416643178" calcext:value-type="float">
            <text:p>0,0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26095416643178" calcext:value-type="float">
            <text:p>0,0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7.047491173859" calcext:value-type="float">
            <text:p>87,047</text:p>
          </table:table-cell>
          <table:table-cell office:value-type="float" office:value="0.320732029628186" calcext:value-type="float">
            <text:p>0,3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20732029628186" calcext:value-type="float">
            <text:p>0,32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93.4848205703888" calcext:value-type="float">
            <text:p>93,485</text:p>
          </table:table-cell>
          <table:table-cell office:value-type="float" office:value="0.754948745417033" calcext:value-type="float">
            <text:p>0,7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54948745417033" calcext:value-type="float">
            <text:p>0,7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7.2386513029047" calcext:value-type="float">
            <text:p>87,2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4576498012036" calcext:value-type="float">
            <text:p>24,4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8.033134287104" calcext:value-type="float">
            <text:p>148,0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4.12042256866" calcext:value-type="float">
            <text:p>14,1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34.0028168277645" calcext:value-type="float">
            <text:p>34,003</text:p>
          </table:table-cell>
          <table:table-cell office:value-type="float" office:value="1.85584548049927" calcext:value-type="float">
            <text:p>1,8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5584548049927" calcext:value-type="float">
            <text:p>1,8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85.835875298407" calcext:value-type="float">
            <text:p>285,836</text:p>
          </table:table-cell>
          <table:table-cell office:value-type="float" office:value="15.494321072556" calcext:value-type="float">
            <text:p>15,49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5.494321072556" calcext:value-type="float">
            <text:p>15,49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0.470590294567051" calcext:value-type="float">
            <text:p>0,471</text:p>
          </table:table-cell>
          <table:table-cell office:value-type="float" office:value="0.016886683715378" calcext:value-type="float">
            <text:p>0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6886683715378" calcext:value-type="float">
            <text:p>0,0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9.902311824852" calcext:value-type="float">
            <text:p>209,9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1485" calcext:value-type="float">
            <text:p>3,267</text:p>
          </table:table-cell>
          <table:table-cell office:value-type="float" office:value="2.7724145162549" calcext:value-type="float">
            <text:p>2,7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724145162549" calcext:value-type="float">
            <text:p>2,7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37095227981955" calcext:value-type="float">
            <text:p>4,371</text:p>
          </table:table-cell>
          <table:table-cell office:value-type="float" office:value="1.42712892549948" calcext:value-type="float">
            <text:p>1,4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2712892549948" calcext:value-type="float">
            <text:p>1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8.562314034381" calcext:value-type="float">
            <text:p>38,562</text:p>
          </table:table-cell>
          <table:table-cell office:value-type="float" office:value="1.50722814639765" calcext:value-type="float">
            <text:p>1,5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722814639765" calcext:value-type="float">
            <text:p>1,5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14.576530840056" calcext:value-type="float">
            <text:p>214,577</text:p>
          </table:table-cell>
          <table:table-cell office:value-type="float" office:value="0.239720290364405" calcext:value-type="float">
            <text:p>0,2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39720290364405" calcext:value-type="float">
            <text:p>0,2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3.8561302033017" calcext:value-type="float">
            <text:p>53,856</text:p>
          </table:table-cell>
          <table:table-cell office:value-type="float" office:value="4.51334864640538" calcext:value-type="float">
            <text:p>4,5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1334864640538" calcext:value-type="float">
            <text:p>4,5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29055924772" calcext:value-type="float">
            <text:p>0,1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522.337058219272" calcext:value-type="float">
            <text:p>522,337</text:p>
          </table:table-cell>
          <table:table-cell office:value-type="float" office:value="2.41705881609556" calcext:value-type="float">
            <text:p>2,4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63667618766455" calcext:value-type="float">
            <text:p>0,7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5339119732911" calcext:value-type="float">
            <text:p>1,65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63.201427608409" calcext:value-type="float">
            <text:p>163,201</text:p>
          </table:table-cell>
          <table:table-cell office:value-type="float" office:value="17.8872140838363" calcext:value-type="float">
            <text:p>17,8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6871275156911" calcext:value-type="float">
            <text:p>13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0008656814517" calcext:value-type="float">
            <text:p>4,2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5518652530687" calcext:value-type="float">
            <text:p>29,5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5302322181368" calcext:value-type="float">
            <text:p>67,530</text:p>
          </table:table-cell>
          <table:table-cell office:value-type="float" office:value="6.4319021462644" calcext:value-type="float">
            <text:p>6,4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319021462644" calcext:value-type="float">
            <text:p>6,4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1.730111892465" calcext:value-type="float">
            <text:p>101,730</text:p>
          </table:table-cell>
          <table:table-cell office:value-type="float" office:value="0.845678047064621" calcext:value-type="float">
            <text:p>0,8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5678047064621" calcext:value-type="float">
            <text:p>0,8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8250816252656" calcext:value-type="float">
            <text:p>81,825</text:p>
          </table:table-cell>
          <table:table-cell office:value-type="float" office:value="10.7946082493531" calcext:value-type="float">
            <text:p>10,79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7946082493531" calcext:value-type="float">
            <text:p>10,7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69208321018" calcext:value-type="float">
            <text:p>18,567</text:p>
          </table:table-cell>
          <table:table-cell office:value-type="float" office:value="0.190738493014981" calcext:value-type="float">
            <text:p>0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0738493014981" calcext:value-type="float">
            <text:p>0,1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407363011698" calcext:value-type="float">
            <text:p>100,407</text:p>
          </table:table-cell>
          <table:table-cell office:value-type="float" office:value="15.7514970366466" calcext:value-type="float">
            <text:p>15,7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5.7514970366466" calcext:value-type="float">
            <text:p>15,7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78.2391686679212" calcext:value-type="float">
            <text:p>78,239</text:p>
          </table:table-cell>
          <table:table-cell office:value-type="float" office:value="3.11635036609452" calcext:value-type="float">
            <text:p>3,1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1635036609452" calcext:value-type="float">
            <text:p>3,1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8879003046534" calcext:value-type="float">
            <text:p>54,888</text:p>
          </table:table-cell>
          <table:table-cell office:value-type="float" office:value="6.5501188683744" calcext:value-type="float">
            <text:p>6,55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5501188683744" calcext:value-type="float">
            <text:p>6,5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8185" calcext:value-type="float">
            <text:p>1,4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934675351083" calcext:value-type="float">
            <text:p>11,793</text:p>
          </table:table-cell>
          <table:table-cell office:value-type="float" office:value="1.6565895428497" calcext:value-type="float">
            <text:p>1,6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565895428497" calcext:value-type="float">
            <text:p>1,6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8362153242066" calcext:value-type="float">
            <text:p>81,836</text:p>
          </table:table-cell>
          <table:table-cell office:value-type="float" office:value="14.3832737696729" calcext:value-type="float">
            <text:p>14,38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3844464821557" calcext:value-type="float">
            <text:p>10,3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9882728751719" calcext:value-type="float">
            <text:p>3,9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83185701708861" calcext:value-type="float">
            <text:p>0,9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45628" calcext:value-type="float">
            <text:p>4,1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814126137503" calcext:value-type="float">
            <text:p>68,981</text:p>
          </table:table-cell>
          <table:table-cell office:value-type="float" office:value="0.167884068453297" calcext:value-type="float">
            <text:p>0,16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67884068453297" calcext:value-type="float">
            <text:p>0,1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91" calcext:value-type="float">
            <text:p>10,5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40.959474933443" calcext:value-type="float">
            <text:p>140,959</text:p>
          </table:table-cell>
          <table:table-cell office:value-type="float" office:value="0.26333479162665" calcext:value-type="float">
            <text:p>0,2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333479162665" calcext:value-type="float">
            <text:p>0,2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6.4064965639432" calcext:value-type="float">
            <text:p>26,406</text:p>
          </table:table-cell>
          <table:table-cell office:value-type="float" office:value="0.51156742833409" calcext:value-type="float">
            <text:p>0,51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1156742833409" calcext:value-type="float">
            <text:p>0,5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10.562203034053" calcext:value-type="float">
            <text:p>10,562</text:p>
          </table:table-cell>
          <table:table-cell office:value-type="float" office:value="3.26492945632688" calcext:value-type="float">
            <text:p>3,2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6492945632688" calcext:value-type="float">
            <text:p>3,2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table:number-columns-repeated="2" office:value-type="float" office:value="5.66316095406062" calcext:value-type="float">
            <text:p>5,6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6316095406062" calcext:value-type="float">
            <text:p>5,6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9451127575838" calcext:value-type="float">
            <text:p>3,5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3064" calcext:value-type="float">
            <text:p>0,7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1252" calcext:value-type="float">
            <text:p>16,4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955803267049" calcext:value-type="float">
            <text:p>76,896</text:p>
          </table:table-cell>
          <table:table-cell office:value-type="float" office:value="1.31701345737122" calcext:value-type="float">
            <text:p>1,3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82855277808517" calcext:value-type="float">
            <text:p>0,7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86951044709713" calcext:value-type="float">
            <text:p>0,2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47207134852989" calcext:value-type="float">
            <text:p>0,2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8.657695065454" calcext:value-type="float">
            <text:p>138,658</text:p>
          </table:table-cell>
          <table:table-cell office:value-type="float" office:value="1.50608299213035" calcext:value-type="float">
            <text:p>1,5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1163253438164" calcext:value-type="float">
            <text:p>1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96316314461" calcext:value-type="float">
            <text:p>0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4818826302613" calcext:value-type="float">
            <text:p>0,0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964890601284" calcext:value-type="float">
            <text:p>3,040</text:p>
          </table:table-cell>
          <table:table-cell office:value-type="float" office:value="0.0000081801409244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000081801409244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20.8843121994601" calcext:value-type="float">
            <text:p>20,884</text:p>
          </table:table-cell>
          <table:table-cell office:value-type="float" office:value="1.46190754387438" calcext:value-type="float">
            <text:p>1,4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6190754387438" calcext:value-type="float">
            <text:p>1,4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8.57118626388334" calcext:value-type="float">
            <text:p>8,571</text:p>
          </table:table-cell>
          <table:table-cell office:value-type="float" office:value="0.645031777097265" calcext:value-type="float">
            <text:p>0,6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1015007024055" calcext:value-type="float">
            <text:p>0,621</text:p>
          </table:table-cell>
          <table:table-cell office:value-type="float" office:value="0.0240167700732104" calcext:value-type="float">
            <text:p>0,0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614572945536" calcext:value-type="float">
            <text:p>30,061</text:p>
          </table:table-cell>
          <table:table-cell office:value-type="float" office:value="0.71173777399584" calcext:value-type="float">
            <text:p>0,7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1173777399584" calcext:value-type="float">
            <text:p>0,7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33.4562940024422" calcext:value-type="float">
            <text:p>33,456</text:p>
          </table:table-cell>
          <table:table-cell office:value-type="float" office:value="1.01812798187406" calcext:value-type="float">
            <text:p>1,01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1812798187406" calcext:value-type="float">
            <text:p>1,0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3.8821530548535" calcext:value-type="float">
            <text:p>3,8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06933692775" calcext:value-type="float">
            <text:p>129,507</text:p>
          </table:table-cell>
          <table:table-cell office:value-type="float" office:value="2.19627944196027" calcext:value-type="float">
            <text:p>2,19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19627944196027" calcext:value-type="float">
            <text:p>2,1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970538358339" calcext:value-type="float">
            <text:p>115,971</text:p>
          </table:table-cell>
          <table:table-cell office:value-type="float" office:value="2.93170377807986" calcext:value-type="float">
            <text:p>2,93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92720766750895" calcext:value-type="float">
            <text:p>0,9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0449611057091" calcext:value-type="float">
            <text:p>2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40.4426591840779" calcext:value-type="float">
            <text:p>40,443</text:p>
          </table:table-cell>
          <table:table-cell office:value-type="float" office:value="13.981251593572" calcext:value-type="float">
            <text:p>13,9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9819314617171" calcext:value-type="float">
            <text:p>3,8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4410434134572" calcext:value-type="float">
            <text:p>0,224</text:p>
          </table:table-cell>
          <table:table-cell office:value-type="float" office:value="0" calcext:value-type="float">
            <text:p>0,000</text:p>
          </table:table-cell>
          <table:table-cell office:value-type="float" office:value="9.46953815865703" calcext:value-type="float">
            <text:p>9,4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8910985460868" calcext:value-type="float">
            <text:p>0,3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929032504907" calcext:value-type="float">
            <text:p>189,929</text:p>
          </table:table-cell>
          <table:table-cell office:value-type="float" office:value="9.91344226638086" calcext:value-type="float">
            <text:p>9,9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9482476187663" calcext:value-type="float">
            <text:p>0,8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1861750450423" calcext:value-type="float">
            <text:p>9,01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4.675550860228" calcext:value-type="float">
            <text:p>124,6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20.481052851768" calcext:value-type="float">
            <text:p>320,4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6.6647687434879" calcext:value-type="float">
            <text:p>26,6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7.0940343304914" calcext:value-type="float">
            <text:p>77,094</text:p>
          </table:table-cell>
          <table:table-cell office:value-type="float" office:value="7.73431231188825" calcext:value-type="float">
            <text:p>7,7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24043462219509" calcext:value-type="float">
            <text:p>0,4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1026884966874" calcext:value-type="float">
            <text:p>7,3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76.24257233495" calcext:value-type="float">
            <text:p>776,243</text:p>
          </table:table-cell>
          <table:table-cell office:value-type="float" office:value="1.11292621802251" calcext:value-type="float">
            <text:p>1,1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1292621802251" calcext:value-type="float">
            <text:p>1,1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4.7739831275189" calcext:value-type="float">
            <text:p>94,774</text:p>
          </table:table-cell>
          <table:table-cell office:value-type="float" office:value="2.23164705048991" calcext:value-type="float">
            <text:p>2,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08913544562306" calcext:value-type="float">
            <text:p>0,0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56250882951507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9818790926508" calcext:value-type="float">
            <text:p>0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793418248528" calcext:value-type="float">
            <text:p>1,218</text:p>
          </table:table-cell>
          <table:table-cell office:value-type="float" office:value="0.182082496832692" calcext:value-type="float">
            <text:p>0,182</text:p>
          </table:table-cell>
          <table:table-cell office:value-type="float" office:value="0.264981584352798" calcext:value-type="float">
            <text:p>0,265</text:p>
          </table:table-cell>
          <table:table-cell office:value-type="float" office:value="0.0873468917752462" calcext:value-type="float">
            <text:p>0,0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3769301930015" calcext:value-type="float">
            <text:p>0,1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11202422553988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0580771171805952" calcext:value-type="float">
            <text:p>0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76.777426911385" calcext:value-type="float">
            <text:p>276,777</text:p>
          </table:table-cell>
          <table:table-cell office:value-type="float" office:value="0.485174144394234" calcext:value-type="float">
            <text:p>0,48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85174144394234" calcext:value-type="float">
            <text:p>0,48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44.9915373940238" calcext:value-type="float">
            <text:p>44,992</text:p>
          </table:table-cell>
          <table:table-cell office:value-type="float" office:value="2.19996710937374" calcext:value-type="float">
            <text:p>2,2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9996710937374" calcext:value-type="float">
            <text:p>2,2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34347053833" calcext:value-type="float">
            <text:p>261,8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65.0147809180704" calcext:value-type="float">
            <text:p>65,015</text:p>
          </table:table-cell>
          <table:table-cell office:value-type="float" office:value="0.0033959069583677" calcext:value-type="float">
            <text:p>0,00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33959069583677" calcext:value-type="float">
            <text:p>0,0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7.933348122142" calcext:value-type="float">
            <text:p>207,933</text:p>
          </table:table-cell>
          <table:table-cell office:value-type="float" office:value="1.19609516460401" calcext:value-type="float">
            <text:p>1,1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9609516460401" calcext:value-type="float">
            <text:p>1,1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39.536128140643" calcext:value-type="float">
            <text:p>139,536</text:p>
          </table:table-cell>
          <table:table-cell office:value-type="float" office:value="1.94860436625014" calcext:value-type="float">
            <text:p>1,9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4860436625014" calcext:value-type="float">
            <text:p>1,9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0.6888608044949" calcext:value-type="float">
            <text:p>60,689</text:p>
          </table:table-cell>
          <table:table-cell office:value-type="float" office:value="6.18237901514746" calcext:value-type="float">
            <text:p>6,1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2393445759478" calcext:value-type="float">
            <text:p>0,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30205592942283" calcext:value-type="float">
            <text:p>0,7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7890686029367" calcext:value-type="float">
            <text:p>4,7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00873116152033" calcext:value-type="float">
            <text:p>0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5.8569706253299" calcext:value-type="float">
            <text:p>85,857</text:p>
          </table:table-cell>
          <table:table-cell office:value-type="float" office:value="3.99803647911182" calcext:value-type="float">
            <text:p>3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803647911182" calcext:value-type="float">
            <text:p>3,99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7.935751892526" calcext:value-type="float">
            <text:p>697,936</text:p>
          </table:table-cell>
          <table:table-cell office:value-type="float" office:value="3.50056119234719" calcext:value-type="float">
            <text:p>3,5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0056119234719" calcext:value-type="float">
            <text:p>3,5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56.428680440973" calcext:value-type="float">
            <text:p>656,429</text:p>
          </table:table-cell>
          <table:table-cell office:value-type="float" office:value="1.63114523699299" calcext:value-type="float">
            <text:p>1,6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3114523699299" calcext:value-type="float">
            <text:p>1,6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0918521611392" calcext:value-type="float">
            <text:p>78,092</text:p>
          </table:table-cell>
          <table:table-cell office:value-type="float" office:value="0.669996449353659" calcext:value-type="float">
            <text:p>0,6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73939126172264" calcext:value-type="float">
            <text:p>0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96057323181395" calcext:value-type="float">
            <text:p>0,4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7.945110691963" calcext:value-type="float">
            <text:p>237,945</text:p>
          </table:table-cell>
          <table:table-cell office:value-type="float" office:value="4.81502147278565" calcext:value-type="float">
            <text:p>4,8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0371747994486" calcext:value-type="float">
            <text:p>4,604</text:p>
          </table:table-cell>
          <table:table-cell office:value-type="float" office:value="0.21130399284079" calcext:value-type="float">
            <text:p>0,2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74.947682587959" calcext:value-type="float">
            <text:p>274,948</text:p>
          </table:table-cell>
          <table:table-cell office:value-type="float" office:value="0.323753373331765" calcext:value-type="float">
            <text:p>0,3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3753373331765" calcext:value-type="float">
            <text:p>0,3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29.341157240634" calcext:value-type="float">
            <text:p>129,341</text:p>
          </table:table-cell>
          <table:table-cell office:value-type="float" office:value="7.84160741671791" calcext:value-type="float">
            <text:p>7,8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0256936316061" calcext:value-type="float">
            <text:p>5,1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390380535573" calcext:value-type="float">
            <text:p>2,73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51.51878312027" calcext:value-type="float">
            <text:p>551,519</text:p>
          </table:table-cell>
          <table:table-cell office:value-type="float" office:value="2.74599283459632" calcext:value-type="float">
            <text:p>2,7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4599283459632" calcext:value-type="float">
            <text:p>2,7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31.839840021716" calcext:value-type="float">
            <text:p>131,840</text:p>
          </table:table-cell>
          <table:table-cell office:value-type="float" office:value="3.85382156905565" calcext:value-type="float">
            <text:p>3,8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721951745887" calcext:value-type="float">
            <text:p>2,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5135921935366" calcext:value-type="float">
            <text:p>0,4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146612966141" calcext:value-type="float">
            <text:p>1,0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63.538432494797" calcext:value-type="float">
            <text:p>263,538</text:p>
          </table:table-cell>
          <table:table-cell office:value-type="float" office:value="4.17723686801097" calcext:value-type="float">
            <text:p>4,1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2298478462902" calcext:value-type="float">
            <text:p>3,323</text:p>
          </table:table-cell>
          <table:table-cell office:value-type="float" office:value="0.854252083381948" calcext:value-type="float">
            <text:p>0,8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01.461479101902" calcext:value-type="float">
            <text:p>501,461</text:p>
          </table:table-cell>
          <table:table-cell office:value-type="float" office:value="0.921483871510934" calcext:value-type="float">
            <text:p>0,9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1483871510934" calcext:value-type="float">
            <text:p>0,9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5.95709501045279" calcext:value-type="float">
            <text:p>5,957</text:p>
          </table:table-cell>
          <table:table-cell office:value-type="float" office:value="1.13661753513011" calcext:value-type="float">
            <text:p>1,1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661753513011" calcext:value-type="float">
            <text:p>1,1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7126755282255" calcext:value-type="float">
            <text:p>48,713</text:p>
          </table:table-cell>
          <table:table-cell office:value-type="float" office:value="2.99724927480723" calcext:value-type="float">
            <text:p>2,99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9724927480723" calcext:value-type="float">
            <text:p>2,99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259633964522" calcext:value-type="float">
            <text:p>124,2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8.7706487946624" calcext:value-type="float">
            <text:p>68,771</text:p>
          </table:table-cell>
          <table:table-cell office:value-type="float" office:value="2.60892042311773" calcext:value-type="float">
            <text:p>2,6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21677907423922" calcext:value-type="float">
            <text:p>1,2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9214134887851" calcext:value-type="float">
            <text:p>1,3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174.079192962754" calcext:value-type="float">
            <text:p>174,079</text:p>
          </table:table-cell>
          <table:table-cell office:value-type="float" office:value="1.98744576217013" calcext:value-type="float">
            <text:p>1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744576217013" calcext:value-type="float">
            <text:p>1,9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0981334471761" calcext:value-type="float">
            <text:p>15,0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.1466521507594" calcext:value-type="float">
            <text:p>41,1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4939629645448" calcext:value-type="float">
            <text:p>16,494</text:p>
          </table:table-cell>
          <table:table-cell office:value-type="float" office:value="0.740336734948775" calcext:value-type="float">
            <text:p>0,7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40336734948775" calcext:value-type="float">
            <text:p>0,7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6.2076206671354" calcext:value-type="float">
            <text:p>26,2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9.5597570541624" calcext:value-type="float">
            <text:p>39,5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3.2283522622624" calcext:value-type="float">
            <text:p>13,228</text:p>
          </table:table-cell>
          <table:table-cell office:value-type="float" office:value="1.00201116682095" calcext:value-type="float">
            <text:p>1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87667803793583" calcext:value-type="float">
            <text:p>0,588</text:p>
          </table:table-cell>
          <table:table-cell office:value-type="float" office:value="0.414343363027368" calcext:value-type="float">
            <text:p>0,4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0.8750314085749" calcext:value-type="float">
            <text:p>10,8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3231859622762" calcext:value-type="float">
            <text:p>72,323</text:p>
          </table:table-cell>
          <table:table-cell office:value-type="float" office:value="0.0963988981866343" calcext:value-type="float">
            <text:p>0,0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963988981866343" calcext:value-type="float">
            <text:p>0,0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775318934249" calcext:value-type="float">
            <text:p>104,775</text:p>
          </table:table-cell>
          <table:table-cell office:value-type="float" office:value="5.68451947310365" calcext:value-type="float">
            <text:p>5,68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87817374057191" calcext:value-type="float">
            <text:p>3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21659989221413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office:value-type="float" office:value="1.7541797336096" calcext:value-type="float">
            <text:p>1,7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49.895731360278" calcext:value-type="float">
            <text:p>449,896</text:p>
          </table:table-cell>
          <table:table-cell office:value-type="float" office:value="0.671133245337704" calcext:value-type="float">
            <text:p>0,6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71133245337704" calcext:value-type="float">
            <text:p>0,6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83090746589" calcext:value-type="float">
            <text:p>22,338</text:p>
          </table:table-cell>
          <table:table-cell office:value-type="float" office:value="2.94966351116463" calcext:value-type="float">
            <text:p>2,95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4966351116463" calcext:value-type="float">
            <text:p>2,95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0.2364894153205" calcext:value-type="float">
            <text:p>20,2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717467409901" calcext:value-type="float">
            <text:p>105,717</text:p>
          </table:table-cell>
          <table:table-cell office:value-type="float" office:value="0.996887893719131" calcext:value-type="float">
            <text:p>0,99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996887893719131" calcext:value-type="float">
            <text:p>0,9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5.905369799729" calcext:value-type="float">
            <text:p>115,9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5631229250716" calcext:value-type="float">
            <text:p>5,7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86.9211703364835" calcext:value-type="float">
            <text:p>86,9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7499771162858" calcext:value-type="float">
            <text:p>48,7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6205778045444" calcext:value-type="float">
            <text:p>1,9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26.337200969309" calcext:value-type="float">
            <text:p>326,337</text:p>
          </table:table-cell>
          <table:table-cell office:value-type="float" office:value="0.950200152368201" calcext:value-type="float">
            <text:p>0,95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950200152368201" calcext:value-type="float">
            <text:p>0,9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9.7437689399134" calcext:value-type="float">
            <text:p>89,744</text:p>
          </table:table-cell>
          <table:table-cell office:value-type="float" office:value="2.51086962734686" calcext:value-type="float">
            <text:p>2,511</text:p>
          </table:table-cell>
          <table:table-cell office:value-type="float" office:value="0.342067823840244" calcext:value-type="float">
            <text:p>0,34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16880180350662" calcext:value-type="float">
            <text:p>2,1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2.639190836506" calcext:value-type="float">
            <text:p>112,6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0951871233131684" calcext:value-type="float">
            <text:p>0,0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3110695244564" calcext:value-type="float">
            <text:p>21,3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table:number-columns-repeated="2" office:value-type="float" office:value="0.95138627036408" calcext:value-type="float">
            <text:p>0,9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51379148786768" calcext:value-type="float">
            <text:p>0,951</text:p>
          </table:table-cell>
          <table:table-cell office:value-type="float" office:value="0.0000071215773116" calcext:value-type="float">
            <text:p>0,0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9161911551208" calcext:value-type="float">
            <text:p>38,916</text:p>
          </table:table-cell>
          <table:table-cell office:value-type="float" office:value="0.628106151708936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106151708936" calcext:value-type="float">
            <text:p>0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83479903313016" calcext:value-type="float">
            <text:p>8,835</text:p>
          </table:table-cell>
          <table:table-cell office:value-type="float" office:value="0.799565235110057" calcext:value-type="float">
            <text:p>0,8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9565235110057" calcext:value-type="float">
            <text:p>0,8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5.7854860524471" calcext:value-type="float">
            <text:p>35,7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1.3165152929422" calcext:value-type="float">
            <text:p>11,317</text:p>
          </table:table-cell>
          <table:table-cell office:value-type="float" office:value="0.473684817920428" calcext:value-type="float">
            <text:p>0,4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73684817920428" calcext:value-type="float">
            <text:p>0,4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7.0522483392544" calcext:value-type="float">
            <text:p>17,052</text:p>
          </table:table-cell>
          <table:table-cell office:value-type="float" office:value="7.38226797459784" calcext:value-type="float">
            <text:p>7,3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6332510808152" calcext:value-type="float">
            <text:p>6,663</text:p>
          </table:table-cell>
          <table:table-cell office:value-type="float" office:value="0.718942866516319" calcext:value-type="float">
            <text:p>0,7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table:number-columns-repeated="2" office:value-type="float" office:value="0.594819816588522" calcext:value-type="float">
            <text:p>0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4819816588522" calcext:value-type="float">
            <text:p>0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4.3278984746281" calcext:value-type="float">
            <text:p>14,3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73714" calcext:value-type="float">
            <text:p>1,7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2794" calcext:value-type="float">
            <text:p>13,9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4.11673157205838" calcext:value-type="float">
            <text:p>4,1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137999888443" calcext:value-type="float">
            <text:p>6,3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.78673037866596" calcext:value-type="float">
            <text:p>4,787</text:p>
          </table:table-cell>
          <table:table-cell office:value-type="float" office:value="0.982089493109941" calcext:value-type="float">
            <text:p>0,9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82089493109941" calcext:value-type="float">
            <text:p>0,9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5883134025771" calcext:value-type="float">
            <text:p>8,1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92.9762587010875" calcext:value-type="float">
            <text:p>92,976</text:p>
          </table:table-cell>
          <table:table-cell office:value-type="float" office:value="4.39136395854805" calcext:value-type="float">
            <text:p>4,39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39136395854805" calcext:value-type="float">
            <text:p>4,3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18.9709279961463" calcext:value-type="float">
            <text:p>18,971</text:p>
          </table:table-cell>
          <table:table-cell office:value-type="float" office:value="1.19992220436433" calcext:value-type="float">
            <text:p>1,2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9992220436433" calcext:value-type="float">
            <text:p>1,2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88.7471586054637" calcext:value-type="float">
            <text:p>88,747</text:p>
          </table:table-cell>
          <table:table-cell office:value-type="float" office:value="10.8623139174639" calcext:value-type="float">
            <text:p>10,8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623139174639" calcext:value-type="float">
            <text:p>10,8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7.3051553669925" calcext:value-type="float">
            <text:p>37,3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757927564014" calcext:value-type="float">
            <text:p>201,758</text:p>
          </table:table-cell>
          <table:table-cell office:value-type="float" office:value="29.122841021506" calcext:value-type="float">
            <text:p>29,12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9.122841021506" calcext:value-type="float">
            <text:p>29,12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7195" calcext:value-type="float">
            <text:p>4,195</text:p>
          </table:table-cell>
          <table:table-cell office:value-type="float" office:value="1.58777240040064" calcext:value-type="float">
            <text:p>1,5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69381740527757" calcext:value-type="float">
            <text:p>0,569</text:p>
          </table:table-cell>
          <table:table-cell office:value-type="float" office:value="1.01839065987288" calcext:value-type="float">
            <text:p>1,0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8.4392320962141" calcext:value-type="float">
            <text:p>48,439</text:p>
          </table:table-cell>
          <table:table-cell office:value-type="float" office:value="1.49048442480028" calcext:value-type="float">
            <text:p>1,49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49048442480028" calcext:value-type="float">
            <text:p>1,49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52.188835006836" calcext:value-type="float">
            <text:p>152,189</text:p>
          </table:table-cell>
          <table:table-cell table:number-columns-repeated="2" office:value-type="float" office:value="0.0155024122382003" calcext:value-type="float">
            <text:p>0,0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9620251536" calcext:value-type="float">
            <text:p>7,0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table:number-columns-repeated="2" office:value-type="float" office:value="1.13617385697063" calcext:value-type="float">
            <text:p>1,1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617385697063" calcext:value-type="float">
            <text:p>1,1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366" calcext:value-type="float">
            <text:p>15,2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47207644633" calcext:value-type="float">
            <text:p>20,845</text:p>
          </table:table-cell>
          <table:table-cell office:value-type="float" office:value="18.5276716892015" calcext:value-type="float">
            <text:p>18,5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7817217124169" calcext:value-type="float">
            <text:p>3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6665750610775" calcext:value-type="float">
            <text:p>6,2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0899897461398" calcext:value-type="float">
            <text:p>5,4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89179970816193" calcext:value-type="float">
            <text:p>0,989</text:p>
          </table:table-cell>
          <table:table-cell office:value-type="float" office:value="1.15968588262702" calcext:value-type="float">
            <text:p>1,160</text:p>
          </table:table-cell>
          <table:table-cell office:value-type="float" office:value="0" calcext:value-type="float">
            <text:p>0,000</text:p>
          </table:table-cell>
          <table:table-cell office:value-type="float" office:value="1.52497718379487" calcext:value-type="float">
            <text:p>1,5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5023435024209" calcext:value-type="float">
            <text:p>14,5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5806474765889" calcext:value-type="float">
            <text:p>96,5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4.5762260711102" calcext:value-type="float">
            <text:p>24,576</text:p>
          </table:table-cell>
          <table:table-cell office:value-type="float" office:value="3.46003258347575" calcext:value-type="float">
            <text:p>3,4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6003258347575" calcext:value-type="float">
            <text:p>3,4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809566090706" calcext:value-type="float">
            <text:p>105,810</text:p>
          </table:table-cell>
          <table:table-cell office:value-type="float" office:value="7.84438509770718" calcext:value-type="float">
            <text:p>7,84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84438509770718" calcext:value-type="float">
            <text:p>7,84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1755" calcext:value-type="float">
            <text:p>27,4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55177994294" calcext:value-type="float">
            <text:p>18,306</text:p>
          </table:table-cell>
          <table:table-cell office:value-type="float" office:value="8.55869509410727" calcext:value-type="float">
            <text:p>8,5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42778815780159" calcext:value-type="float">
            <text:p>8,4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30906936305678" calcext:value-type="float">
            <text:p>0,1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09.682573103689" calcext:value-type="float">
            <text:p>109,683</text:p>
          </table:table-cell>
          <table:table-cell office:value-type="float" office:value="2.09089127145456" calcext:value-type="float">
            <text:p>2,0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0351464319432" calcext:value-type="float">
            <text:p>1,0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8737662826024" calcext:value-type="float">
            <text:p>1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3.7976703617239" calcext:value-type="float">
            <text:p>93,798</text:p>
          </table:table-cell>
          <table:table-cell office:value-type="float" office:value="4.21326178419134" calcext:value-type="float">
            <text:p>4,2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21326178419134" calcext:value-type="float">
            <text:p>4,2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0.102725066784473" calcext:value-type="float">
            <text:p>0,1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0.2930131506975" calcext:value-type="float">
            <text:p>20,293</text:p>
          </table:table-cell>
          <table:table-cell office:value-type="float" office:value="1.00509196354251" calcext:value-type="float">
            <text:p>1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26922842286668" calcext:value-type="float">
            <text:p>0,2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25635955159988" calcext:value-type="float">
            <text:p>0,6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33668008909351" calcext:value-type="float">
            <text:p>0,073</text:p>
          </table:table-cell>
          <table:table-cell office:value-type="float" office:value="0.0791663652049234" calcext:value-type="float">
            <text:p>0,0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3137" calcext:value-type="float">
            <text:p>1,728</text:p>
          </table:table-cell>
          <table:table-cell office:value-type="float" office:value="1.08656875795719" calcext:value-type="float">
            <text:p>1,0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656875795719" calcext:value-type="float">
            <text:p>1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5.0092716230339" calcext:value-type="float">
            <text:p>35,009</text:p>
          </table:table-cell>
          <table:table-cell office:value-type="float" office:value="14.574208890737" calcext:value-type="float">
            <text:p>14,5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8384030238011" calcext:value-type="float">
            <text:p>11,8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3580586693588" calcext:value-type="float">
            <text:p>2,73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45.9921906170881" calcext:value-type="float">
            <text:p>45,9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0249951339337" calcext:value-type="float">
            <text:p>48,025</text:p>
          </table:table-cell>
          <table:table-cell office:value-type="float" office:value="0.392168079610584" calcext:value-type="float">
            <text:p>0,392</text:p>
          </table:table-cell>
          <table:table-cell office:value-type="float" office:value="0" calcext:value-type="float">
            <text:p>0,000</text:p>
          </table:table-cell>
          <table:table-cell office:value-type="float" office:value="0.0557000820953942" calcext:value-type="float">
            <text:p>0,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18770280580818" calcext:value-type="float">
            <text:p>0,092</text:p>
          </table:table-cell>
          <table:table-cell office:value-type="float" office:value="0.0470136126521407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office:value-type="float" office:value="0.0435879996459516" calcext:value-type="float">
            <text:p>0,0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3640334797467" calcext:value-type="float">
            <text:p>0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75249563490368" calcext:value-type="float">
            <text:p>0,0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28240660125118" calcext:value-type="float">
            <text:p>0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401.78655984041" calcext:value-type="float">
            <text:p>401,787</text:p>
          </table:table-cell>
          <table:table-cell office:value-type="float" office:value="8.25843887535505" calcext:value-type="float">
            <text:p>8,2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4141116815833" calcext:value-type="float">
            <text:p>4,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1702770719672" calcext:value-type="float">
            <text:p>3,81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172677695277" calcext:value-type="float">
            <text:p>14,917</text:p>
          </table:table-cell>
          <table:table-cell office:value-type="float" office:value="0.839436258383567" calcext:value-type="float">
            <text:p>0,8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86472924277765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0.0529633341058019" calcext:value-type="float">
            <text:p>0,0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99.402031913556" calcext:value-type="float">
            <text:p>199,402</text:p>
          </table:table-cell>
          <table:table-cell office:value-type="float" office:value="2.20948922518792" calcext:value-type="float">
            <text:p>2,2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20948922518792" calcext:value-type="float">
            <text:p>2,2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4.3547308770583" calcext:value-type="float">
            <text:p>44,355</text:p>
          </table:table-cell>
          <table:table-cell office:value-type="float" office:value="2.3036983025635" calcext:value-type="float">
            <text:p>2,3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036983025635" calcext:value-type="float">
            <text:p>2,3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6.144374081194" calcext:value-type="float">
            <text:p>186,144</text:p>
          </table:table-cell>
          <table:table-cell office:value-type="float" office:value="26.9616929811299" calcext:value-type="float">
            <text:p>26,9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7440160465241" calcext:value-type="float">
            <text:p>1,174</text:p>
          </table:table-cell>
          <table:table-cell office:value-type="float" office:value="0" calcext:value-type="float">
            <text:p>0,000</text:p>
          </table:table-cell>
          <table:table-cell office:value-type="float" office:value="0.0879480727244426" calcext:value-type="float">
            <text:p>0,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5902656371916" calcext:value-type="float">
            <text:p>8,159</text:p>
          </table:table-cell>
          <table:table-cell office:value-type="float" office:value="2.23280243315862" calcext:value-type="float">
            <text:p>2,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55700689604118" calcext:value-type="float">
            <text:p>0,076</text:p>
          </table:table-cell>
          <table:table-cell office:value-type="float" office:value="4.4303643902771" calcext:value-type="float">
            <text:p>4,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3301738398556" calcext:value-type="float">
            <text:p>0,163</text:p>
          </table:table-cell>
          <table:table-cell office:value-type="float" office:value="3.8651490744714" calcext:value-type="float">
            <text:p>3,8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31547650326135" calcext:value-type="float">
            <text:p>0,432</text:p>
          </table:table-cell>
          <table:table-cell office:value-type="float" office:value="0" calcext:value-type="float">
            <text:p>0,000</text:p>
          </table:table-cell>
          <table:table-cell office:value-type="float" office:value="0.545650034520775" calcext:value-type="float">
            <text:p>0,546</text:p>
          </table:table-cell>
          <table:table-cell office:value-type="float" office:value="0" calcext:value-type="float">
            <text:p>0,000</text:p>
          </table:table-cell>
          <table:table-cell office:value-type="float" office:value="5.64898743298157" calcext:value-type="float">
            <text:p>5,649</text:p>
          </table:table-cell>
          <table:table-cell office:value-type="float" office:value="0" calcext:value-type="float">
            <text:p>0,000</text:p>
          </table:table-cell>
          <table:table-cell office:value-type="float" office:value="0.146943916939299" calcext:value-type="float">
            <text:p>0,1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8.98544890391679" calcext:value-type="float">
            <text:p>8,9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3.11631283546707" calcext:value-type="float">
            <text:p>3,116</text:p>
          </table:table-cell>
          <table:table-cell office:value-type="float" office:value="0.943894046744146" calcext:value-type="float">
            <text:p>0,9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3894046744146" calcext:value-type="float">
            <text:p>0,9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91.56611489932" calcext:value-type="float">
            <text:p>1 091,566</text:p>
          </table:table-cell>
          <table:table-cell office:value-type="float" office:value="0.999883209395706" calcext:value-type="float">
            <text:p>1,0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32833701217225" calcext:value-type="float">
            <text:p>0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61265639686709" calcext:value-type="float">
            <text:p>0,4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5783868491772" calcext:value-type="float">
            <text:p>0,3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188900744501" calcext:value-type="float">
            <text:p>244,189</text:p>
          </table:table-cell>
          <table:table-cell office:value-type="float" office:value="8.99338676638194" calcext:value-type="float">
            <text:p>8,99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99338676638194" calcext:value-type="float">
            <text:p>8,9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7334261900195" calcext:value-type="float">
            <text:p>83,733</text:p>
          </table:table-cell>
          <table:table-cell office:value-type="float" office:value="2.99766378880471" calcext:value-type="float">
            <text:p>2,99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9763225567461" calcext:value-type="float">
            <text:p>2,998</text:p>
          </table:table-cell>
          <table:table-cell office:value-type="float" office:value="0" calcext:value-type="float">
            <text:p>0,000</text:p>
          </table:table-cell>
          <table:table-cell office:value-type="float" office:value="0.0000315331301014" calcext:value-type="float">
            <text:p>0,0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74450295739" calcext:value-type="float">
            <text:p>94,874</text:p>
          </table:table-cell>
          <table:table-cell office:value-type="float" office:value="10.035844024706" calcext:value-type="float">
            <text:p>10,03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035844024706" calcext:value-type="float">
            <text:p>10,03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5380929135224" calcext:value-type="float">
            <text:p>2,354</text:p>
          </table:table-cell>
          <table:table-cell office:value-type="float" office:value="0.0021447690495637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21447690495637" calcext:value-type="float">
            <text:p>0,0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5.07166058101953" calcext:value-type="float">
            <text:p>5,0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91664834750407" calcext:value-type="float">
            <text:p>6,917</text:p>
          </table:table-cell>
          <table:table-cell office:value-type="float" office:value="2.20689492853462" calcext:value-type="float">
            <text:p>2,20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20689492853462" calcext:value-type="float">
            <text:p>2,20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121160968191" calcext:value-type="float">
            <text:p>14,0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26221571364102" calcext:value-type="float">
            <text:p>4,2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79.1863631858815" calcext:value-type="float">
            <text:p>79,186</text:p>
          </table:table-cell>
          <table:table-cell office:value-type="float" office:value="0.670473810530376" calcext:value-type="float">
            <text:p>0,6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70473810530376" calcext:value-type="float">
            <text:p>0,6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4538896931989" calcext:value-type="float">
            <text:p>97,454</text:p>
          </table:table-cell>
          <table:table-cell office:value-type="float" office:value="7.90056629321243" calcext:value-type="float">
            <text:p>7,9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90056629321243" calcext:value-type="float">
            <text:p>7,9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2364650875674" calcext:value-type="float">
            <text:p>23,236</text:p>
          </table:table-cell>
          <table:table-cell office:value-type="float" office:value="7.55256066782393" calcext:value-type="float">
            <text:p>7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986634160043" calcext:value-type="float">
            <text:p>4,5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7288395693776" calcext:value-type="float">
            <text:p>1,7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33325657784189" calcext:value-type="float">
            <text:p>0,9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46484711501556" calcext:value-type="float">
            <text:p>0,3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7060259981681" calcext:value-type="float">
            <text:p>64,706</text:p>
          </table:table-cell>
          <table:table-cell office:value-type="float" office:value="9.91319967178592" calcext:value-type="float">
            <text:p>9,9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91319582674692" calcext:value-type="float">
            <text:p>4,9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00003845039" calcext:value-type="float">
            <text:p>5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434008628854" calcext:value-type="float">
            <text:p>14,1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6707334222314" calcext:value-type="float">
            <text:p>53,6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number-columns-repeated="2" office:value-type="float" office:value="0.321220507003826" calcext:value-type="float">
            <text:p>0,3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1220507003826" calcext:value-type="float">
            <text:p>0,3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8691" calcext:value-type="float">
            <text:p>10,9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753028662743" calcext:value-type="float">
            <text:p>28,575</text:p>
          </table:table-cell>
          <table:table-cell office:value-type="float" office:value="2.6951260127624" calcext:value-type="float">
            <text:p>2,6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951260127624" calcext:value-type="float">
            <text:p>2,6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1.8527892509542" calcext:value-type="float">
            <text:p>21,8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2590799567756" calcext:value-type="float">
            <text:p>64,2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4467931835838" calcext:value-type="float">
            <text:p>3,045</text:p>
          </table:table-cell>
          <table:table-cell office:value-type="float" office:value="1.86093013464381" calcext:value-type="float">
            <text:p>1,8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6093013464381" calcext:value-type="float">
            <text:p>1,8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8.296379879837" calcext:value-type="float">
            <text:p>178,296</text:p>
          </table:table-cell>
          <table:table-cell office:value-type="float" office:value="0.565756951926658" calcext:value-type="float">
            <text:p>0,5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10410940340369" calcext:value-type="float">
            <text:p>0,510</text:p>
          </table:table-cell>
          <table:table-cell office:value-type="float" office:value="0" calcext:value-type="float">
            <text:p>0,000</text:p>
          </table:table-cell>
          <table:table-cell office:value-type="float" office:value="0.0553460115862889" calcext:value-type="float">
            <text:p>0,0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5.783013505267" calcext:value-type="float">
            <text:p>35,783</text:p>
          </table:table-cell>
          <table:table-cell office:value-type="float" office:value="0.0562824278670197" calcext:value-type="float">
            <text:p>0,0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62824278670197" calcext:value-type="float">
            <text:p>0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12.985848702748" calcext:value-type="float">
            <text:p>212,986</text:p>
          </table:table-cell>
          <table:table-cell office:value-type="float" office:value="6.48412128356905" calcext:value-type="float">
            <text:p>6,48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48412128356905" calcext:value-type="float">
            <text:p>6,4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.962272387996" calcext:value-type="float">
            <text:p>207,9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4033597" calcext:value-type="float">
            <text:p>0,0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120.356775335606" calcext:value-type="float">
            <text:p>120,357</text:p>
          </table:table-cell>
          <table:table-cell office:value-type="float" office:value="3.27859516872398" calcext:value-type="float">
            <text:p>3,2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7859516872398" calcext:value-type="float">
            <text:p>3,2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6.220081468236" calcext:value-type="float">
            <text:p>6,2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38.961183172396" calcext:value-type="float">
            <text:p>338,961</text:p>
          </table:table-cell>
          <table:table-cell office:value-type="float" office:value="4.69985076221019" calcext:value-type="float">
            <text:p>4,7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9629120263118" calcext:value-type="float">
            <text:p>3,196</text:p>
          </table:table-cell>
          <table:table-cell office:value-type="float" office:value="0.57182908873952" calcext:value-type="float">
            <text:p>0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1730470839488" calcext:value-type="float">
            <text:p>0,93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07667410504" calcext:value-type="float">
            <text:p>102,508</text:p>
          </table:table-cell>
          <table:table-cell office:value-type="float" office:value="1.02005472702751" calcext:value-type="float">
            <text:p>1,0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7829846590178" calcext:value-type="float">
            <text:p>0,798</text:p>
          </table:table-cell>
          <table:table-cell office:value-type="float" office:value="0" calcext:value-type="float">
            <text:p>0,000</text:p>
          </table:table-cell>
          <table:table-cell office:value-type="float" office:value="0.222224880437334" calcext:value-type="float">
            <text:p>0,2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9955898011584" calcext:value-type="float">
            <text:p>6,1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6.2211930201007" calcext:value-type="float">
            <text:p>56,2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24328254048354" calcext:value-type="float">
            <text:p>3,243</text:p>
          </table:table-cell>
          <table:table-cell office:value-type="float" office:value="1.84953165434482" calcext:value-type="float">
            <text:p>1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4953165434482" calcext:value-type="float">
            <text:p>1,8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3.5410467529351" calcext:value-type="float">
            <text:p>13,541</text:p>
          </table:table-cell>
          <table:table-cell office:value-type="float" office:value="0.085729134461163" calcext:value-type="float">
            <text:p>0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5729134461163" calcext:value-type="float">
            <text:p>0,0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8938706114198" calcext:value-type="float">
            <text:p>2,2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2709867030712" calcext:value-type="float">
            <text:p>10,2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082458145039" calcext:value-type="float">
            <text:p>80,0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8.93525394113223" calcext:value-type="float">
            <text:p>8,935</text:p>
          </table:table-cell>
          <table:table-cell office:value-type="float" office:value="0.332466097023519" calcext:value-type="float">
            <text:p>0,3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2466097023519" calcext:value-type="float">
            <text:p>0,3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71.0438066986434" calcext:value-type="float">
            <text:p>71,044</text:p>
          </table:table-cell>
          <table:table-cell office:value-type="float" office:value="4.36361168974687" calcext:value-type="float">
            <text:p>4,3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44826093675227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912908037935" calcext:value-type="float">
            <text:p>4,35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38019819" calcext:value-type="float">
            <text:p>20,1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9.0488278028912" calcext:value-type="float">
            <text:p>19,0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788996133363" calcext:value-type="float">
            <text:p>52,2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45383558641" calcext:value-type="float">
            <text:p>31,045</text:p>
          </table:table-cell>
          <table:table-cell office:value-type="float" office:value="0.560964518251363" calcext:value-type="float">
            <text:p>0,56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560964518251363" calcext:value-type="float">
            <text:p>0,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86.3975478845847" calcext:value-type="float">
            <text:p>86,398</text:p>
          </table:table-cell>
          <table:table-cell office:value-type="float" office:value="0.188158008134187" calcext:value-type="float">
            <text:p>0,1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88158008134187" calcext:value-type="float">
            <text:p>0,18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.6628944041854" calcext:value-type="float">
            <text:p>25,6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7198" calcext:value-type="float">
            <text:p>2,4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6.204832646139" calcext:value-type="float">
            <text:p>176,205</text:p>
          </table:table-cell>
          <table:table-cell office:value-type="float" office:value="0.264059824004752" calcext:value-type="float">
            <text:p>0,2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4059824004752" calcext:value-type="float">
            <text:p>0,2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7.171230305497" calcext:value-type="float">
            <text:p>57,171</text:p>
          </table:table-cell>
          <table:table-cell office:value-type="float" office:value="3.73066190194885" calcext:value-type="float">
            <text:p>3,7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3066190194885" calcext:value-type="float">
            <text:p>3,7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55.5826676909229" calcext:value-type="float">
            <text:p>55,583</text:p>
          </table:table-cell>
          <table:table-cell office:value-type="float" office:value="2.49749599525899" calcext:value-type="float">
            <text:p>2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0106785934636" calcext:value-type="float">
            <text:p>1,7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7524304464943" calcext:value-type="float">
            <text:p>0,2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98903831447683" calcext:value-type="float">
            <text:p>0,4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46703344296865" calcext:value-type="float">
            <text:p>9,467</text:p>
          </table:table-cell>
          <table:table-cell office:value-type="float" office:value="8.18412732348182" calcext:value-type="float">
            <text:p>8,1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8839437441121" calcext:value-type="float">
            <text:p>1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9573294907061" calcext:value-type="float">
            <text:p>6,4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4.033256838405" calcext:value-type="float">
            <text:p>294,033</text:p>
          </table:table-cell>
          <table:table-cell office:value-type="float" office:value="47.4309516734435" calcext:value-type="float">
            <text:p>47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960983679308" calcext:value-type="float">
            <text:p>17,0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9312819225906" calcext:value-type="float">
            <text:p>4,093</text:p>
          </table:table-cell>
          <table:table-cell office:value-type="float" office:value="0" calcext:value-type="float">
            <text:p>0,000</text:p>
          </table:table-cell>
          <table:table-cell office:value-type="float" office:value="1.0974860288777" calcext:value-type="float">
            <text:p>1,0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24839906198049" calcext:value-type="float">
            <text:p>0,3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7281739961746" calcext:value-type="float">
            <text:p>2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349523225849" calcext:value-type="float">
            <text:p>1,135</text:p>
          </table:table-cell>
          <table:table-cell office:value-type="float" office:value="0" calcext:value-type="float">
            <text:p>0,000</text:p>
          </table:table-cell>
          <table:table-cell office:value-type="float" office:value="2.51678430505488" calcext:value-type="float">
            <text:p>2,517</text:p>
          </table:table-cell>
          <table:table-cell office:value-type="float" office:value="0" calcext:value-type="float">
            <text:p>0,000</text:p>
          </table:table-cell>
          <table:table-cell office:value-type="float" office:value="17.5958336059803" calcext:value-type="float">
            <text:p>17,596</text:p>
          </table:table-cell>
          <table:table-cell office:value-type="float" office:value="0.599011544940373" calcext:value-type="float">
            <text:p>0,5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28.7817149512652" calcext:value-type="float">
            <text:p>28,782</text:p>
          </table:table-cell>
          <table:table-cell office:value-type="float" office:value="3.99380656327495" calcext:value-type="float">
            <text:p>3,9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9380656327495" calcext:value-type="float">
            <text:p>3,9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9.3578832359669" calcext:value-type="float">
            <text:p>89,3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7666997457" calcext:value-type="float">
            <text:p>144,8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9.4783837394415" calcext:value-type="float">
            <text:p>59,478</text:p>
          </table:table-cell>
          <table:table-cell office:value-type="float" office:value="1.76482961135496" calcext:value-type="float">
            <text:p>1,7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167826929438" calcext:value-type="float">
            <text:p>1,417</text:p>
          </table:table-cell>
          <table:table-cell office:value-type="float" office:value="0" calcext:value-type="float">
            <text:p>0,000</text:p>
          </table:table-cell>
          <table:table-cell office:value-type="float" office:value="0.34804691841116" calcext:value-type="float">
            <text:p>0,3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2.7956411009043" calcext:value-type="float">
            <text:p>82,7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0.867810563399" calcext:value-type="float">
            <text:p>100,868</text:p>
          </table:table-cell>
          <table:table-cell office:value-type="float" office:value="0.0524537278188609" calcext:value-type="float">
            <text:p>0,0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24537278188609" calcext:value-type="float">
            <text:p>0,0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05.433528320125" calcext:value-type="float">
            <text:p>205,434</text:p>
          </table:table-cell>
          <table:table-cell office:value-type="float" office:value="22.2845226733903" calcext:value-type="float">
            <text:p>22,2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2776941389758" calcext:value-type="float">
            <text:p>18,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0682853441447" calcext:value-type="float">
            <text:p>4,00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214102013916" calcext:value-type="float">
            <text:p>156,214</text:p>
          </table:table-cell>
          <table:table-cell office:value-type="float" office:value="0.0008237620038075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08237620038075" calcext:value-type="float">
            <text:p>0,0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6.485578392632" calcext:value-type="float">
            <text:p>156,486</text:p>
          </table:table-cell>
          <table:table-cell office:value-type="float" office:value="1.30089457788778" calcext:value-type="float">
            <text:p>1,3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0089457788778" calcext:value-type="float">
            <text:p>1,3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6354394360967" calcext:value-type="float">
            <text:p>10,635</text:p>
          </table:table-cell>
          <table:table-cell office:value-type="float" office:value="1.00786760034073" calcext:value-type="float">
            <text:p>1,0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0786760034073" calcext:value-type="float">
            <text:p>1,0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2411096069516" calcext:value-type="float">
            <text:p>39,2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97889" calcext:value-type="float">
            <text:p>1,1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17405233733" calcext:value-type="float">
            <text:p>58,3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0.6742719905439" calcext:value-type="float">
            <text:p>30,674</text:p>
          </table:table-cell>
          <table:table-cell office:value-type="float" office:value="4.24904734312278" calcext:value-type="float">
            <text:p>4,2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24436788558355" calcext:value-type="float">
            <text:p>0,8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7552171465445" calcext:value-type="float">
            <text:p>1,576</text:p>
          </table:table-cell>
          <table:table-cell office:value-type="float" office:value="0" calcext:value-type="float">
            <text:p>0,000</text:p>
          </table:table-cell>
          <table:table-cell office:value-type="float" office:value="0.961209177452129" calcext:value-type="float">
            <text:p>0,961</text:p>
          </table:table-cell>
          <table:table-cell office:value-type="float" office:value="0" calcext:value-type="float">
            <text:p>0,000</text:p>
          </table:table-cell>
          <table:table-cell office:value-type="float" office:value="0.79388792488706" calcext:value-type="float">
            <text:p>0,794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5707855" calcext:value-type="float">
            <text:p>0,0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8.1418135243443" calcext:value-type="float">
            <text:p>48,142</text:p>
          </table:table-cell>
          <table:table-cell office:value-type="float" office:value="2.24918218362993" calcext:value-type="float">
            <text:p>2,2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1444465161601" calcext:value-type="float">
            <text:p>2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4737532013915" calcext:value-type="float">
            <text:p>0,23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7.0139579279457" calcext:value-type="float">
            <text:p>97,014</text:p>
          </table:table-cell>
          <table:table-cell office:value-type="float" office:value="17.8260902299906" calcext:value-type="float">
            <text:p>17,8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8493340665443" calcext:value-type="float">
            <text:p>15,8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7675616344631" calcext:value-type="float">
            <text:p>1,97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58.1071304905576" calcext:value-type="float">
            <text:p>58,1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11380273599" calcext:value-type="float">
            <text:p>1,1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8.2149529779975" calcext:value-type="float">
            <text:p>98,215</text:p>
          </table:table-cell>
          <table:table-cell office:value-type="float" office:value="2.35078467005562" calcext:value-type="float">
            <text:p>2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77479431362" calcext:value-type="float">
            <text:p>1,7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73305238693623" calcext:value-type="float">
            <text:p>0,57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140170986211" calcext:value-type="float">
            <text:p>19,9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26576986218" calcext:value-type="float">
            <text:p>18,673</text:p>
          </table:table-cell>
          <table:table-cell office:value-type="float" office:value="1.99446409636383" calcext:value-type="float">
            <text:p>1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446409636383" calcext:value-type="float">
            <text:p>1,99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1.6954099268677" calcext:value-type="float">
            <text:p>41,6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3584232412079" calcext:value-type="float">
            <text:p>0,914</text:p>
          </table:table-cell>
          <table:table-cell office:value-type="float" office:value="0.840251298797962" calcext:value-type="float">
            <text:p>0,8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0251298797962" calcext:value-type="float">
            <text:p>0,8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113471244966" calcext:value-type="float">
            <text:p>26,011</text:p>
          </table:table-cell>
          <table:table-cell office:value-type="float" office:value="0.597280657459288" calcext:value-type="float">
            <text:p>0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7280657459288" calcext:value-type="float">
            <text:p>0,5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556" calcext:value-type="float">
            <text:p>2,377</text:p>
          </table:table-cell>
          <table:table-cell office:value-type="float" office:value="0.0307661269822818" calcext:value-type="float">
            <text:p>0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07661269822818" calcext:value-type="float">
            <text:p>0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6353271939996" calcext:value-type="float">
            <text:p>9,5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2986329369884" calcext:value-type="float">
            <text:p>8,130</text:p>
          </table:table-cell>
          <table:table-cell office:value-type="float" office:value="1.43933239555974" calcext:value-type="float">
            <text:p>1,4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3933239555974" calcext:value-type="float">
            <text:p>1,4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2534644778826" calcext:value-type="float">
            <text:p>10,253</text:p>
          </table:table-cell>
          <table:table-cell office:value-type="float" office:value="7.95176402098511" calcext:value-type="float">
            <text:p>7,952</text:p>
          </table:table-cell>
          <table:table-cell office:value-type="float" office:value="0" calcext:value-type="float">
            <text:p>0,000</text:p>
          </table:table-cell>
          <table:table-cell office:value-type="float" office:value="0.174617451077436" calcext:value-type="float">
            <text:p>0,175</text:p>
          </table:table-cell>
          <table:table-cell office:value-type="float" office:value="0" calcext:value-type="float">
            <text:p>0,000</text:p>
          </table:table-cell>
          <table:table-cell office:value-type="float" office:value="0.700010078631103" calcext:value-type="float">
            <text:p>0,7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1718991988408" calcext:value-type="float">
            <text:p>0,272</text:p>
          </table:table-cell>
          <table:table-cell office:value-type="float" office:value="0" calcext:value-type="float">
            <text:p>0,000</text:p>
          </table:table-cell>
          <table:table-cell office:value-type="float" office:value="0.249217044971815" calcext:value-type="float">
            <text:p>0,2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043645856377" calcext:value-type="float">
            <text:p>4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441424889346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office:value-type="float" office:value="1.49742161978519" calcext:value-type="float">
            <text:p>1,4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827916629444" calcext:value-type="float">
            <text:p>15,2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32152678118" calcext:value-type="float">
            <text:p>2,1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1024433471717" calcext:value-type="float">
            <text:p>64,1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13.4198351902339" calcext:value-type="float">
            <text:p>13,420</text:p>
          </table:table-cell>
          <table:table-cell office:value-type="float" office:value="1.00000866333792" calcext:value-type="float">
            <text:p>1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000866333792" calcext:value-type="float">
            <text:p>1,00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91644924947" calcext:value-type="float">
            <text:p>16,009</text:p>
          </table:table-cell>
          <table:table-cell office:value-type="float" office:value="0.0007511157049413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7511157049413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494546867581" calcext:value-type="float">
            <text:p>10,2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2.48492816319271" calcext:value-type="float">
            <text:p>2,485</text:p>
          </table:table-cell>
          <table:table-cell office:value-type="float" office:value="2.30125790725755" calcext:value-type="float">
            <text:p>2,3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0125790725755" calcext:value-type="float">
            <text:p>2,3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55576435171" calcext:value-type="float">
            <text:p>10,7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3.99861549812973" calcext:value-type="float">
            <text:p>3,9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7.53968883743335" calcext:value-type="float">
            <text:p>7,540</text:p>
          </table:table-cell>
          <table:table-cell office:value-type="float" office:value="5.04448602817275" calcext:value-type="float">
            <text:p>5,0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4448602817275" calcext:value-type="float">
            <text:p>5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0.0087106943474886" calcext:value-type="float">
            <text:p>0,0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6545182297721" calcext:value-type="float">
            <text:p>4,7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74066526745" calcext:value-type="float">
            <text:p>28,8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0577964592425" calcext:value-type="float">
            <text:p>46,0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6.53719694610534" calcext:value-type="float">
            <text:p>6,5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805" calcext:value-type="float">
            <text:p>4,1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46155" calcext:value-type="float">
            <text:p>6,3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3.82953907757425" calcext:value-type="float">
            <text:p>3,8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5336" calcext:value-type="float">
            <text:p>6,3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700486704" calcext:value-type="float">
            <text:p>4,7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966171730864" calcext:value-type="float">
            <text:p>10,9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735704502035" calcext:value-type="float">
            <text:p>3,387</text:p>
          </table:table-cell>
          <table:table-cell office:value-type="float" office:value="2.56493308529149" calcext:value-type="float">
            <text:p>2,5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6493308529149" calcext:value-type="float">
            <text:p>2,5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0.0338565667161141" calcext:value-type="float">
            <text:p>0,0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9963" calcext:value-type="float">
            <text:p>1,9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table:number-columns-repeated="2" office:value-type="float" office:value="2.08588854341356" calcext:value-type="float">
            <text:p>2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2193428352814" calcext:value-type="float">
            <text:p>1,322</text:p>
          </table:table-cell>
          <table:table-cell office:value-type="float" office:value="0.763954259885417" calcext:value-type="float">
            <text:p>0,7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09:35:57.8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09:36:11.055000000</dc:date>
    <dc:creator>DRAAF Normandie</dc:creator>
    <meta:editing-duration>PT28M7S</meta:editing-duration>
    <meta:editing-cycles>17</meta:editing-cycles>
    <meta:generator>LibreOffice/7.2.7.2$Windows_x86 LibreOffice_project/8d71d29d553c0f7dcbfa38fbfda25ee34cce99a2</meta:generator>
    <meta:document-statistic meta:table-count="2" meta:cell-count="100945" meta:object-count="0"/>
  </office:meta>
</office:document-meta>
</file>