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6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1016" table:default-cell-style-name="ce46"/>
        <table:table-column table:style-name="co4" table:number-columns-repeated="3" table:default-cell-style-name="ce55"/>
        <table:table-row table:style-name="ro1">
          <table:table-cell table:style-name="ce38" table:number-columns-spanned="3" table:number-rows-spanned="1"/>
          <table:covered-table-cell table:number-columns-repeated="2" table:style-name="ce47"/>
          <table:table-cell table:number-columns-repeated="1019"/>
        </table:table-row>
        <table:table-row table:style-name="ro1">
          <table:table-cell table:style-name="ce39" office:value-type="string" calcext:value-type="string">
            <text:p>Données attributaires de la carte :</text:p>
          </table:table-cell>
          <table:table-cell table:style-name="ce48" office:value-type="string" calcext:value-type="string" table:number-columns-spanned="2" table:number-rows-spanned="1">
            <text:p>Part des surfaces des légumes bio par commune en Normandie en 2022</text:p>
          </table:table-cell>
          <table:covered-table-cell table:style-name="ce52"/>
          <table:table-cell table:number-columns-repeated="1019"/>
        </table:table-row>
        <table:table-row table:style-name="ro1">
          <table:table-cell table:style-name="ce40" office:value-type="string" calcext:value-type="string">
            <text:p>Année :</text:p>
          </table:table-cell>
          <table:table-cell table:style-name="ce49" office:value-type="float" office:value="2022" calcext:value-type="float" table:number-columns-spanned="2" table:number-rows-spanned="1">
            <text:p>2022</text:p>
          </table:table-cell>
          <table:covered-table-cell table:style-name="ce47"/>
          <table:table-cell table:number-columns-repeated="1019"/>
        </table:table-row>
        <table:table-row table:style-name="ro1">
          <table:table-cell table:style-name="ce40" office:value-type="string" calcext:value-type="string">
            <text:p>Périmètre :</text:p>
          </table:table-cell>
          <table:table-cell table:style-name="ce49" office:value-type="string" calcext:value-type="string" table:number-columns-spanned="2" table:number-rows-spanned="1">
            <text:p>Normandie</text:p>
          </table:table-cell>
          <table:covered-table-cell table:style-name="ce47"/>
          <table:table-cell table:number-columns-repeated="1019"/>
        </table:table-row>
        <table:table-row table:style-name="ro1">
          <table:table-cell table:style-name="ce40" office:value-type="string" calcext:value-type="string">
            <text:p>Date de mise en ligne : </text:p>
          </table:table-cell>
          <table:table-cell table:style-name="ce49" office:value-type="string" calcext:value-type="string" table:number-columns-spanned="2" table:number-rows-spanned="1">
            <text:p>10/2024</text:p>
          </table:table-cell>
          <table:covered-table-cell table:style-name="ce47"/>
          <table:table-cell table:number-columns-repeated="1019"/>
        </table:table-row>
        <table:table-row table:style-name="ro1">
          <table:table-cell table:style-name="ce40" office:value-type="string" calcext:value-type="string">
            <text:p>Source :</text:p>
          </table:table-cell>
          <table:table-cell table:style-name="ce49" office:value-type="string" calcext:value-type="string" table:number-columns-spanned="2" table:number-rows-spanned="1">
            <text:p>Admin-express 2022 © ® IGN / RPG ASP - Agence Bio 2022</text:p>
          </table:table-cell>
          <table:covered-table-cell table:style-name="ce47"/>
          <table:table-cell table:number-columns-repeated="1019"/>
        </table:table-row>
        <table:table-row table:style-name="ro1">
          <table:table-cell table:style-name="ce40" office:value-type="string" calcext:value-type="string">
            <text:p>Conception :</text:p>
          </table:table-cell>
          <table:table-cell table:style-name="ce4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47"/>
          <table:table-cell table:number-columns-repeated="1019"/>
        </table:table-row>
        <table:table-row table:style-name="ro2">
          <table:table-cell table:style-name="ce41" office:value-type="string" calcext:value-type="string">
            <text:p>Méthode :</text:p>
          </table:table-cell>
          <table:table-cell table:style-name="ce50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53"/>
          <table:table-cell table:number-columns-repeated="1019"/>
        </table:table-row>
        <table:table-row table:style-name="ro1">
          <table:table-cell table:style-name="ce42" table:number-columns-spanned="3" table:number-rows-spanned="1"/>
          <table:covered-table-cell table:number-columns-repeated="2" table:style-name="ce51"/>
          <table:table-cell table:number-columns-repeated="1016"/>
          <table:table-cell table:style-name="ce46" table:number-columns-repeated="3"/>
        </table:table-row>
        <table:table-row table:style-name="ro1">
          <table:table-cell table:style-name="ce39" office:value-type="string" calcext:value-type="string">
            <text:p>Variables</text:p>
          </table:table-cell>
          <table:table-cell table:style-name="ce39" office:value-type="string" calcext:value-type="string">
            <text:p>Libellés des variables</text:p>
          </table:table-cell>
          <table:table-cell table:style-name="ce39" office:value-type="string" calcext:value-type="string">
            <text:p>Source 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cod_dep</text:p>
          </table:table-cell>
          <table:table-cell table:style-name="ce45" office:value-type="string" calcext:value-type="string">
            <text:p>Code INSEE du département </text:p>
          </table:table-cell>
          <table:table-cell table:style-name="ce54" office:value-type="string" calcext:value-type="string">
            <text:p>Admin-express 2022 © ® IGN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insee_com</text:p>
          </table:table-cell>
          <table:table-cell table:style-name="ce45" office:value-type="string" calcext:value-type="string">
            <text:p>Code INSEE de la commune 2022</text:p>
          </table:table-cell>
          <table:table-cell table:style-name="ce54" office:value-type="string" calcext:value-type="string">
            <text:p>Admin-express 2022 © ® IGN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saub_ha</text:p>
          </table:table-cell>
          <table:table-cell table:style-name="ce45" office:value-type="string" calcext:value-type="string">
            <text:p>Surface agricole utile bio de la commune en 2022 en ha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legb</text:p>
          </table:table-cell>
          <table:table-cell table:style-name="ce45" office:value-type="string" calcext:value-type="string">
            <text:p>Surface totale des légumes bio en ha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ailb</text:p>
          </table:table-cell>
          <table:table-cell table:style-name="ce43" office:value-type="string" calcext:value-type="string">
            <text:p>Aïl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artb</text:p>
          </table:table-cell>
          <table:table-cell table:style-name="ce43" office:value-type="string" calcext:value-type="string">
            <text:p>Artichaut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aubb</text:p>
          </table:table-cell>
          <table:table-cell table:style-name="ce43" office:value-type="string" calcext:value-type="string">
            <text:p>Aubergine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carb</text:p>
          </table:table-cell>
          <table:table-cell table:style-name="ce43" office:value-type="string" calcext:value-type="string">
            <text:p>Carotte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ccnb</text:p>
          </table:table-cell>
          <table:table-cell table:style-name="ce43" office:value-type="string" calcext:value-type="string">
            <text:p>Concombre, cornichon et courgette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cctb</text:p>
          </table:table-cell>
          <table:table-cell table:style-name="ce43" office:value-type="string" calcext:value-type="string">
            <text:p>Courgette / Citrouille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celb</text:p>
          </table:table-cell>
          <table:table-cell table:style-name="ce43" office:value-type="string" calcext:value-type="string">
            <text:p>Céleri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cesb</text:p>
          </table:table-cell>
          <table:table-cell table:style-name="ce43" office:value-type="string" calcext:value-type="string">
            <text:p>Chicorée / Endive / Scarole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chub</text:p>
          </table:table-cell>
          <table:table-cell table:style-name="ce43" office:value-type="string" calcext:value-type="string">
            <text:p>Chou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cmbb</text:p>
          </table:table-cell>
          <table:table-cell table:style-name="ce43" office:value-type="string" calcext:value-type="string">
            <text:p>Courge musquée / Butternut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crsb</text:p>
          </table:table-cell>
          <table:table-cell table:style-name="ce43" office:value-type="string" calcext:value-type="string">
            <text:p>Cresson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epib</text:p>
          </table:table-cell>
          <table:table-cell table:style-name="ce43" office:value-type="string" calcext:value-type="string">
            <text:p>Epinard, oseille et bette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fevb</text:p>
          </table:table-cell>
          <table:table-cell table:style-name="ce43" office:value-type="string" calcext:value-type="string">
            <text:p>Fève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flab</text:p>
          </table:table-cell>
          <table:table-cell table:style-name="ce43" office:value-type="string" calcext:value-type="string">
            <text:p>Autre légume ou fruit annuel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flpb</text:p>
          </table:table-cell>
          <table:table-cell table:style-name="ce43" office:value-type="string" calcext:value-type="string">
            <text:p>Autre légume ou fruit pérenne (hors petit fruit à baie)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frab</text:p>
          </table:table-cell>
          <table:table-cell table:style-name="ce43" office:value-type="string" calcext:value-type="string">
            <text:p>Fraise (en pleine terre)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harb</text:p>
          </table:table-cell>
          <table:table-cell table:style-name="ce43" office:value-type="string" calcext:value-type="string">
            <text:p>Haricot / Flageolet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lbfb</text:p>
          </table:table-cell>
          <table:table-cell table:style-name="ce43" office:value-type="string" calcext:value-type="string">
            <text:p>Laitue, endive et autres salades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lecb</text:p>
          </table:table-cell>
          <table:table-cell table:style-name="ce43" office:value-type="string" calcext:value-type="string">
            <text:p>Lentille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midb</text:p>
          </table:table-cell>
          <table:table-cell table:style-name="ce43" office:value-type="string" calcext:value-type="string">
            <text:p>Maïs doux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mlob</text:p>
          </table:table-cell>
          <table:table-cell table:style-name="ce43" office:value-type="string" calcext:value-type="string">
            <text:p>Melon et pastèque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nvtb</text:p>
          </table:table-cell>
          <table:table-cell table:style-name="ce43" office:value-type="string" calcext:value-type="string">
            <text:p>Navet, rutabaga et autres légumes racines (hors carotte, radis, betterave)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oigb</text:p>
          </table:table-cell>
          <table:table-cell table:style-name="ce43" office:value-type="string" calcext:value-type="string">
            <text:p>Oignon et échalote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panb</text:p>
          </table:table-cell>
          <table:table-cell table:style-name="ce43" office:value-type="string" calcext:value-type="string">
            <text:p>Panais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pchb</text:p>
          </table:table-cell>
          <table:table-cell table:style-name="ce43" office:value-type="string" calcext:value-type="string">
            <text:p>Pois chiche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porb</text:p>
          </table:table-cell>
          <table:table-cell table:style-name="ce43" office:value-type="string" calcext:value-type="string">
            <text:p>Poireau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potb</text:p>
          </table:table-cell>
          <table:table-cell table:style-name="ce43" office:value-type="string" calcext:value-type="string">
            <text:p>Potiron, citrouille et autres courges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ppob</text:p>
          </table:table-cell>
          <table:table-cell table:style-name="ce43" office:value-type="string" calcext:value-type="string">
            <text:p>Petits pois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pslb</text:p>
          </table:table-cell>
          <table:table-cell table:style-name="ce43" office:value-type="string" calcext:value-type="string">
            <text:p>Persil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pvpb</text:p>
          </table:table-cell>
          <table:table-cell table:style-name="ce43" office:value-type="string" calcext:value-type="string">
            <text:p>Poivron, piment et aubergine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rdib</text:p>
          </table:table-cell>
          <table:table-cell table:style-name="ce43" office:value-type="string" calcext:value-type="string">
            <text:p>Radis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tomb</text:p>
          </table:table-cell>
          <table:table-cell table:style-name="ce43" office:value-type="string" calcext:value-type="string">
            <text:p>Tomate (en pleine terre)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topb</text:p>
          </table:table-cell>
          <table:table-cell table:style-name="ce43" office:value-type="string" calcext:value-type="string">
            <text:p>Topinambour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totb</text:p>
          </table:table-cell>
          <table:table-cell table:style-name="ce43" office:value-type="string" calcext:value-type="string">
            <text:p>Tomate pour transformation bio</text:p>
          </table:table-cell>
          <table:table-cell table:style-name="ce5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 table:number-rows-repeated="1048525">
          <table:table-cell table:number-columns-repeated="1022"/>
        </table:table-row>
        <table:table-row table:style-name="ro3" table:number-rows-repeated="2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surfcult_leg" table:style-name="ta1">
        <office:forms form:automatic-focus="false" form:apply-design-mode="false"/>
        <table:table-column table:style-name="co5" table:number-columns-repeated="38" table:default-cell-style-name="ce36"/>
        <table:table-column table:style-name="co4" table:number-columns-repeated="986" table:default-cell-style-name="ce36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legb</text:p>
          </table:table-cell>
          <table:table-cell office:value-type="string" calcext:value-type="string">
            <text:p>ailb</text:p>
          </table:table-cell>
          <table:table-cell office:value-type="string" calcext:value-type="string">
            <text:p>artb</text:p>
          </table:table-cell>
          <table:table-cell office:value-type="string" calcext:value-type="string">
            <text:p>aubb</text:p>
          </table:table-cell>
          <table:table-cell office:value-type="string" calcext:value-type="string">
            <text:p>carb</text:p>
          </table:table-cell>
          <table:table-cell office:value-type="string" calcext:value-type="string">
            <text:p>ccnb</text:p>
          </table:table-cell>
          <table:table-cell office:value-type="string" calcext:value-type="string">
            <text:p>cctb</text:p>
          </table:table-cell>
          <table:table-cell office:value-type="string" calcext:value-type="string">
            <text:p>celb</text:p>
          </table:table-cell>
          <table:table-cell office:value-type="string" calcext:value-type="string">
            <text:p>cesb</text:p>
          </table:table-cell>
          <table:table-cell office:value-type="string" calcext:value-type="string">
            <text:p>chub</text:p>
          </table:table-cell>
          <table:table-cell office:value-type="string" calcext:value-type="string">
            <text:p>cmbb</text:p>
          </table:table-cell>
          <table:table-cell office:value-type="string" calcext:value-type="string">
            <text:p>crsb</text:p>
          </table:table-cell>
          <table:table-cell office:value-type="string" calcext:value-type="string">
            <text:p>epib</text:p>
          </table:table-cell>
          <table:table-cell office:value-type="string" calcext:value-type="string">
            <text:p>fevb</text:p>
          </table:table-cell>
          <table:table-cell office:value-type="string" calcext:value-type="string">
            <text:p>flab</text:p>
          </table:table-cell>
          <table:table-cell office:value-type="string" calcext:value-type="string">
            <text:p>flpb</text:p>
          </table:table-cell>
          <table:table-cell office:value-type="string" calcext:value-type="string">
            <text:p>frab</text:p>
          </table:table-cell>
          <table:table-cell office:value-type="string" calcext:value-type="string">
            <text:p>harb</text:p>
          </table:table-cell>
          <table:table-cell office:value-type="string" calcext:value-type="string">
            <text:p>lbfb</text:p>
          </table:table-cell>
          <table:table-cell office:value-type="string" calcext:value-type="string">
            <text:p>lecb</text:p>
          </table:table-cell>
          <table:table-cell office:value-type="string" calcext:value-type="string">
            <text:p>midb</text:p>
          </table:table-cell>
          <table:table-cell office:value-type="string" calcext:value-type="string">
            <text:p>mlob</text:p>
          </table:table-cell>
          <table:table-cell office:value-type="string" calcext:value-type="string">
            <text:p>nvtb</text:p>
          </table:table-cell>
          <table:table-cell office:value-type="string" calcext:value-type="string">
            <text:p>oigb</text:p>
          </table:table-cell>
          <table:table-cell office:value-type="string" calcext:value-type="string">
            <text:p>panb</text:p>
          </table:table-cell>
          <table:table-cell office:value-type="string" calcext:value-type="string">
            <text:p>pchb</text:p>
          </table:table-cell>
          <table:table-cell office:value-type="string" calcext:value-type="string">
            <text:p>porb</text:p>
          </table:table-cell>
          <table:table-cell office:value-type="string" calcext:value-type="string">
            <text:p>potb</text:p>
          </table:table-cell>
          <table:table-cell office:value-type="string" calcext:value-type="string">
            <text:p>ppob</text:p>
          </table:table-cell>
          <table:table-cell office:value-type="string" calcext:value-type="string">
            <text:p>pslb</text:p>
          </table:table-cell>
          <table:table-cell office:value-type="string" calcext:value-type="string">
            <text:p>pvpb</text:p>
          </table:table-cell>
          <table:table-cell office:value-type="string" calcext:value-type="string">
            <text:p>rdib</text:p>
          </table:table-cell>
          <table:table-cell office:value-type="string" calcext:value-type="string">
            <text:p>tomb</text:p>
          </table:table-cell>
          <table:table-cell office:value-type="string" calcext:value-type="string">
            <text:p>topb</text:p>
          </table:table-cell>
          <table:table-cell office:value-type="string" calcext:value-type="string">
            <text:p>totb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28169" calcext:value-type="float">
            <text:p>2,77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7.871664410318" calcext:value-type="float">
            <text:p>277,8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60.2958853166209" calcext:value-type="float">
            <text:p>60,2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90.4307744384447" calcext:value-type="float">
            <text:p>90,431</text:p>
          </table:table-cell>
          <table:table-cell office:value-type="float" office:value="0.946484572541891" calcext:value-type="float">
            <text:p>0,9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46484572541891" calcext:value-type="float">
            <text:p>0,9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358158108" calcext:value-type="float">
            <text:p>0,0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28017" calcext:value-type="float">
            <text:p>4,162</text:p>
          </table:table-cell>
          <table:table-cell office:value-type="float" office:value="3.06981389995822" calcext:value-type="float">
            <text:p>3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79940442881762" calcext:value-type="float">
            <text:p>0,9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33125063877305" calcext:value-type="float">
            <text:p>0,73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35674839319915" calcext:value-type="float">
            <text:p>1,3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2.9603534052082" calcext:value-type="float">
            <text:p>12,9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819208204" calcext:value-type="float">
            <text:p>0,6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443" calcext:value-type="float">
            <text:p>9,2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7.41594737463268" calcext:value-type="float">
            <text:p>7,4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63658" calcext:value-type="float">
            <text:p>7,8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16157286" calcext:value-type="float">
            <text:p>15,0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961603660141" calcext:value-type="float">
            <text:p>13,4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22.41575821192" calcext:value-type="float">
            <text:p>122,4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28.4617075627412" calcext:value-type="float">
            <text:p>28,4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9155933171509" calcext:value-type="float">
            <text:p>12,9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723862110344" calcext:value-type="float">
            <text:p>25,4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3202" calcext:value-type="float">
            <text:p>13,8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39.894019519357" calcext:value-type="float">
            <text:p>239,894</text:p>
          </table:table-cell>
          <table:table-cell office:value-type="float" office:value="5.71025572546501" calcext:value-type="float">
            <text:p>5,7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50000314297715" calcext:value-type="float">
            <text:p>5,500</text:p>
          </table:table-cell>
          <table:table-cell office:value-type="float" office:value="0.210252582487862" calcext:value-type="float">
            <text:p>0,2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5.216684951144" calcext:value-type="float">
            <text:p>305,217</text:p>
          </table:table-cell>
          <table:table-cell office:value-type="float" office:value="39.6576751785099" calcext:value-type="float">
            <text:p>39,6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150279737295" calcext:value-type="float">
            <text:p>16,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00325265704958" calcext:value-type="float">
            <text:p>0,500</text:p>
          </table:table-cell>
          <table:table-cell office:value-type="float" office:value="0" calcext:value-type="float">
            <text:p>0,000</text:p>
          </table:table-cell>
          <table:table-cell office:value-type="float" office:value="2.60729644944465" calcext:value-type="float">
            <text:p>2,6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176885246767" calcext:value-type="float">
            <text:p>4,3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2696558195632" calcext:value-type="float">
            <text:p>3,9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2300886848033" calcext:value-type="float">
            <text:p>1,223</text:p>
          </table:table-cell>
          <table:table-cell office:value-type="float" office:value="0" calcext:value-type="float">
            <text:p>0,000</text:p>
          </table:table-cell>
          <table:table-cell office:value-type="float" office:value="1.12733451904893" calcext:value-type="float">
            <text:p>1,127</text:p>
          </table:table-cell>
          <table:table-cell office:value-type="float" office:value="0" calcext:value-type="float">
            <text:p>0,000</text:p>
          </table:table-cell>
          <table:table-cell office:value-type="float" office:value="8.83507533347033" calcext:value-type="float">
            <text:p>8,835</text:p>
          </table:table-cell>
          <table:table-cell office:value-type="float" office:value="1.10495266199822" calcext:value-type="float">
            <text:p>1,1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47.132590148447" calcext:value-type="float">
            <text:p>147,133</text:p>
          </table:table-cell>
          <table:table-cell office:value-type="float" office:value="8.28816868431352" calcext:value-type="float">
            <text:p>8,2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5956522276541" calcext:value-type="float">
            <text:p>2,9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2860346154811" calcext:value-type="float">
            <text:p>5,32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44.073761484154" calcext:value-type="float">
            <text:p>44,0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6.1461384593599" calcext:value-type="float">
            <text:p>56,146</text:p>
          </table:table-cell>
          <table:table-cell office:value-type="float" office:value="2.19996710938293" calcext:value-type="float">
            <text:p>2,2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19996710938293" calcext:value-type="float">
            <text:p>2,2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14.1521959829458" calcext:value-type="float">
            <text:p>14,1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0196" calcext:value-type="float">
            <text:p>5,2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5884198906" calcext:value-type="float">
            <text:p>0,0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792899548748" calcext:value-type="float">
            <text:p>52,4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516532" calcext:value-type="float">
            <text:p>0,1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14394" calcext:value-type="float">
            <text:p>3,2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1987455227" calcext:value-type="float">
            <text:p>16,7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table:number-columns-repeated="2" office:value-type="float" office:value="2.21626373244461" calcext:value-type="float">
            <text:p>2,21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00907072732964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1617302517131" calcext:value-type="float">
            <text:p>2,2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2977142" calcext:value-type="float">
            <text:p>84,1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0636" calcext:value-type="float">
            <text:p>11,1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7633165" calcext:value-type="float">
            <text:p>43,3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5320175897304" calcext:value-type="float">
            <text:p>34,532</text:p>
          </table:table-cell>
          <table:table-cell office:value-type="float" office:value="0.0263565011301993" calcext:value-type="float">
            <text:p>0,0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63565011301993" calcext:value-type="float">
            <text:p>0,0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2228277" calcext:value-type="float">
            <text:p>46,2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table:number-columns-repeated="2" office:value-type="float" office:value="1.22601456243378" calcext:value-type="float">
            <text:p>1,2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2601456243378" calcext:value-type="float">
            <text:p>1,2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0.0013077493002839" calcext:value-type="float">
            <text:p>0,0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5336454669" calcext:value-type="float">
            <text:p>26,6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39.120681907598" calcext:value-type="float">
            <text:p>239,121</text:p>
          </table:table-cell>
          <table:table-cell office:value-type="float" office:value="3.00011972674324" calcext:value-type="float">
            <text:p>3,0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0011972674324" calcext:value-type="float">
            <text:p>3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1.33605187260624" calcext:value-type="float">
            <text:p>1,3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3.1870983278833" calcext:value-type="float">
            <text:p>83,1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84.6689321783087" calcext:value-type="float">
            <text:p>84,6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5.319937469174" calcext:value-type="float">
            <text:p>185,3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6.814450629915" calcext:value-type="float">
            <text:p>116,8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9.442845485416" calcext:value-type="float">
            <text:p>89,4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954551566267" calcext:value-type="float">
            <text:p>698,955</text:p>
          </table:table-cell>
          <table:table-cell office:value-type="float" office:value="2.60109391416754" calcext:value-type="float">
            <text:p>2,6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0109391416754" calcext:value-type="float">
            <text:p>2,6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277.02721355323" calcext:value-type="float">
            <text:p>277,0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27.4659457781899" calcext:value-type="float">
            <text:p>27,4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6.8886166913632" calcext:value-type="float">
            <text:p>66,8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71.627347724641" calcext:value-type="float">
            <text:p>371,627</text:p>
          </table:table-cell>
          <table:table-cell office:value-type="float" office:value="1.55756165978089" calcext:value-type="float">
            <text:p>1,5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756165978089" calcext:value-type="float">
            <text:p>1,55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4.66931000098" calcext:value-type="float">
            <text:p>264,6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90.911323822816" calcext:value-type="float">
            <text:p>790,9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75.51351262048" calcext:value-type="float">
            <text:p>675,514</text:p>
          </table:table-cell>
          <table:table-cell office:value-type="float" office:value="1.2094974369746" calcext:value-type="float">
            <text:p>1,2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5127829517217" calcext:value-type="float">
            <text:p>1,15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582191418024276" calcext:value-type="float">
            <text:p>0,0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55.102630105517" calcext:value-type="float">
            <text:p>955,103</text:p>
          </table:table-cell>
          <table:table-cell office:value-type="float" office:value="10.2499948948827" calcext:value-type="float">
            <text:p>10,2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62184077266011" calcext:value-type="float">
            <text:p>0,026</text:p>
          </table:table-cell>
          <table:table-cell office:value-type="float" office:value="0.0266655817136113" calcext:value-type="float">
            <text:p>0,0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3708724115554" calcext:value-type="float">
            <text:p>5,0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3032343133166" calcext:value-type="float">
            <text:p>2,2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0381436656613" calcext:value-type="float">
            <text:p>2,904</text:p>
          </table:table-cell>
          <table:table-cell office:value-type="float" office:value="0.0258858663891268" calcext:value-type="float">
            <text:p>0,0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22006" calcext:value-type="float">
            <text:p>3,7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17.324097342467" calcext:value-type="float">
            <text:p>117,3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5.399293336946" calcext:value-type="float">
            <text:p>205,399</text:p>
          </table:table-cell>
          <table:table-cell office:value-type="float" office:value="1.37069261430746" calcext:value-type="float">
            <text:p>1,3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4354472644081" calcext:value-type="float">
            <text:p>1,244</text:p>
          </table:table-cell>
          <table:table-cell office:value-type="float" office:value="0" calcext:value-type="float">
            <text:p>0,000</text:p>
          </table:table-cell>
          <table:table-cell office:value-type="float" office:value="0.127147887866651" calcext:value-type="float">
            <text:p>0,1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9.1539692180724" calcext:value-type="float">
            <text:p>29,154</text:p>
          </table:table-cell>
          <table:table-cell office:value-type="float" office:value="0.0377499430232873" calcext:value-type="float">
            <text:p>0,0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77499430232873" calcext:value-type="float">
            <text:p>0,0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.3821606358126" calcext:value-type="float">
            <text:p>12,382</text:p>
          </table:table-cell>
          <table:table-cell office:value-type="float" office:value="1.19049694105154" calcext:value-type="float">
            <text:p>1,1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9049694105154" calcext:value-type="float">
            <text:p>1,1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28.031396130396" calcext:value-type="float">
            <text:p>228,031</text:p>
          </table:table-cell>
          <table:table-cell office:value-type="float" office:value="5.57157028652236" calcext:value-type="float">
            <text:p>5,5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7157028652236" calcext:value-type="float">
            <text:p>5,57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9.2188666847057" calcext:value-type="float">
            <text:p>19,2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41.251283762563" calcext:value-type="float">
            <text:p>141,2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39.0843338347455" calcext:value-type="float">
            <text:p>39,0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98.8279994300432" calcext:value-type="float">
            <text:p>98,8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6958024128412" calcext:value-type="float">
            <text:p>67,696</text:p>
          </table:table-cell>
          <table:table-cell office:value-type="float" office:value="18.0531928859944" calcext:value-type="float">
            <text:p>18,0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1932123745918" calcext:value-type="float">
            <text:p>16,1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02355767564632" calcext:value-type="float">
            <text:p>0,3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88537309886106" calcext:value-type="float">
            <text:p>0,8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69087433951831" calcext:value-type="float">
            <text:p>0,6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4.33123510251299" calcext:value-type="float">
            <text:p>4,3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45.4619015192114" calcext:value-type="float">
            <text:p>45,4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6.40946608861564" calcext:value-type="float">
            <text:p>6,4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20.122604604781" calcext:value-type="float">
            <text:p>120,1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63.6280593017418" calcext:value-type="float">
            <text:p>63,6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8.056710486191" calcext:value-type="float">
            <text:p>298,0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5927" calcext:value-type="float">
            <text:p>10,0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100.798115592095" calcext:value-type="float">
            <text:p>100,7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038208768668" calcext:value-type="float">
            <text:p>155,038</text:p>
          </table:table-cell>
          <table:table-cell office:value-type="float" office:value="2.78996518723344" calcext:value-type="float">
            <text:p>2,7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8996518723344" calcext:value-type="float">
            <text:p>2,79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68.1822972442619" calcext:value-type="float">
            <text:p>68,182</text:p>
          </table:table-cell>
          <table:table-cell office:value-type="float" office:value="11.616206722297" calcext:value-type="float">
            <text:p>11,6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616206722297" calcext:value-type="float">
            <text:p>11,616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35.312459594958" calcext:value-type="float">
            <text:p>135,3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923.702432499947" calcext:value-type="float">
            <text:p>923,702</text:p>
          </table:table-cell>
          <table:table-cell office:value-type="float" office:value="2.16413912847815" calcext:value-type="float">
            <text:p>2,164</text:p>
          </table:table-cell>
          <table:table-cell office:value-type="float" office:value="0.392036617401799" calcext:value-type="float">
            <text:p>0,39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7210251107635" calcext:value-type="float">
            <text:p>1,7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445698529" calcext:value-type="float">
            <text:p>52,0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5.480035630352" calcext:value-type="float">
            <text:p>295,4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1.355832273341" calcext:value-type="float">
            <text:p>361,356</text:p>
          </table:table-cell>
          <table:table-cell office:value-type="float" office:value="6.28721552100262" calcext:value-type="float">
            <text:p>6,2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28948825176699" calcext:value-type="float">
            <text:p>4,289</text:p>
          </table:table-cell>
          <table:table-cell office:value-type="float" office:value="0.958871990087234" calcext:value-type="float">
            <text:p>0,9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88552791484" calcext:value-type="float">
            <text:p>1,03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3560496973936" calcext:value-type="float">
            <text:p>4,6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7.2145624147264" calcext:value-type="float">
            <text:p>27,2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0.0881546093785" calcext:value-type="float">
            <text:p>30,0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965.03044730287" calcext:value-type="float">
            <text:p>1 965,030</text:p>
          </table:table-cell>
          <table:table-cell office:value-type="float" office:value="6.02985182759352" calcext:value-type="float">
            <text:p>6,0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95652556111928" calcext:value-type="float">
            <text:p>5,957</text:p>
          </table:table-cell>
          <table:table-cell office:value-type="float" office:value="0.0409225497937709" calcext:value-type="float">
            <text:p>0,041</text:p>
          </table:table-cell>
          <table:table-cell office:value-type="float" office:value="0.0324037166804674" calcext:value-type="float">
            <text:p>0,0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1808812186012" calcext:value-type="float">
            <text:p>9,6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20.03140468166" calcext:value-type="float">
            <text:p>20,031</text:p>
          </table:table-cell>
          <table:table-cell office:value-type="float" office:value="6.76028163358798" calcext:value-type="float">
            <text:p>6,7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122728544843" calcext:value-type="float">
            <text:p>1,1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64800877910368" calcext:value-type="float">
            <text:p>5,6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2.7263267444924" calcext:value-type="float">
            <text:p>82,7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86935" calcext:value-type="float">
            <text:p>5,8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6.1050655527614" calcext:value-type="float">
            <text:p>16,1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1.88241617397879" calcext:value-type="float">
            <text:p>1,8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6395" calcext:value-type="float">
            <text:p>13,3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263" calcext:value-type="float">
            <text:p>23,9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462168665544" calcext:value-type="float">
            <text:p>3,3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86800130272" calcext:value-type="float">
            <text:p>31,9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8.847161187679" calcext:value-type="float">
            <text:p>128,8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501.092586824067" calcext:value-type="float">
            <text:p>501,093</text:p>
          </table:table-cell>
          <table:table-cell office:value-type="float" office:value="0.921483871525347" calcext:value-type="float">
            <text:p>0,9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21483871525347" calcext:value-type="float">
            <text:p>0,9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10.9347626888581" calcext:value-type="float">
            <text:p>10,9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6.803520848645" calcext:value-type="float">
            <text:p>126,804</text:p>
          </table:table-cell>
          <table:table-cell office:value-type="float" office:value="3.34189102774914" calcext:value-type="float">
            <text:p>3,3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34189102774914" calcext:value-type="float">
            <text:p>3,34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7.1286989309272" calcext:value-type="float">
            <text:p>17,1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21.46567433172" calcext:value-type="float">
            <text:p>121,466</text:p>
          </table:table-cell>
          <table:table-cell office:value-type="float" office:value="8.49173019425736" calcext:value-type="float">
            <text:p>8,49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49173019425736" calcext:value-type="float">
            <text:p>8,49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148.445601783086" calcext:value-type="float">
            <text:p>148,446</text:p>
          </table:table-cell>
          <table:table-cell office:value-type="float" office:value="2.98575859090991" calcext:value-type="float">
            <text:p>2,9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8575859090991" calcext:value-type="float">
            <text:p>2,9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779748" calcext:value-type="float">
            <text:p>19,3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56.439610825245" calcext:value-type="float">
            <text:p>356,4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57.894285487145" calcext:value-type="float">
            <text:p>657,8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83.052158636945" calcext:value-type="float">
            <text:p>283,0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3335458865" calcext:value-type="float">
            <text:p>103,4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439580097071" calcext:value-type="float">
            <text:p>156,4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508.457832167783" calcext:value-type="float">
            <text:p>508,4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30.499783002377" calcext:value-type="float">
            <text:p>330,500</text:p>
          </table:table-cell>
          <table:table-cell office:value-type="float" office:value="0.794798683152373" calcext:value-type="float">
            <text:p>0,7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24450925893997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0.0109522595830082" calcext:value-type="float">
            <text:p>0,0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45169162895311" calcext:value-type="float">
            <text:p>0,74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138431157895587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0.0123890522950957" calcext:value-type="float">
            <text:p>0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295534612" calcext:value-type="float">
            <text:p>0,0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673105383375" calcext:value-type="float">
            <text:p>81,667</text:p>
          </table:table-cell>
          <table:table-cell office:value-type="float" office:value="8.43372181312796" calcext:value-type="float">
            <text:p>8,43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43372181312796" calcext:value-type="float">
            <text:p>8,43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4.651378718147" calcext:value-type="float">
            <text:p>124,6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1078758992" calcext:value-type="float">
            <text:p>139,108</text:p>
          </table:table-cell>
          <table:table-cell office:value-type="float" office:value="3.08244247494754" calcext:value-type="float">
            <text:p>3,0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8244247494754" calcext:value-type="float">
            <text:p>3,0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366079011745" calcext:value-type="float">
            <text:p>163,366</text:p>
          </table:table-cell>
          <table:table-cell office:value-type="float" office:value="1.07466541821595" calcext:value-type="float">
            <text:p>1,0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7466541821595" calcext:value-type="float">
            <text:p>1,0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30.5830827377976" calcext:value-type="float">
            <text:p>30,5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25.0189404967517" calcext:value-type="float">
            <text:p>25,0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8.6483887748684" calcext:value-type="float">
            <text:p>38,6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651.215613538947" calcext:value-type="float">
            <text:p>651,216</text:p>
          </table:table-cell>
          <table:table-cell office:value-type="float" office:value="0.506004970373372" calcext:value-type="float">
            <text:p>0,5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06004970373372" calcext:value-type="float">
            <text:p>0,5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table:number-columns-repeated="2" office:value-type="float" office:value="3.92488423330552" calcext:value-type="float">
            <text:p>3,9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92488423330552" calcext:value-type="float">
            <text:p>3,92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0165803242435716" calcext:value-type="float">
            <text:p>0,0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8252644557767" calcext:value-type="float">
            <text:p>22,8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95.0815475740352" calcext:value-type="float">
            <text:p>95,082</text:p>
          </table:table-cell>
          <table:table-cell office:value-type="float" office:value="0.754948745421482" calcext:value-type="float">
            <text:p>0,7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54948745421482" calcext:value-type="float">
            <text:p>0,7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41.6465460230966" calcext:value-type="float">
            <text:p>41,647</text:p>
          </table:table-cell>
          <table:table-cell office:value-type="float" office:value="3.69938941088864" calcext:value-type="float">
            <text:p>3,6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9938941088864" calcext:value-type="float">
            <text:p>3,6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4.730365749469" calcext:value-type="float">
            <text:p>404,730</text:p>
          </table:table-cell>
          <table:table-cell office:value-type="float" office:value="0.849294092536582" calcext:value-type="float">
            <text:p>0,84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849294092536582" calcext:value-type="float">
            <text:p>0,8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42.319336635027" calcext:value-type="float">
            <text:p>942,319</text:p>
          </table:table-cell>
          <table:table-cell office:value-type="float" office:value="3.74138535783172" calcext:value-type="float">
            <text:p>3,7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4138535783172" calcext:value-type="float">
            <text:p>3,74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79.2626611569495" calcext:value-type="float">
            <text:p>79,263</text:p>
          </table:table-cell>
          <table:table-cell office:value-type="float" office:value="0.403370523003446" calcext:value-type="float">
            <text:p>0,4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03370523003446" calcext:value-type="float">
            <text:p>0,4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39.491330734674" calcext:value-type="float">
            <text:p>339,4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6.7419174123171" calcext:value-type="float">
            <text:p>86,7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93.5321139541133" calcext:value-type="float">
            <text:p>93,5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51.603457844463" calcext:value-type="float">
            <text:p>151,6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77537659833" calcext:value-type="float">
            <text:p>68,908</text:p>
          </table:table-cell>
          <table:table-cell office:value-type="float" office:value="3.21600064574639" calcext:value-type="float">
            <text:p>3,2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8643038300233" calcext:value-type="float">
            <text:p>2,786</text:p>
          </table:table-cell>
          <table:table-cell office:value-type="float" office:value="0.429570262744056" calcext:value-type="float">
            <text:p>0,4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17.766702723418" calcext:value-type="float">
            <text:p>117,767</text:p>
          </table:table-cell>
          <table:table-cell office:value-type="float" office:value="21.2008921798176" calcext:value-type="float">
            <text:p>21,2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204610788911" calcext:value-type="float">
            <text:p>10,9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9534054492636" calcext:value-type="float">
            <text:p>3,2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98509055600012" calcext:value-type="float">
            <text:p>6,9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5.4938982210116" calcext:value-type="float">
            <text:p>55,4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62.3181114169666" calcext:value-type="float">
            <text:p>62,318</text:p>
          </table:table-cell>
          <table:table-cell office:value-type="float" office:value="0.881753789455588" calcext:value-type="float">
            <text:p>0,8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81753789455588" calcext:value-type="float">
            <text:p>0,8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92.3203504083687" calcext:value-type="float">
            <text:p>92,3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4.72009668906197" calcext:value-type="float">
            <text:p>4,7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2422036603842" calcext:value-type="float">
            <text:p>7,8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5.062570260855" calcext:value-type="float">
            <text:p>525,063</text:p>
          </table:table-cell>
          <table:table-cell office:value-type="float" office:value="0.139894364700517" calcext:value-type="float">
            <text:p>0,1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39894364700517" calcext:value-type="float">
            <text:p>0,1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41.2158649326663" calcext:value-type="float">
            <text:p>41,216</text:p>
          </table:table-cell>
          <table:table-cell office:value-type="float" office:value="8.31120579478124" calcext:value-type="float">
            <text:p>8,3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9174140059927" calcext:value-type="float">
            <text:p>4,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8165784734512" calcext:value-type="float">
            <text:p>1,482</text:p>
          </table:table-cell>
          <table:table-cell office:value-type="float" office:value="0.420570263459656" calcext:value-type="float">
            <text:p>0,42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31723628337719" calcext:value-type="float">
            <text:p>2,3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9447479268475" calcext:value-type="float">
            <text:p>1,9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32.250674440703" calcext:value-type="float">
            <text:p>132,251</text:p>
          </table:table-cell>
          <table:table-cell office:value-type="float" office:value="2.59496792218037" calcext:value-type="float">
            <text:p>2,5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2721951745691" calcext:value-type="float">
            <text:p>2,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67748404723458" calcext:value-type="float">
            <text:p>0,26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516" calcext:value-type="float">
            <text:p>13,390</text:p>
          </table:table-cell>
          <table:table-cell office:value-type="float" office:value="0.0514018637448787" calcext:value-type="float">
            <text:p>0,05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514018637448787" calcext:value-type="float">
            <text:p>0,05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38.962932639931" calcext:value-type="float">
            <text:p>438,9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489.564702901069" calcext:value-type="float">
            <text:p>489,5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24.9628568924144" calcext:value-type="float">
            <text:p>24,9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6.64635690556837" calcext:value-type="float">
            <text:p>6,6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32.5145224874534" calcext:value-type="float">
            <text:p>32,515</text:p>
          </table:table-cell>
          <table:table-cell office:value-type="float" office:value="0.318352975559531" calcext:value-type="float">
            <text:p>0,3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18352975559531" calcext:value-type="float">
            <text:p>0,31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.43189270274944" calcext:value-type="float">
            <text:p>4,4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0.871495744434" calcext:value-type="float">
            <text:p>140,8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8.138584915862" calcext:value-type="float">
            <text:p>108,1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8.3080797991348" calcext:value-type="float">
            <text:p>18,3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58.3211659657255" calcext:value-type="float">
            <text:p>58,3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6529696799396" calcext:value-type="float">
            <text:p>20,6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9.4402304501545" calcext:value-type="float">
            <text:p>49,4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73.06559988286" calcext:value-type="float">
            <text:p>373,066</text:p>
          </table:table-cell>
          <table:table-cell office:value-type="float" office:value="10.6502547218031" calcext:value-type="float">
            <text:p>10,65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399852596447848" calcext:value-type="float">
            <text:p>0,4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504021253553" calcext:value-type="float">
            <text:p>10,25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4.181408679509" calcext:value-type="float">
            <text:p>104,1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200654125879" calcext:value-type="float">
            <text:p>223,2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7.378328534411" calcext:value-type="float">
            <text:p>147,378</text:p>
          </table:table-cell>
          <table:table-cell office:value-type="float" office:value="1.94860436624112" calcext:value-type="float">
            <text:p>1,9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4860436624112" calcext:value-type="float">
            <text:p>1,9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4.01556797137" calcext:value-type="float">
            <text:p>334,0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1.022548932734" calcext:value-type="float">
            <text:p>101,023</text:p>
          </table:table-cell>
          <table:table-cell office:value-type="float" office:value="43.4556937880274" calcext:value-type="float">
            <text:p>43,4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0319163473788" calcext:value-type="float">
            <text:p>16,0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07221081251" calcext:value-type="float">
            <text:p>12,207</text:p>
          </table:table-cell>
          <table:table-cell office:value-type="float" office:value="5.67088885290817" calcext:value-type="float">
            <text:p>5,6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1865596025826" calcext:value-type="float">
            <text:p>1,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7678718066945" calcext:value-type="float">
            <text:p>5,477</text:p>
          </table:table-cell>
          <table:table-cell office:value-type="float" office:value="1.60738909169475" calcext:value-type="float">
            <text:p>1,6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4283527386697" calcext:value-type="float">
            <text:p>1,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82.809803144946" calcext:value-type="float">
            <text:p>282,810</text:p>
          </table:table-cell>
          <table:table-cell office:value-type="float" office:value="0.706585435503954" calcext:value-type="float">
            <text:p>0,7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06585435503954" calcext:value-type="float">
            <text:p>0,7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9.6672887541972" calcext:value-type="float">
            <text:p>69,6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0.0036239018155132" calcext:value-type="float">
            <text:p>0,0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9.24678324081829" calcext:value-type="float">
            <text:p>9,2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46.469908715235" calcext:value-type="float">
            <text:p>146,47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414713323913" calcext:value-type="float">
            <text:p>186,4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3090312" calcext:value-type="float">
            <text:p>11,642</text:p>
          </table:table-cell>
          <table:table-cell office:value-type="float" office:value="4.07907797434599" calcext:value-type="float">
            <text:p>4,0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4903947682104" calcext:value-type="float">
            <text:p>1,449</text:p>
          </table:table-cell>
          <table:table-cell office:value-type="float" office:value="0" calcext:value-type="float">
            <text:p>0,000</text:p>
          </table:table-cell>
          <table:table-cell office:value-type="float" office:value="1.27753790313361" calcext:value-type="float">
            <text:p>1,2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12455919936164" calcext:value-type="float">
            <text:p>0,7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91072848950339" calcext:value-type="float">
            <text:p>0,591</text:p>
          </table:table-cell>
          <table:table-cell office:value-type="float" office:value="0.0489718255048366" calcext:value-type="float">
            <text:p>0,049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63.557637548524" calcext:value-type="float">
            <text:p>163,558</text:p>
          </table:table-cell>
          <table:table-cell office:value-type="float" office:value="0.0358232558114834" calcext:value-type="float">
            <text:p>0,0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58232558114834" calcext:value-type="float">
            <text:p>0,0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67.692877626378" calcext:value-type="float">
            <text:p>67,693</text:p>
          </table:table-cell>
          <table:table-cell office:value-type="float" office:value="0.877022656063396" calcext:value-type="float">
            <text:p>0,8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77022656063396" calcext:value-type="float">
            <text:p>0,87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3.194065386729" calcext:value-type="float">
            <text:p>103,1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932140411" calcext:value-type="float">
            <text:p>0,0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2.627878834302" calcext:value-type="float">
            <text:p>152,628</text:p>
          </table:table-cell>
          <table:table-cell office:value-type="float" office:value="17.2900318766141" calcext:value-type="float">
            <text:p>17,2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5483044492322" calcext:value-type="float">
            <text:p>11,5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4172742738194" calcext:value-type="float">
            <text:p>5,74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855858242555" calcext:value-type="float">
            <text:p>43,8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92.6414739299879" calcext:value-type="float">
            <text:p>92,641</text:p>
          </table:table-cell>
          <table:table-cell office:value-type="float" office:value="0.04474879344013" calcext:value-type="float">
            <text:p>0,0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4474879344013" calcext:value-type="float">
            <text:p>0,0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7334584734895" calcext:value-type="float">
            <text:p>33,7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4817926" calcext:value-type="float">
            <text:p>74,1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2.93233850707739" calcext:value-type="float">
            <text:p>2,932</text:p>
          </table:table-cell>
          <table:table-cell office:value-type="float" office:value="2.74843894380773" calcext:value-type="float">
            <text:p>2,7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4843894380773" calcext:value-type="float">
            <text:p>2,7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34.201012663773" calcext:value-type="float">
            <text:p>634,201</text:p>
          </table:table-cell>
          <table:table-cell office:value-type="float" office:value="2.76083660456691" calcext:value-type="float">
            <text:p>2,7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6083660456691" calcext:value-type="float">
            <text:p>2,7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8121897079" calcext:value-type="float">
            <text:p>206,881</text:p>
          </table:table-cell>
          <table:table-cell office:value-type="float" office:value="1.98744576216141" calcext:value-type="float">
            <text:p>1,9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8744576216141" calcext:value-type="float">
            <text:p>1,9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73.7553148875635" calcext:value-type="float">
            <text:p>73,7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41.9799709055973" calcext:value-type="float">
            <text:p>41,9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9237909454513" calcext:value-type="float">
            <text:p>14,9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69957" calcext:value-type="float">
            <text:p>143,9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44382" calcext:value-type="float">
            <text:p>9,442</text:p>
          </table:table-cell>
          <table:table-cell office:value-type="float" office:value="3.47202892473499" calcext:value-type="float">
            <text:p>3,47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47202892473499" calcext:value-type="float">
            <text:p>3,47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2054071811" calcext:value-type="float">
            <text:p>4,5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8812208521333" calcext:value-type="float">
            <text:p>11,8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56.891583601074" calcext:value-type="float">
            <text:p>156,8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2.366493394192" calcext:value-type="float">
            <text:p>112,3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123.728973438915" calcext:value-type="float">
            <text:p>123,7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49.854053893962" calcext:value-type="float">
            <text:p>49,85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6.3077401693547" calcext:value-type="float">
            <text:p>96,308</text:p>
          </table:table-cell>
          <table:table-cell office:value-type="float" office:value="3.13224738451874" calcext:value-type="float">
            <text:p>3,1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989509851699" calcext:value-type="float">
            <text:p>3,099</text:p>
          </table:table-cell>
          <table:table-cell office:value-type="float" office:value="0.0332963993488431" calcext:value-type="float">
            <text:p>0,0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0844028090334" calcext:value-type="float">
            <text:p>22,0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107.299105147244" calcext:value-type="float">
            <text:p>107,2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5.5107663774116" calcext:value-type="float">
            <text:p>35,5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81.5163106563574" calcext:value-type="float">
            <text:p>81,5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6.60163971268" calcext:value-type="float">
            <text:p>146,6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93.5667435394406" calcext:value-type="float">
            <text:p>93,5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59.1902477310337" calcext:value-type="float">
            <text:p>59,1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88.525876863777" calcext:value-type="float">
            <text:p>388,526</text:p>
          </table:table-cell>
          <table:table-cell office:value-type="float" office:value="1.23010838205257" calcext:value-type="float">
            <text:p>1,2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3010838205257" calcext:value-type="float">
            <text:p>1,2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463058907488" calcext:value-type="float">
            <text:p>60,2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35.328829230398" calcext:value-type="float">
            <text:p>135,3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62465" calcext:value-type="float">
            <text:p>2,9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33.263596482507" calcext:value-type="float">
            <text:p>333,2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7.45968951705584" calcext:value-type="float">
            <text:p>7,4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57817485" calcext:value-type="float">
            <text:p>108,5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176.727241842837" calcext:value-type="float">
            <text:p>176,7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898625591548" calcext:value-type="float">
            <text:p>109,8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7736303805225" calcext:value-type="float">
            <text:p>2,1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92.338583794523" calcext:value-type="float">
            <text:p>392,339</text:p>
          </table:table-cell>
          <table:table-cell office:value-type="float" office:value="0.211890906884257" calcext:value-type="float">
            <text:p>0,2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11890906884257" calcext:value-type="float">
            <text:p>0,2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6.4052659260402" calcext:value-type="float">
            <text:p>76,4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3.108098776553" calcext:value-type="float">
            <text:p>233,1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054414405699" calcext:value-type="float">
            <text:p>25,0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229.828848096297" calcext:value-type="float">
            <text:p>229,8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83.287245552091" calcext:value-type="float">
            <text:p>383,2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15.207022105581" calcext:value-type="float">
            <text:p>315,2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33310406075" calcext:value-type="float">
            <text:p>12,8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70.3753121507" calcext:value-type="float">
            <text:p>670,375</text:p>
          </table:table-cell>
          <table:table-cell office:value-type="float" office:value="1.6311452369891" calcext:value-type="float">
            <text:p>1,6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311452369891" calcext:value-type="float">
            <text:p>1,6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9321109" calcext:value-type="float">
            <text:p>94,897</text:p>
          </table:table-cell>
          <table:table-cell office:value-type="float" office:value="11.2499328914503" calcext:value-type="float">
            <text:p>11,25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1.2499328914503" calcext:value-type="float">
            <text:p>11,25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380975995635" calcext:value-type="float">
            <text:p>24,9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2266928151" calcext:value-type="float">
            <text:p>48,2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2945" calcext:value-type="float">
            <text:p>9,736</text:p>
          </table:table-cell>
          <table:table-cell office:value-type="float" office:value="2.70494379724395" calcext:value-type="float">
            <text:p>2,7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0494379724395" calcext:value-type="float">
            <text:p>2,7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817969277633" calcext:value-type="float">
            <text:p>266,818</text:p>
          </table:table-cell>
          <table:table-cell office:value-type="float" office:value="0.315293262829528" calcext:value-type="float">
            <text:p>0,3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15293262829528" calcext:value-type="float">
            <text:p>0,31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9.441302172633" calcext:value-type="float">
            <text:p>129,441</text:p>
          </table:table-cell>
          <table:table-cell office:value-type="float" office:value="0.0053810191376405" calcext:value-type="float">
            <text:p>0,00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53810191376405" calcext:value-type="float">
            <text:p>0,00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66.9975730333641" calcext:value-type="float">
            <text:p>66,9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391466905" calcext:value-type="float">
            <text:p>0,3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6.9674347987614" calcext:value-type="float">
            <text:p>36,9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4.1494186232387" calcext:value-type="float">
            <text:p>74,149</text:p>
          </table:table-cell>
          <table:table-cell office:value-type="float" office:value="2.64641663441081" calcext:value-type="float">
            <text:p>2,6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4641663441081" calcext:value-type="float">
            <text:p>2,6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0.599109262888" calcext:value-type="float">
            <text:p>210,599</text:p>
          </table:table-cell>
          <table:table-cell office:value-type="float" office:value="12.355175747907" calcext:value-type="float">
            <text:p>12,3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355175747907" calcext:value-type="float">
            <text:p>12,35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7536" calcext:value-type="float">
            <text:p>6,3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16.8708086229404" calcext:value-type="float">
            <text:p>16,871</text:p>
          </table:table-cell>
          <table:table-cell office:value-type="float" office:value="4.6685318993391" calcext:value-type="float">
            <text:p>4,6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63315517027457" calcext:value-type="float">
            <text:p>4,633</text:p>
          </table:table-cell>
          <table:table-cell office:value-type="float" office:value="0" calcext:value-type="float">
            <text:p>0,000</text:p>
          </table:table-cell>
          <table:table-cell office:value-type="float" office:value="0.035376729064528" calcext:value-type="float">
            <text:p>0,0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4.3443724755613" calcext:value-type="float">
            <text:p>74,3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76.726664418729" calcext:value-type="float">
            <text:p>276,7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2748176132971" calcext:value-type="float">
            <text:p>30,2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6.277831240175" calcext:value-type="float">
            <text:p>136,2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84.650473421038" calcext:value-type="float">
            <text:p>184,650</text:p>
          </table:table-cell>
          <table:table-cell office:value-type="float" office:value="4.64806586373612" calcext:value-type="float">
            <text:p>4,6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85037602970868" calcext:value-type="float">
            <text:p>0,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8352607787801" calcext:value-type="float">
            <text:p>0,484</text:p>
          </table:table-cell>
          <table:table-cell office:value-type="float" office:value="0.481543051777624" calcext:value-type="float">
            <text:p>0,4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9795913110962" calcext:value-type="float">
            <text:p>3,1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50.350674938459" calcext:value-type="float">
            <text:p>150,3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18.407311905455" calcext:value-type="float">
            <text:p>218,4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730060183283" calcext:value-type="float">
            <text:p>149,730</text:p>
          </table:table-cell>
          <table:table-cell office:value-type="float" office:value="1.44495057560568" calcext:value-type="float">
            <text:p>1,4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4495057560568" calcext:value-type="float">
            <text:p>1,44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2.3711630983871" calcext:value-type="float">
            <text:p>82,3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49821959435" calcext:value-type="float">
            <text:p>33,7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17.4839919384417" calcext:value-type="float">
            <text:p>17,4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5385182906" calcext:value-type="float">
            <text:p>42,3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8.8014348060814" calcext:value-type="float">
            <text:p>88,8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04.57526093167" calcext:value-type="float">
            <text:p>1 104,5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.8005657712228" calcext:value-type="float">
            <text:p>7,801</text:p>
          </table:table-cell>
          <table:table-cell office:value-type="float" office:value="1.59177282110159" calcext:value-type="float">
            <text:p>1,59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59177282110159" calcext:value-type="float">
            <text:p>1,5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59.3827562929543" calcext:value-type="float">
            <text:p>59,3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4627374250918" calcext:value-type="float">
            <text:p>0,0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82.9660413210461" calcext:value-type="float">
            <text:p>82,9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7.44007519447461" calcext:value-type="float">
            <text:p>7,4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9707189210353" calcext:value-type="float">
            <text:p>48,9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5.892572130055" calcext:value-type="float">
            <text:p>115,8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4997" calcext:value-type="float">
            <text:p>7,2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0169241194172" calcext:value-type="float">
            <text:p>95,0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9517" calcext:value-type="float">
            <text:p>7,3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34.9443515512503" calcext:value-type="float">
            <text:p>34,944</text:p>
          </table:table-cell>
          <table:table-cell office:value-type="float" office:value="2.00362883854491" calcext:value-type="float">
            <text:p>2,0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0362883854491" calcext:value-type="float">
            <text:p>2,0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7867637148633" calcext:value-type="float">
            <text:p>16,7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20.750828798941" calcext:value-type="float">
            <text:p>120,751</text:p>
          </table:table-cell>
          <table:table-cell office:value-type="float" office:value="2.34335541973283" calcext:value-type="float">
            <text:p>2,3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64987186805212" calcext:value-type="float">
            <text:p>0,965</text:p>
          </table:table-cell>
          <table:table-cell office:value-type="float" office:value="1.37836823292762" calcext:value-type="float">
            <text:p>1,3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59.7612363463479" calcext:value-type="float">
            <text:p>59,7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436" calcext:value-type="float">
            <text:p>14,128</text:p>
          </table:table-cell>
          <table:table-cell office:value-type="float" office:value="1.55769739211607" calcext:value-type="float">
            <text:p>1,5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3995812213142" calcext:value-type="float">
            <text:p>1,140</text:p>
          </table:table-cell>
          <table:table-cell office:value-type="float" office:value="0.417739269984653" calcext:value-type="float">
            <text:p>0,4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741263098211" calcext:value-type="float">
            <text:p>11,5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528002989441" calcext:value-type="float">
            <text:p>29,6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3142000470729" calcext:value-type="float">
            <text:p>82,314</text:p>
          </table:table-cell>
          <table:table-cell office:value-type="float" office:value="1.79181464429987" calcext:value-type="float">
            <text:p>1,7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9181464429987" calcext:value-type="float">
            <text:p>1,7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827317127574" calcext:value-type="float">
            <text:p>230,827</text:p>
          </table:table-cell>
          <table:table-cell office:value-type="float" office:value="2.60361148435184" calcext:value-type="float">
            <text:p>2,6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0361148435184" calcext:value-type="float">
            <text:p>2,60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96.5167557320017" calcext:value-type="float">
            <text:p>96,5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0.6636982457417" calcext:value-type="float">
            <text:p>90,664</text:p>
          </table:table-cell>
          <table:table-cell office:value-type="float" office:value="0.838132031031632" calcext:value-type="float">
            <text:p>0,8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38132031031632" calcext:value-type="float">
            <text:p>0,8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76.177263602258" calcext:value-type="float">
            <text:p>776,177</text:p>
          </table:table-cell>
          <table:table-cell office:value-type="float" office:value="1.1625866209719" calcext:value-type="float">
            <text:p>1,1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625866209719" calcext:value-type="float">
            <text:p>1,1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2.66783290853075" calcext:value-type="float">
            <text:p>2,6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636185601024" calcext:value-type="float">
            <text:p>65,7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2.1485356106105" calcext:value-type="float">
            <text:p>22,1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2945207715717" calcext:value-type="float">
            <text:p>92,295</text:p>
          </table:table-cell>
          <table:table-cell office:value-type="float" office:value="1.55289358425305" calcext:value-type="float">
            <text:p>1,5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289358425305" calcext:value-type="float">
            <text:p>1,55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8655605523992" calcext:value-type="float">
            <text:p>58,8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89.3754742578147" calcext:value-type="float">
            <text:p>89,3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1.6154307494403" calcext:value-type="float">
            <text:p>31,615</text:p>
          </table:table-cell>
          <table:table-cell office:value-type="float" office:value="22.3994850470351" calcext:value-type="float">
            <text:p>22,399</text:p>
          </table:table-cell>
          <table:table-cell office:value-type="float" office:value="0" calcext:value-type="float">
            <text:p>0,000</text:p>
          </table:table-cell>
          <table:table-cell office:value-type="float" office:value="0.0169501343249432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0.766049490794672" calcext:value-type="float">
            <text:p>0,7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1372215591282" calcext:value-type="float">
            <text:p>1,714</text:p>
          </table:table-cell>
          <table:table-cell office:value-type="float" office:value="0" calcext:value-type="float">
            <text:p>0,000</text:p>
          </table:table-cell>
          <table:table-cell office:value-type="float" office:value="8.64961143926022" calcext:value-type="float">
            <text:p>8,650</text:p>
          </table:table-cell>
          <table:table-cell office:value-type="float" office:value="0.0457171635277773" calcext:value-type="float">
            <text:p>0,0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4478550339425" calcext:value-type="float">
            <text:p>8,0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999387941412734" calcext:value-type="float">
            <text:p>0,100</text:p>
          </table:table-cell>
          <table:table-cell office:value-type="float" office:value="0.186666779581966" calcext:value-type="float">
            <text:p>0,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7604358609717" calcext:value-type="float">
            <text:p>2,8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9048481700462" calcext:value-type="float">
            <text:p>75,9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55.7115534990331" calcext:value-type="float">
            <text:p>55,7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00.814736982077" calcext:value-type="float">
            <text:p>100,8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1.852607556733" calcext:value-type="float">
            <text:p>141,853</text:p>
          </table:table-cell>
          <table:table-cell office:value-type="float" office:value="5.89529600569202" calcext:value-type="float">
            <text:p>5,8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9529600569202" calcext:value-type="float">
            <text:p>5,8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378.521873555937" calcext:value-type="float">
            <text:p>378,5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4679452761823" calcext:value-type="float">
            <text:p>20,4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1.429915803121" calcext:value-type="float">
            <text:p>111,4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88.370148771354" calcext:value-type="float">
            <text:p>488,37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8.129611394981" calcext:value-type="float">
            <text:p>188,1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762013832109" calcext:value-type="float">
            <text:p>136,7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68.3083843848236" calcext:value-type="float">
            <text:p>68,3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48327" calcext:value-type="float">
            <text:p>64,2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9.401502299622" calcext:value-type="float">
            <text:p>809,402</text:p>
          </table:table-cell>
          <table:table-cell office:value-type="float" office:value="12.9892767811672" calcext:value-type="float">
            <text:p>12,9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366515858445" calcext:value-type="float">
            <text:p>2,1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7885432884685" calcext:value-type="float">
            <text:p>4,5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12244108691852" calcext:value-type="float">
            <text:p>0,6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6152675778398" calcext:value-type="float">
            <text:p>5,6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90820190848" calcext:value-type="float">
            <text:p>65,0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863497614437" calcext:value-type="float">
            <text:p>147,8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9989470037663" calcext:value-type="float">
            <text:p>32,9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2807" calcext:value-type="float">
            <text:p>11,452</text:p>
          </table:table-cell>
          <table:table-cell office:value-type="float" office:value="1.70300187175631" calcext:value-type="float">
            <text:p>1,7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0300187175631" calcext:value-type="float">
            <text:p>1,7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36.719390878024" calcext:value-type="float">
            <text:p>536,719</text:p>
          </table:table-cell>
          <table:table-cell office:value-type="float" office:value="1.64872053764351" calcext:value-type="float">
            <text:p>1,6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4872053764351" calcext:value-type="float">
            <text:p>1,6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1.968730322998" calcext:value-type="float">
            <text:p>271,9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4.5006914802038" calcext:value-type="float">
            <text:p>94,5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4.05696872558" calcext:value-type="float">
            <text:p>134,0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23.868695043105" calcext:value-type="float">
            <text:p>123,8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9148734825728" calcext:value-type="float">
            <text:p>0,8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24183" calcext:value-type="float">
            <text:p>0,5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0.544482193601" calcext:value-type="float">
            <text:p>350,5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15.95949767727" calcext:value-type="float">
            <text:p>115,9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4895239263727" calcext:value-type="float">
            <text:p>47,4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6.380910430255" calcext:value-type="float">
            <text:p>126,3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96.215514202678" calcext:value-type="float">
            <text:p>296,2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3.794835250896" calcext:value-type="float">
            <text:p>133,7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7001896" calcext:value-type="float">
            <text:p>1,0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4.9016588178772" calcext:value-type="float">
            <text:p>94,9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6.682116231237" calcext:value-type="float">
            <text:p>106,682</text:p>
          </table:table-cell>
          <table:table-cell office:value-type="float" office:value="3.69728475535945" calcext:value-type="float">
            <text:p>3,6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9728475535945" calcext:value-type="float">
            <text:p>3,6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3.330632904918" calcext:value-type="float">
            <text:p>113,3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6929413978407" calcext:value-type="float">
            <text:p>7,6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9.256769105913" calcext:value-type="float">
            <text:p>189,2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184261814054" calcext:value-type="float">
            <text:p>57,3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392" calcext:value-type="float">
            <text:p>39,1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96.629053315234" calcext:value-type="float">
            <text:p>96,6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87.6363618191443" calcext:value-type="float">
            <text:p>87,6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42.435785407953" calcext:value-type="float">
            <text:p>142,4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255.273192151266" calcext:value-type="float">
            <text:p>255,273</text:p>
          </table:table-cell>
          <table:table-cell office:value-type="float" office:value="5.00771123114991" calcext:value-type="float">
            <text:p>5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94979984479872" calcext:value-type="float">
            <text:p>0,3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18377656036793" calcext:value-type="float">
            <text:p>0,1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1779244301982" calcext:value-type="float">
            <text:p>3,118</text:p>
          </table:table-cell>
          <table:table-cell office:value-type="float" office:value="0.543121380828258" calcext:value-type="float">
            <text:p>0,5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22518448896067" calcext:value-type="float">
            <text:p>0,123</text:p>
          </table:table-cell>
          <table:table-cell office:value-type="float" office:value="0" calcext:value-type="float">
            <text:p>0,000</text:p>
          </table:table-cell>
          <table:table-cell office:value-type="float" office:value="0.464056870203358" calcext:value-type="float">
            <text:p>0,464</text:p>
          </table:table-cell>
          <table:table-cell office:value-type="float" office:value="0.246864447685743" calcext:value-type="float">
            <text:p>0,2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47.5758427666007" calcext:value-type="float">
            <text:p>47,5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6.2726819464897" calcext:value-type="float">
            <text:p>16,2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98.2621215637824" calcext:value-type="float">
            <text:p>98,262</text:p>
          </table:table-cell>
          <table:table-cell office:value-type="float" office:value="0.397307027128575" calcext:value-type="float">
            <text:p>0,3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97307027128575" calcext:value-type="float">
            <text:p>0,3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8273775283" calcext:value-type="float">
            <text:p>0,0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16.9250746560058" calcext:value-type="float">
            <text:p>16,925</text:p>
          </table:table-cell>
          <table:table-cell office:value-type="float" office:value="2.56696980649644" calcext:value-type="float">
            <text:p>2,56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56696980649644" calcext:value-type="float">
            <text:p>2,5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6.537083621877" calcext:value-type="float">
            <text:p>256,5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48.9031668949204" calcext:value-type="float">
            <text:p>48,9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2085996250485" calcext:value-type="float">
            <text:p>65,2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61881831094" calcext:value-type="float">
            <text:p>137,4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60.2429619356106" calcext:value-type="float">
            <text:p>60,2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9.8148988793471" calcext:value-type="float">
            <text:p>99,8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22.7785613931486" calcext:value-type="float">
            <text:p>22,7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00.294396239431" calcext:value-type="float">
            <text:p>900,294</text:p>
          </table:table-cell>
          <table:table-cell office:value-type="float" office:value="1.28012147176188" calcext:value-type="float">
            <text:p>1,2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23414962193569" calcext:value-type="float">
            <text:p>0,92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56706509568308" calcext:value-type="float">
            <text:p>0,3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3339850788847" calcext:value-type="float">
            <text:p>54,3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2.1832328995384" calcext:value-type="float">
            <text:p>82,1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9.3673463078405" calcext:value-type="float">
            <text:p>59,367</text:p>
          </table:table-cell>
          <table:table-cell office:value-type="float" office:value="1.14349969574332" calcext:value-type="float">
            <text:p>1,14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14349969574332" calcext:value-type="float">
            <text:p>1,1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4331977433684" calcext:value-type="float">
            <text:p>80,4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49722908433164" calcext:value-type="float">
            <text:p>0,5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7277925014" calcext:value-type="float">
            <text:p>14,9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63.331147000172" calcext:value-type="float">
            <text:p>163,3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4.837220599909" calcext:value-type="float">
            <text:p>114,837</text:p>
          </table:table-cell>
          <table:table-cell office:value-type="float" office:value="4.61684179692187" calcext:value-type="float">
            <text:p>4,6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6065627302992" calcext:value-type="float">
            <text:p>2,5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9791750124006" calcext:value-type="float">
            <text:p>0,560</text:p>
          </table:table-cell>
          <table:table-cell office:value-type="float" office:value="0" calcext:value-type="float">
            <text:p>0,000</text:p>
          </table:table-cell>
          <table:table-cell office:value-type="float" office:value="1.49639377376794" calcext:value-type="float">
            <text:p>1,49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02673" calcext:value-type="float">
            <text:p>5,6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03567553331" calcext:value-type="float">
            <text:p>149,3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13.9459454382358" calcext:value-type="float">
            <text:p>13,9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93.118646083657" calcext:value-type="float">
            <text:p>93,1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90.3764855775472" calcext:value-type="float">
            <text:p>90,3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05.539352775081" calcext:value-type="float">
            <text:p>105,5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9.612503156694" calcext:value-type="float">
            <text:p>169,613</text:p>
          </table:table-cell>
          <table:table-cell office:value-type="float" office:value="0.0403760706677653" calcext:value-type="float">
            <text:p>0,0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403760706677653" calcext:value-type="float">
            <text:p>0,0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2.3296342306418" calcext:value-type="float">
            <text:p>52,330</text:p>
          </table:table-cell>
          <table:table-cell office:value-type="float" office:value="3.43144269478006" calcext:value-type="float">
            <text:p>3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1629187278681" calcext:value-type="float">
            <text:p>1,31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11515082199325" calcext:value-type="float">
            <text:p>2,1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6.1104605485094" calcext:value-type="float">
            <text:p>36,1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3473" calcext:value-type="float">
            <text:p>6,5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8.423489848495" calcext:value-type="float">
            <text:p>288,4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59.5595507277086" calcext:value-type="float">
            <text:p>59,5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9925777843346" calcext:value-type="float">
            <text:p>5,9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618537658085" calcext:value-type="float">
            <text:p>39,7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8.18554539275061" calcext:value-type="float">
            <text:p>8,1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10.5622030340507" calcext:value-type="float">
            <text:p>10,562</text:p>
          </table:table-cell>
          <table:table-cell office:value-type="float" office:value="3.13172039993913" calcext:value-type="float">
            <text:p>3,1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3172039993913" calcext:value-type="float">
            <text:p>3,1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993599" calcext:value-type="float">
            <text:p>18,3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8.59014180010809" calcext:value-type="float">
            <text:p>8,5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9310562761182" calcext:value-type="float">
            <text:p>13,9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6.5264399284797" calcext:value-type="float">
            <text:p>6,5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1708" calcext:value-type="float">
            <text:p>1,9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73089422" calcext:value-type="float">
            <text:p>0,0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9.1391850735101" calcext:value-type="float">
            <text:p>49,139</text:p>
          </table:table-cell>
          <table:table-cell office:value-type="float" office:value="6.01324243196594" calcext:value-type="float">
            <text:p>6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9400005547267" calcext:value-type="float">
            <text:p>1,2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0055503733492" calcext:value-type="float">
            <text:p>3,5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56191332110497" calcext:value-type="float">
            <text:p>0,656</text:p>
          </table:table-cell>
          <table:table-cell office:value-type="float" office:value="0.562496007047856" calcext:value-type="float">
            <text:p>0,5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11158" calcext:value-type="float">
            <text:p>110,8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99369009054" calcext:value-type="float">
            <text:p>100,3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69.127298764417" calcext:value-type="float">
            <text:p>169,1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1357" calcext:value-type="float">
            <text:p>3,0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300.762862047764" calcext:value-type="float">
            <text:p>300,7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399164" calcext:value-type="float">
            <text:p>0,6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60922148864511" calcext:value-type="float">
            <text:p>4,609</text:p>
          </table:table-cell>
          <table:table-cell office:value-type="float" office:value="0.258185775607303" calcext:value-type="float">
            <text:p>0,25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258185775607303" calcext:value-type="float">
            <text:p>0,2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2.812052403704" calcext:value-type="float">
            <text:p>242,8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53.74534685496" calcext:value-type="float">
            <text:p>153,7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6.4675285282611" calcext:value-type="float">
            <text:p>26,4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60.1411705148586" calcext:value-type="float">
            <text:p>60,1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3.256768959098" calcext:value-type="float">
            <text:p>163,2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301465810040104" calcext:value-type="float">
            <text:p>0,3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61393340587" calcext:value-type="float">
            <text:p>155,4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0.635851665914" calcext:value-type="float">
            <text:p>80,636</text:p>
          </table:table-cell>
          <table:table-cell office:value-type="float" office:value="0.942857181392975" calcext:value-type="float">
            <text:p>0,9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42857181392975" calcext:value-type="float">
            <text:p>0,94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177931006192" calcext:value-type="float">
            <text:p>14,1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60.4864199725988" calcext:value-type="float">
            <text:p>60,486</text:p>
          </table:table-cell>
          <table:table-cell office:value-type="float" office:value="12.1782669029654" calcext:value-type="float">
            <text:p>12,1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1782669029654" calcext:value-type="float">
            <text:p>12,1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2.289781769327" calcext:value-type="float">
            <text:p>192,2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365308716761" calcext:value-type="float">
            <text:p>214,3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86.658227882815" calcext:value-type="float">
            <text:p>386,6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0.072318091310739" calcext:value-type="float">
            <text:p>0,0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61655" calcext:value-type="float">
            <text:p>0,8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6485" calcext:value-type="float">
            <text:p>30,6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3585033721785" calcext:value-type="float">
            <text:p>15,3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237.398417679628" calcext:value-type="float">
            <text:p>237,398</text:p>
          </table:table-cell>
          <table:table-cell office:value-type="float" office:value="4.88365195020056" calcext:value-type="float">
            <text:p>4,8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88365195020056" calcext:value-type="float">
            <text:p>4,8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03251477585629" calcext:value-type="float">
            <text:p>8,033</text:p>
          </table:table-cell>
          <table:table-cell office:value-type="float" office:value="0.32127885059136" calcext:value-type="float">
            <text:p>0,32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32127885059136" calcext:value-type="float">
            <text:p>0,32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6427" calcext:value-type="float">
            <text:p>10,1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5.6611142917316" calcext:value-type="float">
            <text:p>15,6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35.525944414662" calcext:value-type="float">
            <text:p>135,5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3263564343064" calcext:value-type="float">
            <text:p>11,3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9404" calcext:value-type="float">
            <text:p>17,2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5.00839636958829" calcext:value-type="float">
            <text:p>5,0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3.5650721082347" calcext:value-type="float">
            <text:p>83,5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10.267216611968" calcext:value-type="float">
            <text:p>110,2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19537746437553" calcext:value-type="float">
            <text:p>0,0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811706" calcext:value-type="float">
            <text:p>16,1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7810251" calcext:value-type="float">
            <text:p>131,2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8636852" calcext:value-type="float">
            <text:p>7,7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41.31892818029" calcext:value-type="float">
            <text:p>241,319</text:p>
          </table:table-cell>
          <table:table-cell office:value-type="float" office:value="5.41222938536846" calcext:value-type="float">
            <text:p>5,4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41222938536846" calcext:value-type="float">
            <text:p>5,412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2.668508259439" calcext:value-type="float">
            <text:p>112,6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550942917693" calcext:value-type="float">
            <text:p>63,4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2.2617602705392" calcext:value-type="float">
            <text:p>92,262</text:p>
          </table:table-cell>
          <table:table-cell office:value-type="float" office:value="2.88166414565407" calcext:value-type="float">
            <text:p>2,8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8166414565407" calcext:value-type="float">
            <text:p>2,8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389.41553408964" calcext:value-type="float">
            <text:p>1 389,4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1861217001519" calcext:value-type="float">
            <text:p>3,5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43.4222436865893" calcext:value-type="float">
            <text:p>43,4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36969324731" calcext:value-type="float">
            <text:p>48,5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47.663213565184" calcext:value-type="float">
            <text:p>147,6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364279694243" calcext:value-type="float">
            <text:p>363,3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5540809346" calcext:value-type="float">
            <text:p>104,555</text:p>
          </table:table-cell>
          <table:table-cell office:value-type="float" office:value="3.44329345657458" calcext:value-type="float">
            <text:p>3,44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27503576092918" calcext:value-type="float">
            <text:p>3,2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68257695645398" calcext:value-type="float">
            <text:p>0,1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9.817924169045" calcext:value-type="float">
            <text:p>129,818</text:p>
          </table:table-cell>
          <table:table-cell office:value-type="float" office:value="1.1260550857891" calcext:value-type="float">
            <text:p>1,1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260550857891" calcext:value-type="float">
            <text:p>1,1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20.1674074555834" calcext:value-type="float">
            <text:p>20,1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5796973717" calcext:value-type="float">
            <text:p>0,0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588" calcext:value-type="float">
            <text:p>28,5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55.42120651426" calcext:value-type="float">
            <text:p>155,4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615.470494889438" calcext:value-type="float">
            <text:p>615,47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26.333726613166" calcext:value-type="float">
            <text:p>126,3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7.0924595648028" calcext:value-type="float">
            <text:p>17,0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414.615314940258" calcext:value-type="float">
            <text:p>414,6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25.2945360067208" calcext:value-type="float">
            <text:p>25,2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292.808378226893" calcext:value-type="float">
            <text:p>292,808</text:p>
          </table:table-cell>
          <table:table-cell office:value-type="float" office:value="4.46228015492467" calcext:value-type="float">
            <text:p>4,4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6228015492467" calcext:value-type="float">
            <text:p>4,46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015262301144" calcext:value-type="float">
            <text:p>59,8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3208360013741" calcext:value-type="float">
            <text:p>74,3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8.48694590336381" calcext:value-type="float">
            <text:p>8,4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600869774014" calcext:value-type="float">
            <text:p>168,6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424798748378" calcext:value-type="float">
            <text:p>67,425</text:p>
          </table:table-cell>
          <table:table-cell office:value-type="float" office:value="7.86879476024985" calcext:value-type="float">
            <text:p>7,8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86879476024985" calcext:value-type="float">
            <text:p>7,8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5639099627949" calcext:value-type="float">
            <text:p>5,7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36.5410942944427" calcext:value-type="float">
            <text:p>36,5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8413823" calcext:value-type="float">
            <text:p>1,7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2763584411615" calcext:value-type="float">
            <text:p>28,2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98244133991" calcext:value-type="float">
            <text:p>16,2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56.276108997306" calcext:value-type="float">
            <text:p>256,2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020115838398" calcext:value-type="float">
            <text:p>9,4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3065385697854" calcext:value-type="float">
            <text:p>33,307</text:p>
          </table:table-cell>
          <table:table-cell office:value-type="float" office:value="4.82686952305046" calcext:value-type="float">
            <text:p>4,82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82686952305046" calcext:value-type="float">
            <text:p>4,82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6625706" calcext:value-type="float">
            <text:p>16,6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3610628368249" calcext:value-type="float">
            <text:p>4,2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35618771" calcext:value-type="float">
            <text:p>0,0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0.0755773278178828" calcext:value-type="float">
            <text:p>0,0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037267" calcext:value-type="float">
            <text:p>102,4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120731790408" calcext:value-type="float">
            <text:p>37,6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12947681543659" calcext:value-type="float">
            <text:p>9,1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706553539386" calcext:value-type="float">
            <text:p>36,3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74992724183" calcext:value-type="float">
            <text:p>22,8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8748497" calcext:value-type="float">
            <text:p>27,830</text:p>
          </table:table-cell>
          <table:table-cell office:value-type="float" office:value="5.24937036920806" calcext:value-type="float">
            <text:p>5,24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24937036920806" calcext:value-type="float">
            <text:p>5,24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5.5069752339606" calcext:value-type="float">
            <text:p>55,5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46437" calcext:value-type="float">
            <text:p>9,0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80699082543887" calcext:value-type="float">
            <text:p>8,807</text:p>
          </table:table-cell>
          <table:table-cell office:value-type="float" office:value="1.11794765026946" calcext:value-type="float">
            <text:p>1,1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06555014324321" calcext:value-type="float">
            <text:p>0,907</text:p>
          </table:table-cell>
          <table:table-cell office:value-type="float" office:value="0.211392635945135" calcext:value-type="float">
            <text:p>0,2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4914830088135" calcext:value-type="float">
            <text:p>83,4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705217848247" calcext:value-type="float">
            <text:p>105,705</text:p>
          </table:table-cell>
          <table:table-cell office:value-type="float" office:value="16.2727943599137" calcext:value-type="float">
            <text:p>16,27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5.8731589484749" calcext:value-type="float">
            <text:p>15,8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99635411438805" calcext:value-type="float">
            <text:p>0,4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3838866" calcext:value-type="float">
            <text:p>4,3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62664" calcext:value-type="float">
            <text:p>2,9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647" calcext:value-type="float">
            <text:p>71,8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7022368" calcext:value-type="float">
            <text:p>62,2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8997558739" calcext:value-type="float">
            <text:p>28,9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2764631" calcext:value-type="float">
            <text:p>2,3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89929849502001" calcext:value-type="float">
            <text:p>4,8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4.3751369672867" calcext:value-type="float">
            <text:p>14,3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4.2663735402734" calcext:value-type="float">
            <text:p>14,2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2.00879747579036" calcext:value-type="float">
            <text:p>2,0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5794" calcext:value-type="float">
            <text:p>1,8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38.510982683342" calcext:value-type="float">
            <text:p>438,511</text:p>
          </table:table-cell>
          <table:table-cell office:value-type="float" office:value="2.25856985047881" calcext:value-type="float">
            <text:p>2,2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5856985047881" calcext:value-type="float">
            <text:p>2,2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1.1015976528898" calcext:value-type="float">
            <text:p>41,1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1.642296373578" calcext:value-type="float">
            <text:p>11,642</text:p>
          </table:table-cell>
          <table:table-cell office:value-type="float" office:value="0.834048811450423" calcext:value-type="float">
            <text:p>0,8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62774619000212" calcext:value-type="float">
            <text:p>0,263</text:p>
          </table:table-cell>
          <table:table-cell office:value-type="float" office:value="0.571274192450211" calcext:value-type="float">
            <text:p>0,5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2.72891924945842" calcext:value-type="float">
            <text:p>2,7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7682447491752" calcext:value-type="float">
            <text:p>96,7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1.6746726175829" calcext:value-type="float">
            <text:p>71,6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5116" calcext:value-type="float">
            <text:p>83,0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5.6512703337002" calcext:value-type="float">
            <text:p>95,6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7273358391" calcext:value-type="float">
            <text:p>51,5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97913288728" calcext:value-type="float">
            <text:p>73,8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5.4800324841308" calcext:value-type="float">
            <text:p>65,4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9.961493273927" calcext:value-type="float">
            <text:p>119,961</text:p>
          </table:table-cell>
          <table:table-cell office:value-type="float" office:value="0.010704345487998" calcext:value-type="float">
            <text:p>0,01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010704345487998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5.493609805612" calcext:value-type="float">
            <text:p>145,4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928721411059" calcext:value-type="float">
            <text:p>26,2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406" calcext:value-type="float">
            <text:p>103,8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3.65046582201014" calcext:value-type="float">
            <text:p>3,6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28844732497" calcext:value-type="float">
            <text:p>131,3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8.616989190175" calcext:value-type="float">
            <text:p>118,6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8772499965007" calcext:value-type="float">
            <text:p>29,8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8068472760513" calcext:value-type="float">
            <text:p>70,807</text:p>
          </table:table-cell>
          <table:table-cell office:value-type="float" office:value="6.67258717729284" calcext:value-type="float">
            <text:p>6,6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49502402179889" calcext:value-type="float">
            <text:p>6,495</text:p>
          </table:table-cell>
          <table:table-cell office:value-type="float" office:value="0.177563155493946" calcext:value-type="float">
            <text:p>0,1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39.22090181779" calcext:value-type="float">
            <text:p>39,2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8.0614114487195" calcext:value-type="float">
            <text:p>98,0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343046518702" calcext:value-type="float">
            <text:p>6,3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3297015241745" calcext:value-type="float">
            <text:p>10,3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5.3622269230119" calcext:value-type="float">
            <text:p>15,3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7094474626249" calcext:value-type="float">
            <text:p>10,7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28.8149652800687" calcext:value-type="float">
            <text:p>28,815</text:p>
          </table:table-cell>
          <table:table-cell office:value-type="float" office:value="2.78049168087886" calcext:value-type="float">
            <text:p>2,7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8049168087886" calcext:value-type="float">
            <text:p>2,78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959275609284" calcext:value-type="float">
            <text:p>29,4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10.5264653857727" calcext:value-type="float">
            <text:p>10,5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3405283529326" calcext:value-type="float">
            <text:p>18,3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4155521775922" calcext:value-type="float">
            <text:p>47,4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351507844" calcext:value-type="float">
            <text:p>0,0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0078879873351921" calcext:value-type="float">
            <text:p>0,0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07566165940056" calcext:value-type="float">
            <text:p>2,0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7.45762979178943" calcext:value-type="float">
            <text:p>7,4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6.26179855947745" calcext:value-type="float">
            <text:p>6,2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753381" calcext:value-type="float">
            <text:p>42,9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824443" calcext:value-type="float">
            <text:p>0,9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6.0556983750667" calcext:value-type="float">
            <text:p>26,0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0907201552284" calcext:value-type="float">
            <text:p>4,0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8812775" calcext:value-type="float">
            <text:p>17,7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.0527107681413" calcext:value-type="float">
            <text:p>38,0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9.7170160982239" calcext:value-type="float">
            <text:p>29,7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06221709256" calcext:value-type="float">
            <text:p>112,0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136558570794" calcext:value-type="float">
            <text:p>196,1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8.807196805641" calcext:value-type="float">
            <text:p>318,8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6047" calcext:value-type="float">
            <text:p>20,0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9224651136043" calcext:value-type="float">
            <text:p>33,9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933" calcext:value-type="float">
            <text:p>13,0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0.380883048666" calcext:value-type="float">
            <text:p>50,3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3087425688471" calcext:value-type="float">
            <text:p>66,3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1443144738017" calcext:value-type="float">
            <text:p>14,1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613015978" calcext:value-type="float">
            <text:p>8,1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7488569779798" calcext:value-type="float">
            <text:p>71,7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24772" calcext:value-type="float">
            <text:p>5,3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23.202617721142" calcext:value-type="float">
            <text:p>323,2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21207327" calcext:value-type="float">
            <text:p>52,9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4349" calcext:value-type="float">
            <text:p>3,3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5.351214512996" calcext:value-type="float">
            <text:p>145,3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0.7193104446234" calcext:value-type="float">
            <text:p>10,7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1.18842930965" calcext:value-type="float">
            <text:p>291,1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3.3008196108268" calcext:value-type="float">
            <text:p>43,3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22.648459042107" calcext:value-type="float">
            <text:p>22,6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505675811318" calcext:value-type="float">
            <text:p>193,5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5890220070246" calcext:value-type="float">
            <text:p>85,5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1038894764824" calcext:value-type="float">
            <text:p>55,1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8.0824600549858" calcext:value-type="float">
            <text:p>38,0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4.434770970851" calcext:value-type="float">
            <text:p>174,4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12.849453082427" calcext:value-type="float">
            <text:p>112,8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118.745197624734" calcext:value-type="float">
            <text:p>118,7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26.774364522681" calcext:value-type="float">
            <text:p>226,7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31555862" calcext:value-type="float">
            <text:p>0,0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1.561193760491" calcext:value-type="float">
            <text:p>101,5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68147" calcext:value-type="float">
            <text:p>7,2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76467" calcext:value-type="float">
            <text:p>4,0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3817044" calcext:value-type="float">
            <text:p>59,8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87.743708262857" calcext:value-type="float">
            <text:p>187,7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5144311" calcext:value-type="float">
            <text:p>6,0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195.40163164078" calcext:value-type="float">
            <text:p>195,4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9.88266071668526" calcext:value-type="float">
            <text:p>9,8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8957" calcext:value-type="float">
            <text:p>1,1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129247" calcext:value-type="float">
            <text:p>7,1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32023" calcext:value-type="float">
            <text:p>4,8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7714050421831" calcext:value-type="float">
            <text:p>12,7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97706" calcext:value-type="float">
            <text:p>0,9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6096561134695" calcext:value-type="float">
            <text:p>23,6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2304368038" calcext:value-type="float">
            <text:p>8,8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1.19973836347977" calcext:value-type="float">
            <text:p>1,2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12783881" calcext:value-type="float">
            <text:p>0,4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9.8967887124458" calcext:value-type="float">
            <text:p>29,8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33135" calcext:value-type="float">
            <text:p>7,0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6.1688374881064" calcext:value-type="float">
            <text:p>46,169</text:p>
          </table:table-cell>
          <table:table-cell office:value-type="float" office:value="8.44323144980176" calcext:value-type="float">
            <text:p>8,4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17673601285403" calcext:value-type="float">
            <text:p>4,1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93930225864926" calcext:value-type="float">
            <text:p>0,2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9725652110828" calcext:value-type="float">
            <text:p>3,9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6231706440865" calcext:value-type="float">
            <text:p>69,623</text:p>
          </table:table-cell>
          <table:table-cell office:value-type="float" office:value="0.14935966911316" calcext:value-type="float">
            <text:p>0,1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4935966911316" calcext:value-type="float">
            <text:p>0,14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829850808" calcext:value-type="float">
            <text:p>36,5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23.5728517378086" calcext:value-type="float">
            <text:p>23,573</text:p>
          </table:table-cell>
          <table:table-cell office:value-type="float" office:value="3.37463272808948" calcext:value-type="float">
            <text:p>3,37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09996811828403" calcext:value-type="float">
            <text:p>0,1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6463591626108" calcext:value-type="float">
            <text:p>3,2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4.1267482925676" calcext:value-type="float">
            <text:p>44,1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82.4168572368628" calcext:value-type="float">
            <text:p>82,4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6.202579096969" calcext:value-type="float">
            <text:p>166,203</text:p>
          </table:table-cell>
          <table:table-cell office:value-type="float" office:value="1.64027145801078" calcext:value-type="float">
            <text:p>1,6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4027145801078" calcext:value-type="float">
            <text:p>1,6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74759721468704" calcext:value-type="float">
            <text:p>8,7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384626" calcext:value-type="float">
            <text:p>40,5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52.54277768298" calcext:value-type="float">
            <text:p>1 052,543</text:p>
          </table:table-cell>
          <table:table-cell office:value-type="float" office:value="1.07843721997916" calcext:value-type="float">
            <text:p>1,0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7843721997916" calcext:value-type="float">
            <text:p>1,0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58.3053145182913" calcext:value-type="float">
            <text:p>58,3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3.047493892036" calcext:value-type="float">
            <text:p>123,0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9.43470655234" calcext:value-type="float">
            <text:p>109,435</text:p>
          </table:table-cell>
          <table:table-cell office:value-type="float" office:value="1.7454543101095" calcext:value-type="float">
            <text:p>1,7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8267886775816" calcext:value-type="float">
            <text:p>1,683</text:p>
          </table:table-cell>
          <table:table-cell office:value-type="float" office:value="0.0627754423513384" calcext:value-type="float">
            <text:p>0,0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3.7816878355992" calcext:value-type="float">
            <text:p>13,7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745" calcext:value-type="float">
            <text:p>38,0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83.145932996568" calcext:value-type="float">
            <text:p>183,146</text:p>
          </table:table-cell>
          <table:table-cell office:value-type="float" office:value="0.0258677627154996" calcext:value-type="float">
            <text:p>0,0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58677627154996" calcext:value-type="float">
            <text:p>0,02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168702582325" calcext:value-type="float">
            <text:p>356,1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2685" calcext:value-type="float">
            <text:p>6,3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2.648804819744" calcext:value-type="float">
            <text:p>152,649</text:p>
          </table:table-cell>
          <table:table-cell office:value-type="float" office:value="0.98193860866605" calcext:value-type="float">
            <text:p>0,9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8193860866605" calcext:value-type="float">
            <text:p>0,9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3.18825672611981" calcext:value-type="float">
            <text:p>3,1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69.921024660134" calcext:value-type="float">
            <text:p>369,9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9477" calcext:value-type="float">
            <text:p>89,0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54195437375186" calcext:value-type="float">
            <text:p>7,5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263912933655" calcext:value-type="float">
            <text:p>26,126</text:p>
          </table:table-cell>
          <table:table-cell office:value-type="float" office:value="0.538980589904639" calcext:value-type="float">
            <text:p>0,5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54582594795607" calcext:value-type="float">
            <text:p>0,455</text:p>
          </table:table-cell>
          <table:table-cell office:value-type="float" office:value="0" calcext:value-type="float">
            <text:p>0,000</text:p>
          </table:table-cell>
          <table:table-cell office:value-type="float" office:value="0.0843979951090322" calcext:value-type="float">
            <text:p>0,0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4.0956986276859" calcext:value-type="float">
            <text:p>64,0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8093085592349" calcext:value-type="float">
            <text:p>13,8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94.4009514912562" calcext:value-type="float">
            <text:p>94,401</text:p>
          </table:table-cell>
          <table:table-cell office:value-type="float" office:value="0.84567804706911" calcext:value-type="float">
            <text:p>0,8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4567804706911" calcext:value-type="float">
            <text:p>0,8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1120806719244" calcext:value-type="float">
            <text:p>87,1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17.293887342779" calcext:value-type="float">
            <text:p>317,2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4094706731342" calcext:value-type="float">
            <text:p>15,4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71686649673175" calcext:value-type="float">
            <text:p>1,7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8259835072485" calcext:value-type="float">
            <text:p>81,826</text:p>
          </table:table-cell>
          <table:table-cell office:value-type="float" office:value="1.10725490987405" calcext:value-type="float">
            <text:p>1,10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10725490987405" calcext:value-type="float">
            <text:p>1,10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72819113589" calcext:value-type="float">
            <text:p>2,377</text:p>
          </table:table-cell>
          <table:table-cell office:value-type="float" office:value="0.0307661269816349" calcext:value-type="float">
            <text:p>0,0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07661269816349" calcext:value-type="float">
            <text:p>0,0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8044743" calcext:value-type="float">
            <text:p>15,134</text:p>
          </table:table-cell>
          <table:table-cell office:value-type="float" office:value="0.59371287601882" calcext:value-type="float">
            <text:p>0,5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371287601882" calcext:value-type="float">
            <text:p>0,59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0.519874074455" calcext:value-type="float">
            <text:p>100,520</text:p>
          </table:table-cell>
          <table:table-cell office:value-type="float" office:value="3.7867200645369" calcext:value-type="float">
            <text:p>3,78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7867200645369" calcext:value-type="float">
            <text:p>3,7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94557311" calcext:value-type="float">
            <text:p>6,780</text:p>
          </table:table-cell>
          <table:table-cell office:value-type="float" office:value="0.497849098807756" calcext:value-type="float">
            <text:p>0,49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497849098807756" calcext:value-type="float">
            <text:p>0,49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4804500333697" calcext:value-type="float">
            <text:p>89,480</text:p>
          </table:table-cell>
          <table:table-cell office:value-type="float" office:value="0.643427504477908" calcext:value-type="float">
            <text:p>0,64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643427504477908" calcext:value-type="float">
            <text:p>0,64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83460973072" calcext:value-type="float">
            <text:p>41,548</text:p>
          </table:table-cell>
          <table:table-cell office:value-type="float" office:value="0.0474815230745765" calcext:value-type="float">
            <text:p>0,04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474815230745765" calcext:value-type="float">
            <text:p>0,04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1.530435603314" calcext:value-type="float">
            <text:p>141,530</text:p>
          </table:table-cell>
          <table:table-cell office:value-type="float" office:value="29.0029907149659" calcext:value-type="float">
            <text:p>29,00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9.0029907149659" calcext:value-type="float">
            <text:p>29,00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table:number-columns-repeated="2" office:value-type="float" office:value="3.27525176950049" calcext:value-type="float">
            <text:p>3,2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7525176950049" calcext:value-type="float">
            <text:p>3,27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823169431" calcext:value-type="float">
            <text:p>81,044</text:p>
          </table:table-cell>
          <table:table-cell office:value-type="float" office:value="20.2083672715496" calcext:value-type="float">
            <text:p>20,20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8.8729907807121" calcext:value-type="float">
            <text:p>18,8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3537649083753" calcext:value-type="float">
            <text:p>1,3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6800969710827" calcext:value-type="float">
            <text:p>73,6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8.6330091200176" calcext:value-type="float">
            <text:p>38,633</text:p>
          </table:table-cell>
          <table:table-cell office:value-type="float" office:value="16.6705961629112" calcext:value-type="float">
            <text:p>16,6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3890741560124" calcext:value-type="float">
            <text:p>7,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1980791051833" calcext:value-type="float">
            <text:p>2,52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19331089910956" calcext:value-type="float">
            <text:p>3,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1856993768208" calcext:value-type="float">
            <text:p>3,9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0019836635831" calcext:value-type="float">
            <text:p>4,900</text:p>
          </table:table-cell>
          <table:table-cell office:value-type="float" office:value="0.813397585601655" calcext:value-type="float">
            <text:p>0,8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13397585601655" calcext:value-type="float">
            <text:p>0,8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01978" calcext:value-type="float">
            <text:p>0,7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673358331274" calcext:value-type="float">
            <text:p>78,467</text:p>
          </table:table-cell>
          <table:table-cell office:value-type="float" office:value="0.318242448736657" calcext:value-type="float">
            <text:p>0,31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318242448736657" calcext:value-type="float">
            <text:p>0,3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407712051689" calcext:value-type="float">
            <text:p>150,4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85771954422" calcext:value-type="float">
            <text:p>103,4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1.9533794334436" calcext:value-type="float">
            <text:p>31,9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9.199389840791" calcext:value-type="float">
            <text:p>209,199</text:p>
          </table:table-cell>
          <table:table-cell office:value-type="float" office:value="1.64556359335446" calcext:value-type="float">
            <text:p>1,6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52905014664852" calcext:value-type="float">
            <text:p>0,4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9265857868961" calcext:value-type="float">
            <text:p>1,19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4.81996894975224" calcext:value-type="float">
            <text:p>4,8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54.8015422766581" calcext:value-type="float">
            <text:p>54,802</text:p>
          </table:table-cell>
          <table:table-cell office:value-type="float" office:value="1.40735861741665" calcext:value-type="float">
            <text:p>1,4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0735861741665" calcext:value-type="float">
            <text:p>1,4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9564207041849" calcext:value-type="float">
            <text:p>1,796</text:p>
          </table:table-cell>
          <table:table-cell office:value-type="float" office:value="1.78299182194816" calcext:value-type="float">
            <text:p>1,7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8299182194816" calcext:value-type="float">
            <text:p>1,78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4397" calcext:value-type="float">
            <text:p>6,0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2.49333825563" calcext:value-type="float">
            <text:p>82,4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6085733889143" calcext:value-type="float">
            <text:p>16,609</text:p>
          </table:table-cell>
          <table:table-cell office:value-type="float" office:value="2.32381172781237" calcext:value-type="float">
            <text:p>2,3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2381172781237" calcext:value-type="float">
            <text:p>2,3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5.102224829301" calcext:value-type="float">
            <text:p>125,1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3331" calcext:value-type="float">
            <text:p>1,728</text:p>
          </table:table-cell>
          <table:table-cell office:value-type="float" office:value="1.08656875796205" calcext:value-type="float">
            <text:p>1,0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8656875796205" calcext:value-type="float">
            <text:p>1,0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035580981485" calcext:value-type="float">
            <text:p>67,304</text:p>
          </table:table-cell>
          <table:table-cell office:value-type="float" office:value="0.30204649758584" calcext:value-type="float">
            <text:p>0,3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30204649758584" calcext:value-type="float">
            <text:p>0,3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8897" calcext:value-type="float">
            <text:p>1,9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58511873398" calcext:value-type="float">
            <text:p>88,585</text:p>
          </table:table-cell>
          <table:table-cell office:value-type="float" office:value="28.5851093860837" calcext:value-type="float">
            <text:p>28,58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63982090709739" calcext:value-type="float">
            <text:p>9,640</text:p>
          </table:table-cell>
          <table:table-cell office:value-type="float" office:value="0" calcext:value-type="float">
            <text:p>0,000</text:p>
          </table:table-cell>
          <table:table-cell office:value-type="float" office:value="14.1778557557994" calcext:value-type="float">
            <text:p>14,1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6743272318691" calcext:value-type="float">
            <text:p>4,7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684438381256" calcext:value-type="float">
            <text:p>55,868</text:p>
          </table:table-cell>
          <table:table-cell office:value-type="float" office:value="1.98661568056238" calcext:value-type="float">
            <text:p>1,9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8661568056238" calcext:value-type="float">
            <text:p>1,9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2.6796774576339" calcext:value-type="float">
            <text:p>82,6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5.396276747903" calcext:value-type="float">
            <text:p>595,396</text:p>
          </table:table-cell>
          <table:table-cell office:value-type="float" office:value="5.43401225417138" calcext:value-type="float">
            <text:p>5,4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41145502081145" calcext:value-type="float">
            <text:p>2,4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2255723335993" calcext:value-type="float">
            <text:p>3,02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08.171676515995" calcext:value-type="float">
            <text:p>108,172</text:p>
          </table:table-cell>
          <table:table-cell office:value-type="float" office:value="3.08765348294204" calcext:value-type="float">
            <text:p>3,0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8765348294204" calcext:value-type="float">
            <text:p>3,0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60.645585516759" calcext:value-type="float">
            <text:p>60,6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268077973387" calcext:value-type="float">
            <text:p>290,268</text:p>
          </table:table-cell>
          <table:table-cell office:value-type="float" office:value="12.3170872586699" calcext:value-type="float">
            <text:p>12,3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2749329542106" calcext:value-type="float">
            <text:p>5,327</text:p>
          </table:table-cell>
          <table:table-cell office:value-type="float" office:value="0.962841685066595" calcext:value-type="float">
            <text:p>0,9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9331705700953" calcext:value-type="float">
            <text:p>5,9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34352211726746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6068574499465" calcext:value-type="float">
            <text:p>21,607</text:p>
          </table:table-cell>
          <table:table-cell office:value-type="float" office:value="2.62404562001743" calcext:value-type="float">
            <text:p>2,6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2404562001743" calcext:value-type="float">
            <text:p>2,62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50344" calcext:value-type="float">
            <text:p>3,3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258376754137" calcext:value-type="float">
            <text:p>191,2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5305940245892" calcext:value-type="float">
            <text:p>21,5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3.3120751082602" calcext:value-type="float">
            <text:p>23,312</text:p>
          </table:table-cell>
          <table:table-cell office:value-type="float" office:value="0.0320555982641384" calcext:value-type="float">
            <text:p>0,03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320555982641384" calcext:value-type="float">
            <text:p>0,0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251424" calcext:value-type="float">
            <text:p>18,3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05.622403649192" calcext:value-type="float">
            <text:p>205,6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6.196000641955" calcext:value-type="float">
            <text:p>116,1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34.334633798904" calcext:value-type="float">
            <text:p>434,3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3.0539857545031" calcext:value-type="float">
            <text:p>43,054</text:p>
          </table:table-cell>
          <table:table-cell office:value-type="float" office:value="1.74571072056711" calcext:value-type="float">
            <text:p>1,7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4571072056711" calcext:value-type="float">
            <text:p>1,74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97.9703258888698" calcext:value-type="float">
            <text:p>97,97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196.540182157516" calcext:value-type="float">
            <text:p>196,5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5.9691298509968" calcext:value-type="float">
            <text:p>45,9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6.3552672167654" calcext:value-type="float">
            <text:p>16,3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9337738502317" calcext:value-type="float">
            <text:p>17,9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0888" calcext:value-type="float">
            <text:p>8,2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4525519858412" calcext:value-type="float">
            <text:p>3,0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5.1616475898001" calcext:value-type="float">
            <text:p>25,1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3569351127131" calcext:value-type="float">
            <text:p>45,3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7397738988277" calcext:value-type="float">
            <text:p>9,7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89475235578" calcext:value-type="float">
            <text:p>43,3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441461497" calcext:value-type="float">
            <text:p>0,0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86.2622825802349" calcext:value-type="float">
            <text:p>86,2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1.5564549873402" calcext:value-type="float">
            <text:p>21,5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2.7275474472207" calcext:value-type="float">
            <text:p>52,7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6.824602216673" calcext:value-type="float">
            <text:p>136,8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380424" calcext:value-type="float">
            <text:p>13,5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083608" calcext:value-type="float">
            <text:p>75,0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10.1358758354626" calcext:value-type="float">
            <text:p>10,1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23.789590974474" calcext:value-type="float">
            <text:p>223,790</text:p>
          </table:table-cell>
          <table:table-cell office:value-type="float" office:value="3.19173874522754" calcext:value-type="float">
            <text:p>3,1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8110876041767" calcext:value-type="float">
            <text:p>3,1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06299848098708" calcext:value-type="float">
            <text:p>0,01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011808134308" calcext:value-type="float">
            <text:p>74,2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3.6240919914753" calcext:value-type="float">
            <text:p>13,6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0.4333875947381" calcext:value-type="float">
            <text:p>40,4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.11964689828755" calcext:value-type="float">
            <text:p>3,1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1.803637085239" calcext:value-type="float">
            <text:p>31,8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40.6349720481054" calcext:value-type="float">
            <text:p>40,6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25.6570175901155" calcext:value-type="float">
            <text:p>25,6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9023027" calcext:value-type="float">
            <text:p>3,9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8820634321558" calcext:value-type="float">
            <text:p>86,882</text:p>
          </table:table-cell>
          <table:table-cell office:value-type="float" office:value="1.84990836786271" calcext:value-type="float">
            <text:p>1,8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4990836786271" calcext:value-type="float">
            <text:p>1,8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15.9600635647918" calcext:value-type="float">
            <text:p>15,9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79.9835505484507" calcext:value-type="float">
            <text:p>79,984</text:p>
          </table:table-cell>
          <table:table-cell office:value-type="float" office:value="1.06660013732548" calcext:value-type="float">
            <text:p>1,0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6660013732548" calcext:value-type="float">
            <text:p>1,0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0.2453587538743" calcext:value-type="float">
            <text:p>40,2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13.5335346458992" calcext:value-type="float">
            <text:p>13,5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3.111352241651" calcext:value-type="float">
            <text:p>123,1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505764995773" calcext:value-type="float">
            <text:p>29,8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0.294563191503725" calcext:value-type="float">
            <text:p>0,2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7190979" calcext:value-type="float">
            <text:p>0,1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439476394935" calcext:value-type="float">
            <text:p>129,439</text:p>
          </table:table-cell>
          <table:table-cell office:value-type="float" office:value="11.8506043356324" calcext:value-type="float">
            <text:p>11,85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91655909053092" calcext:value-type="float">
            <text:p>2,917</text:p>
          </table:table-cell>
          <table:table-cell office:value-type="float" office:value="0" calcext:value-type="float">
            <text:p>0,000</text:p>
          </table:table-cell>
          <table:table-cell office:value-type="float" office:value="8.93404524510149" calcext:value-type="float">
            <text:p>8,93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5335800651" calcext:value-type="float">
            <text:p>8,1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2657941418506" calcext:value-type="float">
            <text:p>39,2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0.379745352141" calcext:value-type="float">
            <text:p>130,380</text:p>
          </table:table-cell>
          <table:table-cell office:value-type="float" office:value="1.51369675847301" calcext:value-type="float">
            <text:p>1,5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1369675847301" calcext:value-type="float">
            <text:p>1,5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657189099624" calcext:value-type="float">
            <text:p>16,0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43150968744" calcext:value-type="float">
            <text:p>16,3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10297" calcext:value-type="float">
            <text:p>8,4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1873" calcext:value-type="float">
            <text:p>4,1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.34222628429862" calcext:value-type="float">
            <text:p>2,342</text:p>
          </table:table-cell>
          <table:table-cell office:value-type="float" office:value="0.627562354766413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7562354766413" calcext:value-type="float">
            <text:p>0,6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3368488" calcext:value-type="float">
            <text:p>5,4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48132594376" calcext:value-type="float">
            <text:p>15,4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455033225796" calcext:value-type="float">
            <text:p>8,3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769508209686" calcext:value-type="float">
            <text:p>18,5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3.5280527951599" calcext:value-type="float">
            <text:p>23,5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3.65624206480785" calcext:value-type="float">
            <text:p>3,6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77093" calcext:value-type="float">
            <text:p>7,7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106.204097287379" calcext:value-type="float">
            <text:p>106,2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55680900873" calcext:value-type="float">
            <text:p>152,0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55775" calcext:value-type="float">
            <text:p>4,6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1.00163769327742" calcext:value-type="float">
            <text:p>1,0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63732" calcext:value-type="float">
            <text:p>2,4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065" calcext:value-type="float">
            <text:p>17,6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13575" calcext:value-type="float">
            <text:p>0,3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32.8569984080702" calcext:value-type="float">
            <text:p>32,8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6825" calcext:value-type="float">
            <text:p>8,2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5372184176116" calcext:value-type="float">
            <text:p>33,5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88.4087114347794" calcext:value-type="float">
            <text:p>88,4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9240128" calcext:value-type="float">
            <text:p>9,6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2.4007594442077" calcext:value-type="float">
            <text:p>32,4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37334" calcext:value-type="float">
            <text:p>2,9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7596122397402" calcext:value-type="float">
            <text:p>0,5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163" calcext:value-type="float">
            <text:p>3,7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1.9050495004216" calcext:value-type="float">
            <text:p>11,9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5.8097857193901" calcext:value-type="float">
            <text:p>5,8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243224576" calcext:value-type="float">
            <text:p>10,2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1532163" calcext:value-type="float">
            <text:p>2,7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0.351047204938485" calcext:value-type="float">
            <text:p>0,3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1.6241213279577" calcext:value-type="float">
            <text:p>31,6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998657605" calcext:value-type="float">
            <text:p>80,1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99.3956907830215" calcext:value-type="float">
            <text:p>99,3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9997" calcext:value-type="float">
            <text:p>38,0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178729574235" calcext:value-type="float">
            <text:p>20,5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28.3025320292199" calcext:value-type="float">
            <text:p>28,3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2708177987147" calcext:value-type="float">
            <text:p>12,2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47.818256078829" calcext:value-type="float">
            <text:p>147,8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2165370246688" calcext:value-type="float">
            <text:p>21,2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07732" calcext:value-type="float">
            <text:p>38,1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99.15861170466" calcext:value-type="float">
            <text:p>199,1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54.955415277585" calcext:value-type="float">
            <text:p>454,9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3.51443195590779" calcext:value-type="float">
            <text:p>3,5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6.9025814197128" calcext:value-type="float">
            <text:p>76,9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14414081" calcext:value-type="float">
            <text:p>2,3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2.5242600581702" calcext:value-type="float">
            <text:p>72,5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0.0423639088556" calcext:value-type="float">
            <text:p>10,0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95.8748236919424" calcext:value-type="float">
            <text:p>95,8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10.09858077107" calcext:value-type="float">
            <text:p>310,0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071898938978" calcext:value-type="float">
            <text:p>110,0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5.8954324564897" calcext:value-type="float">
            <text:p>65,8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2.621293847352" calcext:value-type="float">
            <text:p>432,6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4.862008038927" calcext:value-type="float">
            <text:p>134,8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4349147790959" calcext:value-type="float">
            <text:p>23,4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54.0400150164056" calcext:value-type="float">
            <text:p>54,0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75.645106879853" calcext:value-type="float">
            <text:p>175,6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0182220645" calcext:value-type="float">
            <text:p>5,3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21385798018" calcext:value-type="float">
            <text:p>0,0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3.08325469467005" calcext:value-type="float">
            <text:p>3,0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84.9834248107877" calcext:value-type="float">
            <text:p>84,9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1.21453855144358" calcext:value-type="float">
            <text:p>1,2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4.554795047183" calcext:value-type="float">
            <text:p>154,5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3.155513735242" calcext:value-type="float">
            <text:p>123,1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99.600681716437" calcext:value-type="float">
            <text:p>399,6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58.781767446084" calcext:value-type="float">
            <text:p>158,7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4.6350002752092" calcext:value-type="float">
            <text:p>84,6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8.650716014675" calcext:value-type="float">
            <text:p>258,6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4.193289518306" calcext:value-type="float">
            <text:p>174,1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27.516733710567" calcext:value-type="float">
            <text:p>127,5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14.022395455903" calcext:value-type="float">
            <text:p>214,0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77.9224707251037" calcext:value-type="float">
            <text:p>77,9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78.7764431226516" calcext:value-type="float">
            <text:p>78,7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622615181505" calcext:value-type="float">
            <text:p>59,6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2.601456597967" calcext:value-type="float">
            <text:p>112,6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3.8462446516545" calcext:value-type="float">
            <text:p>53,8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1417736785354" calcext:value-type="float">
            <text:p>76,1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31183" calcext:value-type="float">
            <text:p>40,5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1.281259392751" calcext:value-type="float">
            <text:p>131,2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496918327" calcext:value-type="float">
            <text:p>70,4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7.14546455301" calcext:value-type="float">
            <text:p>57,1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7393442210491" calcext:value-type="float">
            <text:p>34,7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04.901101969887" calcext:value-type="float">
            <text:p>104,9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9131956450232" calcext:value-type="float">
            <text:p>13,9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4.9682200198686" calcext:value-type="float">
            <text:p>64,9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4.90612607312802" calcext:value-type="float">
            <text:p>4,9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21001" calcext:value-type="float">
            <text:p>1,8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902282" calcext:value-type="float">
            <text:p>3,4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3763" calcext:value-type="float">
            <text:p>34,0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5322" calcext:value-type="float">
            <text:p>88,0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3.2579902124989" calcext:value-type="float">
            <text:p>13,2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10.5512844202122" calcext:value-type="float">
            <text:p>10,5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9.99443415316724" calcext:value-type="float">
            <text:p>9,9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1.257836905031" calcext:value-type="float">
            <text:p>111,2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568308390118" calcext:value-type="float">
            <text:p>36,5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117.117778271609" calcext:value-type="float">
            <text:p>117,1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192592883528" calcext:value-type="float">
            <text:p>56,0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8.7382609202779" calcext:value-type="float">
            <text:p>18,7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08.61390953125" calcext:value-type="float">
            <text:p>108,6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80.9860735426851" calcext:value-type="float">
            <text:p>80,9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668692023595" calcext:value-type="float">
            <text:p>195,6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318954264012" calcext:value-type="float">
            <text:p>180,3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92.3430138715157" calcext:value-type="float">
            <text:p>92,3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2.936426565359" calcext:value-type="float">
            <text:p>132,9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1.5309830437691" calcext:value-type="float">
            <text:p>41,5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1093040250502" calcext:value-type="float">
            <text:p>28,1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7.1224726004616" calcext:value-type="float">
            <text:p>77,1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195206518665" calcext:value-type="float">
            <text:p>59,6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54.1867236128872" calcext:value-type="float">
            <text:p>54,1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69941354954" calcext:value-type="float">
            <text:p>39,0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2.7078330505871" calcext:value-type="float">
            <text:p>42,7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2572" calcext:value-type="float">
            <text:p>39,7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2553273124" calcext:value-type="float">
            <text:p>10,5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774280442256" calcext:value-type="float">
            <text:p>40,7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507433" calcext:value-type="float">
            <text:p>8,7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0.2129640477875" calcext:value-type="float">
            <text:p>30,2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0.2860944237172" calcext:value-type="float">
            <text:p>10,2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25.4938823418997" calcext:value-type="float">
            <text:p>25,4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777462305934" calcext:value-type="float">
            <text:p>27,3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5.6411242349116" calcext:value-type="float">
            <text:p>15,6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32.1098772088653" calcext:value-type="float">
            <text:p>32,1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14676619413" calcext:value-type="float">
            <text:p>14,3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85179398276" calcext:value-type="float">
            <text:p>9,8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474558657" calcext:value-type="float">
            <text:p>9,8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54" calcext:value-type="float">
            <text:p>16,4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77.8864817718559" calcext:value-type="float">
            <text:p>77,8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7.91120861632673" calcext:value-type="float">
            <text:p>7,9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3992" calcext:value-type="float">
            <text:p>4,9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8997304713677" calcext:value-type="float">
            <text:p>16,9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7950498773169" calcext:value-type="float">
            <text:p>19,7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83" calcext:value-type="float">
            <text:p>58,4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68.6733729615992" calcext:value-type="float">
            <text:p>68,6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7.715308166823" calcext:value-type="float">
            <text:p>127,7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1480844722" calcext:value-type="float">
            <text:p>4,0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844309" calcext:value-type="float">
            <text:p>33,4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838572750556" calcext:value-type="float">
            <text:p>85,6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16.7560245860852" calcext:value-type="float">
            <text:p>16,7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0.228105166884027" calcext:value-type="float">
            <text:p>0,2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604837537183431" calcext:value-type="float">
            <text:p>0,0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1.6783053244285" calcext:value-type="float">
            <text:p>1,6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45.0585637465546" calcext:value-type="float">
            <text:p>45,0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2969768" calcext:value-type="float">
            <text:p>22,1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4992053199321" calcext:value-type="float">
            <text:p>74,4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5.0528226674605" calcext:value-type="float">
            <text:p>15,0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2686" calcext:value-type="float">
            <text:p>4,3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9.64740679826482" calcext:value-type="float">
            <text:p>9,6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137345" calcext:value-type="float">
            <text:p>4,1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1.5687475263655" calcext:value-type="float">
            <text:p>71,5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78575952299703" calcext:value-type="float">
            <text:p>9,7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0.0018402182607326" calcext:value-type="float">
            <text:p>0,0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670073682542" calcext:value-type="float">
            <text:p>9,5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1873257" calcext:value-type="float">
            <text:p>19,7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10.1602610567044" calcext:value-type="float">
            <text:p>10,1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07289771" calcext:value-type="float">
            <text:p>7,3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4942" calcext:value-type="float">
            <text:p>5,0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39.0120446931052" calcext:value-type="float">
            <text:p>39,0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2.984252965063" calcext:value-type="float">
            <text:p>32,9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81825742544925" calcext:value-type="float">
            <text:p>5,8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534" calcext:value-type="float">
            <text:p>53,1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506067516" calcext:value-type="float">
            <text:p>0,8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00559773034247" calcext:value-type="float">
            <text:p>0,6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18.696205102678" calcext:value-type="float">
            <text:p>118,6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298376307721" calcext:value-type="float">
            <text:p>12,9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19607" calcext:value-type="float">
            <text:p>0,1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193327155854" calcext:value-type="float">
            <text:p>3,4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56.9885345205298" calcext:value-type="float">
            <text:p>56,9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623487" calcext:value-type="float">
            <text:p>0,8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749957562" calcext:value-type="float">
            <text:p>0,0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76.881353438966" calcext:value-type="float">
            <text:p>76,8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4.3379055449207" calcext:value-type="float">
            <text:p>54,3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545888284" calcext:value-type="float">
            <text:p>3,9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317799314136" calcext:value-type="float">
            <text:p>25,3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30.425263210074" calcext:value-type="float">
            <text:p>130,4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5499" calcext:value-type="float">
            <text:p>29,3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76379" calcext:value-type="float">
            <text:p>11,6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2.029635671953" calcext:value-type="float">
            <text:p>132,0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9.6853590320568" calcext:value-type="float">
            <text:p>29,6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55.270759459326" calcext:value-type="float">
            <text:p>155,2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8167823" calcext:value-type="float">
            <text:p>20,1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1970272039" calcext:value-type="float">
            <text:p>20,2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1.8468897715176" calcext:value-type="float">
            <text:p>41,8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45.7598476741248" calcext:value-type="float">
            <text:p>45,7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688" calcext:value-type="float">
            <text:p>29,2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6964" calcext:value-type="float">
            <text:p>10,4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.00412715194655" calcext:value-type="float">
            <text:p>1,0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1958713782494" calcext:value-type="float">
            <text:p>17,1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85.739560722328" calcext:value-type="float">
            <text:p>185,7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" calcext:value-type="float">
            <text:p>21,2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46310459" calcext:value-type="float">
            <text:p>0,4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50.804951696849" calcext:value-type="float">
            <text:p>150,8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1.0975183569558" calcext:value-type="float">
            <text:p>91,0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8928305808658" calcext:value-type="float">
            <text:p>24,8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21.7906314783924" calcext:value-type="float">
            <text:p>21,7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7.27137171211197" calcext:value-type="float">
            <text:p>7,2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871124996025" calcext:value-type="float">
            <text:p>127,8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3.2792354733974" calcext:value-type="float">
            <text:p>33,2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7177138936361" calcext:value-type="float">
            <text:p>38,7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5.9715304436699" calcext:value-type="float">
            <text:p>45,9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473746125967" calcext:value-type="float">
            <text:p>125,4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2.5556345549565" calcext:value-type="float">
            <text:p>32,5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5533036" calcext:value-type="float">
            <text:p>0,7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56.1100915559042" calcext:value-type="float">
            <text:p>56,1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1.8983857030961" calcext:value-type="float">
            <text:p>11,8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2019869" calcext:value-type="float">
            <text:p>6,9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61.6542644220728" calcext:value-type="float">
            <text:p>61,65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6242365" calcext:value-type="float">
            <text:p>24,7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39418" calcext:value-type="float">
            <text:p>2,9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1980549854" calcext:value-type="float">
            <text:p>3,0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51.864638397011" calcext:value-type="float">
            <text:p>151,8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4731045" calcext:value-type="float">
            <text:p>0,0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73.513723331159" calcext:value-type="float">
            <text:p>73,5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9207" calcext:value-type="float">
            <text:p>3,4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55694" calcext:value-type="float">
            <text:p>4,4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0922278377374" calcext:value-type="float">
            <text:p>37,0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8243723483348" calcext:value-type="float">
            <text:p>53,8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0.380286094688" calcext:value-type="float">
            <text:p>160,3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183.426886981073" calcext:value-type="float">
            <text:p>183,4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8.2258905176121" calcext:value-type="float">
            <text:p>38,2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2.171938776522" calcext:value-type="float">
            <text:p>102,1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346817446264" calcext:value-type="float">
            <text:p>136,3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97.9312082858803" calcext:value-type="float">
            <text:p>97,9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93216108017" calcext:value-type="float">
            <text:p>118,8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50762812003" calcext:value-type="float">
            <text:p>181,2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2.7310989778431" calcext:value-type="float">
            <text:p>32,7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0.0679021425803" calcext:value-type="float">
            <text:p>20,0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6647326128757" calcext:value-type="float">
            <text:p>56,6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604" calcext:value-type="float">
            <text:p>16,0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1.6977399156028" calcext:value-type="float">
            <text:p>91,6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5.341548303668" calcext:value-type="float">
            <text:p>265,3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566817716337" calcext:value-type="float">
            <text:p>134,5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6.86812396267" calcext:value-type="float">
            <text:p>166,8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1.158767073072" calcext:value-type="float">
            <text:p>111,1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8199936263834" calcext:value-type="float">
            <text:p>51,8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73.675398568013" calcext:value-type="float">
            <text:p>173,6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5.43275441150711" calcext:value-type="float">
            <text:p>5,4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3.0962672068811" calcext:value-type="float">
            <text:p>53,0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8.8634961929849" calcext:value-type="float">
            <text:p>38,8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758102863" calcext:value-type="float">
            <text:p>26,7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82.508608191877" calcext:value-type="float">
            <text:p>282,5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39.5035581898365" calcext:value-type="float">
            <text:p>39,5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4103" calcext:value-type="float">
            <text:p>23,8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00.108432445382" calcext:value-type="float">
            <text:p>100,1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60064021094516" calcext:value-type="float">
            <text:p>4,6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74022599" calcext:value-type="float">
            <text:p>9,2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9.08035260691619" calcext:value-type="float">
            <text:p>9,0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6799523972117" calcext:value-type="float">
            <text:p>88,6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02069" calcext:value-type="float">
            <text:p>6,7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14.792524506709" calcext:value-type="float">
            <text:p>114,7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19.1190654261831" calcext:value-type="float">
            <text:p>19,1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972" calcext:value-type="float">
            <text:p>30,7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.46002335529568" calcext:value-type="float">
            <text:p>5,4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233314068" calcext:value-type="float">
            <text:p>90,3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73.8751359026289" calcext:value-type="float">
            <text:p>73,8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3.804942197732" calcext:value-type="float">
            <text:p>223,8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3.889681978893" calcext:value-type="float">
            <text:p>163,8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3.7354455897404" calcext:value-type="float">
            <text:p>73,7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82.6849791824199" calcext:value-type="float">
            <text:p>82,6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7877337073" calcext:value-type="float">
            <text:p>85,8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04.712039089953" calcext:value-type="float">
            <text:p>404,7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6042" calcext:value-type="float">
            <text:p>23,0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126.712862397773" calcext:value-type="float">
            <text:p>126,7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39248216551" calcext:value-type="float">
            <text:p>124,1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9731826" calcext:value-type="float">
            <text:p>2,1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4069024766412" calcext:value-type="float">
            <text:p>19,4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43624438" calcext:value-type="float">
            <text:p>15,7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52784036" calcext:value-type="float">
            <text:p>45,0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9409325446" calcext:value-type="float">
            <text:p>38,2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772488954635" calcext:value-type="float">
            <text:p>283,7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83.48060248481" calcext:value-type="float">
            <text:p>383,4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2.1613571736135" calcext:value-type="float">
            <text:p>82,1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81.1431036248085" calcext:value-type="float">
            <text:p>81,1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583980509" calcext:value-type="float">
            <text:p>0,0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2.9495308296517" calcext:value-type="float">
            <text:p>82,9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67.3578658438365" calcext:value-type="float">
            <text:p>67,3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088289309108" calcext:value-type="float">
            <text:p>61,0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827853964" calcext:value-type="float">
            <text:p>44,5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4.785492339648" calcext:value-type="float">
            <text:p>104,7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86.1374663320599" calcext:value-type="float">
            <text:p>86,1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604027498563" calcext:value-type="float">
            <text:p>132,6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02.971270419125" calcext:value-type="float">
            <text:p>102,9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15.0943411665447" calcext:value-type="float">
            <text:p>15,0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5643" calcext:value-type="float">
            <text:p>22,7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4534" calcext:value-type="float">
            <text:p>31,7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1.9246734116411" calcext:value-type="float">
            <text:p>71,9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6982" calcext:value-type="float">
            <text:p>38,1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4.3317023049281" calcext:value-type="float">
            <text:p>64,3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8.287562796077" calcext:value-type="float">
            <text:p>108,2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86.1084413717506" calcext:value-type="float">
            <text:p>86,1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5.958409487944" calcext:value-type="float">
            <text:p>45,9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82.55060409267" calcext:value-type="float">
            <text:p>182,5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642101984818" calcext:value-type="float">
            <text:p>70,6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828173250122" calcext:value-type="float">
            <text:p>11,5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199676512545" calcext:value-type="float">
            <text:p>147,2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8.0551023041046" calcext:value-type="float">
            <text:p>18,0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20.567995027756" calcext:value-type="float">
            <text:p>120,5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4.28607350314155" calcext:value-type="float">
            <text:p>4,2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5.5005432614334" calcext:value-type="float">
            <text:p>85,5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7.9272176432406" calcext:value-type="float">
            <text:p>47,9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2353404567367" calcext:value-type="float">
            <text:p>41,2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8227526140477" calcext:value-type="float">
            <text:p>44,8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.2980475169677" calcext:value-type="float">
            <text:p>29,2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18.753176802934" calcext:value-type="float">
            <text:p>18,7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5.28004254705423" calcext:value-type="float">
            <text:p>5,2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9687442" calcext:value-type="float">
            <text:p>58,9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56140861046518" calcext:value-type="float">
            <text:p>0,5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3149288949" calcext:value-type="float">
            <text:p>3,2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3742297206453" calcext:value-type="float">
            <text:p>69,3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766" calcext:value-type="float">
            <text:p>20,8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5072421341212" calcext:value-type="float">
            <text:p>65,5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84780688296615" calcext:value-type="float">
            <text:p>0,8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495819" calcext:value-type="float">
            <text:p>54,2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784400537943" calcext:value-type="float">
            <text:p>8,0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53.053274055675" calcext:value-type="float">
            <text:p>153,0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3403640385524" calcext:value-type="float">
            <text:p>24,3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869" calcext:value-type="float">
            <text:p>94,0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18.7673983882487" calcext:value-type="float">
            <text:p>18,7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2.8108206059701" calcext:value-type="float">
            <text:p>12,8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10.7415794326976" calcext:value-type="float">
            <text:p>10,7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3607089" calcext:value-type="float">
            <text:p>8,4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4973" calcext:value-type="float">
            <text:p>38,3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5674" calcext:value-type="float">
            <text:p>1,4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05166" calcext:value-type="float">
            <text:p>3,8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131.155273832856" calcext:value-type="float">
            <text:p>131,1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78.066044014852" calcext:value-type="float">
            <text:p>78,0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4.0269984927596" calcext:value-type="float">
            <text:p>14,0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7902058" calcext:value-type="float">
            <text:p>3,3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07293" calcext:value-type="float">
            <text:p>0,9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7813" calcext:value-type="float">
            <text:p>16,9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4249089900321" calcext:value-type="float">
            <text:p>96,4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04576" calcext:value-type="float">
            <text:p>17,1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88904" calcext:value-type="float">
            <text:p>40,7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4.8621948784088" calcext:value-type="float">
            <text:p>14,8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18.9316325342619" calcext:value-type="float">
            <text:p>18,9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328744379336464" calcext:value-type="float">
            <text:p>0,0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43662" calcext:value-type="float">
            <text:p>4,7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896688" calcext:value-type="float">
            <text:p>23,7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9.8864516922311" calcext:value-type="float">
            <text:p>9,8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495" calcext:value-type="float">
            <text:p>20,6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08718" calcext:value-type="float">
            <text:p>15,1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905362" calcext:value-type="float">
            <text:p>5,5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4610203906777" calcext:value-type="float">
            <text:p>0,0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217403322" calcext:value-type="float">
            <text:p>0,7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2538615812077" calcext:value-type="float">
            <text:p>2,0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6895222349" calcext:value-type="float">
            <text:p>8,3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28914" calcext:value-type="float">
            <text:p>27,3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518276927405565" calcext:value-type="float">
            <text:p>0,0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39471254828421" calcext:value-type="float">
            <text:p>4,3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0.714657355053127" calcext:value-type="float">
            <text:p>0,7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61194053" calcext:value-type="float">
            <text:p>0,7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6997818" calcext:value-type="float">
            <text:p>3,0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08651231723232" calcext:value-type="float">
            <text:p>0,1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1664" calcext:value-type="float">
            <text:p>5,2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9.78060995423307" calcext:value-type="float">
            <text:p>9,7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15.7017677198272" calcext:value-type="float">
            <text:p>15,7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85.387740429374" calcext:value-type="float">
            <text:p>385,3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5762440672" calcext:value-type="float">
            <text:p>31,3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3.8207852661101" calcext:value-type="float">
            <text:p>13,8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3853887" calcext:value-type="float">
            <text:p>1,5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08308653101144" calcext:value-type="float">
            <text:p>5,0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1191" calcext:value-type="float">
            <text:p>3,5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65017942" calcext:value-type="float">
            <text:p>10,6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65" calcext:value-type="float">
            <text:p>25,2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9.97308922738742" calcext:value-type="float">
            <text:p>9,9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422756" calcext:value-type="float">
            <text:p>3,7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28986" calcext:value-type="float">
            <text:p>1,7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2.8336516670815" calcext:value-type="float">
            <text:p>62,8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150.924226280193" calcext:value-type="float">
            <text:p>150,9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95.1738444409242" calcext:value-type="float">
            <text:p>95,1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44.6199209139668" calcext:value-type="float">
            <text:p>44,6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8.417094806645" calcext:value-type="float">
            <text:p>128,4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91.475614896956" calcext:value-type="float">
            <text:p>91,4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3630051475" calcext:value-type="float">
            <text:p>72,5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7272" calcext:value-type="float">
            <text:p>4,9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9.8267413137887" calcext:value-type="float">
            <text:p>9,8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1438" calcext:value-type="float">
            <text:p>10,5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510818286157" calcext:value-type="float">
            <text:p>151,5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637206010607" calcext:value-type="float">
            <text:p>24,4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096959648" calcext:value-type="float">
            <text:p>83,7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9052184" calcext:value-type="float">
            <text:p>244,4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0.532587255397" calcext:value-type="float">
            <text:p>160,5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391719953796" calcext:value-type="float">
            <text:p>7,8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8.005564865311" calcext:value-type="float">
            <text:p>138,0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988530330029" calcext:value-type="float">
            <text:p>86,4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6320361" calcext:value-type="float">
            <text:p>14,6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78.0920794761461" calcext:value-type="float">
            <text:p>78,0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000856027" calcext:value-type="float">
            <text:p>152,7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014066438579" calcext:value-type="float">
            <text:p>22,1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24614306" calcext:value-type="float">
            <text:p>0,0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795197" calcext:value-type="float">
            <text:p>2,3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6051" calcext:value-type="float">
            <text:p>12,8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3397022" calcext:value-type="float">
            <text:p>11,2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18.2179077879672" calcext:value-type="float">
            <text:p>18,2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3.6233364646221" calcext:value-type="float">
            <text:p>13,6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707493879696" calcext:value-type="float">
            <text:p>21,8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25558" calcext:value-type="float">
            <text:p>4,47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555058593825" calcext:value-type="float">
            <text:p>1,6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806929416725" calcext:value-type="float">
            <text:p>14,7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5.5851170518037" calcext:value-type="float">
            <text:p>25,5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4629041266729" calcext:value-type="float">
            <text:p>21,4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533070758" calcext:value-type="float">
            <text:p>0,6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50541" calcext:value-type="float">
            <text:p>3,1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71921975" calcext:value-type="float">
            <text:p>44,4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505881374" calcext:value-type="float">
            <text:p>21,7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5.90929178687261" calcext:value-type="float">
            <text:p>5,9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972351607991" calcext:value-type="float">
            <text:p>61,8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33213869296" calcext:value-type="float">
            <text:p>65,9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531052035916" calcext:value-type="float">
            <text:p>26,0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903328285909" calcext:value-type="float">
            <text:p>5,8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88666" calcext:value-type="float">
            <text:p>2,0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306103" calcext:value-type="float">
            <text:p>18,7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0680593486383" calcext:value-type="float">
            <text:p>66,0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41.9702509547802" calcext:value-type="float">
            <text:p>41,97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4467" calcext:value-type="float">
            <text:p>5,4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16.120096874725" calcext:value-type="float">
            <text:p>116,1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1.226417570233" calcext:value-type="float">
            <text:p>101,2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2.6938625787472" calcext:value-type="float">
            <text:p>32,6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110081289113" calcext:value-type="float">
            <text:p>126,1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60744333429" calcext:value-type="float">
            <text:p>89,0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25.2766461345591" calcext:value-type="float">
            <text:p>25,2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16.9602714100473" calcext:value-type="float">
            <text:p>16,9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6.0181555138124" calcext:value-type="float">
            <text:p>26,0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29.1242496388398" calcext:value-type="float">
            <text:p>29,1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3794" calcext:value-type="float">
            <text:p>19,0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67325" calcext:value-type="float">
            <text:p>4,7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3.5268196300842" calcext:value-type="float">
            <text:p>83,5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908149775312" calcext:value-type="float">
            <text:p>114,9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3212199454812" calcext:value-type="float">
            <text:p>13,3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98.298180515189" calcext:value-type="float">
            <text:p>198,2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7186012" calcext:value-type="float">
            <text:p>2,7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401152109442" calcext:value-type="float">
            <text:p>32,8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28749051" calcext:value-type="float">
            <text:p>0,1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0.964420854536537" calcext:value-type="float">
            <text:p>0,9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7806561" calcext:value-type="float">
            <text:p>4,5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3747539" calcext:value-type="float">
            <text:p>14,7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38579885946" calcext:value-type="float">
            <text:p>0,0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49.686097305719" calcext:value-type="float">
            <text:p>49,6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449099593" calcext:value-type="float">
            <text:p>59,0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9.4298401761184" calcext:value-type="float">
            <text:p>69,4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4916" calcext:value-type="float">
            <text:p>3,9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.8977420325143" calcext:value-type="float">
            <text:p>46,8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9.868074188753" calcext:value-type="float">
            <text:p>79,8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26.816493021473" calcext:value-type="float">
            <text:p>26,8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4.574641204163" calcext:value-type="float">
            <text:p>144,5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8374231042565" calcext:value-type="float">
            <text:p>29,8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6.9953712806347" calcext:value-type="float">
            <text:p>16,9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65.269632083091" calcext:value-type="float">
            <text:p>165,27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86626149871" calcext:value-type="float">
            <text:p>165,8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67.272494777445" calcext:value-type="float">
            <text:p>167,2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1.0318043183629" calcext:value-type="float">
            <text:p>51,0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36.3612290411186" calcext:value-type="float">
            <text:p>36,3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97.8500817216295" calcext:value-type="float">
            <text:p>97,8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449671" calcext:value-type="float">
            <text:p>0,0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720504" calcext:value-type="float">
            <text:p>10,5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5.8777947628184" calcext:value-type="float">
            <text:p>15,8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0.977065854339" calcext:value-type="float">
            <text:p>10,9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3.249926580894" calcext:value-type="float">
            <text:p>33,2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1.2843748217581" calcext:value-type="float">
            <text:p>31,2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941203141147" calcext:value-type="float">
            <text:p>55,0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272681784848" calcext:value-type="float">
            <text:p>19,5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91.6843042636611" calcext:value-type="float">
            <text:p>91,6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2806663407779" calcext:value-type="float">
            <text:p>16,2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35.8167853420861" calcext:value-type="float">
            <text:p>35,8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47573" calcext:value-type="float">
            <text:p>7,8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47.4118499732364" calcext:value-type="float">
            <text:p>47,4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846160332236" calcext:value-type="float">
            <text:p>14,7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6023389" calcext:value-type="float">
            <text:p>1,7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20.0800937383553" calcext:value-type="float">
            <text:p>20,0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61092198752626" calcext:value-type="float">
            <text:p>1,6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70431" calcext:value-type="float">
            <text:p>29,3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3.1308539287717" calcext:value-type="float">
            <text:p>53,1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6421775" calcext:value-type="float">
            <text:p>0,4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3117" calcext:value-type="float">
            <text:p>15,1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4.1188142133175" calcext:value-type="float">
            <text:p>74,1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30154885778" calcext:value-type="float">
            <text:p>44,8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64135692" calcext:value-type="float">
            <text:p>39,5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8273" calcext:value-type="float">
            <text:p>6,9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849517711" calcext:value-type="float">
            <text:p>0,0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5363383796995" calcext:value-type="float">
            <text:p>73,5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45464284" calcext:value-type="float">
            <text:p>1,0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54313036" calcext:value-type="float">
            <text:p>0,1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100.87373255005" calcext:value-type="float">
            <text:p>100,8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89700218238" calcext:value-type="float">
            <text:p>117,1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464506" calcext:value-type="float">
            <text:p>22,1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74691932773824" calcext:value-type="float">
            <text:p>9,7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31835873320444" calcext:value-type="float">
            <text:p>7,3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10.5708011437251" calcext:value-type="float">
            <text:p>10,5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4095346090323" calcext:value-type="float">
            <text:p>60,4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1765" calcext:value-type="float">
            <text:p>2,0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4789299616177" calcext:value-type="float">
            <text:p>71,4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4.0353202559023" calcext:value-type="float">
            <text:p>44,0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8010166608532" calcext:value-type="float">
            <text:p>62,8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657513951151" calcext:value-type="float">
            <text:p>28,6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37598" calcext:value-type="float">
            <text:p>2,8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0069104711491" calcext:value-type="float">
            <text:p>65,0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098950162899" calcext:value-type="float">
            <text:p>87,9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7.148416247474" calcext:value-type="float">
            <text:p>127,1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50095636317" calcext:value-type="float">
            <text:p>134,5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2.7887831462912" calcext:value-type="float">
            <text:p>22,7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9882831425001" calcext:value-type="float">
            <text:p>30,9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56468181" calcext:value-type="float">
            <text:p>3,0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337296" calcext:value-type="float">
            <text:p>13,3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56700862" calcext:value-type="float">
            <text:p>0,0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427" calcext:value-type="float">
            <text:p>44,1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17465" calcext:value-type="float">
            <text:p>0,7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42.977914640195" calcext:value-type="float">
            <text:p>42,9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640246155307" calcext:value-type="float">
            <text:p>83,3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.45317420957143" calcext:value-type="float">
            <text:p>4,4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59.5301652160673" calcext:value-type="float">
            <text:p>59,5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13453735384" calcext:value-type="float">
            <text:p>124,4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5943591349972" calcext:value-type="float">
            <text:p>32,5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5743603" calcext:value-type="float">
            <text:p>23,8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8616" calcext:value-type="float">
            <text:p>31,8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34197226820166" calcext:value-type="float">
            <text:p>7,3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8.332673455047" calcext:value-type="float">
            <text:p>38,3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19.520601251242" calcext:value-type="float">
            <text:p>119,5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90449192057" calcext:value-type="float">
            <text:p>2,4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3175691109168" calcext:value-type="float">
            <text:p>77,3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8.0758246661621" calcext:value-type="float">
            <text:p>68,0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71.0411644302094" calcext:value-type="float">
            <text:p>71,0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7.75158010605084" calcext:value-type="float">
            <text:p>7,7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3.6819236733491" calcext:value-type="float">
            <text:p>53,6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6.29600686201662" calcext:value-type="float">
            <text:p>6,2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7.01414807626676" calcext:value-type="float">
            <text:p>7,0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8515599545653" calcext:value-type="float">
            <text:p>68,8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51444" calcext:value-type="float">
            <text:p>16,8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18766" calcext:value-type="float">
            <text:p>7,0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9.3130775000223" calcext:value-type="float">
            <text:p>19,3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7752" calcext:value-type="float">
            <text:p>1,5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20414" calcext:value-type="float">
            <text:p>3,8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4300311598716" calcext:value-type="float">
            <text:p>75,4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1405" calcext:value-type="float">
            <text:p>1,5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14.4483911184515" calcext:value-type="float">
            <text:p>14,4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362134" calcext:value-type="float">
            <text:p>11,3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41.5261343149145" calcext:value-type="float">
            <text:p>41,5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86.3938779988827" calcext:value-type="float">
            <text:p>86,3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3812263469292" calcext:value-type="float">
            <text:p>83,3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36995" calcext:value-type="float">
            <text:p>6,4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3097082476599" calcext:value-type="float">
            <text:p>61,3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13.5964506954833" calcext:value-type="float">
            <text:p>13,5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9769082" calcext:value-type="float">
            <text:p>1,9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4.1156533815694" calcext:value-type="float">
            <text:p>34,1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6954913" calcext:value-type="float">
            <text:p>56,8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48.9561300522815" calcext:value-type="float">
            <text:p>48,9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16215" calcext:value-type="float">
            <text:p>12,1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6.9819273746083" calcext:value-type="float">
            <text:p>16,9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3136" calcext:value-type="float">
            <text:p>9,5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1749" calcext:value-type="float">
            <text:p>6,0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2.99351739088615" calcext:value-type="float">
            <text:p>2,9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6.1624439627691" calcext:value-type="float">
            <text:p>16,1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23.2072870694734" calcext:value-type="float">
            <text:p>23,2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2.535161493227" calcext:value-type="float">
            <text:p>12,5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1.823706756413" calcext:value-type="float">
            <text:p>11,8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0576891" calcext:value-type="float">
            <text:p>0,3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174672371282041" calcext:value-type="float">
            <text:p>0,0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6.1586063858828" calcext:value-type="float">
            <text:p>6,1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4.8941835533424" calcext:value-type="float">
            <text:p>4,8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34.2715330856445" calcext:value-type="float">
            <text:p>34,2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0.0191127682091881" calcext:value-type="float">
            <text:p>0,0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9379613" calcext:value-type="float">
            <text:p>0,4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99892" calcext:value-type="float">
            <text:p>196,1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5.3198837974679" calcext:value-type="float">
            <text:p>15,3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3538" calcext:value-type="float">
            <text:p>6,5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99025989185421" calcext:value-type="float">
            <text:p>7,9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602257533" calcext:value-type="float">
            <text:p>0,0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4.92135699582796" calcext:value-type="float">
            <text:p>4,9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44833" calcext:value-type="float">
            <text:p>6,3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81849946811" calcext:value-type="float">
            <text:p>17,1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53701415544" calcext:value-type="float">
            <text:p>25,65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4.9607694477829" calcext:value-type="float">
            <text:p>24,9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1.07179033668066" calcext:value-type="float">
            <text:p>1,0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140806961615704" calcext:value-type="float">
            <text:p>0,0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870217" calcext:value-type="float">
            <text:p>0,5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399141561957" calcext:value-type="float">
            <text:p>20,2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2.3062052952036" calcext:value-type="float">
            <text:p>12,3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732731" calcext:value-type="float">
            <text:p>21,2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4679" calcext:value-type="float">
            <text:p>3,5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504742" calcext:value-type="float">
            <text:p>5,0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0037" calcext:value-type="float">
            <text:p>1,6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1.22569771575483" calcext:value-type="float">
            <text:p>1,2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218" calcext:value-type="float">
            <text:p>3,0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.14003137854587" calcext:value-type="float">
            <text:p>1,1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862387085038" calcext:value-type="float">
            <text:p>4,8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779171" calcext:value-type="float">
            <text:p>20,0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8372579" calcext:value-type="float">
            <text:p>3,9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12537117578" calcext:value-type="float">
            <text:p>34,3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3178" calcext:value-type="float">
            <text:p>7,4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39.5541356840483" calcext:value-type="float">
            <text:p>39,55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9990825" calcext:value-type="float">
            <text:p>2,8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1.81949368428352" calcext:value-type="float">
            <text:p>1,8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4.29686398313951" calcext:value-type="float">
            <text:p>4,2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66521678" calcext:value-type="float">
            <text:p>10,2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6706" calcext:value-type="float">
            <text:p>8,0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8741388" calcext:value-type="float">
            <text:p>3,9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399069684" calcext:value-type="float">
            <text:p>0,0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5310883" calcext:value-type="float">
            <text:p>3,4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57058" calcext:value-type="float">
            <text:p>0,5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92.819296546569" calcext:value-type="float">
            <text:p>192,8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70.731045808088" calcext:value-type="float">
            <text:p>270,7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48076" calcext:value-type="float">
            <text:p>9,7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100.959236757797" calcext:value-type="float">
            <text:p>100,9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79.812935675473" calcext:value-type="float">
            <text:p>179,8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9.466934477193" calcext:value-type="float">
            <text:p>169,4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6.7860768905019" calcext:value-type="float">
            <text:p>96,7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4618052" calcext:value-type="float">
            <text:p>82,58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52.9441496818949" calcext:value-type="float">
            <text:p>52,9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205.055170602583" calcext:value-type="float">
            <text:p>205,0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56904167654" calcext:value-type="float">
            <text:p>13,9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4569791283226" calcext:value-type="float">
            <text:p>20,4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5059882713" calcext:value-type="float">
            <text:p>1,9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16.7240243246458" calcext:value-type="float">
            <text:p>16,7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653239698712" calcext:value-type="float">
            <text:p>11,6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08691" calcext:value-type="float">
            <text:p>3,9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7.8725580038939" calcext:value-type="float">
            <text:p>17,8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974" calcext:value-type="float">
            <text:p>2,1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09.902075269964" calcext:value-type="float">
            <text:p>209,9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0025247" calcext:value-type="float">
            <text:p>120,8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.99186413814128" calcext:value-type="float">
            <text:p>1,9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4.034694239516" calcext:value-type="float">
            <text:p>254,0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6.927454583317" calcext:value-type="float">
            <text:p>206,9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52.18978945763" calcext:value-type="float">
            <text:p>152,1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7407015810416" calcext:value-type="float">
            <text:p>64,7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40.1067861846039" calcext:value-type="float">
            <text:p>40,1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12.699939647515" calcext:value-type="float">
            <text:p>112,7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9.366645701722" calcext:value-type="float">
            <text:p>159,3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28.2487580693354" calcext:value-type="float">
            <text:p>28,2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5.7213470798159" calcext:value-type="float">
            <text:p>55,7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217.861800608856" calcext:value-type="float">
            <text:p>217,8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3561139052745" calcext:value-type="float">
            <text:p>18,3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1.92131884088201" calcext:value-type="float">
            <text:p>1,9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227393" calcext:value-type="float">
            <text:p>39,5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72" calcext:value-type="float">
            <text:p>10,5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19.6568049252468" calcext:value-type="float">
            <text:p>19,6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1.32020406467239" calcext:value-type="float">
            <text:p>1,3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9316" calcext:value-type="float">
            <text:p>25,3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68.4208599705195" calcext:value-type="float">
            <text:p>68,4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5.40540123128278" calcext:value-type="float">
            <text:p>5,4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4.8465922689902" calcext:value-type="float">
            <text:p>44,8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775795939504" calcext:value-type="float">
            <text:p>50,6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723232311366" calcext:value-type="float">
            <text:p>33,0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17.9346868636375" calcext:value-type="float">
            <text:p>17,9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38507182" calcext:value-type="float">
            <text:p>133,3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735622198913" calcext:value-type="float">
            <text:p>22,6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24594053899" calcext:value-type="float">
            <text:p>5,9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.62685328515623" calcext:value-type="float">
            <text:p>7,6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5680763580917" calcext:value-type="float">
            <text:p>16,5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2.13358589084481" calcext:value-type="float">
            <text:p>2,1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2934842713" calcext:value-type="float">
            <text:p>25,3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602776" calcext:value-type="float">
            <text:p>5,4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879209991545" calcext:value-type="float">
            <text:p>16,0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314704803798" calcext:value-type="float">
            <text:p>50,2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71511752838" calcext:value-type="float">
            <text:p>10,84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536774363013" calcext:value-type="float">
            <text:p>9,3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0.36071925721616" calcext:value-type="float">
            <text:p>0,3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5680652" calcext:value-type="float">
            <text:p>2,4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7.67962900998886" calcext:value-type="float">
            <text:p>7,6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3891" calcext:value-type="float">
            <text:p>7,1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827805" calcext:value-type="float">
            <text:p>4,1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50313643" calcext:value-type="float">
            <text:p>4,0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400120149" calcext:value-type="float">
            <text:p>2,1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5150127482621" calcext:value-type="float">
            <text:p>15,5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75585" calcext:value-type="float">
            <text:p>4,0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9733923" calcext:value-type="float">
            <text:p>0,3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2.0814980992656" calcext:value-type="float">
            <text:p>2,0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623" calcext:value-type="float">
            <text:p>10,2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4328733" calcext:value-type="float">
            <text:p>3,11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1.984112940441" calcext:value-type="float">
            <text:p>151,9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.971793193502" calcext:value-type="float">
            <text:p>11,9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.10529433244082" calcext:value-type="float">
            <text:p>7,1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0.286130789861732" calcext:value-type="float">
            <text:p>0,2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672" calcext:value-type="float">
            <text:p>29,4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7164370998955" calcext:value-type="float">
            <text:p>70,71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9111752422" calcext:value-type="float">
            <text:p>29,3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84141" calcext:value-type="float">
            <text:p>0,5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1032" calcext:value-type="float">
            <text:p>16,4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32.161728279578" calcext:value-type="float">
            <text:p>32,1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176848524561" calcext:value-type="float">
            <text:p>13,6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0.8023755249844" calcext:value-type="float">
            <text:p>20,8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5.5437550811009" calcext:value-type="float">
            <text:p>95,5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91.4506517789488" calcext:value-type="float">
            <text:p>91,4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6071226539509" calcext:value-type="float">
            <text:p>45,6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22292" calcext:value-type="float">
            <text:p>2,4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849286" calcext:value-type="float">
            <text:p>10,8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07846492004" calcext:value-type="float">
            <text:p>0,8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86.950529062348" calcext:value-type="float">
            <text:p>86,9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73.9000208108945" calcext:value-type="float">
            <text:p>73,9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87658055" calcext:value-type="float">
            <text:p>50,0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30.955583255942" calcext:value-type="float">
            <text:p>130,9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38219044307" calcext:value-type="float">
            <text:p>56,2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28157529821" calcext:value-type="float">
            <text:p>22,8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209295" calcext:value-type="float">
            <text:p>9,5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7.8430565104768" calcext:value-type="float">
            <text:p>37,8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1673398471372" calcext:value-type="float">
            <text:p>30,1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4.8266302464179" calcext:value-type="float">
            <text:p>34,8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856080820383" calcext:value-type="float">
            <text:p>97,3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18.2253562872273" calcext:value-type="float">
            <text:p>18,2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2.3823154994383" calcext:value-type="float">
            <text:p>62,3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15.8270157817035" calcext:value-type="float">
            <text:p>15,8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78000289921" calcext:value-type="float">
            <text:p>73,8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4736158" calcext:value-type="float">
            <text:p>13,4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4942615256645" calcext:value-type="float">
            <text:p>6,0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.66371096297163" calcext:value-type="float">
            <text:p>3,6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506186573624" calcext:value-type="float">
            <text:p>1,1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16.309975845155" calcext:value-type="float">
            <text:p>16,3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19634" calcext:value-type="float">
            <text:p>8,9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0672999" calcext:value-type="float">
            <text:p>5,3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30.0628784510702" calcext:value-type="float">
            <text:p>30,0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01.194350205591" calcext:value-type="float">
            <text:p>101,1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5787797" calcext:value-type="float">
            <text:p>22,3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859" calcext:value-type="float">
            <text:p>27,3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9.03113437927997" calcext:value-type="float">
            <text:p>9,0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613" calcext:value-type="float">
            <text:p>15,2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0.7149574330941" calcext:value-type="float">
            <text:p>10,7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5.2423012313391" calcext:value-type="float">
            <text:p>55,24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882" calcext:value-type="float">
            <text:p>17,9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4806432875" calcext:value-type="float">
            <text:p>11,9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6.69322918992802" calcext:value-type="float">
            <text:p>6,6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44440959848" calcext:value-type="float">
            <text:p>14,1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9290012655021" calcext:value-type="float">
            <text:p>27,9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5787" calcext:value-type="float">
            <text:p>5,6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1.8146324670761" calcext:value-type="float">
            <text:p>21,8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6418613974717" calcext:value-type="float">
            <text:p>8,6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506464" calcext:value-type="float">
            <text:p>15,2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4631813691924" calcext:value-type="float">
            <text:p>0,0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0.825251693432295" calcext:value-type="float">
            <text:p>0,8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71198" calcext:value-type="float">
            <text:p>5,0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76721" calcext:value-type="float">
            <text:p>2,5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565459257653" calcext:value-type="float">
            <text:p>11,5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4.50039461906113" calcext:value-type="float">
            <text:p>4,5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4295669" calcext:value-type="float">
            <text:p>5,4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6.5550812243927" calcext:value-type="float">
            <text:p>36,5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5437279491" calcext:value-type="float">
            <text:p>3,6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0988543222" calcext:value-type="float">
            <text:p>2,7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78911967" calcext:value-type="float">
            <text:p>6,5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33390833" calcext:value-type="float">
            <text:p>0,2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699311615" calcext:value-type="float">
            <text:p>4,7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5191" calcext:value-type="float">
            <text:p>3,7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53" calcext:value-type="float">
            <text:p>10,4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0.5519535454959" calcext:value-type="float">
            <text:p>50,5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3.84927598376336" calcext:value-type="float">
            <text:p>3,8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4014067" calcext:value-type="float">
            <text:p>0,0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29381" calcext:value-type="float">
            <text:p>8,9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557379091" calcext:value-type="float">
            <text:p>0,0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5470976" calcext:value-type="float">
            <text:p>4,1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3424236" calcext:value-type="float">
            <text:p>3,28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8246" calcext:value-type="float">
            <text:p>1,3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0.9543800065213" calcext:value-type="float">
            <text:p>10,95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47382547422" calcext:value-type="float">
            <text:p>44,5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4749729572501" calcext:value-type="float">
            <text:p>21,4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0.0028307904205885" calcext:value-type="float">
            <text:p>0,0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37.1006232392919" calcext:value-type="float">
            <text:p>37,1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7039154570736" calcext:value-type="float">
            <text:p>18,7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5.7112922241422" calcext:value-type="float">
            <text:p>55,7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495" calcext:value-type="float">
            <text:p>90,1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4730415581757" calcext:value-type="float">
            <text:p>64,4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69369" calcext:value-type="float">
            <text:p>9,1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40404248914" calcext:value-type="float">
            <text:p>29,8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73457888016" calcext:value-type="float">
            <text:p>16,3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260287" calcext:value-type="float">
            <text:p>30,1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200536" calcext:value-type="float">
            <text:p>6,51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79732339002988" calcext:value-type="float">
            <text:p>1,7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77386405037" calcext:value-type="float">
            <text:p>12,7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85054" calcext:value-type="float">
            <text:p>5,6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7263181009518" calcext:value-type="float">
            <text:p>3,7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77569022723" calcext:value-type="float">
            <text:p>34,3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73064887760384" calcext:value-type="float">
            <text:p>3,7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86073" calcext:value-type="float">
            <text:p>2,7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3868" calcext:value-type="float">
            <text:p>4,4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2338" calcext:value-type="float">
            <text:p>12,8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08220081888052" calcext:value-type="float">
            <text:p>7,0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2773" calcext:value-type="float">
            <text:p>2,3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9045" calcext:value-type="float">
            <text:p>2,2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4.87226255667866" calcext:value-type="float">
            <text:p>4,8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.26471266338954" calcext:value-type="float">
            <text:p>1,2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7944" calcext:value-type="float">
            <text:p>3,3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26557" calcext:value-type="float">
            <text:p>5,6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8.75135788816887" calcext:value-type="float">
            <text:p>8,7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0.572550495439514" calcext:value-type="float">
            <text:p>0,5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3.1845839023145" calcext:value-type="float">
            <text:p>33,1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88.7009705189258" calcext:value-type="float">
            <text:p>88,7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83577177" calcext:value-type="float">
            <text:p>15,0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6359" calcext:value-type="float">
            <text:p>4,7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3.7151275849646" calcext:value-type="float">
            <text:p>33,7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21.8731200537315" calcext:value-type="float">
            <text:p>21,8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85.4311610735146" calcext:value-type="float">
            <text:p>85,4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3.564146601794" calcext:value-type="float">
            <text:p>43,5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7.0492945267141" calcext:value-type="float">
            <text:p>17,0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2881" calcext:value-type="float">
            <text:p>1,2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402675766" calcext:value-type="float">
            <text:p>34,5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1871630584925" calcext:value-type="float">
            <text:p>14,18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7.96366124859116" calcext:value-type="float">
            <text:p>7,9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58.7561253686796" calcext:value-type="float">
            <text:p>58,7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7.9495651404815" calcext:value-type="float">
            <text:p>57,9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6.2916842370928" calcext:value-type="float">
            <text:p>56,2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8.10584089437324" calcext:value-type="float">
            <text:p>8,1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20.2758752191271" calcext:value-type="float">
            <text:p>20,2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0.0241517120842455" calcext:value-type="float">
            <text:p>0,0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086077426642" calcext:value-type="float">
            <text:p>77,3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3285014046895" calcext:value-type="float">
            <text:p>20,3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4.10440455454443" calcext:value-type="float">
            <text:p>4,1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0.196201277340062" calcext:value-type="float">
            <text:p>0,1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2.94508329075441" calcext:value-type="float">
            <text:p>2,9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697027529364" calcext:value-type="float">
            <text:p>9,69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4509" calcext:value-type="float">
            <text:p>2,2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6.72747136529745" calcext:value-type="float">
            <text:p>6,72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80028528015" calcext:value-type="float">
            <text:p>105,7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6830618373339" calcext:value-type="float">
            <text:p>28,683</text:p>
          </table:table-cell>
          <table:table-cell office:value-type="float" office:value="10.9733194629914" calcext:value-type="float">
            <text:p>10,97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9733194629914" calcext:value-type="float">
            <text:p>10,97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28.9050955392216" calcext:value-type="float">
            <text:p>28,9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16.6956764511249" calcext:value-type="float">
            <text:p>16,6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314" calcext:value-type="float">
            <text:p>13,9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3027072780513" calcext:value-type="float">
            <text:p>57,3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768970270714" calcext:value-type="float">
            <text:p>26,0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295932894382" calcext:value-type="float">
            <text:p>13,7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2729135" calcext:value-type="float">
            <text:p>8,2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5121271" calcext:value-type="float">
            <text:p>0,32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21.6819892693168" calcext:value-type="float">
            <text:p>21,68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5197081227258" calcext:value-type="float">
            <text:p>37,52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2842841241057" calcext:value-type="float">
            <text:p>25,2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5.06064447639546" calcext:value-type="float">
            <text:p>5,0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9584154370234" calcext:value-type="float">
            <text:p>42,9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51474747913837" calcext:value-type="float">
            <text:p>4,5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1835" calcext:value-type="float">
            <text:p>11,4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16851254027" calcext:value-type="float">
            <text:p>13,7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5716636" calcext:value-type="float">
            <text:p>5,0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28236875" calcext:value-type="float">
            <text:p>0,2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4.18272469824601" calcext:value-type="float">
            <text:p>4,183</text:p>
          </table:table-cell>
          <table:table-cell office:value-type="float" office:value="2.39310637283079" calcext:value-type="float">
            <text:p>2,3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241662047137" calcext:value-type="float">
            <text:p>1,552</text:p>
          </table:table-cell>
          <table:table-cell office:value-type="float" office:value="0" calcext:value-type="float">
            <text:p>0,000</text:p>
          </table:table-cell>
          <table:table-cell office:value-type="float" office:value="0.84068975235942" calcext:value-type="float">
            <text:p>0,8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.95518862869092" calcext:value-type="float">
            <text:p>3,95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46237" calcext:value-type="float">
            <text:p>4,1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8790781019396" calcext:value-type="float">
            <text:p>15,8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85769349903303" calcext:value-type="float">
            <text:p>1,85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163446" calcext:value-type="float">
            <text:p>10,2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31657" calcext:value-type="float">
            <text:p>1,044</text:p>
          </table:table-cell>
          <table:table-cell office:value-type="float" office:value="0.251021003394944" calcext:value-type="float">
            <text:p>0,2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51021003394944" calcext:value-type="float">
            <text:p>0,2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073424394" calcext:value-type="float">
            <text:p>8,923</text:p>
          </table:table-cell>
          <table:table-cell office:value-type="float" office:value="1.20605539515637" calcext:value-type="float">
            <text:p>1,20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20605539515637" calcext:value-type="float">
            <text:p>1,20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13871532" calcext:value-type="float">
            <text:p>0,4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4979876855832" calcext:value-type="float">
            <text:p>36,4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1.77154411038498" calcext:value-type="float">
            <text:p>1,7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6885" calcext:value-type="float">
            <text:p>14,27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3411770869308" calcext:value-type="float">
            <text:p>88,3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19170437891" calcext:value-type="float">
            <text:p>2,13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7473191000718" calcext:value-type="float">
            <text:p>2,2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2960633145998" calcext:value-type="float">
            <text:p>2,6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852425424267" calcext:value-type="float">
            <text:p>20,885</text:p>
          </table:table-cell>
          <table:table-cell office:value-type="float" office:value="0.801430576804851" calcext:value-type="float">
            <text:p>0,8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01430576804851" calcext:value-type="float">
            <text:p>0,8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1.1940819946413" calcext:value-type="float">
            <text:p>11,1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7955575208244" calcext:value-type="float">
            <text:p>10,7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1713" calcext:value-type="float">
            <text:p>9,5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6591234464697" calcext:value-type="float">
            <text:p>23,65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8728240663674" calcext:value-type="float">
            <text:p>41,873</text:p>
          </table:table-cell>
          <table:table-cell office:value-type="float" office:value="11.3914076465041" calcext:value-type="float">
            <text:p>11,39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1.3914076465041" calcext:value-type="float">
            <text:p>11,39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7539" calcext:value-type="float">
            <text:p>5,16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2807594609325" calcext:value-type="float">
            <text:p>0,1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0.0003461602933787" calcext:value-type="float">
            <text:p>0,0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208" calcext:value-type="float">
            <text:p>3,2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90134" calcext:value-type="float">
            <text:p>4,2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55180315297" calcext:value-type="float">
            <text:p>2,0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9398" calcext:value-type="float">
            <text:p>0,3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45044" calcext:value-type="float">
            <text:p>3,0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1884389" calcext:value-type="float">
            <text:p>9,5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0930588461054" calcext:value-type="float">
            <text:p>0,0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8930505916" calcext:value-type="float">
            <text:p>4,6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4.39929073151179" calcext:value-type="float">
            <text:p>4,3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43735" calcext:value-type="float">
            <text:p>11,7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6652776" calcext:value-type="float">
            <text:p>0,0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720725" calcext:value-type="float">
            <text:p>0,0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6589" calcext:value-type="float">
            <text:p>6,7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2.75173778615241" calcext:value-type="float">
            <text:p>2,7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128723" calcext:value-type="float">
            <text:p>1,2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202" calcext:value-type="float">
            <text:p>1,1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58478" calcext:value-type="float">
            <text:p>6,2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571" calcext:value-type="float">
            <text:p>34,2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192.867427731315" calcext:value-type="float">
            <text:p>192,867</text:p>
          </table:table-cell>
          <table:table-cell office:value-type="float" office:value="4.5171597706295" calcext:value-type="float">
            <text:p>4,5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5059851153766" calcext:value-type="float">
            <text:p>3,151</text:p>
          </table:table-cell>
          <table:table-cell office:value-type="float" office:value="1.36656125909184" calcext:value-type="float">
            <text:p>1,3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7688717641" calcext:value-type="float">
            <text:p>10,9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12.5017295706445" calcext:value-type="float">
            <text:p>12,5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419799" calcext:value-type="float">
            <text:p>8,6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7234465" calcext:value-type="float">
            <text:p>73,083</text:p>
          </table:table-cell>
          <table:table-cell office:value-type="float" office:value="23.6063027777453" calcext:value-type="float">
            <text:p>23,6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3584904227738" calcext:value-type="float">
            <text:p>2,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4869087515219" calcext:value-type="float">
            <text:p>4,749</text:p>
          </table:table-cell>
          <table:table-cell office:value-type="float" office:value="0" calcext:value-type="float">
            <text:p>0,000</text:p>
          </table:table-cell>
          <table:table-cell office:value-type="float" office:value="2.18910268529475" calcext:value-type="float">
            <text:p>2,1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3698227103759" calcext:value-type="float">
            <text:p>4,0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956779039834" calcext:value-type="float">
            <text:p>10,2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table:number-columns-repeated="2" office:value-type="float" office:value="2.27838458699188" calcext:value-type="float">
            <text:p>2,2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7838458699188" calcext:value-type="float">
            <text:p>2,27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5.9174201759461" calcext:value-type="float">
            <text:p>35,917</text:p>
          </table:table-cell>
          <table:table-cell office:value-type="float" office:value="0.421428034043507" calcext:value-type="float">
            <text:p>0,4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21428034043507" calcext:value-type="float">
            <text:p>0,4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725480826771" calcext:value-type="float">
            <text:p>141,7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89.4352434958775" calcext:value-type="float">
            <text:p>89,435</text:p>
          </table:table-cell>
          <table:table-cell office:value-type="float" office:value="2.75158321242887" calcext:value-type="float">
            <text:p>2,7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5158321242887" calcext:value-type="float">
            <text:p>2,7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474725767904" calcext:value-type="float">
            <text:p>107,475</text:p>
          </table:table-cell>
          <table:table-cell office:value-type="float" office:value="1.21552973195238" calcext:value-type="float">
            <text:p>1,2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1552973195238" calcext:value-type="float">
            <text:p>1,2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779803085" calcext:value-type="float">
            <text:p>7,5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080192064" calcext:value-type="float">
            <text:p>0,9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7.569290297376" calcext:value-type="float">
            <text:p>297,56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10.845684217246" calcext:value-type="float">
            <text:p>210,8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790153839366" calcext:value-type="float">
            <text:p>3,5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77220818191" calcext:value-type="float">
            <text:p>10,1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211736671248" calcext:value-type="float">
            <text:p>19,5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8555054467" calcext:value-type="float">
            <text:p>53,829</text:p>
          </table:table-cell>
          <table:table-cell office:value-type="float" office:value="2.02735456733479" calcext:value-type="float">
            <text:p>2,0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2735456733479" calcext:value-type="float">
            <text:p>2,0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55.817360850562" calcext:value-type="float">
            <text:p>155,817</text:p>
          </table:table-cell>
          <table:table-cell office:value-type="float" office:value="5.42340063761706" calcext:value-type="float">
            <text:p>5,4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8451815364791" calcext:value-type="float">
            <text:p>5,1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38882483969155" calcext:value-type="float">
            <text:p>0,23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1.086608851049" calcext:value-type="float">
            <text:p>121,087</text:p>
          </table:table-cell>
          <table:table-cell office:value-type="float" office:value="0.524646067318678" calcext:value-type="float">
            <text:p>0,5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11775744662043" calcext:value-type="float">
            <text:p>0,512</text:p>
          </table:table-cell>
          <table:table-cell office:value-type="float" office:value="0.0128703226566346" calcext:value-type="float">
            <text:p>0,0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70794052" calcext:value-type="float">
            <text:p>7,6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7512495541362" calcext:value-type="float">
            <text:p>48,7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27.90352931102" calcext:value-type="float">
            <text:p>227,904</text:p>
          </table:table-cell>
          <table:table-cell office:value-type="float" office:value="0.29609139568915" calcext:value-type="float">
            <text:p>0,2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9609139568915" calcext:value-type="float">
            <text:p>0,2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2.3634949106727" calcext:value-type="float">
            <text:p>12,363</text:p>
          </table:table-cell>
          <table:table-cell office:value-type="float" office:value="1.08820613125775" calcext:value-type="float">
            <text:p>1,0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8820613125775" calcext:value-type="float">
            <text:p>1,0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15.247170395787" calcext:value-type="float">
            <text:p>215,247</text:p>
          </table:table-cell>
          <table:table-cell office:value-type="float" office:value="0.0400864915364149" calcext:value-type="float">
            <text:p>0,0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400864915364149" calcext:value-type="float">
            <text:p>0,0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6.8434786225592" calcext:value-type="float">
            <text:p>26,8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27.964290089722" calcext:value-type="float">
            <text:p>127,964</text:p>
          </table:table-cell>
          <table:table-cell office:value-type="float" office:value="0.0503194931956005" calcext:value-type="float">
            <text:p>0,0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03194931956005" calcext:value-type="float">
            <text:p>0,0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0.750188433295968" calcext:value-type="float">
            <text:p>0,7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30937" calcext:value-type="float">
            <text:p>1,2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9042595434322" calcext:value-type="float">
            <text:p>82,904</text:p>
          </table:table-cell>
          <table:table-cell office:value-type="float" office:value="5.57642670169538" calcext:value-type="float">
            <text:p>5,5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57642670169538" calcext:value-type="float">
            <text:p>5,57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111.501641909345" calcext:value-type="float">
            <text:p>111,5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7.675168856814" calcext:value-type="float">
            <text:p>187,6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7602619813688" calcext:value-type="float">
            <text:p>84,7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8.7639097393903" calcext:value-type="float">
            <text:p>88,7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4027327001926" calcext:value-type="float">
            <text:p>75,40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87468971299952" calcext:value-type="float">
            <text:p>6,8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34.6978006930331" calcext:value-type="float">
            <text:p>34,698</text:p>
          </table:table-cell>
          <table:table-cell office:value-type="float" office:value="1.53202792318793" calcext:value-type="float">
            <text:p>1,53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53202792318793" calcext:value-type="float">
            <text:p>1,5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433086098366" calcext:value-type="float">
            <text:p>132,4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92.2397791762735" calcext:value-type="float">
            <text:p>92,24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3961243237505" calcext:value-type="float">
            <text:p>44,396</text:p>
          </table:table-cell>
          <table:table-cell office:value-type="float" office:value="0.0000067466051291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0067466051291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4.8112058333251" calcext:value-type="float">
            <text:p>14,8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441384" calcext:value-type="float">
            <text:p>27,8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5.4740767671714" calcext:value-type="float">
            <text:p>15,4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46.015073342366" calcext:value-type="float">
            <text:p>346,015</text:p>
          </table:table-cell>
          <table:table-cell office:value-type="float" office:value="5.49549581798601" calcext:value-type="float">
            <text:p>5,4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54029174951267" calcext:value-type="float">
            <text:p>0,654</text:p>
          </table:table-cell>
          <table:table-cell office:value-type="float" office:value="0" calcext:value-type="float">
            <text:p>0,000</text:p>
          </table:table-cell>
          <table:table-cell office:value-type="float" office:value="0.228322944193049" calcext:value-type="float">
            <text:p>0,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6663013068872" calcext:value-type="float">
            <text:p>1,067</text:p>
          </table:table-cell>
          <table:table-cell office:value-type="float" office:value="1.78007658867976" calcext:value-type="float">
            <text:p>1,7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35530499001381" calcext:value-type="float">
            <text:p>0,2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89577693173464" calcext:value-type="float">
            <text:p>0,7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98249175942787" calcext:value-type="float">
            <text:p>0,498</text:p>
          </table:table-cell>
          <table:table-cell office:value-type="float" office:value="0" calcext:value-type="float">
            <text:p>0,000</text:p>
          </table:table-cell>
          <table:table-cell office:value-type="float" office:value="0.175962968388149" calcext:value-type="float">
            <text:p>0,1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71166429674373" calcext:value-type="float">
            <text:p>0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5147488538746" calcext:value-type="float">
            <text:p>48,51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22055" calcext:value-type="float">
            <text:p>0,105</text:p>
          </table:table-cell>
          <table:table-cell office:value-type="float" office:value="0.0572146613003901" calcext:value-type="float">
            <text:p>0,0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72146613003901" calcext:value-type="float">
            <text:p>0,0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5781" calcext:value-type="float">
            <text:p>21,3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9053131866643" calcext:value-type="float">
            <text:p>29,905</text:p>
          </table:table-cell>
          <table:table-cell office:value-type="float" office:value="0.513439413443836" calcext:value-type="float">
            <text:p>0,51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513439413443836" calcext:value-type="float">
            <text:p>0,5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6453444409848" calcext:value-type="float">
            <text:p>51,64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4.5208713245511" calcext:value-type="float">
            <text:p>54,52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3.8406982696868" calcext:value-type="float">
            <text:p>13,841</text:p>
          </table:table-cell>
          <table:table-cell office:value-type="float" office:value="2.24590035008756" calcext:value-type="float">
            <text:p>2,2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4590035008756" calcext:value-type="float">
            <text:p>2,24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374247711663" calcext:value-type="float">
            <text:p>14,8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323381907076" calcext:value-type="float">
            <text:p>41,932</text:p>
          </table:table-cell>
          <table:table-cell office:value-type="float" office:value="0.652040503482435" calcext:value-type="float">
            <text:p>0,6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52040503482435" calcext:value-type="float">
            <text:p>0,6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073821254687" calcext:value-type="float">
            <text:p>120,07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2964944135291" calcext:value-type="float">
            <text:p>47,2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90304222354757" calcext:value-type="float">
            <text:p>2,903</text:p>
          </table:table-cell>
          <table:table-cell office:value-type="float" office:value="0.21951859716006" calcext:value-type="float">
            <text:p>0,22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207236072813058" calcext:value-type="float">
            <text:p>0,2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22825243470018" calcext:value-type="float">
            <text:p>0,0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0.462949692556" calcext:value-type="float">
            <text:p>100,4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50.3347137312614" calcext:value-type="float">
            <text:p>50,335</text:p>
          </table:table-cell>
          <table:table-cell office:value-type="float" office:value="38.9005578079137" calcext:value-type="float">
            <text:p>38,901</text:p>
          </table:table-cell>
          <table:table-cell office:value-type="float" office:value="0" calcext:value-type="float">
            <text:p>0,000</text:p>
          </table:table-cell>
          <table:table-cell office:value-type="float" office:value="0.273716593243003" calcext:value-type="float">
            <text:p>0,274</text:p>
          </table:table-cell>
          <table:table-cell office:value-type="float" office:value="0" calcext:value-type="float">
            <text:p>0,000</text:p>
          </table:table-cell>
          <table:table-cell office:value-type="float" office:value="2.14991323724335" calcext:value-type="float">
            <text:p>2,1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669795576602" calcext:value-type="float">
            <text:p>10,3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7406160381691" calcext:value-type="float">
            <text:p>8,4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5484758750928" calcext:value-type="float">
            <text:p>2,255</text:p>
          </table:table-cell>
          <table:table-cell office:value-type="float" office:value="6.90906021822028" calcext:value-type="float">
            <text:p>6,909</text:p>
          </table:table-cell>
          <table:table-cell office:value-type="float" office:value="5.12187322878143" calcext:value-type="float">
            <text:p>5,122</text:p>
          </table:table-cell>
          <table:table-cell office:value-type="float" office:value="0" calcext:value-type="float">
            <text:p>0,000</text:p>
          </table:table-cell>
          <table:table-cell office:value-type="float" office:value="2.98138251996171" calcext:value-type="float">
            <text:p>2,9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68723261477537" calcext:value-type="float">
            <text:p>0,3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123120743428" calcext:value-type="float">
            <text:p>18,912</text:p>
          </table:table-cell>
          <table:table-cell office:value-type="float" office:value="6.28327690928029" calcext:value-type="float">
            <text:p>6,2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81992335672" calcext:value-type="float">
            <text:p>1,5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17036339122414" calcext:value-type="float">
            <text:p>0,3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8424823448588" calcext:value-type="float">
            <text:p>4,38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23788414987" calcext:value-type="float">
            <text:p>153,4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6.362065042212" calcext:value-type="float">
            <text:p>156,3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19.930219647434" calcext:value-type="float">
            <text:p>219,93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0137671650533" calcext:value-type="float">
            <text:p>71,014</text:p>
          </table:table-cell>
          <table:table-cell office:value-type="float" office:value="20.8323529959241" calcext:value-type="float">
            <text:p>20,8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9068751843088" calcext:value-type="float">
            <text:p>2,7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0648938945679" calcext:value-type="float">
            <text:p>1,706</text:p>
          </table:table-cell>
          <table:table-cell office:value-type="float" office:value="0" calcext:value-type="float">
            <text:p>0,000</text:p>
          </table:table-cell>
          <table:table-cell office:value-type="float" office:value="4.84529040730831" calcext:value-type="float">
            <text:p>4,8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3815064478241" calcext:value-type="float">
            <text:p>3,4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05173503594574" calcext:value-type="float">
            <text:p>8,0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8.175431433716" calcext:value-type="float">
            <text:p>108,17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81.8386047468979" calcext:value-type="float">
            <text:p>81,8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526429764768" calcext:value-type="float">
            <text:p>2,52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7.6253951315425" calcext:value-type="float">
            <text:p>27,625</text:p>
          </table:table-cell>
          <table:table-cell office:value-type="float" office:value="0.958137630157274" calcext:value-type="float">
            <text:p>0,9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58137630157274" calcext:value-type="float">
            <text:p>0,95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34368197383362" calcext:value-type="float">
            <text:p>5,344</text:p>
          </table:table-cell>
          <table:table-cell office:value-type="float" office:value="3.42846470767404" calcext:value-type="float">
            <text:p>3,4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3916604046211" calcext:value-type="float">
            <text:p>1,2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8929866721193" calcext:value-type="float">
            <text:p>2,1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6.0363605585282" calcext:value-type="float">
            <text:p>16,0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35.3895810281662" calcext:value-type="float">
            <text:p>35,39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49.044107062515" calcext:value-type="float">
            <text:p>149,04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2.712414033645" calcext:value-type="float">
            <text:p>182,712</text:p>
          </table:table-cell>
          <table:table-cell office:value-type="float" office:value="34.6097091746074" calcext:value-type="float">
            <text:p>34,6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0827096870796" calcext:value-type="float">
            <text:p>1,208</text:p>
          </table:table-cell>
          <table:table-cell office:value-type="float" office:value="0" calcext:value-type="float">
            <text:p>0,000</text:p>
          </table:table-cell>
          <table:table-cell office:value-type="float" office:value="0.143684896505154" calcext:value-type="float">
            <text:p>0,1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318567781881" calcext:value-type="float">
            <text:p>12,232</text:p>
          </table:table-cell>
          <table:table-cell office:value-type="float" office:value="2.34386781371191" calcext:value-type="float">
            <text:p>2,3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7870876584506" calcext:value-type="float">
            <text:p>0,158</text:p>
          </table:table-cell>
          <table:table-cell office:value-type="float" office:value="4.14124021404719" calcext:value-type="float">
            <text:p>4,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67369818574472" calcext:value-type="float">
            <text:p>0,087</text:p>
          </table:table-cell>
          <table:table-cell office:value-type="float" office:value="3.75079263073794" calcext:value-type="float">
            <text:p>3,7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0698258974999" calcext:value-type="float">
            <text:p>2,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2591572125168" calcext:value-type="float">
            <text:p>7,726</text:p>
          </table:table-cell>
          <table:table-cell office:value-type="float" office:value="0" calcext:value-type="float">
            <text:p>0,000</text:p>
          </table:table-cell>
          <table:table-cell office:value-type="float" office:value="0.0737037957542944" calcext:value-type="float">
            <text:p>0,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38785907511257" calcext:value-type="float">
            <text:p>0,3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7.58944723727608" calcext:value-type="float">
            <text:p>7,589</text:p>
          </table:table-cell>
          <table:table-cell office:value-type="float" office:value="0.999840938172365" calcext:value-type="float">
            <text:p>1,0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99840938172365" calcext:value-type="float">
            <text:p>1,00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4.2836783007756" calcext:value-type="float">
            <text:p>24,28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8.95024084649664" calcext:value-type="float">
            <text:p>8,95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6.9595193671462" calcext:value-type="float">
            <text:p>6,96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27588096514" calcext:value-type="float">
            <text:p>26,993</text:p>
          </table:table-cell>
          <table:table-cell office:value-type="float" office:value="6.04443517683475" calcext:value-type="float">
            <text:p>6,0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5494355449601" calcext:value-type="float">
            <text:p>3,54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49499963187465" calcext:value-type="float">
            <text:p>2,4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9.2637195760622" calcext:value-type="float">
            <text:p>79,264</text:p>
          </table:table-cell>
          <table:table-cell office:value-type="float" office:value="4.03066603718427" calcext:value-type="float">
            <text:p>4,03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03066603718427" calcext:value-type="float">
            <text:p>4,03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0646780338778" calcext:value-type="float">
            <text:p>81,065</text:p>
          </table:table-cell>
          <table:table-cell office:value-type="float" office:value="0.678618913505567" calcext:value-type="float">
            <text:p>0,67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386904420258097" calcext:value-type="float">
            <text:p>0,3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9171449324747" calcext:value-type="float">
            <text:p>0,2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76.1483429304199" calcext:value-type="float">
            <text:p>76,148</text:p>
          </table:table-cell>
          <table:table-cell office:value-type="float" office:value="38.2957265869813" calcext:value-type="float">
            <text:p>38,2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128713967323" calcext:value-type="float">
            <text:p>2,9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7228711534136" calcext:value-type="float">
            <text:p>19,7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7189435965787" calcext:value-type="float">
            <text:p>4,0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2603171505374" calcext:value-type="float">
            <text:p>1,2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1917193437734" calcext:value-type="float">
            <text:p>0,719</text:p>
          </table:table-cell>
          <table:table-cell office:value-type="float" office:value="1.78953196634657" calcext:value-type="float">
            <text:p>1,7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3933799614442" calcext:value-type="float">
            <text:p>6,4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140160652555" calcext:value-type="float">
            <text:p>1,4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96.310488102166" calcext:value-type="float">
            <text:p>196,310</text:p>
          </table:table-cell>
          <table:table-cell office:value-type="float" office:value="1.50394115695647" calcext:value-type="float">
            <text:p>1,5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02867442354372" calcext:value-type="float">
            <text:p>0,5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10737146021" calcext:value-type="float">
            <text:p>1,00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5.043808830405" calcext:value-type="float">
            <text:p>125,044</text:p>
          </table:table-cell>
          <table:table-cell office:value-type="float" office:value="10.4062052083189" calcext:value-type="float">
            <text:p>10,40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4062052083189" calcext:value-type="float">
            <text:p>10,40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3.92124271885" calcext:value-type="float">
            <text:p>463,921</text:p>
          </table:table-cell>
          <table:table-cell office:value-type="float" office:value="0.86757155655215" calcext:value-type="float">
            <text:p>0,8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7812593754316" calcext:value-type="float">
            <text:p>0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49758962797834" calcext:value-type="float">
            <text:p>0,85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766527524964" calcext:value-type="float">
            <text:p>153,767</text:p>
          </table:table-cell>
          <table:table-cell office:value-type="float" office:value="0.306597295437486" calcext:value-type="float">
            <text:p>0,30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306597295437486" calcext:value-type="float">
            <text:p>0,3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221.049234125885" calcext:value-type="float">
            <text:p>221,04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7.8583771435764" calcext:value-type="float">
            <text:p>57,858</text:p>
          </table:table-cell>
          <table:table-cell office:value-type="float" office:value="1.68780941211662" calcext:value-type="float">
            <text:p>1,6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8780941211662" calcext:value-type="float">
            <text:p>1,68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76.0636320785227" calcext:value-type="float">
            <text:p>76,06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9.936555557577" calcext:value-type="float">
            <text:p>19,937</text:p>
          </table:table-cell>
          <table:table-cell office:value-type="float" office:value="0.219621178614867" calcext:value-type="float">
            <text:p>0,2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19621178614867" calcext:value-type="float">
            <text:p>0,2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94.6815300391634" calcext:value-type="float">
            <text:p>94,682</text:p>
          </table:table-cell>
          <table:table-cell office:value-type="float" office:value="0.668586442237714" calcext:value-type="float">
            <text:p>0,6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68586442237714" calcext:value-type="float">
            <text:p>0,66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2849684377079" calcext:value-type="float">
            <text:p>78,2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7514" calcext:value-type="float">
            <text:p>36,174</text:p>
          </table:table-cell>
          <table:table-cell office:value-type="float" office:value="2.36139531729538" calcext:value-type="float">
            <text:p>2,3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6139531729538" calcext:value-type="float">
            <text:p>2,3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7.7315923877228" calcext:value-type="float">
            <text:p>17,732</text:p>
          </table:table-cell>
          <table:table-cell office:value-type="float" office:value="0.253927026082637" calcext:value-type="float">
            <text:p>0,2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53927026082637" calcext:value-type="float">
            <text:p>0,25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8.2150960200682" calcext:value-type="float">
            <text:p>48,215</text:p>
          </table:table-cell>
          <table:table-cell office:value-type="float" office:value="1.47213563500681" calcext:value-type="float">
            <text:p>1,4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7213563500681" calcext:value-type="float">
            <text:p>1,4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086381550659" calcext:value-type="float">
            <text:p>194,0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59.2767001597736" calcext:value-type="float">
            <text:p>59,277</text:p>
          </table:table-cell>
          <table:table-cell office:value-type="float" office:value="0.332563960736495" calcext:value-type="float">
            <text:p>0,3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32563960736495" calcext:value-type="float">
            <text:p>0,3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607694559401" calcext:value-type="float">
            <text:p>96,3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792135346899" calcext:value-type="float">
            <text:p>117,792</text:p>
          </table:table-cell>
          <table:table-cell office:value-type="float" office:value="0.796870261958855" calcext:value-type="float">
            <text:p>0,7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96870261958855" calcext:value-type="float">
            <text:p>0,7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4053" calcext:value-type="float">
            <text:p>49,422</text:p>
          </table:table-cell>
          <table:table-cell office:value-type="float" office:value="0.0133575630579384" calcext:value-type="float">
            <text:p>0,0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33575630579384" calcext:value-type="float">
            <text:p>0,01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67548" calcext:value-type="float">
            <text:p>6,158</text:p>
          </table:table-cell>
          <table:table-cell office:value-type="float" office:value="0.8012698500315" calcext:value-type="float">
            <text:p>0,8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012698500315" calcext:value-type="float">
            <text:p>0,8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table:number-columns-repeated="2" office:value-type="float" office:value="0.0353252411121139" calcext:value-type="float">
            <text:p>0,0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53252411121139" calcext:value-type="float">
            <text:p>0,03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758822" calcext:value-type="float">
            <text:p>24,5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7.778639005397" calcext:value-type="float">
            <text:p>207,779</text:p>
          </table:table-cell>
          <table:table-cell office:value-type="float" office:value="1.19609516461508" calcext:value-type="float">
            <text:p>1,1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9609516461508" calcext:value-type="float">
            <text:p>1,1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8.1001579993318" calcext:value-type="float">
            <text:p>18,100</text:p>
          </table:table-cell>
          <table:table-cell office:value-type="float" office:value="4.71357187914975" calcext:value-type="float">
            <text:p>4,7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71357187914975" calcext:value-type="float">
            <text:p>4,71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8.1227946377763" calcext:value-type="float">
            <text:p>68,12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9.051169505799" calcext:value-type="float">
            <text:p>189,051</text:p>
          </table:table-cell>
          <table:table-cell office:value-type="float" office:value="0.901622109376808" calcext:value-type="float">
            <text:p>0,9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01622109376808" calcext:value-type="float">
            <text:p>0,9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2.9936662273023" calcext:value-type="float">
            <text:p>22,99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110.852392496351" calcext:value-type="float">
            <text:p>110,8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40.2518577728947" calcext:value-type="float">
            <text:p>40,2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318672308644" calcext:value-type="float">
            <text:p>13,532</text:p>
          </table:table-cell>
          <table:table-cell office:value-type="float" office:value="1.30581241886184" calcext:value-type="float">
            <text:p>1,3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0581241886184" calcext:value-type="float">
            <text:p>1,3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6.6358434148026" calcext:value-type="float">
            <text:p>66,636</text:p>
          </table:table-cell>
          <table:table-cell office:value-type="float" office:value="1.09046970295836" calcext:value-type="float">
            <text:p>1,09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09046970295836" calcext:value-type="float">
            <text:p>1,0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85.8368151725592" calcext:value-type="float">
            <text:p>85,837</text:p>
          </table:table-cell>
          <table:table-cell office:value-type="float" office:value="6.93250388911812" calcext:value-type="float">
            <text:p>6,9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012149185072" calcext:value-type="float">
            <text:p>5,00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93128897061092" calcext:value-type="float">
            <text:p>1,9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4.43807753695974" calcext:value-type="float">
            <text:p>4,4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1155970236649" calcext:value-type="float">
            <text:p>0,3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408531485156" calcext:value-type="float">
            <text:p>100,409</text:p>
          </table:table-cell>
          <table:table-cell office:value-type="float" office:value="5.20212526713764" calcext:value-type="float">
            <text:p>5,20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20212526713764" calcext:value-type="float">
            <text:p>5,2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9650156" calcext:value-type="float">
            <text:p>1,1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824740708" calcext:value-type="float">
            <text:p>66,836</text:p>
          </table:table-cell>
          <table:table-cell office:value-type="float" office:value="12.9619714036372" calcext:value-type="float">
            <text:p>12,96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463081971495" calcext:value-type="float">
            <text:p>8,4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9888943214223" calcext:value-type="float">
            <text:p>4,4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30743" calcext:value-type="float">
            <text:p>6,119</text:p>
          </table:table-cell>
          <table:table-cell office:value-type="float" office:value="2.01506283944634" calcext:value-type="float">
            <text:p>2,01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01506283944634" calcext:value-type="float">
            <text:p>2,0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159.249995053624" calcext:value-type="float">
            <text:p>159,250</text:p>
          </table:table-cell>
          <table:table-cell office:value-type="float" office:value="6.29692532188894" calcext:value-type="float">
            <text:p>6,2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79449811074992" calcext:value-type="float">
            <text:p>5,794</text:p>
          </table:table-cell>
          <table:table-cell office:value-type="float" office:value="0.502427211139016" calcext:value-type="float">
            <text:p>0,5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9.957041217043" calcext:value-type="float">
            <text:p>59,957</text:p>
          </table:table-cell>
          <table:table-cell office:value-type="float" office:value="1.12734809405061" calcext:value-type="float">
            <text:p>1,1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2734809405061" calcext:value-type="float">
            <text:p>1,1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794934105836" calcext:value-type="float">
            <text:p>56,795</text:p>
          </table:table-cell>
          <table:table-cell office:value-type="float" office:value="8.35037477471931" calcext:value-type="float">
            <text:p>8,3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94620656209994" calcext:value-type="float">
            <text:p>0,5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1553458899646" calcext:value-type="float">
            <text:p>6,816</text:p>
          </table:table-cell>
          <table:table-cell office:value-type="float" office:value="0.0253555594847254" calcext:value-type="float">
            <text:p>0,0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14863970028134" calcext:value-type="float">
            <text:p>0,9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87.9733798329656" calcext:value-type="float">
            <text:p>87,97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4968" calcext:value-type="float">
            <text:p>25,1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60.708079046521" calcext:value-type="float">
            <text:p>160,7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208.051994870408" calcext:value-type="float">
            <text:p>208,052</text:p>
          </table:table-cell>
          <table:table-cell office:value-type="float" office:value="0.519679761570885" calcext:value-type="float">
            <text:p>0,5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64801229522382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office:value-type="float" office:value="0.0548785320485028" calcext:value-type="float">
            <text:p>0,0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76544" calcext:value-type="float">
            <text:p>1,0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7.768485340801" calcext:value-type="float">
            <text:p>127,768</text:p>
          </table:table-cell>
          <table:table-cell office:value-type="float" office:value="0.326926049792915" calcext:value-type="float">
            <text:p>0,3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26926049792915" calcext:value-type="float">
            <text:p>0,3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8878524033946" calcext:value-type="float">
            <text:p>51,888</text:p>
          </table:table-cell>
          <table:table-cell office:value-type="float" office:value="0.997303204890219" calcext:value-type="float">
            <text:p>0,9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97303204890219" calcext:value-type="float">
            <text:p>0,9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73533915294" calcext:value-type="float">
            <text:p>0,8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0.10619333856971" calcext:value-type="float">
            <text:p>0,1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0.807332406416" calcext:value-type="float">
            <text:p>60,807</text:p>
          </table:table-cell>
          <table:table-cell office:value-type="float" office:value="7.45266160878188" calcext:value-type="float">
            <text:p>7,4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20759105590141" calcext:value-type="float">
            <text:p>0,521</text:p>
          </table:table-cell>
          <table:table-cell office:value-type="float" office:value="0" calcext:value-type="float">
            <text:p>0,000</text:p>
          </table:table-cell>
          <table:table-cell office:value-type="float" office:value="0.554204319450288" calcext:value-type="float">
            <text:p>0,5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75771397620329" calcext:value-type="float">
            <text:p>0,9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8858951410821" calcext:value-type="float">
            <text:p>4,189</text:p>
          </table:table-cell>
          <table:table-cell office:value-type="float" office:value="0.370144628049931" calcext:value-type="float">
            <text:p>0,370</text:p>
          </table:table-cell>
          <table:table-cell office:value-type="float" office:value="0" calcext:value-type="float">
            <text:p>0,000</text:p>
          </table:table-cell>
          <table:table-cell office:value-type="float" office:value="0.287701867388113" calcext:value-type="float">
            <text:p>0,2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55490776574868" calcext:value-type="float">
            <text:p>0,5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6711378838088" calcext:value-type="float">
            <text:p>5,26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5701803033503" calcext:value-type="float">
            <text:p>29,57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4.7079910915962" calcext:value-type="float">
            <text:p>44,708</text:p>
          </table:table-cell>
          <table:table-cell office:value-type="float" office:value="1.53552668718675" calcext:value-type="float">
            <text:p>1,5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71972352417131" calcext:value-type="float">
            <text:p>0,037</text:p>
          </table:table-cell>
          <table:table-cell office:value-type="float" office:value="1.49832945194504" calcext:value-type="float">
            <text:p>1,4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5.8686970399626" calcext:value-type="float">
            <text:p>25,869</text:p>
          </table:table-cell>
          <table:table-cell office:value-type="float" office:value="0.561927599392046" calcext:value-type="float">
            <text:p>0,56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561927599392046" calcext:value-type="float">
            <text:p>0,5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695754" calcext:value-type="float">
            <text:p>48,312</text:p>
          </table:table-cell>
          <table:table-cell office:value-type="float" office:value="0.388304907471685" calcext:value-type="float">
            <text:p>0,388</text:p>
          </table:table-cell>
          <table:table-cell office:value-type="float" office:value="0" calcext:value-type="float">
            <text:p>0,000</text:p>
          </table:table-cell>
          <table:table-cell office:value-type="float" office:value="0.0557000821007965" calcext:value-type="float">
            <text:p>0,056</text:p>
          </table:table-cell>
          <table:table-cell office:value-type="float" office:value="0" calcext:value-type="float">
            <text:p>0,000</text:p>
          </table:table-cell>
          <table:table-cell office:value-type="float" office:value="0.0397248274990079" calcext:value-type="float">
            <text:p>0,040</text:p>
          </table:table-cell>
          <table:table-cell office:value-type="float" office:value="0" calcext:value-type="float">
            <text:p>0,000</text:p>
          </table:table-cell>
          <table:table-cell office:value-type="float" office:value="0.0470136126566817" calcext:value-type="float">
            <text:p>0,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36403347990605" calcext:value-type="float">
            <text:p>0,0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75249563497554" calcext:value-type="float">
            <text:p>0,048</text:p>
          </table:table-cell>
          <table:table-cell office:value-type="float" office:value="0.0918770280593591" calcext:value-type="float">
            <text:p>0,0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28240660070235" calcext:value-type="float">
            <text:p>0,0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5.2710702417892" calcext:value-type="float">
            <text:p>55,271</text:p>
          </table:table-cell>
          <table:table-cell office:value-type="float" office:value="0.902790622363836" calcext:value-type="float">
            <text:p>0,9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9028414853319" calcext:value-type="float">
            <text:p>0,599</text:p>
          </table:table-cell>
          <table:table-cell office:value-type="float" office:value="0" calcext:value-type="float">
            <text:p>0,000</text:p>
          </table:table-cell>
          <table:table-cell office:value-type="float" office:value="0.303762207510517" calcext:value-type="float">
            <text:p>0,3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0982899008" calcext:value-type="float">
            <text:p>5,7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3118924887111" calcext:value-type="float">
            <text:p>10,31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44.1986628019013" calcext:value-type="float">
            <text:p>44,199</text:p>
          </table:table-cell>
          <table:table-cell office:value-type="float" office:value="3.39907944594812" calcext:value-type="float">
            <text:p>3,39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39907944594812" calcext:value-type="float">
            <text:p>3,3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5.798191767907" calcext:value-type="float">
            <text:p>145,798</text:p>
          </table:table-cell>
          <table:table-cell office:value-type="float" office:value="5.82520451293296" calcext:value-type="float">
            <text:p>5,825</text:p>
          </table:table-cell>
          <table:table-cell office:value-type="float" office:value="0.203258580951384" calcext:value-type="float">
            <text:p>0,2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30094293493479" calcext:value-type="float">
            <text:p>3,3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0016756566705" calcext:value-type="float">
            <text:p>2,0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25758420857233" calcext:value-type="float">
            <text:p>0,226</text:p>
          </table:table-cell>
          <table:table-cell office:value-type="float" office:value="0.0950770105225008" calcext:value-type="float">
            <text:p>0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2407348362937" calcext:value-type="float">
            <text:p>11,241</text:p>
          </table:table-cell>
          <table:table-cell office:value-type="float" office:value="0.0062840756090035" calcext:value-type="float">
            <text:p>0,0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62840756090035" calcext:value-type="float">
            <text:p>0,00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427166763" calcext:value-type="float">
            <text:p>147,618</text:p>
          </table:table-cell>
          <table:table-cell office:value-type="float" office:value="6.16234174538592" calcext:value-type="float">
            <text:p>6,16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16234174538592" calcext:value-type="float">
            <text:p>6,16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6.3260214138283" calcext:value-type="float">
            <text:p>16,326</text:p>
          </table:table-cell>
          <table:table-cell office:value-type="float" office:value="1.8521731497023" calcext:value-type="float">
            <text:p>1,8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521731497023" calcext:value-type="float">
            <text:p>1,8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7.03962741217792" calcext:value-type="float">
            <text:p>7,040</text:p>
          </table:table-cell>
          <table:table-cell office:value-type="float" office:value="2.01895955379629" calcext:value-type="float">
            <text:p>2,01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01895955379629" calcext:value-type="float">
            <text:p>2,0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6.1061501223223" calcext:value-type="float">
            <text:p>16,106</text:p>
          </table:table-cell>
          <table:table-cell office:value-type="float" office:value="1.75005955635587" calcext:value-type="float">
            <text:p>1,7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5005955635587" calcext:value-type="float">
            <text:p>1,750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.87621161021729" calcext:value-type="float">
            <text:p>1,87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69648857" calcext:value-type="float">
            <text:p>6,6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906162" calcext:value-type="float">
            <text:p>3,267</text:p>
          </table:table-cell>
          <table:table-cell office:value-type="float" office:value="2.77241451629051" calcext:value-type="float">
            <text:p>2,7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7241451629051" calcext:value-type="float">
            <text:p>2,7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5328637" calcext:value-type="float">
            <text:p>10,6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38761" calcext:value-type="float">
            <text:p>0,8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0.4062413109438" calcext:value-type="float">
            <text:p>60,40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646010836986" calcext:value-type="float">
            <text:p>228,646</text:p>
          </table:table-cell>
          <table:table-cell office:value-type="float" office:value="0.862731464286389" calcext:value-type="float">
            <text:p>0,8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62731464286389" calcext:value-type="float">
            <text:p>0,8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320.525968585181" calcext:value-type="float">
            <text:p>320,526</text:p>
          </table:table-cell>
          <table:table-cell office:value-type="float" office:value="8.63661563414735" calcext:value-type="float">
            <text:p>8,6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45575073461236" calcext:value-type="float">
            <text:p>0,4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9104056068611" calcext:value-type="float">
            <text:p>8,19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13509111775" calcext:value-type="float">
            <text:p>22,0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8177500017935" calcext:value-type="float">
            <text:p>32,818</text:p>
          </table:table-cell>
          <table:table-cell office:value-type="float" office:value="5.94358958566426" calcext:value-type="float">
            <text:p>5,9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429946781056" calcext:value-type="float">
            <text:p>1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20889310819518" calcext:value-type="float">
            <text:p>0,5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76075145254842" calcext:value-type="float">
            <text:p>3,7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45708891681941" calcext:value-type="float">
            <text:p>0,446</text:p>
          </table:table-cell>
          <table:table-cell office:value-type="float" office:value="0.181940462803819" calcext:value-type="float">
            <text:p>0,1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86397161725" calcext:value-type="float">
            <text:p>32,08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6.9280691168285" calcext:value-type="float">
            <text:p>46,928</text:p>
          </table:table-cell>
          <table:table-cell office:value-type="float" office:value="1.74402984457" calcext:value-type="float">
            <text:p>1,74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74402984457" calcext:value-type="float">
            <text:p>1,74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7294401" calcext:value-type="float">
            <text:p>46,736</text:p>
          </table:table-cell>
          <table:table-cell office:value-type="float" office:value="3.14117288518406" calcext:value-type="float">
            <text:p>3,14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14117288518406" calcext:value-type="float">
            <text:p>3,14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45831" calcext:value-type="float">
            <text:p>20,54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9015749678374" calcext:value-type="float">
            <text:p>38,902</text:p>
          </table:table-cell>
          <table:table-cell office:value-type="float" office:value="0.628106151716506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8106151716506" calcext:value-type="float">
            <text:p>0,6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88.6921699811743" calcext:value-type="float">
            <text:p>88,69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27081944769" calcext:value-type="float">
            <text:p>28,193</text:p>
          </table:table-cell>
          <table:table-cell office:value-type="float" office:value="0.466770655440955" calcext:value-type="float">
            <text:p>0,46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466770655440955" calcext:value-type="float">
            <text:p>0,46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45.749772110458" calcext:value-type="float">
            <text:p>245,750</text:p>
          </table:table-cell>
          <table:table-cell office:value-type="float" office:value="8.92075910539932" calcext:value-type="float">
            <text:p>8,92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07441326435377" calcext:value-type="float">
            <text:p>4,0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84634584104555" calcext:value-type="float">
            <text:p>4,8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662337774096" calcext:value-type="float">
            <text:p>105,662</text:p>
          </table:table-cell>
          <table:table-cell office:value-type="float" office:value="2.35914458253387" calcext:value-type="float">
            <text:p>2,35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35914458253387" calcext:value-type="float">
            <text:p>2,35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3.2868788776642" calcext:value-type="float">
            <text:p>93,287</text:p>
          </table:table-cell>
          <table:table-cell office:value-type="float" office:value="0.937617464066931" calcext:value-type="float">
            <text:p>0,9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37617464066931" calcext:value-type="float">
            <text:p>0,93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626200601" calcext:value-type="float">
            <text:p>34,584</text:p>
          </table:table-cell>
          <table:table-cell office:value-type="float" office:value="0.0283465487927351" calcext:value-type="float">
            <text:p>0,02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283465487927351" calcext:value-type="float">
            <text:p>0,02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8082" calcext:value-type="float">
            <text:p>4,035</text:p>
          </table:table-cell>
          <table:table-cell office:value-type="float" office:value="1.33372866176236" calcext:value-type="float">
            <text:p>1,334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33372866176236" calcext:value-type="float">
            <text:p>1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44.811255377197" calcext:value-type="float">
            <text:p>144,811</text:p>
          </table:table-cell>
          <table:table-cell office:value-type="float" office:value="15.1509056359409" calcext:value-type="float">
            <text:p>15,1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1509056359409" calcext:value-type="float">
            <text:p>15,1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01.194700134236" calcext:value-type="float">
            <text:p>201,1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0.7830606949252" calcext:value-type="float">
            <text:p>80,78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87319586254" calcext:value-type="float">
            <text:p>73,819</text:p>
          </table:table-cell>
          <table:table-cell office:value-type="float" office:value="10.9892456798288" calcext:value-type="float">
            <text:p>10,9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9892456798288" calcext:value-type="float">
            <text:p>10,9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618861537112" calcext:value-type="float">
            <text:p>31,96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9.7427650343634" calcext:value-type="float">
            <text:p>19,7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0492226105259" calcext:value-type="float">
            <text:p>83,049</text:p>
          </table:table-cell>
          <table:table-cell office:value-type="float" office:value="2.60543161167005" calcext:value-type="float">
            <text:p>2,6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0543161167005" calcext:value-type="float">
            <text:p>2,60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2.328867165844" calcext:value-type="float">
            <text:p>142,32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3277028822155" calcext:value-type="float">
            <text:p>37,3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7846428939352" calcext:value-type="float">
            <text:p>11,785</text:p>
          </table:table-cell>
          <table:table-cell office:value-type="float" office:value="1.65658954283904" calcext:value-type="float">
            <text:p>1,6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5658954283904" calcext:value-type="float">
            <text:p>1,6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138001700013" calcext:value-type="float">
            <text:p>6,391</text:p>
          </table:table-cell>
          <table:table-cell office:value-type="float" office:value="0.509810473451543" calcext:value-type="float">
            <text:p>0,510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509810473451543" calcext:value-type="float">
            <text:p>0,5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0.2539129755928" calcext:value-type="float">
            <text:p>30,254</text:p>
          </table:table-cell>
          <table:table-cell office:value-type="float" office:value="0.628290570886012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8290570886012" calcext:value-type="float">
            <text:p>0,62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1363122" calcext:value-type="float">
            <text:p>32,156</text:p>
          </table:table-cell>
          <table:table-cell office:value-type="float" office:value="0.172258943383351" calcext:value-type="float">
            <text:p>0,1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72258943383351" calcext:value-type="float">
            <text:p>0,17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8.3015075715194" calcext:value-type="float">
            <text:p>58,302</text:p>
          </table:table-cell>
          <table:table-cell office:value-type="float" office:value="5.85999955542519" calcext:value-type="float">
            <text:p>5,8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5999955542519" calcext:value-type="float">
            <text:p>5,8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25.4235350071515" calcext:value-type="float">
            <text:p>25,4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8830895293" calcext:value-type="float">
            <text:p>16,502</text:p>
          </table:table-cell>
          <table:table-cell office:value-type="float" office:value="0.597167434919314" calcext:value-type="float">
            <text:p>0,5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7167434919314" calcext:value-type="float">
            <text:p>0,5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4.3815684860482" calcext:value-type="float">
            <text:p>64,382</text:p>
          </table:table-cell>
          <table:table-cell office:value-type="float" office:value="2.08102191968653" calcext:value-type="float">
            <text:p>2,0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8102191968653" calcext:value-type="float">
            <text:p>2,0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2228" calcext:value-type="float">
            <text:p>3,5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9021" calcext:value-type="float">
            <text:p>1,53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737834" calcext:value-type="float">
            <text:p>13,93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633389867989" calcext:value-type="float">
            <text:p>18,563</text:p>
          </table:table-cell>
          <table:table-cell office:value-type="float" office:value="0.190738493012757" calcext:value-type="float">
            <text:p>0,1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90738493012757" calcext:value-type="float">
            <text:p>0,1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8.36432271079723" calcext:value-type="float">
            <text:p>8,364</text:p>
          </table:table-cell>
          <table:table-cell office:value-type="float" office:value="1.59486210065434" calcext:value-type="float">
            <text:p>1,5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9486210065434" calcext:value-type="float">
            <text:p>1,59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2315" calcext:value-type="float">
            <text:p>2,1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8893619636" calcext:value-type="float">
            <text:p>2,436</text:p>
          </table:table-cell>
          <table:table-cell office:value-type="float" office:value="1.93146068714502" calcext:value-type="float">
            <text:p>1,9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3146068714502" calcext:value-type="float">
            <text:p>1,9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19255429974932" calcext:value-type="float">
            <text:p>3,193</text:p>
          </table:table-cell>
          <table:table-cell office:value-type="float" office:value="3.19177366736328" calcext:value-type="float">
            <text:p>3,1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9177366736328" calcext:value-type="float">
            <text:p>3,19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33868" calcext:value-type="float">
            <text:p>4,912</text:p>
          </table:table-cell>
          <table:table-cell office:value-type="float" office:value="1.68497311048078" calcext:value-type="float">
            <text:p>1,6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8497311048078" calcext:value-type="float">
            <text:p>1,6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4961" calcext:value-type="float">
            <text:p>1,71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8.15680094475983" calcext:value-type="float">
            <text:p>8,1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16.5340078053227" calcext:value-type="float">
            <text:p>16,5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table:number-columns-repeated="2" office:value-type="float" office:value="5.66316076419093" calcext:value-type="float">
            <text:p>5,6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6316076419093" calcext:value-type="float">
            <text:p>5,66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777302796853" calcext:value-type="float">
            <text:p>8,46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4422" calcext:value-type="float">
            <text:p>4,4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464651240978" calcext:value-type="float">
            <text:p>189,465</text:p>
          </table:table-cell>
          <table:table-cell office:value-type="float" office:value="2.35130082592264" calcext:value-type="float">
            <text:p>2,3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52178930766197" calcext:value-type="float">
            <text:p>0,3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9912189515644" calcext:value-type="float">
            <text:p>1,99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26.2048127834483" calcext:value-type="float">
            <text:p>26,2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8.7346329093605" calcext:value-type="float">
            <text:p>68,735</text:p>
          </table:table-cell>
          <table:table-cell office:value-type="float" office:value="5.50624847940144" calcext:value-type="float">
            <text:p>5,5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8761329153741" calcext:value-type="float">
            <text:p>1,2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11410715138182" calcext:value-type="float">
            <text:p>4,1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04528036482207" calcext:value-type="float">
            <text:p>0,1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8.4026469700223" calcext:value-type="float">
            <text:p>58,403</text:p>
          </table:table-cell>
          <table:table-cell office:value-type="float" office:value="0.385340194673661" calcext:value-type="float">
            <text:p>0,3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85340194673661" calcext:value-type="float">
            <text:p>0,3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202.742805331755" calcext:value-type="float">
            <text:p>202,743</text:p>
          </table:table-cell>
          <table:table-cell office:value-type="float" office:value="9.97218557002359" calcext:value-type="float">
            <text:p>9,97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97218557002359" calcext:value-type="float">
            <text:p>9,97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50.879959374165" calcext:value-type="float">
            <text:p>150,8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2.493882525706" calcext:value-type="float">
            <text:p>102,494</text:p>
          </table:table-cell>
          <table:table-cell office:value-type="float" office:value="4.21684520988659" calcext:value-type="float">
            <text:p>4,21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21684520988659" calcext:value-type="float">
            <text:p>4,2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7.2853378504069" calcext:value-type="float">
            <text:p>37,28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0.361127732244935" calcext:value-type="float">
            <text:p>0,36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19053959" calcext:value-type="float">
            <text:p>76,849</text:p>
          </table:table-cell>
          <table:table-cell office:value-type="float" office:value="0.552593007327526" calcext:value-type="float">
            <text:p>0,5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52593007327526" calcext:value-type="float">
            <text:p>0,55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0195517" calcext:value-type="float">
            <text:p>23,3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0236258" calcext:value-type="float">
            <text:p>5,67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3928947228922" calcext:value-type="float">
            <text:p>72,393</text:p>
          </table:table-cell>
          <table:table-cell office:value-type="float" office:value="0.09661645663392" calcext:value-type="float">
            <text:p>0,0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9661645663392" calcext:value-type="float">
            <text:p>0,0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4.3781547450585" calcext:value-type="float">
            <text:p>24,3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30.182054399332" calcext:value-type="float">
            <text:p>130,182</text:p>
          </table:table-cell>
          <table:table-cell office:value-type="float" office:value="3.27073309120537" calcext:value-type="float">
            <text:p>3,2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7073309120537" calcext:value-type="float">
            <text:p>3,2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4286814" calcext:value-type="float">
            <text:p>68,1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0.8956968022814" calcext:value-type="float">
            <text:p>10,896</text:p>
          </table:table-cell>
          <table:table-cell office:value-type="float" office:value="0.625015455151131" calcext:value-type="float">
            <text:p>0,6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00998685076041" calcext:value-type="float">
            <text:p>0,601</text:p>
          </table:table-cell>
          <table:table-cell office:value-type="float" office:value="0.0240167700750904" calcext:value-type="float">
            <text:p>0,0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82.0284688403701" calcext:value-type="float">
            <text:p>82,028</text:p>
          </table:table-cell>
          <table:table-cell office:value-type="float" office:value="7.32969817963873" calcext:value-type="float">
            <text:p>7,3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32969817963873" calcext:value-type="float">
            <text:p>7,33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table:number-columns-repeated="2" office:value-type="float" office:value="1.13617385697862" calcext:value-type="float">
            <text:p>1,1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3617385697862" calcext:value-type="float">
            <text:p>1,1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4.2777925476829" calcext:value-type="float">
            <text:p>24,27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7.0937875469401" calcext:value-type="float">
            <text:p>77,094</text:p>
          </table:table-cell>
          <table:table-cell office:value-type="float" office:value="0.633396575086101" calcext:value-type="float">
            <text:p>0,6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33396575086101" calcext:value-type="float">
            <text:p>0,63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8907150779874" calcext:value-type="float">
            <text:p>46,891</text:p>
          </table:table-cell>
          <table:table-cell office:value-type="float" office:value="12.8109295042149" calcext:value-type="float">
            <text:p>12,81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2.8109295042149" calcext:value-type="float">
            <text:p>12,81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3.8521111504227" calcext:value-type="float">
            <text:p>33,852</text:p>
          </table:table-cell>
          <table:table-cell office:value-type="float" office:value="2.38560703308853" calcext:value-type="float">
            <text:p>2,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42304318553899" calcext:value-type="float">
            <text:p>0,0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4191349443261" calcext:value-type="float">
            <text:p>1,74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6602953321242" calcext:value-type="float">
            <text:p>0,5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34335735881115" calcext:value-type="float">
            <text:p>0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5142" calcext:value-type="float">
            <text:p>16,7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17943374677" calcext:value-type="float">
            <text:p>3,8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59462" calcext:value-type="float">
            <text:p>73,7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7.61084326275553" calcext:value-type="float">
            <text:p>7,6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4372563422" calcext:value-type="float">
            <text:p>1,091</text:p>
          </table:table-cell>
          <table:table-cell office:value-type="float" office:value="0.480736057227337" calcext:value-type="float">
            <text:p>0,4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80736057227337" calcext:value-type="float">
            <text:p>0,48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1.43593511461013" calcext:value-type="float">
            <text:p>1,4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8093" calcext:value-type="float">
            <text:p>1,41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8.7673828317732" calcext:value-type="float">
            <text:p>48,767</text:p>
          </table:table-cell>
          <table:table-cell office:value-type="float" office:value="2.87605650393425" calcext:value-type="float">
            <text:p>2,8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7605650393425" calcext:value-type="float">
            <text:p>2,876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47484323747" calcext:value-type="float">
            <text:p>65,755</text:p>
          </table:table-cell>
          <table:table-cell office:value-type="float" office:value="0.222919686895722" calcext:value-type="float">
            <text:p>0,22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222919686895722" calcext:value-type="float">
            <text:p>0,22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table:number-columns-repeated="2" office:value-type="float" office:value="2.08650038902989" calcext:value-type="float">
            <text:p>2,0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8650038902989" calcext:value-type="float">
            <text:p>2,08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5080991528271" calcext:value-type="float">
            <text:p>99,508</text:p>
          </table:table-cell>
          <table:table-cell office:value-type="float" office:value="2.09297113342387" calcext:value-type="float">
            <text:p>2,0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8077117182206" calcext:value-type="float">
            <text:p>0,058</text:p>
          </table:table-cell>
          <table:table-cell office:value-type="float" office:value="0.0461311075443705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0.120000933279024" calcext:value-type="float">
            <text:p>0,120</text:p>
          </table:table-cell>
          <table:table-cell office:value-type="float" office:value="0.103852487577797" calcext:value-type="float">
            <text:p>0,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1630307549133" calcext:value-type="float">
            <text:p>0,1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81594596861064" calcext:value-type="float">
            <text:p>0,482</text:p>
          </table:table-cell>
          <table:table-cell office:value-type="float" office:value="0.540798268188635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0.0656250882828895" calcext:value-type="float">
            <text:p>0,066</text:p>
          </table:table-cell>
          <table:table-cell office:value-type="float" office:value="0.134889544177346" calcext:value-type="float">
            <text:p>0,1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84176283457895" calcext:value-type="float">
            <text:p>0,2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76327974246455" calcext:value-type="float">
            <text:p>0,048</text:p>
          </table:table-cell>
          <table:table-cell office:value-type="float" office:value="0.0476712474378903" calcext:value-type="float">
            <text:p>0,048</text:p>
          </table:table-cell>
          <table:table-cell office:value-type="float" office:value="0.060891354460978" calcext:value-type="float">
            <text:p>0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3.4056318113808" calcext:value-type="float">
            <text:p>23,406</text:p>
          </table:table-cell>
          <table:table-cell office:value-type="float" office:value="0.796212798771116" calcext:value-type="float">
            <text:p>0,7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96212798771116" calcext:value-type="float">
            <text:p>0,79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65475803079" calcext:value-type="float">
            <text:p>97,26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94.917054282504" calcext:value-type="float">
            <text:p>394,917</text:p>
          </table:table-cell>
          <table:table-cell office:value-type="float" office:value="5.71614094106025" calcext:value-type="float">
            <text:p>5,7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71614094106025" calcext:value-type="float">
            <text:p>5,7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7.30379020419676" calcext:value-type="float">
            <text:p>7,304</text:p>
          </table:table-cell>
          <table:table-cell office:value-type="float" office:value="0.384137078000806" calcext:value-type="float">
            <text:p>0,384</text:p>
          </table:table-cell>
          <table:table-cell office:value-type="float" office:value="0.0261020398610413" calcext:value-type="float">
            <text:p>0,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70301384963388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0.0209694641252902" calcext:value-type="float">
            <text:p>0,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32738245032675" calcext:value-type="float">
            <text:p>0,033</text:p>
          </table:table-cell>
          <table:table-cell office:value-type="float" office:value="0.0619828264375421" calcext:value-type="float">
            <text:p>0,062</text:p>
          </table:table-cell>
          <table:table-cell office:value-type="float" office:value="0" calcext:value-type="float">
            <text:p>0,000</text:p>
          </table:table-cell>
          <table:table-cell office:value-type="float" office:value="0.0215832467898793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0.0624257062774122" calcext:value-type="float">
            <text:p>0,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90903885780059" calcext:value-type="float">
            <text:p>0,029</text:p>
          </table:table-cell>
          <table:table-cell office:value-type="float" office:value="0.0088981456434062" calcext:value-type="float">
            <text:p>0,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99853678210062" calcext:value-type="float">
            <text:p>0,0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927959294676164" calcext:value-type="float">
            <text:p>0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8.32951728080453" calcext:value-type="float">
            <text:p>8,330</text:p>
          </table:table-cell>
          <table:table-cell office:value-type="float" office:value="1.0843818459767" calcext:value-type="float">
            <text:p>1,084</text:p>
          </table:table-cell>
          <table:table-cell office:value-type="float" office:value="0.0642928500886429" calcext:value-type="float">
            <text:p>0,0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9544636236298" calcext:value-type="float">
            <text:p>0,180</text:p>
          </table:table-cell>
          <table:table-cell office:value-type="float" office:value="0" calcext:value-type="float">
            <text:p>0,000</text:p>
          </table:table-cell>
          <table:table-cell office:value-type="float" office:value="0.0177117889772339" calcext:value-type="float">
            <text:p>0,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9842153741493" calcext:value-type="float">
            <text:p>0,090</text:p>
          </table:table-cell>
          <table:table-cell office:value-type="float" office:value="0.164615518877762" calcext:value-type="float">
            <text:p>0,1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7139453395085" calcext:value-type="float">
            <text:p>0,1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51562191528756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93628113098602" calcext:value-type="float">
            <text:p>0,0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67023587094456" calcext:value-type="float">
            <text:p>0,3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54377465472306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442446176811" calcext:value-type="float">
            <text:p>201,442</text:p>
          </table:table-cell>
          <table:table-cell office:value-type="float" office:value="9.30805842899423" calcext:value-type="float">
            <text:p>9,30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30805842899423" calcext:value-type="float">
            <text:p>9,30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4.6023112191345" calcext:value-type="float">
            <text:p>24,602</text:p>
          </table:table-cell>
          <table:table-cell office:value-type="float" office:value="3.46003258346108" calcext:value-type="float">
            <text:p>3,4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6003258346108" calcext:value-type="float">
            <text:p>3,4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3863078045923" calcext:value-type="float">
            <text:p>4,386</text:p>
          </table:table-cell>
          <table:table-cell office:value-type="float" office:value="2.48238242063597" calcext:value-type="float">
            <text:p>2,4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48238242063597" calcext:value-type="float">
            <text:p>2,48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7.1870426783005" calcext:value-type="float">
            <text:p>27,187</text:p>
          </table:table-cell>
          <table:table-cell office:value-type="float" office:value="6.35215306948093" calcext:value-type="float">
            <text:p>6,3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54559814414075" calcext:value-type="float">
            <text:p>5,546</text:p>
          </table:table-cell>
          <table:table-cell office:value-type="float" office:value="0" calcext:value-type="float">
            <text:p>0,000</text:p>
          </table:table-cell>
          <table:table-cell office:value-type="float" office:value="0.80655492534018" calcext:value-type="float">
            <text:p>0,8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50796931222" calcext:value-type="float">
            <text:p>11,425</text:p>
          </table:table-cell>
          <table:table-cell office:value-type="float" office:value="2.72183222331258" calcext:value-type="float">
            <text:p>2,722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50011406800166" calcext:value-type="float">
            <text:p>1,5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2171815531092" calcext:value-type="float">
            <text:p>1,2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7184505924093" calcext:value-type="float">
            <text:p>14,718</text:p>
          </table:table-cell>
          <table:table-cell office:value-type="float" office:value="0.0278469930656189" calcext:value-type="float">
            <text:p>0,0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64016770251665" calcext:value-type="float">
            <text:p>0,026</text:p>
          </table:table-cell>
          <table:table-cell office:value-type="float" office:value="0" calcext:value-type="float">
            <text:p>0,000</text:p>
          </table:table-cell>
          <table:table-cell office:value-type="float" office:value="0.0014453160404524" calcext:value-type="float">
            <text:p>0,0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39.5367179208765" calcext:value-type="float">
            <text:p>39,53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1.96693635113992" calcext:value-type="float">
            <text:p>1,967</text:p>
          </table:table-cell>
          <table:table-cell office:value-type="float" office:value="0.985409123492148" calcext:value-type="float">
            <text:p>0,9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85409123492148" calcext:value-type="float">
            <text:p>0,98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7674822054446" calcext:value-type="float">
            <text:p>97,767</text:p>
          </table:table-cell>
          <table:table-cell office:value-type="float" office:value="15.7860437794542" calcext:value-type="float">
            <text:p>15,7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1549069435109" calcext:value-type="float">
            <text:p>7,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2802651709605" calcext:value-type="float">
            <text:p>2,328</text:p>
          </table:table-cell>
          <table:table-cell office:value-type="float" office:value="0.546216417950413" calcext:value-type="float">
            <text:p>0,54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46393903754581" calcext:value-type="float">
            <text:p>5,4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2371112510885" calcext:value-type="float">
            <text:p>0,1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4.224703403947" calcext:value-type="float">
            <text:p>244,225</text:p>
          </table:table-cell>
          <table:table-cell office:value-type="float" office:value="6.60763166753151" calcext:value-type="float">
            <text:p>6,6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26093101045445" calcext:value-type="float">
            <text:p>0,1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67800514739761" calcext:value-type="float">
            <text:p>0,3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137380517463" calcext:value-type="float">
            <text:p>6,11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3.733822191116" calcext:value-type="float">
            <text:p>83,734</text:p>
          </table:table-cell>
          <table:table-cell office:value-type="float" office:value="1.18501604898065" calcext:value-type="float">
            <text:p>1,18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18501604898065" calcext:value-type="float">
            <text:p>1,18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41.2829417756779" calcext:value-type="float">
            <text:p>41,283</text:p>
          </table:table-cell>
          <table:table-cell office:value-type="float" office:value="13.6031417392778" calcext:value-type="float">
            <text:p>13,60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3.6031417392778" calcext:value-type="float">
            <text:p>13,60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3476751527499" calcext:value-type="float">
            <text:p>69,3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562411130142" calcext:value-type="float">
            <text:p>62,156</text:p>
          </table:table-cell>
          <table:table-cell office:value-type="float" office:value="0.0345832828918443" calcext:value-type="float">
            <text:p>0,03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345832828918443" calcext:value-type="float">
            <text:p>0,03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2434585" calcext:value-type="float">
            <text:p>129,516</text:p>
          </table:table-cell>
          <table:table-cell office:value-type="float" office:value="7.66917524900267" calcext:value-type="float">
            <text:p>7,66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66917524900267" calcext:value-type="float">
            <text:p>7,66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30.0796765028421" calcext:value-type="float">
            <text:p>30,08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7036175386969" calcext:value-type="float">
            <text:p>10,7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80061155495" calcext:value-type="float">
            <text:p>21,2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64.2572331865347" calcext:value-type="float">
            <text:p>64,25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1.8082279309696" calcext:value-type="float">
            <text:p>21,80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348835676276" calcext:value-type="float">
            <text:p>83,935</text:p>
          </table:table-cell>
          <table:table-cell office:value-type="float" office:value="0.0037753293816677" calcext:value-type="float">
            <text:p>0,00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37753293816677" calcext:value-type="float">
            <text:p>0,00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4047779288932" calcext:value-type="float">
            <text:p>24,4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40.4171288562398" calcext:value-type="float">
            <text:p>40,417</text:p>
          </table:table-cell>
          <table:table-cell office:value-type="float" office:value="11.8561633150548" calcext:value-type="float">
            <text:p>11,8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55502880486364" calcext:value-type="float">
            <text:p>0,4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006604345684" calcext:value-type="float">
            <text:p>11,4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6.078003715441" calcext:value-type="float">
            <text:p>116,078</text:p>
          </table:table-cell>
          <table:table-cell office:value-type="float" office:value="7.80190085997734" calcext:value-type="float">
            <text:p>7,80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80190085997734" calcext:value-type="float">
            <text:p>7,8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5.3532540754022" calcext:value-type="float">
            <text:p>85,35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78.072879990322" calcext:value-type="float">
            <text:p>78,073</text:p>
          </table:table-cell>
          <table:table-cell office:value-type="float" office:value="3.11635034959072" calcext:value-type="float">
            <text:p>3,1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1635034959072" calcext:value-type="float">
            <text:p>3,1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6475627610427" calcext:value-type="float">
            <text:p>53,6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9758472423859" calcext:value-type="float">
            <text:p>68,976</text:p>
          </table:table-cell>
          <table:table-cell office:value-type="float" office:value="5.97911256028929" calcext:value-type="float">
            <text:p>5,97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67884068473567" calcext:value-type="float">
            <text:p>0,1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1122849181572" calcext:value-type="float">
            <text:p>5,81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9130418039935" calcext:value-type="float">
            <text:p>46,913</text:p>
          </table:table-cell>
          <table:table-cell office:value-type="float" office:value="2.55109382131336" calcext:value-type="float">
            <text:p>2,5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5109382131336" calcext:value-type="float">
            <text:p>2,55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2.57674753881017" calcext:value-type="float">
            <text:p>2,577</text:p>
          </table:table-cell>
          <table:table-cell office:value-type="float" office:value="1.94707590716555" calcext:value-type="float">
            <text:p>1,9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611502068096" calcext:value-type="float">
            <text:p>1,556</text:p>
          </table:table-cell>
          <table:table-cell office:value-type="float" office:value="0" calcext:value-type="float">
            <text:p>0,000</text:p>
          </table:table-cell>
          <table:table-cell office:value-type="float" office:value="0.390960886484588" calcext:value-type="float">
            <text:p>0,3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233868924375" calcext:value-type="float">
            <text:p>4,2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3.3691389394402" calcext:value-type="float">
            <text:p>73,369</text:p>
          </table:table-cell>
          <table:table-cell office:value-type="float" office:value="0.0678186613651161" calcext:value-type="float">
            <text:p>0,0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78186613651161" calcext:value-type="float">
            <text:p>0,06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36.3090439334096" calcext:value-type="float">
            <text:p>36,3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8359502848102" calcext:value-type="float">
            <text:p>15,8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50277092254" calcext:value-type="float">
            <text:p>14,02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175256619468" calcext:value-type="float">
            <text:p>4,862</text:p>
          </table:table-cell>
          <table:table-cell office:value-type="float" office:value="0.332466113523247" calcext:value-type="float">
            <text:p>0,3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32466113523247" calcext:value-type="float">
            <text:p>0,33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5.4564364900614" calcext:value-type="float">
            <text:p>35,45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601922756" calcext:value-type="float">
            <text:p>0,10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7787295" calcext:value-type="float">
            <text:p>1,872</text:p>
          </table:table-cell>
          <table:table-cell office:value-type="float" office:value="1.25723952440876" calcext:value-type="float">
            <text:p>1,2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5723952440876" calcext:value-type="float">
            <text:p>1,2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7772" calcext:value-type="float">
            <text:p>3,84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5092655529052" calcext:value-type="float">
            <text:p>14,50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7542891" calcext:value-type="float">
            <text:p>2,33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24038772" calcext:value-type="float">
            <text:p>3,21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40557313878" calcext:value-type="float">
            <text:p>28,8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49652221563" calcext:value-type="float">
            <text:p>14,00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512201863" calcext:value-type="float">
            <text:p>9,999</text:p>
          </table:table-cell>
          <table:table-cell office:value-type="float" office:value="5.10440830243879" calcext:value-type="float">
            <text:p>5,10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10440830243879" calcext:value-type="float">
            <text:p>5,10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0019715243646" calcext:value-type="float">
            <text:p>63,002</text:p>
          </table:table-cell>
          <table:table-cell office:value-type="float" office:value="6.48052980519437" calcext:value-type="float">
            <text:p>6,48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48052980519437" calcext:value-type="float">
            <text:p>6,4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575" calcext:value-type="float">
            <text:p>12,4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947814940389764" calcext:value-type="float">
            <text:p>0,095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0.0338564733828379" calcext:value-type="float">
            <text:p>0,03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2902218" calcext:value-type="float">
            <text:p>15,2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87628820852779" calcext:value-type="float">
            <text:p>4,876</text:p>
          </table:table-cell>
          <table:table-cell office:value-type="float" office:value="0.434436835135836" calcext:value-type="float">
            <text:p>0,4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34436835135836" calcext:value-type="float">
            <text:p>0,43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1.1230833137413" calcext:value-type="float">
            <text:p>91,123</text:p>
          </table:table-cell>
          <table:table-cell office:value-type="float" office:value="6.38696305683001" calcext:value-type="float">
            <text:p>6,3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38696305683001" calcext:value-type="float">
            <text:p>6,387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22.9835071936058" calcext:value-type="float">
            <text:p>22,984</text:p>
          </table:table-cell>
          <table:table-cell office:value-type="float" office:value="0.0857291344578618" calcext:value-type="float">
            <text:p>0,0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857291344578618" calcext:value-type="float">
            <text:p>0,08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38.385990522903" calcext:value-type="float">
            <text:p>238,386</text:p>
          </table:table-cell>
          <table:table-cell office:value-type="float" office:value="2.48294654025415" calcext:value-type="float">
            <text:p>2,48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48294654025415" calcext:value-type="float">
            <text:p>2,48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46540727195" calcext:value-type="float">
            <text:p>102,465</text:p>
          </table:table-cell>
          <table:table-cell office:value-type="float" office:value="1.02005482768311" calcext:value-type="float">
            <text:p>1,0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208753098125" calcext:value-type="float">
            <text:p>0,721</text:p>
          </table:table-cell>
          <table:table-cell office:value-type="float" office:value="0" calcext:value-type="float">
            <text:p>0,000</text:p>
          </table:table-cell>
          <table:table-cell office:value-type="float" office:value="0.299179517870607" calcext:value-type="float">
            <text:p>0,2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3.118118613578" calcext:value-type="float">
            <text:p>53,11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2.7139646124629" calcext:value-type="float">
            <text:p>12,714</text:p>
          </table:table-cell>
          <table:table-cell office:value-type="float" office:value="3.56748206535381" calcext:value-type="float">
            <text:p>3,5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6748206535381" calcext:value-type="float">
            <text:p>3,56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3.2051934746357" calcext:value-type="float">
            <text:p>83,205</text:p>
          </table:table-cell>
          <table:table-cell office:value-type="float" office:value="10.0156651698808" calcext:value-type="float">
            <text:p>10,0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0829383351998" calcext:value-type="float">
            <text:p>5,5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50737133636086" calcext:value-type="float">
            <text:p>4,5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3258" calcext:value-type="float">
            <text:p>5,017</text:p>
          </table:table-cell>
          <table:table-cell office:value-type="float" office:value="0.947386430135844" calcext:value-type="float">
            <text:p>0,9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47386430135844" calcext:value-type="float">
            <text:p>0,94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9943910223035" calcext:value-type="float">
            <text:p>6,0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29136" calcext:value-type="float">
            <text:p>8,49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32085853583" calcext:value-type="float">
            <text:p>28,563</text:p>
          </table:table-cell>
          <table:table-cell office:value-type="float" office:value="5.00468335686044" calcext:value-type="float">
            <text:p>5,0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16296746420281" calcext:value-type="float">
            <text:p>0,9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8838661044016" calcext:value-type="float">
            <text:p>4,08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7237" calcext:value-type="float">
            <text:p>5,798</text:p>
          </table:table-cell>
          <table:table-cell office:value-type="float" office:value="0.234035901000994" calcext:value-type="float">
            <text:p>0,2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94631247148405" calcext:value-type="float">
            <text:p>0,195</text:p>
          </table:table-cell>
          <table:table-cell office:value-type="float" office:value="0" calcext:value-type="float">
            <text:p>0,000</text:p>
          </table:table-cell>
          <table:table-cell office:value-type="float" office:value="0.0394046538525887" calcext:value-type="float">
            <text:p>0,0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8007071263212" calcext:value-type="float">
            <text:p>3,080</text:p>
          </table:table-cell>
          <table:table-cell office:value-type="float" office:value="1.7214406232583" calcext:value-type="float">
            <text:p>1,7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214406232583" calcext:value-type="float">
            <text:p>1,72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2896299138" calcext:value-type="float">
            <text:p>3,038</text:p>
          </table:table-cell>
          <table:table-cell office:value-type="float" office:value="1.86092991846167" calcext:value-type="float">
            <text:p>1,8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6092991846167" calcext:value-type="float">
            <text:p>1,8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1787273" calcext:value-type="float">
            <text:p>9,55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0.823854966418998" calcext:value-type="float">
            <text:p>0,8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9006751096" calcext:value-type="float">
            <text:p>20,847</text:p>
          </table:table-cell>
          <table:table-cell office:value-type="float" office:value="10.1642869463414" calcext:value-type="float">
            <text:p>10,1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629466161477" calcext:value-type="float">
            <text:p>1,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0644357052238" calcext:value-type="float">
            <text:p>1,106</text:p>
          </table:table-cell>
          <table:table-cell office:value-type="float" office:value="0.303410919224836" calcext:value-type="float">
            <text:p>0,303</text:p>
          </table:table-cell>
          <table:table-cell office:value-type="float" office:value="1.50127247478384" calcext:value-type="float">
            <text:p>1,5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563506609131" calcext:value-type="float">
            <text:p>1,2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15241803995679" calcext:value-type="float">
            <text:p>0,5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9896374770701" calcext:value-type="float">
            <text:p>1,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7588963040238" calcext:value-type="float">
            <text:p>1,776</text:p>
          </table:table-cell>
          <table:table-cell office:value-type="float" office:value="1.40041947717736" calcext:value-type="float">
            <text:p>1,4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34601337039" calcext:value-type="float">
            <text:p>31,035</text:p>
          </table:table-cell>
          <table:table-cell office:value-type="float" office:value="0.576584497341464" calcext:value-type="float">
            <text:p>0,57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576584497341464" calcext:value-type="float">
            <text:p>0,5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3527751349273" calcext:value-type="float">
            <text:p>0,00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8039" calcext:value-type="float">
            <text:p>2,49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88.113244020946" calcext:value-type="float">
            <text:p>188,113</text:p>
          </table:table-cell>
          <table:table-cell office:value-type="float" office:value="0.264059415205368" calcext:value-type="float">
            <text:p>0,2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64059415205368" calcext:value-type="float">
            <text:p>0,26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56.7102103014651" calcext:value-type="float">
            <text:p>56,710</text:p>
          </table:table-cell>
          <table:table-cell office:value-type="float" office:value="2.090209073754" calcext:value-type="float">
            <text:p>2,0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913170947295327" calcext:value-type="float">
            <text:p>0,0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889197902447" calcext:value-type="float">
            <text:p>1,99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295639087776" calcext:value-type="float">
            <text:p>26,030</text:p>
          </table:table-cell>
          <table:table-cell office:value-type="float" office:value="0.597280657464638" calcext:value-type="float">
            <text:p>0,5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7280657464638" calcext:value-type="float">
            <text:p>0,59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513810554821" calcext:value-type="float">
            <text:p>52,25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887669907512" calcext:value-type="float">
            <text:p>144,88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28.397980827204" calcext:value-type="float">
            <text:p>128,398</text:p>
          </table:table-cell>
          <table:table-cell office:value-type="float" office:value="0.179433870091691" calcext:value-type="float">
            <text:p>0,1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79433870091691" calcext:value-type="float">
            <text:p>0,179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9.55795941955473" calcext:value-type="float">
            <text:p>9,558</text:p>
          </table:table-cell>
          <table:table-cell office:value-type="float" office:value="4.89327465097539" calcext:value-type="float">
            <text:p>4,8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17433178444953" calcext:value-type="float">
            <text:p>4,174</text:p>
          </table:table-cell>
          <table:table-cell office:value-type="float" office:value="0.718942866525863" calcext:value-type="float">
            <text:p>0,7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25.7745423070093" calcext:value-type="float">
            <text:p>25,775</text:p>
          </table:table-cell>
          <table:table-cell office:value-type="float" office:value="4.06056705227283" calcext:value-type="float">
            <text:p>4,0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25008529010658" calcext:value-type="float">
            <text:p>0,5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3555852326217" calcext:value-type="float">
            <text:p>3,53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20.1010202683387" calcext:value-type="float">
            <text:p>20,1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860336158429" calcext:value-type="float">
            <text:p>120,860</text:p>
          </table:table-cell>
          <table:table-cell office:value-type="float" office:value="0.601075776916049" calcext:value-type="float">
            <text:p>0,6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01075776916049" calcext:value-type="float">
            <text:p>0,60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9.2973677512124" calcext:value-type="float">
            <text:p>59,297</text:p>
          </table:table-cell>
          <table:table-cell office:value-type="float" office:value="1.94115277657155" calcext:value-type="float">
            <text:p>1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1688486170038" calcext:value-type="float">
            <text:p>0,0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35954673725673" calcext:value-type="float">
            <text:p>0,536</text:p>
          </table:table-cell>
          <table:table-cell office:value-type="float" office:value="0" calcext:value-type="float">
            <text:p>0,000</text:p>
          </table:table-cell>
          <table:table-cell office:value-type="float" office:value="1.22887493761941" calcext:value-type="float">
            <text:p>1,22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44634679056432" calcext:value-type="float">
            <text:p>0,1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2.8429352246157" calcext:value-type="float">
            <text:p>22,84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10.9715173497752" calcext:value-type="float">
            <text:p>10,972</text:p>
          </table:table-cell>
          <table:table-cell office:value-type="float" office:value="3.76451647356542" calcext:value-type="float">
            <text:p>3,7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6451647356542" calcext:value-type="float">
            <text:p>3,7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6.8987575716428" calcext:value-type="float">
            <text:p>6,899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2534644778872" calcext:value-type="float">
            <text:p>10,253</text:p>
          </table:table-cell>
          <table:table-cell office:value-type="float" office:value="6.40955686727671" calcext:value-type="float">
            <text:p>6,410</text:p>
          </table:table-cell>
          <table:table-cell office:value-type="float" office:value="0" calcext:value-type="float">
            <text:p>0,000</text:p>
          </table:table-cell>
          <table:table-cell office:value-type="float" office:value="0.196223280285816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office:value-type="float" office:value="0.92390918710089" calcext:value-type="float">
            <text:p>0,924</text:p>
          </table:table-cell>
          <table:table-cell office:value-type="float" office:value="0.12389181612817" calcext:value-type="float">
            <text:p>0,124</text:p>
          </table:table-cell>
          <table:table-cell office:value-type="float" office:value="0" calcext:value-type="float">
            <text:p>0,000</text:p>
          </table:table-cell>
          <table:table-cell office:value-type="float" office:value="0.0869164972713097" calcext:value-type="float">
            <text:p>0,087</text:p>
          </table:table-cell>
          <table:table-cell office:value-type="float" office:value="0" calcext:value-type="float">
            <text:p>0,000</text:p>
          </table:table-cell>
          <table:table-cell office:value-type="float" office:value="0.0797822412645024" calcext:value-type="float">
            <text:p>0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3802385584386" calcext:value-type="float">
            <text:p>1,9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06212800753378" calcext:value-type="float">
            <text:p>0,5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1125223145989" calcext:value-type="float">
            <text:p>2,5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33449571688906" calcext:value-type="float">
            <text:p>0,043</text:p>
          </table:table-cell>
          <table:table-cell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64.7676506375214" calcext:value-type="float">
            <text:p>64,768</text:p>
          </table:table-cell>
          <table:table-cell office:value-type="float" office:value="2.9985147191554" calcext:value-type="float">
            <text:p>2,99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9985147191554" calcext:value-type="float">
            <text:p>2,99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8860641140659" calcext:value-type="float">
            <text:p>43,886</text:p>
          </table:table-cell>
          <table:table-cell office:value-type="float" office:value="1.79070979615464" calcext:value-type="float">
            <text:p>1,7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9070979615464" calcext:value-type="float">
            <text:p>1,79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55.860808558091" calcext:value-type="float">
            <text:p>155,861</text:p>
          </table:table-cell>
          <table:table-cell office:value-type="float" office:value="5.11536946763844" calcext:value-type="float">
            <text:p>5,1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65422361722459" calcext:value-type="float">
            <text:p>4,6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61145850413852" calcext:value-type="float">
            <text:p>0,46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775109" calcext:value-type="float">
            <text:p>22,33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2.8854480751914" calcext:value-type="float">
            <text:p>32,885</text:p>
          </table:table-cell>
          <table:table-cell office:value-type="float" office:value="1.50722814640372" calcext:value-type="float">
            <text:p>1,5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0722814640372" calcext:value-type="float">
            <text:p>1,50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9809812794801" calcext:value-type="float">
            <text:p>1,99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25.0649925097657" calcext:value-type="float">
            <text:p>25,065</text:p>
          </table:table-cell>
          <table:table-cell office:value-type="float" office:value="0.336720320922204" calcext:value-type="float">
            <text:p>0,3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36720320922204" calcext:value-type="float">
            <text:p>0,33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13.5632369034543" calcext:value-type="float">
            <text:p>13,563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82232649916387" calcext:value-type="float">
            <text:p>9,822</text:p>
          </table:table-cell>
          <table:table-cell office:value-type="float" office:value="8.25583855695434" calcext:value-type="float">
            <text:p>8,2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25583855695434" calcext:value-type="float">
            <text:p>8,25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3911236159981" calcext:value-type="float">
            <text:p>42,39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.4937922861459" calcext:value-type="float">
            <text:p>87,494</text:p>
          </table:table-cell>
          <table:table-cell office:value-type="float" office:value="2.77210032684238" calcext:value-type="float">
            <text:p>2,7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7210032684238" calcext:value-type="float">
            <text:p>2,77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30.6743839632971" calcext:value-type="float">
            <text:p>30,674</text:p>
          </table:table-cell>
          <table:table-cell office:value-type="float" office:value="9.79679940694941" calcext:value-type="float">
            <text:p>9,7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2287120242521" calcext:value-type="float">
            <text:p>4,6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50947574616273" calcext:value-type="float">
            <text:p>4,509</text:p>
          </table:table-cell>
          <table:table-cell office:value-type="float" office:value="0" calcext:value-type="float">
            <text:p>0,000</text:p>
          </table:table-cell>
          <table:table-cell office:value-type="float" office:value="0.0939917375788978" calcext:value-type="float">
            <text:p>0,0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70460720782573" calcext:value-type="float">
            <text:p>0,5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28.7923350286462" calcext:value-type="float">
            <text:p>28,792</text:p>
          </table:table-cell>
          <table:table-cell office:value-type="float" office:value="4.00151149765457" calcext:value-type="float">
            <text:p>4,0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0151149765457" calcext:value-type="float">
            <text:p>4,0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1.5741207897316" calcext:value-type="float">
            <text:p>11,574</text:p>
          </table:table-cell>
          <table:table-cell office:value-type="float" office:value="0.270754766337771" calcext:value-type="float">
            <text:p>0,2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70754766337771" calcext:value-type="float">
            <text:p>0,27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795760985" calcext:value-type="float">
            <text:p>38,294</text:p>
          </table:table-cell>
          <table:table-cell office:value-type="float" office:value="7.59758819471307" calcext:value-type="float">
            <text:p>7,5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9661876397904" calcext:value-type="float">
            <text:p>5,1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0096943073403" calcext:value-type="float">
            <text:p>2,40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014423615" calcext:value-type="float">
            <text:p>31,040</text:p>
          </table:table-cell>
          <table:table-cell office:value-type="float" office:value="0.0478147204133358" calcext:value-type="float">
            <text:p>0,0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78147204133358" calcext:value-type="float">
            <text:p>0,048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38061" calcext:value-type="float">
            <text:p>15,220</text:p>
          </table:table-cell>
          <table:table-cell office:value-type="float" office:value="1.75165130616001" calcext:value-type="float">
            <text:p>1,75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75165130616001" calcext:value-type="float">
            <text:p>1,75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9.9139934659889" calcext:value-type="float">
            <text:p>19,91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38189149921" calcext:value-type="float">
            <text:p>14,0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4705416" calcext:value-type="float">
            <text:p>2,375</text:p>
          </table:table-cell>
          <table:table-cell office:value-type="float" office:value="0.0017688600737331" calcext:value-type="float">
            <text:p>0,0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17688600737331" calcext:value-type="float">
            <text:p>0,00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56.876851236832" calcext:value-type="float">
            <text:p>56,8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455629977" calcext:value-type="float">
            <text:p>18,674</text:p>
          </table:table-cell>
          <table:table-cell office:value-type="float" office:value="5.13923994207584" calcext:value-type="float">
            <text:p>5,1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3923994207584" calcext:value-type="float">
            <text:p>5,139</text:p>
          </table:table-cell>
          <table:table-cell table:number-columns-repeated="26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67583498728" calcext:value-type="float">
            <text:p>8,191</text:p>
          </table:table-cell>
          <table:table-cell office:value-type="float" office:value="1.43933239554525" calcext:value-type="float">
            <text:p>1,4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3933239554525" calcext:value-type="float">
            <text:p>1,43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3.998614725724" calcext:value-type="float">
            <text:p>3,999</text:p>
          </table:table-cell>
          <table:table-cell office:value-type="float" office:value="0.500020469498561" calcext:value-type="float">
            <text:p>0,5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0020469498561" calcext:value-type="float">
            <text:p>0,50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0034" calcext:value-type="float">
            <text:p>3,10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4883" calcext:value-type="float">
            <text:p>4,195</text:p>
          </table:table-cell>
          <table:table-cell office:value-type="float" office:value="1.58777240040003" calcext:value-type="float">
            <text:p>1,5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69381740521768" calcext:value-type="float">
            <text:p>0,569</text:p>
          </table:table-cell>
          <table:table-cell office:value-type="float" office:value="1.01839065987826" calcext:value-type="float">
            <text:p>1,0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109169" calcext:value-type="float">
            <text:p>1,146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325" calcext:value-type="float">
            <text:p>30,034</text:p>
          </table:table-cell>
          <table:table-cell office:value-type="float" office:value="0.711737774011902" calcext:value-type="float">
            <text:p>0,7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11737774011902" calcext:value-type="float">
            <text:p>0,71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37095227980938" calcext:value-type="float">
            <text:p>4,371</text:p>
          </table:table-cell>
          <table:table-cell office:value-type="float" office:value="1.42712892548587" calcext:value-type="float">
            <text:p>1,4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2712892548587" calcext:value-type="float">
            <text:p>1,42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09966056" calcext:value-type="float">
            <text:p>0,912</text:p>
          </table:table-cell>
          <table:table-cell office:value-type="float" office:value="0.840347125818868" calcext:value-type="float">
            <text:p>0,8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40347125818868" calcext:value-type="float">
            <text:p>0,8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121095094248" calcext:value-type="float">
            <text:p>7,031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0296" calcext:value-type="float">
            <text:p>9,700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table:number-columns-repeated="2" office:value-type="float" office:value="2.55976710300494" calcext:value-type="float">
            <text:p>2,5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5976710300494" calcext:value-type="float">
            <text:p>2,56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5.0716612218553" calcext:value-type="float">
            <text:p>5,072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97166" calcext:value-type="float">
            <text:p>1,13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0922194469" calcext:value-type="float">
            <text:p>2,128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69819" calcext:value-type="float">
            <text:p>1,20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57151171793" calcext:value-type="float">
            <text:p>7,45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3.38736453417887" calcext:value-type="float">
            <text:p>3,387</text:p>
          </table:table-cell>
          <table:table-cell office:value-type="float" office:value="2.56493308528171" calcext:value-type="float">
            <text:p>2,5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6493308528171" calcext:value-type="float">
            <text:p>2,565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3982" calcext:value-type="float">
            <text:p>12,162</text:p>
          </table:table-cell>
          <table:table-cell office:value-type="float" office:value="0.0025697004555122" calcext:value-type="float">
            <text:p>0,0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25697004555122" calcext:value-type="float">
            <text:p>0,003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666195385796" calcext:value-type="float">
            <text:p>1,977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table:number-columns-repeated="2" office:value-type="float" office:value="0.588588082150403" calcext:value-type="float">
            <text:p>0,5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88588082150403" calcext:value-type="float">
            <text:p>0,58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table:number-columns-repeated="2" office:value-type="float" office:value="2.08370534980068" calcext:value-type="float">
            <text:p>2,0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2193428351146" calcext:value-type="float">
            <text:p>1,322</text:p>
          </table:table-cell>
          <table:table-cell office:value-type="float" office:value="0.761771066289219" calcext:value-type="float">
            <text:p>0,7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table:number-columns-repeated="2" office:value-type="float" office:value="0.953569463968337" calcext:value-type="float">
            <text:p>0,9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51379148793973" calcext:value-type="float">
            <text:p>0,951</text:p>
          </table:table-cell>
          <table:table-cell office:value-type="float" office:value="0.0021903151743643" calcext:value-type="float">
            <text:p>0,0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8.7235193567617" calcext:value-type="float">
            <text:p>18,724</text:p>
          </table:table-cell>
          <table:table-cell table:number-columns-repeated="35" office:value-type="float" office:value="0" calcext:value-type="float">
            <text:p>0,000</text:p>
          </table:table-cell>
          <table:table-cell table:number-columns-repeated="986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table:number-columns-repeated="2" office:value-type="float" office:value="5.0444860281803" calcext:value-type="float">
            <text:p>5,0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0444860281803" calcext:value-type="float">
            <text:p>5,044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86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 style:data-style-name="N2" text:time-value="10:18:14.8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30T10:18:34.247000000</dc:date>
    <dc:creator>DRAAF Normandie</dc:creator>
    <meta:editing-duration>PT27M14S</meta:editing-duration>
    <meta:editing-cycles>16</meta:editing-cycles>
    <meta:generator>LibreOffice/7.2.7.2$Windows_x86 LibreOffice_project/8d71d29d553c0f7dcbfa38fbfda25ee34cce99a2</meta:generator>
    <meta:document-statistic meta:table-count="2" meta:cell-count="100945" meta:object-count="0"/>
  </office:meta>
</office:document-meta>
</file>