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6.02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fo:wrap-option="wrap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 style:data-style-name="N10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1017" table:default-cell-style-name="ce22"/>
        <table:table-column table:style-name="co4" table:number-columns-repeated="4" table:default-cell-style-name="ce32"/>
        <table:table-row table:style-name="ro1">
          <table:table-cell table:style-name="ce15" office:value-type="string" calcext:value-type="string">
            <text:p>Données attributaires de la carte :</text:p>
          </table:table-cell>
          <table:table-cell table:style-name="ce23" office:value-type="string" calcext:value-type="string">
            <text:p>Part des surfaces des légumes par commune en Normandie en 2024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17" office:value-type="string" calcext:value-type="string">
            <text:p>Année :</text:p>
          </table:table-cell>
          <table:table-cell table:style-name="ce24" office:value-type="float" office:value="2024" calcext:value-type="float">
            <text:p>2024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17" office:value-type="string" calcext:value-type="string">
            <text:p>Périmètre :</text:p>
          </table:table-cell>
          <table:table-cell table:style-name="ce24" office:value-type="string" calcext:value-type="string">
            <text:p>Normandie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17" office:value-type="string" calcext:value-type="string">
            <text:p>Date de mise en ligne : </text:p>
          </table:table-cell>
          <table:table-cell table:style-name="ce24" office:value-type="string" calcext:value-type="string">
            <text:p>11/2025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17" office:value-type="string" calcext:value-type="string">
            <text:p>Conception :</text:p>
          </table:table-cell>
          <table:table-cell table:style-name="ce24" office:value-type="string" calcext:value-type="string">
            <text:p>DRAAF Normandie - Service Régional de l'Information Statistique et Économique (SRISE)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18" office:value-type="string" calcext:value-type="string">
            <text:p>Méthode :</text:p>
          </table:table-cell>
          <table:table-cell table:style-name="ce25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BOP, CAE, CEE, TCR, TRU, SBO, SNE, SNA, MRS. 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4.html" xlink:type="simple">https://www.telepac.agriculture.gouv.fr/telepac/html/public/aide/formulaires-2024.html</text:a> </text:p>
            <text:p/>
          </table:table-cell>
          <table:table-cell table:style-name="ce28"/>
          <table:table-cell table:style-name="ce31" table:number-columns-repeated="1017"/>
          <table:table-cell table:style-name="ce34" table:number-columns-repeated="4"/>
        </table:table-row>
        <table:table-row table:style-name="ro1">
          <table:table-cell table:style-name="ce15" office:value-type="string" calcext:value-type="string">
            <text:p>Variables</text:p>
          </table:table-cell>
          <table:table-cell table:style-name="ce15" office:value-type="string" calcext:value-type="string">
            <text:p>Libellés des variables</text:p>
          </table:table-cell>
          <table:table-cell table:style-name="ce15" office:value-type="string" calcext:value-type="string">
            <text:p>Sources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od_dep</text:p>
          </table:table-cell>
          <table:table-cell table:style-name="ce21" office:value-type="string" calcext:value-type="string">
            <text:p>Code INSEE du département </text:p>
          </table:table-cell>
          <table:table-cell table:style-name="ce14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insee_com</text:p>
          </table:table-cell>
          <table:table-cell table:style-name="ce21" office:value-type="string" calcext:value-type="string">
            <text:p>Code INSEE de la commune 2024</text:p>
          </table:table-cell>
          <table:table-cell table:style-name="ce14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sau_ha</text:p>
          </table:table-cell>
          <table:table-cell table:style-name="ce21" office:value-type="string" calcext:value-type="string">
            <text:p>Surface agricole utile totale de la commune en 2024 en ha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legm</text:p>
          </table:table-cell>
          <table:table-cell table:style-name="ce21" office:value-type="string" calcext:value-type="string">
            <text:p>Surface totale des légumes en ha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ail</text:p>
          </table:table-cell>
          <table:table-cell table:style-name="ce19" office:value-type="string" calcext:value-type="string">
            <text:p>Ail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art</text:p>
          </table:table-cell>
          <table:table-cell table:style-name="ce19" office:value-type="string" calcext:value-type="string">
            <text:p>Artichaut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ar</text:p>
          </table:table-cell>
          <table:table-cell table:style-name="ce19" office:value-type="string" calcext:value-type="string">
            <text:p>Carotte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cn</text:p>
          </table:table-cell>
          <table:table-cell table:style-name="ce19" office:value-type="string" calcext:value-type="string">
            <text:p>Concombre, cornichon et courgette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el</text:p>
          </table:table-cell>
          <table:table-cell table:style-name="ce19" office:value-type="string" calcext:value-type="string">
            <text:p>Céleri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hu</text:p>
          </table:table-cell>
          <table:table-cell table:style-name="ce19" office:value-type="string" calcext:value-type="string">
            <text:p>Chou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epi</text:p>
          </table:table-cell>
          <table:table-cell table:style-name="ce19" office:value-type="string" calcext:value-type="string">
            <text:p>Epinard, oseille et bette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fla</text:p>
          </table:table-cell>
          <table:table-cell table:style-name="ce19" office:value-type="string" calcext:value-type="string">
            <text:p>Autre légume ou fruit annuel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flp</text:p>
          </table:table-cell>
          <table:table-cell table:style-name="ce19" office:value-type="string" calcext:value-type="string">
            <text:p>Autre légume ou fruit pérenne (hors petits fruits à baie)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fra</text:p>
          </table:table-cell>
          <table:table-cell table:style-name="ce19" office:value-type="string" calcext:value-type="string">
            <text:p>Fraise (en pleine terre)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lbf</text:p>
          </table:table-cell>
          <table:table-cell table:style-name="ce19" office:value-type="string" calcext:value-type="string">
            <text:p>Laitue, endive et autres salades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mdi</text:p>
          </table:table-cell>
          <table:table-cell table:style-name="ce19" office:value-type="string" calcext:value-type="string">
            <text:p>Maraîchage diversifié (plusieurs espèces de fruits et légumes majoritairement non pérennes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mlo</text:p>
          </table:table-cell>
          <table:table-cell table:style-name="ce19" office:value-type="string" calcext:value-type="string">
            <text:p>Melon et pastèque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nvt</text:p>
          </table:table-cell>
          <table:table-cell table:style-name="ce19" office:value-type="string" calcext:value-type="string">
            <text:p>Navet, rutabaga et autres légumes racines (hors carotte, radis, betterave)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oig</text:p>
          </table:table-cell>
          <table:table-cell table:style-name="ce19" office:value-type="string" calcext:value-type="string">
            <text:p>Oignon et échalote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por</text:p>
          </table:table-cell>
          <table:table-cell table:style-name="ce19" office:value-type="string" calcext:value-type="string">
            <text:p>Poireau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pot</text:p>
          </table:table-cell>
          <table:table-cell table:style-name="ce19" office:value-type="string" calcext:value-type="string">
            <text:p>Potiron, citrouille et autres courges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pvp</text:p>
          </table:table-cell>
          <table:table-cell table:style-name="ce19" office:value-type="string" calcext:value-type="string">
            <text:p>Poivron, piment et aubergine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rdi</text:p>
          </table:table-cell>
          <table:table-cell table:style-name="ce19" office:value-type="string" calcext:value-type="string">
            <text:p>Radis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tom</text:p>
          </table:table-cell>
          <table:table-cell table:style-name="ce19" office:value-type="string" calcext:value-type="string">
            <text:p>Tomate (en pleine terre) </text:p>
          </table:table-cell>
          <table:table-cell table:style-name="ce14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480">
          <table:table-cell table:number-columns-repeated="1024"/>
        </table:table-row>
        <table:table-row table:style-name="ro3" table:number-rows-repeated="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legm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38" table:default-cell-style-name="ce33"/>
        <table:table-column table:style-name="co4" table:default-cell-style-name="ce33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legm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ccn</text:p>
          </table:table-cell>
          <table:table-cell office:value-type="string" calcext:value-type="string">
            <text:p>cel</text:p>
          </table:table-cell>
          <table:table-cell office:value-type="string" calcext:value-type="string">
            <text:p>chu</text:p>
          </table:table-cell>
          <table:table-cell office:value-type="string" calcext:value-type="string">
            <text:p>epi</text:p>
          </table:table-cell>
          <table:table-cell office:value-type="string" calcext:value-type="string">
            <text:p>fla</text:p>
          </table:table-cell>
          <table:table-cell office:value-type="string" calcext:value-type="string">
            <text:p>flp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lbf</text:p>
          </table:table-cell>
          <table:table-cell office:value-type="string" calcext:value-type="string">
            <text:p>mdi</text:p>
          </table:table-cell>
          <table:table-cell office:value-type="string" calcext:value-type="string">
            <text:p>mlo</text:p>
          </table:table-cell>
          <table:table-cell office:value-type="string" calcext:value-type="string">
            <text:p>nvt</text:p>
          </table:table-cell>
          <table:table-cell office:value-type="string" calcext:value-type="string">
            <text:p>oig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ot</text:p>
          </table:table-cell>
          <table:table-cell office:value-type="string" calcext:value-type="string">
            <text:p>pvp</text:p>
          </table:table-cell>
          <table:table-cell office:value-type="string" calcext:value-type="string">
            <text:p>rdi</text:p>
          </table:table-cell>
          <table:table-cell office:value-type="string" calcext:value-type="string">
            <text:p>tom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336.53534320242" calcext:value-type="float">
            <text:p>4 336,535</text:p>
          </table:table-cell>
          <table:table-cell office:value-type="float" office:value="1.89243375487102" calcext:value-type="float">
            <text:p>1,8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64629878492766" calcext:value-type="float">
            <text:p>0,465</text:p>
          </table:table-cell>
          <table:table-cell office:value-type="float" office:value="0.373502152478931" calcext:value-type="float">
            <text:p>0,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5430172389932" calcext:value-type="float">
            <text:p>1,0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52.78118969487" calcext:value-type="float">
            <text:p>1 552,781</text:p>
          </table:table-cell>
          <table:table-cell office:value-type="float" office:value="0.0222538693012128" calcext:value-type="float">
            <text:p>0,0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22538693012128" calcext:value-type="float">
            <text:p>0,0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34770946033" calcext:value-type="float">
            <text:p>890,8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6805.20148929031" calcext:value-type="float">
            <text:p>6 805,201</text:p>
          </table:table-cell>
          <table:table-cell office:value-type="float" office:value="1.17876167127841" calcext:value-type="float">
            <text:p>1,1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25581069962358" calcext:value-type="float">
            <text:p>0,9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53180601316054" calcext:value-type="float">
            <text:p>0,2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19.641877385311" calcext:value-type="float">
            <text:p>819,6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52.88988395968" calcext:value-type="float">
            <text:p>1 852,8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39.96046729768" calcext:value-type="float">
            <text:p>5 839,960</text:p>
          </table:table-cell>
          <table:table-cell office:value-type="float" office:value="0.245111315046883" calcext:value-type="float">
            <text:p>0,2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40208469226844" calcext:value-type="float">
            <text:p>0,140</text:p>
          </table:table-cell>
          <table:table-cell office:value-type="float" office:value="0" calcext:value-type="float">
            <text:p>0,000</text:p>
          </table:table-cell>
          <table:table-cell office:value-type="float" office:value="0.104902845820039" calcext:value-type="float">
            <text:p>0,1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33.7112768886" calcext:value-type="float">
            <text:p>2 033,7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91.23188353602" calcext:value-type="float">
            <text:p>1 191,232</text:p>
          </table:table-cell>
          <table:table-cell office:value-type="float" office:value="1.84824367186415" calcext:value-type="float">
            <text:p>1,8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7922858927751" calcext:value-type="float">
            <text:p>1,4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69015082586643" calcext:value-type="float">
            <text:p>0,3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66.24648287513" calcext:value-type="float">
            <text:p>3 166,2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91601920885" calcext:value-type="float">
            <text:p>2 520,916</text:p>
          </table:table-cell>
          <table:table-cell office:value-type="float" office:value="1.31391694267347" calcext:value-type="float">
            <text:p>1,3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1391694267347" calcext:value-type="float">
            <text:p>1,3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737.17337794949" calcext:value-type="float">
            <text:p>6 737,1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61.46099813011" calcext:value-type="float">
            <text:p>2 761,461</text:p>
          </table:table-cell>
          <table:table-cell office:value-type="float" office:value="1.99671859386143" calcext:value-type="float">
            <text:p>1,9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9671859386143" calcext:value-type="float">
            <text:p>1,9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8892.6943086169" calcext:value-type="float">
            <text:p>8 892,694</text:p>
          </table:table-cell>
          <table:table-cell office:value-type="float" office:value="3.5798375334633" calcext:value-type="float">
            <text:p>3,5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56128216809629" calcext:value-type="float">
            <text:p>0,656</text:p>
          </table:table-cell>
          <table:table-cell office:value-type="float" office:value="0.580341597245781" calcext:value-type="float">
            <text:p>0,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4336771940789" calcext:value-type="float">
            <text:p>2,3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2.53072862887" calcext:value-type="float">
            <text:p>2 582,531</text:p>
          </table:table-cell>
          <table:table-cell office:value-type="float" office:value="2.40683515995909" calcext:value-type="float">
            <text:p>2,4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0683515995909" calcext:value-type="float">
            <text:p>2,4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061.36761398995" calcext:value-type="float">
            <text:p>2 061,368</text:p>
          </table:table-cell>
          <table:table-cell office:value-type="float" office:value="1.60708418923852" calcext:value-type="float">
            <text:p>1,6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0708418923852" calcext:value-type="float">
            <text:p>1,6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798.63820019227" calcext:value-type="float">
            <text:p>2 798,638</text:p>
          </table:table-cell>
          <table:table-cell office:value-type="float" office:value="20.9057153235596" calcext:value-type="float">
            <text:p>20,9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6219947756048" calcext:value-type="float">
            <text:p>4,162</text:p>
          </table:table-cell>
          <table:table-cell office:value-type="float" office:value="0" calcext:value-type="float">
            <text:p>0,000</text:p>
          </table:table-cell>
          <table:table-cell office:value-type="float" office:value="3.41326154055035" calcext:value-type="float">
            <text:p>3,413</text:p>
          </table:table-cell>
          <table:table-cell office:value-type="float" office:value="0" calcext:value-type="float">
            <text:p>0,000</text:p>
          </table:table-cell>
          <table:table-cell office:value-type="float" office:value="3.22470354861099" calcext:value-type="float">
            <text:p>3,2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992217560695" calcext:value-type="float">
            <text:p>1,1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3773565933568" calcext:value-type="float">
            <text:p>6,738</text:p>
          </table:table-cell>
          <table:table-cell office:value-type="float" office:value="2.16859334143255" calcext:value-type="float">
            <text:p>2,1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13.98957906183" calcext:value-type="float">
            <text:p>1 213,9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4.85505115416" calcext:value-type="float">
            <text:p>824,855</text:p>
          </table:table-cell>
          <table:table-cell office:value-type="float" office:value="37.7278909263221" calcext:value-type="float">
            <text:p>37,7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5078707195802" calcext:value-type="float">
            <text:p>26,5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82260839678839" calcext:value-type="float">
            <text:p>5,8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974118099535" calcext:value-type="float">
            <text:p>5,3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53.965051116" calcext:value-type="float">
            <text:p>4 253,965</text:p>
          </table:table-cell>
          <table:table-cell office:value-type="float" office:value="0.126289063194015" calcext:value-type="float">
            <text:p>0,12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26289063194015" calcext:value-type="float">
            <text:p>0,1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698.3644038876" calcext:value-type="float">
            <text:p>1 698,3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27593119016" calcext:value-type="float">
            <text:p>816,1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86.06619338713" calcext:value-type="float">
            <text:p>1 186,0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296.52404781053" calcext:value-type="float">
            <text:p>1 296,524</text:p>
          </table:table-cell>
          <table:table-cell office:value-type="float" office:value="0.0403760706710862" calcext:value-type="float">
            <text:p>0,0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03760706710862" calcext:value-type="float">
            <text:p>0,0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8.492911645132" calcext:value-type="float">
            <text:p>808,4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691.996499821363" calcext:value-type="float">
            <text:p>691,9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58.358797760422" calcext:value-type="float">
            <text:p>658,3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21.52406742135" calcext:value-type="float">
            <text:p>1 921,5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63.71106801902" calcext:value-type="float">
            <text:p>1 563,711</text:p>
          </table:table-cell>
          <table:table-cell office:value-type="float" office:value="2.65273876400375" calcext:value-type="float">
            <text:p>2,6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65273876400375" calcext:value-type="float">
            <text:p>2,6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185.30936999959" calcext:value-type="float">
            <text:p>3 185,3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40.935731772403" calcext:value-type="float">
            <text:p>540,936</text:p>
          </table:table-cell>
          <table:table-cell office:value-type="float" office:value="0.0107043454898006" calcext:value-type="float">
            <text:p>0,01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107043454898006" calcext:value-type="float">
            <text:p>0,011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632716723084" calcext:value-type="float">
            <text:p>930,633</text:p>
          </table:table-cell>
          <table:table-cell office:value-type="float" office:value="47.9641130431274" calcext:value-type="float">
            <text:p>47,9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4971753327871" calcext:value-type="float">
            <text:p>16,4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477172056359" calcext:value-type="float">
            <text:p>5,3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4099406876832" calcext:value-type="float">
            <text:p>6,041</text:p>
          </table:table-cell>
          <table:table-cell office:value-type="float" office:value="0" calcext:value-type="float">
            <text:p>0,000</text:p>
          </table:table-cell>
          <table:table-cell office:value-type="float" office:value="3.15245868788871" calcext:value-type="float">
            <text:p>3,152</text:p>
          </table:table-cell>
          <table:table-cell office:value-type="float" office:value="0" calcext:value-type="float">
            <text:p>0,000</text:p>
          </table:table-cell>
          <table:table-cell office:value-type="float" office:value="15.8446106321459" calcext:value-type="float">
            <text:p>15,845</text:p>
          </table:table-cell>
          <table:table-cell office:value-type="float" office:value="1.0811571159015" calcext:value-type="float">
            <text:p>1,0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046.15815606923" calcext:value-type="float">
            <text:p>1 046,1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1.418794586389" calcext:value-type="float">
            <text:p>461,4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679.04025745149" calcext:value-type="float">
            <text:p>4 679,0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67.663285791348" calcext:value-type="float">
            <text:p>667,663</text:p>
          </table:table-cell>
          <table:table-cell office:value-type="float" office:value="0.037770722971765" calcext:value-type="float">
            <text:p>0,0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45058553200518" calcext:value-type="float">
            <text:p>0,0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32648676517132" calcext:value-type="float">
            <text:p>0,0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76.531043384749" calcext:value-type="float">
            <text:p>776,5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71.80563885283" calcext:value-type="float">
            <text:p>1 271,8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68.66890420893" calcext:value-type="float">
            <text:p>1 168,669</text:p>
          </table:table-cell>
          <table:table-cell office:value-type="float" office:value="5.92365537766918" calcext:value-type="float">
            <text:p>5,9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4626745279362" calcext:value-type="float">
            <text:p>1,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42088038123172" calcext:value-type="float">
            <text:p>0,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4418591224317" calcext:value-type="float">
            <text:p>3,3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9111397450922" calcext:value-type="float">
            <text:p>1,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1.337263245716" calcext:value-type="float">
            <text:p>401,3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082.74988221489" calcext:value-type="float">
            <text:p>1 082,7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20.541816082345" calcext:value-type="float">
            <text:p>720,542</text:p>
          </table:table-cell>
          <table:table-cell office:value-type="float" office:value="2.71023615297267" calcext:value-type="float">
            <text:p>2,7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32963993450729" calcext:value-type="float">
            <text:p>0,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769397536276" calcext:value-type="float">
            <text:p>2,6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61.93497495228" calcext:value-type="float">
            <text:p>1 361,9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673.5854377271" calcext:value-type="float">
            <text:p>10 673,585</text:p>
          </table:table-cell>
          <table:table-cell office:value-type="float" office:value="15.2965113787774" calcext:value-type="float">
            <text:p>15,2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506897330546" calcext:value-type="float">
            <text:p>13,2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4582164572279" calcext:value-type="float">
            <text:p>2,0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31.16676211071" calcext:value-type="float">
            <text:p>1 931,167</text:p>
          </table:table-cell>
          <table:table-cell office:value-type="float" office:value="5.64738454069867" calcext:value-type="float">
            <text:p>5,6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4738454069867" calcext:value-type="float">
            <text:p>5,6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60.92952706076" calcext:value-type="float">
            <text:p>1 060,930</text:p>
          </table:table-cell>
          <table:table-cell office:value-type="float" office:value="0.843649778161504" calcext:value-type="float">
            <text:p>0,8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43649778161504" calcext:value-type="float">
            <text:p>0,8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30.035405997518" calcext:value-type="float">
            <text:p>830,0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69825315901" calcext:value-type="float">
            <text:p>635,7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4.69201943934" calcext:value-type="float">
            <text:p>1 254,692</text:p>
          </table:table-cell>
          <table:table-cell office:value-type="float" office:value="0.820794034524512" calcext:value-type="float">
            <text:p>0,8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20794034524512" calcext:value-type="float">
            <text:p>0,8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6.052104144288" calcext:value-type="float">
            <text:p>606,0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609.937416378314" calcext:value-type="float">
            <text:p>609,937</text:p>
          </table:table-cell>
          <table:table-cell office:value-type="float" office:value="4.56842765503258" calcext:value-type="float">
            <text:p>4,56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56842765503258" calcext:value-type="float">
            <text:p>4,5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8.818795110439" calcext:value-type="float">
            <text:p>968,819</text:p>
          </table:table-cell>
          <table:table-cell office:value-type="float" office:value="0.778812188298252" calcext:value-type="float">
            <text:p>0,77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778812188298252" calcext:value-type="float">
            <text:p>0,7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49.115747015126" calcext:value-type="float">
            <text:p>549,1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062791652754" calcext:value-type="float">
            <text:p>212,0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2.47191860187" calcext:value-type="float">
            <text:p>742,4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35.978253392961" calcext:value-type="float">
            <text:p>535,9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80.142833159706" calcext:value-type="float">
            <text:p>880,1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6.747643721726" calcext:value-type="float">
            <text:p>236,7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042.73586863273" calcext:value-type="float">
            <text:p>2 042,736</text:p>
          </table:table-cell>
          <table:table-cell office:value-type="float" office:value="7.72423805027066" calcext:value-type="float">
            <text:p>7,7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44041847227215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office:value-type="float" office:value="0.834525597221982" calcext:value-type="float">
            <text:p>0,8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70144628047601" calcext:value-type="float">
            <text:p>0,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6796906764721" calcext:value-type="float">
            <text:p>2,668</text:p>
          </table:table-cell>
          <table:table-cell office:value-type="float" office:value="0" calcext:value-type="float">
            <text:p>0,000</text:p>
          </table:table-cell>
          <table:table-cell office:value-type="float" office:value="2.45192081170965" calcext:value-type="float">
            <text:p>2,452</text:p>
          </table:table-cell>
          <table:table-cell office:value-type="float" office:value="0.190736423328106" calcext:value-type="float">
            <text:p>0,191</text:p>
          </table:table-cell>
          <table:table-cell office:value-type="float" office:value="0.522331742337405" calcext:value-type="float">
            <text:p>0,522</text:p>
          </table:table-cell>
          <table:table-cell office:value-type="float" office:value="0.442567932751494" calcext:value-type="float">
            <text:p>0,4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1.437878914368" calcext:value-type="float">
            <text:p>431,4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854747414094" calcext:value-type="float">
            <text:p>411,8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17.39025947541" calcext:value-type="float">
            <text:p>1 617,390</text:p>
          </table:table-cell>
          <table:table-cell office:value-type="float" office:value="2.21934259706184" calcext:value-type="float">
            <text:p>2,2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1934259706184" calcext:value-type="float">
            <text:p>2,2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963923361057" calcext:value-type="float">
            <text:p>291,9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18.325205657372" calcext:value-type="float">
            <text:p>618,325</text:p>
          </table:table-cell>
          <table:table-cell office:value-type="float" office:value="8.43084572200745" calcext:value-type="float">
            <text:p>8,4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43084572200745" calcext:value-type="float">
            <text:p>8,4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9.677235305955" calcext:value-type="float">
            <text:p>529,6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58.755555333546" calcext:value-type="float">
            <text:p>758,7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71.48968593639" calcext:value-type="float">
            <text:p>471,490</text:p>
          </table:table-cell>
          <table:table-cell office:value-type="float" office:value="2.88998429915975" calcext:value-type="float">
            <text:p>2,8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88998429915975" calcext:value-type="float">
            <text:p>2,8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5.636032516556" calcext:value-type="float">
            <text:p>345,636</text:p>
          </table:table-cell>
          <table:table-cell office:value-type="float" office:value="2.27254943639598" calcext:value-type="float">
            <text:p>2,2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7254943639598" calcext:value-type="float">
            <text:p>2,2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252456191403" calcext:value-type="float">
            <text:p>861,2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563.80759099257" calcext:value-type="float">
            <text:p>1 563,808</text:p>
          </table:table-cell>
          <table:table-cell office:value-type="float" office:value="109.833794181029" calcext:value-type="float">
            <text:p>109,8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7317452697839" calcext:value-type="float">
            <text:p>51,732</text:p>
          </table:table-cell>
          <table:table-cell office:value-type="float" office:value="0" calcext:value-type="float">
            <text:p>0,000</text:p>
          </table:table-cell>
          <table:table-cell office:value-type="float" office:value="5.66653348362595" calcext:value-type="float">
            <text:p>5,667</text:p>
          </table:table-cell>
          <table:table-cell office:value-type="float" office:value="10.4218892870723" calcext:value-type="float">
            <text:p>10,422</text:p>
          </table:table-cell>
          <table:table-cell office:value-type="float" office:value="0" calcext:value-type="float">
            <text:p>0,000</text:p>
          </table:table-cell>
          <table:table-cell office:value-type="float" office:value="2.69894596383039" calcext:value-type="float">
            <text:p>2,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556332759473" calcext:value-type="float">
            <text:p>8,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3984119983166" calcext:value-type="float">
            <text:p>4,940</text:p>
          </table:table-cell>
          <table:table-cell office:value-type="float" office:value="0" calcext:value-type="float">
            <text:p>0,000</text:p>
          </table:table-cell>
          <table:table-cell office:value-type="float" office:value="24.9297595476046" calcext:value-type="float">
            <text:p>24,930</text:p>
          </table:table-cell>
          <table:table-cell office:value-type="float" office:value="0.989446153333193" calcext:value-type="float">
            <text:p>0,9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694.913101164739" calcext:value-type="float">
            <text:p>694,9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288.22034656735" calcext:value-type="float">
            <text:p>1 288,2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01.79036107645" calcext:value-type="float">
            <text:p>1 301,7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24.756137799371" calcext:value-type="float">
            <text:p>824,7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0.331217332735" calcext:value-type="float">
            <text:p>520,331</text:p>
          </table:table-cell>
          <table:table-cell office:value-type="float" office:value="4.32586251820459" calcext:value-type="float">
            <text:p>4,32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32586251820459" calcext:value-type="float">
            <text:p>4,3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349.90334558537" calcext:value-type="float">
            <text:p>1 349,9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4.201110978309" calcext:value-type="float">
            <text:p>574,201</text:p>
          </table:table-cell>
          <table:table-cell office:value-type="float" office:value="0.365920483434816" calcext:value-type="float">
            <text:p>0,3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65920483434816" calcext:value-type="float">
            <text:p>0,3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043.77818110225" calcext:value-type="float">
            <text:p>2 043,7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928.31758861175" calcext:value-type="float">
            <text:p>1 928,3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5.25412446346" calcext:value-type="float">
            <text:p>1 145,2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29.007312458205" calcext:value-type="float">
            <text:p>829,0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12.79957600039" calcext:value-type="float">
            <text:p>1 112,800</text:p>
          </table:table-cell>
          <table:table-cell office:value-type="float" office:value="1.96651882500023" calcext:value-type="float">
            <text:p>1,9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6651882500023" calcext:value-type="float">
            <text:p>1,9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6.631847767834" calcext:value-type="float">
            <text:p>506,632</text:p>
          </table:table-cell>
          <table:table-cell office:value-type="float" office:value="13.3822122970454" calcext:value-type="float">
            <text:p>13,3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01182336559134" calcext:value-type="float">
            <text:p>0,4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9810299604863" calcext:value-type="float">
            <text:p>12,9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82.326900236518" calcext:value-type="float">
            <text:p>382,3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36.973351285953" calcext:value-type="float">
            <text:p>736,9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112.41810759373" calcext:value-type="float">
            <text:p>1 112,418</text:p>
          </table:table-cell>
          <table:table-cell office:value-type="float" office:value="1.88668512980244" calcext:value-type="float">
            <text:p>1,8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8668512980244" calcext:value-type="float">
            <text:p>1,8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19.961877707814" calcext:value-type="float">
            <text:p>719,9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7.05186659951" calcext:value-type="float">
            <text:p>727,0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3.572193888743" calcext:value-type="float">
            <text:p>723,572</text:p>
          </table:table-cell>
          <table:table-cell office:value-type="float" office:value="6.24477089517627" calcext:value-type="float">
            <text:p>6,2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0468440363996" calcext:value-type="float">
            <text:p>6,2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00864915363058" calcext:value-type="float">
            <text:p>0,0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0.760244587614" calcext:value-type="float">
            <text:p>190,7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2.186718072085" calcext:value-type="float">
            <text:p>632,1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9.555840875827" calcext:value-type="float">
            <text:p>419,5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58.943581695946" calcext:value-type="float">
            <text:p>358,944</text:p>
          </table:table-cell>
          <table:table-cell office:value-type="float" office:value="11.733956909136" calcext:value-type="float">
            <text:p>11,7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733956909136" calcext:value-type="float">
            <text:p>11,7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21.5216899502409" calcext:value-type="float">
            <text:p>21,5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287.97325624172" calcext:value-type="float">
            <text:p>1 287,973</text:p>
          </table:table-cell>
          <table:table-cell office:value-type="float" office:value="0.140763320788485" calcext:value-type="float">
            <text:p>0,1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40763320788485" calcext:value-type="float">
            <text:p>0,1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121.19262696377" calcext:value-type="float">
            <text:p>4 121,193</text:p>
          </table:table-cell>
          <table:table-cell office:value-type="float" office:value="0.71854721317667" calcext:value-type="float">
            <text:p>0,7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1854721317667" calcext:value-type="float">
            <text:p>0,7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73.22126367257" calcext:value-type="float">
            <text:p>1 373,2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1.715772161588" calcext:value-type="float">
            <text:p>601,7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6.460223785619" calcext:value-type="float">
            <text:p>976,460</text:p>
          </table:table-cell>
          <table:table-cell office:value-type="float" office:value="7.05304378593997" calcext:value-type="float">
            <text:p>7,0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05304378593997" calcext:value-type="float">
            <text:p>7,0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1.22173465429" calcext:value-type="float">
            <text:p>2 411,2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32.398114465409" calcext:value-type="float">
            <text:p>932,3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44.63129649576" calcext:value-type="float">
            <text:p>2 244,631</text:p>
          </table:table-cell>
          <table:table-cell office:value-type="float" office:value="94.4280989247813" calcext:value-type="float">
            <text:p>94,4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273475075041" calcext:value-type="float">
            <text:p>12,4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8454767121331" calcext:value-type="float">
            <text:p>0,1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9.2792936799192" calcext:value-type="float">
            <text:p>59,2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3240747609606" calcext:value-type="float">
            <text:p>22,324</text:p>
          </table:table-cell>
          <table:table-cell office:value-type="float" office:value="0.198928209276104" calcext:value-type="float">
            <text:p>0,1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74.127852447285" calcext:value-type="float">
            <text:p>774,1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395.0381578984" calcext:value-type="float">
            <text:p>2 395,038</text:p>
          </table:table-cell>
          <table:table-cell office:value-type="float" office:value="3.2653779537906" calcext:value-type="float">
            <text:p>3,2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79853679118222" calcext:value-type="float">
            <text:p>0,7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8552427467238" calcext:value-type="float">
            <text:p>2,4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61.60027086326" calcext:value-type="float">
            <text:p>2 961,600</text:p>
          </table:table-cell>
          <table:table-cell office:value-type="float" office:value="2.13508766393614" calcext:value-type="float">
            <text:p>2,1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3508766393614" calcext:value-type="float">
            <text:p>2,1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68.961662798333" calcext:value-type="float">
            <text:p>468,9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88327069216" calcext:value-type="float">
            <text:p>1 376,8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57.8615972437" calcext:value-type="float">
            <text:p>2 157,862</text:p>
          </table:table-cell>
          <table:table-cell office:value-type="float" office:value="0.0796084557857935" calcext:value-type="float">
            <text:p>0,08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796084557857935" calcext:value-type="float">
            <text:p>0,0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091.62919535601" calcext:value-type="float">
            <text:p>1 091,629</text:p>
          </table:table-cell>
          <table:table-cell office:value-type="float" office:value="4.13157189716564" calcext:value-type="float">
            <text:p>4,1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53126128786596" calcext:value-type="float">
            <text:p>0,253</text:p>
          </table:table-cell>
          <table:table-cell office:value-type="float" office:value="1.43134936687706" calcext:value-type="float">
            <text:p>1,4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4709640150198" calcext:value-type="float">
            <text:p>2,4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490.406703167934" calcext:value-type="float">
            <text:p>490,407</text:p>
          </table:table-cell>
          <table:table-cell office:value-type="float" office:value="4.25709907830162" calcext:value-type="float">
            <text:p>4,2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312583026443" calcext:value-type="float">
            <text:p>2,1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06852161115376" calcext:value-type="float">
            <text:p>0,6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1898861454194" calcext:value-type="float">
            <text:p>1,5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898367879661" calcext:value-type="float">
            <text:p>622,898</text:p>
          </table:table-cell>
          <table:table-cell office:value-type="float" office:value="4.57112826594092" calcext:value-type="float">
            <text:p>4,5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94290983479871" calcext:value-type="float">
            <text:p>0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3169916759293" calcext:value-type="float">
            <text:p>4,5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401.406386822869" calcext:value-type="float">
            <text:p>401,406</text:p>
          </table:table-cell>
          <table:table-cell office:value-type="float" office:value="0.911074876008263" calcext:value-type="float">
            <text:p>0,9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11074876008263" calcext:value-type="float">
            <text:p>0,9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688676940777" calcext:value-type="float">
            <text:p>779,6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682.84786321361" calcext:value-type="float">
            <text:p>2 682,8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7.150822788573" calcext:value-type="float">
            <text:p>547,1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432.84661112118" calcext:value-type="float">
            <text:p>1 432,847</text:p>
          </table:table-cell>
          <table:table-cell office:value-type="float" office:value="16.8779663530355" calcext:value-type="float">
            <text:p>16,8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7166225376397" calcext:value-type="float">
            <text:p>8,6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0630409927151" calcext:value-type="float">
            <text:p>8,2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864.408758787373" calcext:value-type="float">
            <text:p>864,4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76.68150822733" calcext:value-type="float">
            <text:p>1 376,682</text:p>
          </table:table-cell>
          <table:table-cell office:value-type="float" office:value="5.26685096626507" calcext:value-type="float">
            <text:p>5,2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6685096626507" calcext:value-type="float">
            <text:p>5,2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34.408299007422" calcext:value-type="float">
            <text:p>634,4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801.453749018917" calcext:value-type="float">
            <text:p>801,454</text:p>
          </table:table-cell>
          <table:table-cell office:value-type="float" office:value="18.3797783640584" calcext:value-type="float">
            <text:p>18,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68681272564478" calcext:value-type="float">
            <text:p>0,6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0974723836441" calcext:value-type="float">
            <text:p>8,2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0134985312954" calcext:value-type="float">
            <text:p>9,5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04954494884" calcext:value-type="float">
            <text:p>266,4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906.192770179209" calcext:value-type="float">
            <text:p>906,193</text:p>
          </table:table-cell>
          <table:table-cell office:value-type="float" office:value="1.94860436627109" calcext:value-type="float">
            <text:p>1,9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4860436627109" calcext:value-type="float">
            <text:p>1,9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19.46690542931" calcext:value-type="float">
            <text:p>2 119,4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649.27857019413" calcext:value-type="float">
            <text:p>5 649,2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8.187558472554" calcext:value-type="float">
            <text:p>418,1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5.548283159298" calcext:value-type="float">
            <text:p>555,5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31.861364838098" calcext:value-type="float">
            <text:p>431,8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442.44549773341" calcext:value-type="float">
            <text:p>2 442,4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0945.0097769978" calcext:value-type="float">
            <text:p>10 945,010</text:p>
          </table:table-cell>
          <table:table-cell office:value-type="float" office:value="6.16117589736328" calcext:value-type="float">
            <text:p>6,1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8347352343017" calcext:value-type="float">
            <text:p>1,383</text:p>
          </table:table-cell>
          <table:table-cell office:value-type="float" office:value="0.0385943188440714" calcext:value-type="float">
            <text:p>0,039</text:p>
          </table:table-cell>
          <table:table-cell office:value-type="float" office:value="0.0228666050184294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office:value-type="float" office:value="4.71624145007061" calcext:value-type="float">
            <text:p>4,7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26.97902415917" calcext:value-type="float">
            <text:p>1 326,9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37.84654184014" calcext:value-type="float">
            <text:p>5 337,847</text:p>
          </table:table-cell>
          <table:table-cell office:value-type="float" office:value="2.2605745664793" calcext:value-type="float">
            <text:p>2,2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5804808811011" calcext:value-type="float">
            <text:p>1,0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0252647836919" calcext:value-type="float">
            <text:p>1,2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45.83086435876" calcext:value-type="float">
            <text:p>3 745,831</text:p>
          </table:table-cell>
          <table:table-cell office:value-type="float" office:value="0.922358396169397" calcext:value-type="float">
            <text:p>0,9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58232558016449" calcext:value-type="float">
            <text:p>0,0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86535140367752" calcext:value-type="float">
            <text:p>0,8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43.87883697819" calcext:value-type="float">
            <text:p>5 043,879</text:p>
          </table:table-cell>
          <table:table-cell office:value-type="float" office:value="16.679547276221" calcext:value-type="float">
            <text:p>16,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7315669825462" calcext:value-type="float">
            <text:p>7,9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22941473027562" calcext:value-type="float">
            <text:p>7,229</text:p>
          </table:table-cell>
          <table:table-cell office:value-type="float" office:value="0" calcext:value-type="float">
            <text:p>0,000</text:p>
          </table:table-cell>
          <table:table-cell office:value-type="float" office:value="1.47697584769072" calcext:value-type="float">
            <text:p>1,4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8.497431279049" calcext:value-type="float">
            <text:p>378,4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103363343705" calcext:value-type="float">
            <text:p>80,4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79.90381316113" calcext:value-type="float">
            <text:p>479,9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83.55220042367" calcext:value-type="float">
            <text:p>2 983,552</text:p>
          </table:table-cell>
          <table:table-cell office:value-type="float" office:value="3.48684752848536" calcext:value-type="float">
            <text:p>3,4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48684752848536" calcext:value-type="float">
            <text:p>3,4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425.6891310446" calcext:value-type="float">
            <text:p>4 425,689</text:p>
          </table:table-cell>
          <table:table-cell office:value-type="float" office:value="1.12209359923848" calcext:value-type="float">
            <text:p>1,1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2209359923848" calcext:value-type="float">
            <text:p>1,1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8.468776568018" calcext:value-type="float">
            <text:p>488,4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7.355318261608" calcext:value-type="float">
            <text:p>847,355</text:p>
          </table:table-cell>
          <table:table-cell office:value-type="float" office:value="2.01151179404806" calcext:value-type="float">
            <text:p>2,0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1151179404806" calcext:value-type="float">
            <text:p>2,0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697.75782120834" calcext:value-type="float">
            <text:p>3 697,758</text:p>
          </table:table-cell>
          <table:table-cell office:value-type="float" office:value="0.110095714117327" calcext:value-type="float">
            <text:p>0,1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10095714117327" calcext:value-type="float">
            <text:p>0,1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23.308389823749" calcext:value-type="float">
            <text:p>523,3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6992.1911079258" calcext:value-type="float">
            <text:p>6 992,191</text:p>
          </table:table-cell>
          <table:table-cell office:value-type="float" office:value="4.8378879812115" calcext:value-type="float">
            <text:p>4,8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70325440015943" calcext:value-type="float">
            <text:p>0,370</text:p>
          </table:table-cell>
          <table:table-cell office:value-type="float" office:value="1.701455142827" calcext:value-type="float">
            <text:p>1,7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953724470784" calcext:value-type="float">
            <text:p>1,240</text:p>
          </table:table-cell>
          <table:table-cell office:value-type="float" office:value="1.04424481745317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0.482325336207543" calcext:value-type="float">
            <text:p>0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461.06563117533" calcext:value-type="float">
            <text:p>9 461,066</text:p>
          </table:table-cell>
          <table:table-cell office:value-type="float" office:value="1.63286433290158" calcext:value-type="float">
            <text:p>1,6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3286433290158" calcext:value-type="float">
            <text:p>1,6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2.63724759291" calcext:value-type="float">
            <text:p>1 172,637</text:p>
          </table:table-cell>
          <table:table-cell office:value-type="float" office:value="3.25906574191382" calcext:value-type="float">
            <text:p>3,2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5906574191382" calcext:value-type="float">
            <text:p>3,2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7.082008312455" calcext:value-type="float">
            <text:p>407,0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017.7204621429" calcext:value-type="float">
            <text:p>13 017,720</text:p>
          </table:table-cell>
          <table:table-cell office:value-type="float" office:value="2.13333695509068" calcext:value-type="float">
            <text:p>2,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69645164354627" calcext:value-type="float">
            <text:p>0,370</text:p>
          </table:table-cell>
          <table:table-cell office:value-type="float" office:value="0.289629469626152" calcext:value-type="float">
            <text:p>0,290</text:p>
          </table:table-cell>
          <table:table-cell office:value-type="float" office:value="0" calcext:value-type="float">
            <text:p>0,000</text:p>
          </table:table-cell>
          <table:table-cell office:value-type="float" office:value="0.571513258322826" calcext:value-type="float">
            <text:p>0,572</text:p>
          </table:table-cell>
          <table:table-cell office:value-type="float" office:value="0" calcext:value-type="float">
            <text:p>0,000</text:p>
          </table:table-cell>
          <table:table-cell office:value-type="float" office:value="0.0376411349465953" calcext:value-type="float">
            <text:p>0,038</text:p>
          </table:table-cell>
          <table:table-cell office:value-type="float" office:value="0.0494561613091443" calcext:value-type="float">
            <text:p>0,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89877779586744" calcext:value-type="float">
            <text:p>0,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82258018804413" calcext:value-type="float">
            <text:p>0,182</text:p>
          </table:table-cell>
          <table:table-cell office:value-type="float" office:value="0" calcext:value-type="float">
            <text:p>0,000</text:p>
          </table:table-cell>
          <table:table-cell office:value-type="float" office:value="0.0769395984138104" calcext:value-type="float">
            <text:p>0,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6376369726367" calcext:value-type="float">
            <text:p>0,266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25.436588225402" calcext:value-type="float">
            <text:p>625,4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34.842620891231" calcext:value-type="float">
            <text:p>434,8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63.5448766086" calcext:value-type="float">
            <text:p>263,5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391.99419427472" calcext:value-type="float">
            <text:p>1 391,9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88.081955663819" calcext:value-type="float">
            <text:p>288,0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429305577817" calcext:value-type="float">
            <text:p>377,4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704.80274008634" calcext:value-type="float">
            <text:p>6 704,803</text:p>
          </table:table-cell>
          <table:table-cell office:value-type="float" office:value="3.96645465838723" calcext:value-type="float">
            <text:p>3,9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6645465838723" calcext:value-type="float">
            <text:p>3,9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895.716466898551" calcext:value-type="float">
            <text:p>895,7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31.819600777993" calcext:value-type="float">
            <text:p>931,820</text:p>
          </table:table-cell>
          <table:table-cell office:value-type="float" office:value="0.476722162682928" calcext:value-type="float">
            <text:p>0,4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76722162682928" calcext:value-type="float">
            <text:p>0,4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3.021085359265" calcext:value-type="float">
            <text:p>143,0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0.91077673978" calcext:value-type="float">
            <text:p>1 260,9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2.100377393485" calcext:value-type="float">
            <text:p>132,1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996013997809" calcext:value-type="float">
            <text:p>232,9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19.563775187058" calcext:value-type="float">
            <text:p>419,5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08.569460633268" calcext:value-type="float">
            <text:p>908,569</text:p>
          </table:table-cell>
          <table:table-cell office:value-type="float" office:value="4.15083353648215" calcext:value-type="float">
            <text:p>4,1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92225150586203" calcext:value-type="float">
            <text:p>0,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5860838589595" calcext:value-type="float">
            <text:p>3,4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67790084881" calcext:value-type="float">
            <text:p>1 086,6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138111491346" calcext:value-type="float">
            <text:p>312,1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398.92065070128" calcext:value-type="float">
            <text:p>1 398,9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67.615640141611" calcext:value-type="float">
            <text:p>567,616</text:p>
          </table:table-cell>
          <table:table-cell office:value-type="float" office:value="131.140324707171" calcext:value-type="float">
            <text:p>131,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1146873605473" calcext:value-type="float">
            <text:p>41,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2911515468374" calcext:value-type="float">
            <text:p>0,729</text:p>
          </table:table-cell>
          <table:table-cell office:value-type="float" office:value="0" calcext:value-type="float">
            <text:p>0,000</text:p>
          </table:table-cell>
          <table:table-cell office:value-type="float" office:value="0.563070763018202" calcext:value-type="float">
            <text:p>0,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1515082201263" calcext:value-type="float">
            <text:p>2,115</text:p>
          </table:table-cell>
          <table:table-cell office:value-type="float" office:value="1.41004772228078" calcext:value-type="float">
            <text:p>1,410</text:p>
          </table:table-cell>
          <table:table-cell office:value-type="float" office:value="0" calcext:value-type="float">
            <text:p>0,000</text:p>
          </table:table-cell>
          <table:table-cell office:value-type="float" office:value="15.4557349671807" calcext:value-type="float">
            <text:p>15,456</text:p>
          </table:table-cell>
          <table:table-cell office:value-type="float" office:value="0" calcext:value-type="float">
            <text:p>0,000</text:p>
          </table:table-cell>
          <table:table-cell office:value-type="float" office:value="69.7525179174472" calcext:value-type="float">
            <text:p>69,7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2.23387271334" calcext:value-type="float">
            <text:p>1 032,2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37.548159876883" calcext:value-type="float">
            <text:p>237,5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77.04024804448" calcext:value-type="float">
            <text:p>1 377,0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38.795290480118" calcext:value-type="float">
            <text:p>538,7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596.07915992428" calcext:value-type="float">
            <text:p>1 596,0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69.097388860784" calcext:value-type="float">
            <text:p>969,0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6.547757940124" calcext:value-type="float">
            <text:p>216,5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64.436303676231" calcext:value-type="float">
            <text:p>564,4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0.894901478709" calcext:value-type="float">
            <text:p>200,8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82.131557086129" calcext:value-type="float">
            <text:p>782,1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41.9018192674" calcext:value-type="float">
            <text:p>441,9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9.96006985369" calcext:value-type="float">
            <text:p>849,960</text:p>
          </table:table-cell>
          <table:table-cell office:value-type="float" office:value="1.82499836521481" calcext:value-type="float">
            <text:p>1,82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2499836521481" calcext:value-type="float">
            <text:p>1,8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5.44730315585" calcext:value-type="float">
            <text:p>395,4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6.801958249233" calcext:value-type="float">
            <text:p>246,802</text:p>
          </table:table-cell>
          <table:table-cell office:value-type="float" office:value="4.68730535487453" calcext:value-type="float">
            <text:p>4,6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61748748147571" calcext:value-type="float">
            <text:p>0,662</text:p>
          </table:table-cell>
          <table:table-cell office:value-type="float" office:value="0.0905478964465869" calcext:value-type="float">
            <text:p>0,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3500871028037" calcext:value-type="float">
            <text:p>3,9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536.42531837678" calcext:value-type="float">
            <text:p>3 536,4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7.419541517076" calcext:value-type="float">
            <text:p>577,420</text:p>
          </table:table-cell>
          <table:table-cell office:value-type="float" office:value="2.19944742106163" calcext:value-type="float">
            <text:p>2,1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9944742106163" calcext:value-type="float">
            <text:p>2,1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43.123896373877" calcext:value-type="float">
            <text:p>343,1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0.273032139508" calcext:value-type="float">
            <text:p>840,2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371.76659704172" calcext:value-type="float">
            <text:p>2 371,7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35.467020126153" calcext:value-type="float">
            <text:p>835,467</text:p>
          </table:table-cell>
          <table:table-cell office:value-type="float" office:value="2.0984423036094" calcext:value-type="float">
            <text:p>2,0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5373852975353" calcext:value-type="float">
            <text:p>1,1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4703773855868" calcext:value-type="float">
            <text:p>0,9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397.45102643408" calcext:value-type="float">
            <text:p>4 397,451</text:p>
          </table:table-cell>
          <table:table-cell office:value-type="float" office:value="1.91300520701635" calcext:value-type="float">
            <text:p>1,9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82208557242392" calcext:value-type="float">
            <text:p>0,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277544236987" calcext:value-type="float">
            <text:p>0,063</text:p>
          </table:table-cell>
          <table:table-cell office:value-type="float" office:value="0.334534198252645" calcext:value-type="float">
            <text:p>0,335</text:p>
          </table:table-cell>
          <table:table-cell office:value-type="float" office:value="0" calcext:value-type="float">
            <text:p>0,000</text:p>
          </table:table-cell>
          <table:table-cell office:value-type="float" office:value="1.33348700915144" calcext:value-type="float">
            <text:p>1,3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22.706926652194" calcext:value-type="float">
            <text:p>922,7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7.098297130666" calcext:value-type="float">
            <text:p>727,0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6.057272802704" calcext:value-type="float">
            <text:p>446,057</text:p>
          </table:table-cell>
          <table:table-cell office:value-type="float" office:value="0.998341014035937" calcext:value-type="float">
            <text:p>0,99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998341014035937" calcext:value-type="float">
            <text:p>0,9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7.955548569547" calcext:value-type="float">
            <text:p>567,9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7.18437543426" calcext:value-type="float">
            <text:p>1 037,1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49.773090640585" calcext:value-type="float">
            <text:p>949,7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5.97990101514" calcext:value-type="float">
            <text:p>1 085,9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2.315528673499" calcext:value-type="float">
            <text:p>782,3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79.644559681321" calcext:value-type="float">
            <text:p>379,6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83.424854014359" calcext:value-type="float">
            <text:p>183,4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03.868740733723" calcext:value-type="float">
            <text:p>703,869</text:p>
          </table:table-cell>
          <table:table-cell office:value-type="float" office:value="28.3268079956207" calcext:value-type="float">
            <text:p>28,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7356544281374" calcext:value-type="float">
            <text:p>5,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38040251204543" calcext:value-type="float">
            <text:p>0,538</text:p>
          </table:table-cell>
          <table:table-cell office:value-type="float" office:value="0" calcext:value-type="float">
            <text:p>0,000</text:p>
          </table:table-cell>
          <table:table-cell office:value-type="float" office:value="6.3720381126565" calcext:value-type="float">
            <text:p>6,372</text:p>
          </table:table-cell>
          <table:table-cell office:value-type="float" office:value="0.265220401058047" calcext:value-type="float">
            <text:p>0,265</text:p>
          </table:table-cell>
          <table:table-cell office:value-type="float" office:value="0" calcext:value-type="float">
            <text:p>0,000</text:p>
          </table:table-cell>
          <table:table-cell office:value-type="float" office:value="2.09785797703023" calcext:value-type="float">
            <text:p>2,098</text:p>
          </table:table-cell>
          <table:table-cell office:value-type="float" office:value="13.2578960105134" calcext:value-type="float">
            <text:p>13,2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22189800344283" calcext:value-type="float">
            <text:p>0,5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21.22650382377" calcext:value-type="float">
            <text:p>1 621,2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271300633885" calcext:value-type="float">
            <text:p>869,2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404311922269" calcext:value-type="float">
            <text:p>0,0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1.52559729138" calcext:value-type="float">
            <text:p>1 041,5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68.007526385173" calcext:value-type="float">
            <text:p>268,0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254.211480687077" calcext:value-type="float">
            <text:p>254,211</text:p>
          </table:table-cell>
          <table:table-cell office:value-type="float" office:value="11.3099316935907" calcext:value-type="float">
            <text:p>11,3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3520383275738" calcext:value-type="float">
            <text:p>2,935</text:p>
          </table:table-cell>
          <table:table-cell office:value-type="float" office:value="5.06842105210193" calcext:value-type="float">
            <text:p>5,0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1849701016114" calcext:value-type="float">
            <text:p>1,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8780979857022" calcext:value-type="float">
            <text:p>2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54.4428463646" calcext:value-type="float">
            <text:p>2 254,443</text:p>
          </table:table-cell>
          <table:table-cell office:value-type="float" office:value="4.01843593286869" calcext:value-type="float">
            <text:p>4,0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70733075171484" calcext:value-type="float">
            <text:p>0,6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4770285769721" calcext:value-type="float">
            <text:p>3,3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2.19679632309" calcext:value-type="float">
            <text:p>722,1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31.07377626165" calcext:value-type="float">
            <text:p>1 131,074</text:p>
          </table:table-cell>
          <table:table-cell office:value-type="float" office:value="6.34142585095413" calcext:value-type="float">
            <text:p>6,3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34142585095413" calcext:value-type="float">
            <text:p>6,3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8.8609304130649" calcext:value-type="float">
            <text:p>68,8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44.114622898933" calcext:value-type="float">
            <text:p>644,115</text:p>
          </table:table-cell>
          <table:table-cell office:value-type="float" office:value="4.29824830477234" calcext:value-type="float">
            <text:p>4,2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29824830477234" calcext:value-type="float">
            <text:p>4,2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3.414282660051" calcext:value-type="float">
            <text:p>843,4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60.982785188357" calcext:value-type="float">
            <text:p>260,983</text:p>
          </table:table-cell>
          <table:table-cell office:value-type="float" office:value="8.04409401978896" calcext:value-type="float">
            <text:p>8,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1272688917982" calcext:value-type="float">
            <text:p>3,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5650977476653" calcext:value-type="float">
            <text:p>1,857</text:p>
          </table:table-cell>
          <table:table-cell office:value-type="float" office:value="0" calcext:value-type="float">
            <text:p>0,000</text:p>
          </table:table-cell>
          <table:table-cell office:value-type="float" office:value="0.644830459180928" calcext:value-type="float">
            <text:p>0,6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3002689666168" calcext:value-type="float">
            <text:p>2,1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46.551230344386" calcext:value-type="float">
            <text:p>446,551</text:p>
          </table:table-cell>
          <table:table-cell office:value-type="float" office:value="0.150070534346543" calcext:value-type="float">
            <text:p>0,15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150070534346543" calcext:value-type="float">
            <text:p>0,1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20.16898454391" calcext:value-type="float">
            <text:p>1 020,1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11.33113120721" calcext:value-type="float">
            <text:p>6 911,3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5.56739979722" calcext:value-type="float">
            <text:p>185,5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654.171757977671" calcext:value-type="float">
            <text:p>654,1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27.904346025156" calcext:value-type="float">
            <text:p>627,9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892.51200062615" calcext:value-type="float">
            <text:p>3 892,5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4.202603493104" calcext:value-type="float">
            <text:p>514,2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00.031645126814" calcext:value-type="float">
            <text:p>700,0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68.69966960691" calcext:value-type="float">
            <text:p>1 068,7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727713678801" calcext:value-type="float">
            <text:p>168,728</text:p>
          </table:table-cell>
          <table:table-cell office:value-type="float" office:value="3.42382264043455" calcext:value-type="float">
            <text:p>3,4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51021003392342" calcext:value-type="float">
            <text:p>0,251</text:p>
          </table:table-cell>
          <table:table-cell office:value-type="float" office:value="0" calcext:value-type="float">
            <text:p>0,000</text:p>
          </table:table-cell>
          <table:table-cell office:value-type="float" office:value="3.17280163704221" calcext:value-type="float">
            <text:p>3,1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45.533344362103" calcext:value-type="float">
            <text:p>445,5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97.8109822377136" calcext:value-type="float">
            <text:p>97,8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28.093965222176" calcext:value-type="float">
            <text:p>528,094</text:p>
          </table:table-cell>
          <table:table-cell office:value-type="float" office:value="3.35607759337575" calcext:value-type="float">
            <text:p>3,3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5607759337575" calcext:value-type="float">
            <text:p>3,3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86.58816513719" calcext:value-type="float">
            <text:p>386,588</text:p>
          </table:table-cell>
          <table:table-cell office:value-type="float" office:value="1.01456985313627" calcext:value-type="float">
            <text:p>1,0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1456985313627" calcext:value-type="float">
            <text:p>1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030.66695514332" calcext:value-type="float">
            <text:p>1 030,6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8.00471322716" calcext:value-type="float">
            <text:p>1 148,0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79.143928318748" calcext:value-type="float">
            <text:p>279,144</text:p>
          </table:table-cell>
          <table:table-cell office:value-type="float" office:value="11.7706017208116" calcext:value-type="float">
            <text:p>11,7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5532921380882" calcext:value-type="float">
            <text:p>2,9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81527250700281" calcext:value-type="float">
            <text:p>8,8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403.76117917408" calcext:value-type="float">
            <text:p>4 403,761</text:p>
          </table:table-cell>
          <table:table-cell office:value-type="float" office:value="8.58490535347234" calcext:value-type="float">
            <text:p>8,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2006364505346" calcext:value-type="float">
            <text:p>6,7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6484170841888" calcext:value-type="float">
            <text:p>1,8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17.23624214479" calcext:value-type="float">
            <text:p>1 317,236</text:p>
          </table:table-cell>
          <table:table-cell office:value-type="float" office:value="1.55289358429486" calcext:value-type="float">
            <text:p>1,5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5289358429486" calcext:value-type="float">
            <text:p>1,5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4.83506020746" calcext:value-type="float">
            <text:p>2 774,835</text:p>
          </table:table-cell>
          <table:table-cell office:value-type="float" office:value="5.94384542523073" calcext:value-type="float">
            <text:p>5,9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4021675838647" calcext:value-type="float">
            <text:p>4,4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0362866684426" calcext:value-type="float">
            <text:p>1,5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14.805305969084" calcext:value-type="float">
            <text:p>514,8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1988.89888226691" calcext:value-type="float">
            <text:p>1 988,8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75.277016649792" calcext:value-type="float">
            <text:p>475,2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31.97029922613" calcext:value-type="float">
            <text:p>331,970</text:p>
          </table:table-cell>
          <table:table-cell office:value-type="float" office:value="2.59073440358991" calcext:value-type="float">
            <text:p>2,5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90682248616244" calcext:value-type="float">
            <text:p>0,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0005215497367" calcext:value-type="float">
            <text:p>2,4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1.76352531489" calcext:value-type="float">
            <text:p>141,7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303163555997" calcext:value-type="float">
            <text:p>205,3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3.516476304602" calcext:value-type="float">
            <text:p>203,5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517993959578" calcext:value-type="float">
            <text:p>324,5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08.12941869039" calcext:value-type="float">
            <text:p>308,1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1.169264674159" calcext:value-type="float">
            <text:p>221,169</text:p>
          </table:table-cell>
          <table:table-cell office:value-type="float" office:value="0.154755540212984" calcext:value-type="float">
            <text:p>0,15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54755540212984" calcext:value-type="float">
            <text:p>0,1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013902120387" calcext:value-type="float">
            <text:p>648,0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710544950633" calcext:value-type="float">
            <text:p>219,7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5116754743" calcext:value-type="float">
            <text:p>917,4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59832569436" calcext:value-type="float">
            <text:p>88,5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4.868839561622" calcext:value-type="float">
            <text:p>114,8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296987130939" calcext:value-type="float">
            <text:p>299,2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3.66096115877" calcext:value-type="float">
            <text:p>313,6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1.285525125964" calcext:value-type="float">
            <text:p>201,286</text:p>
          </table:table-cell>
          <table:table-cell office:value-type="float" office:value="0.0686721474701633" calcext:value-type="float">
            <text:p>0,0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686721474701633" calcext:value-type="float">
            <text:p>0,0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271731912289" calcext:value-type="float">
            <text:p>207,2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893.087129885226" calcext:value-type="float">
            <text:p>893,087</text:p>
          </table:table-cell>
          <table:table-cell office:value-type="float" office:value="0.0253136647973739" calcext:value-type="float">
            <text:p>0,0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53136647973739" calcext:value-type="float">
            <text:p>0,0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4.815907105956" calcext:value-type="float">
            <text:p>114,8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0.752864444249" calcext:value-type="float">
            <text:p>260,7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216400498165" calcext:value-type="float">
            <text:p>252,2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08.496413928746" calcext:value-type="float">
            <text:p>308,4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376.58433958504" calcext:value-type="float">
            <text:p>2 376,584</text:p>
          </table:table-cell>
          <table:table-cell office:value-type="float" office:value="1.43344854021611" calcext:value-type="float">
            <text:p>1,4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3344854021611" calcext:value-type="float">
            <text:p>1,4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60.809752508323" calcext:value-type="float">
            <text:p>260,810</text:p>
          </table:table-cell>
          <table:table-cell office:value-type="float" office:value="15.1852193789106" calcext:value-type="float">
            <text:p>15,18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80809652989307" calcext:value-type="float">
            <text:p>0,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044097259213" calcext:value-type="float">
            <text:p>14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9.625399598445" calcext:value-type="float">
            <text:p>789,6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799.826447729264" calcext:value-type="float">
            <text:p>799,8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4.5668596999163" calcext:value-type="float">
            <text:p>44,5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40.71978896746" calcext:value-type="float">
            <text:p>1 140,7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5.871775087856" calcext:value-type="float">
            <text:p>485,8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023237685977" calcext:value-type="float">
            <text:p>342,0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7.069417126688" calcext:value-type="float">
            <text:p>577,069</text:p>
          </table:table-cell>
          <table:table-cell office:value-type="float" office:value="5.26692696678257" calcext:value-type="float">
            <text:p>5,26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26692696678257" calcext:value-type="float">
            <text:p>5,2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1.56551691855" calcext:value-type="float">
            <text:p>1 131,566</text:p>
          </table:table-cell>
          <table:table-cell office:value-type="float" office:value="1.89260159733899" calcext:value-type="float">
            <text:p>1,8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9260159733899" calcext:value-type="float">
            <text:p>1,8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469015549278" calcext:value-type="float">
            <text:p>225,4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42965628932" calcext:value-type="float">
            <text:p>107,5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2.890062974251" calcext:value-type="float">
            <text:p>292,8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49.226642052249" calcext:value-type="float">
            <text:p>649,227</text:p>
          </table:table-cell>
          <table:table-cell office:value-type="float" office:value="4.35792515233134" calcext:value-type="float">
            <text:p>4,3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72874437621545" calcext:value-type="float">
            <text:p>0,173</text:p>
          </table:table-cell>
          <table:table-cell office:value-type="float" office:value="0.0416505744301029" calcext:value-type="float">
            <text:p>0,042</text:p>
          </table:table-cell>
          <table:table-cell office:value-type="float" office:value="0.213580549441181" calcext:value-type="float">
            <text:p>0,214</text:p>
          </table:table-cell>
          <table:table-cell office:value-type="float" office:value="0" calcext:value-type="float">
            <text:p>0,000</text:p>
          </table:table-cell>
          <table:table-cell office:value-type="float" office:value="2.91787445543501" calcext:value-type="float">
            <text:p>2,9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119451354035" calcext:value-type="float">
            <text:p>1,0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3.894115387209" calcext:value-type="float">
            <text:p>383,8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683.638616234924" calcext:value-type="float">
            <text:p>683,6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6799.7433446482" calcext:value-type="float">
            <text:p>6 799,7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20.785566379697" calcext:value-type="float">
            <text:p>720,7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811256969206" calcext:value-type="float">
            <text:p>466,8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73.889866983103" calcext:value-type="float">
            <text:p>373,8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80.280556023051" calcext:value-type="float">
            <text:p>280,2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34.731625026272" calcext:value-type="float">
            <text:p>234,732</text:p>
          </table:table-cell>
          <table:table-cell office:value-type="float" office:value="1.04445706619823" calcext:value-type="float">
            <text:p>1,0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4445706619823" calcext:value-type="float">
            <text:p>1,0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06.692205573907" calcext:value-type="float">
            <text:p>506,6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55.957763852369" calcext:value-type="float">
            <text:p>455,9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620089476269" calcext:value-type="float">
            <text:p>213,6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4.201817021752" calcext:value-type="float">
            <text:p>484,2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35.693446071109" calcext:value-type="float">
            <text:p>335,693</text:p>
          </table:table-cell>
          <table:table-cell office:value-type="float" office:value="12.9012707760322" calcext:value-type="float">
            <text:p>12,9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697105353887" calcext:value-type="float">
            <text:p>4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3156024064347" calcext:value-type="float">
            <text:p>8,8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269.46303782682" calcext:value-type="float">
            <text:p>1 269,463</text:p>
          </table:table-cell>
          <table:table-cell office:value-type="float" office:value="195.56384269969" calcext:value-type="float">
            <text:p>195,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0981522938551" calcext:value-type="float">
            <text:p>41,098</text:p>
          </table:table-cell>
          <table:table-cell office:value-type="float" office:value="0" calcext:value-type="float">
            <text:p>0,000</text:p>
          </table:table-cell>
          <table:table-cell office:value-type="float" office:value="1.00038282328107" calcext:value-type="float">
            <text:p>1,000</text:p>
          </table:table-cell>
          <table:table-cell office:value-type="float" office:value="92.4910787372551" calcext:value-type="float">
            <text:p>92,491</text:p>
          </table:table-cell>
          <table:table-cell office:value-type="float" office:value="0" calcext:value-type="float">
            <text:p>0,000</text:p>
          </table:table-cell>
          <table:table-cell office:value-type="float" office:value="16.7253775972824" calcext:value-type="float">
            <text:p>16,7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3351676610567" calcext:value-type="float">
            <text:p>4,034</text:p>
          </table:table-cell>
          <table:table-cell office:value-type="float" office:value="20.6420002511636" calcext:value-type="float">
            <text:p>20,6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5733342307469" calcext:value-type="float">
            <text:p>19,5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9.5490919989" calcext:value-type="float">
            <text:p>2 579,549</text:p>
          </table:table-cell>
          <table:table-cell office:value-type="float" office:value="1.79846474684031" calcext:value-type="float">
            <text:p>1,7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18157545276908" calcext:value-type="float">
            <text:p>0,218</text:p>
          </table:table-cell>
          <table:table-cell office:value-type="float" office:value="0" calcext:value-type="float">
            <text:p>0,000</text:p>
          </table:table-cell>
          <table:table-cell office:value-type="float" office:value="1.36665533491291" calcext:value-type="float">
            <text:p>1,367</text:p>
          </table:table-cell>
          <table:table-cell office:value-type="float" office:value="0.0317722403392819" calcext:value-type="float">
            <text:p>0,0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81879626311207" calcext:value-type="float">
            <text:p>0,1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095.35720047042" calcext:value-type="float">
            <text:p>1 095,357</text:p>
          </table:table-cell>
          <table:table-cell office:value-type="float" office:value="0.224466194744526" calcext:value-type="float">
            <text:p>0,2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918266599918296" calcext:value-type="float">
            <text:p>0,0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2639534752696" calcext:value-type="float">
            <text:p>0,1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751.55598745763" calcext:value-type="float">
            <text:p>1 751,556</text:p>
          </table:table-cell>
          <table:table-cell office:value-type="float" office:value="2.37716969722106" calcext:value-type="float">
            <text:p>2,3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7716969722106" calcext:value-type="float">
            <text:p>2,3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866423312225" calcext:value-type="float">
            <text:p>148,8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0.857681698433" calcext:value-type="float">
            <text:p>170,8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21579593" calcext:value-type="float">
            <text:p>44,2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57.423910077874" calcext:value-type="float">
            <text:p>457,424</text:p>
          </table:table-cell>
          <table:table-cell office:value-type="float" office:value="20.8045153801105" calcext:value-type="float">
            <text:p>20,8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7064854550833" calcext:value-type="float">
            <text:p>9,6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67845725865688" calcext:value-type="float">
            <text:p>0,768</text:p>
          </table:table-cell>
          <table:table-cell office:value-type="float" office:value="0.0332857770187033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office:value-type="float" office:value="9.35125382857548" calcext:value-type="float">
            <text:p>9,3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92590907960033" calcext:value-type="float">
            <text:p>0,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88890595182266" calcext:value-type="float">
            <text:p>0,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13.586697857281" calcext:value-type="float">
            <text:p>313,5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0.121203147368" calcext:value-type="float">
            <text:p>440,121</text:p>
          </table:table-cell>
          <table:table-cell office:value-type="float" office:value="0.0078337807774082" calcext:value-type="float">
            <text:p>0,0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78337807774082" calcext:value-type="float">
            <text:p>0,0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36.336834288855" calcext:value-type="float">
            <text:p>136,337</text:p>
          </table:table-cell>
          <table:table-cell office:value-type="float" office:value="0.45405561562229" calcext:value-type="float">
            <text:p>0,4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5405561562229" calcext:value-type="float">
            <text:p>0,4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7.215917709177" calcext:value-type="float">
            <text:p>177,216</text:p>
          </table:table-cell>
          <table:table-cell office:value-type="float" office:value="3.21919808375406" calcext:value-type="float">
            <text:p>3,2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68745421702183" calcext:value-type="float">
            <text:p>0,569</text:p>
          </table:table-cell>
          <table:table-cell office:value-type="float" office:value="2.65045266205188" calcext:value-type="float">
            <text:p>2,6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68.899972725709" calcext:value-type="float">
            <text:p>468,9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46297344834" calcext:value-type="float">
            <text:p>331,4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23.199042358202" calcext:value-type="float">
            <text:p>323,1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157205065979" calcext:value-type="float">
            <text:p>602,1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88.643146517331" calcext:value-type="float">
            <text:p>288,6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67.442058911749" calcext:value-type="float">
            <text:p>767,4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8.99791805652" calcext:value-type="float">
            <text:p>228,9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3434.06407825329" calcext:value-type="float">
            <text:p>3 434,064</text:p>
          </table:table-cell>
          <table:table-cell office:value-type="float" office:value="2.27710799251535" calcext:value-type="float">
            <text:p>2,2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976055579746" calcext:value-type="float">
            <text:p>1,4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79502434540749" calcext:value-type="float">
            <text:p>0,7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8.524341074642" calcext:value-type="float">
            <text:p>318,5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42751771738" calcext:value-type="float">
            <text:p>224,9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10.628441791205" calcext:value-type="float">
            <text:p>310,6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7.843980580224" calcext:value-type="float">
            <text:p>157,8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4.804863951142" calcext:value-type="float">
            <text:p>334,8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1.685086857835" calcext:value-type="float">
            <text:p>291,6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05.163346043753" calcext:value-type="float">
            <text:p>805,163</text:p>
          </table:table-cell>
          <table:table-cell office:value-type="float" office:value="0.29756766862297" calcext:value-type="float">
            <text:p>0,2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9756766862297" calcext:value-type="float">
            <text:p>0,2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184353060834" calcext:value-type="float">
            <text:p>256,1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341.539075330452" calcext:value-type="float">
            <text:p>341,539</text:p>
          </table:table-cell>
          <table:table-cell office:value-type="float" office:value="1.52942142808923" calcext:value-type="float">
            <text:p>1,5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2942142808923" calcext:value-type="float">
            <text:p>1,5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7.852377055206" calcext:value-type="float">
            <text:p>617,852</text:p>
          </table:table-cell>
          <table:table-cell office:value-type="float" office:value="3.39907944863921" calcext:value-type="float">
            <text:p>3,3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9907944863921" calcext:value-type="float">
            <text:p>3,3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28.515863986256" calcext:value-type="float">
            <text:p>228,5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14.918995618252" calcext:value-type="float">
            <text:p>914,9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999.278462873047" calcext:value-type="float">
            <text:p>999,2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304408268893" calcext:value-type="float">
            <text:p>297,3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182666135369" calcext:value-type="float">
            <text:p>174,1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0.778536418984" calcext:value-type="float">
            <text:p>410,7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4904086" calcext:value-type="float">
            <text:p>20,1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65121580512" calcext:value-type="float">
            <text:p>220,6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09.857613878009" calcext:value-type="float">
            <text:p>209,8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6.360334559997" calcext:value-type="float">
            <text:p>266,3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909943193877" calcext:value-type="float">
            <text:p>202,9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19.449888674127" calcext:value-type="float">
            <text:p>219,4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46.526441392517" calcext:value-type="float">
            <text:p>746,526</text:p>
          </table:table-cell>
          <table:table-cell office:value-type="float" office:value="0.0320555982783797" calcext:value-type="float">
            <text:p>0,0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20555982783797" calcext:value-type="float">
            <text:p>0,0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4.56542438224" calcext:value-type="float">
            <text:p>1 624,5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25.861609139503" calcext:value-type="float">
            <text:p>625,862</text:p>
          </table:table-cell>
          <table:table-cell office:value-type="float" office:value="26.4949029809534" calcext:value-type="float">
            <text:p>26,4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76964082248795" calcext:value-type="float">
            <text:p>0,5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9179388987046" calcext:value-type="float">
            <text:p>25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367369263279" calcext:value-type="float">
            <text:p>159,367</text:p>
          </table:table-cell>
          <table:table-cell office:value-type="float" office:value="14.6583720828409" calcext:value-type="float">
            <text:p>14,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0042237870125" calcext:value-type="float">
            <text:p>3,1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66557148883451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5.34041379701579" calcext:value-type="float">
            <text:p>5,340</text:p>
          </table:table-cell>
          <table:table-cell office:value-type="float" office:value="0.409882119991043" calcext:value-type="float">
            <text:p>0,410</text:p>
          </table:table-cell>
          <table:table-cell office:value-type="float" office:value="0" calcext:value-type="float">
            <text:p>0,000</text:p>
          </table:table-cell>
          <table:table-cell office:value-type="float" office:value="1.57438921425887" calcext:value-type="float">
            <text:p>1,574</text:p>
          </table:table-cell>
          <table:table-cell office:value-type="float" office:value="2.54722116795308" calcext:value-type="float">
            <text:p>2,5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76648867332998" calcext:value-type="float">
            <text:p>0,777</text:p>
          </table:table-cell>
          <table:table-cell office:value-type="float" office:value="0.142837388704441" calcext:value-type="float">
            <text:p>0,1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3.096766442053" calcext:value-type="float">
            <text:p>353,097</text:p>
          </table:table-cell>
          <table:table-cell office:value-type="float" office:value="0.442751540735066" calcext:value-type="float">
            <text:p>0,4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42751540735066" calcext:value-type="float">
            <text:p>0,4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148.10182662552" calcext:value-type="float">
            <text:p>4 148,102</text:p>
          </table:table-cell>
          <table:table-cell office:value-type="float" office:value="96.6808032487434" calcext:value-type="float">
            <text:p>96,6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4590282628419" calcext:value-type="float">
            <text:p>48,4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5144773394503" calcext:value-type="float">
            <text:p>0,255</text:p>
          </table:table-cell>
          <table:table-cell office:value-type="float" office:value="0" calcext:value-type="float">
            <text:p>0,000</text:p>
          </table:table-cell>
          <table:table-cell office:value-type="float" office:value="0.0106299818670476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426234606526" calcext:value-type="float">
            <text:p>0,004</text:p>
          </table:table-cell>
          <table:table-cell office:value-type="float" office:value="8.9085055932243" calcext:value-type="float">
            <text:p>8,909</text:p>
          </table:table-cell>
          <table:table-cell office:value-type="float" office:value="0" calcext:value-type="float">
            <text:p>0,000</text:p>
          </table:table-cell>
          <table:table-cell office:value-type="float" office:value="2.70582707001123" calcext:value-type="float">
            <text:p>2,706</text:p>
          </table:table-cell>
          <table:table-cell office:value-type="float" office:value="0" calcext:value-type="float">
            <text:p>0,000</text:p>
          </table:table-cell>
          <table:table-cell office:value-type="float" office:value="36.3374052213392" calcext:value-type="float">
            <text:p>36,3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3.058068219738" calcext:value-type="float">
            <text:p>893,058</text:p>
          </table:table-cell>
          <table:table-cell office:value-type="float" office:value="0.533007740367444" calcext:value-type="float">
            <text:p>0,53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33007740367444" calcext:value-type="float">
            <text:p>0,5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17.76801060599" calcext:value-type="float">
            <text:p>1 217,768</text:p>
          </table:table-cell>
          <table:table-cell office:value-type="float" office:value="0.751884120830371" calcext:value-type="float">
            <text:p>0,7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51884120830371" calcext:value-type="float">
            <text:p>0,7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599.123472752109" calcext:value-type="float">
            <text:p>599,1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575.62894316686" calcext:value-type="float">
            <text:p>3 575,629</text:p>
          </table:table-cell>
          <table:table-cell office:value-type="float" office:value="2.80640869440773" calcext:value-type="float">
            <text:p>2,8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80640869440773" calcext:value-type="float">
            <text:p>2,8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9833.64125372501" calcext:value-type="float">
            <text:p>9 833,6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883.43869836953" calcext:value-type="float">
            <text:p>3 883,439</text:p>
          </table:table-cell>
          <table:table-cell office:value-type="float" office:value="2.1912511032528" calcext:value-type="float">
            <text:p>2,19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236493029552" calcext:value-type="float">
            <text:p>1,222</text:p>
          </table:table-cell>
          <table:table-cell office:value-type="float" office:value="0" calcext:value-type="float">
            <text:p>0,000</text:p>
          </table:table-cell>
          <table:table-cell office:value-type="float" office:value="0.968886172957284" calcext:value-type="float">
            <text:p>0,9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11.28255158064" calcext:value-type="float">
            <text:p>1 911,283</text:p>
          </table:table-cell>
          <table:table-cell office:value-type="float" office:value="0.197352824505744" calcext:value-type="float">
            <text:p>0,1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97352824505744" calcext:value-type="float">
            <text:p>0,1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3977.13937428167" calcext:value-type="float">
            <text:p>3 977,139</text:p>
          </table:table-cell>
          <table:table-cell office:value-type="float" office:value="1.04944585724156" calcext:value-type="float">
            <text:p>1,0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4944585724156" calcext:value-type="float">
            <text:p>1,0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39.411760877102" calcext:value-type="float">
            <text:p>939,4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65.40154462669" calcext:value-type="float">
            <text:p>2 265,4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148.29444680763" calcext:value-type="float">
            <text:p>4 148,294</text:p>
          </table:table-cell>
          <table:table-cell office:value-type="float" office:value="1.92583027816651" calcext:value-type="float">
            <text:p>1,9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699826846143547" calcext:value-type="float">
            <text:p>0,070</text:p>
          </table:table-cell>
          <table:table-cell office:value-type="float" office:value="0" calcext:value-type="float">
            <text:p>0,000</text:p>
          </table:table-cell>
          <table:table-cell office:value-type="float" office:value="0.0203512687963491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1.83549632475581" calcext:value-type="float">
            <text:p>1,8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56.87246269056" calcext:value-type="float">
            <text:p>1 556,872</text:p>
          </table:table-cell>
          <table:table-cell office:value-type="float" office:value="11.4712646979272" calcext:value-type="float">
            <text:p>11,4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00792829024722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11.4411854150247" calcext:value-type="float">
            <text:p>11,4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87.44996197106" calcext:value-type="float">
            <text:p>1 787,4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64.37209771221" calcext:value-type="float">
            <text:p>2 764,372</text:p>
          </table:table-cell>
          <table:table-cell office:value-type="float" office:value="7.90056455730452" calcext:value-type="float">
            <text:p>7,9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90056455730452" calcext:value-type="float">
            <text:p>7,9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4.13467627358" calcext:value-type="float">
            <text:p>4 194,135</text:p>
          </table:table-cell>
          <table:table-cell office:value-type="float" office:value="2.22555963874447" calcext:value-type="float">
            <text:p>2,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2555963874447" calcext:value-type="float">
            <text:p>2,22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68.56279582098" calcext:value-type="float">
            <text:p>2 568,5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38.81934278528" calcext:value-type="float">
            <text:p>2 138,819</text:p>
          </table:table-cell>
          <table:table-cell office:value-type="float" office:value="1.37862951759048" calcext:value-type="float">
            <text:p>1,3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7862951759048" calcext:value-type="float">
            <text:p>1,37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38.55150681802" calcext:value-type="float">
            <text:p>638,5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8.511980787189" calcext:value-type="float">
            <text:p>588,512</text:p>
          </table:table-cell>
          <table:table-cell office:value-type="float" office:value="0.0479686156650147" calcext:value-type="float">
            <text:p>0,0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79686156650147" calcext:value-type="float">
            <text:p>0,0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359.14357088237" calcext:value-type="float">
            <text:p>2 359,1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422.04544983691" calcext:value-type="float">
            <text:p>2 422,045</text:p>
          </table:table-cell>
          <table:table-cell office:value-type="float" office:value="1.49850615175892" calcext:value-type="float">
            <text:p>1,4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9850615175892" calcext:value-type="float">
            <text:p>1,4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3.66399998904" calcext:value-type="float">
            <text:p>1 703,6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23.569155131586" calcext:value-type="float">
            <text:p>923,569</text:p>
          </table:table-cell>
          <table:table-cell office:value-type="float" office:value="0.975771149416486" calcext:value-type="float">
            <text:p>0,9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75771149416486" calcext:value-type="float">
            <text:p>0,9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47.67564429104" calcext:value-type="float">
            <text:p>2 847,676</text:p>
          </table:table-cell>
          <table:table-cell office:value-type="float" office:value="9.30085170751389" calcext:value-type="float">
            <text:p>9,3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6487716740881" calcext:value-type="float">
            <text:p>1,665</text:p>
          </table:table-cell>
          <table:table-cell office:value-type="float" office:value="0" calcext:value-type="float">
            <text:p>0,000</text:p>
          </table:table-cell>
          <table:table-cell office:value-type="float" office:value="0.621841365152751" calcext:value-type="float">
            <text:p>0,6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14824718364932" calcext:value-type="float">
            <text:p>0,011</text:p>
          </table:table-cell>
          <table:table-cell office:value-type="float" office:value="0.462177200140348" calcext:value-type="float">
            <text:p>0,4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4047350297549" calcext:value-type="float">
            <text:p>6,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549.63351939264" calcext:value-type="float">
            <text:p>1 549,6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194.99978710579" calcext:value-type="float">
            <text:p>1 195,000</text:p>
          </table:table-cell>
          <table:table-cell office:value-type="float" office:value="0.149737473939706" calcext:value-type="float">
            <text:p>0,1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49737473939706" calcext:value-type="float">
            <text:p>0,1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271.77954738466" calcext:value-type="float">
            <text:p>9 271,780</text:p>
          </table:table-cell>
          <table:table-cell office:value-type="float" office:value="1.34040468382211" calcext:value-type="float">
            <text:p>1,3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4040468382211" calcext:value-type="float">
            <text:p>1,3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32.56722097115" calcext:value-type="float">
            <text:p>332,567</text:p>
          </table:table-cell>
          <table:table-cell office:value-type="float" office:value="0.457974119662759" calcext:value-type="float">
            <text:p>0,45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57974119662759" calcext:value-type="float">
            <text:p>0,4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3.38545075729" calcext:value-type="float">
            <text:p>1 393,3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994.773875477287" calcext:value-type="float">
            <text:p>994,774</text:p>
          </table:table-cell>
          <table:table-cell office:value-type="float" office:value="0.954157620521552" calcext:value-type="float">
            <text:p>0,95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54157620521552" calcext:value-type="float">
            <text:p>0,9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52.11669372252" calcext:value-type="float">
            <text:p>852,117</text:p>
          </table:table-cell>
          <table:table-cell office:value-type="float" office:value="3.23827221442738" calcext:value-type="float">
            <text:p>3,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3827221442738" calcext:value-type="float">
            <text:p>3,23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05.568192493063" calcext:value-type="float">
            <text:p>905,568</text:p>
          </table:table-cell>
          <table:table-cell office:value-type="float" office:value="8.36537889729888" calcext:value-type="float">
            <text:p>8,3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0232831084178" calcext:value-type="float">
            <text:p>3,802</text:p>
          </table:table-cell>
          <table:table-cell office:value-type="float" office:value="0" calcext:value-type="float">
            <text:p>0,000</text:p>
          </table:table-cell>
          <table:table-cell office:value-type="float" office:value="4.10098220669026" calcext:value-type="float">
            <text:p>4,1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6206837976684" calcext:value-type="float">
            <text:p>0,462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90.66778497461" calcext:value-type="float">
            <text:p>390,6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064.59392375325" calcext:value-type="float">
            <text:p>3 064,594</text:p>
          </table:table-cell>
          <table:table-cell office:value-type="float" office:value="0.121472776737325" calcext:value-type="float">
            <text:p>0,1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21472776737325" calcext:value-type="float">
            <text:p>0,1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063.60364462645" calcext:value-type="float">
            <text:p>3 063,6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39.34286452232" calcext:value-type="float">
            <text:p>1 139,3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601928888918" calcext:value-type="float">
            <text:p>761,6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0.55006853219" calcext:value-type="float">
            <text:p>1 650,550</text:p>
          </table:table-cell>
          <table:table-cell office:value-type="float" office:value="8.23897795604712" calcext:value-type="float">
            <text:p>8,2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0311087863591" calcext:value-type="float">
            <text:p>3,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5729038242768" calcext:value-type="float">
            <text:p>1,157</text:p>
          </table:table-cell>
          <table:table-cell office:value-type="float" office:value="0" calcext:value-type="float">
            <text:p>0,000</text:p>
          </table:table-cell>
          <table:table-cell office:value-type="float" office:value="0.236617182933649" calcext:value-type="float">
            <text:p>0,2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4195951204988" calcext:value-type="float">
            <text:p>3,4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292.61360698323" calcext:value-type="float">
            <text:p>4 292,614</text:p>
          </table:table-cell>
          <table:table-cell office:value-type="float" office:value="0.0326695319893704" calcext:value-type="float">
            <text:p>0,0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26695319893704" calcext:value-type="float">
            <text:p>0,0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46.506399380206" calcext:value-type="float">
            <text:p>346,506</text:p>
          </table:table-cell>
          <table:table-cell office:value-type="float" office:value="5.66315592245655" calcext:value-type="float">
            <text:p>5,6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66315592245655" calcext:value-type="float">
            <text:p>5,6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52.18827867848" calcext:value-type="float">
            <text:p>1 052,1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48.18157789649" calcext:value-type="float">
            <text:p>2 148,1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61.70802820838" calcext:value-type="float">
            <text:p>2 461,708</text:p>
          </table:table-cell>
          <table:table-cell office:value-type="float" office:value="0.840022997020762" calcext:value-type="float">
            <text:p>0,8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40022997020762" calcext:value-type="float">
            <text:p>0,8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9.707478322044" calcext:value-type="float">
            <text:p>529,7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10.739807586931" calcext:value-type="float">
            <text:p>310,7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46.313217479" calcext:value-type="float">
            <text:p>346,3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1.283742798431" calcext:value-type="float">
            <text:p>361,2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4.410517273242" calcext:value-type="float">
            <text:p>834,411</text:p>
          </table:table-cell>
          <table:table-cell office:value-type="float" office:value="4.23442416620728" calcext:value-type="float">
            <text:p>4,2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23442416620728" calcext:value-type="float">
            <text:p>4,2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71.204905266473" calcext:value-type="float">
            <text:p>471,205</text:p>
          </table:table-cell>
          <table:table-cell office:value-type="float" office:value="0.296091395674449" calcext:value-type="float">
            <text:p>0,2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96091395674449" calcext:value-type="float">
            <text:p>0,2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40.77049994956" calcext:value-type="float">
            <text:p>640,770</text:p>
          </table:table-cell>
          <table:table-cell office:value-type="float" office:value="4.85969669969533" calcext:value-type="float">
            <text:p>4,8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1794048632342" calcext:value-type="float">
            <text:p>3,8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4175621337191" calcext:value-type="float">
            <text:p>1,0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20.37440408327" calcext:value-type="float">
            <text:p>1 220,374</text:p>
          </table:table-cell>
          <table:table-cell office:value-type="float" office:value="1.51223989423413" calcext:value-type="float">
            <text:p>1,5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1223989423413" calcext:value-type="float">
            <text:p>1,5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260422572602" calcext:value-type="float">
            <text:p>114,2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7.216352131436" calcext:value-type="float">
            <text:p>427,216</text:p>
          </table:table-cell>
          <table:table-cell office:value-type="float" office:value="1.31505862682469" calcext:value-type="float">
            <text:p>1,315</text:p>
          </table:table-cell>
          <table:table-cell office:value-type="float" office:value="0" calcext:value-type="float">
            <text:p>0,000</text:p>
          </table:table-cell>
          <table:table-cell office:value-type="float" office:value="0.00356951470435" calcext:value-type="float">
            <text:p>0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472535249213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45745321380657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0644204473306" calcext:value-type="float">
            <text:p>1,3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03.6909019974" calcext:value-type="float">
            <text:p>3 103,6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13631835227" calcext:value-type="float">
            <text:p>318,0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14.625013283522" calcext:value-type="float">
            <text:p>414,6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3.149007159485" calcext:value-type="float">
            <text:p>473,1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42.61287877117" calcext:value-type="float">
            <text:p>1 442,6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5.986401957707" calcext:value-type="float">
            <text:p>325,9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383110248259" calcext:value-type="float">
            <text:p>601,383</text:p>
          </table:table-cell>
          <table:table-cell office:value-type="float" office:value="12.5806855507654" calcext:value-type="float">
            <text:p>12,5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3458683128575" calcext:value-type="float">
            <text:p>4,6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0904619815493" calcext:value-type="float">
            <text:p>1,1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8543672670852" calcext:value-type="float">
            <text:p>5,785</text:p>
          </table:table-cell>
          <table:table-cell office:value-type="float" office:value="0" calcext:value-type="float">
            <text:p>0,000</text:p>
          </table:table-cell>
          <table:table-cell office:value-type="float" office:value="1.05161579461615" calcext:value-type="float">
            <text:p>1,0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8.221823207735" calcext:value-type="float">
            <text:p>698,2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75.0232247252" calcext:value-type="float">
            <text:p>1 575,0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791.269361586605" calcext:value-type="float">
            <text:p>791,269</text:p>
          </table:table-cell>
          <table:table-cell office:value-type="float" office:value="0.283535518387877" calcext:value-type="float">
            <text:p>0,2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4884314949594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0346923688919371" calcext:value-type="float">
            <text:p>0,0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1.82305194044" calcext:value-type="float">
            <text:p>2 301,823</text:p>
          </table:table-cell>
          <table:table-cell office:value-type="float" office:value="183.598286425304" calcext:value-type="float">
            <text:p>183,5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855849800847" calcext:value-type="float">
            <text:p>113,856</text:p>
          </table:table-cell>
          <table:table-cell office:value-type="float" office:value="0" calcext:value-type="float">
            <text:p>0,000</text:p>
          </table:table-cell>
          <table:table-cell office:value-type="float" office:value="1.20710185714271" calcext:value-type="float">
            <text:p>1,207</text:p>
          </table:table-cell>
          <table:table-cell office:value-type="float" office:value="0.503970153081072" calcext:value-type="float">
            <text:p>0,504</text:p>
          </table:table-cell>
          <table:table-cell office:value-type="float" office:value="0" calcext:value-type="float">
            <text:p>0,000</text:p>
          </table:table-cell>
          <table:table-cell office:value-type="float" office:value="1.52626727257882" calcext:value-type="float">
            <text:p>1,526</text:p>
          </table:table-cell>
          <table:table-cell office:value-type="float" office:value="0.148180819287242" calcext:value-type="float">
            <text:p>0,148</text:p>
          </table:table-cell>
          <table:table-cell office:value-type="float" office:value="0.132576859983669" calcext:value-type="float">
            <text:p>0,133</text:p>
          </table:table-cell>
          <table:table-cell office:value-type="float" office:value="0" calcext:value-type="float">
            <text:p>0,000</text:p>
          </table:table-cell>
          <table:table-cell office:value-type="float" office:value="13.3540167761175" calcext:value-type="float">
            <text:p>13,354</text:p>
          </table:table-cell>
          <table:table-cell office:value-type="float" office:value="0" calcext:value-type="float">
            <text:p>0,000</text:p>
          </table:table-cell>
          <table:table-cell office:value-type="float" office:value="2.63356830489002" calcext:value-type="float">
            <text:p>2,634</text:p>
          </table:table-cell>
          <table:table-cell office:value-type="float" office:value="1.77256858568053" calcext:value-type="float">
            <text:p>1,773</text:p>
          </table:table-cell>
          <table:table-cell office:value-type="float" office:value="47.4659283950438" calcext:value-type="float">
            <text:p>47,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98257600651644" calcext:value-type="float">
            <text:p>0,998</text:p>
          </table:table-cell>
          <table:table-cell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457.69268782205" calcext:value-type="float">
            <text:p>1 457,6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056.81501073359" calcext:value-type="float">
            <text:p>1 056,815</text:p>
          </table:table-cell>
          <table:table-cell office:value-type="float" office:value="2.00604514458627" calcext:value-type="float">
            <text:p>2,0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0604514458627" calcext:value-type="float">
            <text:p>2,0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0.56831308711" calcext:value-type="float">
            <text:p>1 410,568</text:p>
          </table:table-cell>
          <table:table-cell office:value-type="float" office:value="0.929382915455293" calcext:value-type="float">
            <text:p>0,9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29382915455293" calcext:value-type="float">
            <text:p>0,9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8.579660586207" calcext:value-type="float">
            <text:p>578,580</text:p>
          </table:table-cell>
          <table:table-cell office:value-type="float" office:value="4.98692817172336" calcext:value-type="float">
            <text:p>4,9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2039701037868" calcext:value-type="float">
            <text:p>1,4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7596992508563" calcext:value-type="float">
            <text:p>3,2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90561236259051" calcext:value-type="float">
            <text:p>0,2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4424927763" calcext:value-type="float">
            <text:p>343,3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29.866201055851" calcext:value-type="float">
            <text:p>329,8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79.813249732627" calcext:value-type="float">
            <text:p>679,8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21.097876584849" calcext:value-type="float">
            <text:p>621,0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67.82613373094" calcext:value-type="float">
            <text:p>1 367,8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56.024156511889" calcext:value-type="float">
            <text:p>456,0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85819921069" calcext:value-type="float">
            <text:p>131,9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08.508468237336" calcext:value-type="float">
            <text:p>408,5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697252653887" calcext:value-type="float">
            <text:p>444,6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16.846199181304" calcext:value-type="float">
            <text:p>516,8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55.238899244549" calcext:value-type="float">
            <text:p>355,2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45.177700005926" calcext:value-type="float">
            <text:p>345,178</text:p>
          </table:table-cell>
          <table:table-cell office:value-type="float" office:value="3.91379490995895" calcext:value-type="float">
            <text:p>3,9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1379490995895" calcext:value-type="float">
            <text:p>3,9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2.73317572445" calcext:value-type="float">
            <text:p>112,7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11.64941745303" calcext:value-type="float">
            <text:p>211,6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805728954785" calcext:value-type="float">
            <text:p>262,8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681321878597" calcext:value-type="float">
            <text:p>309,6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59.191548963366" calcext:value-type="float">
            <text:p>359,1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242.73454100034" calcext:value-type="float">
            <text:p>5 242,735</text:p>
          </table:table-cell>
          <table:table-cell office:value-type="float" office:value="1.26424873736691" calcext:value-type="float">
            <text:p>1,2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6424873736691" calcext:value-type="float">
            <text:p>1,2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7.31208810825" calcext:value-type="float">
            <text:p>1 827,3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8.71687150598" calcext:value-type="float">
            <text:p>828,7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0.592457114007" calcext:value-type="float">
            <text:p>300,5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1.093369769851" calcext:value-type="float">
            <text:p>891,0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07.14956693361" calcext:value-type="float">
            <text:p>3 007,150</text:p>
          </table:table-cell>
          <table:table-cell office:value-type="float" office:value="2.20183529328807" calcext:value-type="float">
            <text:p>2,2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0183529328807" calcext:value-type="float">
            <text:p>2,2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389.8763100583" calcext:value-type="float">
            <text:p>8 389,876</text:p>
          </table:table-cell>
          <table:table-cell office:value-type="float" office:value="25.1167800183556" calcext:value-type="float">
            <text:p>25,1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82671343232614" calcext:value-type="float">
            <text:p>0,9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134108675123" calcext:value-type="float">
            <text:p>24,1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957754222298" calcext:value-type="float">
            <text:p>995,958</text:p>
          </table:table-cell>
          <table:table-cell office:value-type="float" office:value="1.01076934810452" calcext:value-type="float">
            <text:p>1,0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1076934810452" calcext:value-type="float">
            <text:p>1,0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485.58347342649" calcext:value-type="float">
            <text:p>2 485,5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59.704349793774" calcext:value-type="float">
            <text:p>759,7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458.96003102567" calcext:value-type="float">
            <text:p>2 458,960</text:p>
          </table:table-cell>
          <table:table-cell office:value-type="float" office:value="1.40735861743591" calcext:value-type="float">
            <text:p>1,4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0735861743591" calcext:value-type="float">
            <text:p>1,4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60.54964603153" calcext:value-type="float">
            <text:p>2 460,5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70.480524609922" calcext:value-type="float">
            <text:p>870,4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42.682151751189" calcext:value-type="float">
            <text:p>342,682</text:p>
          </table:table-cell>
          <table:table-cell office:value-type="float" office:value="6.84357541593517" calcext:value-type="float">
            <text:p>6,8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84357541593517" calcext:value-type="float">
            <text:p>6,8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48.305359939527" calcext:value-type="float">
            <text:p>548,3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07.016943260671" calcext:value-type="float">
            <text:p>407,0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8.607749699265" calcext:value-type="float">
            <text:p>288,608</text:p>
          </table:table-cell>
          <table:table-cell office:value-type="float" office:value="2.40668511548644" calcext:value-type="float">
            <text:p>2,4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0668511548644" calcext:value-type="float">
            <text:p>2,4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6.6266382295" calcext:value-type="float">
            <text:p>1 106,6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18.107254520363" calcext:value-type="float">
            <text:p>818,107</text:p>
          </table:table-cell>
          <table:table-cell office:value-type="float" office:value="9.49953679222176" calcext:value-type="float">
            <text:p>9,5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98911047239123" calcext:value-type="float">
            <text:p>0,899</text:p>
          </table:table-cell>
          <table:table-cell office:value-type="float" office:value="8.60062574498264" calcext:value-type="float">
            <text:p>8,6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07.99914188456" calcext:value-type="float">
            <text:p>807,9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879.255997282672" calcext:value-type="float">
            <text:p>879,2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052949168624" calcext:value-type="float">
            <text:p>667,053</text:p>
          </table:table-cell>
          <table:table-cell office:value-type="float" office:value="56.1122466678741" calcext:value-type="float">
            <text:p>56,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8745740380186" calcext:value-type="float">
            <text:p>18,8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7901954761169" calcext:value-type="float">
            <text:p>6,4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1690530290919" calcext:value-type="float">
            <text:p>8,017</text:p>
          </table:table-cell>
          <table:table-cell office:value-type="float" office:value="13.9826776400887" calcext:value-type="float">
            <text:p>13,983</text:p>
          </table:table-cell>
          <table:table-cell office:value-type="float" office:value="0" calcext:value-type="float">
            <text:p>0,000</text:p>
          </table:table-cell>
          <table:table-cell office:value-type="float" office:value="8.75907013924594" calcext:value-type="float">
            <text:p>8,7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28.25156825903" calcext:value-type="float">
            <text:p>1 028,2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5.458330742867" calcext:value-type="float">
            <text:p>455,458</text:p>
          </table:table-cell>
          <table:table-cell office:value-type="float" office:value="14.4802085983181" calcext:value-type="float">
            <text:p>14,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802085983181" calcext:value-type="float">
            <text:p>14,48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49.900471369267" calcext:value-type="float">
            <text:p>349,9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0.400147927704" calcext:value-type="float">
            <text:p>510,4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39.743683216722" calcext:value-type="float">
            <text:p>339,7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50.153079221304" calcext:value-type="float">
            <text:p>250,1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3.34130151109" calcext:value-type="float">
            <text:p>3 513,3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87.30212754337" calcext:value-type="float">
            <text:p>1 487,3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19.376393573453" calcext:value-type="float">
            <text:p>919,376</text:p>
          </table:table-cell>
          <table:table-cell office:value-type="float" office:value="6.0607337407627" calcext:value-type="float">
            <text:p>6,0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0298487290017" calcext:value-type="float">
            <text:p>1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5774886786253" calcext:value-type="float">
            <text:p>5,0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076145871018" calcext:value-type="float">
            <text:p>521,0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7.840093198179" calcext:value-type="float">
            <text:p>447,840</text:p>
          </table:table-cell>
          <table:table-cell office:value-type="float" office:value="6.1378213428521" calcext:value-type="float">
            <text:p>6,1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1378213428521" calcext:value-type="float">
            <text:p>6,1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094.13351318491" calcext:value-type="float">
            <text:p>1 094,134</text:p>
          </table:table-cell>
          <table:table-cell office:value-type="float" office:value="0.901622109386112" calcext:value-type="float">
            <text:p>0,9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01622109386112" calcext:value-type="float">
            <text:p>0,9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9.33417868548" calcext:value-type="float">
            <text:p>2 099,3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96.401900719439" calcext:value-type="float">
            <text:p>596,4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393.647537650597" calcext:value-type="float">
            <text:p>393,6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6.605409125757" calcext:value-type="float">
            <text:p>276,6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6.4518116827" calcext:value-type="float">
            <text:p>396,4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09.60285877143" calcext:value-type="float">
            <text:p>1 409,603</text:p>
          </table:table-cell>
          <table:table-cell office:value-type="float" office:value="7.10670210637193" calcext:value-type="float">
            <text:p>7,1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10670210637193" calcext:value-type="float">
            <text:p>7,1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04.727704304472" calcext:value-type="float">
            <text:p>504,7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67.073466701186" calcext:value-type="float">
            <text:p>467,073</text:p>
          </table:table-cell>
          <table:table-cell office:value-type="float" office:value="0.625630478357285" calcext:value-type="float">
            <text:p>0,6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25630478357285" calcext:value-type="float">
            <text:p>0,6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2.561868255364" calcext:value-type="float">
            <text:p>212,5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68.57427191056" calcext:value-type="float">
            <text:p>1 068,574</text:p>
          </table:table-cell>
          <table:table-cell office:value-type="float" office:value="0.213587696574719" calcext:value-type="float">
            <text:p>0,2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13587696574719" calcext:value-type="float">
            <text:p>0,2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63.127446257633" calcext:value-type="float">
            <text:p>563,1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9.106089640479" calcext:value-type="float">
            <text:p>449,1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253.82056021957" calcext:value-type="float">
            <text:p>9 253,821</text:p>
          </table:table-cell>
          <table:table-cell office:value-type="float" office:value="0.606178803806547" calcext:value-type="float">
            <text:p>0,6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06178803806547" calcext:value-type="float">
            <text:p>0,6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5.249219947342" calcext:value-type="float">
            <text:p>835,2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1173750295" calcext:value-type="float">
            <text:p>163,0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1.896495593221" calcext:value-type="float">
            <text:p>561,8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71883563442" calcext:value-type="float">
            <text:p>255,719</text:p>
          </table:table-cell>
          <table:table-cell office:value-type="float" office:value="0.206619061870442" calcext:value-type="float">
            <text:p>0,2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06619061870442" calcext:value-type="float">
            <text:p>0,2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3.484356380378" calcext:value-type="float">
            <text:p>733,484</text:p>
          </table:table-cell>
          <table:table-cell office:value-type="float" office:value="2.20727893026895" calcext:value-type="float">
            <text:p>2,2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0727893026895" calcext:value-type="float">
            <text:p>2,2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475706236063" calcext:value-type="float">
            <text:p>431,4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69.462726085402" calcext:value-type="float">
            <text:p>569,463</text:p>
          </table:table-cell>
          <table:table-cell office:value-type="float" office:value="0.482138848422415" calcext:value-type="float">
            <text:p>0,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2138848422415" calcext:value-type="float">
            <text:p>0,48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44.780597117092" calcext:value-type="float">
            <text:p>344,7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2761.5752619439" calcext:value-type="float">
            <text:p>12 761,575</text:p>
          </table:table-cell>
          <table:table-cell office:value-type="float" office:value="4.4139907844461" calcext:value-type="float">
            <text:p>4,4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4139907844461" calcext:value-type="float">
            <text:p>4,4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42.87433378949" calcext:value-type="float">
            <text:p>1 142,8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0.911821152243" calcext:value-type="float">
            <text:p>580,912</text:p>
          </table:table-cell>
          <table:table-cell office:value-type="float" office:value="3.9788417091511" calcext:value-type="float">
            <text:p>3,97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9788417091511" calcext:value-type="float">
            <text:p>3,9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52.179334069597" calcext:value-type="float">
            <text:p>352,179</text:p>
          </table:table-cell>
          <table:table-cell office:value-type="float" office:value="2.45513092944459" calcext:value-type="float">
            <text:p>2,4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784620410345447" calcext:value-type="float">
            <text:p>0,078</text:p>
          </table:table-cell>
          <table:table-cell office:value-type="float" office:value="0" calcext:value-type="float">
            <text:p>0,000</text:p>
          </table:table-cell>
          <table:table-cell office:value-type="float" office:value="2.37666888841005" calcext:value-type="float">
            <text:p>2,3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07.165491868904" calcext:value-type="float">
            <text:p>307,1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480.80232341982" calcext:value-type="float">
            <text:p>2 480,802</text:p>
          </table:table-cell>
          <table:table-cell office:value-type="float" office:value="2.40228253366324" calcext:value-type="float">
            <text:p>2,4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6095846014847" calcext:value-type="float">
            <text:p>1,8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41324073514768" calcext:value-type="float">
            <text:p>0,5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42.487280703854" calcext:value-type="float">
            <text:p>342,4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385339194992" calcext:value-type="float">
            <text:p>871,3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600.922998183746" calcext:value-type="float">
            <text:p>600,923</text:p>
          </table:table-cell>
          <table:table-cell office:value-type="float" office:value="0.516183069773181" calcext:value-type="float">
            <text:p>0,5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16183069773181" calcext:value-type="float">
            <text:p>0,5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7.100669747833" calcext:value-type="float">
            <text:p>907,1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054.0849267145" calcext:value-type="float">
            <text:p>12 054,085</text:p>
          </table:table-cell>
          <table:table-cell office:value-type="float" office:value="16.1974974203235" calcext:value-type="float">
            <text:p>16,1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0569245318703" calcext:value-type="float">
            <text:p>8,057</text:p>
          </table:table-cell>
          <table:table-cell office:value-type="float" office:value="4.13168643625396" calcext:value-type="float">
            <text:p>4,132</text:p>
          </table:table-cell>
          <table:table-cell office:value-type="float" office:value="3.42606614461093" calcext:value-type="float">
            <text:p>3,4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111878619413" calcext:value-type="float">
            <text:p>0,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31591649262013" calcext:value-type="float">
            <text:p>0,073</text:p>
          </table:table-cell>
          <table:table-cell office:value-type="float" office:value="0.0955317510610042" calcext:value-type="float">
            <text:p>0,096</text:p>
          </table:table-cell>
          <table:table-cell office:value-type="float" office:value="0.203010605407004" calcext:value-type="float">
            <text:p>0,2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05.764703080215" calcext:value-type="float">
            <text:p>405,7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231433696984" calcext:value-type="float">
            <text:p>707,2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59088484779" calcext:value-type="float">
            <text:p>593,3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16.219521492872" calcext:value-type="float">
            <text:p>916,2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285.19522686208" calcext:value-type="float">
            <text:p>1 285,195</text:p>
          </table:table-cell>
          <table:table-cell office:value-type="float" office:value="0.445995918558769" calcext:value-type="float">
            <text:p>0,4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45995918558769" calcext:value-type="float">
            <text:p>0,4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42.2879774298" calcext:value-type="float">
            <text:p>2 342,288</text:p>
          </table:table-cell>
          <table:table-cell office:value-type="float" office:value="15.0362616554249" calcext:value-type="float">
            <text:p>15,0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32633289125645" calcext:value-type="float">
            <text:p>5,3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0992876416845" calcext:value-type="float">
            <text:p>9,7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596.78519708309" calcext:value-type="float">
            <text:p>596,7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4.326564912451" calcext:value-type="float">
            <text:p>874,3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21.836340108828" calcext:value-type="float">
            <text:p>721,8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09.572793237245" calcext:value-type="float">
            <text:p>509,5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4.11515565165" calcext:value-type="float">
            <text:p>744,1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02.99053521153" calcext:value-type="float">
            <text:p>202,9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53.425282392334" calcext:value-type="float">
            <text:p>453,4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2429468327259" calcext:value-type="float">
            <text:p>67,2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640.696767559698" calcext:value-type="float">
            <text:p>640,6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10.14504618193" calcext:value-type="float">
            <text:p>1 310,145</text:p>
          </table:table-cell>
          <table:table-cell office:value-type="float" office:value="1.16583341810622" calcext:value-type="float">
            <text:p>1,1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6583341810622" calcext:value-type="float">
            <text:p>1,1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73.032760545447" calcext:value-type="float">
            <text:p>173,033</text:p>
          </table:table-cell>
          <table:table-cell office:value-type="float" office:value="1.27775671532128" calcext:value-type="float">
            <text:p>1,2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7775671532128" calcext:value-type="float">
            <text:p>1,2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6.379826856973" calcext:value-type="float">
            <text:p>856,3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5.930155993468" calcext:value-type="float">
            <text:p>645,930</text:p>
          </table:table-cell>
          <table:table-cell office:value-type="float" office:value="20.0192348377214" calcext:value-type="float">
            <text:p>20,0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77589191763418" calcext:value-type="float">
            <text:p>7,7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012671064582" calcext:value-type="float">
            <text:p>11,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4207581362901" calcext:value-type="float">
            <text:p>0,8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01.230911720282" calcext:value-type="float">
            <text:p>601,2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69.407756232355" calcext:value-type="float">
            <text:p>469,4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8.000679745238" calcext:value-type="float">
            <text:p>998,0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38.66296077082" calcext:value-type="float">
            <text:p>1 338,663</text:p>
          </table:table-cell>
          <table:table-cell office:value-type="float" office:value="0.254257515872708" calcext:value-type="float">
            <text:p>0,25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54257515872708" calcext:value-type="float">
            <text:p>0,2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75125393064" calcext:value-type="float">
            <text:p>1 432,7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79.06847507754" calcext:value-type="float">
            <text:p>1 379,0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914.04625639562" calcext:value-type="float">
            <text:p>1 914,046</text:p>
          </table:table-cell>
          <table:table-cell office:value-type="float" office:value="0.706272361828136" calcext:value-type="float">
            <text:p>0,7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06272361828136" calcext:value-type="float">
            <text:p>0,7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900.564689324554" calcext:value-type="float">
            <text:p>900,5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638.687395035207" calcext:value-type="float">
            <text:p>638,6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77.58347307351" calcext:value-type="float">
            <text:p>1 477,5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56.01686907044" calcext:value-type="float">
            <text:p>1 256,017</text:p>
          </table:table-cell>
          <table:table-cell office:value-type="float" office:value="38.2857976390617" calcext:value-type="float">
            <text:p>38,2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30462339286406" calcext:value-type="float">
            <text:p>9,305</text:p>
          </table:table-cell>
          <table:table-cell office:value-type="float" office:value="0.812107085704785" calcext:value-type="float">
            <text:p>0,812</text:p>
          </table:table-cell>
          <table:table-cell office:value-type="float" office:value="1.61280282288082" calcext:value-type="float">
            <text:p>1,613</text:p>
          </table:table-cell>
          <table:table-cell office:value-type="float" office:value="0" calcext:value-type="float">
            <text:p>0,000</text:p>
          </table:table-cell>
          <table:table-cell office:value-type="float" office:value="19.5597367745714" calcext:value-type="float">
            <text:p>19,5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6819957177461" calcext:value-type="float">
            <text:p>2,368</text:p>
          </table:table-cell>
          <table:table-cell office:value-type="float" office:value="4.62832799126605" calcext:value-type="float">
            <text:p>4,6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2.101954188144" calcext:value-type="float">
            <text:p>932,102</text:p>
          </table:table-cell>
          <table:table-cell office:value-type="float" office:value="1.23423907251728" calcext:value-type="float">
            <text:p>1,2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3423907251728" calcext:value-type="float">
            <text:p>1,2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475.03076890669" calcext:value-type="float">
            <text:p>2 475,031</text:p>
          </table:table-cell>
          <table:table-cell office:value-type="float" office:value="0.881753789443065" calcext:value-type="float">
            <text:p>0,8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81753789443065" calcext:value-type="float">
            <text:p>0,8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05.989835951133" calcext:value-type="float">
            <text:p>805,9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21.272780889956" calcext:value-type="float">
            <text:p>821,273</text:p>
          </table:table-cell>
          <table:table-cell office:value-type="float" office:value="1.74146835184295" calcext:value-type="float">
            <text:p>1,7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47017343094708" calcext:value-type="float">
            <text:p>0,347</text:p>
          </table:table-cell>
          <table:table-cell office:value-type="float" office:value="0" calcext:value-type="float">
            <text:p>0,000</text:p>
          </table:table-cell>
          <table:table-cell office:value-type="float" office:value="0.260900990607514" calcext:value-type="float">
            <text:p>0,261</text:p>
          </table:table-cell>
          <table:table-cell office:value-type="float" office:value="0" calcext:value-type="float">
            <text:p>0,000</text:p>
          </table:table-cell>
          <table:table-cell office:value-type="float" office:value="1.13355001814073" calcext:value-type="float">
            <text:p>1,1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60.314652978753" calcext:value-type="float">
            <text:p>460,3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882.89902734872" calcext:value-type="float">
            <text:p>3 882,899</text:p>
          </table:table-cell>
          <table:table-cell office:value-type="float" office:value="0.139894364700614" calcext:value-type="float">
            <text:p>0,1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39894364700614" calcext:value-type="float">
            <text:p>0,1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05.881240867382" calcext:value-type="float">
            <text:p>405,8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38.386228063339" calcext:value-type="float">
            <text:p>538,3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18.485545892149" calcext:value-type="float">
            <text:p>518,4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6.14543717423" calcext:value-type="float">
            <text:p>636,1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190904860845" calcext:value-type="float">
            <text:p>918,191</text:p>
          </table:table-cell>
          <table:table-cell office:value-type="float" office:value="0.0461131180107817" calcext:value-type="float">
            <text:p>0,0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61131180107817" calcext:value-type="float">
            <text:p>0,0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40.323664737299" calcext:value-type="float">
            <text:p>640,3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526701266631" calcext:value-type="float">
            <text:p>369,5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7.368838798977" calcext:value-type="float">
            <text:p>667,369</text:p>
          </table:table-cell>
          <table:table-cell office:value-type="float" office:value="5.81531722928729" calcext:value-type="float">
            <text:p>5,8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1531722928729" calcext:value-type="float">
            <text:p>5,8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61081482883" calcext:value-type="float">
            <text:p>210,2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61.297160965304" calcext:value-type="float">
            <text:p>861,297</text:p>
          </table:table-cell>
          <table:table-cell office:value-type="float" office:value="6.5739222832863" calcext:value-type="float">
            <text:p>6,5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5739222832863" calcext:value-type="float">
            <text:p>6,5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291.14337719871" calcext:value-type="float">
            <text:p>3 291,1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884.31000865993" calcext:value-type="float">
            <text:p>4 884,310</text:p>
          </table:table-cell>
          <table:table-cell office:value-type="float" office:value="82.5770432597059" calcext:value-type="float">
            <text:p>82,577</text:p>
          </table:table-cell>
          <table:table-cell office:value-type="float" office:value="1.62232472328749" calcext:value-type="float">
            <text:p>1,622</text:p>
          </table:table-cell>
          <table:table-cell office:value-type="float" office:value="0" calcext:value-type="float">
            <text:p>0,000</text:p>
          </table:table-cell>
          <table:table-cell office:value-type="float" office:value="46.9072953593741" calcext:value-type="float">
            <text:p>46,9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389249189109" calcext:value-type="float">
            <text:p>4,439</text:p>
          </table:table-cell>
          <table:table-cell office:value-type="float" office:value="1.2657472862691" calcext:value-type="float">
            <text:p>1,266</text:p>
          </table:table-cell>
          <table:table-cell office:value-type="float" office:value="0" calcext:value-type="float">
            <text:p>0,000</text:p>
          </table:table-cell>
          <table:table-cell office:value-type="float" office:value="22.1616041284316" calcext:value-type="float">
            <text:p>22,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8114684343271" calcext:value-type="float">
            <text:p>6,1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62.249422195193" calcext:value-type="float">
            <text:p>662,2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53.34632369525" calcext:value-type="float">
            <text:p>1 253,346</text:p>
          </table:table-cell>
          <table:table-cell office:value-type="float" office:value="1.46643053731476" calcext:value-type="float">
            <text:p>1,4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52985184700434" calcext:value-type="float">
            <text:p>0,1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1344535261433" calcext:value-type="float">
            <text:p>1,3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793.73012758384" calcext:value-type="float">
            <text:p>793,7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8.284346264768" calcext:value-type="float">
            <text:p>388,2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3.84851595692" calcext:value-type="float">
            <text:p>1 483,8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89.28440830784" calcext:value-type="float">
            <text:p>1 189,2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7.49101476617" calcext:value-type="float">
            <text:p>2 327,4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3.305140224031" calcext:value-type="float">
            <text:p>383,3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8.285847611978" calcext:value-type="float">
            <text:p>338,2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7.88297974299" calcext:value-type="float">
            <text:p>1 057,8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89.53705195333" calcext:value-type="float">
            <text:p>1 889,537</text:p>
          </table:table-cell>
          <table:table-cell office:value-type="float" office:value="6.97300989838862" calcext:value-type="float">
            <text:p>6,9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58919288090087" calcext:value-type="float">
            <text:p>0,2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1409061029853" calcext:value-type="float">
            <text:p>6,7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7.24374449047" calcext:value-type="float">
            <text:p>1 867,244</text:p>
          </table:table-cell>
          <table:table-cell office:value-type="float" office:value="18.451653513239" calcext:value-type="float">
            <text:p>18,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8595737820783" calcext:value-type="float">
            <text:p>1,7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60732734717597" calcext:value-type="float">
            <text:p>0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596228615594" calcext:value-type="float">
            <text:p>16,6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7.47879093219" calcext:value-type="float">
            <text:p>1 487,4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2.62880469917" calcext:value-type="float">
            <text:p>3 452,6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5.820699021359" calcext:value-type="float">
            <text:p>915,8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767.44792567431" calcext:value-type="float">
            <text:p>6 767,448</text:p>
          </table:table-cell>
          <table:table-cell office:value-type="float" office:value="18.6228852694879" calcext:value-type="float">
            <text:p>18,623</text:p>
          </table:table-cell>
          <table:table-cell office:value-type="float" office:value="0" calcext:value-type="float">
            <text:p>0,000</text:p>
          </table:table-cell>
          <table:table-cell office:value-type="float" office:value="0.041826675928504" calcext:value-type="float">
            <text:p>0,042</text:p>
          </table:table-cell>
          <table:table-cell office:value-type="float" office:value="11.008697890042" calcext:value-type="float">
            <text:p>11,0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64540054419448" calcext:value-type="float">
            <text:p>0,365</text:p>
          </table:table-cell>
          <table:table-cell office:value-type="float" office:value="0.255783029261456" calcext:value-type="float">
            <text:p>0,256</text:p>
          </table:table-cell>
          <table:table-cell office:value-type="float" office:value="0" calcext:value-type="float">
            <text:p>0,000</text:p>
          </table:table-cell>
          <table:table-cell office:value-type="float" office:value="6.95203761983653" calcext:value-type="float">
            <text:p>6,9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37.25792597434" calcext:value-type="float">
            <text:p>637,258</text:p>
          </table:table-cell>
          <table:table-cell office:value-type="float" office:value="5.99521576888021" calcext:value-type="float">
            <text:p>5,9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99521576888021" calcext:value-type="float">
            <text:p>5,9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74.88077810127" calcext:value-type="float">
            <text:p>674,881</text:p>
          </table:table-cell>
          <table:table-cell office:value-type="float" office:value="1.50432123698836" calcext:value-type="float">
            <text:p>1,5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0432123698836" calcext:value-type="float">
            <text:p>1,5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792.77561395429" calcext:value-type="float">
            <text:p>1 792,7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1.687571879857" calcext:value-type="float">
            <text:p>601,688</text:p>
          </table:table-cell>
          <table:table-cell office:value-type="float" office:value="39.4730794451198" calcext:value-type="float">
            <text:p>39,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8675766585783" calcext:value-type="float">
            <text:p>18,86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0.4821710985835" calcext:value-type="float">
            <text:p>20,482</text:p>
          </table:table-cell>
          <table:table-cell office:value-type="float" office:value="0" calcext:value-type="float">
            <text:p>0,000</text:p>
          </table:table-cell>
          <table:table-cell office:value-type="float" office:value="0.123331687957987" calcext:value-type="float">
            <text:p>0,1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11.236088360468" calcext:value-type="float">
            <text:p>911,2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0.62133123264" calcext:value-type="float">
            <text:p>1 270,6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7.506511538448" calcext:value-type="float">
            <text:p>897,5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73.30480962613" calcext:value-type="float">
            <text:p>1 373,305</text:p>
          </table:table-cell>
          <table:table-cell office:value-type="float" office:value="0.628106151700805" calcext:value-type="float">
            <text:p>0,6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28106151700805" calcext:value-type="float">
            <text:p>0,6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3.199831282017" calcext:value-type="float">
            <text:p>463,2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597.606673128676" calcext:value-type="float">
            <text:p>597,607</text:p>
          </table:table-cell>
          <table:table-cell office:value-type="float" office:value="12.7650423707942" calcext:value-type="float">
            <text:p>12,7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7139004296884" calcext:value-type="float">
            <text:p>1,3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1749855924104" calcext:value-type="float">
            <text:p>1,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761537685843" calcext:value-type="float">
            <text:p>10,2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794.656383790632" calcext:value-type="float">
            <text:p>794,656</text:p>
          </table:table-cell>
          <table:table-cell office:value-type="float" office:value="2.17711274237551" calcext:value-type="float">
            <text:p>2,1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59949783619587" calcext:value-type="float">
            <text:p>0,260</text:p>
          </table:table-cell>
          <table:table-cell office:value-type="float" office:value="0.152917783116615" calcext:value-type="float">
            <text:p>0,1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6424517563931" calcext:value-type="float">
            <text:p>1,7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0.919760364613" calcext:value-type="float">
            <text:p>640,920</text:p>
          </table:table-cell>
          <table:table-cell office:value-type="float" office:value="3.89772690012499" calcext:value-type="float">
            <text:p>3,8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3283435282152" calcext:value-type="float">
            <text:p>3,6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64892547303473" calcext:value-type="float">
            <text:p>0,2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2.049205289832" calcext:value-type="float">
            <text:p>562,0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644310592339" calcext:value-type="float">
            <text:p>276,6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6.738667270626" calcext:value-type="float">
            <text:p>376,7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618782476163" calcext:value-type="float">
            <text:p>455,6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25.57575883676" calcext:value-type="float">
            <text:p>1 325,576</text:p>
          </table:table-cell>
          <table:table-cell office:value-type="float" office:value="0.335616799131863" calcext:value-type="float">
            <text:p>0,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67101008012664" calcext:value-type="float">
            <text:p>0,0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74859247122717" calcext:value-type="float">
            <text:p>0,017</text:p>
          </table:table-cell>
          <table:table-cell office:value-type="float" office:value="0.0493563358244898" calcext:value-type="float">
            <text:p>0,049</text:p>
          </table:table-cell>
          <table:table-cell office:value-type="float" office:value="0.0454181817755863" calcext:value-type="float">
            <text:p>0,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3288980446089" calcext:value-type="float">
            <text:p>0,033</text:p>
          </table:table-cell>
          <table:table-cell office:value-type="float" office:value="0.0341298326438291" calcext:value-type="float">
            <text:p>0,034</text:p>
          </table:table-cell>
          <table:table-cell office:value-type="float" office:value="0.1081035996595" calcext:value-type="float">
            <text:p>0,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11238432688309" calcext:value-type="float">
            <text:p>0,031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050492135481" calcext:value-type="float">
            <text:p>527,0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40.385194464005" calcext:value-type="float">
            <text:p>940,3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699136024007" calcext:value-type="float">
            <text:p>339,6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04.50170538947" calcext:value-type="float">
            <text:p>1 404,5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6.79441989381" calcext:value-type="float">
            <text:p>2 486,7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70.218330617397" calcext:value-type="float">
            <text:p>870,2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53.355316934896" calcext:value-type="float">
            <text:p>653,3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50.03345116755" calcext:value-type="float">
            <text:p>1 050,0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6.260176875741" calcext:value-type="float">
            <text:p>966,2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37.08376903158" calcext:value-type="float">
            <text:p>1 037,0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82.52518585108" calcext:value-type="float">
            <text:p>1 082,5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613.47744034189" calcext:value-type="float">
            <text:p>1 613,477</text:p>
          </table:table-cell>
          <table:table-cell office:value-type="float" office:value="6.22535983906485" calcext:value-type="float">
            <text:p>6,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03451734215316" calcext:value-type="float">
            <text:p>0,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2618657202086" calcext:value-type="float">
            <text:p>3,726</text:p>
          </table:table-cell>
          <table:table-cell office:value-type="float" office:value="0" calcext:value-type="float">
            <text:p>0,000</text:p>
          </table:table-cell>
          <table:table-cell office:value-type="float" office:value="0.614237534910842" calcext:value-type="float">
            <text:p>0,614</text:p>
          </table:table-cell>
          <table:table-cell office:value-type="float" office:value="0.0912863978154013" calcext:value-type="float">
            <text:p>0,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0759613910221" calcext:value-type="float">
            <text:p>0,5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6806912289269" calcext:value-type="float">
            <text:p>0,267</text:p>
          </table:table-cell>
          <table:table-cell office:value-type="float" office:value="0" calcext:value-type="float">
            <text:p>0,000</text:p>
          </table:table-cell>
          <table:table-cell office:value-type="float" office:value="0.252387832897605" calcext:value-type="float">
            <text:p>0,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02432410053393" calcext:value-type="float">
            <text:p>0,02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17.34776482394" calcext:value-type="float">
            <text:p>917,348</text:p>
          </table:table-cell>
          <table:table-cell office:value-type="float" office:value="11.4640741032341" calcext:value-type="float">
            <text:p>11,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0703005979106" calcext:value-type="float">
            <text:p>1,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8552086657013" calcext:value-type="float">
            <text:p>2,5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7121071776497" calcext:value-type="float">
            <text:p>2,271</text:p>
          </table:table-cell>
          <table:table-cell office:value-type="float" office:value="0" calcext:value-type="float">
            <text:p>0,000</text:p>
          </table:table-cell>
          <table:table-cell office:value-type="float" office:value="2.58822499505966" calcext:value-type="float">
            <text:p>2,588</text:p>
          </table:table-cell>
          <table:table-cell office:value-type="float" office:value="0" calcext:value-type="float">
            <text:p>0,000</text:p>
          </table:table-cell>
          <table:table-cell office:value-type="float" office:value="2.41208746404827" calcext:value-type="float">
            <text:p>2,4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76.73929486652" calcext:value-type="float">
            <text:p>1 176,739</text:p>
          </table:table-cell>
          <table:table-cell office:value-type="float" office:value="0.190078581559381" calcext:value-type="float">
            <text:p>0,1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90078581559381" calcext:value-type="float">
            <text:p>0,1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07.97222120588" calcext:value-type="float">
            <text:p>1 007,9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3.774189787295" calcext:value-type="float">
            <text:p>653,7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0.509643728603" calcext:value-type="float">
            <text:p>800,5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042.68880396185" calcext:value-type="float">
            <text:p>2 042,6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4.398323656474" calcext:value-type="float">
            <text:p>794,3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498.71623795126" calcext:value-type="float">
            <text:p>1 498,7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00.638975242723" calcext:value-type="float">
            <text:p>600,6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74.79031261257" calcext:value-type="float">
            <text:p>3 474,7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792.00840042547" calcext:value-type="float">
            <text:p>4 792,008</text:p>
          </table:table-cell>
          <table:table-cell office:value-type="float" office:value="2.76083660463151" calcext:value-type="float">
            <text:p>2,7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4599283465647" calcext:value-type="float">
            <text:p>2,7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48437699750395" calcext:value-type="float">
            <text:p>0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14.510737068784" calcext:value-type="float">
            <text:p>714,5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287.88504426417" calcext:value-type="float">
            <text:p>2 287,8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32.98527708611" calcext:value-type="float">
            <text:p>1 132,985</text:p>
          </table:table-cell>
          <table:table-cell office:value-type="float" office:value="0.310613089302606" calcext:value-type="float">
            <text:p>0,3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03634683500268" calcext:value-type="float">
            <text:p>0,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69784058023381" calcext:value-type="float">
            <text:p>0,0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68.90208532155" calcext:value-type="float">
            <text:p>1 168,9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234.37360831511" calcext:value-type="float">
            <text:p>3 234,3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256.65744205643" calcext:value-type="float">
            <text:p>1 256,657</text:p>
          </table:table-cell>
          <table:table-cell office:value-type="float" office:value="19.8938004570698" calcext:value-type="float">
            <text:p>19,8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650975909026" calcext:value-type="float">
            <text:p>13,065</text:p>
          </table:table-cell>
          <table:table-cell office:value-type="float" office:value="0" calcext:value-type="float">
            <text:p>0,000</text:p>
          </table:table-cell>
          <table:table-cell office:value-type="float" office:value="2.94721281857684" calcext:value-type="float">
            <text:p>2,9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8149004759034" calcext:value-type="float">
            <text:p>3,8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863.910805976472" calcext:value-type="float">
            <text:p>863,9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3.43855350362" calcext:value-type="float">
            <text:p>1 113,4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1.62907209837" calcext:value-type="float">
            <text:p>111,6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88.60681965047" calcext:value-type="float">
            <text:p>1 188,6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20.17563962269" calcext:value-type="float">
            <text:p>320,176</text:p>
          </table:table-cell>
          <table:table-cell office:value-type="float" office:value="0.473397566037135" calcext:value-type="float">
            <text:p>0,4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73397566037135" calcext:value-type="float">
            <text:p>0,4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6.571142711245" calcext:value-type="float">
            <text:p>746,571</text:p>
          </table:table-cell>
          <table:table-cell office:value-type="float" office:value="0.0112295520973797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12295520973797" calcext:value-type="float">
            <text:p>0,01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7.603410061588" calcext:value-type="float">
            <text:p>537,603</text:p>
          </table:table-cell>
          <table:table-cell office:value-type="float" office:value="0.302046497625401" calcext:value-type="float">
            <text:p>0,3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02046497625401" calcext:value-type="float">
            <text:p>0,3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0.083572777688" calcext:value-type="float">
            <text:p>310,0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24.215755337999" calcext:value-type="float">
            <text:p>224,216</text:p>
          </table:table-cell>
          <table:table-cell office:value-type="float" office:value="0.166590958175524" calcext:value-type="float">
            <text:p>0,1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66590958175524" calcext:value-type="float">
            <text:p>0,1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68.77660685676" calcext:value-type="float">
            <text:p>1 068,7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8.35064406972" calcext:value-type="float">
            <text:p>1 358,3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66170928239" calcext:value-type="float">
            <text:p>1 196,662</text:p>
          </table:table-cell>
          <table:table-cell office:value-type="float" office:value="5.10714511336414" calcext:value-type="float">
            <text:p>5,1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5424941741649" calcext:value-type="float">
            <text:p>1,1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6359702866929" calcext:value-type="float">
            <text:p>1,7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8929866727836" calcext:value-type="float">
            <text:p>2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494.92465441774" calcext:value-type="float">
            <text:p>494,9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585.52942169425" calcext:value-type="float">
            <text:p>1 585,5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87810884979" calcext:value-type="float">
            <text:p>1 021,8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57.49218397055" calcext:value-type="float">
            <text:p>2 457,492</text:p>
          </table:table-cell>
          <table:table-cell office:value-type="float" office:value="0.650652222422143" calcext:value-type="float">
            <text:p>0,6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50652222422143" calcext:value-type="float">
            <text:p>0,6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65.081511409925" calcext:value-type="float">
            <text:p>565,0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49.327392734221" calcext:value-type="float">
            <text:p>749,327</text:p>
          </table:table-cell>
          <table:table-cell office:value-type="float" office:value="0.566943193037361" calcext:value-type="float">
            <text:p>0,5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66943193037361" calcext:value-type="float">
            <text:p>0,5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5.204955948365" calcext:value-type="float">
            <text:p>475,205</text:p>
          </table:table-cell>
          <table:table-cell office:value-type="float" office:value="0.0163993545707835" calcext:value-type="float">
            <text:p>0,0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63993545707835" calcext:value-type="float">
            <text:p>0,0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996.071349676798" calcext:value-type="float">
            <text:p>996,0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56.234742246853" calcext:value-type="float">
            <text:p>956,235</text:p>
          </table:table-cell>
          <table:table-cell office:value-type="float" office:value="3.00944736434011" calcext:value-type="float">
            <text:p>3,0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61669411520054" calcext:value-type="float">
            <text:p>0,3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4777795282006" calcext:value-type="float">
            <text:p>2,6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27.884577491278" calcext:value-type="float">
            <text:p>827,8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4.61244229804" calcext:value-type="float">
            <text:p>1 044,612</text:p>
          </table:table-cell>
          <table:table-cell office:value-type="float" office:value="2.04299844857468" calcext:value-type="float">
            <text:p>2,0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4299844857468" calcext:value-type="float">
            <text:p>2,0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99.68029776758" calcext:value-type="float">
            <text:p>899,6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5.995579766164" calcext:value-type="float">
            <text:p>675,9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06.978431754603" calcext:value-type="float">
            <text:p>506,9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02.942428603466" calcext:value-type="float">
            <text:p>602,9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1.447831692325" calcext:value-type="float">
            <text:p>501,4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885.800830937186" calcext:value-type="float">
            <text:p>885,8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030.48368080662" calcext:value-type="float">
            <text:p>1 030,4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29.74121964708" calcext:value-type="float">
            <text:p>1 729,7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53.995289673271" calcext:value-type="float">
            <text:p>853,9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34.41123377614" calcext:value-type="float">
            <text:p>834,4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197.29064928457" calcext:value-type="float">
            <text:p>1 197,291</text:p>
          </table:table-cell>
          <table:table-cell office:value-type="float" office:value="0.260690632618898" calcext:value-type="float">
            <text:p>0,2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60690632618898" calcext:value-type="float">
            <text:p>0,2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66.16344711324" calcext:value-type="float">
            <text:p>1 466,163</text:p>
          </table:table-cell>
          <table:table-cell office:value-type="float" office:value="22.0678311626146" calcext:value-type="float">
            <text:p>22,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5709749349863" calcext:value-type="float">
            <text:p>18,5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9103304893409" calcext:value-type="float">
            <text:p>1,2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058231786942" calcext:value-type="float">
            <text:p>2,2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817.665652377245" calcext:value-type="float">
            <text:p>817,6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8.146244135649" calcext:value-type="float">
            <text:p>918,1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0.783325709299" calcext:value-type="float">
            <text:p>660,783</text:p>
          </table:table-cell>
          <table:table-cell office:value-type="float" office:value="4.02107407098599" calcext:value-type="float">
            <text:p>4,021</text:p>
          </table:table-cell>
          <table:table-cell office:value-type="float" office:value="0" calcext:value-type="float">
            <text:p>0,000</text:p>
          </table:table-cell>
          <table:table-cell office:value-type="float" office:value="0.284517527854282" calcext:value-type="float">
            <text:p>0,2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91553682562594" calcext:value-type="float">
            <text:p>0,692</text:p>
          </table:table-cell>
          <table:table-cell office:value-type="float" office:value="0.071131172548443" calcext:value-type="float">
            <text:p>0,071</text:p>
          </table:table-cell>
          <table:table-cell office:value-type="float" office:value="0" calcext:value-type="float">
            <text:p>0,000</text:p>
          </table:table-cell>
          <table:table-cell office:value-type="float" office:value="2.97387168802067" calcext:value-type="float">
            <text:p>2,9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17.07813654866" calcext:value-type="float">
            <text:p>1 517,0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7.73133493601" calcext:value-type="float">
            <text:p>497,7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2.68494651338" calcext:value-type="float">
            <text:p>272,6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94017501494" calcext:value-type="float">
            <text:p>523,3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2.64343030223" calcext:value-type="float">
            <text:p>932,6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482.54833952366" calcext:value-type="float">
            <text:p>1 482,5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500.1133584475" calcext:value-type="float">
            <text:p>10 500,1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51.472341151802" calcext:value-type="float">
            <text:p>451,4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496.703259196521" calcext:value-type="float">
            <text:p>496,7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496.583161286755" calcext:value-type="float">
            <text:p>496,5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33.2515021422" calcext:value-type="float">
            <text:p>1 033,2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24.172514256382" calcext:value-type="float">
            <text:p>524,1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27.92844983917" calcext:value-type="float">
            <text:p>727,9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6.807354649969" calcext:value-type="float">
            <text:p>436,8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6.53498023209" calcext:value-type="float">
            <text:p>2 176,535</text:p>
          </table:table-cell>
          <table:table-cell office:value-type="float" office:value="1.51673381167885" calcext:value-type="float">
            <text:p>1,5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1673381167885" calcext:value-type="float">
            <text:p>1,5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40.841044300216" calcext:value-type="float">
            <text:p>340,8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9.04605090685" calcext:value-type="float">
            <text:p>699,046</text:p>
          </table:table-cell>
          <table:table-cell office:value-type="float" office:value="7.73465131175153" calcext:value-type="float">
            <text:p>7,7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49529071576948" calcext:value-type="float">
            <text:p>6,495</text:p>
          </table:table-cell>
          <table:table-cell office:value-type="float" office:value="1.23936059598205" calcext:value-type="float">
            <text:p>1,2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2.292758047797" calcext:value-type="float">
            <text:p>672,2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50.980824543136" calcext:value-type="float">
            <text:p>650,981</text:p>
          </table:table-cell>
          <table:table-cell office:value-type="float" office:value="0.243579021980615" calcext:value-type="float">
            <text:p>0,2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43579021980615" calcext:value-type="float">
            <text:p>0,2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2.293192454534" calcext:value-type="float">
            <text:p>422,293</text:p>
          </table:table-cell>
          <table:table-cell office:value-type="float" office:value="3.54443214180288" calcext:value-type="float">
            <text:p>3,5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98596759418937" calcext:value-type="float">
            <text:p>0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87557458122154" calcext:value-type="float">
            <text:p>0,488</text:p>
          </table:table-cell>
          <table:table-cell office:value-type="float" office:value="0" calcext:value-type="float">
            <text:p>0,000</text:p>
          </table:table-cell>
          <table:table-cell office:value-type="float" office:value="1.20638553688616" calcext:value-type="float">
            <text:p>1,206</text:p>
          </table:table-cell>
          <table:table-cell office:value-type="float" office:value="0.314325059451477" calcext:value-type="float">
            <text:p>0,314</text:p>
          </table:table-cell>
          <table:table-cell office:value-type="float" office:value="0" calcext:value-type="float">
            <text:p>0,000</text:p>
          </table:table-cell>
          <table:table-cell office:value-type="float" office:value="0.537567327924152" calcext:value-type="float">
            <text:p>0,538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9707178633" calcext:value-type="float">
            <text:p>865,897</text:p>
          </table:table-cell>
          <table:table-cell office:value-type="float" office:value="19.2918991412733" calcext:value-type="float">
            <text:p>19,2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107811262691" calcext:value-type="float">
            <text:p>5,3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811180150042" calcext:value-type="float">
            <text:p>13,9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6.171081763867" calcext:value-type="float">
            <text:p>686,171</text:p>
          </table:table-cell>
          <table:table-cell office:value-type="float" office:value="6.53500739847053" calcext:value-type="float">
            <text:p>6,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3500739847053" calcext:value-type="float">
            <text:p>6,53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21.387473198523" calcext:value-type="float">
            <text:p>421,3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28.854357153852" calcext:value-type="float">
            <text:p>628,8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3.190589601783" calcext:value-type="float">
            <text:p>573,1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59.449093086442" calcext:value-type="float">
            <text:p>559,4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39.314955867792" calcext:value-type="float">
            <text:p>239,315</text:p>
          </table:table-cell>
          <table:table-cell office:value-type="float" office:value="0.498177234821587" calcext:value-type="float">
            <text:p>0,4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98177234821587" calcext:value-type="float">
            <text:p>0,4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921898381901" calcext:value-type="float">
            <text:p>601,9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132253847967" calcext:value-type="float">
            <text:p>376,1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71.222757843479" calcext:value-type="float">
            <text:p>371,2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4.72677372671" calcext:value-type="float">
            <text:p>614,727</text:p>
          </table:table-cell>
          <table:table-cell office:value-type="float" office:value="0.147892126541723" calcext:value-type="float">
            <text:p>0,1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47892126541723" calcext:value-type="float">
            <text:p>0,1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13.160533925212" calcext:value-type="float">
            <text:p>513,1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8.199822631302" calcext:value-type="float">
            <text:p>828,200</text:p>
          </table:table-cell>
          <table:table-cell office:value-type="float" office:value="1.12219570282114" calcext:value-type="float">
            <text:p>1,1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2219570282114" calcext:value-type="float">
            <text:p>1,1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2.233374946489" calcext:value-type="float">
            <text:p>332,2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77.429101127319" calcext:value-type="float">
            <text:p>477,4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68.823680546718" calcext:value-type="float">
            <text:p>168,8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364.104885492837" calcext:value-type="float">
            <text:p>364,1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519076616337" calcext:value-type="float">
            <text:p>391,5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20.193266429861" calcext:value-type="float">
            <text:p>520,193</text:p>
          </table:table-cell>
          <table:table-cell office:value-type="float" office:value="0.351451463922837" calcext:value-type="float">
            <text:p>0,3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83783197506968" calcext:value-type="float">
            <text:p>0,184</text:p>
          </table:table-cell>
          <table:table-cell office:value-type="float" office:value="0.0593093388872875" calcext:value-type="float">
            <text:p>0,05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08358927528582" calcext:value-type="float">
            <text:p>0,108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1.16236643494" calcext:value-type="float">
            <text:p>1 471,162</text:p>
          </table:table-cell>
          <table:table-cell office:value-type="float" office:value="0.339697039360343" calcext:value-type="float">
            <text:p>0,3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39697039360343" calcext:value-type="float">
            <text:p>0,3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61.939017382769" calcext:value-type="float">
            <text:p>461,9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577929443241" calcext:value-type="float">
            <text:p>724,578</text:p>
          </table:table-cell>
          <table:table-cell office:value-type="float" office:value="5.11045471565257" calcext:value-type="float">
            <text:p>5,1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11045471565257" calcext:value-type="float">
            <text:p>5,1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33.007549091525" calcext:value-type="float">
            <text:p>233,0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46.108809635604" calcext:value-type="float">
            <text:p>446,1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3.761086675667" calcext:value-type="float">
            <text:p>503,7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206200314428" calcext:value-type="float">
            <text:p>611,2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74.26767720425" calcext:value-type="float">
            <text:p>1 074,268</text:p>
          </table:table-cell>
          <table:table-cell office:value-type="float" office:value="29.6981842232524" calcext:value-type="float">
            <text:p>29,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7468241505309" calcext:value-type="float">
            <text:p>2,575</text:p>
          </table:table-cell>
          <table:table-cell office:value-type="float" office:value="0.737790574192725" calcext:value-type="float">
            <text:p>0,738</text:p>
          </table:table-cell>
          <table:table-cell office:value-type="float" office:value="1.79083886844885" calcext:value-type="float">
            <text:p>1,791</text:p>
          </table:table-cell>
          <table:table-cell office:value-type="float" office:value="1.00290701366857" calcext:value-type="float">
            <text:p>1,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9118794904603" calcext:value-type="float">
            <text:p>2,591</text:p>
          </table:table-cell>
          <table:table-cell office:value-type="float" office:value="0" calcext:value-type="float">
            <text:p>0,000</text:p>
          </table:table-cell>
          <table:table-cell office:value-type="float" office:value="7.03401444932836" calcext:value-type="float">
            <text:p>7,034</text:p>
          </table:table-cell>
          <table:table-cell office:value-type="float" office:value="8.91547098394204" calcext:value-type="float">
            <text:p>8,9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6326753014041" calcext:value-type="float">
            <text:p>1,063</text:p>
          </table:table-cell>
          <table:table-cell office:value-type="float" office:value="3.98802443943233" calcext:value-type="float">
            <text:p>3,9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363.032145894" calcext:value-type="float">
            <text:p>1 363,0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58.22713718184" calcext:value-type="float">
            <text:p>1 058,227</text:p>
          </table:table-cell>
          <table:table-cell office:value-type="float" office:value="1.40431154439852" calcext:value-type="float">
            <text:p>1,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0431154439852" calcext:value-type="float">
            <text:p>1,40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79832168655" calcext:value-type="float">
            <text:p>489,3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43.076667082947" calcext:value-type="float">
            <text:p>543,077</text:p>
          </table:table-cell>
          <table:table-cell office:value-type="float" office:value="0.485786290593247" calcext:value-type="float">
            <text:p>0,4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85786290593247" calcext:value-type="float">
            <text:p>0,4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488.037169170269" calcext:value-type="float">
            <text:p>488,0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50.041479498521" calcext:value-type="float">
            <text:p>550,0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5.348478259278" calcext:value-type="float">
            <text:p>405,3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5.629138745134" calcext:value-type="float">
            <text:p>775,629</text:p>
          </table:table-cell>
          <table:table-cell office:value-type="float" office:value="0.814288345596556" calcext:value-type="float">
            <text:p>0,8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14288345596556" calcext:value-type="float">
            <text:p>0,8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46.228406745718" calcext:value-type="float">
            <text:p>646,2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7.669422626782" calcext:value-type="float">
            <text:p>377,6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69.349246904207" calcext:value-type="float">
            <text:p>969,3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87.170521958981" calcext:value-type="float">
            <text:p>487,1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43.947619902332" calcext:value-type="float">
            <text:p>743,9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07.362022983356" calcext:value-type="float">
            <text:p>907,362</text:p>
          </table:table-cell>
          <table:table-cell office:value-type="float" office:value="0.165617203531192" calcext:value-type="float">
            <text:p>0,1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65617203531192" calcext:value-type="float">
            <text:p>0,1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21.056954194561" calcext:value-type="float">
            <text:p>921,057</text:p>
          </table:table-cell>
          <table:table-cell office:value-type="float" office:value="2.03628547873495" calcext:value-type="float">
            <text:p>2,0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3628547873495" calcext:value-type="float">
            <text:p>2,0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0.91010921073" calcext:value-type="float">
            <text:p>1 170,910</text:p>
          </table:table-cell>
          <table:table-cell office:value-type="float" office:value="3.57984611851079" calcext:value-type="float">
            <text:p>3,58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57984611851079" calcext:value-type="float">
            <text:p>3,5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49.278309808363" calcext:value-type="float">
            <text:p>249,2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17.93447908202" calcext:value-type="float">
            <text:p>617,9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682.199682715091" calcext:value-type="float">
            <text:p>682,200</text:p>
          </table:table-cell>
          <table:table-cell office:value-type="float" office:value="7.32362535940382" calcext:value-type="float">
            <text:p>7,32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32362535940382" calcext:value-type="float">
            <text:p>7,3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17.28288688835" calcext:value-type="float">
            <text:p>917,2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1.969985694265" calcext:value-type="float">
            <text:p>131,9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20.421473343495" calcext:value-type="float">
            <text:p>320,4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16.46885071856" calcext:value-type="float">
            <text:p>1 116,4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70.76573491996" calcext:value-type="float">
            <text:p>1 170,7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3.751133896796" calcext:value-type="float">
            <text:p>723,7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49.891609281023" calcext:value-type="float">
            <text:p>349,8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3.047760019538" calcext:value-type="float">
            <text:p>873,0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18.535372285913" calcext:value-type="float">
            <text:p>618,5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37.22048353265" calcext:value-type="float">
            <text:p>1 537,220</text:p>
          </table:table-cell>
          <table:table-cell office:value-type="float" office:value="3.17392327651569" calcext:value-type="float">
            <text:p>3,1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71966162867287" calcext:value-type="float">
            <text:p>0,2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019571136484" calcext:value-type="float">
            <text:p>2,9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1.725809021939" calcext:value-type="float">
            <text:p>601,7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4.159053105345" calcext:value-type="float">
            <text:p>854,159</text:p>
          </table:table-cell>
          <table:table-cell office:value-type="float" office:value="1.59786789675498" calcext:value-type="float">
            <text:p>1,5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9786789675498" calcext:value-type="float">
            <text:p>1,5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85.27329741137" calcext:value-type="float">
            <text:p>1 285,2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69.699748731001" calcext:value-type="float">
            <text:p>869,7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25.748856745065" calcext:value-type="float">
            <text:p>625,7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74.905020653282" calcext:value-type="float">
            <text:p>974,905</text:p>
          </table:table-cell>
          <table:table-cell office:value-type="float" office:value="0.241767996231129" calcext:value-type="float">
            <text:p>0,2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41767996231129" calcext:value-type="float">
            <text:p>0,2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1.928430032807" calcext:value-type="float">
            <text:p>411,928</text:p>
          </table:table-cell>
          <table:table-cell office:value-type="float" office:value="16.5442280773178" calcext:value-type="float">
            <text:p>16,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3421335771558" calcext:value-type="float">
            <text:p>4,934</text:p>
          </table:table-cell>
          <table:table-cell office:value-type="float" office:value="0" calcext:value-type="float">
            <text:p>0,000</text:p>
          </table:table-cell>
          <table:table-cell office:value-type="float" office:value="3.14339055666756" calcext:value-type="float">
            <text:p>3,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2259072893625" calcext:value-type="float">
            <text:p>0,1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29436509004103" calcext:value-type="float">
            <text:p>8,2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0.489286945727" calcext:value-type="float">
            <text:p>420,489</text:p>
          </table:table-cell>
          <table:table-cell office:value-type="float" office:value="1.41531457557469" calcext:value-type="float">
            <text:p>1,4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1531457557469" calcext:value-type="float">
            <text:p>1,4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1.33086842316" calcext:value-type="float">
            <text:p>2 161,3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59.489025880511" calcext:value-type="float">
            <text:p>159,4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495.85660156546" calcext:value-type="float">
            <text:p>1 495,8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53.435289722127" calcext:value-type="float">
            <text:p>853,4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38.338098886111" calcext:value-type="float">
            <text:p>338,3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35.843054352953" calcext:value-type="float">
            <text:p>735,843</text:p>
          </table:table-cell>
          <table:table-cell office:value-type="float" office:value="9.6359932462505" calcext:value-type="float">
            <text:p>9,6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939771962289" calcext:value-type="float">
            <text:p>6,3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420160500216" calcext:value-type="float">
            <text:p>3,2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9.983367634845" calcext:value-type="float">
            <text:p>139,9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6.916122809502" calcext:value-type="float">
            <text:p>366,9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048930940953" calcext:value-type="float">
            <text:p>713,049</text:p>
          </table:table-cell>
          <table:table-cell office:value-type="float" office:value="7.82657514105017" calcext:value-type="float">
            <text:p>7,8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82657514105017" calcext:value-type="float">
            <text:p>7,8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263348391727" calcext:value-type="float">
            <text:p>300,263</text:p>
          </table:table-cell>
          <table:table-cell office:value-type="float" office:value="1.27404136170376" calcext:value-type="float">
            <text:p>1,2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7404136170376" calcext:value-type="float">
            <text:p>1,2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96.506284266039" calcext:value-type="float">
            <text:p>896,506</text:p>
          </table:table-cell>
          <table:table-cell office:value-type="float" office:value="7.01710012003648" calcext:value-type="float">
            <text:p>7,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68662324369575" calcext:value-type="float">
            <text:p>0,0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50974968486194" calcext:value-type="float">
            <text:p>6,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10484202737583" calcext:value-type="float">
            <text:p>0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8.17306887369" calcext:value-type="float">
            <text:p>1 108,1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21.12457024736" calcext:value-type="float">
            <text:p>1 521,1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1.297765209844" calcext:value-type="float">
            <text:p>581,298</text:p>
          </table:table-cell>
          <table:table-cell office:value-type="float" office:value="1.01138050176693" calcext:value-type="float">
            <text:p>1,01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01138050176693" calcext:value-type="float">
            <text:p>1,0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1.09967749619" calcext:value-type="float">
            <text:p>341,100</text:p>
          </table:table-cell>
          <table:table-cell office:value-type="float" office:value="1.0960623213979" calcext:value-type="float">
            <text:p>1,0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960623213979" calcext:value-type="float">
            <text:p>1,0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21.816502324565" calcext:value-type="float">
            <text:p>721,8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80.195948309828" calcext:value-type="float">
            <text:p>780,1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2.47412850228" calcext:value-type="float">
            <text:p>1 022,4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3.75862239681" calcext:value-type="float">
            <text:p>1 273,7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22.438975597638" calcext:value-type="float">
            <text:p>522,439</text:p>
          </table:table-cell>
          <table:table-cell office:value-type="float" office:value="4.9915471286313" calcext:value-type="float">
            <text:p>4,9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9497518502068" calcext:value-type="float">
            <text:p>4,1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96571943610621" calcext:value-type="float">
            <text:p>0,7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461815914876" calcext:value-type="float">
            <text:p>140,462</text:p>
          </table:table-cell>
          <table:table-cell office:value-type="float" office:value="35.9068477562003" calcext:value-type="float">
            <text:p>35,907</text:p>
          </table:table-cell>
          <table:table-cell office:value-type="float" office:value="0.294545567866555" calcext:value-type="float">
            <text:p>0,295</text:p>
          </table:table-cell>
          <table:table-cell office:value-type="float" office:value="0" calcext:value-type="float">
            <text:p>0,000</text:p>
          </table:table-cell>
          <table:table-cell office:value-type="float" office:value="2.31623957269159" calcext:value-type="float">
            <text:p>2,316</text:p>
          </table:table-cell>
          <table:table-cell office:value-type="float" office:value="1.52688983313565" calcext:value-type="float">
            <text:p>1,527</text:p>
          </table:table-cell>
          <table:table-cell office:value-type="float" office:value="2.48854166076178" calcext:value-type="float">
            <text:p>2,489</text:p>
          </table:table-cell>
          <table:table-cell office:value-type="float" office:value="4.57430693501978" calcext:value-type="float">
            <text:p>4,574</text:p>
          </table:table-cell>
          <table:table-cell office:value-type="float" office:value="0.226578208406878" calcext:value-type="float">
            <text:p>0,227</text:p>
          </table:table-cell>
          <table:table-cell office:value-type="float" office:value="2.31881879024189" calcext:value-type="float">
            <text:p>2,319</text:p>
          </table:table-cell>
          <table:table-cell office:value-type="float" office:value="0.418471512749153" calcext:value-type="float">
            <text:p>0,418</text:p>
          </table:table-cell>
          <table:table-cell office:value-type="float" office:value="0.0473739345479934" calcext:value-type="float">
            <text:p>0,047</text:p>
          </table:table-cell>
          <table:table-cell office:value-type="float" office:value="8.31736023472154" calcext:value-type="float">
            <text:p>8,3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34079946133928" calcext:value-type="float">
            <text:p>0,534</text:p>
          </table:table-cell>
          <table:table-cell office:value-type="float" office:value="2.14640839453035" calcext:value-type="float">
            <text:p>2,146</text:p>
          </table:table-cell>
          <table:table-cell office:value-type="float" office:value="8.42341598080942" calcext:value-type="float">
            <text:p>8,423</text:p>
          </table:table-cell>
          <table:table-cell office:value-type="float" office:value="0.144442127964012" calcext:value-type="float">
            <text:p>0,144</text:p>
          </table:table-cell>
          <table:table-cell office:value-type="float" office:value="0.265476843609466" calcext:value-type="float">
            <text:p>0,265</text:p>
          </table:table-cell>
          <table:table-cell office:value-type="float" office:value="1.00702986725761" calcext:value-type="float">
            <text:p>1,007</text:p>
          </table:table-cell>
          <table:table-cell office:value-type="float" office:value="0.856868345752691" calcext:value-type="float">
            <text:p>0,857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36.409209883749" calcext:value-type="float">
            <text:p>936,4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21.99387883498" calcext:value-type="float">
            <text:p>1 221,9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35.231632834778" calcext:value-type="float">
            <text:p>735,2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2.700825972758" calcext:value-type="float">
            <text:p>382,701</text:p>
          </table:table-cell>
          <table:table-cell office:value-type="float" office:value="3.3249340564072" calcext:value-type="float">
            <text:p>3,3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249340564072" calcext:value-type="float">
            <text:p>3,3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31.628409832469" calcext:value-type="float">
            <text:p>331,628</text:p>
          </table:table-cell>
          <table:table-cell office:value-type="float" office:value="18.456972377636" calcext:value-type="float">
            <text:p>18,4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2599183126411" calcext:value-type="float">
            <text:p>1,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1583314715784" calcext:value-type="float">
            <text:p>2,016</text:p>
          </table:table-cell>
          <table:table-cell office:value-type="float" office:value="0.977850114716163" calcext:value-type="float">
            <text:p>0,978</text:p>
          </table:table-cell>
          <table:table-cell office:value-type="float" office:value="0" calcext:value-type="float">
            <text:p>0,000</text:p>
          </table:table-cell>
          <table:table-cell office:value-type="float" office:value="5.49072298308073" calcext:value-type="float">
            <text:p>5,491</text:p>
          </table:table-cell>
          <table:table-cell office:value-type="float" office:value="3.83101995069877" calcext:value-type="float">
            <text:p>3,8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9020642858543" calcext:value-type="float">
            <text:p>2,9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0022397313779" calcext:value-type="float">
            <text:p>1,800</text:p>
          </table:table-cell>
          <table:table-cell office:value-type="float" office:value="0.12512394899516" calcext:value-type="float">
            <text:p>0,125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22.734208252387" calcext:value-type="float">
            <text:p>622,7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84.613541377625" calcext:value-type="float">
            <text:p>484,6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93.060363232733" calcext:value-type="float">
            <text:p>693,060</text:p>
          </table:table-cell>
          <table:table-cell office:value-type="float" office:value="2.12346531676701" calcext:value-type="float">
            <text:p>2,1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5005955638698" calcext:value-type="float">
            <text:p>1,750</text:p>
          </table:table-cell>
          <table:table-cell office:value-type="float" office:value="0.373405760380033" calcext:value-type="float">
            <text:p>0,3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5.817029758992" calcext:value-type="float">
            <text:p>675,8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67.260123855729" calcext:value-type="float">
            <text:p>567,2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10.21446661055" calcext:value-type="float">
            <text:p>1 010,214</text:p>
          </table:table-cell>
          <table:table-cell office:value-type="float" office:value="1.7533778388248" calcext:value-type="float">
            <text:p>1,7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533778388248" calcext:value-type="float">
            <text:p>1,7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5.701172934779" calcext:value-type="float">
            <text:p>435,701</text:p>
          </table:table-cell>
          <table:table-cell office:value-type="float" office:value="0.714617282514154" calcext:value-type="float">
            <text:p>0,7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14617282514154" calcext:value-type="float">
            <text:p>0,7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0.20702745668" calcext:value-type="float">
            <text:p>310,2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0.884349092824" calcext:value-type="float">
            <text:p>800,8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43.109192186745" calcext:value-type="float">
            <text:p>743,109</text:p>
          </table:table-cell>
          <table:table-cell office:value-type="float" office:value="2.61053525689668" calcext:value-type="float">
            <text:p>2,6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61053525689668" calcext:value-type="float">
            <text:p>2,6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35.623454759754" calcext:value-type="float">
            <text:p>735,6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66.68776031159" calcext:value-type="float">
            <text:p>1 266,688</text:p>
          </table:table-cell>
          <table:table-cell office:value-type="float" office:value="3.79173689703364" calcext:value-type="float">
            <text:p>3,7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9173689703364" calcext:value-type="float">
            <text:p>3,79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31.3518254769" calcext:value-type="float">
            <text:p>931,3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19.023768402801" calcext:value-type="float">
            <text:p>419,024</text:p>
          </table:table-cell>
          <table:table-cell office:value-type="float" office:value="6.12030485065584" calcext:value-type="float">
            <text:p>6,1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12030485065584" calcext:value-type="float">
            <text:p>6,1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4.817014193582" calcext:value-type="float">
            <text:p>104,8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94.903850537575" calcext:value-type="float">
            <text:p>894,9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7.737190297475" calcext:value-type="float">
            <text:p>97,7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04.394659689454" calcext:value-type="float">
            <text:p>504,3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74.193672861784" calcext:value-type="float">
            <text:p>274,1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79.288703349461" calcext:value-type="float">
            <text:p>479,2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1.056513113036" calcext:value-type="float">
            <text:p>211,0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57.939411131216" calcext:value-type="float">
            <text:p>257,939</text:p>
          </table:table-cell>
          <table:table-cell office:value-type="float" office:value="0.0036444113242563" calcext:value-type="float">
            <text:p>0,0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36444113242563" calcext:value-type="float">
            <text:p>0,0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837274854751" calcext:value-type="float">
            <text:p>806,837</text:p>
          </table:table-cell>
          <table:table-cell office:value-type="float" office:value="0.917162751915601" calcext:value-type="float">
            <text:p>0,9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17162751915601" calcext:value-type="float">
            <text:p>0,9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80.126255707426" calcext:value-type="float">
            <text:p>480,1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894.104997096224" calcext:value-type="float">
            <text:p>894,1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6.064073138558" calcext:value-type="float">
            <text:p>616,0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83.177456422104" calcext:value-type="float">
            <text:p>383,1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7.64245532853" calcext:value-type="float">
            <text:p>287,6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6.113829118635" calcext:value-type="float">
            <text:p>436,1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5.426483002102" calcext:value-type="float">
            <text:p>995,426</text:p>
          </table:table-cell>
          <table:table-cell office:value-type="float" office:value="1.22601456251407" calcext:value-type="float">
            <text:p>1,22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601456251407" calcext:value-type="float">
            <text:p>1,2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53.866208280223" calcext:value-type="float">
            <text:p>953,866</text:p>
          </table:table-cell>
          <table:table-cell office:value-type="float" office:value="0.243757347023188" calcext:value-type="float">
            <text:p>0,24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148680336506236" calcext:value-type="float">
            <text:p>0,1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50770105169524" calcext:value-type="float">
            <text:p>0,095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71.151077182653" calcext:value-type="float">
            <text:p>671,1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2.361733978723" calcext:value-type="float">
            <text:p>572,3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25.199429654424" calcext:value-type="float">
            <text:p>225,199</text:p>
          </table:table-cell>
          <table:table-cell office:value-type="float" office:value="0.0379490550196206" calcext:value-type="float">
            <text:p>0,0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79490550196206" calcext:value-type="float">
            <text:p>0,0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0.707930565546" calcext:value-type="float">
            <text:p>330,7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58.534324223946" calcext:value-type="float">
            <text:p>458,5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85.31899355278" calcext:value-type="float">
            <text:p>1 485,319</text:p>
          </table:table-cell>
          <table:table-cell office:value-type="float" office:value="13.4906369379193" calcext:value-type="float">
            <text:p>13,491</text:p>
          </table:table-cell>
          <table:table-cell office:value-type="float" office:value="0" calcext:value-type="float">
            <text:p>0,000</text:p>
          </table:table-cell>
          <table:table-cell office:value-type="float" office:value="0.104636452344373" calcext:value-type="float">
            <text:p>0,105</text:p>
          </table:table-cell>
          <table:table-cell office:value-type="float" office:value="0.517678445226962" calcext:value-type="float">
            <text:p>0,518</text:p>
          </table:table-cell>
          <table:table-cell office:value-type="float" office:value="1.01881188887095" calcext:value-type="float">
            <text:p>1,019</text:p>
          </table:table-cell>
          <table:table-cell office:value-type="float" office:value="0.338144321622492" calcext:value-type="float">
            <text:p>0,338</text:p>
          </table:table-cell>
          <table:table-cell office:value-type="float" office:value="0.645540597477524" calcext:value-type="float">
            <text:p>0,646</text:p>
          </table:table-cell>
          <table:table-cell office:value-type="float" office:value="0.217714136618462" calcext:value-type="float">
            <text:p>0,218</text:p>
          </table:table-cell>
          <table:table-cell office:value-type="float" office:value="0" calcext:value-type="float">
            <text:p>0,000</text:p>
          </table:table-cell>
          <table:table-cell office:value-type="float" office:value="1.61386767713855" calcext:value-type="float">
            <text:p>1,614</text:p>
          </table:table-cell>
          <table:table-cell office:value-type="float" office:value="1.87784113352658" calcext:value-type="float">
            <text:p>1,878</text:p>
          </table:table-cell>
          <table:table-cell office:value-type="float" office:value="4.79921090221228" calcext:value-type="float">
            <text:p>4,7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02934557136777" calcext:value-type="float">
            <text:p>0,603</text:p>
          </table:table-cell>
          <table:table-cell office:value-type="float" office:value="0.384273680921239" calcext:value-type="float">
            <text:p>0,384</text:p>
          </table:table-cell>
          <table:table-cell office:value-type="float" office:value="0.557184604296912" calcext:value-type="float">
            <text:p>0,557</text:p>
          </table:table-cell>
          <table:table-cell office:value-type="float" office:value="0.309100476703781" calcext:value-type="float">
            <text:p>0,309</text:p>
          </table:table-cell>
          <table:table-cell office:value-type="float" office:value="0.248148440371618" calcext:value-type="float">
            <text:p>0,248</text:p>
          </table:table-cell>
          <table:table-cell office:value-type="float" office:value="0.255549623450776" calcext:value-type="float">
            <text:p>0,256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7.977581402799" calcext:value-type="float">
            <text:p>257,9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5.456840550589" calcext:value-type="float">
            <text:p>395,4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52.563039425128" calcext:value-type="float">
            <text:p>752,5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36.444093569681" calcext:value-type="float">
            <text:p>736,444</text:p>
          </table:table-cell>
          <table:table-cell office:value-type="float" office:value="1.62053281323531" calcext:value-type="float">
            <text:p>1,6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2053281323531" calcext:value-type="float">
            <text:p>1,6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54.806200688408" calcext:value-type="float">
            <text:p>754,806</text:p>
          </table:table-cell>
          <table:table-cell office:value-type="float" office:value="2.60361148550276" calcext:value-type="float">
            <text:p>2,6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0361148550276" calcext:value-type="float">
            <text:p>2,6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37.676302531117" calcext:value-type="float">
            <text:p>637,6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68.487922755871" calcext:value-type="float">
            <text:p>668,4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41.222219244115" calcext:value-type="float">
            <text:p>741,2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49.655159911266" calcext:value-type="float">
            <text:p>649,6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19.367902278363" calcext:value-type="float">
            <text:p>419,368</text:p>
          </table:table-cell>
          <table:table-cell office:value-type="float" office:value="1.9645869095891" calcext:value-type="float">
            <text:p>1,96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645869095891" calcext:value-type="float">
            <text:p>1,9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36.610383242773" calcext:value-type="float">
            <text:p>436,610</text:p>
          </table:table-cell>
          <table:table-cell office:value-type="float" office:value="2.60929652624656" calcext:value-type="float">
            <text:p>2,60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60929652624656" calcext:value-type="float">
            <text:p>2,6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59.013253896969" calcext:value-type="float">
            <text:p>159,0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0.605239207444" calcext:value-type="float">
            <text:p>510,605</text:p>
          </table:table-cell>
          <table:table-cell office:value-type="float" office:value="10.2300746285691" calcext:value-type="float">
            <text:p>10,2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2300746285691" calcext:value-type="float">
            <text:p>10,2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32.135941911918" calcext:value-type="float">
            <text:p>532,1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922822379531" calcext:value-type="float">
            <text:p>291,9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38.862504835893" calcext:value-type="float">
            <text:p>938,8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21.89500820442" calcext:value-type="float">
            <text:p>1 121,8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53.870726897228" calcext:value-type="float">
            <text:p>253,8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3.130415458103" calcext:value-type="float">
            <text:p>513,130</text:p>
          </table:table-cell>
          <table:table-cell office:value-type="float" office:value="1.92194815736678" calcext:value-type="float">
            <text:p>1,9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2194815736678" calcext:value-type="float">
            <text:p>1,9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376018359612" calcext:value-type="float">
            <text:p>469,3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59.804218783242" calcext:value-type="float">
            <text:p>559,8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3.294634348736" calcext:value-type="float">
            <text:p>573,2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37.784258504846" calcext:value-type="float">
            <text:p>537,7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43.513129642137" calcext:value-type="float">
            <text:p>543,5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06852284194" calcext:value-type="float">
            <text:p>251,3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48.70058106177" calcext:value-type="float">
            <text:p>1 248,701</text:p>
          </table:table-cell>
          <table:table-cell office:value-type="float" office:value="74.4884881903588" calcext:value-type="float">
            <text:p>74,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8541926595768" calcext:value-type="float">
            <text:p>39,8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7062591839706" calcext:value-type="float">
            <text:p>1,0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74106934229018" calcext:value-type="float">
            <text:p>0,5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6927808572408" calcext:value-type="float">
            <text:p>32,693</text:p>
          </table:table-cell>
          <table:table-cell office:value-type="float" office:value="0.296781820915128" calcext:value-type="float">
            <text:p>0,2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36.03857225864" calcext:value-type="float">
            <text:p>636,0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096.28875948971" calcext:value-type="float">
            <text:p>1 096,2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93640712465" calcext:value-type="float">
            <text:p>466,9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0.474988299092" calcext:value-type="float">
            <text:p>440,475</text:p>
          </table:table-cell>
          <table:table-cell office:value-type="float" office:value="1.12228912186882" calcext:value-type="float">
            <text:p>1,1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2228912186882" calcext:value-type="float">
            <text:p>1,1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23.342341840031" calcext:value-type="float">
            <text:p>523,342</text:p>
          </table:table-cell>
          <table:table-cell office:value-type="float" office:value="97.402463623709" calcext:value-type="float">
            <text:p>97,402</text:p>
          </table:table-cell>
          <table:table-cell office:value-type="float" office:value="0" calcext:value-type="float">
            <text:p>0,000</text:p>
          </table:table-cell>
          <table:table-cell office:value-type="float" office:value="0.998362518502468" calcext:value-type="float">
            <text:p>0,998</text:p>
          </table:table-cell>
          <table:table-cell office:value-type="float" office:value="23.7505182243539" calcext:value-type="float">
            <text:p>23,751</text:p>
          </table:table-cell>
          <table:table-cell office:value-type="float" office:value="0" calcext:value-type="float">
            <text:p>0,000</text:p>
          </table:table-cell>
          <table:table-cell office:value-type="float" office:value="0.032325148978717" calcext:value-type="float">
            <text:p>0,032</text:p>
          </table:table-cell>
          <table:table-cell office:value-type="float" office:value="22.6632279269368" calcext:value-type="float">
            <text:p>22,6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5131089210445" calcext:value-type="float">
            <text:p>9,251</text:p>
          </table:table-cell>
          <table:table-cell office:value-type="float" office:value="4.23901224689746" calcext:value-type="float">
            <text:p>4,239</text:p>
          </table:table-cell>
          <table:table-cell office:value-type="float" office:value="0" calcext:value-type="float">
            <text:p>0,000</text:p>
          </table:table-cell>
          <table:table-cell office:value-type="float" office:value="1.27128120517029" calcext:value-type="float">
            <text:p>1,271</text:p>
          </table:table-cell>
          <table:table-cell office:value-type="float" office:value="1.72552535046621" calcext:value-type="float">
            <text:p>1,726</text:p>
          </table:table-cell>
          <table:table-cell office:value-type="float" office:value="33.4709001102987" calcext:value-type="float">
            <text:p>33,4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89.55803544811" calcext:value-type="float">
            <text:p>2 389,5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1.70922408334" calcext:value-type="float">
            <text:p>1 841,7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20.782905955493" calcext:value-type="float">
            <text:p>620,783</text:p>
          </table:table-cell>
          <table:table-cell office:value-type="float" office:value="0.597739921213624" calcext:value-type="float">
            <text:p>0,5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97739921213624" calcext:value-type="float">
            <text:p>0,5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65.726040341488" calcext:value-type="float">
            <text:p>665,726</text:p>
          </table:table-cell>
          <table:table-cell office:value-type="float" office:value="9.62714066389148" calcext:value-type="float">
            <text:p>9,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3545089837897" calcext:value-type="float">
            <text:p>5,2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6021079018016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1.83147897533235" calcext:value-type="float">
            <text:p>1,8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4.577441630293" calcext:value-type="float">
            <text:p>924,577</text:p>
          </table:table-cell>
          <table:table-cell office:value-type="float" office:value="6.95141952301342" calcext:value-type="float">
            <text:p>6,9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0167343510988" calcext:value-type="float">
            <text:p>1,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61472275408168" calcext:value-type="float">
            <text:p>0,4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0651039743737" calcext:value-type="float">
            <text:p>4,0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81763415058" calcext:value-type="float">
            <text:p>1,0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7.757569602356" calcext:value-type="float">
            <text:p>277,758</text:p>
          </table:table-cell>
          <table:table-cell office:value-type="float" office:value="1.36768553577267" calcext:value-type="float">
            <text:p>1,36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36768553577267" calcext:value-type="float">
            <text:p>1,368</text:p>
          </table:table-cell>
          <table:table-cell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653534441987" calcext:value-type="float">
            <text:p>336,6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8.67505442465" calcext:value-type="float">
            <text:p>788,675</text:p>
          </table:table-cell>
          <table:table-cell office:value-type="float" office:value="41.1786828207487" calcext:value-type="float">
            <text:p>41,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7533933681158" calcext:value-type="float">
            <text:p>17,7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3.4252894526329" calcext:value-type="float">
            <text:p>23,4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34.75933088793" calcext:value-type="float">
            <text:p>634,759</text:p>
          </table:table-cell>
          <table:table-cell office:value-type="float" office:value="0.0218143022480367" calcext:value-type="float">
            <text:p>0,0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18143022480367" calcext:value-type="float">
            <text:p>0,0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797.775919820568" calcext:value-type="float">
            <text:p>797,776</text:p>
          </table:table-cell>
          <table:table-cell office:value-type="float" office:value="11.69942808634" calcext:value-type="float">
            <text:p>11,6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007219496935" calcext:value-type="float">
            <text:p>1,2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4987061366465" calcext:value-type="float">
            <text:p>10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48.206835995498" calcext:value-type="float">
            <text:p>648,2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37.6738645478" calcext:value-type="float">
            <text:p>837,6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46.65726698217" calcext:value-type="float">
            <text:p>1 246,657</text:p>
          </table:table-cell>
          <table:table-cell office:value-type="float" office:value="1.272763665093" calcext:value-type="float">
            <text:p>1,2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72763665093" calcext:value-type="float">
            <text:p>1,2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861.009677043009" calcext:value-type="float">
            <text:p>861,0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7.488982759285" calcext:value-type="float">
            <text:p>757,4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9.991612270164" calcext:value-type="float">
            <text:p>569,9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2.45650182611" calcext:value-type="float">
            <text:p>1 152,457</text:p>
          </table:table-cell>
          <table:table-cell office:value-type="float" office:value="0.027075517307105" calcext:value-type="float">
            <text:p>0,0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7075517307105" calcext:value-type="float">
            <text:p>0,0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874461724319" calcext:value-type="float">
            <text:p>552,8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1.925901588477" calcext:value-type="float">
            <text:p>261,9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1.309634112676" calcext:value-type="float">
            <text:p>981,310</text:p>
          </table:table-cell>
          <table:table-cell office:value-type="float" office:value="1.86090160198828" calcext:value-type="float">
            <text:p>1,8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3772629694464" calcext:value-type="float">
            <text:p>1,0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23175305043638" calcext:value-type="float">
            <text:p>0,8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00.112728295826" calcext:value-type="float">
            <text:p>600,1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3.870874253463" calcext:value-type="float">
            <text:p>533,8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70.03201054596" calcext:value-type="float">
            <text:p>1 770,032</text:p>
          </table:table-cell>
          <table:table-cell office:value-type="float" office:value="2.47163315564707" calcext:value-type="float">
            <text:p>2,4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319155559433" calcext:value-type="float">
            <text:p>1,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8149845792171" calcext:value-type="float">
            <text:p>1,281</text:p>
          </table:table-cell>
          <table:table-cell office:value-type="float" office:value="0" calcext:value-type="float">
            <text:p>0,000</text:p>
          </table:table-cell>
          <table:table-cell office:value-type="float" office:value="0.0582191417820632" calcext:value-type="float">
            <text:p>0,0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5.88259766103" calcext:value-type="float">
            <text:p>1 175,8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55.54859736226" calcext:value-type="float">
            <text:p>1 055,5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66.942215082157" calcext:value-type="float">
            <text:p>566,942</text:p>
          </table:table-cell>
          <table:table-cell office:value-type="float" office:value="0.214596455489812" calcext:value-type="float">
            <text:p>0,2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14596455489812" calcext:value-type="float">
            <text:p>0,2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149798236012" calcext:value-type="float">
            <text:p>7,1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54.767244609052" calcext:value-type="float">
            <text:p>454,7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3.420104962049" calcext:value-type="float">
            <text:p>353,4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81878228492" calcext:value-type="float">
            <text:p>1 157,8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635.74831715957" calcext:value-type="float">
            <text:p>1 635,748</text:p>
          </table:table-cell>
          <table:table-cell office:value-type="float" office:value="3.28944666902002" calcext:value-type="float">
            <text:p>3,2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808259173094" calcext:value-type="float">
            <text:p>1,8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0862075171062" calcext:value-type="float">
            <text:p>1,4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6.83272957277" calcext:value-type="float">
            <text:p>1 396,8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4.801141685685" calcext:value-type="float">
            <text:p>854,801</text:p>
          </table:table-cell>
          <table:table-cell office:value-type="float" office:value="0.754948745400952" calcext:value-type="float">
            <text:p>0,7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54948745400952" calcext:value-type="float">
            <text:p>0,7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1.964501131169" calcext:value-type="float">
            <text:p>621,965</text:p>
          </table:table-cell>
          <table:table-cell office:value-type="float" office:value="0.353468937549033" calcext:value-type="float">
            <text:p>0,3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53468937549033" calcext:value-type="float">
            <text:p>0,3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6.453935818052" calcext:value-type="float">
            <text:p>456,4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467.622685650707" calcext:value-type="float">
            <text:p>467,6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42.69232343999" calcext:value-type="float">
            <text:p>1 542,6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176.99606845271" calcext:value-type="float">
            <text:p>1 176,9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0.079266689324" calcext:value-type="float">
            <text:p>380,079</text:p>
          </table:table-cell>
          <table:table-cell office:value-type="float" office:value="18.2077935991513" calcext:value-type="float">
            <text:p>18,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440330149422" calcext:value-type="float">
            <text:p>13,0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16376058420914" calcext:value-type="float">
            <text:p>5,1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7.823455080228" calcext:value-type="float">
            <text:p>227,823</text:p>
          </table:table-cell>
          <table:table-cell office:value-type="float" office:value="1.85172808241374" calcext:value-type="float">
            <text:p>1,8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5172808241374" calcext:value-type="float">
            <text:p>1,8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98.185685455486" calcext:value-type="float">
            <text:p>898,1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8.156516235698" calcext:value-type="float">
            <text:p>518,1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05.49108337886" calcext:value-type="float">
            <text:p>2 305,491</text:p>
          </table:table-cell>
          <table:table-cell office:value-type="float" office:value="3.43939572795564" calcext:value-type="float">
            <text:p>3,4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3939572795564" calcext:value-type="float">
            <text:p>3,4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2954.11959086567" calcext:value-type="float">
            <text:p>2 954,120</text:p>
          </table:table-cell>
          <table:table-cell office:value-type="float" office:value="24.2009510413762" calcext:value-type="float">
            <text:p>24,2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0.2762062908609" calcext:value-type="float">
            <text:p>20,276</text:p>
          </table:table-cell>
          <table:table-cell office:value-type="float" office:value="3.92474475051529" calcext:value-type="float">
            <text:p>3,9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57389275305" calcext:value-type="float">
            <text:p>1 065,5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0.581915901551" calcext:value-type="float">
            <text:p>580,5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16.35498327795" calcext:value-type="float">
            <text:p>1 116,3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1.857533259047" calcext:value-type="float">
            <text:p>501,858</text:p>
          </table:table-cell>
          <table:table-cell office:value-type="float" office:value="0.388020312967834" calcext:value-type="float">
            <text:p>0,3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83588600482535" calcext:value-type="float">
            <text:p>0,284</text:p>
          </table:table-cell>
          <table:table-cell office:value-type="float" office:value="0" calcext:value-type="float">
            <text:p>0,000</text:p>
          </table:table-cell>
          <table:table-cell office:value-type="float" office:value="0.104431712485299" calcext:value-type="float">
            <text:p>0,1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4.08626490731" calcext:value-type="float">
            <text:p>1 124,0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55.274611090255" calcext:value-type="float">
            <text:p>455,2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38.05489799421" calcext:value-type="float">
            <text:p>1 338,0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6.343220347403" calcext:value-type="float">
            <text:p>486,3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2.117582774157" calcext:value-type="float">
            <text:p>312,1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4.524074016709" calcext:value-type="float">
            <text:p>944,524</text:p>
          </table:table-cell>
          <table:table-cell office:value-type="float" office:value="90.2398679119248" calcext:value-type="float">
            <text:p>90,2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384966838454" calcext:value-type="float">
            <text:p>10,538</text:p>
          </table:table-cell>
          <table:table-cell office:value-type="float" office:value="0" calcext:value-type="float">
            <text:p>0,000</text:p>
          </table:table-cell>
          <table:table-cell office:value-type="float" office:value="1.86852688258903" calcext:value-type="float">
            <text:p>1,869</text:p>
          </table:table-cell>
          <table:table-cell office:value-type="float" office:value="50.0709296645464" calcext:value-type="float">
            <text:p>50,0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05136918784655" calcext:value-type="float">
            <text:p>7,0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4435198887658" calcext:value-type="float">
            <text:p>20,444</text:p>
          </table:table-cell>
          <table:table-cell office:value-type="float" office:value="0.267025604331591" calcext:value-type="float">
            <text:p>0,2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9.816853228379" calcext:value-type="float">
            <text:p>659,8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2.552635662004" calcext:value-type="float">
            <text:p>702,553</text:p>
          </table:table-cell>
          <table:table-cell office:value-type="float" office:value="11.2702292962945" calcext:value-type="float">
            <text:p>11,2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61713034662082" calcext:value-type="float">
            <text:p>7,617</text:p>
          </table:table-cell>
          <table:table-cell office:value-type="float" office:value="0.78659177189879" calcext:value-type="float">
            <text:p>0,787</text:p>
          </table:table-cell>
          <table:table-cell office:value-type="float" office:value="2.60665915554787" calcext:value-type="float">
            <text:p>2,6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59848022227036" calcext:value-type="float">
            <text:p>0,26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107354359" calcext:value-type="float">
            <text:p>739,1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59.686722977646" calcext:value-type="float">
            <text:p>559,6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28.881697282535" calcext:value-type="float">
            <text:p>728,8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84.819815160326" calcext:value-type="float">
            <text:p>484,8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6.42546262255" calcext:value-type="float">
            <text:p>1 216,4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82.323200404798" calcext:value-type="float">
            <text:p>382,323</text:p>
          </table:table-cell>
          <table:table-cell office:value-type="float" office:value="0.97575060537156" calcext:value-type="float">
            <text:p>0,9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7575060537156" calcext:value-type="float">
            <text:p>0,97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24.53431043155" calcext:value-type="float">
            <text:p>1 924,534</text:p>
          </table:table-cell>
          <table:table-cell office:value-type="float" office:value="8.33647825881262" calcext:value-type="float">
            <text:p>8,3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33647825881262" calcext:value-type="float">
            <text:p>8,3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162727016285" calcext:value-type="float">
            <text:p>219,1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08.059347756579" calcext:value-type="float">
            <text:p>808,0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4.8116863513" calcext:value-type="float">
            <text:p>1 314,812</text:p>
          </table:table-cell>
          <table:table-cell office:value-type="float" office:value="1.10970232623624" calcext:value-type="float">
            <text:p>1,11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0970232623624" calcext:value-type="float">
            <text:p>1,1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48.213327035349" calcext:value-type="float">
            <text:p>348,2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5.285398963184" calcext:value-type="float">
            <text:p>705,2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84.70320332391" calcext:value-type="float">
            <text:p>684,7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2.947627969256" calcext:value-type="float">
            <text:p>432,9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1399991747" calcext:value-type="float">
            <text:p>1 045,140</text:p>
          </table:table-cell>
          <table:table-cell office:value-type="float" office:value="2.72068504217255" calcext:value-type="float">
            <text:p>2,72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24493532576187" calcext:value-type="float">
            <text:p>0,324</text:p>
          </table:table-cell>
          <table:table-cell office:value-type="float" office:value="0" calcext:value-type="float">
            <text:p>0,000</text:p>
          </table:table-cell>
          <table:table-cell office:value-type="float" office:value="2.39619150959636" calcext:value-type="float">
            <text:p>2,3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30.44844585668" calcext:value-type="float">
            <text:p>930,448</text:p>
          </table:table-cell>
          <table:table-cell office:value-type="float" office:value="5.64785834189435" calcext:value-type="float">
            <text:p>5,648</text:p>
          </table:table-cell>
          <table:table-cell office:value-type="float" office:value="0" calcext:value-type="float">
            <text:p>0,000</text:p>
          </table:table-cell>
          <table:table-cell office:value-type="float" office:value="0.264408914337401" calcext:value-type="float">
            <text:p>0,264</text:p>
          </table:table-cell>
          <table:table-cell office:value-type="float" office:value="1.06663013070614" calcext:value-type="float">
            <text:p>1,0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69917945409298" calcext:value-type="float">
            <text:p>0,3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4795414465671" calcext:value-type="float">
            <text:p>1,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1423094500186" calcext:value-type="float">
            <text:p>1,014</text:p>
          </table:table-cell>
          <table:table-cell office:value-type="float" office:value="0" calcext:value-type="float">
            <text:p>0,000</text:p>
          </table:table-cell>
          <table:table-cell office:value-type="float" office:value="1.68471626178294" calcext:value-type="float">
            <text:p>1,6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37.339390906908" calcext:value-type="float">
            <text:p>437,339</text:p>
          </table:table-cell>
          <table:table-cell office:value-type="float" office:value="25.7118841821206" calcext:value-type="float">
            <text:p>25,7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202880175105" calcext:value-type="float">
            <text:p>5,120</text:p>
          </table:table-cell>
          <table:table-cell office:value-type="float" office:value="0" calcext:value-type="float">
            <text:p>0,000</text:p>
          </table:table-cell>
          <table:table-cell office:value-type="float" office:value="1.70393899340896" calcext:value-type="float">
            <text:p>1,704</text:p>
          </table:table-cell>
          <table:table-cell office:value-type="float" office:value="14.956692799957" calcext:value-type="float">
            <text:p>14,9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4300412202031" calcext:value-type="float">
            <text:p>2,443</text:p>
          </table:table-cell>
          <table:table-cell office:value-type="float" office:value="0" calcext:value-type="float">
            <text:p>0,000</text:p>
          </table:table-cell>
          <table:table-cell office:value-type="float" office:value="1.48796024922383" calcext:value-type="float">
            <text:p>1,4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8.38329318196" calcext:value-type="float">
            <text:p>1 278,3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73.262952244419" calcext:value-type="float">
            <text:p>973,2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22.460726937552" calcext:value-type="float">
            <text:p>222,4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48.516355323119" calcext:value-type="float">
            <text:p>648,516</text:p>
          </table:table-cell>
          <table:table-cell office:value-type="float" office:value="0.487299489600117" calcext:value-type="float">
            <text:p>0,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7299489600117" calcext:value-type="float">
            <text:p>0,48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778638803564" calcext:value-type="float">
            <text:p>766,7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99.263352821094" calcext:value-type="float">
            <text:p>399,2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41.712138026776" calcext:value-type="float">
            <text:p>841,712</text:p>
          </table:table-cell>
          <table:table-cell office:value-type="float" office:value="0.449242337604395" calcext:value-type="float">
            <text:p>0,4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49242337604395" calcext:value-type="float">
            <text:p>0,4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46.61689037939" calcext:value-type="float">
            <text:p>1 146,6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5.805759049293" calcext:value-type="float">
            <text:p>515,806</text:p>
          </table:table-cell>
          <table:table-cell office:value-type="float" office:value="0.0158119503058014" calcext:value-type="float">
            <text:p>0,0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58119503058014" calcext:value-type="float">
            <text:p>0,0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35.77298060688" calcext:value-type="float">
            <text:p>1 435,7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57.345441521842" calcext:value-type="float">
            <text:p>757,345</text:p>
          </table:table-cell>
          <table:table-cell office:value-type="float" office:value="5.87062297445201" calcext:value-type="float">
            <text:p>5,8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1318462899067" calcext:value-type="float">
            <text:p>1,0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93093627300754" calcext:value-type="float">
            <text:p>0,2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6434471816059" calcext:value-type="float">
            <text:p>4,5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209891369531" calcext:value-type="float">
            <text:p>532,2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593.28461253185" calcext:value-type="float">
            <text:p>593,285</text:p>
          </table:table-cell>
          <table:table-cell office:value-type="float" office:value="0.21023339459347" calcext:value-type="float">
            <text:p>0,21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1023339459347" calcext:value-type="float">
            <text:p>0,2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49.021524246641" calcext:value-type="float">
            <text:p>849,0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3.07348537346" calcext:value-type="float">
            <text:p>1 003,073</text:p>
          </table:table-cell>
          <table:table-cell office:value-type="float" office:value="0.524496344411195" calcext:value-type="float">
            <text:p>0,5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24496344411195" calcext:value-type="float">
            <text:p>0,5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373363314842" calcext:value-type="float">
            <text:p>417,3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593179352327" calcext:value-type="float">
            <text:p>235,5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17.085022325454" calcext:value-type="float">
            <text:p>817,0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35.76997792568" calcext:value-type="float">
            <text:p>1 335,7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6.577135532779" calcext:value-type="float">
            <text:p>586,5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964323152656" calcext:value-type="float">
            <text:p>322,9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76070280883" calcext:value-type="float">
            <text:p>196,7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1.161410772848" calcext:value-type="float">
            <text:p>301,1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975.96750659701" calcext:value-type="float">
            <text:p>975,968</text:p>
          </table:table-cell>
          <table:table-cell office:value-type="float" office:value="5.38005211972153" calcext:value-type="float">
            <text:p>5,3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38005211972153" calcext:value-type="float">
            <text:p>5,3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79.927126056594" calcext:value-type="float">
            <text:p>679,927</text:p>
          </table:table-cell>
          <table:table-cell office:value-type="float" office:value="3.46003258350801" calcext:value-type="float">
            <text:p>3,4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6003258350801" calcext:value-type="float">
            <text:p>3,4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4.809966012761" calcext:value-type="float">
            <text:p>234,810</text:p>
          </table:table-cell>
          <table:table-cell office:value-type="float" office:value="10.2747604086343" calcext:value-type="float">
            <text:p>10,27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0.2747604086343" calcext:value-type="float">
            <text:p>10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599.051038802739" calcext:value-type="float">
            <text:p>599,051</text:p>
          </table:table-cell>
          <table:table-cell office:value-type="float" office:value="1.71005965476085" calcext:value-type="float">
            <text:p>1,71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1005965476085" calcext:value-type="float">
            <text:p>1,7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87.20729038229" calcext:value-type="float">
            <text:p>487,207</text:p>
          </table:table-cell>
          <table:table-cell office:value-type="float" office:value="1.23019042816607" calcext:value-type="float">
            <text:p>1,2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3019042816607" calcext:value-type="float">
            <text:p>1,2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06.846007795024" calcext:value-type="float">
            <text:p>706,8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42.34344459204" calcext:value-type="float">
            <text:p>1 242,3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89.763861170641" calcext:value-type="float">
            <text:p>589,7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39.633706629407" calcext:value-type="float">
            <text:p>639,6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6.769936400899" calcext:value-type="float">
            <text:p>246,7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14.254175761247" calcext:value-type="float">
            <text:p>614,254</text:p>
          </table:table-cell>
          <table:table-cell office:value-type="float" office:value="7.64319905976804" calcext:value-type="float">
            <text:p>7,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8373116798661" calcext:value-type="float">
            <text:p>4,8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5946789178143" calcext:value-type="float">
            <text:p>2,7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5.190999699133" calcext:value-type="float">
            <text:p>275,1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4.720672573527" calcext:value-type="float">
            <text:p>684,7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7.786305988718" calcext:value-type="float">
            <text:p>267,7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869.359801021687" calcext:value-type="float">
            <text:p>869,3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1.989828278189" calcext:value-type="float">
            <text:p>301,9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01.458268569905" calcext:value-type="float">
            <text:p>601,4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1.374798617668" calcext:value-type="float">
            <text:p>191,375</text:p>
          </table:table-cell>
          <table:table-cell office:value-type="float" office:value="2.58389748618037" calcext:value-type="float">
            <text:p>2,5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8389748618037" calcext:value-type="float">
            <text:p>2,5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0.42515405196" calcext:value-type="float">
            <text:p>1 880,4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43.378750640977" calcext:value-type="float">
            <text:p>343,379</text:p>
          </table:table-cell>
          <table:table-cell office:value-type="float" office:value="0.431892907099925" calcext:value-type="float">
            <text:p>0,4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31892907099925" calcext:value-type="float">
            <text:p>0,4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71.323928762415" calcext:value-type="float">
            <text:p>871,3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350093932197" calcext:value-type="float">
            <text:p>604,3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68.93417429695" calcext:value-type="float">
            <text:p>368,9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62.556228647785" calcext:value-type="float">
            <text:p>862,5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9.15701215375" calcext:value-type="float">
            <text:p>1 069,1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488.04820647106" calcext:value-type="float">
            <text:p>488,0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5.153693886237" calcext:value-type="float">
            <text:p>995,1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851836890041" calcext:value-type="float">
            <text:p>568,8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6.298169101526" calcext:value-type="float">
            <text:p>206,2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499.817862001025" calcext:value-type="float">
            <text:p>499,818</text:p>
          </table:table-cell>
          <table:table-cell office:value-type="float" office:value="4.84686629770306" calcext:value-type="float">
            <text:p>4,8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84686629770306" calcext:value-type="float">
            <text:p>4,8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106037069077" calcext:value-type="float">
            <text:p>377,106</text:p>
          </table:table-cell>
          <table:table-cell office:value-type="float" office:value="21.2976508163627" calcext:value-type="float">
            <text:p>21,2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6338678653926" calcext:value-type="float">
            <text:p>9,6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6637829509701" calcext:value-type="float">
            <text:p>11,6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3.010714910277" calcext:value-type="float">
            <text:p>573,0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50.094065870188" calcext:value-type="float">
            <text:p>550,094</text:p>
          </table:table-cell>
          <table:table-cell office:value-type="float" office:value="2.09737721223884" calcext:value-type="float">
            <text:p>2,0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0876756766544" calcext:value-type="float">
            <text:p>0,3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886096445734" calcext:value-type="float">
            <text:p>1,7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380.05401787333" calcext:value-type="float">
            <text:p>1 380,0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592.458330249648" calcext:value-type="float">
            <text:p>592,458</text:p>
          </table:table-cell>
          <table:table-cell office:value-type="float" office:value="9.59104332967578" calcext:value-type="float">
            <text:p>9,5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59104332967578" calcext:value-type="float">
            <text:p>9,5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3.863282647506" calcext:value-type="float">
            <text:p>393,8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19.45453603614" calcext:value-type="float">
            <text:p>1 119,4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88.666372292573" calcext:value-type="float">
            <text:p>488,6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0.91924760685" calcext:value-type="float">
            <text:p>390,9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9.731724725226" calcext:value-type="float">
            <text:p>389,7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47.28486733187" calcext:value-type="float">
            <text:p>647,2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689.513052496338" calcext:value-type="float">
            <text:p>689,513</text:p>
          </table:table-cell>
          <table:table-cell office:value-type="float" office:value="1.56648378938448" calcext:value-type="float">
            <text:p>1,5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50201055324012" calcext:value-type="float">
            <text:p>0,5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1628273406047" calcext:value-type="float">
            <text:p>1,0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4.14365149863" calcext:value-type="float">
            <text:p>624,144</text:p>
          </table:table-cell>
          <table:table-cell office:value-type="float" office:value="2.95696565134879" calcext:value-type="float">
            <text:p>2,9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5696565134879" calcext:value-type="float">
            <text:p>2,9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6.081414441071" calcext:value-type="float">
            <text:p>626,0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9.123938997329" calcext:value-type="float">
            <text:p>319,1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09.7928795349" calcext:value-type="float">
            <text:p>409,7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0.64338300049" calcext:value-type="float">
            <text:p>500,643</text:p>
          </table:table-cell>
          <table:table-cell office:value-type="float" office:value="0.257297552094347" calcext:value-type="float">
            <text:p>0,2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57297552094347" calcext:value-type="float">
            <text:p>0,2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61.391107693694" calcext:value-type="float">
            <text:p>361,391</text:p>
          </table:table-cell>
          <table:table-cell office:value-type="float" office:value="2.62158491479857" calcext:value-type="float">
            <text:p>2,6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2158491479857" calcext:value-type="float">
            <text:p>2,6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1.512677004483" calcext:value-type="float">
            <text:p>571,5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34.966789983526" calcext:value-type="float">
            <text:p>534,967</text:p>
          </table:table-cell>
          <table:table-cell office:value-type="float" office:value="2.00318551693436" calcext:value-type="float">
            <text:p>2,0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0318551693436" calcext:value-type="float">
            <text:p>2,0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17.336083070858" calcext:value-type="float">
            <text:p>617,336</text:p>
          </table:table-cell>
          <table:table-cell office:value-type="float" office:value="1.80347654666125" calcext:value-type="float">
            <text:p>1,8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0347654666125" calcext:value-type="float">
            <text:p>1,8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2.764898999011" calcext:value-type="float">
            <text:p>532,7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68.30480647732" calcext:value-type="float">
            <text:p>1 068,3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1.945887542283" calcext:value-type="float">
            <text:p>331,9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68.966502548792" calcext:value-type="float">
            <text:p>368,9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8.76248331398" calcext:value-type="float">
            <text:p>1 218,7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1.411831980481" calcext:value-type="float">
            <text:p>241,4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80.674089726501" calcext:value-type="float">
            <text:p>680,6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3.197874222517" calcext:value-type="float">
            <text:p>373,1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2.353059243676" calcext:value-type="float">
            <text:p>692,3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399.188658387484" calcext:value-type="float">
            <text:p>399,1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2.626983289672" calcext:value-type="float">
            <text:p>722,6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2.485490625291" calcext:value-type="float">
            <text:p>192,4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1.285817853369" calcext:value-type="float">
            <text:p>361,286</text:p>
          </table:table-cell>
          <table:table-cell office:value-type="float" office:value="4.09111278243531" calcext:value-type="float">
            <text:p>4,0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9111278243531" calcext:value-type="float">
            <text:p>4,0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31.534330156799" calcext:value-type="float">
            <text:p>731,5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38.86282164435" calcext:value-type="float">
            <text:p>338,8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08.165163558909" calcext:value-type="float">
            <text:p>508,1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296.943426709891" calcext:value-type="float">
            <text:p>296,9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28.4988577205" calcext:value-type="float">
            <text:p>1 128,4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5.76759399138" calcext:value-type="float">
            <text:p>1 155,7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881484756403" calcext:value-type="float">
            <text:p>570,8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5.327113325122" calcext:value-type="float">
            <text:p>855,3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8025149931" calcext:value-type="float">
            <text:p>887,4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94.414551168548" calcext:value-type="float">
            <text:p>194,4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8.9451365954" calcext:value-type="float">
            <text:p>488,9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69.418038869653" calcext:value-type="float">
            <text:p>369,418</text:p>
          </table:table-cell>
          <table:table-cell office:value-type="float" office:value="11.8870544353255" calcext:value-type="float">
            <text:p>11,8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34670918019863" calcext:value-type="float">
            <text:p>9,347</text:p>
          </table:table-cell>
          <table:table-cell office:value-type="float" office:value="0.179400950515381" calcext:value-type="float">
            <text:p>0,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6094430461145" calcext:value-type="float">
            <text:p>2,3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7.46788531903" calcext:value-type="float">
            <text:p>617,4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07.417523896641" calcext:value-type="float">
            <text:p>307,4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362.967965027646" calcext:value-type="float">
            <text:p>362,9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0817106198149" calcext:value-type="float">
            <text:p>96,0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6.136020412227" calcext:value-type="float">
            <text:p>176,136</text:p>
          </table:table-cell>
          <table:table-cell office:value-type="float" office:value="0.113667020544105" calcext:value-type="float">
            <text:p>0,1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13667020544105" calcext:value-type="float">
            <text:p>0,1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09.239035186823" calcext:value-type="float">
            <text:p>209,2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27.70265217743" calcext:value-type="float">
            <text:p>1 327,7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05.713120385071" calcext:value-type="float">
            <text:p>205,7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06.739711099263" calcext:value-type="float">
            <text:p>706,7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903361527272" calcext:value-type="float">
            <text:p>410,9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78.122559805895" calcext:value-type="float">
            <text:p>478,1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23.796293143033" calcext:value-type="float">
            <text:p>423,7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6.826986088122" calcext:value-type="float">
            <text:p>706,8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0.13562303507" calcext:value-type="float">
            <text:p>290,136</text:p>
          </table:table-cell>
          <table:table-cell office:value-type="float" office:value="0.228749073622898" calcext:value-type="float">
            <text:p>0,229</text:p>
          </table:table-cell>
          <table:table-cell office:value-type="float" office:value="0" calcext:value-type="float">
            <text:p>0,000</text:p>
          </table:table-cell>
          <table:table-cell office:value-type="float" office:value="0.0072184614493179" calcext:value-type="float">
            <text:p>0,007</text:p>
          </table:table-cell>
          <table:table-cell office:value-type="float" office:value="0.0281971365380317" calcext:value-type="float">
            <text:p>0,028</text:p>
          </table:table-cell>
          <table:table-cell office:value-type="float" office:value="0.0421206801226751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office:value-type="float" office:value="0.0108739195211956" calcext:value-type="float">
            <text:p>0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809159460603" calcext:value-type="float">
            <text:p>0,008</text:p>
          </table:table-cell>
          <table:table-cell office:value-type="float" office:value="0.0077533585263692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78651473583209" calcext:value-type="float">
            <text:p>0,058</text:p>
          </table:table-cell>
          <table:table-cell office:value-type="float" office:value="0.0141703251527421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0.015156475926035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0112125869896091" calcext:value-type="float">
            <text:p>0,011</text:p>
          </table:table-cell>
          <table:table-cell office:value-type="float" office:value="0.0260893874325716" calcext:value-type="float">
            <text:p>0,026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95.611168270182" calcext:value-type="float">
            <text:p>295,611</text:p>
          </table:table-cell>
          <table:table-cell office:value-type="float" office:value="0.902790622328091" calcext:value-type="float">
            <text:p>0,9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03762207475762" calcext:value-type="float">
            <text:p>0,304</text:p>
          </table:table-cell>
          <table:table-cell office:value-type="float" office:value="0" calcext:value-type="float">
            <text:p>0,000</text:p>
          </table:table-cell>
          <table:table-cell office:value-type="float" office:value="0.599028414852329" calcext:value-type="float">
            <text:p>0,5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52.54791882179" calcext:value-type="float">
            <text:p>652,548</text:p>
          </table:table-cell>
          <table:table-cell office:value-type="float" office:value="0.220831259235243" calcext:value-type="float">
            <text:p>0,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34308790344907" calcext:value-type="float">
            <text:p>0,0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07400380200752" calcext:value-type="float">
            <text:p>0,2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146544189712" calcext:value-type="float">
            <text:p>623,147</text:p>
          </table:table-cell>
          <table:table-cell office:value-type="float" office:value="4.25894212369055" calcext:value-type="float">
            <text:p>4,25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25894212369055" calcext:value-type="float">
            <text:p>4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556846609902" calcext:value-type="float">
            <text:p>427,557</text:p>
          </table:table-cell>
          <table:table-cell office:value-type="float" office:value="85.0690491584176" calcext:value-type="float">
            <text:p>85,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4907976709055" calcext:value-type="float">
            <text:p>16,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341478689167" calcext:value-type="float">
            <text:p>27,341</text:p>
          </table:table-cell>
          <table:table-cell office:value-type="float" office:value="0" calcext:value-type="float">
            <text:p>0,000</text:p>
          </table:table-cell>
          <table:table-cell office:value-type="float" office:value="2.15191503584548" calcext:value-type="float">
            <text:p>2,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516916406783" calcext:value-type="float">
            <text:p>6,052</text:p>
          </table:table-cell>
          <table:table-cell office:value-type="float" office:value="16.8204646097726" calcext:value-type="float">
            <text:p>16,8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127015120487" calcext:value-type="float">
            <text:p>16,2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6.856450289021" calcext:value-type="float">
            <text:p>756,8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21.451165788534" calcext:value-type="float">
            <text:p>621,451</text:p>
          </table:table-cell>
          <table:table-cell office:value-type="float" office:value="1.84114990806414" calcext:value-type="float">
            <text:p>1,8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8465638268781" calcext:value-type="float">
            <text:p>0,5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34035901022803" calcext:value-type="float">
            <text:p>0,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358021643957" calcext:value-type="float">
            <text:p>1,0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28462043768529" calcext:value-type="float">
            <text:p>0,013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52195500694" calcext:value-type="float">
            <text:p>343,1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25.69817441647" calcext:value-type="float">
            <text:p>725,6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3.02198100419" calcext:value-type="float">
            <text:p>1 673,022</text:p>
          </table:table-cell>
          <table:table-cell office:value-type="float" office:value="0.906376957390226" calcext:value-type="float">
            <text:p>0,9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06376957390226" calcext:value-type="float">
            <text:p>0,9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70.299828303945" calcext:value-type="float">
            <text:p>470,300</text:p>
          </table:table-cell>
          <table:table-cell office:value-type="float" office:value="1.22906963189608" calcext:value-type="float">
            <text:p>1,2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2906963189608" calcext:value-type="float">
            <text:p>1,2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7.890127191507" calcext:value-type="float">
            <text:p>527,890</text:p>
          </table:table-cell>
          <table:table-cell office:value-type="float" office:value="10.8116033469744" calcext:value-type="float">
            <text:p>10,8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8116033469744" calcext:value-type="float">
            <text:p>10,8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15.22546831223" calcext:value-type="float">
            <text:p>615,2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69.150296297582" calcext:value-type="float">
            <text:p>369,150</text:p>
          </table:table-cell>
          <table:table-cell office:value-type="float" office:value="28.5778058536048" calcext:value-type="float">
            <text:p>28,5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8.5778058536048" calcext:value-type="float">
            <text:p>28,5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2.084484076152" calcext:value-type="float">
            <text:p>342,0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2.568591222058" calcext:value-type="float">
            <text:p>252,5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47.962807605388" calcext:value-type="float">
            <text:p>347,963</text:p>
          </table:table-cell>
          <table:table-cell office:value-type="float" office:value="1.09371043347581" calcext:value-type="float">
            <text:p>1,0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9371043347581" calcext:value-type="float">
            <text:p>1,0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5.508132407472" calcext:value-type="float">
            <text:p>775,5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3.354872411237" calcext:value-type="float">
            <text:p>863,3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059.49587998914" calcext:value-type="float">
            <text:p>1 059,4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9.154338466098" calcext:value-type="float">
            <text:p>419,1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05.178533710875" calcext:value-type="float">
            <text:p>505,1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33.22703351529" calcext:value-type="float">
            <text:p>1 133,227</text:p>
          </table:table-cell>
          <table:table-cell office:value-type="float" office:value="0.0871189003148207" calcext:value-type="float">
            <text:p>0,0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871189003148207" calcext:value-type="float">
            <text:p>0,0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49.682737961028" calcext:value-type="float">
            <text:p>649,683</text:p>
          </table:table-cell>
          <table:table-cell office:value-type="float" office:value="4.17333723196607" calcext:value-type="float">
            <text:p>4,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2111287479632" calcext:value-type="float">
            <text:p>2,8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5222435716975" calcext:value-type="float">
            <text:p>1,3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489.547272243727" calcext:value-type="float">
            <text:p>489,5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44.630006159591" calcext:value-type="float">
            <text:p>544,6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478619358124" calcext:value-type="float">
            <text:p>487,479</text:p>
          </table:table-cell>
          <table:table-cell office:value-type="float" office:value="135.644352354343" calcext:value-type="float">
            <text:p>135,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913023356736" calcext:value-type="float">
            <text:p>10,391</text:p>
          </table:table-cell>
          <table:table-cell office:value-type="float" office:value="0" calcext:value-type="float">
            <text:p>0,000</text:p>
          </table:table-cell>
          <table:table-cell office:value-type="float" office:value="3.01607983716316" calcext:value-type="float">
            <text:p>3,016</text:p>
          </table:table-cell>
          <table:table-cell office:value-type="float" office:value="59.3962697453424" calcext:value-type="float">
            <text:p>59,396</text:p>
          </table:table-cell>
          <table:table-cell office:value-type="float" office:value="0" calcext:value-type="float">
            <text:p>0,000</text:p>
          </table:table-cell>
          <table:table-cell office:value-type="float" office:value="28.6618007097371" calcext:value-type="float">
            <text:p>28,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381474962189" calcext:value-type="float">
            <text:p>10,438</text:p>
          </table:table-cell>
          <table:table-cell office:value-type="float" office:value="0.757939675624019" calcext:value-type="float">
            <text:p>0,7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9828125545836" calcext:value-type="float">
            <text:p>22,9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33.865516672436" calcext:value-type="float">
            <text:p>533,8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40.605183542165" calcext:value-type="float">
            <text:p>340,6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523033384718" calcext:value-type="float">
            <text:p>389,5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89.571900077381" calcext:value-type="float">
            <text:p>589,5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72.197598505631" calcext:value-type="float">
            <text:p>872,1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77.407785188772" calcext:value-type="float">
            <text:p>377,4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699.259033499817" calcext:value-type="float">
            <text:p>699,259</text:p>
          </table:table-cell>
          <table:table-cell office:value-type="float" office:value="0.130254597228593" calcext:value-type="float">
            <text:p>0,1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30254597228593" calcext:value-type="float">
            <text:p>0,1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95.643576981531" calcext:value-type="float">
            <text:p>495,6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6.561959441016" calcext:value-type="float">
            <text:p>676,5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98601187962" calcext:value-type="float">
            <text:p>624,8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11.525784549555" calcext:value-type="float">
            <text:p>411,526</text:p>
          </table:table-cell>
          <table:table-cell office:value-type="float" office:value="2.25742536130219" calcext:value-type="float">
            <text:p>2,2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5742536130219" calcext:value-type="float">
            <text:p>2,25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97.235789672171" calcext:value-type="float">
            <text:p>597,2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21.03660961283" calcext:value-type="float">
            <text:p>1 121,037</text:p>
          </table:table-cell>
          <table:table-cell office:value-type="float" office:value="0.713566382054625" calcext:value-type="float">
            <text:p>0,7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13566382054625" calcext:value-type="float">
            <text:p>0,7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6.396148256397" calcext:value-type="float">
            <text:p>636,3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47.06383363602" calcext:value-type="float">
            <text:p>1 247,064</text:p>
          </table:table-cell>
          <table:table-cell office:value-type="float" office:value="22.8545788764594" calcext:value-type="float">
            <text:p>22,8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39480651226" calcext:value-type="float">
            <text:p>11,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90069017077954" calcext:value-type="float">
            <text:p>0,990</text:p>
          </table:table-cell>
          <table:table-cell office:value-type="float" office:value="0" calcext:value-type="float">
            <text:p>0,000</text:p>
          </table:table-cell>
          <table:table-cell office:value-type="float" office:value="0.496561872468965" calcext:value-type="float">
            <text:p>0,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4248657417112" calcext:value-type="float">
            <text:p>8,042</text:p>
          </table:table-cell>
          <table:table-cell office:value-type="float" office:value="0.231232275699504" calcext:value-type="float">
            <text:p>0,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41811415184352" calcext:value-type="float">
            <text:p>0,642</text:p>
          </table:table-cell>
          <table:table-cell office:value-type="float" office:value="0" calcext:value-type="float">
            <text:p>0,000</text:p>
          </table:table-cell>
          <table:table-cell office:value-type="float" office:value="1.08033673590965" calcext:value-type="float">
            <text:p>1,080</text:p>
          </table:table-cell>
          <table:table-cell office:value-type="float" office:value="0" calcext:value-type="float">
            <text:p>0,000</text:p>
          </table:table-cell>
          <table:table-cell office:value-type="float" office:value="0.332600334721833" calcext:value-type="float">
            <text:p>0,333</text:p>
          </table:table-cell>
          <table:table-cell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898.340565092295" calcext:value-type="float">
            <text:p>898,341</text:p>
          </table:table-cell>
          <table:table-cell office:value-type="float" office:value="0.0024036776576351" calcext:value-type="float">
            <text:p>0,00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24036776576351" calcext:value-type="float">
            <text:p>0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7.321727662717" calcext:value-type="float">
            <text:p>247,3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0.904414940115" calcext:value-type="float">
            <text:p>440,9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9.910048409187" calcext:value-type="float">
            <text:p>619,9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46428719011" calcext:value-type="float">
            <text:p>410,464</text:p>
          </table:table-cell>
          <table:table-cell office:value-type="float" office:value="1.58008844585036" calcext:value-type="float">
            <text:p>1,5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34467598232359" calcext:value-type="float">
            <text:p>0,634</text:p>
          </table:table-cell>
          <table:table-cell office:value-type="float" office:value="0" calcext:value-type="float">
            <text:p>0,000</text:p>
          </table:table-cell>
          <table:table-cell office:value-type="float" office:value="0.945620847617998" calcext:value-type="float">
            <text:p>0,9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56.205456056335" calcext:value-type="float">
            <text:p>356,2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14.8278784015" calcext:value-type="float">
            <text:p>1 014,8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692171553539" calcext:value-type="float">
            <text:p>347,6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56.312510675986" calcext:value-type="float">
            <text:p>556,3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4.79952624835" calcext:value-type="float">
            <text:p>284,8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5.7300266167364" calcext:value-type="float">
            <text:p>95,730</text:p>
          </table:table-cell>
          <table:table-cell office:value-type="float" office:value="0.0652651125990313" calcext:value-type="float">
            <text:p>0,06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652651125990313" calcext:value-type="float">
            <text:p>0,0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4.132762059035" calcext:value-type="float">
            <text:p>384,1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1.96401089675" calcext:value-type="float">
            <text:p>1 261,964</text:p>
          </table:table-cell>
          <table:table-cell office:value-type="float" office:value="2.51595058426317" calcext:value-type="float">
            <text:p>2,5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13324591939752" calcext:value-type="float">
            <text:p>0,813</text:p>
          </table:table-cell>
          <table:table-cell office:value-type="float" office:value="0" calcext:value-type="float">
            <text:p>0,000</text:p>
          </table:table-cell>
          <table:table-cell office:value-type="float" office:value="0.20629326593751" calcext:value-type="float">
            <text:p>0,206</text:p>
          </table:table-cell>
          <table:table-cell office:value-type="float" office:value="0" calcext:value-type="float">
            <text:p>0,000</text:p>
          </table:table-cell>
          <table:table-cell office:value-type="float" office:value="1.49633272638591" calcext:value-type="float">
            <text:p>1,4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2.995714090503" calcext:value-type="float">
            <text:p>282,9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26.154142745193" calcext:value-type="float">
            <text:p>926,1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302.57826398484" calcext:value-type="float">
            <text:p>1 302,5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72.050890248394" calcext:value-type="float">
            <text:p>572,0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8.856912058142" calcext:value-type="float">
            <text:p>268,857</text:p>
          </table:table-cell>
          <table:table-cell office:value-type="float" office:value="0.000639261330201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639261330201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38.213778172022" calcext:value-type="float">
            <text:p>738,2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5621217233" calcext:value-type="float">
            <text:p>1 046,562</text:p>
          </table:table-cell>
          <table:table-cell office:value-type="float" office:value="2.54702501993682" calcext:value-type="float">
            <text:p>2,5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4963605058211" calcext:value-type="float">
            <text:p>1,5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86936954854252" calcext:value-type="float">
            <text:p>0,7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10452014500453" calcext:value-type="float">
            <text:p>0,2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147031667894" calcext:value-type="float">
            <text:p>164,1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0.719872070094" calcext:value-type="float">
            <text:p>290,720</text:p>
          </table:table-cell>
          <table:table-cell office:value-type="float" office:value="81.1293877864369" calcext:value-type="float">
            <text:p>81,1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676247251635" calcext:value-type="float">
            <text:p>19,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8202904722419" calcext:value-type="float">
            <text:p>25,8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7271626193401" calcext:value-type="float">
            <text:p>8,773</text:p>
          </table:table-cell>
          <table:table-cell office:value-type="float" office:value="4.78053959442482" calcext:value-type="float">
            <text:p>4,781</text:p>
          </table:table-cell>
          <table:table-cell office:value-type="float" office:value="0" calcext:value-type="float">
            <text:p>0,000</text:p>
          </table:table-cell>
          <table:table-cell office:value-type="float" office:value="3.68306094576189" calcext:value-type="float">
            <text:p>3,683</text:p>
          </table:table-cell>
          <table:table-cell office:value-type="float" office:value="0" calcext:value-type="float">
            <text:p>0,000</text:p>
          </table:table-cell>
          <table:table-cell office:value-type="float" office:value="18.5051557869108" calcext:value-type="float">
            <text:p>18,5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2.338074142173" calcext:value-type="float">
            <text:p>512,338</text:p>
          </table:table-cell>
          <table:table-cell office:value-type="float" office:value="15.546854421875" calcext:value-type="float">
            <text:p>15,5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88588082423798" calcext:value-type="float">
            <text:p>0,5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9582663394512" calcext:value-type="float">
            <text:p>14,9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43.110905626306" calcext:value-type="float">
            <text:p>843,111</text:p>
          </table:table-cell>
          <table:table-cell office:value-type="float" office:value="16.7843500473131" calcext:value-type="float">
            <text:p>16,7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2712722903761" calcext:value-type="float">
            <text:p>2,8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820246646266" calcext:value-type="float">
            <text:p>13,1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75198153648865" calcext:value-type="float">
            <text:p>0,7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1.125259015317" calcext:value-type="float">
            <text:p>121,1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61284920843" calcext:value-type="float">
            <text:p>661,661</text:p>
          </table:table-cell>
          <table:table-cell office:value-type="float" office:value="2.67307452688203" calcext:value-type="float">
            <text:p>2,67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67307452688203" calcext:value-type="float">
            <text:p>2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16.627382241371" calcext:value-type="float">
            <text:p>216,6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61.273394324199" calcext:value-type="float">
            <text:p>661,273</text:p>
          </table:table-cell>
          <table:table-cell office:value-type="float" office:value="23.4127854957537" calcext:value-type="float">
            <text:p>23,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4316177981288" calcext:value-type="float">
            <text:p>4,9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866874997065" calcext:value-type="float">
            <text:p>13,087</text:p>
          </table:table-cell>
          <table:table-cell office:value-type="float" office:value="0" calcext:value-type="float">
            <text:p>0,000</text:p>
          </table:table-cell>
          <table:table-cell office:value-type="float" office:value="0.418912276677988" calcext:value-type="float">
            <text:p>0,4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0138284042687" calcext:value-type="float">
            <text:p>1,601</text:p>
          </table:table-cell>
          <table:table-cell office:value-type="float" office:value="0" calcext:value-type="float">
            <text:p>0,000</text:p>
          </table:table-cell>
          <table:table-cell office:value-type="float" office:value="3.36264109912945" calcext:value-type="float">
            <text:p>3,3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489.310380603996" calcext:value-type="float">
            <text:p>489,310</text:p>
          </table:table-cell>
          <table:table-cell office:value-type="float" office:value="81.0164211536626" calcext:value-type="float">
            <text:p>81,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961831135623" calcext:value-type="float">
            <text:p>14,696</text:p>
          </table:table-cell>
          <table:table-cell office:value-type="float" office:value="0" calcext:value-type="float">
            <text:p>0,000</text:p>
          </table:table-cell>
          <table:table-cell office:value-type="float" office:value="1.00344649982745" calcext:value-type="float">
            <text:p>1,003</text:p>
          </table:table-cell>
          <table:table-cell office:value-type="float" office:value="22.0025456024363" calcext:value-type="float">
            <text:p>22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99742269145961" calcext:value-type="float">
            <text:p>0,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207349735423" calcext:value-type="float">
            <text:p>13,821</text:p>
          </table:table-cell>
          <table:table-cell office:value-type="float" office:value="0.773448641253926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2.22347352672592" calcext:value-type="float">
            <text:p>2,223</text:p>
          </table:table-cell>
          <table:table-cell office:value-type="float" office:value="0" calcext:value-type="float">
            <text:p>0,000</text:p>
          </table:table-cell>
          <table:table-cell office:value-type="float" office:value="26.4866145693998" calcext:value-type="float">
            <text:p>26,4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48.111853527283" calcext:value-type="float">
            <text:p>448,1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6.239257890464" calcext:value-type="float">
            <text:p>716,2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522632019" calcext:value-type="float">
            <text:p>45,0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22.130523466027" calcext:value-type="float">
            <text:p>722,131</text:p>
          </table:table-cell>
          <table:table-cell office:value-type="float" office:value="0.192430173111894" calcext:value-type="float">
            <text:p>0,1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92430173111894" calcext:value-type="float">
            <text:p>0,1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0.816123909189" calcext:value-type="float">
            <text:p>440,816</text:p>
          </table:table-cell>
          <table:table-cell office:value-type="float" office:value="2.67628422660182" calcext:value-type="float">
            <text:p>2,6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0593612611748" calcext:value-type="float">
            <text:p>1,4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35688782153368" calcext:value-type="float">
            <text:p>0,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20206511150561" calcext:value-type="float">
            <text:p>0,420</text:p>
          </table:table-cell>
          <table:table-cell office:value-type="float" office:value="0.414452807180412" calcext:value-type="float">
            <text:p>0,4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1.053885494068" calcext:value-type="float">
            <text:p>871,0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77.796227555394" calcext:value-type="float">
            <text:p>577,796</text:p>
          </table:table-cell>
          <table:table-cell office:value-type="float" office:value="5.32110642459144" calcext:value-type="float">
            <text:p>5,3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51221834496786" calcext:value-type="float">
            <text:p>4,512</text:p>
          </table:table-cell>
          <table:table-cell office:value-type="float" office:value="0" calcext:value-type="float">
            <text:p>0,000</text:p>
          </table:table-cell>
          <table:table-cell office:value-type="float" office:value="0.808888079623583" calcext:value-type="float">
            <text:p>0,8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595.787547004103" calcext:value-type="float">
            <text:p>595,7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41.693598115358" calcext:value-type="float">
            <text:p>141,694</text:p>
          </table:table-cell>
          <table:table-cell office:value-type="float" office:value="1.01922645615877" calcext:value-type="float">
            <text:p>1,0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1922645615877" calcext:value-type="float">
            <text:p>1,0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5.538164364652" calcext:value-type="float">
            <text:p>985,5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35.623419786381" calcext:value-type="float">
            <text:p>435,6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40.54687243322" calcext:value-type="float">
            <text:p>540,5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573434158437" calcext:value-type="float">
            <text:p>729,5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43.505904018311" calcext:value-type="float">
            <text:p>543,506</text:p>
          </table:table-cell>
          <table:table-cell office:value-type="float" office:value="10.6827669152315" calcext:value-type="float">
            <text:p>10,683</text:p>
          </table:table-cell>
          <table:table-cell office:value-type="float" office:value="0" calcext:value-type="float">
            <text:p>0,000</text:p>
          </table:table-cell>
          <table:table-cell office:value-type="float" office:value="1.20560563693527" calcext:value-type="float">
            <text:p>1,2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14244604431208" calcext:value-type="float">
            <text:p>0,4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28883983344948" calcext:value-type="float">
            <text:p>5,289</text:p>
          </table:table-cell>
          <table:table-cell office:value-type="float" office:value="0" calcext:value-type="float">
            <text:p>0,000</text:p>
          </table:table-cell>
          <table:table-cell office:value-type="float" office:value="3.77407684041558" calcext:value-type="float">
            <text:p>3,7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720.561245171231" calcext:value-type="float">
            <text:p>720,5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5605752221" calcext:value-type="float">
            <text:p>540,9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3.742236243639" calcext:value-type="float">
            <text:p>133,7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8.524344380603" calcext:value-type="float">
            <text:p>868,5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45.989668555109" calcext:value-type="float">
            <text:p>245,9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42.394661438197" calcext:value-type="float">
            <text:p>642,395</text:p>
          </table:table-cell>
          <table:table-cell office:value-type="float" office:value="1.25126937583269" calcext:value-type="float">
            <text:p>1,2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5126937583269" calcext:value-type="float">
            <text:p>1,2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60.916301088136" calcext:value-type="float">
            <text:p>160,9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4.981286039578" calcext:value-type="float">
            <text:p>434,9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4.420199849097" calcext:value-type="float">
            <text:p>534,4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595.450015543062" calcext:value-type="float">
            <text:p>595,450</text:p>
          </table:table-cell>
          <table:table-cell office:value-type="float" office:value="0.190738493005727" calcext:value-type="float">
            <text:p>0,1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90738493005727" calcext:value-type="float">
            <text:p>0,1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3.89736130767" calcext:value-type="float">
            <text:p>1 313,897</text:p>
          </table:table-cell>
          <table:table-cell office:value-type="float" office:value="2.85377056672522" calcext:value-type="float">
            <text:p>2,8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1331977283613" calcext:value-type="float">
            <text:p>1,613</text:p>
          </table:table-cell>
          <table:table-cell office:value-type="float" office:value="0" calcext:value-type="float">
            <text:p>0,000</text:p>
          </table:table-cell>
          <table:table-cell office:value-type="float" office:value="1.24045079388909" calcext:value-type="float">
            <text:p>1,2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4.283703693062" calcext:value-type="float">
            <text:p>324,2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1.69769621525" calcext:value-type="float">
            <text:p>1 051,6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0.017264918742" calcext:value-type="float">
            <text:p>410,0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06.64100858925" calcext:value-type="float">
            <text:p>1 406,6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0.883641106699" calcext:value-type="float">
            <text:p>730,8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2.788884042616" calcext:value-type="float">
            <text:p>822,7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591464312253" calcext:value-type="float">
            <text:p>538,5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46.509309588594" calcext:value-type="float">
            <text:p>646,509</text:p>
          </table:table-cell>
          <table:table-cell office:value-type="float" office:value="2.73702347845826" calcext:value-type="float">
            <text:p>2,7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3702347845826" calcext:value-type="float">
            <text:p>2,7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26.063311590483" calcext:value-type="float">
            <text:p>626,063</text:p>
          </table:table-cell>
          <table:table-cell office:value-type="float" office:value="21.2640976917394" calcext:value-type="float">
            <text:p>21,2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9071439292011" calcext:value-type="float">
            <text:p>20,907</text:p>
          </table:table-cell>
          <table:table-cell office:value-type="float" office:value="0.356953762538303" calcext:value-type="float">
            <text:p>0,3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7.613168523546" calcext:value-type="float">
            <text:p>547,613</text:p>
          </table:table-cell>
          <table:table-cell office:value-type="float" office:value="0.936179969378324" calcext:value-type="float">
            <text:p>0,9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36179969378324" calcext:value-type="float">
            <text:p>0,93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5.361532416692" calcext:value-type="float">
            <text:p>185,3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2.266309450894" calcext:value-type="float">
            <text:p>672,2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79.19848114995" calcext:value-type="float">
            <text:p>579,1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68.778675141649" calcext:value-type="float">
            <text:p>268,779</text:p>
          </table:table-cell>
          <table:table-cell office:value-type="float" office:value="0.543504313108779" calcext:value-type="float">
            <text:p>0,5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43504313108779" calcext:value-type="float">
            <text:p>0,5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6.426322112127" calcext:value-type="float">
            <text:p>316,4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73.500656928559" calcext:value-type="float">
            <text:p>273,501</text:p>
          </table:table-cell>
          <table:table-cell office:value-type="float" office:value="9.9861166440997" calcext:value-type="float">
            <text:p>9,986</text:p>
          </table:table-cell>
          <table:table-cell office:value-type="float" office:value="0" calcext:value-type="float">
            <text:p>0,000</text:p>
          </table:table-cell>
          <table:table-cell office:value-type="float" office:value="0.693360775643253" calcext:value-type="float">
            <text:p>0,6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52468235908988" calcext:value-type="float">
            <text:p>0,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4028763254746" calcext:value-type="float">
            <text:p>9,1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379504836404" calcext:value-type="float">
            <text:p>174,380</text:p>
          </table:table-cell>
          <table:table-cell office:value-type="float" office:value="6.72130860736985" calcext:value-type="float">
            <text:p>6,7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72130860736985" calcext:value-type="float">
            <text:p>6,7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32.60489719763" calcext:value-type="float">
            <text:p>1 232,6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40.785202589254" calcext:value-type="float">
            <text:p>340,7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9.194502443592" calcext:value-type="float">
            <text:p>849,195</text:p>
          </table:table-cell>
          <table:table-cell office:value-type="float" office:value="0.488799285437534" calcext:value-type="float">
            <text:p>0,48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488799285437534" calcext:value-type="float">
            <text:p>0,4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1.241537009467" calcext:value-type="float">
            <text:p>651,2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368774848274" calcext:value-type="float">
            <text:p>543,3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7.322108840895" calcext:value-type="float">
            <text:p>237,3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10.113884927067" calcext:value-type="float">
            <text:p>510,1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1.571182827829" calcext:value-type="float">
            <text:p>301,5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595.730812795977" calcext:value-type="float">
            <text:p>595,7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6.245238856784" calcext:value-type="float">
            <text:p>636,2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1.815347466046" calcext:value-type="float">
            <text:p>661,8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35414518366" calcext:value-type="float">
            <text:p>241,354</text:p>
          </table:table-cell>
          <table:table-cell office:value-type="float" office:value="0.0698942042882531" calcext:value-type="float">
            <text:p>0,0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698942042882531" calcext:value-type="float">
            <text:p>0,0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370.069616842056" calcext:value-type="float">
            <text:p>370,070</text:p>
          </table:table-cell>
          <table:table-cell office:value-type="float" office:value="1.65658954281686" calcext:value-type="float">
            <text:p>1,6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5658954281686" calcext:value-type="float">
            <text:p>1,6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45.919549958706" calcext:value-type="float">
            <text:p>445,9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47.330030526838" calcext:value-type="float">
            <text:p>247,3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570804915284" calcext:value-type="float">
            <text:p>139,5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6.80336618826" calcext:value-type="float">
            <text:p>556,8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439.314543638545" calcext:value-type="float">
            <text:p>439,315</text:p>
          </table:table-cell>
          <table:table-cell office:value-type="float" office:value="2.59932081923221" calcext:value-type="float">
            <text:p>2,5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9932081923221" calcext:value-type="float">
            <text:p>2,5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401.641464343305" calcext:value-type="float">
            <text:p>401,6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9.518998230417" calcext:value-type="float">
            <text:p>369,519</text:p>
          </table:table-cell>
          <table:table-cell office:value-type="float" office:value="0.910135023541324" calcext:value-type="float">
            <text:p>0,91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10135023541324" calcext:value-type="float">
            <text:p>0,9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8.186769681078" calcext:value-type="float">
            <text:p>378,1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56.129460701977" calcext:value-type="float">
            <text:p>656,129</text:p>
          </table:table-cell>
          <table:table-cell office:value-type="float" office:value="1.4076755496339" calcext:value-type="float">
            <text:p>1,4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4034081633763" calcext:value-type="float">
            <text:p>1,040</text:p>
          </table:table-cell>
          <table:table-cell office:value-type="float" office:value="0.367334733296273" calcext:value-type="float">
            <text:p>0,3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0.173719068613" calcext:value-type="float">
            <text:p>520,174</text:p>
          </table:table-cell>
          <table:table-cell office:value-type="float" office:value="0.0630407470638307" calcext:value-type="float">
            <text:p>0,0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630407470638307" calcext:value-type="float">
            <text:p>0,0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9.063228157184" calcext:value-type="float">
            <text:p>649,0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15.556832317639" calcext:value-type="float">
            <text:p>415,5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40.774487250074" calcext:value-type="float">
            <text:p>340,7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71.6559733588" calcext:value-type="float">
            <text:p>1 171,6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47.458615131352" calcext:value-type="float">
            <text:p>647,4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57.755727755803" calcext:value-type="float">
            <text:p>757,756</text:p>
          </table:table-cell>
          <table:table-cell office:value-type="float" office:value="9.92090164866957" calcext:value-type="float">
            <text:p>9,9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449209360929" calcext:value-type="float">
            <text:p>2,9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7598071257667" calcext:value-type="float">
            <text:p>6,9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95.064431900276" calcext:value-type="float">
            <text:p>195,064</text:p>
          </table:table-cell>
          <table:table-cell office:value-type="float" office:value="4.08871260204605" calcext:value-type="float">
            <text:p>4,0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8871260204605" calcext:value-type="float">
            <text:p>4,0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39.270631786467" calcext:value-type="float">
            <text:p>239,2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1.816400042627" calcext:value-type="float">
            <text:p>321,8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0.248409935914" calcext:value-type="float">
            <text:p>540,2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55.922226193656" calcext:value-type="float">
            <text:p>255,922</text:p>
          </table:table-cell>
          <table:table-cell office:value-type="float" office:value="1.1486121875585" calcext:value-type="float">
            <text:p>1,1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486121875585" calcext:value-type="float">
            <text:p>1,1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02.005241989571" calcext:value-type="float">
            <text:p>302,005</text:p>
          </table:table-cell>
          <table:table-cell office:value-type="float" office:value="0.622269645297615" calcext:value-type="float">
            <text:p>0,6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22269645297615" calcext:value-type="float">
            <text:p>0,6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1.739466624397" calcext:value-type="float">
            <text:p>701,7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69.795661879729" calcext:value-type="float">
            <text:p>569,7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3.53602523751" calcext:value-type="float">
            <text:p>493,5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41.168208541647" calcext:value-type="float">
            <text:p>641,1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8.334992119922" calcext:value-type="float">
            <text:p>218,335</text:p>
          </table:table-cell>
          <table:table-cell office:value-type="float" office:value="0.21797465885491" calcext:value-type="float">
            <text:p>0,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797465885491" calcext:value-type="float">
            <text:p>0,21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37.630286623693" calcext:value-type="float">
            <text:p>537,6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24.82767795072" calcext:value-type="float">
            <text:p>524,8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99.874199003872" calcext:value-type="float">
            <text:p>599,8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6.10538863657" calcext:value-type="float">
            <text:p>256,1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5.779856155023" calcext:value-type="float">
            <text:p>245,7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25.042051137396" calcext:value-type="float">
            <text:p>425,042</text:p>
          </table:table-cell>
          <table:table-cell office:value-type="float" office:value="2.3254659347214" calcext:value-type="float">
            <text:p>2,3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12060103976051" calcext:value-type="float">
            <text:p>0,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8425992432379" calcext:value-type="float">
            <text:p>2,2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172.671545126742" calcext:value-type="float">
            <text:p>172,6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91960612495" calcext:value-type="float">
            <text:p>118,7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53.165634977004" calcext:value-type="float">
            <text:p>253,166</text:p>
          </table:table-cell>
          <table:table-cell office:value-type="float" office:value="0.0493433408969527" calcext:value-type="float">
            <text:p>0,0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93433408969527" calcext:value-type="float">
            <text:p>0,0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37.928888661691" calcext:value-type="float">
            <text:p>537,9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29.796616143448" calcext:value-type="float">
            <text:p>629,797</text:p>
          </table:table-cell>
          <table:table-cell office:value-type="float" office:value="0.949153726839891" calcext:value-type="float">
            <text:p>0,9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49153726839891" calcext:value-type="float">
            <text:p>0,9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0.821328643169" calcext:value-type="float">
            <text:p>300,8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2.368468188135" calcext:value-type="float">
            <text:p>182,3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8.39961266924" calcext:value-type="float">
            <text:p>1 058,4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3.317428860806" calcext:value-type="float">
            <text:p>263,3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04.61953333003" calcext:value-type="float">
            <text:p>604,6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579427790125" calcext:value-type="float">
            <text:p>177,5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0.213907744159188" calcext:value-type="float">
            <text:p>0,2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87.58662600548" calcext:value-type="float">
            <text:p>587,5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6.133347710849" calcext:value-type="float">
            <text:p>266,1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5.700513563705" calcext:value-type="float">
            <text:p>505,701</text:p>
          </table:table-cell>
          <table:table-cell office:value-type="float" office:value="1.47213563503695" calcext:value-type="float">
            <text:p>1,4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7213563503695" calcext:value-type="float">
            <text:p>1,4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2717780105" calcext:value-type="float">
            <text:p>1 005,627</text:p>
          </table:table-cell>
          <table:table-cell office:value-type="float" office:value="8.22699796086242" calcext:value-type="float">
            <text:p>8,22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22699796086242" calcext:value-type="float">
            <text:p>8,2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43.692875643524" calcext:value-type="float">
            <text:p>643,6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2.1623062213" calcext:value-type="float">
            <text:p>452,1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79.35619171081" calcext:value-type="float">
            <text:p>179,3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64.354175187279" calcext:value-type="float">
            <text:p>364,354</text:p>
          </table:table-cell>
          <table:table-cell office:value-type="float" office:value="0.0939392614316469" calcext:value-type="float">
            <text:p>0,0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939392614316469" calcext:value-type="float">
            <text:p>0,0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9.770246253345" calcext:value-type="float">
            <text:p>409,770</text:p>
          </table:table-cell>
          <table:table-cell office:value-type="float" office:value="2.00848400672232" calcext:value-type="float">
            <text:p>2,0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0848400672232" calcext:value-type="float">
            <text:p>2,0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4.583781790606" calcext:value-type="float">
            <text:p>274,5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3.909503551456" calcext:value-type="float">
            <text:p>593,9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3.661456497365" calcext:value-type="float">
            <text:p>303,6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72802717508" calcext:value-type="float">
            <text:p>443,3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46.856106221233" calcext:value-type="float">
            <text:p>246,856</text:p>
          </table:table-cell>
          <table:table-cell office:value-type="float" office:value="0.0503194932063481" calcext:value-type="float">
            <text:p>0,0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503194932063481" calcext:value-type="float">
            <text:p>0,0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588.723780168702" calcext:value-type="float">
            <text:p>588,724</text:p>
          </table:table-cell>
          <table:table-cell office:value-type="float" office:value="0.263319664727149" calcext:value-type="float">
            <text:p>0,2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63319664727149" calcext:value-type="float">
            <text:p>0,2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27.294569230881" calcext:value-type="float">
            <text:p>527,2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4.350373402358" calcext:value-type="float">
            <text:p>484,3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37.594819560975" calcext:value-type="float">
            <text:p>637,595</text:p>
          </table:table-cell>
          <table:table-cell office:value-type="float" office:value="2.3433554198387" calcext:value-type="float">
            <text:p>2,3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433554198387" calcext:value-type="float">
            <text:p>2,3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12.05326644803" calcext:value-type="float">
            <text:p>2 012,053</text:p>
          </table:table-cell>
          <table:table-cell office:value-type="float" office:value="29.5242303577526" calcext:value-type="float">
            <text:p>29,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7364277693813" calcext:value-type="float">
            <text:p>25,7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4698120319308" calcext:value-type="float">
            <text:p>1,9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408213851782" calcext:value-type="float">
            <text:p>1,8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71.241669008576" calcext:value-type="float">
            <text:p>171,2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0.686398271405" calcext:value-type="float">
            <text:p>370,686</text:p>
          </table:table-cell>
          <table:table-cell office:value-type="float" office:value="0.629137887980089" calcext:value-type="float">
            <text:p>0,6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9137887980089" calcext:value-type="float">
            <text:p>0,6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06.481967045263" calcext:value-type="float">
            <text:p>506,4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0.586707853758" calcext:value-type="float">
            <text:p>160,5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509.644992937343" calcext:value-type="float">
            <text:p>509,6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35.681396819554" calcext:value-type="float">
            <text:p>535,6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380.990806603185" calcext:value-type="float">
            <text:p>380,9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2.946392941867" calcext:value-type="float">
            <text:p>502,9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5.976278863556" calcext:value-type="float">
            <text:p>505,9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84.738254632563" calcext:value-type="float">
            <text:p>284,7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75.505571482763" calcext:value-type="float">
            <text:p>475,5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2.539515801465" calcext:value-type="float">
            <text:p>262,540</text:p>
          </table:table-cell>
          <table:table-cell office:value-type="float" office:value="2.36139531722241" calcext:value-type="float">
            <text:p>2,3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6139531722241" calcext:value-type="float">
            <text:p>2,3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0.053777264194" calcext:value-type="float">
            <text:p>500,0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1.538596891387" calcext:value-type="float">
            <text:p>831,5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6.316410397875" calcext:value-type="float">
            <text:p>426,3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34.969840144964" calcext:value-type="float">
            <text:p>234,9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092.02388622437" calcext:value-type="float">
            <text:p>1 092,0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0.230440413025" calcext:value-type="float">
            <text:p>540,2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08.10161236689" calcext:value-type="float">
            <text:p>1 008,1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4.865781708306" calcext:value-type="float">
            <text:p>424,8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555.137976158196" calcext:value-type="float">
            <text:p>555,138</text:p>
          </table:table-cell>
          <table:table-cell office:value-type="float" office:value="2.11600927490974" calcext:value-type="float">
            <text:p>2,1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1600927490974" calcext:value-type="float">
            <text:p>2,1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91.630010623755" calcext:value-type="float">
            <text:p>391,6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39.950708511608" calcext:value-type="float">
            <text:p>439,9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34.531342326944" calcext:value-type="float">
            <text:p>434,5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152152299985" calcext:value-type="float">
            <text:p>188,1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78.497923542886" calcext:value-type="float">
            <text:p>378,4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76.065885588002" calcext:value-type="float">
            <text:p>676,066</text:p>
          </table:table-cell>
          <table:table-cell office:value-type="float" office:value="1.22926025094393" calcext:value-type="float">
            <text:p>1,2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926025094393" calcext:value-type="float">
            <text:p>1,2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23.045493809685" calcext:value-type="float">
            <text:p>423,0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38.618174695974" calcext:value-type="float">
            <text:p>938,618</text:p>
          </table:table-cell>
          <table:table-cell office:value-type="float" office:value="0.0157363145189859" calcext:value-type="float">
            <text:p>0,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57363145189859" calcext:value-type="float">
            <text:p>0,01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72.137979929763" calcext:value-type="float">
            <text:p>472,1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2.301018276257" calcext:value-type="float">
            <text:p>532,3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59.79055036152" calcext:value-type="float">
            <text:p>559,7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4.159485308148" calcext:value-type="float">
            <text:p>104,1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19.489898635488" calcext:value-type="float">
            <text:p>219,4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71.728671499282" calcext:value-type="float">
            <text:p>371,7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89.065881680387" calcext:value-type="float">
            <text:p>289,0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1.352691547206" calcext:value-type="float">
            <text:p>511,3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27.526144570373" calcext:value-type="float">
            <text:p>327,5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2.694654373873" calcext:value-type="float">
            <text:p>412,6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0.942245191461" calcext:value-type="float">
            <text:p>160,9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1.839328308907" calcext:value-type="float">
            <text:p>161,8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54.44229809082" calcext:value-type="float">
            <text:p>1 154,4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09605027288" calcext:value-type="float">
            <text:p>515,2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2.4319829454616" calcext:value-type="float">
            <text:p>22,4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77.432523687746" calcext:value-type="float">
            <text:p>377,4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388.695187002054" calcext:value-type="float">
            <text:p>388,6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24.164041355131" calcext:value-type="float">
            <text:p>724,1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60.378005510007" calcext:value-type="float">
            <text:p>660,3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1.985201792084" calcext:value-type="float">
            <text:p>131,9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6.613350864527" calcext:value-type="float">
            <text:p>206,613</text:p>
          </table:table-cell>
          <table:table-cell office:value-type="float" office:value="0.80143057681831" calcext:value-type="float">
            <text:p>0,8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0143057681831" calcext:value-type="float">
            <text:p>0,8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39.634512699919" calcext:value-type="float">
            <text:p>339,6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31.24007832038" calcext:value-type="float">
            <text:p>2 931,2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26.13879306063" calcext:value-type="float">
            <text:p>126,1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55.663911439892" calcext:value-type="float">
            <text:p>655,6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6.401037780806" calcext:value-type="float">
            <text:p>446,4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68.818681968555" calcext:value-type="float">
            <text:p>968,8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5.114478822915" calcext:value-type="float">
            <text:p>105,1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2.839123107982" calcext:value-type="float">
            <text:p>202,839</text:p>
          </table:table-cell>
          <table:table-cell office:value-type="float" office:value="0.537683662695617" calcext:value-type="float">
            <text:p>0,5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37683662695617" calcext:value-type="float">
            <text:p>0,5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54.070026168326" calcext:value-type="float">
            <text:p>554,0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26.729822690495" calcext:value-type="float">
            <text:p>326,730</text:p>
          </table:table-cell>
          <table:table-cell office:value-type="float" office:value="24.3344252690032" calcext:value-type="float">
            <text:p>24,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7257677767367" calcext:value-type="float">
            <text:p>4,373</text:p>
          </table:table-cell>
          <table:table-cell office:value-type="float" office:value="0.0905784324509773" calcext:value-type="float">
            <text:p>0,091</text:p>
          </table:table-cell>
          <table:table-cell office:value-type="float" office:value="0.206636288819247" calcext:value-type="float">
            <text:p>0,207</text:p>
          </table:table-cell>
          <table:table-cell office:value-type="float" office:value="0.55799771449555" calcext:value-type="float">
            <text:p>0,558</text:p>
          </table:table-cell>
          <table:table-cell office:value-type="float" office:value="3.40604594100808" calcext:value-type="float">
            <text:p>3,406</text:p>
          </table:table-cell>
          <table:table-cell office:value-type="float" office:value="2.37296393156503" calcext:value-type="float">
            <text:p>2,373</text:p>
          </table:table-cell>
          <table:table-cell office:value-type="float" office:value="0.230299724455935" calcext:value-type="float">
            <text:p>0,230</text:p>
          </table:table-cell>
          <table:table-cell office:value-type="float" office:value="0" calcext:value-type="float">
            <text:p>0,000</text:p>
          </table:table-cell>
          <table:table-cell office:value-type="float" office:value="1.41457679406063" calcext:value-type="float">
            <text:p>1,4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75898084215862" calcext:value-type="float">
            <text:p>0,476</text:p>
          </table:table-cell>
          <table:table-cell office:value-type="float" office:value="0.802396441091766" calcext:value-type="float">
            <text:p>0,802</text:p>
          </table:table-cell>
          <table:table-cell office:value-type="float" office:value="10.0260173320807" calcext:value-type="float">
            <text:p>10,026</text:p>
          </table:table-cell>
          <table:table-cell office:value-type="float" office:value="0.378437807085736" calcext:value-type="float">
            <text:p>0,3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208574127766" calcext:value-type="float">
            <text:p>160,2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29.725722126241" calcext:value-type="float">
            <text:p>429,7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1.533255544086" calcext:value-type="float">
            <text:p>401,5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72.788009554053" calcext:value-type="float">
            <text:p>372,7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18.503877447186" calcext:value-type="float">
            <text:p>318,5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3.191290016761" calcext:value-type="float">
            <text:p>493,1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31.28882428736" calcext:value-type="float">
            <text:p>131,2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54.92539178367" calcext:value-type="float">
            <text:p>1 254,9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42.65904884216" calcext:value-type="float">
            <text:p>1 842,6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07.841695195402" calcext:value-type="float">
            <text:p>707,8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56.67893688968" calcext:value-type="float">
            <text:p>1 256,6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51.00617271838" calcext:value-type="float">
            <text:p>2 451,006</text:p>
          </table:table-cell>
          <table:table-cell office:value-type="float" office:value="2.01622685515177" calcext:value-type="float">
            <text:p>2,0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1622685515177" calcext:value-type="float">
            <text:p>2,0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35.788854542938" calcext:value-type="float">
            <text:p>435,789</text:p>
          </table:table-cell>
          <table:table-cell office:value-type="float" office:value="4.01355146087963" calcext:value-type="float">
            <text:p>4,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410041477535" calcext:value-type="float">
            <text:p>1,3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7254731312613" calcext:value-type="float">
            <text:p>2,6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8.131063844263" calcext:value-type="float">
            <text:p>618,1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238759571549" calcext:value-type="float">
            <text:p>422,2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97629312971" calcext:value-type="float">
            <text:p>1 408,9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49.981958952331" calcext:value-type="float">
            <text:p>549,9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41.58897018981" calcext:value-type="float">
            <text:p>541,5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896.54556855843" calcext:value-type="float">
            <text:p>896,5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4.903180622364" calcext:value-type="float">
            <text:p>564,903</text:p>
          </table:table-cell>
          <table:table-cell office:value-type="float" office:value="5.06385516454762" calcext:value-type="float">
            <text:p>5,0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71537289964227" calcext:value-type="float">
            <text:p>0,2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9231787458339" calcext:value-type="float">
            <text:p>4,7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300349933275" calcext:value-type="float">
            <text:p>876,3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091.30336000463" calcext:value-type="float">
            <text:p>1 091,3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09.454612493714" calcext:value-type="float">
            <text:p>709,4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54.613695380686" calcext:value-type="float">
            <text:p>854,614</text:p>
          </table:table-cell>
          <table:table-cell office:value-type="float" office:value="3.36531924072475" calcext:value-type="float">
            <text:p>3,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9858116819986" calcext:value-type="float">
            <text:p>2,2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6673807252489" calcext:value-type="float">
            <text:p>1,0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12.864427061682" calcext:value-type="float">
            <text:p>412,8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78.204404536235" calcext:value-type="float">
            <text:p>778,2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7.725155867582" calcext:value-type="float">
            <text:p>627,7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14.492646037613" calcext:value-type="float">
            <text:p>914,4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99.6420258563665" calcext:value-type="float">
            <text:p>99,6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45.5534296047" calcext:value-type="float">
            <text:p>1 345,5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1.288178512868" calcext:value-type="float">
            <text:p>471,2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27.15342718489" calcext:value-type="float">
            <text:p>1 327,1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516160414222" calcext:value-type="float">
            <text:p>782,5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269.0091391428" calcext:value-type="float">
            <text:p>1 269,009</text:p>
          </table:table-cell>
          <table:table-cell office:value-type="float" office:value="3.07364285357543" calcext:value-type="float">
            <text:p>3,07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07364285357543" calcext:value-type="float">
            <text:p>3,074</text:p>
          </table:table-cell>
          <table:table-cell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7.292559710794" calcext:value-type="float">
            <text:p>517,2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69.355137848967" calcext:value-type="float">
            <text:p>669,3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6539071847" calcext:value-type="float">
            <text:p>1 042,6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3.3938792448" calcext:value-type="float">
            <text:p>1 243,3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2.195556733941" calcext:value-type="float">
            <text:p>462,1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349959039291" calcext:value-type="float">
            <text:p>676,3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0.081578448279" calcext:value-type="float">
            <text:p>450,0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24.277720043506" calcext:value-type="float">
            <text:p>624,2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078.83198396237" calcext:value-type="float">
            <text:p>1 078,8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13.83778777794" calcext:value-type="float">
            <text:p>1 213,8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19.430627945354" calcext:value-type="float">
            <text:p>719,4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397.443247135138" calcext:value-type="float">
            <text:p>397,4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1.453902611136" calcext:value-type="float">
            <text:p>701,4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50.014471360755" calcext:value-type="float">
            <text:p>550,0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2.2633605205" calcext:value-type="float">
            <text:p>592,263</text:p>
          </table:table-cell>
          <table:table-cell office:value-type="float" office:value="0.013357563063191" calcext:value-type="float">
            <text:p>0,0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3357563063191" calcext:value-type="float">
            <text:p>0,0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2.356207652792" calcext:value-type="float">
            <text:p>752,3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866758159328" calcext:value-type="float">
            <text:p>285,8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2.419052650227" calcext:value-type="float">
            <text:p>992,419</text:p>
          </table:table-cell>
          <table:table-cell office:value-type="float" office:value="0.167884068483424" calcext:value-type="float">
            <text:p>0,1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67884068483424" calcext:value-type="float">
            <text:p>0,1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0.707431197019" calcext:value-type="float">
            <text:p>630,707</text:p>
          </table:table-cell>
          <table:table-cell office:value-type="float" office:value="0.010040721261236" calcext:value-type="float">
            <text:p>0,0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0040721261236" calcext:value-type="float">
            <text:p>0,0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2.418773285648" calcext:value-type="float">
            <text:p>832,4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0.31110671252" calcext:value-type="float">
            <text:p>750,3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19.21562868554" calcext:value-type="float">
            <text:p>1 719,2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63.69090623496" calcext:value-type="float">
            <text:p>1 663,6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0.523981347758" calcext:value-type="float">
            <text:p>620,524</text:p>
          </table:table-cell>
          <table:table-cell office:value-type="float" office:value="263.905190199281" calcext:value-type="float">
            <text:p>263,9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6856933645371" calcext:value-type="float">
            <text:p>18,686</text:p>
          </table:table-cell>
          <table:table-cell office:value-type="float" office:value="0" calcext:value-type="float">
            <text:p>0,000</text:p>
          </table:table-cell>
          <table:table-cell office:value-type="float" office:value="9.87424303978895" calcext:value-type="float">
            <text:p>9,874</text:p>
          </table:table-cell>
          <table:table-cell office:value-type="float" office:value="159.561668829449" calcext:value-type="float">
            <text:p>159,562</text:p>
          </table:table-cell>
          <table:table-cell office:value-type="float" office:value="0" calcext:value-type="float">
            <text:p>0,000</text:p>
          </table:table-cell>
          <table:table-cell office:value-type="float" office:value="11.5115138617531" calcext:value-type="float">
            <text:p>11,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171665023715" calcext:value-type="float">
            <text:p>11,817</text:p>
          </table:table-cell>
          <table:table-cell office:value-type="float" office:value="8.16323938450398" calcext:value-type="float">
            <text:p>8,1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2916652168778" calcext:value-type="float">
            <text:p>44,2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4.391361132535" calcext:value-type="float">
            <text:p>254,3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00.550851501111" calcext:value-type="float">
            <text:p>800,5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3.85088907787" calcext:value-type="float">
            <text:p>3 683,8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0.220869594579" calcext:value-type="float">
            <text:p>680,2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23.776064776509" calcext:value-type="float">
            <text:p>823,7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7.680420423054" calcext:value-type="float">
            <text:p>567,680</text:p>
          </table:table-cell>
          <table:table-cell office:value-type="float" office:value="0.81943781150073" calcext:value-type="float">
            <text:p>0,8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1943781150073" calcext:value-type="float">
            <text:p>0,8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5.2896184626" calcext:value-type="float">
            <text:p>795,2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636384555025" calcext:value-type="float">
            <text:p>313,6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18.23793379687" calcext:value-type="float">
            <text:p>1 118,238</text:p>
          </table:table-cell>
          <table:table-cell office:value-type="float" office:value="6.26878020598172" calcext:value-type="float">
            <text:p>6,2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3043939219142" calcext:value-type="float">
            <text:p>5,8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38340813790297" calcext:value-type="float">
            <text:p>0,4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0.690180192057" calcext:value-type="float">
            <text:p>520,6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082807830757" calcext:value-type="float">
            <text:p>420,0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61.141640459629" calcext:value-type="float">
            <text:p>861,1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4.730593481778" calcext:value-type="float">
            <text:p>584,7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8.98112546335" calcext:value-type="float">
            <text:p>1 148,9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8.641720272109" calcext:value-type="float">
            <text:p>528,6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4.629805930692" calcext:value-type="float">
            <text:p>384,6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11.495686814522" calcext:value-type="float">
            <text:p>511,4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0.012834790164" calcext:value-type="float">
            <text:p>400,0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150.559180767625" calcext:value-type="float">
            <text:p>150,5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1.655105779592" calcext:value-type="float">
            <text:p>261,6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47.125834963242" calcext:value-type="float">
            <text:p>447,1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3.069988959255" calcext:value-type="float">
            <text:p>193,0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21.269501584301" calcext:value-type="float">
            <text:p>821,2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6.07980614613" calcext:value-type="float">
            <text:p>1 816,0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21.43472785675" calcext:value-type="float">
            <text:p>1 321,4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8.61121221133" calcext:value-type="float">
            <text:p>1 578,6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58.761367311765" calcext:value-type="float">
            <text:p>458,7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129262850438" calcext:value-type="float">
            <text:p>927,1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690.47226756023" calcext:value-type="float">
            <text:p>690,4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780964830616" calcext:value-type="float">
            <text:p>537,7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6.925646363539" calcext:value-type="float">
            <text:p>506,9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9.788809932081" calcext:value-type="float">
            <text:p>779,7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3.992671706745" calcext:value-type="float">
            <text:p>543,9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5.4125180385307" calcext:value-type="float">
            <text:p>75,4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1.93561711872" calcext:value-type="float">
            <text:p>631,9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6.9695066869" calcext:value-type="float">
            <text:p>1 246,9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1.3099990535" calcext:value-type="float">
            <text:p>411,3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4.186842739862" calcext:value-type="float">
            <text:p>134,1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41.545424526972" calcext:value-type="float">
            <text:p>641,545</text:p>
          </table:table-cell>
          <table:table-cell office:value-type="float" office:value="2.51743519758493" calcext:value-type="float">
            <text:p>2,5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41904305253545" calcext:value-type="float">
            <text:p>0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7553089233139" calcext:value-type="float">
            <text:p>1,6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25.06451640105" calcext:value-type="float">
            <text:p>1 225,065</text:p>
          </table:table-cell>
          <table:table-cell office:value-type="float" office:value="1.6332107619109" calcext:value-type="float">
            <text:p>1,6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29444882410453" calcext:value-type="float">
            <text:p>0,0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9026627366985" calcext:value-type="float">
            <text:p>1,5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03.738612875103" calcext:value-type="float">
            <text:p>603,7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4.947331614063" calcext:value-type="float">
            <text:p>114,9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85.938874079771" calcext:value-type="float">
            <text:p>485,9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66.507772189379" calcext:value-type="float">
            <text:p>666,508</text:p>
          </table:table-cell>
          <table:table-cell office:value-type="float" office:value="3.82545502299689" calcext:value-type="float">
            <text:p>3,8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2545502299689" calcext:value-type="float">
            <text:p>3,8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590.872586772636" calcext:value-type="float">
            <text:p>590,8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6.193360652377" calcext:value-type="float">
            <text:p>526,1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0.996182298205" calcext:value-type="float">
            <text:p>390,9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71.16926748261" calcext:value-type="float">
            <text:p>1 471,169</text:p>
          </table:table-cell>
          <table:table-cell office:value-type="float" office:value="1.17487003721034" calcext:value-type="float">
            <text:p>1,1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7487003721034" calcext:value-type="float">
            <text:p>1,1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80.301410281374" calcext:value-type="float">
            <text:p>280,3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3.88575534865" calcext:value-type="float">
            <text:p>453,8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8.703426066432" calcext:value-type="float">
            <text:p>578,703</text:p>
          </table:table-cell>
          <table:table-cell office:value-type="float" office:value="0.663142404542138" calcext:value-type="float">
            <text:p>0,6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63142404542138" calcext:value-type="float">
            <text:p>0,6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12.043720167518" calcext:value-type="float">
            <text:p>712,044</text:p>
          </table:table-cell>
          <table:table-cell office:value-type="float" office:value="7.90365334274162" calcext:value-type="float">
            <text:p>7,9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64281550374728" calcext:value-type="float">
            <text:p>0,164</text:p>
          </table:table-cell>
          <table:table-cell office:value-type="float" office:value="0.177563155490788" calcext:value-type="float">
            <text:p>0,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618086368761" calcext:value-type="float">
            <text:p>7,5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12.605021500138" calcext:value-type="float">
            <text:p>312,6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4.513294189564" calcext:value-type="float">
            <text:p>194,5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4.17362925602" calcext:value-type="float">
            <text:p>774,1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7.724898214177" calcext:value-type="float">
            <text:p>437,7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4.118969286767" calcext:value-type="float">
            <text:p>594,1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3.469071592224" calcext:value-type="float">
            <text:p>553,469</text:p>
          </table:table-cell>
          <table:table-cell office:value-type="float" office:value="18.8435376462321" calcext:value-type="float">
            <text:p>18,8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8.8435376462321" calcext:value-type="float">
            <text:p>18,8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0.432128885429" calcext:value-type="float">
            <text:p>980,4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9.930734741764" calcext:value-type="float">
            <text:p>589,9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2.710999359074" calcext:value-type="float">
            <text:p>582,7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9.987810248229" calcext:value-type="float">
            <text:p>469,9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71.67016148128" calcext:value-type="float">
            <text:p>1 071,670</text:p>
          </table:table-cell>
          <table:table-cell office:value-type="float" office:value="0.0012243572740026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1648286062387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294312031572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3942513137415" calcext:value-type="float">
            <text:p>0,000</text:p>
          </table:table-cell>
          <table:table-cell office:value-type="float" office:value="0.0003709653224504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2.53083158994" calcext:value-type="float">
            <text:p>412,531</text:p>
          </table:table-cell>
          <table:table-cell office:value-type="float" office:value="24.5474234095702" calcext:value-type="float">
            <text:p>24,5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4547937591095" calcext:value-type="float">
            <text:p>24,4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926296504606978" calcext:value-type="float">
            <text:p>0,0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95.61968679674" calcext:value-type="float">
            <text:p>1 395,620</text:p>
          </table:table-cell>
          <table:table-cell office:value-type="float" office:value="0.0942300071625395" calcext:value-type="float">
            <text:p>0,0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942300071625395" calcext:value-type="float">
            <text:p>0,0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487.70550593172" calcext:value-type="float">
            <text:p>487,7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4.215748497591" calcext:value-type="float">
            <text:p>954,216</text:p>
          </table:table-cell>
          <table:table-cell office:value-type="float" office:value="0.135863602599994" calcext:value-type="float">
            <text:p>0,1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35863602599994" calcext:value-type="float">
            <text:p>0,1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1.62730419353" calcext:value-type="float">
            <text:p>1 481,627</text:p>
          </table:table-cell>
          <table:table-cell office:value-type="float" office:value="1.43933239555028" calcext:value-type="float">
            <text:p>1,4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89248805560087" calcext:value-type="float">
            <text:p>0,7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50083589990194" calcext:value-type="float">
            <text:p>0,6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4.043775252456" calcext:value-type="float">
            <text:p>324,0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46.917479244139" calcext:value-type="float">
            <text:p>646,9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835635750681" calcext:value-type="float">
            <text:p>414,8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26.095122701745" calcext:value-type="float">
            <text:p>626,0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115.05423500722" calcext:value-type="float">
            <text:p>1 115,054</text:p>
          </table:table-cell>
          <table:table-cell office:value-type="float" office:value="248.122364818337" calcext:value-type="float">
            <text:p>248,1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733998475103" calcext:value-type="float">
            <text:p>48,734</text:p>
          </table:table-cell>
          <table:table-cell office:value-type="float" office:value="0" calcext:value-type="float">
            <text:p>0,000</text:p>
          </table:table-cell>
          <table:table-cell office:value-type="float" office:value="29.7453009744958" calcext:value-type="float">
            <text:p>29,7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2199824521613" calcext:value-type="float">
            <text:p>0,132</text:p>
          </table:table-cell>
          <table:table-cell office:value-type="float" office:value="0" calcext:value-type="float">
            <text:p>0,000</text:p>
          </table:table-cell>
          <table:table-cell office:value-type="float" office:value="100.30085525844" calcext:value-type="float">
            <text:p>100,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480824482493" calcext:value-type="float">
            <text:p>16,148</text:p>
          </table:table-cell>
          <table:table-cell office:value-type="float" office:value="0" calcext:value-type="float">
            <text:p>0,000</text:p>
          </table:table-cell>
          <table:table-cell office:value-type="float" office:value="51.4410375094619" calcext:value-type="float">
            <text:p>51,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2089032806561" calcext:value-type="float">
            <text:p>1,621</text:p>
          </table:table-cell>
          <table:table-cell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7.673286626796" calcext:value-type="float">
            <text:p>397,6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1.68843478062" calcext:value-type="float">
            <text:p>1 031,688</text:p>
          </table:table-cell>
          <table:table-cell office:value-type="float" office:value="0.824431135307415" calcext:value-type="float">
            <text:p>0,8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24431135307415" calcext:value-type="float">
            <text:p>0,8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551678391837" calcext:value-type="float">
            <text:p>566,5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2.673122975495" calcext:value-type="float">
            <text:p>542,6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0.632672243658" calcext:value-type="float">
            <text:p>540,6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60.547311664571" calcext:value-type="float">
            <text:p>660,547</text:p>
          </table:table-cell>
          <table:table-cell office:value-type="float" office:value="0.868596431469527" calcext:value-type="float">
            <text:p>0,8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68596431469527" calcext:value-type="float">
            <text:p>0,8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295.09088072374" calcext:value-type="float">
            <text:p>295,0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473316339305" calcext:value-type="float">
            <text:p>266,4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59.760855960258" calcext:value-type="float">
            <text:p>459,7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62.666410363401" calcext:value-type="float">
            <text:p>762,6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4.579403012722" calcext:value-type="float">
            <text:p>284,579</text:p>
          </table:table-cell>
          <table:table-cell office:value-type="float" office:value="13.9006423562436" calcext:value-type="float">
            <text:p>13,9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9006423562436" calcext:value-type="float">
            <text:p>13,9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999.67784092869" calcext:value-type="float">
            <text:p>999,6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24.705989212543" calcext:value-type="float">
            <text:p>924,7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7.761274528893" calcext:value-type="float">
            <text:p>687,7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4.387149177688" calcext:value-type="float">
            <text:p>394,3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5.672945035583" calcext:value-type="float">
            <text:p>155,6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25.800394128005" calcext:value-type="float">
            <text:p>625,8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78.435371763094" calcext:value-type="float">
            <text:p>278,4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5.114352728287" calcext:value-type="float">
            <text:p>425,1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28.366168134797" calcext:value-type="float">
            <text:p>528,3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9.357257488019" calcext:value-type="float">
            <text:p>389,357</text:p>
          </table:table-cell>
          <table:table-cell office:value-type="float" office:value="1.57272929493033" calcext:value-type="float">
            <text:p>1,5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20702350118623" calcext:value-type="float">
            <text:p>0,6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52026944811707" calcext:value-type="float">
            <text:p>0,9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06.144265362907" calcext:value-type="float">
            <text:p>306,1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35.629175841905" calcext:value-type="float">
            <text:p>635,6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756.953481441732" calcext:value-type="float">
            <text:p>756,9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33.09380609212" calcext:value-type="float">
            <text:p>1 633,0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778.885122414213" calcext:value-type="float">
            <text:p>778,8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5.341869791267" calcext:value-type="float">
            <text:p>605,3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776.72936582419" calcext:value-type="float">
            <text:p>1 776,7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14.142621700648" calcext:value-type="float">
            <text:p>614,1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1.956028809742" calcext:value-type="float">
            <text:p>731,9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147459757213" calcext:value-type="float">
            <text:p>781,147</text:p>
          </table:table-cell>
          <table:table-cell office:value-type="float" office:value="1.19188042319343" calcext:value-type="float">
            <text:p>1,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9188042319343" calcext:value-type="float">
            <text:p>1,19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0.705102753084" calcext:value-type="float">
            <text:p>400,705</text:p>
          </table:table-cell>
          <table:table-cell office:value-type="float" office:value="1.10045633434056" calcext:value-type="float">
            <text:p>1,1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0045633434056" calcext:value-type="float">
            <text:p>1,1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7.502179945462" calcext:value-type="float">
            <text:p>557,5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11.812654282333" calcext:value-type="float">
            <text:p>611,8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60.797995556331" calcext:value-type="float">
            <text:p>860,7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348267830581" calcext:value-type="float">
            <text:p>186,3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21.030600444815" calcext:value-type="float">
            <text:p>521,0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378.99747577966" calcext:value-type="float">
            <text:p>1 378,9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36.485803958805" calcext:value-type="float">
            <text:p>736,4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2.880814908779" calcext:value-type="float">
            <text:p>382,8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47.380174993057" calcext:value-type="float">
            <text:p>547,3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137948584548" calcext:value-type="float">
            <text:p>575,138</text:p>
          </table:table-cell>
          <table:table-cell office:value-type="float" office:value="8.32833950416604" calcext:value-type="float">
            <text:p>8,3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2111987155963" calcext:value-type="float">
            <text:p>3,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4001466965944" calcext:value-type="float">
            <text:p>2,240</text:p>
          </table:table-cell>
          <table:table-cell office:value-type="float" office:value="2.66720496294697" calcext:value-type="float">
            <text:p>2,6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0.473040402153" calcext:value-type="float">
            <text:p>210,4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18.243305142846" calcext:value-type="float">
            <text:p>918,243</text:p>
          </table:table-cell>
          <table:table-cell office:value-type="float" office:value="0.375210243762569" calcext:value-type="float">
            <text:p>0,3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75210243762569" calcext:value-type="float">
            <text:p>0,3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9.940480191409" calcext:value-type="float">
            <text:p>449,9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029720883871" calcext:value-type="float">
            <text:p>135,0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1.699351244232" calcext:value-type="float">
            <text:p>401,6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47.83798446155" calcext:value-type="float">
            <text:p>547,838</text:p>
          </table:table-cell>
          <table:table-cell office:value-type="float" office:value="64.9917197974024" calcext:value-type="float">
            <text:p>64,992</text:p>
          </table:table-cell>
          <table:table-cell office:value-type="float" office:value="0" calcext:value-type="float">
            <text:p>0,000</text:p>
          </table:table-cell>
          <table:table-cell office:value-type="float" office:value="0.0166835306542396" calcext:value-type="float">
            <text:p>0,017</text:p>
          </table:table-cell>
          <table:table-cell office:value-type="float" office:value="8.34180968935231" calcext:value-type="float">
            <text:p>8,342</text:p>
          </table:table-cell>
          <table:table-cell office:value-type="float" office:value="0" calcext:value-type="float">
            <text:p>0,000</text:p>
          </table:table-cell>
          <table:table-cell office:value-type="float" office:value="0.189710092759149" calcext:value-type="float">
            <text:p>0,190</text:p>
          </table:table-cell>
          <table:table-cell office:value-type="float" office:value="6.09650261241762" calcext:value-type="float">
            <text:p>6,097</text:p>
          </table:table-cell>
          <table:table-cell office:value-type="float" office:value="0" calcext:value-type="float">
            <text:p>0,000</text:p>
          </table:table-cell>
          <table:table-cell office:value-type="float" office:value="19.4315583038674" calcext:value-type="float">
            <text:p>19,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0243894942895" calcext:value-type="float">
            <text:p>2,502</text:p>
          </table:table-cell>
          <table:table-cell office:value-type="float" office:value="16.4794040934041" calcext:value-type="float">
            <text:p>16,479</text:p>
          </table:table-cell>
          <table:table-cell office:value-type="float" office:value="0" calcext:value-type="float">
            <text:p>0,000</text:p>
          </table:table-cell>
          <table:table-cell office:value-type="float" office:value="2.08288965302889" calcext:value-type="float">
            <text:p>2,083</text:p>
          </table:table-cell>
          <table:table-cell office:value-type="float" office:value="0" calcext:value-type="float">
            <text:p>0,000</text:p>
          </table:table-cell>
          <table:table-cell office:value-type="float" office:value="9.67294734562798" calcext:value-type="float">
            <text:p>9,673</text:p>
          </table:table-cell>
          <table:table-cell office:value-type="float" office:value="0.0377149327851467" calcext:value-type="float">
            <text:p>0,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40060594076572" calcext:value-type="float">
            <text:p>0,14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90.865554469936" calcext:value-type="float">
            <text:p>390,8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50.40665421185" calcext:value-type="float">
            <text:p>250,4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5.337958199674" calcext:value-type="float">
            <text:p>855,3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06.942485963626" calcext:value-type="float">
            <text:p>506,9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67.812389378882" calcext:value-type="float">
            <text:p>467,8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76.037857935117" calcext:value-type="float">
            <text:p>476,0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33.913632167427" calcext:value-type="float">
            <text:p>733,9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8.168304620636" calcext:value-type="float">
            <text:p>298,1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4.89213825238" calcext:value-type="float">
            <text:p>154,8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6.967684624595" calcext:value-type="float">
            <text:p>466,9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76.754816707529" calcext:value-type="float">
            <text:p>976,7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0.989807996445" calcext:value-type="float">
            <text:p>640,9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048604204468" calcext:value-type="float">
            <text:p>530,0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74.242859975127" calcext:value-type="float">
            <text:p>274,2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5.0493246489" calcext:value-type="float">
            <text:p>1 065,0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73456450531" calcext:value-type="float">
            <text:p>170,9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802.6784384096" calcext:value-type="float">
            <text:p>802,6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66.31322526788" calcext:value-type="float">
            <text:p>1 166,313</text:p>
          </table:table-cell>
          <table:table-cell office:value-type="float" office:value="0.116637775692214" calcext:value-type="float">
            <text:p>0,1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59674367788604" calcext:value-type="float">
            <text:p>0,0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10670338913354" calcext:value-type="float">
            <text:p>0,1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21.604873681417" calcext:value-type="float">
            <text:p>621,6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211357903453" calcext:value-type="float">
            <text:p>203,2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22.908323289328" calcext:value-type="float">
            <text:p>522,9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9.889705397817" calcext:value-type="float">
            <text:p>299,8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26.766382696701" calcext:value-type="float">
            <text:p>426,7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38.44027805652" calcext:value-type="float">
            <text:p>1 238,4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2.193388496824" calcext:value-type="float">
            <text:p>532,193</text:p>
          </table:table-cell>
          <table:table-cell office:value-type="float" office:value="2.83996861563009" calcext:value-type="float">
            <text:p>2,8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3996861563009" calcext:value-type="float">
            <text:p>2,84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2.714412057569" calcext:value-type="float">
            <text:p>442,7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11.84903289067" calcext:value-type="float">
            <text:p>1 111,8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39.175678897298" calcext:value-type="float">
            <text:p>239,1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2.434170685787" calcext:value-type="float">
            <text:p>122,434</text:p>
          </table:table-cell>
          <table:table-cell office:value-type="float" office:value="1.57806021074509" calcext:value-type="float">
            <text:p>1,5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7806021074509" calcext:value-type="float">
            <text:p>1,5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8.819842713" calcext:value-type="float">
            <text:p>198,8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08.353409511098" calcext:value-type="float">
            <text:p>408,3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220615031" calcext:value-type="float">
            <text:p>445,592</text:p>
          </table:table-cell>
          <table:table-cell office:value-type="float" office:value="5.81682549162418" calcext:value-type="float">
            <text:p>5,8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6970796307421" calcext:value-type="float">
            <text:p>3,7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4711752854997" calcext:value-type="float">
            <text:p>2,0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7.53542893383" calcext:value-type="float">
            <text:p>157,5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477.540885910239" calcext:value-type="float">
            <text:p>477,5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3.517379190131" calcext:value-type="float">
            <text:p>853,5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660405150049" calcext:value-type="float">
            <text:p>423,6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37.4189606419" calcext:value-type="float">
            <text:p>1 237,419</text:p>
          </table:table-cell>
          <table:table-cell office:value-type="float" office:value="8.67064622371939" calcext:value-type="float">
            <text:p>8,67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67064622371939" calcext:value-type="float">
            <text:p>8,6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0.79184367098" calcext:value-type="float">
            <text:p>1 110,7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8.738319503884" calcext:value-type="float">
            <text:p>468,7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068.01694366488" calcext:value-type="float">
            <text:p>1 068,0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21.004600619427" calcext:value-type="float">
            <text:p>621,0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472907307879" calcext:value-type="float">
            <text:p>405,4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180017735562" calcext:value-type="float">
            <text:p>23,818</text:p>
          </table:table-cell>
          <table:table-cell office:value-type="float" office:value="5.16357689111396" calcext:value-type="float">
            <text:p>5,1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6357689111396" calcext:value-type="float">
            <text:p>5,1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13.682322522557" calcext:value-type="float">
            <text:p>413,6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279837987044" calcext:value-type="float">
            <text:p>270,2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21.916415565079" calcext:value-type="float">
            <text:p>821,9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1.548341947295" calcext:value-type="float">
            <text:p>351,5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25.172096322571" calcext:value-type="float">
            <text:p>225,1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58.369036612056" calcext:value-type="float">
            <text:p>158,3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04.099256966701" calcext:value-type="float">
            <text:p>204,0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04.374908312279" calcext:value-type="float">
            <text:p>304,3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19.511168236316" calcext:value-type="float">
            <text:p>319,5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2.119596367545" calcext:value-type="float">
            <text:p>422,1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0.563258803233" calcext:value-type="float">
            <text:p>250,5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53.658574273723" calcext:value-type="float">
            <text:p>253,6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86.5157781599958" calcext:value-type="float">
            <text:p>86,5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5.939525572427" calcext:value-type="float">
            <text:p>695,9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3.255129580044" calcext:value-type="float">
            <text:p>243,2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40.707984049578" calcext:value-type="float">
            <text:p>240,7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34.45238955174" calcext:value-type="float">
            <text:p>1 134,4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6.594766420687" calcext:value-type="float">
            <text:p>936,595</text:p>
          </table:table-cell>
          <table:table-cell office:value-type="float" office:value="0.85164911766757" calcext:value-type="float">
            <text:p>0,8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5164911766757" calcext:value-type="float">
            <text:p>0,8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33.004617070949" calcext:value-type="float">
            <text:p>533,0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5.895409554314" calcext:value-type="float">
            <text:p>495,895</text:p>
          </table:table-cell>
          <table:table-cell office:value-type="float" office:value="0.894490780665858" calcext:value-type="float">
            <text:p>0,89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94490780665858" calcext:value-type="float">
            <text:p>0,8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28.101114834161" calcext:value-type="float">
            <text:p>328,101</text:p>
          </table:table-cell>
          <table:table-cell office:value-type="float" office:value="0.14374541282006" calcext:value-type="float">
            <text:p>0,1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4374541282006" calcext:value-type="float">
            <text:p>0,1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6.463913744664" calcext:value-type="float">
            <text:p>256,4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8.97844733338" calcext:value-type="float">
            <text:p>1 278,978</text:p>
          </table:table-cell>
          <table:table-cell office:value-type="float" office:value="1.68497311049015" calcext:value-type="float">
            <text:p>1,6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8497311049015" calcext:value-type="float">
            <text:p>1,6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90.55823359968" calcext:value-type="float">
            <text:p>1 090,5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9.081432509423" calcext:value-type="float">
            <text:p>169,0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9.28967064882" calcext:value-type="float">
            <text:p>1 499,290</text:p>
          </table:table-cell>
          <table:table-cell office:value-type="float" office:value="0.205574351831745" calcext:value-type="float">
            <text:p>0,2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05574351831745" calcext:value-type="float">
            <text:p>0,2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182521730855" calcext:value-type="float">
            <text:p>313,1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45.04457585027" calcext:value-type="float">
            <text:p>1 145,0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312979525005" calcext:value-type="float">
            <text:p>342,3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63.008441677064" calcext:value-type="float">
            <text:p>363,0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37.816363617322" calcext:value-type="float">
            <text:p>537,8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39.24085808942" calcext:value-type="float">
            <text:p>1 139,2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497.728913238136" calcext:value-type="float">
            <text:p>497,7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11.591009203048" calcext:value-type="float">
            <text:p>611,5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891978323018" calcext:value-type="float">
            <text:p>445,8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18.062556603383" calcext:value-type="float">
            <text:p>818,0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88.650615622677" calcext:value-type="float">
            <text:p>688,651</text:p>
          </table:table-cell>
          <table:table-cell office:value-type="float" office:value="8.32558699283141" calcext:value-type="float">
            <text:p>8,3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1546748037081" calcext:value-type="float">
            <text:p>8,115</text:p>
          </table:table-cell>
          <table:table-cell office:value-type="float" office:value="0.210119512460603" calcext:value-type="float">
            <text:p>0,2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0.422934991646" calcext:value-type="float">
            <text:p>860,423</text:p>
          </table:table-cell>
          <table:table-cell office:value-type="float" office:value="4.73044564800478" calcext:value-type="float">
            <text:p>4,7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8408655397261" calcext:value-type="float">
            <text:p>3,9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46359094032171" calcext:value-type="float">
            <text:p>0,7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2.899283760382" calcext:value-type="float">
            <text:p>582,8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6.252018791211" calcext:value-type="float">
            <text:p>366,2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732465751657" calcext:value-type="float">
            <text:p>768,7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0.068849832667" calcext:value-type="float">
            <text:p>850,0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0.73046441227" calcext:value-type="float">
            <text:p>740,7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77.924301259468" calcext:value-type="float">
            <text:p>777,9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7.759702586782" calcext:value-type="float">
            <text:p>997,7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44.816509394153" calcext:value-type="float">
            <text:p>744,8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39.282055417463" calcext:value-type="float">
            <text:p>939,2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5.166560097189" calcext:value-type="float">
            <text:p>595,1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113847351924" calcext:value-type="float">
            <text:p>417,1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44.15443780052" calcext:value-type="float">
            <text:p>744,154</text:p>
          </table:table-cell>
          <table:table-cell office:value-type="float" office:value="1.34933482690277" calcext:value-type="float">
            <text:p>1,3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48159659704841" calcext:value-type="float">
            <text:p>0,848</text:p>
          </table:table-cell>
          <table:table-cell office:value-type="float" office:value="0" calcext:value-type="float">
            <text:p>0,000</text:p>
          </table:table-cell>
          <table:table-cell office:value-type="float" office:value="0.501175167197925" calcext:value-type="float">
            <text:p>0,5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60.309329113105" calcext:value-type="float">
            <text:p>460,3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0.178795830038" calcext:value-type="float">
            <text:p>760,1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89.052237271932" calcext:value-type="float">
            <text:p>189,0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16.988185128779" calcext:value-type="float">
            <text:p>416,9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8.728299452901" calcext:value-type="float">
            <text:p>358,7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11.617981543833" calcext:value-type="float">
            <text:p>511,6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920.066127762793" calcext:value-type="float">
            <text:p>920,0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36.404316883029" calcext:value-type="float">
            <text:p>636,4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812.190050947086" calcext:value-type="float">
            <text:p>812,1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4.205797544482" calcext:value-type="float">
            <text:p>204,2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67.014054791829" calcext:value-type="float">
            <text:p>967,0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3.109901970795" calcext:value-type="float">
            <text:p>253,110</text:p>
          </table:table-cell>
          <table:table-cell office:value-type="float" office:value="2.2180835120159" calcext:value-type="float">
            <text:p>2,2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180835120159" calcext:value-type="float">
            <text:p>2,2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07.681892660378" calcext:value-type="float">
            <text:p>907,682</text:p>
          </table:table-cell>
          <table:table-cell office:value-type="float" office:value="0.527216977154302" calcext:value-type="float">
            <text:p>0,52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27216977154302" calcext:value-type="float">
            <text:p>0,5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738605782618" calcext:value-type="float">
            <text:p>332,739</text:p>
          </table:table-cell>
          <table:table-cell office:value-type="float" office:value="3.83200808083926" calcext:value-type="float">
            <text:p>3,8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83200808083926" calcext:value-type="float">
            <text:p>3,8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72.5607485496" calcext:value-type="float">
            <text:p>1 172,5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19.393861820017" calcext:value-type="float">
            <text:p>819,3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5.149850748722" calcext:value-type="float">
            <text:p>665,1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07.828420384134" calcext:value-type="float">
            <text:p>207,8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28.303878367285" calcext:value-type="float">
            <text:p>528,3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784465445526" calcext:value-type="float">
            <text:p>425,784</text:p>
          </table:table-cell>
          <table:table-cell office:value-type="float" office:value="0.0317184643784638" calcext:value-type="float">
            <text:p>0,0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17184643784638" calcext:value-type="float">
            <text:p>0,0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954898889721" calcext:value-type="float">
            <text:p>331,9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4.099370568118" calcext:value-type="float">
            <text:p>614,0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11.260681763267" calcext:value-type="float">
            <text:p>411,2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44.459548548423" calcext:value-type="float">
            <text:p>744,460</text:p>
          </table:table-cell>
          <table:table-cell office:value-type="float" office:value="78.5052169415166" calcext:value-type="float">
            <text:p>78,5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3198918952149" calcext:value-type="float">
            <text:p>35,320</text:p>
          </table:table-cell>
          <table:table-cell office:value-type="float" office:value="0" calcext:value-type="float">
            <text:p>0,000</text:p>
          </table:table-cell>
          <table:table-cell office:value-type="float" office:value="0.595541391401225" calcext:value-type="float">
            <text:p>0,596</text:p>
          </table:table-cell>
          <table:table-cell office:value-type="float" office:value="6.28996682734807" calcext:value-type="float">
            <text:p>6,290</text:p>
          </table:table-cell>
          <table:table-cell office:value-type="float" office:value="0" calcext:value-type="float">
            <text:p>0,000</text:p>
          </table:table-cell>
          <table:table-cell office:value-type="float" office:value="8.47191838242421" calcext:value-type="float">
            <text:p>8,4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37220547411106" calcext:value-type="float">
            <text:p>0,437</text:p>
          </table:table-cell>
          <table:table-cell office:value-type="float" office:value="25.1051508599815" calcext:value-type="float">
            <text:p>25,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8552703773556" calcext:value-type="float">
            <text:p>2,286</text:p>
          </table:table-cell>
          <table:table-cell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69.803684566853" calcext:value-type="float">
            <text:p>269,8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5.120269906879" calcext:value-type="float">
            <text:p>225,1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5.781191353769" calcext:value-type="float">
            <text:p>895,7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60.7433085533" calcext:value-type="float">
            <text:p>260,7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1.860302312481" calcext:value-type="float">
            <text:p>431,8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29.89016537699" calcext:value-type="float">
            <text:p>1 029,8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22.42264660726" calcext:value-type="float">
            <text:p>1 222,4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86.799833112879" calcext:value-type="float">
            <text:p>386,8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4.30310435483" calcext:value-type="float">
            <text:p>1 104,3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0.230518770445" calcext:value-type="float">
            <text:p>930,2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3.578922626563" calcext:value-type="float">
            <text:p>773,5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3.131774915149" calcext:value-type="float">
            <text:p>313,1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8.597172924818" calcext:value-type="float">
            <text:p>448,5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42158602397" calcext:value-type="float">
            <text:p>173,442</text:p>
          </table:table-cell>
          <table:table-cell office:value-type="float" office:value="62.0724897889171" calcext:value-type="float">
            <text:p>62,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1647863387983" calcext:value-type="float">
            <text:p>3,916</text:p>
          </table:table-cell>
          <table:table-cell office:value-type="float" office:value="0" calcext:value-type="float">
            <text:p>0,000</text:p>
          </table:table-cell>
          <table:table-cell office:value-type="float" office:value="6.94593355129775" calcext:value-type="float">
            <text:p>6,946</text:p>
          </table:table-cell>
          <table:table-cell office:value-type="float" office:value="16.3450330480787" calcext:value-type="float">
            <text:p>16,345</text:p>
          </table:table-cell>
          <table:table-cell office:value-type="float" office:value="0.609999568506781" calcext:value-type="float">
            <text:p>0,610</text:p>
          </table:table-cell>
          <table:table-cell office:value-type="float" office:value="2.33039718360443" calcext:value-type="float">
            <text:p>2,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15418987982" calcext:value-type="float">
            <text:p>10,715</text:p>
          </table:table-cell>
          <table:table-cell office:value-type="float" office:value="2.32667058422889" calcext:value-type="float">
            <text:p>2,327</text:p>
          </table:table-cell>
          <table:table-cell office:value-type="float" office:value="0" calcext:value-type="float">
            <text:p>0,000</text:p>
          </table:table-cell>
          <table:table-cell office:value-type="float" office:value="0.788901837123271" calcext:value-type="float">
            <text:p>0,789</text:p>
          </table:table-cell>
          <table:table-cell office:value-type="float" office:value="0.831869739386085" calcext:value-type="float">
            <text:p>0,832</text:p>
          </table:table-cell>
          <table:table-cell office:value-type="float" office:value="10.9599629059002" calcext:value-type="float">
            <text:p>10,960</text:p>
          </table:table-cell>
          <table:table-cell office:value-type="float" office:value="5.00388994645416" calcext:value-type="float">
            <text:p>5,004</text:p>
          </table:table-cell>
          <table:table-cell office:value-type="float" office:value="0" calcext:value-type="float">
            <text:p>0,000</text:p>
          </table:table-cell>
          <table:table-cell office:value-type="float" office:value="1.29793380247496" calcext:value-type="float">
            <text:p>1,298</text:p>
          </table:table-cell>
          <table:table-cell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4.439397451996" calcext:value-type="float">
            <text:p>154,4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78.966229453225" calcext:value-type="float">
            <text:p>278,9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06.416547547655" calcext:value-type="float">
            <text:p>706,417</text:p>
          </table:table-cell>
          <table:table-cell office:value-type="float" office:value="0.306376976255563" calcext:value-type="float">
            <text:p>0,3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06376976255563" calcext:value-type="float">
            <text:p>0,3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2.860654115273" calcext:value-type="float">
            <text:p>452,861</text:p>
          </table:table-cell>
          <table:table-cell office:value-type="float" office:value="3.4487985451123" calcext:value-type="float">
            <text:p>3,4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487985451123" calcext:value-type="float">
            <text:p>3,44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69.752821408799" calcext:value-type="float">
            <text:p>869,7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69.640898169276" calcext:value-type="float">
            <text:p>869,6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292.37267698171" calcext:value-type="float">
            <text:p>292,3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18.146282712637" calcext:value-type="float">
            <text:p>918,146</text:p>
          </table:table-cell>
          <table:table-cell office:value-type="float" office:value="0.936855036175914" calcext:value-type="float">
            <text:p>0,93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36855036175914" calcext:value-type="float">
            <text:p>0,9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59.685214088106" calcext:value-type="float">
            <text:p>559,6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07.299909226607" calcext:value-type="float">
            <text:p>707,3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27.206204094385" calcext:value-type="float">
            <text:p>327,2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6.67916409563" calcext:value-type="float">
            <text:p>346,679</text:p>
          </table:table-cell>
          <table:table-cell office:value-type="float" office:value="0.0063917911446161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63917911446161" calcext:value-type="float">
            <text:p>0,0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8.108577871972" calcext:value-type="float">
            <text:p>208,1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59.4010552531" calcext:value-type="float">
            <text:p>1 059,4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94.994483266354" calcext:value-type="float">
            <text:p>494,994</text:p>
          </table:table-cell>
          <table:table-cell office:value-type="float" office:value="14.4584660323868" calcext:value-type="float">
            <text:p>14,4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14128043846816" calcext:value-type="float">
            <text:p>0,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4433798854" calcext:value-type="float">
            <text:p>14,3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9.179243994135" calcext:value-type="float">
            <text:p>119,1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24.191246480058" calcext:value-type="float">
            <text:p>424,1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198.405289245367" calcext:value-type="float">
            <text:p>198,4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5.847030079862" calcext:value-type="float">
            <text:p>535,847</text:p>
          </table:table-cell>
          <table:table-cell office:value-type="float" office:value="2.35595335093101" calcext:value-type="float">
            <text:p>2,35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35595335093101" calcext:value-type="float">
            <text:p>2,3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27.419434598115" calcext:value-type="float">
            <text:p>527,4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5.638242804223" calcext:value-type="float">
            <text:p>315,6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836319968857" calcext:value-type="float">
            <text:p>571,836</text:p>
          </table:table-cell>
          <table:table-cell office:value-type="float" office:value="2.99503779215144" calcext:value-type="float">
            <text:p>2,9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99503779215144" calcext:value-type="float">
            <text:p>2,9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5.719445706527" calcext:value-type="float">
            <text:p>285,7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35.722989727678" calcext:value-type="float">
            <text:p>535,7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25.9863989004" calcext:value-type="float">
            <text:p>725,9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2.392785724865" calcext:value-type="float">
            <text:p>472,3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2.84729860432" calcext:value-type="float">
            <text:p>272,847</text:p>
          </table:table-cell>
          <table:table-cell office:value-type="float" office:value="2.67517773599251" calcext:value-type="float">
            <text:p>2,6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67517773599251" calcext:value-type="float">
            <text:p>2,6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09.928958061808" calcext:value-type="float">
            <text:p>609,9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459703273707" calcext:value-type="float">
            <text:p>184,4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007539035095" calcext:value-type="float">
            <text:p>239,0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2.142834888608" calcext:value-type="float">
            <text:p>612,1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04.108756706927" calcext:value-type="float">
            <text:p>404,1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2.703272825292" calcext:value-type="float">
            <text:p>392,7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8.437439721758" calcext:value-type="float">
            <text:p>898,4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14.426542707803" calcext:value-type="float">
            <text:p>814,427</text:p>
          </table:table-cell>
          <table:table-cell office:value-type="float" office:value="1.89932896184431" calcext:value-type="float">
            <text:p>1,8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9932896184431" calcext:value-type="float">
            <text:p>1,8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4.319956254438" calcext:value-type="float">
            <text:p>294,3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36.367700995218" calcext:value-type="float">
            <text:p>636,3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599.075743363794" calcext:value-type="float">
            <text:p>599,076</text:p>
          </table:table-cell>
          <table:table-cell office:value-type="float" office:value="6.01298153237667" calcext:value-type="float">
            <text:p>6,0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01298153237667" calcext:value-type="float">
            <text:p>6,0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16.903743959859" calcext:value-type="float">
            <text:p>216,9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0.527089265602" calcext:value-type="float">
            <text:p>120,5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79.505149933039" calcext:value-type="float">
            <text:p>279,5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63.795149174572" calcext:value-type="float">
            <text:p>663,7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8.377111072396" calcext:value-type="float">
            <text:p>568,3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29.613426374484" calcext:value-type="float">
            <text:p>829,613</text:p>
          </table:table-cell>
          <table:table-cell office:value-type="float" office:value="0.0414332281694481" calcext:value-type="float">
            <text:p>0,04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414332281694481" calcext:value-type="float">
            <text:p>0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17.438958259317" calcext:value-type="float">
            <text:p>917,439</text:p>
          </table:table-cell>
          <table:table-cell office:value-type="float" office:value="1.99657885685942" calcext:value-type="float">
            <text:p>1,99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99657885685942" calcext:value-type="float">
            <text:p>1,9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5.224236055249" calcext:value-type="float">
            <text:p>335,2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3.989961568751" calcext:value-type="float">
            <text:p>713,990</text:p>
          </table:table-cell>
          <table:table-cell office:value-type="float" office:value="15.5173470273226" calcext:value-type="float">
            <text:p>15,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6249789807992" calcext:value-type="float">
            <text:p>5,0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4548491292427" calcext:value-type="float">
            <text:p>10,4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74.201824577489" calcext:value-type="float">
            <text:p>774,2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795.555531265823" calcext:value-type="float">
            <text:p>795,5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52.615690611045" calcext:value-type="float">
            <text:p>752,6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51.67984679701" calcext:value-type="float">
            <text:p>2 051,6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6.57368999865" calcext:value-type="float">
            <text:p>1 666,574</text:p>
          </table:table-cell>
          <table:table-cell office:value-type="float" office:value="5.70431266559657" calcext:value-type="float">
            <text:p>5,7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0431266559657" calcext:value-type="float">
            <text:p>5,70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0.248032885605" calcext:value-type="float">
            <text:p>690,248</text:p>
          </table:table-cell>
          <table:table-cell office:value-type="float" office:value="0.391276576340887" calcext:value-type="float">
            <text:p>0,3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91276576340887" calcext:value-type="float">
            <text:p>0,3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67.61278133734" calcext:value-type="float">
            <text:p>2 067,6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28.366272691614" calcext:value-type="float">
            <text:p>428,3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41.242946848009" calcext:value-type="float">
            <text:p>541,243</text:p>
          </table:table-cell>
          <table:table-cell office:value-type="float" office:value="0.0121727955391291" calcext:value-type="float">
            <text:p>0,0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21727955391291" calcext:value-type="float">
            <text:p>0,0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96.355549790267" calcext:value-type="float">
            <text:p>596,356</text:p>
          </table:table-cell>
          <table:table-cell office:value-type="float" office:value="0.691448002857031" calcext:value-type="float">
            <text:p>0,6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91448002857031" calcext:value-type="float">
            <text:p>0,6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56.653788181854" calcext:value-type="float">
            <text:p>556,654</text:p>
          </table:table-cell>
          <table:table-cell office:value-type="float" office:value="2.61101250377727" calcext:value-type="float">
            <text:p>2,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51733240010627" calcext:value-type="float">
            <text:p>0,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11837957080379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708495630772952" calcext:value-type="float">
            <text:p>0,7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4959983728565" calcext:value-type="float">
            <text:p>1,1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2.511170018472" calcext:value-type="float">
            <text:p>462,5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29.360174120917" calcext:value-type="float">
            <text:p>929,360</text:p>
          </table:table-cell>
          <table:table-cell office:value-type="float" office:value="0.125853101152244" calcext:value-type="float">
            <text:p>0,1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96075113020102" calcext:value-type="float">
            <text:p>0,020</text:p>
          </table:table-cell>
          <table:table-cell office:value-type="float" office:value="0.106245589850234" calcext:value-type="float">
            <text:p>0,1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867.953573651886" calcext:value-type="float">
            <text:p>867,9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59.856551947748" calcext:value-type="float">
            <text:p>359,857</text:p>
          </table:table-cell>
          <table:table-cell office:value-type="float" office:value="4.590033692556" calcext:value-type="float">
            <text:p>4,5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90033692556" calcext:value-type="float">
            <text:p>4,5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5.919841571335" calcext:value-type="float">
            <text:p>505,9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33.939434333025" calcext:value-type="float">
            <text:p>433,939</text:p>
          </table:table-cell>
          <table:table-cell office:value-type="float" office:value="43.3710262732663" calcext:value-type="float">
            <text:p>43,3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9552458999369" calcext:value-type="float">
            <text:p>26,9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6.4157803733294" calcext:value-type="float">
            <text:p>16,4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610836021317" calcext:value-type="float">
            <text:p>669,6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3.528372993472" calcext:value-type="float">
            <text:p>253,528</text:p>
          </table:table-cell>
          <table:table-cell office:value-type="float" office:value="6.99815057325035" calcext:value-type="float">
            <text:p>6,9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3122240199271" calcext:value-type="float">
            <text:p>5,33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6692817125764" calcext:value-type="float">
            <text:p>1,6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74.02592279932" calcext:value-type="float">
            <text:p>774,0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78.908931215968" calcext:value-type="float">
            <text:p>878,9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50.430423969768" calcext:value-type="float">
            <text:p>950,430</text:p>
          </table:table-cell>
          <table:table-cell office:value-type="float" office:value="30.3454090487085" calcext:value-type="float">
            <text:p>30,3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8120737035619" calcext:value-type="float">
            <text:p>16,8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9704380457036" calcext:value-type="float">
            <text:p>2,997</text:p>
          </table:table-cell>
          <table:table-cell office:value-type="float" office:value="10.5362915405762" calcext:value-type="float">
            <text:p>10,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73.659140803127" calcext:value-type="float">
            <text:p>773,659</text:p>
          </table:table-cell>
          <table:table-cell office:value-type="float" office:value="0.840347111929703" calcext:value-type="float">
            <text:p>0,8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40347111929703" calcext:value-type="float">
            <text:p>0,8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604399269501" calcext:value-type="float">
            <text:p>222,6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62.835792131725" calcext:value-type="float">
            <text:p>162,8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4.983551615931" calcext:value-type="float">
            <text:p>224,984</text:p>
          </table:table-cell>
          <table:table-cell office:value-type="float" office:value="10.0304075163631" calcext:value-type="float">
            <text:p>10,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9763161401714" calcext:value-type="float">
            <text:p>9,2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3277590234594" calcext:value-type="float">
            <text:p>0,7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971213346137" calcext:value-type="float">
            <text:p>196,971</text:p>
          </table:table-cell>
          <table:table-cell office:value-type="float" office:value="0.352747385767538" calcext:value-type="float">
            <text:p>0,3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52747385767538" calcext:value-type="float">
            <text:p>0,3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4.511308867306" calcext:value-type="float">
            <text:p>914,5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42.339748539338" calcext:value-type="float">
            <text:p>642,3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3.420871943841" calcext:value-type="float">
            <text:p>223,421</text:p>
          </table:table-cell>
          <table:table-cell office:value-type="float" office:value="0.963582122178701" calcext:value-type="float">
            <text:p>0,9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786142309068995" calcext:value-type="float">
            <text:p>0,079</text:p>
          </table:table-cell>
          <table:table-cell office:value-type="float" office:value="0" calcext:value-type="float">
            <text:p>0,000</text:p>
          </table:table-cell>
          <table:table-cell office:value-type="float" office:value="0.884967891271802" calcext:value-type="float">
            <text:p>0,8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041567322968" calcext:value-type="float">
            <text:p>407,042</text:p>
          </table:table-cell>
          <table:table-cell office:value-type="float" office:value="2.76208601525223" calcext:value-type="float">
            <text:p>2,7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6208601525223" calcext:value-type="float">
            <text:p>2,7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16716899853" calcext:value-type="float">
            <text:p>447,3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3.34461824425" calcext:value-type="float">
            <text:p>1 093,3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8.951686514416" calcext:value-type="float">
            <text:p>348,9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55.98563447624" calcext:value-type="float">
            <text:p>1 255,9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684467412852" calcext:value-type="float">
            <text:p>256,6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60.70319852304" calcext:value-type="float">
            <text:p>2 060,7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48.67704052228" calcext:value-type="float">
            <text:p>1 148,6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0.367320880621" calcext:value-type="float">
            <text:p>280,3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0.456588983205" calcext:value-type="float">
            <text:p>900,4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43.769272931779" calcext:value-type="float">
            <text:p>843,7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9.496040770699" calcext:value-type="float">
            <text:p>339,4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5.990023159264" calcext:value-type="float">
            <text:p>565,990</text:p>
          </table:table-cell>
          <table:table-cell office:value-type="float" office:value="14.7510608578599" calcext:value-type="float">
            <text:p>14,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50264387106081" calcext:value-type="float">
            <text:p>0,450</text:p>
          </table:table-cell>
          <table:table-cell office:value-type="float" office:value="0.458619726206049" calcext:value-type="float">
            <text:p>0,459</text:p>
          </table:table-cell>
          <table:table-cell office:value-type="float" office:value="0.30350130590112" calcext:value-type="float">
            <text:p>0,304</text:p>
          </table:table-cell>
          <table:table-cell office:value-type="float" office:value="7.71755441113148" calcext:value-type="float">
            <text:p>7,7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7649095234582" calcext:value-type="float">
            <text:p>5,5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44630075169379" calcext:value-type="float">
            <text:p>0,2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71.75958578383" calcext:value-type="float">
            <text:p>1 071,7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2.12703841828" calcext:value-type="float">
            <text:p>1 072,1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78.237217017844" calcext:value-type="float">
            <text:p>278,237</text:p>
          </table:table-cell>
          <table:table-cell office:value-type="float" office:value="13.1900724899082" calcext:value-type="float">
            <text:p>13,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376272633743" calcext:value-type="float">
            <text:p>11,9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64974884647729" calcext:value-type="float">
            <text:p>0,9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87470341886176" calcext:value-type="float">
            <text:p>0,2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63.83440070463" calcext:value-type="float">
            <text:p>1 263,8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0.4474365828" calcext:value-type="float">
            <text:p>1 710,4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9.997495744543" calcext:value-type="float">
            <text:p>109,9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7.115951745151" calcext:value-type="float">
            <text:p>467,116</text:p>
          </table:table-cell>
          <table:table-cell office:value-type="float" office:value="5.56357838519755" calcext:value-type="float">
            <text:p>5,5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56357838519755" calcext:value-type="float">
            <text:p>5,5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189.08480464559" calcext:value-type="float">
            <text:p>1 189,0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2.497960707804" calcext:value-type="float">
            <text:p>292,4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9.2392205445" calcext:value-type="float">
            <text:p>1 019,2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64.531671929058" calcext:value-type="float">
            <text:p>664,5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50.26967741284" calcext:value-type="float">
            <text:p>1 750,2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0.993802977152" calcext:value-type="float">
            <text:p>350,9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7.327526561475" calcext:value-type="float">
            <text:p>327,3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0.583811002783" calcext:value-type="float">
            <text:p>420,5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2.668061650845" calcext:value-type="float">
            <text:p>172,6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35.091514614257" calcext:value-type="float">
            <text:p>735,092</text:p>
          </table:table-cell>
          <table:table-cell office:value-type="float" office:value="1.2388899355934" calcext:value-type="float">
            <text:p>1,2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388899355934" calcext:value-type="float">
            <text:p>1,2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700589583895" calcext:value-type="float">
            <text:p>348,7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12.077386310497" calcext:value-type="float">
            <text:p>512,0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65.538453865695" calcext:value-type="float">
            <text:p>965,5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0.253431400961" calcext:value-type="float">
            <text:p>370,2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78.190505336843" calcext:value-type="float">
            <text:p>478,1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02.974805735079" calcext:value-type="float">
            <text:p>602,975</text:p>
          </table:table-cell>
          <table:table-cell office:value-type="float" office:value="1.28116552311576" calcext:value-type="float">
            <text:p>1,2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49076882738245" calcext:value-type="float">
            <text:p>0,149</text:p>
          </table:table-cell>
          <table:table-cell office:value-type="float" office:value="0.0097503183701226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1.12233832200739" calcext:value-type="float">
            <text:p>1,1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0.877752437476" calcext:value-type="float">
            <text:p>670,878</text:p>
          </table:table-cell>
          <table:table-cell office:value-type="float" office:value="0.202404833137608" calcext:value-type="float">
            <text:p>0,20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02404833137608" calcext:value-type="float">
            <text:p>0,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688.619236569019" calcext:value-type="float">
            <text:p>688,619</text:p>
          </table:table-cell>
          <table:table-cell office:value-type="float" office:value="0.531280094010338" calcext:value-type="float">
            <text:p>0,5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31280094010338" calcext:value-type="float">
            <text:p>0,5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49.36068174924" calcext:value-type="float">
            <text:p>1 049,3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984.109308885907" calcext:value-type="float">
            <text:p>984,1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0.860241933545" calcext:value-type="float">
            <text:p>300,8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14.63083461054" calcext:value-type="float">
            <text:p>1 114,6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49.823375052538" calcext:value-type="float">
            <text:p>349,823</text:p>
          </table:table-cell>
          <table:table-cell office:value-type="float" office:value="1.83783421909104" calcext:value-type="float">
            <text:p>1,8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3783421909104" calcext:value-type="float">
            <text:p>1,8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129982942135" calcext:value-type="float">
            <text:p>580,1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43.543945415938" calcext:value-type="float">
            <text:p>843,5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8.707881253661" calcext:value-type="float">
            <text:p>258,708</text:p>
          </table:table-cell>
          <table:table-cell office:value-type="float" office:value="14.2580902282903" calcext:value-type="float">
            <text:p>14,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8950263793632" calcext:value-type="float">
            <text:p>4,690</text:p>
          </table:table-cell>
          <table:table-cell office:value-type="float" office:value="0.107011749661125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1.19052802200948" calcext:value-type="float">
            <text:p>1,191</text:p>
          </table:table-cell>
          <table:table-cell office:value-type="float" office:value="0" calcext:value-type="float">
            <text:p>0,000</text:p>
          </table:table-cell>
          <table:table-cell office:value-type="float" office:value="5.11725567488885" calcext:value-type="float">
            <text:p>5,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463108371879" calcext:value-type="float">
            <text:p>1,0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8562441393199" calcext:value-type="float">
            <text:p>1,186</text:p>
          </table:table-cell>
          <table:table-cell office:value-type="float" office:value="0.912240416713704" calcext:value-type="float">
            <text:p>0,912</text:p>
          </table:table-cell>
          <table:table-cell office:value-type="float" office:value="0.0096164759608874" calcext:value-type="float">
            <text:p>0,0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1.36732955404" calcext:value-type="float">
            <text:p>511,367</text:p>
          </table:table-cell>
          <table:table-cell office:value-type="float" office:value="28.4781893543973" calcext:value-type="float">
            <text:p>28,4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6160269641519" calcext:value-type="float">
            <text:p>2,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25374698621403" calcext:value-type="float">
            <text:p>0,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90633113385" calcext:value-type="float">
            <text:p>15,891</text:p>
          </table:table-cell>
          <table:table-cell office:value-type="float" office:value="7.43390028419459" calcext:value-type="float">
            <text:p>7,4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12758206164911" calcext:value-type="float">
            <text:p>0,713</text:p>
          </table:table-cell>
          <table:table-cell office:value-type="float" office:value="1.00771084007484" calcext:value-type="float">
            <text:p>1,008</text:p>
          </table:table-cell>
          <table:table-cell office:value-type="float" office:value="0" calcext:value-type="float">
            <text:p>0,000</text:p>
          </table:table-cell>
          <table:table-cell office:value-type="float" office:value="0.846209515541361" calcext:value-type="float">
            <text:p>0,846</text:p>
          </table:table-cell>
          <table:table-cell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5.590005204904" calcext:value-type="float">
            <text:p>665,5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44.873281014725" calcext:value-type="float">
            <text:p>344,873</text:p>
          </table:table-cell>
          <table:table-cell office:value-type="float" office:value="5.38083962852186" calcext:value-type="float">
            <text:p>5,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5875862128199" calcext:value-type="float">
            <text:p>2,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9955431902115" calcext:value-type="float">
            <text:p>0,700</text:p>
          </table:table-cell>
          <table:table-cell office:value-type="float" office:value="0" calcext:value-type="float">
            <text:p>0,000</text:p>
          </table:table-cell>
          <table:table-cell office:value-type="float" office:value="0.241392257613495" calcext:value-type="float">
            <text:p>0,2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8113443060523" calcext:value-type="float">
            <text:p>1,6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641223547586" calcext:value-type="float">
            <text:p>51,7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73.88104947339" calcext:value-type="float">
            <text:p>1 673,8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69.908024010166" calcext:value-type="float">
            <text:p>469,908</text:p>
          </table:table-cell>
          <table:table-cell office:value-type="float" office:value="0.001768862062468" calcext:value-type="float">
            <text:p>0,0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1768862062468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39.678165230768" calcext:value-type="float">
            <text:p>539,678</text:p>
          </table:table-cell>
          <table:table-cell office:value-type="float" office:value="2.97713020970725" calcext:value-type="float">
            <text:p>2,9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97713020970725" calcext:value-type="float">
            <text:p>2,9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157.29998190578" calcext:value-type="float">
            <text:p>2 157,3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014902544598" calcext:value-type="float">
            <text:p>473,015</text:p>
          </table:table-cell>
          <table:table-cell office:value-type="float" office:value="1.50281758191407" calcext:value-type="float">
            <text:p>1,5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0281758191407" calcext:value-type="float">
            <text:p>1,5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2.27334907761" calcext:value-type="float">
            <text:p>512,273</text:p>
          </table:table-cell>
          <table:table-cell office:value-type="float" office:value="0.872994378901645" calcext:value-type="float">
            <text:p>0,8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72994378901645" calcext:value-type="float">
            <text:p>0,8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78.883905134351" calcext:value-type="float">
            <text:p>978,8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259.25586280852" calcext:value-type="float">
            <text:p>1 259,256</text:p>
          </table:table-cell>
          <table:table-cell office:value-type="float" office:value="1.57510582110767" calcext:value-type="float">
            <text:p>1,5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7510582110767" calcext:value-type="float">
            <text:p>1,5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6.056271583603" calcext:value-type="float">
            <text:p>346,0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70.557141963707" calcext:value-type="float">
            <text:p>870,5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51.654403150391" calcext:value-type="float">
            <text:p>351,6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1.18653000857" calcext:value-type="float">
            <text:p>1 031,1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68.649179580774" calcext:value-type="float">
            <text:p>968,6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43.576411157833" calcext:value-type="float">
            <text:p>943,576</text:p>
          </table:table-cell>
          <table:table-cell office:value-type="float" office:value="1.09003095245866" calcext:value-type="float">
            <text:p>1,0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9003095245866" calcext:value-type="float">
            <text:p>1,0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3.120667813026" calcext:value-type="float">
            <text:p>433,1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9.7590921946" calcext:value-type="float">
            <text:p>1 159,7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5.164230072816" calcext:value-type="float">
            <text:p>455,1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854.691624616922" calcext:value-type="float">
            <text:p>854,6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88.586165241429" calcext:value-type="float">
            <text:p>188,5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29.39052164179" calcext:value-type="float">
            <text:p>1 129,391</text:p>
          </table:table-cell>
          <table:table-cell office:value-type="float" office:value="2.44613130857619" calcext:value-type="float">
            <text:p>2,4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4613130857619" calcext:value-type="float">
            <text:p>2,4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09.956349368632" calcext:value-type="float">
            <text:p>209,9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87.52550173447" calcext:value-type="float">
            <text:p>587,526</text:p>
          </table:table-cell>
          <table:table-cell office:value-type="float" office:value="18.3667640308206" calcext:value-type="float">
            <text:p>18,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7805355966064" calcext:value-type="float">
            <text:p>8,578</text:p>
          </table:table-cell>
          <table:table-cell office:value-type="float" office:value="0" calcext:value-type="float">
            <text:p>0,000</text:p>
          </table:table-cell>
          <table:table-cell office:value-type="float" office:value="9.78871047115994" calcext:value-type="float">
            <text:p>9,78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6.215519904882" calcext:value-type="float">
            <text:p>386,216</text:p>
          </table:table-cell>
          <table:table-cell office:value-type="float" office:value="2.81931670162559" calcext:value-type="float">
            <text:p>2,8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5749734771193" calcext:value-type="float">
            <text:p>1,8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61819353913657" calcext:value-type="float">
            <text:p>0,9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33449252527" calcext:value-type="float">
            <text:p>600,9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59.009598354675" calcext:value-type="float">
            <text:p>559,0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8.900977695056" calcext:value-type="float">
            <text:p>568,9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67.56194350101" calcext:value-type="float">
            <text:p>1 067,5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3.996613368094" calcext:value-type="float">
            <text:p>563,997</text:p>
          </table:table-cell>
          <table:table-cell office:value-type="float" office:value="33.7641975373399" calcext:value-type="float">
            <text:p>33,7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6079977650607" calcext:value-type="float">
            <text:p>21,6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1561997722792" calcext:value-type="float">
            <text:p>12,1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3.472309355451" calcext:value-type="float">
            <text:p>403,472</text:p>
          </table:table-cell>
          <table:table-cell office:value-type="float" office:value="20.4162487736743" calcext:value-type="float">
            <text:p>20,4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8867809881052" calcext:value-type="float">
            <text:p>4,489</text:p>
          </table:table-cell>
          <table:table-cell office:value-type="float" office:value="0" calcext:value-type="float">
            <text:p>0,000</text:p>
          </table:table-cell>
          <table:table-cell office:value-type="float" office:value="0.500439964192413" calcext:value-type="float">
            <text:p>0,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472919830399" calcext:value-type="float">
            <text:p>10,8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789798256929" calcext:value-type="float">
            <text:p>1,7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932717121824" calcext:value-type="float">
            <text:p>1,493</text:p>
          </table:table-cell>
          <table:table-cell office:value-type="float" office:value="1.30758718975614" calcext:value-type="float">
            <text:p>1,3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998.498624169782" calcext:value-type="float">
            <text:p>998,499</text:p>
          </table:table-cell>
          <table:table-cell office:value-type="float" office:value="0.0004021018738514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04021018738514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4.842035702291" calcext:value-type="float">
            <text:p>344,8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55.84156660451" calcext:value-type="float">
            <text:p>755,842</text:p>
          </table:table-cell>
          <table:table-cell office:value-type="float" office:value="0.0000011773135146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011773135146" calcext:value-type="float">
            <text:p>0,00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37.07317805436" calcext:value-type="float">
            <text:p>437,0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22.31866519995" calcext:value-type="float">
            <text:p>1 222,3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1.526188277298" calcext:value-type="float">
            <text:p>221,5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87.228283201523" calcext:value-type="float">
            <text:p>787,2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681586926565" calcext:value-type="float">
            <text:p>346,6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23.575658193534" calcext:value-type="float">
            <text:p>423,5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77.184250566752" calcext:value-type="float">
            <text:p>277,184</text:p>
          </table:table-cell>
          <table:table-cell office:value-type="float" office:value="40.999611713263" calcext:value-type="float">
            <text:p>41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3953448744219" calcext:value-type="float">
            <text:p>7,9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651260034078" calcext:value-type="float">
            <text:p>18,3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694951222413" calcext:value-type="float">
            <text:p>14,6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3.861638023238" calcext:value-type="float">
            <text:p>953,8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3.247899934007" calcext:value-type="float">
            <text:p>613,2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58.012588347014" calcext:value-type="float">
            <text:p>558,0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0.834781095912" calcext:value-type="float">
            <text:p>370,8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6.557823097729" calcext:value-type="float">
            <text:p>246,558</text:p>
          </table:table-cell>
          <table:table-cell office:value-type="float" office:value="0.989725768206804" calcext:value-type="float">
            <text:p>0,99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989725768206804" calcext:value-type="float">
            <text:p>0,9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385092329733" calcext:value-type="float">
            <text:p>414,3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86.60435905825" calcext:value-type="float">
            <text:p>1 486,604</text:p>
          </table:table-cell>
          <table:table-cell office:value-type="float" office:value="8.81146860446862" calcext:value-type="float">
            <text:p>8,811</text:p>
          </table:table-cell>
          <table:table-cell office:value-type="float" office:value="0.918002522344359" calcext:value-type="float">
            <text:p>0,918</text:p>
          </table:table-cell>
          <table:table-cell office:value-type="float" office:value="0" calcext:value-type="float">
            <text:p>0,000</text:p>
          </table:table-cell>
          <table:table-cell office:value-type="float" office:value="2.04733370126971" calcext:value-type="float">
            <text:p>2,0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1434267788504" calcext:value-type="float">
            <text:p>2,6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3178589832381" calcext:value-type="float">
            <text:p>1,432</text:p>
          </table:table-cell>
          <table:table-cell office:value-type="float" office:value="1.19183172520112" calcext:value-type="float">
            <text:p>1,192</text:p>
          </table:table-cell>
          <table:table-cell office:value-type="float" office:value="0.608172079444584" calcext:value-type="float">
            <text:p>0,6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89.134577759475" calcext:value-type="float">
            <text:p>589,1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28.822125903457" calcext:value-type="float">
            <text:p>728,8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23.32806591035" calcext:value-type="float">
            <text:p>1 023,328</text:p>
          </table:table-cell>
          <table:table-cell office:value-type="float" office:value="0.571156677539613" calcext:value-type="float">
            <text:p>0,5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71156677539613" calcext:value-type="float">
            <text:p>0,5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14.922786828991" calcext:value-type="float">
            <text:p>314,9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788.804600241476" calcext:value-type="float">
            <text:p>788,805</text:p>
          </table:table-cell>
          <table:table-cell office:value-type="float" office:value="0.0286288200512879" calcext:value-type="float">
            <text:p>0,0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86288200512879" calcext:value-type="float">
            <text:p>0,0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0.931513444008" calcext:value-type="float">
            <text:p>960,9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397.904686105912" calcext:value-type="float">
            <text:p>397,905</text:p>
          </table:table-cell>
          <table:table-cell office:value-type="float" office:value="6.3278101009832" calcext:value-type="float">
            <text:p>6,3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278101009832" calcext:value-type="float">
            <text:p>6,32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55.37336393637" calcext:value-type="float">
            <text:p>1 355,373</text:p>
          </table:table-cell>
          <table:table-cell office:value-type="float" office:value="0.153298416284887" calcext:value-type="float">
            <text:p>0,1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8549640218801" calcext:value-type="float">
            <text:p>0,1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47487760660861" calcext:value-type="float">
            <text:p>0,0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2.724314619563" calcext:value-type="float">
            <text:p>592,7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86.24835508099" calcext:value-type="float">
            <text:p>686,248</text:p>
          </table:table-cell>
          <table:table-cell office:value-type="float" office:value="12.6870401109196" calcext:value-type="float">
            <text:p>12,6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4965973770961" calcext:value-type="float">
            <text:p>7,8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83738037320997" calcext:value-type="float">
            <text:p>4,8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38.783272666972" calcext:value-type="float">
            <text:p>838,7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2.766677734281" calcext:value-type="float">
            <text:p>822,7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87.844804224942" calcext:value-type="float">
            <text:p>387,8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0.930300270326" calcext:value-type="float">
            <text:p>600,9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02.073861578783" calcext:value-type="float">
            <text:p>802,074</text:p>
          </table:table-cell>
          <table:table-cell office:value-type="float" office:value="1.59983643405886" calcext:value-type="float">
            <text:p>1,6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9983643405886" calcext:value-type="float">
            <text:p>1,6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3.944046486239" calcext:value-type="float">
            <text:p>373,9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497.44949259404" calcext:value-type="float">
            <text:p>1 497,4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8.906441431445" calcext:value-type="float">
            <text:p>348,9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36.95199074652" calcext:value-type="float">
            <text:p>536,9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60.84923775594" calcext:value-type="float">
            <text:p>3 160,8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0.89335073524" calcext:value-type="float">
            <text:p>1 060,893</text:p>
          </table:table-cell>
          <table:table-cell office:value-type="float" office:value="0.218467015768903" calcext:value-type="float">
            <text:p>0,2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18467015768903" calcext:value-type="float">
            <text:p>0,2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1.482932599361" calcext:value-type="float">
            <text:p>501,4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9.326658690955" calcext:value-type="float">
            <text:p>349,3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199885540916" calcext:value-type="float">
            <text:p>585,2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7.829106895124" calcext:value-type="float">
            <text:p>907,829</text:p>
          </table:table-cell>
          <table:table-cell office:value-type="float" office:value="1.3337331212236" calcext:value-type="float">
            <text:p>1,3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337331212236" calcext:value-type="float">
            <text:p>1,3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66.638411956438" calcext:value-type="float">
            <text:p>466,6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2.402731142653" calcext:value-type="float">
            <text:p>342,4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57.534607519958" calcext:value-type="float">
            <text:p>857,5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19.746520269748" calcext:value-type="float">
            <text:p>219,7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66.64453163054" calcext:value-type="float">
            <text:p>1 066,6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0.347953024555" calcext:value-type="float">
            <text:p>690,3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4.954707419114" calcext:value-type="float">
            <text:p>344,9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397.419219604931" calcext:value-type="float">
            <text:p>397,4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0.087326242658" calcext:value-type="float">
            <text:p>460,0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8.083437713945" calcext:value-type="float">
            <text:p>668,0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4.794176970969" calcext:value-type="float">
            <text:p>614,7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76.582206732952" calcext:value-type="float">
            <text:p>376,5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3709041509" calcext:value-type="float">
            <text:p>359,0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8.983146430783" calcext:value-type="float">
            <text:p>478,983</text:p>
          </table:table-cell>
          <table:table-cell office:value-type="float" office:value="0.781828657950088" calcext:value-type="float">
            <text:p>0,7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81828657950088" calcext:value-type="float">
            <text:p>0,7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5.29541859437" calcext:value-type="float">
            <text:p>575,2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59.530251669673" calcext:value-type="float">
            <text:p>759,5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4.94187079662" calcext:value-type="float">
            <text:p>164,9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1.273981291144" calcext:value-type="float">
            <text:p>211,2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55.847897694301" calcext:value-type="float">
            <text:p>755,8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61.689031857022" calcext:value-type="float">
            <text:p>661,689</text:p>
          </table:table-cell>
          <table:table-cell office:value-type="float" office:value="2.2846787762594" calcext:value-type="float">
            <text:p>2,28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846787762594" calcext:value-type="float">
            <text:p>2,2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0.413524292041" calcext:value-type="float">
            <text:p>430,4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3.81407589703" calcext:value-type="float">
            <text:p>1 953,8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386186238189" calcext:value-type="float">
            <text:p>618,3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1.674215868793" calcext:value-type="float">
            <text:p>651,6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58.981467267598" calcext:value-type="float">
            <text:p>458,981</text:p>
          </table:table-cell>
          <table:table-cell office:value-type="float" office:value="3.50498873669242" calcext:value-type="float">
            <text:p>3,5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50498873669242" calcext:value-type="float">
            <text:p>3,5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79.366537224961" calcext:value-type="float">
            <text:p>379,367</text:p>
          </table:table-cell>
          <table:table-cell office:value-type="float" office:value="0.116151739675711" calcext:value-type="float">
            <text:p>0,1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16151739675711" calcext:value-type="float">
            <text:p>0,1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396.229361197174" calcext:value-type="float">
            <text:p>396,229</text:p>
          </table:table-cell>
          <table:table-cell office:value-type="float" office:value="0.520475285575356" calcext:value-type="float">
            <text:p>0,5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20475285575356" calcext:value-type="float">
            <text:p>0,5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9.506022718281" calcext:value-type="float">
            <text:p>419,5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68.873598037738" calcext:value-type="float">
            <text:p>568,8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05.971987702252" calcext:value-type="float">
            <text:p>405,9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3.120129339382" calcext:value-type="float">
            <text:p>373,1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59.238922187423" calcext:value-type="float">
            <text:p>359,2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69.449983970379" calcext:value-type="float">
            <text:p>369,4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49.134053405349" calcext:value-type="float">
            <text:p>649,1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06.886699146484" calcext:value-type="float">
            <text:p>506,8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6.93534195869" calcext:value-type="float">
            <text:p>1 166,9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58.01720801613" calcext:value-type="float">
            <text:p>1 258,0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1.421135318902" calcext:value-type="float">
            <text:p>421,4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19.219373567623" calcext:value-type="float">
            <text:p>519,2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2.311993041201" calcext:value-type="float">
            <text:p>342,3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7.274316653601" calcext:value-type="float">
            <text:p>517,2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07.854657049076" calcext:value-type="float">
            <text:p>407,8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98.6430100518635" calcext:value-type="float">
            <text:p>98,6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2.030436964673" calcext:value-type="float">
            <text:p>932,0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05.71866166783" calcext:value-type="float">
            <text:p>605,719</text:p>
          </table:table-cell>
          <table:table-cell office:value-type="float" office:value="10.942676576625" calcext:value-type="float">
            <text:p>10,9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45539205700039" calcext:value-type="float">
            <text:p>6,4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8728451962458" calcext:value-type="float">
            <text:p>4,4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2.388001327911" calcext:value-type="float">
            <text:p>212,3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614085261" calcext:value-type="float">
            <text:p>927,961</text:p>
          </table:table-cell>
          <table:table-cell office:value-type="float" office:value="7.71258519549087" calcext:value-type="float">
            <text:p>7,7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1258519549087" calcext:value-type="float">
            <text:p>7,71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59.040458045497" calcext:value-type="float">
            <text:p>559,040</text:p>
          </table:table-cell>
          <table:table-cell office:value-type="float" office:value="13.1996494054262" calcext:value-type="float">
            <text:p>13,2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1996494054262" calcext:value-type="float">
            <text:p>13,2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064463800347" calcext:value-type="float">
            <text:p>802,0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62.646861242629" calcext:value-type="float">
            <text:p>562,6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0.79450955565" calcext:value-type="float">
            <text:p>490,7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33126459308" calcext:value-type="float">
            <text:p>1 680,3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292.37066428731" calcext:value-type="float">
            <text:p>292,3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09.397582393836" calcext:value-type="float">
            <text:p>309,3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33.162366954117" calcext:value-type="float">
            <text:p>533,1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76.66509952363" calcext:value-type="float">
            <text:p>1 076,6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6.329668343535" calcext:value-type="float">
            <text:p>126,3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0.56946082949" calcext:value-type="float">
            <text:p>1 080,569</text:p>
          </table:table-cell>
          <table:table-cell office:value-type="float" office:value="0.711737774019188" calcext:value-type="float">
            <text:p>0,7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11737774019188" calcext:value-type="float">
            <text:p>0,7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33.82517522849" calcext:value-type="float">
            <text:p>933,8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19.746280593205" calcext:value-type="float">
            <text:p>419,7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946457255652" calcext:value-type="float">
            <text:p>424,9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79.35919248968" calcext:value-type="float">
            <text:p>479,359</text:p>
          </table:table-cell>
          <table:table-cell office:value-type="float" office:value="1.6265767462425" calcext:value-type="float">
            <text:p>1,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265767462425" calcext:value-type="float">
            <text:p>1,62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76868067417" calcext:value-type="float">
            <text:p>716,377</text:p>
          </table:table-cell>
          <table:table-cell office:value-type="float" office:value="9.50657663824149" calcext:value-type="float">
            <text:p>9,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0657663824149" calcext:value-type="float">
            <text:p>9,50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5.141260978595" calcext:value-type="float">
            <text:p>325,1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6.130013552444" calcext:value-type="float">
            <text:p>566,1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2.219257999701" calcext:value-type="float">
            <text:p>652,219</text:p>
          </table:table-cell>
          <table:table-cell office:value-type="float" office:value="0.856410371417969" calcext:value-type="float">
            <text:p>0,8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56410371417969" calcext:value-type="float">
            <text:p>0,8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788400715138" calcext:value-type="float">
            <text:p>450,7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06.479196864489" calcext:value-type="float">
            <text:p>506,4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67.041475824815" calcext:value-type="float">
            <text:p>667,0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78.362819665075" calcext:value-type="float">
            <text:p>478,3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02.47349070635" calcext:value-type="float">
            <text:p>702,4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79.638777934801" calcext:value-type="float">
            <text:p>379,6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70.2088238783" calcext:value-type="float">
            <text:p>1 370,2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14.371813787318" calcext:value-type="float">
            <text:p>914,3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66.575129607845" calcext:value-type="float">
            <text:p>666,5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12.34113267418" calcext:value-type="float">
            <text:p>512,3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683620780464" calcext:value-type="float">
            <text:p>314,6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49.334904528619" calcext:value-type="float">
            <text:p>849,3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7.907643876198" calcext:value-type="float">
            <text:p>397,9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447536790144" calcext:value-type="float">
            <text:p>369,4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2.588931489974" calcext:value-type="float">
            <text:p>312,5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52.573735534783" calcext:value-type="float">
            <text:p>352,5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246899072618" calcext:value-type="float">
            <text:p>326,2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77.152790207116" calcext:value-type="float">
            <text:p>277,1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8.018651238101" calcext:value-type="float">
            <text:p>288,019</text:p>
          </table:table-cell>
          <table:table-cell office:value-type="float" office:value="4.744218152071" calcext:value-type="float">
            <text:p>4,7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44218152071" calcext:value-type="float">
            <text:p>4,7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48.388408418212" calcext:value-type="float">
            <text:p>648,3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20.417723547136" calcext:value-type="float">
            <text:p>220,4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113521562907" calcext:value-type="float">
            <text:p>538,1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52.635680013306" calcext:value-type="float">
            <text:p>252,6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1.606148321908" calcext:value-type="float">
            <text:p>201,6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8.027632280487" calcext:value-type="float">
            <text:p>968,0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843049294157" calcext:value-type="float">
            <text:p>802,8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61.118896628114" calcext:value-type="float">
            <text:p>761,1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0.647464009122" calcext:value-type="float">
            <text:p>340,647</text:p>
          </table:table-cell>
          <table:table-cell office:value-type="float" office:value="57.6759001805817" calcext:value-type="float">
            <text:p>57,6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8591683147923" calcext:value-type="float">
            <text:p>16,859</text:p>
          </table:table-cell>
          <table:table-cell office:value-type="float" office:value="0" calcext:value-type="float">
            <text:p>0,000</text:p>
          </table:table-cell>
          <table:table-cell office:value-type="float" office:value="19.7601977823604" calcext:value-type="float">
            <text:p>19,760</text:p>
          </table:table-cell>
          <table:table-cell office:value-type="float" office:value="3.9723774572077" calcext:value-type="float">
            <text:p>3,9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9947144744085" calcext:value-type="float">
            <text:p>5,8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0947508734947" calcext:value-type="float">
            <text:p>2,109</text:p>
          </table:table-cell>
          <table:table-cell office:value-type="float" office:value="2.51637289331676" calcext:value-type="float">
            <text:p>2,516</text:p>
          </table:table-cell>
          <table:table-cell office:value-type="float" office:value="6.55883719811417" calcext:value-type="float">
            <text:p>6,5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07.793807480465" calcext:value-type="float">
            <text:p>807,7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8.898067778496" calcext:value-type="float">
            <text:p>268,8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70.989931745269" calcext:value-type="float">
            <text:p>770,9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1.895377171104" calcext:value-type="float">
            <text:p>701,8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55.268874499401" calcext:value-type="float">
            <text:p>355,2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198.776236751336" calcext:value-type="float">
            <text:p>198,7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18.049717185089" calcext:value-type="float">
            <text:p>318,0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2.020454273073" calcext:value-type="float">
            <text:p>512,0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89432000038" calcext:value-type="float">
            <text:p>1 150,8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6.255657354739" calcext:value-type="float">
            <text:p>446,2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41.526521538391" calcext:value-type="float">
            <text:p>641,527</text:p>
          </table:table-cell>
          <table:table-cell office:value-type="float" office:value="1.72713708997447" calcext:value-type="float">
            <text:p>1,72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2713708997447" calcext:value-type="float">
            <text:p>1,7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40.624489694846" calcext:value-type="float">
            <text:p>540,6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67.299649495303" calcext:value-type="float">
            <text:p>367,3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28.89723931571" calcext:value-type="float">
            <text:p>1 128,897</text:p>
          </table:table-cell>
          <table:table-cell office:value-type="float" office:value="13.0812704414303" calcext:value-type="float">
            <text:p>13,0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812704414303" calcext:value-type="float">
            <text:p>13,08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6.19703689542" calcext:value-type="float">
            <text:p>1 006,1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4.160957081493" calcext:value-type="float">
            <text:p>314,1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8.600390217453" calcext:value-type="float">
            <text:p>418,6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48.214091707328" calcext:value-type="float">
            <text:p>448,2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4.03564789847" calcext:value-type="float">
            <text:p>134,0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40.373940703977" calcext:value-type="float">
            <text:p>740,3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0.190630044966" calcext:value-type="float">
            <text:p>500,191</text:p>
          </table:table-cell>
          <table:table-cell office:value-type="float" office:value="3.27525176945166" calcext:value-type="float">
            <text:p>3,2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7525176945166" calcext:value-type="float">
            <text:p>3,2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37.295652568743" calcext:value-type="float">
            <text:p>237,2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39.685844641402" calcext:value-type="float">
            <text:p>739,6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75.643514689425" calcext:value-type="float">
            <text:p>175,6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4.924905013109" calcext:value-type="float">
            <text:p>254,925</text:p>
          </table:table-cell>
          <table:table-cell office:value-type="float" office:value="1.94393611708814" calcext:value-type="float">
            <text:p>1,9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4393611708814" calcext:value-type="float">
            <text:p>1,9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492.404587245331" calcext:value-type="float">
            <text:p>492,4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7.91302129432" calcext:value-type="float">
            <text:p>1 477,9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44.389636683864" calcext:value-type="float">
            <text:p>844,3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88.553739671128" calcext:value-type="float">
            <text:p>588,554</text:p>
          </table:table-cell>
          <table:table-cell office:value-type="float" office:value="0.199178498587798" calcext:value-type="float">
            <text:p>0,1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99178498587798" calcext:value-type="float">
            <text:p>0,1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6546971206197" calcext:value-type="float">
            <text:p>67,6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5.393803404184" calcext:value-type="float">
            <text:p>425,3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09.319337959894" calcext:value-type="float">
            <text:p>709,3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553286135957" calcext:value-type="float">
            <text:p>349,5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7.298014123004" calcext:value-type="float">
            <text:p>647,2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03924858684" calcext:value-type="float">
            <text:p>375,0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483.716358560698" calcext:value-type="float">
            <text:p>483,7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80556666321" calcext:value-type="float">
            <text:p>100,8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32.400595832026" calcext:value-type="float">
            <text:p>332,4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77.80543876251" calcext:value-type="float">
            <text:p>277,805</text:p>
          </table:table-cell>
          <table:table-cell office:value-type="float" office:value="0.459710568173075" calcext:value-type="float">
            <text:p>0,4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59710568173075" calcext:value-type="float">
            <text:p>0,4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57.41050186613" calcext:value-type="float">
            <text:p>557,4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3.475406603698" calcext:value-type="float">
            <text:p>103,4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4.763994503187" calcext:value-type="float">
            <text:p>314,7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577.730042292017" calcext:value-type="float">
            <text:p>577,7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499.19933752784" calcext:value-type="float">
            <text:p>499,199</text:p>
          </table:table-cell>
          <table:table-cell office:value-type="float" office:value="0.12552860335477" calcext:value-type="float">
            <text:p>0,12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2552860335477" calcext:value-type="float">
            <text:p>0,1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491.097306568194" calcext:value-type="float">
            <text:p>491,0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9.743404066061" calcext:value-type="float">
            <text:p>679,7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715186936627" calcext:value-type="float">
            <text:p>736,7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22.549594008274" calcext:value-type="float">
            <text:p>722,5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23.030304147428" calcext:value-type="float">
            <text:p>323,030</text:p>
          </table:table-cell>
          <table:table-cell office:value-type="float" office:value="5.2009455250417" calcext:value-type="float">
            <text:p>5,2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2009455250417" calcext:value-type="float">
            <text:p>5,2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798.749547881806" calcext:value-type="float">
            <text:p>798,7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58.97381271272" calcext:value-type="float">
            <text:p>1 058,974</text:p>
          </table:table-cell>
          <table:table-cell office:value-type="float" office:value="0.0025240479131909" calcext:value-type="float">
            <text:p>0,00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25240479131909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4.031404390412" calcext:value-type="float">
            <text:p>324,0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48.767283215301" calcext:value-type="float">
            <text:p>148,7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588319324291" calcext:value-type="float">
            <text:p>327,5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19.741148687737" calcext:value-type="float">
            <text:p>319,741</text:p>
          </table:table-cell>
          <table:table-cell office:value-type="float" office:value="1.53667572031698" calcext:value-type="float">
            <text:p>1,5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3667572031698" calcext:value-type="float">
            <text:p>1,5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5.515495765351" calcext:value-type="float">
            <text:p>165,515</text:p>
          </table:table-cell>
          <table:table-cell office:value-type="float" office:value="12.9814245243832" calcext:value-type="float">
            <text:p>12,9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87704786030525" calcext:value-type="float">
            <text:p>0,788</text:p>
          </table:table-cell>
          <table:table-cell office:value-type="float" office:value="0" calcext:value-type="float">
            <text:p>0,000</text:p>
          </table:table-cell>
          <table:table-cell office:value-type="float" office:value="2.10914252163905" calcext:value-type="float">
            <text:p>2,109</text:p>
          </table:table-cell>
          <table:table-cell office:value-type="float" office:value="4.29042294769426" calcext:value-type="float">
            <text:p>4,2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533044055955" calcext:value-type="float">
            <text:p>1,8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4084986342382" calcext:value-type="float">
            <text:p>3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6.639818560655" calcext:value-type="float">
            <text:p>246,6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57.763836421739" calcext:value-type="float">
            <text:p>757,7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99268483313" calcext:value-type="float">
            <text:p>794,9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0384746921" calcext:value-type="float">
            <text:p>455,0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6.851801315972" calcext:value-type="float">
            <text:p>186,8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3.032984016527" calcext:value-type="float">
            <text:p>763,0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09.16092721284" calcext:value-type="float">
            <text:p>409,1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2.538093720479" calcext:value-type="float">
            <text:p>352,5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15.572416275252" calcext:value-type="float">
            <text:p>515,5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5.857687644856" calcext:value-type="float">
            <text:p>525,8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5.803556669096" calcext:value-type="float">
            <text:p>805,8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41.358206781173" calcext:value-type="float">
            <text:p>441,3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389753502763" calcext:value-type="float">
            <text:p>350,3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200.203227254716" calcext:value-type="float">
            <text:p>200,203</text:p>
          </table:table-cell>
          <table:table-cell office:value-type="float" office:value="0.859916225945594" calcext:value-type="float">
            <text:p>0,8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20233755884139" calcext:value-type="float">
            <text:p>0,820</text:p>
          </table:table-cell>
          <table:table-cell office:value-type="float" office:value="0" calcext:value-type="float">
            <text:p>0,000</text:p>
          </table:table-cell>
          <table:table-cell office:value-type="float" office:value="0.0396824700614548" calcext:value-type="float">
            <text:p>0,0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400.372513029542" calcext:value-type="float">
            <text:p>400,3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99.787836127626" calcext:value-type="float">
            <text:p>399,7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59.262355120549" calcext:value-type="float">
            <text:p>459,2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291.719240010181" calcext:value-type="float">
            <text:p>291,7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11.304750821212" calcext:value-type="float">
            <text:p>511,3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64.676990189108" calcext:value-type="float">
            <text:p>464,677</text:p>
          </table:table-cell>
          <table:table-cell office:value-type="float" office:value="0.801269850031907" calcext:value-type="float">
            <text:p>0,8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01269850031907" calcext:value-type="float">
            <text:p>0,8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71.653552948572" calcext:value-type="float">
            <text:p>371,6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4.617442651863" calcext:value-type="float">
            <text:p>294,6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15.243720213135" calcext:value-type="float">
            <text:p>415,2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39.813479063898" calcext:value-type="float">
            <text:p>439,8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361092418096" calcext:value-type="float">
            <text:p>427,3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49.911441639546" calcext:value-type="float">
            <text:p>249,9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83679434165" calcext:value-type="float">
            <text:p>201,8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7.292154547221" calcext:value-type="float">
            <text:p>327,2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1.0722326593577" calcext:value-type="float">
            <text:p>91,0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6.655469265763" calcext:value-type="float">
            <text:p>116,6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20.579068035943" calcext:value-type="float">
            <text:p>220,5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89.063485459012" calcext:value-type="float">
            <text:p>589,0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6.207282382344" calcext:value-type="float">
            <text:p>236,2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62.120398703146" calcext:value-type="float">
            <text:p>362,1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53.699343983079" calcext:value-type="float">
            <text:p>353,6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17206552666" calcext:value-type="float">
            <text:p>555,172</text:p>
          </table:table-cell>
          <table:table-cell office:value-type="float" office:value="10.8655005887098" calcext:value-type="float">
            <text:p>10,8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5090465101635" calcext:value-type="float">
            <text:p>5,3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7472896611953" calcext:value-type="float">
            <text:p>1,275</text:p>
          </table:table-cell>
          <table:table-cell office:value-type="float" office:value="3.4980892721405" calcext:value-type="float">
            <text:p>3,4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26181918610945" calcext:value-type="float">
            <text:p>0,6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15595780822523" calcext:value-type="float">
            <text:p>0,116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13.713631056565" calcext:value-type="float">
            <text:p>213,7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5.115770502709" calcext:value-type="float">
            <text:p>305,1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9.13935075487" calcext:value-type="float">
            <text:p>379,139</text:p>
          </table:table-cell>
          <table:table-cell office:value-type="float" office:value="0.0814347754391357" calcext:value-type="float">
            <text:p>0,0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814347754391357" calcext:value-type="float">
            <text:p>0,0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40.03291220692" calcext:value-type="float">
            <text:p>540,033</text:p>
          </table:table-cell>
          <table:table-cell office:value-type="float" office:value="0.804523432358569" calcext:value-type="float">
            <text:p>0,8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04523432358569" calcext:value-type="float">
            <text:p>0,8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7.35290452677" calcext:value-type="float">
            <text:p>617,353</text:p>
          </table:table-cell>
          <table:table-cell office:value-type="float" office:value="13.5403293629391" calcext:value-type="float">
            <text:p>13,5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51020896874396" calcext:value-type="float">
            <text:p>3,510</text:p>
          </table:table-cell>
          <table:table-cell office:value-type="float" office:value="0" calcext:value-type="float">
            <text:p>0,000</text:p>
          </table:table-cell>
          <table:table-cell office:value-type="float" office:value="10.0301203941951" calcext:value-type="float">
            <text:p>10,0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7.000628023137" calcext:value-type="float">
            <text:p>307,001</text:p>
          </table:table-cell>
          <table:table-cell office:value-type="float" office:value="0.0235269681758387" calcext:value-type="float">
            <text:p>0,0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235269681758387" calcext:value-type="float">
            <text:p>0,0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6.132785585194" calcext:value-type="float">
            <text:p>436,1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3.134463407933" calcext:value-type="float">
            <text:p>223,1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0.483821488678" calcext:value-type="float">
            <text:p>100,4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26.205637104085" calcext:value-type="float">
            <text:p>726,206</text:p>
          </table:table-cell>
          <table:table-cell office:value-type="float" office:value="1.52701836484471" calcext:value-type="float">
            <text:p>1,5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96466578548772" calcext:value-type="float">
            <text:p>0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8737170698983" calcext:value-type="float">
            <text:p>1,4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8.684682549064" calcext:value-type="float">
            <text:p>248,6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6510513" calcext:value-type="float">
            <text:p>8,397</text:p>
          </table:table-cell>
          <table:table-cell office:value-type="float" office:value="4.59041205293305" calcext:value-type="float">
            <text:p>4,5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5372321687751" calcext:value-type="float">
            <text:p>2,2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3668883605554" calcext:value-type="float">
            <text:p>2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3.575600829584" calcext:value-type="float">
            <text:p>183,5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12.752135123681" calcext:value-type="float">
            <text:p>412,752</text:p>
          </table:table-cell>
          <table:table-cell office:value-type="float" office:value="0.198093433409705" calcext:value-type="float">
            <text:p>0,1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98093433409705" calcext:value-type="float">
            <text:p>0,1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0.740477727638" calcext:value-type="float">
            <text:p>480,740</text:p>
          </table:table-cell>
          <table:table-cell office:value-type="float" office:value="1.58870951679642" calcext:value-type="float">
            <text:p>1,5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8870951679642" calcext:value-type="float">
            <text:p>1,5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89.763232447943" calcext:value-type="float">
            <text:p>489,7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394.178338843765" calcext:value-type="float">
            <text:p>394,1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282.051153982427" calcext:value-type="float">
            <text:p>282,0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3.158833716615" calcext:value-type="float">
            <text:p>263,1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6.239247377569" calcext:value-type="float">
            <text:p>226,2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28.646496234886" calcext:value-type="float">
            <text:p>728,6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432855913412" calcext:value-type="float">
            <text:p>441,4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95288188477" calcext:value-type="float">
            <text:p>369,3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0.854128237172" calcext:value-type="float">
            <text:p>190,8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756700587832" calcext:value-type="float">
            <text:p>601,7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9.29120178699" calcext:value-type="float">
            <text:p>209,2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318254546409" calcext:value-type="float">
            <text:p>384,3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09.60424294855" calcext:value-type="float">
            <text:p>209,6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06.680843391748" calcext:value-type="float">
            <text:p>406,6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5.800925002175" calcext:value-type="float">
            <text:p>665,8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540593154" calcext:value-type="float">
            <text:p>123,4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66.147989253575" calcext:value-type="float">
            <text:p>266,1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78.772606827461" calcext:value-type="float">
            <text:p>378,7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191609375016" calcext:value-type="float">
            <text:p>634,1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09.315230891895" calcext:value-type="float">
            <text:p>309,3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0.2791800615494" calcext:value-type="float">
            <text:p>40,2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2.927700814931" calcext:value-type="float">
            <text:p>242,9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632.844118445666" calcext:value-type="float">
            <text:p>632,8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4.464854779522" calcext:value-type="float">
            <text:p>364,4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412530359776" calcext:value-type="float">
            <text:p>234,4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6.66541538116" calcext:value-type="float">
            <text:p>356,665</text:p>
          </table:table-cell>
          <table:table-cell office:value-type="float" office:value="1.92768176745419" calcext:value-type="float">
            <text:p>1,9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2768176745419" calcext:value-type="float">
            <text:p>1,9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1.003116004246" calcext:value-type="float">
            <text:p>501,0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498.816624814786" calcext:value-type="float">
            <text:p>498,8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88.232796003117" calcext:value-type="float">
            <text:p>188,2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4.220606300257" calcext:value-type="float">
            <text:p>254,221</text:p>
          </table:table-cell>
          <table:table-cell office:value-type="float" office:value="2.3942881667102" calcext:value-type="float">
            <text:p>2,3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942881667102" calcext:value-type="float">
            <text:p>2,3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8.902316386196" calcext:value-type="float">
            <text:p>418,902</text:p>
          </table:table-cell>
          <table:table-cell office:value-type="float" office:value="0.867339620543328" calcext:value-type="float">
            <text:p>0,8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67339620543328" calcext:value-type="float">
            <text:p>0,8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50.742872464828" calcext:value-type="float">
            <text:p>250,7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198.772240279385" calcext:value-type="float">
            <text:p>198,772</text:p>
          </table:table-cell>
          <table:table-cell office:value-type="float" office:value="0.0193569618552997" calcext:value-type="float">
            <text:p>0,0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93569618552997" calcext:value-type="float">
            <text:p>0,0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5.854069714543" calcext:value-type="float">
            <text:p>885,854</text:p>
          </table:table-cell>
          <table:table-cell office:value-type="float" office:value="0.737582559410783" calcext:value-type="float">
            <text:p>0,7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37582559410783" calcext:value-type="float">
            <text:p>0,7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41.914518807658" calcext:value-type="float">
            <text:p>941,9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9.593446217307" calcext:value-type="float">
            <text:p>339,5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32.153386079927" calcext:value-type="float">
            <text:p>332,153</text:p>
          </table:table-cell>
          <table:table-cell office:value-type="float" office:value="37.7917894026479" calcext:value-type="float">
            <text:p>37,7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7208369185998" calcext:value-type="float">
            <text:p>4,172</text:p>
          </table:table-cell>
          <table:table-cell office:value-type="float" office:value="0" calcext:value-type="float">
            <text:p>0,000</text:p>
          </table:table-cell>
          <table:table-cell office:value-type="float" office:value="2.12694501239982" calcext:value-type="float">
            <text:p>2,127</text:p>
          </table:table-cell>
          <table:table-cell office:value-type="float" office:value="3.26141579846454" calcext:value-type="float">
            <text:p>3,261</text:p>
          </table:table-cell>
          <table:table-cell office:value-type="float" office:value="0" calcext:value-type="float">
            <text:p>0,000</text:p>
          </table:table-cell>
          <table:table-cell office:value-type="float" office:value="2.25215950204758" calcext:value-type="float">
            <text:p>2,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95274802307515" calcext:value-type="float">
            <text:p>0,595</text:p>
          </table:table-cell>
          <table:table-cell office:value-type="float" office:value="2.65958963104978" calcext:value-type="float">
            <text:p>2,660</text:p>
          </table:table-cell>
          <table:table-cell office:value-type="float" office:value="0" calcext:value-type="float">
            <text:p>0,000</text:p>
          </table:table-cell>
          <table:table-cell office:value-type="float" office:value="1.64846246605873" calcext:value-type="float">
            <text:p>1,648</text:p>
          </table:table-cell>
          <table:table-cell office:value-type="float" office:value="0.150316797390012" calcext:value-type="float">
            <text:p>0,150</text:p>
          </table:table-cell>
          <table:table-cell office:value-type="float" office:value="20.9255417010699" calcext:value-type="float">
            <text:p>20,9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0.991555688504" calcext:value-type="float">
            <text:p>220,9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983971612769" calcext:value-type="float">
            <text:p>383,9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3.177511206483" calcext:value-type="float">
            <text:p>633,178</text:p>
          </table:table-cell>
          <table:table-cell office:value-type="float" office:value="17.9241328098903" calcext:value-type="float">
            <text:p>17,924</text:p>
          </table:table-cell>
          <table:table-cell office:value-type="float" office:value="0" calcext:value-type="float">
            <text:p>0,000</text:p>
          </table:table-cell>
          <table:table-cell office:value-type="float" office:value="0.0617375985625613" calcext:value-type="float">
            <text:p>0,0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73600777068003" calcext:value-type="float">
            <text:p>0,174</text:p>
          </table:table-cell>
          <table:table-cell office:value-type="float" office:value="0" calcext:value-type="float">
            <text:p>0,000</text:p>
          </table:table-cell>
          <table:table-cell office:value-type="float" office:value="0.0939917375615697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4.27413738410914" calcext:value-type="float">
            <text:p>4,2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20665312589" calcext:value-type="float">
            <text:p>13,3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55.645689395528" calcext:value-type="float">
            <text:p>355,646</text:p>
          </table:table-cell>
          <table:table-cell office:value-type="float" office:value="27.8480298425733" calcext:value-type="float">
            <text:p>27,8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4015855634273" calcext:value-type="float">
            <text:p>18,402</text:p>
          </table:table-cell>
          <table:table-cell office:value-type="float" office:value="0" calcext:value-type="float">
            <text:p>0,000</text:p>
          </table:table-cell>
          <table:table-cell office:value-type="float" office:value="2.78795713136465" calcext:value-type="float">
            <text:p>2,788</text:p>
          </table:table-cell>
          <table:table-cell office:value-type="float" office:value="4.22937567804616" calcext:value-type="float">
            <text:p>4,2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2911146973514" calcext:value-type="float">
            <text:p>2,4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232943976778" calcext:value-type="float">
            <text:p>570,2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763349613855" calcext:value-type="float">
            <text:p>491,763</text:p>
          </table:table-cell>
          <table:table-cell office:value-type="float" office:value="1.1346035613229" calcext:value-type="float">
            <text:p>1,1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346035613229" calcext:value-type="float">
            <text:p>1,1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82.607346033684" calcext:value-type="float">
            <text:p>482,607</text:p>
          </table:table-cell>
          <table:table-cell office:value-type="float" office:value="2.46321173076569" calcext:value-type="float">
            <text:p>2,4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6321173076569" calcext:value-type="float">
            <text:p>2,4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5.238687403181" calcext:value-type="float">
            <text:p>325,239</text:p>
          </table:table-cell>
          <table:table-cell office:value-type="float" office:value="0.692853838327794" calcext:value-type="float">
            <text:p>0,6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22099327840186" calcext:value-type="float">
            <text:p>0,4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70754510487608" calcext:value-type="float">
            <text:p>0,2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1.417374239165" calcext:value-type="float">
            <text:p>361,4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8.765057732476" calcext:value-type="float">
            <text:p>418,765</text:p>
          </table:table-cell>
          <table:table-cell office:value-type="float" office:value="171.967578602436" calcext:value-type="float">
            <text:p>171,9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976311794513" calcext:value-type="float">
            <text:p>15,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0311225047313" calcext:value-type="float">
            <text:p>63,031</text:p>
          </table:table-cell>
          <table:table-cell office:value-type="float" office:value="0" calcext:value-type="float">
            <text:p>0,000</text:p>
          </table:table-cell>
          <table:table-cell office:value-type="float" office:value="2.47879584834085" calcext:value-type="float">
            <text:p>2,4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7511691088475" calcext:value-type="float">
            <text:p>46,751</text:p>
          </table:table-cell>
          <table:table-cell office:value-type="float" office:value="1.00575213376293" calcext:value-type="float">
            <text:p>1,006</text:p>
          </table:table-cell>
          <table:table-cell office:value-type="float" office:value="0" calcext:value-type="float">
            <text:p>0,000</text:p>
          </table:table-cell>
          <table:table-cell office:value-type="float" office:value="1.87910091049988" calcext:value-type="float">
            <text:p>1,879</text:p>
          </table:table-cell>
          <table:table-cell office:value-type="float" office:value="0" calcext:value-type="float">
            <text:p>0,000</text:p>
          </table:table-cell>
          <table:table-cell office:value-type="float" office:value="38.421049219863" calcext:value-type="float">
            <text:p>38,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0295769693914" calcext:value-type="float">
            <text:p>2,903</text:p>
          </table:table-cell>
          <table:table-cell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0.781602359771" calcext:value-type="float">
            <text:p>470,7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73.25115438882" calcext:value-type="float">
            <text:p>473,251</text:p>
          </table:table-cell>
          <table:table-cell office:value-type="float" office:value="10.1873341405306" calcext:value-type="float">
            <text:p>10,1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84941247510119" calcext:value-type="float">
            <text:p>0,485</text:p>
          </table:table-cell>
          <table:table-cell office:value-type="float" office:value="2.64112699018065" calcext:value-type="float">
            <text:p>2,6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8401080410013" calcext:value-type="float">
            <text:p>2,084</text:p>
          </table:table-cell>
          <table:table-cell office:value-type="float" office:value="0.441059533372965" calcext:value-type="float">
            <text:p>0,4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3824008534171" calcext:value-type="float">
            <text:p>4,138</text:p>
          </table:table-cell>
          <table:table-cell office:value-type="float" office:value="0.397955480025056" calcext:value-type="float">
            <text:p>0,3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95.070365168509" calcext:value-type="float">
            <text:p>195,070</text:p>
          </table:table-cell>
          <table:table-cell office:value-type="float" office:value="24.4893053666849" calcext:value-type="float">
            <text:p>24,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0209279308505" calcext:value-type="float">
            <text:p>1,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12808223936" calcext:value-type="float">
            <text:p>13,713</text:p>
          </table:table-cell>
          <table:table-cell office:value-type="float" office:value="0" calcext:value-type="float">
            <text:p>0,000</text:p>
          </table:table-cell>
          <table:table-cell office:value-type="float" office:value="2.55279258881676" calcext:value-type="float">
            <text:p>2,5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9133426173822" calcext:value-type="float">
            <text:p>3,291</text:p>
          </table:table-cell>
          <table:table-cell office:value-type="float" office:value="2.24963219481445" calcext:value-type="float">
            <text:p>2,2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8064530429442" calcext:value-type="float">
            <text:p>1,081</text:p>
          </table:table-cell>
          <table:table-cell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42.417865323133" calcext:value-type="float">
            <text:p>642,418</text:p>
          </table:table-cell>
          <table:table-cell office:value-type="float" office:value="0.610529703486735" calcext:value-type="float">
            <text:p>0,6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10529703486735" calcext:value-type="float">
            <text:p>0,6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47.40816903654" calcext:value-type="float">
            <text:p>1 247,408</text:p>
          </table:table-cell>
          <table:table-cell office:value-type="float" office:value="7.91825588800289" calcext:value-type="float">
            <text:p>7,9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91825588800289" calcext:value-type="float">
            <text:p>7,9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41.826728246968" calcext:value-type="float">
            <text:p>341,8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7.143173747755" calcext:value-type="float">
            <text:p>517,1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65.086816582553" calcext:value-type="float">
            <text:p>465,0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59.902061582767" calcext:value-type="float">
            <text:p>259,902</text:p>
          </table:table-cell>
          <table:table-cell office:value-type="float" office:value="0.573939358052913" calcext:value-type="float">
            <text:p>0,5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73939358052913" calcext:value-type="float">
            <text:p>0,5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5.047698502701" calcext:value-type="float">
            <text:p>205,0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13.79242674908" calcext:value-type="float">
            <text:p>613,7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20.900357195669" calcext:value-type="float">
            <text:p>520,900</text:p>
          </table:table-cell>
          <table:table-cell office:value-type="float" office:value="1.75376388021568" calcext:value-type="float">
            <text:p>1,75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5376388021568" calcext:value-type="float">
            <text:p>1,7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45.242125601609" calcext:value-type="float">
            <text:p>345,2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22.417802395384" calcext:value-type="float">
            <text:p>122,4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499923833982" calcext:value-type="float">
            <text:p>132,5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3.784442094897" calcext:value-type="float">
            <text:p>293,7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0.430785058099" calcext:value-type="float">
            <text:p>380,4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9.736864445249" calcext:value-type="float">
            <text:p>199,7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22193250522" calcext:value-type="float">
            <text:p>395,3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2.946143157693" calcext:value-type="float">
            <text:p>712,9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84.9810421630795" calcext:value-type="float">
            <text:p>84,9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7.174982118456" calcext:value-type="float">
            <text:p>357,1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8.154767104678" calcext:value-type="float">
            <text:p>148,155</text:p>
          </table:table-cell>
          <table:table-cell office:value-type="float" office:value="4.35441620954515" calcext:value-type="float">
            <text:p>4,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8333250562568" calcext:value-type="float">
            <text:p>2,8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7108370391947" calcext:value-type="float">
            <text:p>1,4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6531095998" calcext:value-type="float">
            <text:p>56,6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50.303837247217" calcext:value-type="float">
            <text:p>550,3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43.668105599892" calcext:value-type="float">
            <text:p>443,6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45.258072325867" calcext:value-type="float">
            <text:p>445,2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38.045839607718" calcext:value-type="float">
            <text:p>138,0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59.890443926634" calcext:value-type="float">
            <text:p>259,8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2.810317925207" calcext:value-type="float">
            <text:p>452,8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3.528294982728" calcext:value-type="float">
            <text:p>233,5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56.506218928805" calcext:value-type="float">
            <text:p>356,506</text:p>
          </table:table-cell>
          <table:table-cell office:value-type="float" office:value="0.167538324535595" calcext:value-type="float">
            <text:p>0,1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67538324535595" calcext:value-type="float">
            <text:p>0,1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8.602014881416" calcext:value-type="float">
            <text:p>328,602</text:p>
          </table:table-cell>
          <table:table-cell office:value-type="float" office:value="185.770472487089" calcext:value-type="float">
            <text:p>185,770</text:p>
          </table:table-cell>
          <table:table-cell office:value-type="float" office:value="0" calcext:value-type="float">
            <text:p>0,000</text:p>
          </table:table-cell>
          <table:table-cell office:value-type="float" office:value="0.123976614440253" calcext:value-type="float">
            <text:p>0,124</text:p>
          </table:table-cell>
          <table:table-cell office:value-type="float" office:value="19.8771494200893" calcext:value-type="float">
            <text:p>19,877</text:p>
          </table:table-cell>
          <table:table-cell office:value-type="float" office:value="0" calcext:value-type="float">
            <text:p>0,000</text:p>
          </table:table-cell>
          <table:table-cell office:value-type="float" office:value="0.7594916584258" calcext:value-type="float">
            <text:p>0,759</text:p>
          </table:table-cell>
          <table:table-cell office:value-type="float" office:value="105.439350624911" calcext:value-type="float">
            <text:p>105,439</text:p>
          </table:table-cell>
          <table:table-cell office:value-type="float" office:value="0" calcext:value-type="float">
            <text:p>0,000</text:p>
          </table:table-cell>
          <table:table-cell office:value-type="float" office:value="4.42194786045058" calcext:value-type="float">
            <text:p>4,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6749472087" calcext:value-type="float">
            <text:p>12,667</text:p>
          </table:table-cell>
          <table:table-cell office:value-type="float" office:value="7.70143522099508" calcext:value-type="float">
            <text:p>7,701</text:p>
          </table:table-cell>
          <table:table-cell office:value-type="float" office:value="0" calcext:value-type="float">
            <text:p>0,000</text:p>
          </table:table-cell>
          <table:table-cell office:value-type="float" office:value="6.54257211198193" calcext:value-type="float">
            <text:p>6,543</text:p>
          </table:table-cell>
          <table:table-cell office:value-type="float" office:value="2.4507152498452" calcext:value-type="float">
            <text:p>2,451</text:p>
          </table:table-cell>
          <table:table-cell office:value-type="float" office:value="23.8246836949419" calcext:value-type="float">
            <text:p>23,8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6165531013769" calcext:value-type="float">
            <text:p>1,962</text:p>
          </table:table-cell>
          <table:table-cell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42.833337478004" calcext:value-type="float">
            <text:p>642,8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3.62624766792058" calcext:value-type="float">
            <text:p>3,6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7.58960715677" calcext:value-type="float">
            <text:p>627,5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371.0424911626" calcext:value-type="float">
            <text:p>1 371,0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1.823534070625" calcext:value-type="float">
            <text:p>701,824</text:p>
          </table:table-cell>
          <table:table-cell office:value-type="float" office:value="327.802681511581" calcext:value-type="float">
            <text:p>327,803</text:p>
          </table:table-cell>
          <table:table-cell office:value-type="float" office:value="0" calcext:value-type="float">
            <text:p>0,000</text:p>
          </table:table-cell>
          <table:table-cell office:value-type="float" office:value="0.37095003190885" calcext:value-type="float">
            <text:p>0,371</text:p>
          </table:table-cell>
          <table:table-cell office:value-type="float" office:value="35.6290866872677" calcext:value-type="float">
            <text:p>35,629</text:p>
          </table:table-cell>
          <table:table-cell office:value-type="float" office:value="0" calcext:value-type="float">
            <text:p>0,000</text:p>
          </table:table-cell>
          <table:table-cell office:value-type="float" office:value="3.92984131000116" calcext:value-type="float">
            <text:p>3,930</text:p>
          </table:table-cell>
          <table:table-cell office:value-type="float" office:value="168.460016672344" calcext:value-type="float">
            <text:p>168,460</text:p>
          </table:table-cell>
          <table:table-cell office:value-type="float" office:value="0" calcext:value-type="float">
            <text:p>0,000</text:p>
          </table:table-cell>
          <table:table-cell office:value-type="float" office:value="10.3584627817141" calcext:value-type="float">
            <text:p>10,358</text:p>
          </table:table-cell>
          <table:table-cell office:value-type="float" office:value="5.21761398406748" calcext:value-type="float">
            <text:p>5,218</text:p>
          </table:table-cell>
          <table:table-cell office:value-type="float" office:value="0" calcext:value-type="float">
            <text:p>0,000</text:p>
          </table:table-cell>
          <table:table-cell office:value-type="float" office:value="11.0041616002243" calcext:value-type="float">
            <text:p>11,004</text:p>
          </table:table-cell>
          <table:table-cell office:value-type="float" office:value="12.3733092971204" calcext:value-type="float">
            <text:p>12,373</text:p>
          </table:table-cell>
          <table:table-cell office:value-type="float" office:value="0" calcext:value-type="float">
            <text:p>0,000</text:p>
          </table:table-cell>
          <table:table-cell office:value-type="float" office:value="3.78911466772746" calcext:value-type="float">
            <text:p>3,789</text:p>
          </table:table-cell>
          <table:table-cell office:value-type="float" office:value="7.27476087919422" calcext:value-type="float">
            <text:p>7,275</text:p>
          </table:table-cell>
          <table:table-cell office:value-type="float" office:value="67.1159118355728" calcext:value-type="float">
            <text:p>67,116</text:p>
          </table:table-cell>
          <table:table-cell office:value-type="float" office:value="0.248975848239167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2.03047591619938" calcext:value-type="float">
            <text:p>2,030</text:p>
          </table:table-cell>
          <table:table-cell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11.774318762188" calcext:value-type="float">
            <text:p>611,7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2.569171616337" calcext:value-type="float">
            <text:p>322,5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76.611093221572" calcext:value-type="float">
            <text:p>276,611</text:p>
          </table:table-cell>
          <table:table-cell office:value-type="float" office:value="28.0166629910554" calcext:value-type="float">
            <text:p>28,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567406019205" calcext:value-type="float">
            <text:p>13,3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3475561524653" calcext:value-type="float">
            <text:p>8,2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5672834966219" calcext:value-type="float">
            <text:p>2,457</text:p>
          </table:table-cell>
          <table:table-cell office:value-type="float" office:value="1.61065257087475" calcext:value-type="float">
            <text:p>1,611</text:p>
          </table:table-cell>
          <table:table-cell office:value-type="float" office:value="0" calcext:value-type="float">
            <text:p>0,000</text:p>
          </table:table-cell>
          <table:table-cell office:value-type="float" office:value="0.869756016776657" calcext:value-type="float">
            <text:p>0,8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8802983657477" calcext:value-type="float">
            <text:p>1,488</text:p>
          </table:table-cell>
          <table:table-cell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06.21316390649" calcext:value-type="float">
            <text:p>1 306,2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43.957718180857" calcext:value-type="float">
            <text:p>543,9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83.471248751991" calcext:value-type="float">
            <text:p>583,471</text:p>
          </table:table-cell>
          <table:table-cell office:value-type="float" office:value="50.5512987210537" calcext:value-type="float">
            <text:p>50,5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674753986395" calcext:value-type="float">
            <text:p>20,4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5233309483393" calcext:value-type="float">
            <text:p>4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1744903082017" calcext:value-type="float">
            <text:p>2,217</text:p>
          </table:table-cell>
          <table:table-cell office:value-type="float" office:value="0" calcext:value-type="float">
            <text:p>0,000</text:p>
          </table:table-cell>
          <table:table-cell office:value-type="float" office:value="5.49586759819041" calcext:value-type="float">
            <text:p>5,496</text:p>
          </table:table-cell>
          <table:table-cell office:value-type="float" office:value="0.329321953714907" calcext:value-type="float">
            <text:p>0,329</text:p>
          </table:table-cell>
          <table:table-cell office:value-type="float" office:value="17.5762814650308" calcext:value-type="float">
            <text:p>17,576</text:p>
          </table:table-cell>
          <table:table-cell office:value-type="float" office:value="0.412570179824012" calcext:value-type="float">
            <text:p>0,4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1.398406033107" calcext:value-type="float">
            <text:p>241,3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159035875555" calcext:value-type="float">
            <text:p>466,159</text:p>
          </table:table-cell>
          <table:table-cell office:value-type="float" office:value="1.99798866412572" calcext:value-type="float">
            <text:p>1,9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9798866412572" calcext:value-type="float">
            <text:p>1,9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535927470064" calcext:value-type="float">
            <text:p>925,5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7.5374562813" calcext:value-type="float">
            <text:p>1 107,5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213149344122" calcext:value-type="float">
            <text:p>286,2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1.573971890176" calcext:value-type="float">
            <text:p>821,574</text:p>
          </table:table-cell>
          <table:table-cell office:value-type="float" office:value="0.306453440962011" calcext:value-type="float">
            <text:p>0,3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06453440962011" calcext:value-type="float">
            <text:p>0,3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3.970067011713" calcext:value-type="float">
            <text:p>263,9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6.28880143801" calcext:value-type="float">
            <text:p>836,2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7.703484530878" calcext:value-type="float">
            <text:p>427,703</text:p>
          </table:table-cell>
          <table:table-cell office:value-type="float" office:value="1.95245647126286" calcext:value-type="float">
            <text:p>1,9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5245647126286" calcext:value-type="float">
            <text:p>1,9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03.859119613312" calcext:value-type="float">
            <text:p>103,8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4.902042920634" calcext:value-type="float">
            <text:p>504,9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37.620079472436" calcext:value-type="float">
            <text:p>237,6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60.068535392826" calcext:value-type="float">
            <text:p>660,0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5.581826722759" calcext:value-type="float">
            <text:p>285,5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7.531048757444" calcext:value-type="float">
            <text:p>567,5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3.205677563382" calcext:value-type="float">
            <text:p>143,2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200.804880297737" calcext:value-type="float">
            <text:p>200,8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36.523819703087" calcext:value-type="float">
            <text:p>636,524</text:p>
          </table:table-cell>
          <table:table-cell office:value-type="float" office:value="1.57952596942062" calcext:value-type="float">
            <text:p>1,58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57952596942062" calcext:value-type="float">
            <text:p>1,5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08.97519125943" calcext:value-type="float">
            <text:p>1 208,975</text:p>
          </table:table-cell>
          <table:table-cell office:value-type="float" office:value="0.12495822812032" calcext:value-type="float">
            <text:p>0,1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40167700667052" calcext:value-type="float">
            <text:p>0,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0941458053615" calcext:value-type="float">
            <text:p>0,1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4.943967563809" calcext:value-type="float">
            <text:p>174,944</text:p>
          </table:table-cell>
          <table:table-cell office:value-type="float" office:value="0.192264757871736" calcext:value-type="float">
            <text:p>0,1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92264757871736" calcext:value-type="float">
            <text:p>0,1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71.345878852504" calcext:value-type="float">
            <text:p>771,346</text:p>
          </table:table-cell>
          <table:table-cell office:value-type="float" office:value="0.0824411676519845" calcext:value-type="float">
            <text:p>0,0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824411676519845" calcext:value-type="float">
            <text:p>0,0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1.378079374699" calcext:value-type="float">
            <text:p>161,3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0.641999446904" calcext:value-type="float">
            <text:p>400,6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3.20089223174" calcext:value-type="float">
            <text:p>753,2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71.287707637607" calcext:value-type="float">
            <text:p>171,2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0037055011" calcext:value-type="float">
            <text:p>1 188,1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44.720342043782" calcext:value-type="float">
            <text:p>344,7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79167963257" calcext:value-type="float">
            <text:p>21,3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84.897819399958" calcext:value-type="float">
            <text:p>284,8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29.740705517306" calcext:value-type="float">
            <text:p>529,7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6.48820083582" calcext:value-type="float">
            <text:p>346,4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29.31936168811" calcext:value-type="float">
            <text:p>1 029,319</text:p>
          </table:table-cell>
          <table:table-cell office:value-type="float" office:value="1.17146705385302" calcext:value-type="float">
            <text:p>1,1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7146705385302" calcext:value-type="float">
            <text:p>1,1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1.173939885356" calcext:value-type="float">
            <text:p>491,1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6.922504263829" calcext:value-type="float">
            <text:p>416,923</text:p>
          </table:table-cell>
          <table:table-cell office:value-type="float" office:value="56.5815483157808" calcext:value-type="float">
            <text:p>56,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7713417174858" calcext:value-type="float">
            <text:p>17,7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4.0529094281866" calcext:value-type="float">
            <text:p>34,0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5729717010839" calcext:value-type="float">
            <text:p>4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18005492454" calcext:value-type="float">
            <text:p>414,6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49.726128864022" calcext:value-type="float">
            <text:p>149,7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78.498408531532" calcext:value-type="float">
            <text:p>478,4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5.378683878118" calcext:value-type="float">
            <text:p>315,3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8.772801046865" calcext:value-type="float">
            <text:p>528,7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8.150711817698" calcext:value-type="float">
            <text:p>478,151</text:p>
          </table:table-cell>
          <table:table-cell office:value-type="float" office:value="0.865866403453" calcext:value-type="float">
            <text:p>0,86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865866403453" calcext:value-type="float">
            <text:p>0,866</text:p>
          </table:table-cell>
          <table:table-cell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2.985452708675" calcext:value-type="float">
            <text:p>382,9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03.831897264154" calcext:value-type="float">
            <text:p>503,832</text:p>
          </table:table-cell>
          <table:table-cell office:value-type="float" office:value="8.16594037062625" calcext:value-type="float">
            <text:p>8,1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0340429896015" calcext:value-type="float">
            <text:p>7,2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02586606713846" calcext:value-type="float">
            <text:p>0,6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59949464952256" calcext:value-type="float">
            <text:p>0,3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57.739359174287" calcext:value-type="float">
            <text:p>357,739</text:p>
          </table:table-cell>
          <table:table-cell office:value-type="float" office:value="12.051001642167" calcext:value-type="float">
            <text:p>12,05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2.051001642167" calcext:value-type="float">
            <text:p>12,051</text:p>
          </table:table-cell>
          <table:table-cell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7.02302433741" calcext:value-type="float">
            <text:p>427,0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0.320366887313" calcext:value-type="float">
            <text:p>380,320</text:p>
          </table:table-cell>
          <table:table-cell office:value-type="float" office:value="159.261208190948" calcext:value-type="float">
            <text:p>159,2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955399212175" calcext:value-type="float">
            <text:p>16,096</text:p>
          </table:table-cell>
          <table:table-cell office:value-type="float" office:value="0" calcext:value-type="float">
            <text:p>0,000</text:p>
          </table:table-cell>
          <table:table-cell office:value-type="float" office:value="10.7790652292708" calcext:value-type="float">
            <text:p>10,779</text:p>
          </table:table-cell>
          <table:table-cell office:value-type="float" office:value="80.3952976858461" calcext:value-type="float">
            <text:p>80,395</text:p>
          </table:table-cell>
          <table:table-cell office:value-type="float" office:value="0" calcext:value-type="float">
            <text:p>0,000</text:p>
          </table:table-cell>
          <table:table-cell office:value-type="float" office:value="0.0122825141466126" calcext:value-type="float">
            <text:p>0,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6680712216932" calcext:value-type="float">
            <text:p>23,6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3109516187734" calcext:value-type="float">
            <text:p>28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48.053579040249" calcext:value-type="float">
            <text:p>248,0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10.709528076401" calcext:value-type="float">
            <text:p>410,710</text:p>
          </table:table-cell>
          <table:table-cell office:value-type="float" office:value="92.7343037011368" calcext:value-type="float">
            <text:p>92,7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609058682518" calcext:value-type="float">
            <text:p>13,961</text:p>
          </table:table-cell>
          <table:table-cell office:value-type="float" office:value="0" calcext:value-type="float">
            <text:p>0,000</text:p>
          </table:table-cell>
          <table:table-cell office:value-type="float" office:value="1.27054708952805" calcext:value-type="float">
            <text:p>1,271</text:p>
          </table:table-cell>
          <table:table-cell office:value-type="float" office:value="41.4659742768832" calcext:value-type="float">
            <text:p>41,466</text:p>
          </table:table-cell>
          <table:table-cell office:value-type="float" office:value="0" calcext:value-type="float">
            <text:p>0,000</text:p>
          </table:table-cell>
          <table:table-cell office:value-type="float" office:value="3.12315274624186" calcext:value-type="float">
            <text:p>3,1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5774444252083" calcext:value-type="float">
            <text:p>6,058</text:p>
          </table:table-cell>
          <table:table-cell office:value-type="float" office:value="4.04145478763587" calcext:value-type="float">
            <text:p>4,041</text:p>
          </table:table-cell>
          <table:table-cell office:value-type="float" office:value="0" calcext:value-type="float">
            <text:p>0,000</text:p>
          </table:table-cell>
          <table:table-cell office:value-type="float" office:value="2.97478631591291" calcext:value-type="float">
            <text:p>2,975</text:p>
          </table:table-cell>
          <table:table-cell office:value-type="float" office:value="0" calcext:value-type="float">
            <text:p>0,000</text:p>
          </table:table-cell>
          <table:table-cell office:value-type="float" office:value="19.8397381741623" calcext:value-type="float">
            <text:p>19,8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5.45444160809" calcext:value-type="float">
            <text:p>345,4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588.086352632472" calcext:value-type="float">
            <text:p>588,086</text:p>
          </table:table-cell>
          <table:table-cell office:value-type="float" office:value="17.559773796647" calcext:value-type="float">
            <text:p>17,5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234054849942" calcext:value-type="float">
            <text:p>2,323</text:p>
          </table:table-cell>
          <table:table-cell office:value-type="float" office:value="0" calcext:value-type="float">
            <text:p>0,000</text:p>
          </table:table-cell>
          <table:table-cell office:value-type="float" office:value="5.17629536726825" calcext:value-type="float">
            <text:p>5,176</text:p>
          </table:table-cell>
          <table:table-cell office:value-type="float" office:value="0.919366875214023" calcext:value-type="float">
            <text:p>0,9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14070606917048" calcext:value-type="float">
            <text:p>9,1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8.301761860169" calcext:value-type="float">
            <text:p>348,302</text:p>
          </table:table-cell>
          <table:table-cell office:value-type="float" office:value="36.7627140476472" calcext:value-type="float">
            <text:p>36,7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8103700228879" calcext:value-type="float">
            <text:p>9,081</text:p>
          </table:table-cell>
          <table:table-cell office:value-type="float" office:value="0" calcext:value-type="float">
            <text:p>0,000</text:p>
          </table:table-cell>
          <table:table-cell office:value-type="float" office:value="1.15125238647407" calcext:value-type="float">
            <text:p>1,151</text:p>
          </table:table-cell>
          <table:table-cell office:value-type="float" office:value="16.5920106620843" calcext:value-type="float">
            <text:p>16,5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93841399680004" calcext:value-type="float">
            <text:p>9,9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906.965544518745" calcext:value-type="float">
            <text:p>906,966</text:p>
          </table:table-cell>
          <table:table-cell office:value-type="float" office:value="16.9090717435511" calcext:value-type="float">
            <text:p>16,9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3012670628622" calcext:value-type="float">
            <text:p>3,3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149013420699" calcext:value-type="float">
            <text:p>11,115</text:p>
          </table:table-cell>
          <table:table-cell office:value-type="float" office:value="2.46404369519496" calcext:value-type="float">
            <text:p>2,4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14.665508623863" calcext:value-type="float">
            <text:p>414,666</text:p>
          </table:table-cell>
          <table:table-cell office:value-type="float" office:value="27.6187804213596" calcext:value-type="float">
            <text:p>27,6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3952237924064" calcext:value-type="float">
            <text:p>13,3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2235566289532" calcext:value-type="float">
            <text:p>14,2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178064850016" calcext:value-type="float">
            <text:p>523,1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40.966756772479" calcext:value-type="float">
            <text:p>540,9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45.806621720873" calcext:value-type="float">
            <text:p>745,8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37.800993225424" calcext:value-type="float">
            <text:p>537,801</text:p>
          </table:table-cell>
          <table:table-cell office:value-type="float" office:value="1.18776419734771" calcext:value-type="float">
            <text:p>1,1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8776419734771" calcext:value-type="float">
            <text:p>1,1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43.678512381324" calcext:value-type="float">
            <text:p>743,6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255652982621" calcext:value-type="float">
            <text:p>586,256</text:p>
          </table:table-cell>
          <table:table-cell office:value-type="float" office:value="1.15421995008148" calcext:value-type="float">
            <text:p>1,15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5421995008148" calcext:value-type="float">
            <text:p>1,1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8.028802851298" calcext:value-type="float">
            <text:p>668,0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47.48510540985" calcext:value-type="float">
            <text:p>1 147,4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9.553219027654" calcext:value-type="float">
            <text:p>859,5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0.930261414875" calcext:value-type="float">
            <text:p>460,9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12.56818944419" calcext:value-type="float">
            <text:p>1 912,5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79.856206747723" calcext:value-type="float">
            <text:p>579,8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19.623830598186" calcext:value-type="float">
            <text:p>619,624</text:p>
          </table:table-cell>
          <table:table-cell office:value-type="float" office:value="7.02419656073932" calcext:value-type="float">
            <text:p>7,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2419656073932" calcext:value-type="float">
            <text:p>7,02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8.737337260968" calcext:value-type="float">
            <text:p>338,7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345415650645" calcext:value-type="float">
            <text:p>306,3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6.76761155366" calcext:value-type="float">
            <text:p>1 026,7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597.978715247225" calcext:value-type="float">
            <text:p>597,9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47.06918212766" calcext:value-type="float">
            <text:p>347,069</text:p>
          </table:table-cell>
          <table:table-cell office:value-type="float" office:value="0.296735346889368" calcext:value-type="float">
            <text:p>0,2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96735346889368" calcext:value-type="float">
            <text:p>0,2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6.748241382595" calcext:value-type="float">
            <text:p>396,7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05.05496447404" calcext:value-type="float">
            <text:p>1 505,0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8.972083912699" calcext:value-type="float">
            <text:p>438,9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5.288751583852" calcext:value-type="float">
            <text:p>485,2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9.715168707914" calcext:value-type="float">
            <text:p>549,7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297.423757463957" calcext:value-type="float">
            <text:p>297,4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3.019747975013" calcext:value-type="float">
            <text:p>273,020</text:p>
          </table:table-cell>
          <table:table-cell office:value-type="float" office:value="6.89460246439234" calcext:value-type="float">
            <text:p>6,8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0427947463959" calcext:value-type="float">
            <text:p>0,550</text:p>
          </table:table-cell>
          <table:table-cell office:value-type="float" office:value="0" calcext:value-type="float">
            <text:p>0,000</text:p>
          </table:table-cell>
          <table:table-cell office:value-type="float" office:value="0.103145446663619" calcext:value-type="float">
            <text:p>0,1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70507487477361" calcext:value-type="float">
            <text:p>0,5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412840868202" calcext:value-type="float">
            <text:p>4,8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29237495967203" calcext:value-type="float">
            <text:p>0,8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0.079200443754" calcext:value-type="float">
            <text:p>590,0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11.25299222602" calcext:value-type="float">
            <text:p>911,253</text:p>
          </table:table-cell>
          <table:table-cell office:value-type="float" office:value="2.47545684421703" calcext:value-type="float">
            <text:p>2,4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6205928648559" calcext:value-type="float">
            <text:p>1,962</text:p>
          </table:table-cell>
          <table:table-cell office:value-type="float" office:value="0" calcext:value-type="float">
            <text:p>0,000</text:p>
          </table:table-cell>
          <table:table-cell office:value-type="float" office:value="0.513397557731443" calcext:value-type="float">
            <text:p>0,5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1.357589440907" calcext:value-type="float">
            <text:p>681,358</text:p>
          </table:table-cell>
          <table:table-cell office:value-type="float" office:value="2.99769824909378" calcext:value-type="float">
            <text:p>2,99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99769824909378" calcext:value-type="float">
            <text:p>2,9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87.91465484887" calcext:value-type="float">
            <text:p>1 287,915</text:p>
          </table:table-cell>
          <table:table-cell office:value-type="float" office:value="3.52244023622687" calcext:value-type="float">
            <text:p>3,5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2148265656563" calcext:value-type="float">
            <text:p>3,5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09575796612429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18.870834711665" calcext:value-type="float">
            <text:p>618,871</text:p>
          </table:table-cell>
          <table:table-cell office:value-type="float" office:value="15.0178896759316" calcext:value-type="float">
            <text:p>15,0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26100611276025" calcext:value-type="float">
            <text:p>0,3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0285122202379" calcext:value-type="float">
            <text:p>3,603</text:p>
          </table:table-cell>
          <table:table-cell office:value-type="float" office:value="0" calcext:value-type="float">
            <text:p>0,000</text:p>
          </table:table-cell>
          <table:table-cell office:value-type="float" office:value="11.0889378426318" calcext:value-type="float">
            <text:p>11,0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19.435675298379" calcext:value-type="float">
            <text:p>719,4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2.6433649716" calcext:value-type="float">
            <text:p>262,6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2.024578402424" calcext:value-type="float">
            <text:p>732,025</text:p>
          </table:table-cell>
          <table:table-cell office:value-type="float" office:value="0.29787522029861" calcext:value-type="float">
            <text:p>0,2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9787522029861" calcext:value-type="float">
            <text:p>0,2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2.815441902005" calcext:value-type="float">
            <text:p>342,8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493.793900163203" calcext:value-type="float">
            <text:p>493,7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82426416411" calcext:value-type="float">
            <text:p>252,3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48.78834573659" calcext:value-type="float">
            <text:p>1 048,7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259059728464" calcext:value-type="float">
            <text:p>309,2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3.210174513726" calcext:value-type="float">
            <text:p>933,2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2.274937626084" calcext:value-type="float">
            <text:p>452,2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8.847502123853" calcext:value-type="float">
            <text:p>418,8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8.128036216918" calcext:value-type="float">
            <text:p>208,1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694150843458" calcext:value-type="float">
            <text:p>492,6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7.684383674977" calcext:value-type="float">
            <text:p>357,6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5.262019310929" calcext:value-type="float">
            <text:p>305,262</text:p>
          </table:table-cell>
          <table:table-cell office:value-type="float" office:value="0.413497901266468" calcext:value-type="float">
            <text:p>0,41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13497901266468" calcext:value-type="float">
            <text:p>0,4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46.535951042392" calcext:value-type="float">
            <text:p>946,5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788.224835908518" calcext:value-type="float">
            <text:p>788,2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9.352641334846" calcext:value-type="float">
            <text:p>979,3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82.902768633023" calcext:value-type="float">
            <text:p>282,9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1.670102755097" calcext:value-type="float">
            <text:p>701,670</text:p>
          </table:table-cell>
          <table:table-cell office:value-type="float" office:value="2.61295263826355" calcext:value-type="float">
            <text:p>2,61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61295263826355" calcext:value-type="float">
            <text:p>2,6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6.984245622658" calcext:value-type="float">
            <text:p>286,9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0.438363885461" calcext:value-type="float">
            <text:p>610,4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54.631035551036" calcext:value-type="float">
            <text:p>354,6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265369449905" calcext:value-type="float">
            <text:p>211,2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0.558589270345" calcext:value-type="float">
            <text:p>420,5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2.314738403595" calcext:value-type="float">
            <text:p>662,315</text:p>
          </table:table-cell>
          <table:table-cell office:value-type="float" office:value="12.6151113184891" calcext:value-type="float">
            <text:p>12,6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870270347845875" calcext:value-type="float">
            <text:p>0,087</text:p>
          </table:table-cell>
          <table:table-cell office:value-type="float" office:value="0.304054618228517" calcext:value-type="float">
            <text:p>0,304</text:p>
          </table:table-cell>
          <table:table-cell office:value-type="float" office:value="0" calcext:value-type="float">
            <text:p>0,000</text:p>
          </table:table-cell>
          <table:table-cell office:value-type="float" office:value="3.75383819675747" calcext:value-type="float">
            <text:p>3,754</text:p>
          </table:table-cell>
          <table:table-cell office:value-type="float" office:value="8.47019146871848" calcext:value-type="float">
            <text:p>8,4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42.81730339143" calcext:value-type="float">
            <text:p>1 342,8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2.124050491591" calcext:value-type="float">
            <text:p>462,124</text:p>
          </table:table-cell>
          <table:table-cell office:value-type="float" office:value="3.82970988520979" calcext:value-type="float">
            <text:p>3,8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82970988520979" calcext:value-type="float">
            <text:p>3,8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1.611531776429" calcext:value-type="float">
            <text:p>511,6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05.518045484878" calcext:value-type="float">
            <text:p>305,5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6.070876686819" calcext:value-type="float">
            <text:p>516,0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5.799388904345" calcext:value-type="float">
            <text:p>795,799</text:p>
          </table:table-cell>
          <table:table-cell office:value-type="float" office:value="0.15942589546788" calcext:value-type="float">
            <text:p>0,1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5942589546788" calcext:value-type="float">
            <text:p>0,1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6.76445752633" calcext:value-type="float">
            <text:p>406,7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1.272638939536" calcext:value-type="float">
            <text:p>591,273</text:p>
          </table:table-cell>
          <table:table-cell office:value-type="float" office:value="0.710545984632769" calcext:value-type="float">
            <text:p>0,7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10545984632769" calcext:value-type="float">
            <text:p>0,7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51.622083298513" calcext:value-type="float">
            <text:p>551,6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04.704886089117" calcext:value-type="float">
            <text:p>204,705</text:p>
          </table:table-cell>
          <table:table-cell office:value-type="float" office:value="7.57245886645094" calcext:value-type="float">
            <text:p>7,57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57245886645094" calcext:value-type="float">
            <text:p>7,5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2.433741744221" calcext:value-type="float">
            <text:p>452,434</text:p>
          </table:table-cell>
          <table:table-cell office:value-type="float" office:value="0.627528517610259" calcext:value-type="float">
            <text:p>0,6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27528517610259" calcext:value-type="float">
            <text:p>0,6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11636700804" calcext:value-type="float">
            <text:p>349,912</text:p>
          </table:table-cell>
          <table:table-cell office:value-type="float" office:value="1.86363388219892" calcext:value-type="float">
            <text:p>1,8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5241662049643" calcext:value-type="float">
            <text:p>1,552</text:p>
          </table:table-cell>
          <table:table-cell office:value-type="float" office:value="0" calcext:value-type="float">
            <text:p>0,000</text:p>
          </table:table-cell>
          <table:table-cell office:value-type="float" office:value="0.311217261702492" calcext:value-type="float">
            <text:p>0,3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732907466829" calcext:value-type="float">
            <text:p>275,7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22338697418" calcext:value-type="float">
            <text:p>404,1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6.620924157788" calcext:value-type="float">
            <text:p>936,621</text:p>
          </table:table-cell>
          <table:table-cell office:value-type="float" office:value="0.347064329280604" calcext:value-type="float">
            <text:p>0,3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47064329280604" calcext:value-type="float">
            <text:p>0,3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55.513040708615" calcext:value-type="float">
            <text:p>655,5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823576182807" calcext:value-type="float">
            <text:p>280,8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661382561327" calcext:value-type="float">
            <text:p>297,661</text:p>
          </table:table-cell>
          <table:table-cell office:value-type="float" office:value="0.0025696947001517" calcext:value-type="float">
            <text:p>0,0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25696947001517" calcext:value-type="float">
            <text:p>0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26.516855778954" calcext:value-type="float">
            <text:p>226,5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2.475177390637" calcext:value-type="float">
            <text:p>482,4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68.154017382167" calcext:value-type="float">
            <text:p>368,1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802820864791" calcext:value-type="float">
            <text:p>469,8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8.682280229579" calcext:value-type="float">
            <text:p>568,6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789.776059995715" calcext:value-type="float">
            <text:p>789,776</text:p>
          </table:table-cell>
          <table:table-cell office:value-type="float" office:value="9.46515272774298" calcext:value-type="float">
            <text:p>9,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6515272774298" calcext:value-type="float">
            <text:p>9,46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1.490873458376" calcext:value-type="float">
            <text:p>461,4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6085030023" calcext:value-type="float">
            <text:p>322,6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4.183713605136" calcext:value-type="float">
            <text:p>324,1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80.096084812735" calcext:value-type="float">
            <text:p>280,0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34.548431253328" calcext:value-type="float">
            <text:p>534,5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06.852702477355" calcext:value-type="float">
            <text:p>606,8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55.81940554897" calcext:value-type="float">
            <text:p>855,8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5.035405149274" calcext:value-type="float">
            <text:p>635,035</text:p>
          </table:table-cell>
          <table:table-cell office:value-type="float" office:value="4.56907344965045" calcext:value-type="float">
            <text:p>4,5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6907344965045" calcext:value-type="float">
            <text:p>4,5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48336693504" calcext:value-type="float">
            <text:p>68,2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87.269992672065" calcext:value-type="float">
            <text:p>987,2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0273310777" calcext:value-type="float">
            <text:p>949,490</text:p>
          </table:table-cell>
          <table:table-cell office:value-type="float" office:value="0.46321519460907" calcext:value-type="float">
            <text:p>0,4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6321519460907" calcext:value-type="float">
            <text:p>0,4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397.714315418935" calcext:value-type="float">
            <text:p>397,7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4.584301530416" calcext:value-type="float">
            <text:p>774,5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5.504301120653" calcext:value-type="float">
            <text:p>165,5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0.496006234207" calcext:value-type="float">
            <text:p>590,496</text:p>
          </table:table-cell>
          <table:table-cell office:value-type="float" office:value="1.14256205223468" calcext:value-type="float">
            <text:p>1,1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8217599591947" calcext:value-type="float">
            <text:p>0,7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60386056315212" calcext:value-type="float">
            <text:p>0,3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6.220427326095" calcext:value-type="float">
            <text:p>506,2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64502072277" calcext:value-type="float">
            <text:p>563,6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261973951349" calcext:value-type="float">
            <text:p>233,2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495.817235257609" calcext:value-type="float">
            <text:p>495,8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399.865977778758" calcext:value-type="float">
            <text:p>399,8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4.196521811204" calcext:value-type="float">
            <text:p>284,1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6.620602166148" calcext:value-type="float">
            <text:p>726,6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76823274449" calcext:value-type="float">
            <text:p>547,7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017521673721" calcext:value-type="float">
            <text:p>241,0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7.755297787818" calcext:value-type="float">
            <text:p>507,755</text:p>
          </table:table-cell>
          <table:table-cell office:value-type="float" office:value="1.32268202405134" calcext:value-type="float">
            <text:p>1,3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6173039840287" calcext:value-type="float">
            <text:p>1,062</text:p>
          </table:table-cell>
          <table:table-cell office:value-type="float" office:value="0.260951625648467" calcext:value-type="float">
            <text:p>0,2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7.11881942726" calcext:value-type="float">
            <text:p>277,119</text:p>
          </table:table-cell>
          <table:table-cell office:value-type="float" office:value="2.55976710297438" calcext:value-type="float">
            <text:p>2,56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5976710297438" calcext:value-type="float">
            <text:p>2,5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11.04041326506" calcext:value-type="float">
            <text:p>1 011,040</text:p>
          </table:table-cell>
          <table:table-cell office:value-type="float" office:value="2.01444460321866" calcext:value-type="float">
            <text:p>2,0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1444460321866" calcext:value-type="float">
            <text:p>2,0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38.488799439599" calcext:value-type="float">
            <text:p>338,4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876125381583" calcext:value-type="float">
            <text:p>302,876</text:p>
          </table:table-cell>
          <table:table-cell office:value-type="float" office:value="1.77573008078915" calcext:value-type="float">
            <text:p>1,7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71038872489" calcext:value-type="float">
            <text:p>1,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04691208300146" calcext:value-type="float">
            <text:p>0,7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5.527705166213" calcext:value-type="float">
            <text:p>615,5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5.473880757031" calcext:value-type="float">
            <text:p>395,474</text:p>
          </table:table-cell>
          <table:table-cell office:value-type="float" office:value="1.50414090440237" calcext:value-type="float">
            <text:p>1,5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0414090440237" calcext:value-type="float">
            <text:p>1,5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113236316199" calcext:value-type="float">
            <text:p>609,1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45.368643338482" calcext:value-type="float">
            <text:p>445,3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5.751837283763" calcext:value-type="float">
            <text:p>555,7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37.601138669959" calcext:value-type="float">
            <text:p>537,6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706583371355" calcext:value-type="float">
            <text:p>425,7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35.963371005791" calcext:value-type="float">
            <text:p>435,9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4.215410417297" calcext:value-type="float">
            <text:p>304,215</text:p>
          </table:table-cell>
          <table:table-cell office:value-type="float" office:value="0.846933113735155" calcext:value-type="float">
            <text:p>0,8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46933113735155" calcext:value-type="float">
            <text:p>0,8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3.408651138541" calcext:value-type="float">
            <text:p>313,409</text:p>
          </table:table-cell>
          <table:table-cell office:value-type="float" office:value="8.64647208860603" calcext:value-type="float">
            <text:p>8,6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624733283441" calcext:value-type="float">
            <text:p>6,0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8399876026193" calcext:value-type="float">
            <text:p>2,5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0.010175026311" calcext:value-type="float">
            <text:p>530,010</text:p>
          </table:table-cell>
          <table:table-cell office:value-type="float" office:value="0.0555681990926261" calcext:value-type="float">
            <text:p>0,0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555681990926261" calcext:value-type="float">
            <text:p>0,0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83.896406563691" calcext:value-type="float">
            <text:p>683,8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801340492104" calcext:value-type="float">
            <text:p>284,8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4.134857307421" calcext:value-type="float">
            <text:p>394,1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79.466447863185" calcext:value-type="float">
            <text:p>679,4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21.90720785249" calcext:value-type="float">
            <text:p>521,907</text:p>
          </table:table-cell>
          <table:table-cell office:value-type="float" office:value="9.22498169365277" calcext:value-type="float">
            <text:p>9,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2498169365277" calcext:value-type="float">
            <text:p>9,22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49.420949024759" calcext:value-type="float">
            <text:p>949,4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1.999079051032" calcext:value-type="float">
            <text:p>271,9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0.303668798977" calcext:value-type="float">
            <text:p>490,3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38.013058817545" calcext:value-type="float">
            <text:p>338,0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95975815016" calcext:value-type="float">
            <text:p>723,1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2.482988359561" calcext:value-type="float">
            <text:p>472,4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4.621664357296" calcext:value-type="float">
            <text:p>274,6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1.145171796881" calcext:value-type="float">
            <text:p>261,1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35.982741815172" calcext:value-type="float">
            <text:p>835,9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10.804519292311" calcext:value-type="float">
            <text:p>610,8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4196228290119" calcext:value-type="float">
            <text:p>61,4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09.863590458521" calcext:value-type="float">
            <text:p>409,8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8.631304067911" calcext:value-type="float">
            <text:p>358,6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5.819398382368" calcext:value-type="float">
            <text:p>525,8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4.074935915628" calcext:value-type="float">
            <text:p>214,075</text:p>
          </table:table-cell>
          <table:table-cell office:value-type="float" office:value="8.87457860195683" calcext:value-type="float">
            <text:p>8,8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7457860195683" calcext:value-type="float">
            <text:p>8,87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275417611955" calcext:value-type="float">
            <text:p>516,275</text:p>
          </table:table-cell>
          <table:table-cell office:value-type="float" office:value="8.03079822756849" calcext:value-type="float">
            <text:p>8,0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03079822756849" calcext:value-type="float">
            <text:p>8,0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8.492538426259" calcext:value-type="float">
            <text:p>318,4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65.042695497382" calcext:value-type="float">
            <text:p>365,0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1.094613788068" calcext:value-type="float">
            <text:p>501,095</text:p>
          </table:table-cell>
          <table:table-cell office:value-type="float" office:value="5.36672699731889" calcext:value-type="float">
            <text:p>5,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3634577488729" calcext:value-type="float">
            <text:p>5,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03812224315996" calcext:value-type="float">
            <text:p>0,0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19.110928925659" calcext:value-type="float">
            <text:p>319,111</text:p>
          </table:table-cell>
          <table:table-cell office:value-type="float" office:value="5.9965370461907" calcext:value-type="float">
            <text:p>5,9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965370461907" calcext:value-type="float">
            <text:p>5,99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6.84335589454" calcext:value-type="float">
            <text:p>546,843</text:p>
          </table:table-cell>
          <table:table-cell office:value-type="float" office:value="2.96723429997095" calcext:value-type="float">
            <text:p>2,96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96723429997095" calcext:value-type="float">
            <text:p>2,9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4.195525636919" calcext:value-type="float">
            <text:p>374,1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16.605473053976" calcext:value-type="float">
            <text:p>416,6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83.306524483124" calcext:value-type="float">
            <text:p>583,3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1.955477176425" calcext:value-type="float">
            <text:p>551,9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35.842373579592" calcext:value-type="float">
            <text:p>135,8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2.95420957823" calcext:value-type="float">
            <text:p>582,9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7.036211540532" calcext:value-type="float">
            <text:p>547,036</text:p>
          </table:table-cell>
          <table:table-cell office:value-type="float" office:value="6.16686641572805" calcext:value-type="float">
            <text:p>6,1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0151151506173" calcext:value-type="float">
            <text:p>4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6535490066632" calcext:value-type="float">
            <text:p>2,1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2.191825602752" calcext:value-type="float">
            <text:p>362,1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1.065618119558" calcext:value-type="float">
            <text:p>401,0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8.385573215516" calcext:value-type="float">
            <text:p>268,3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1.66201104755" calcext:value-type="float">
            <text:p>331,6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365854317719" calcext:value-type="float">
            <text:p>207,3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3.812292055799" calcext:value-type="float">
            <text:p>563,812</text:p>
          </table:table-cell>
          <table:table-cell office:value-type="float" office:value="13.7396806237216" calcext:value-type="float">
            <text:p>13,7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7396806237216" calcext:value-type="float">
            <text:p>13,7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1.806800375325" calcext:value-type="float">
            <text:p>431,8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3.933098763784" calcext:value-type="float">
            <text:p>323,9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1.665904648551" calcext:value-type="float">
            <text:p>581,6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39.365670424747" calcext:value-type="float">
            <text:p>239,3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95708851595" calcext:value-type="float">
            <text:p>632,9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4.220268980423" calcext:value-type="float">
            <text:p>134,2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395.077965883367" calcext:value-type="float">
            <text:p>395,0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59438207443" calcext:value-type="float">
            <text:p>258,159</text:p>
          </table:table-cell>
          <table:table-cell office:value-type="float" office:value="0.0045927677990389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45927677990389" calcext:value-type="float">
            <text:p>0,00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041166713633" calcext:value-type="float">
            <text:p>929,0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955795512399" calcext:value-type="float">
            <text:p>402,956</text:p>
          </table:table-cell>
          <table:table-cell office:value-type="float" office:value="1.47802146621437" calcext:value-type="float">
            <text:p>1,4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30554817943341" calcext:value-type="float">
            <text:p>0,731</text:p>
          </table:table-cell>
          <table:table-cell office:value-type="float" office:value="0.747466648271032" calcext:value-type="float">
            <text:p>0,7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37.78852325702" calcext:value-type="float">
            <text:p>737,7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4.560076893291" calcext:value-type="float">
            <text:p>534,560</text:p>
          </table:table-cell>
          <table:table-cell office:value-type="float" office:value="0.294635468106319" calcext:value-type="float">
            <text:p>0,2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94635468106319" calcext:value-type="float">
            <text:p>0,2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6985390455" calcext:value-type="float">
            <text:p>365,170</text:p>
          </table:table-cell>
          <table:table-cell office:value-type="float" office:value="0.838085140643694" calcext:value-type="float">
            <text:p>0,8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38085140643694" calcext:value-type="float">
            <text:p>0,8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05.336060882069" calcext:value-type="float">
            <text:p>305,3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2.927640821615" calcext:value-type="float">
            <text:p>462,9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6.516658577959" calcext:value-type="float">
            <text:p>376,5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63.433169753561" calcext:value-type="float">
            <text:p>263,4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9.391506514603" calcext:value-type="float">
            <text:p>219,3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1.650657703972" calcext:value-type="float">
            <text:p>341,6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13.837173910618" calcext:value-type="float">
            <text:p>613,8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4.331147133464" calcext:value-type="float">
            <text:p>184,331</text:p>
          </table:table-cell>
          <table:table-cell office:value-type="float" office:value="6.85923179159271" calcext:value-type="float">
            <text:p>6,8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8090336644391" calcext:value-type="float">
            <text:p>1,6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783284251488" calcext:value-type="float">
            <text:p>5,1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13.145002820583" calcext:value-type="float">
            <text:p>413,1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997.551228635829" calcext:value-type="float">
            <text:p>997,5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63.433802234646" calcext:value-type="float">
            <text:p>463,4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00.441244090262" calcext:value-type="float">
            <text:p>400,4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80.332522356562" calcext:value-type="float">
            <text:p>280,333</text:p>
          </table:table-cell>
          <table:table-cell office:value-type="float" office:value="5.39852707415402" calcext:value-type="float">
            <text:p>5,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3407954761286" calcext:value-type="float">
            <text:p>3,9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6444752654116" calcext:value-type="float">
            <text:p>1,4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0.626513535585" calcext:value-type="float">
            <text:p>270,6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3.706489908813" calcext:value-type="float">
            <text:p>393,706</text:p>
          </table:table-cell>
          <table:table-cell office:value-type="float" office:value="1.32640344366803" calcext:value-type="float">
            <text:p>1,3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44691601237369" calcext:value-type="float">
            <text:p>0,0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2193428354429" calcext:value-type="float">
            <text:p>1,3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1.941456353878" calcext:value-type="float">
            <text:p>621,9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522413475828" calcext:value-type="float">
            <text:p>210,5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34963461802" calcext:value-type="float">
            <text:p>621,3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3.549739479754" calcext:value-type="float">
            <text:p>263,550</text:p>
          </table:table-cell>
          <table:table-cell office:value-type="float" office:value="0.25890683515035" calcext:value-type="float">
            <text:p>0,2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5890683515035" calcext:value-type="float">
            <text:p>0,2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4.753265178061" calcext:value-type="float">
            <text:p>254,7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09.671545589521" calcext:value-type="float">
            <text:p>109,672</text:p>
          </table:table-cell>
          <table:table-cell office:value-type="float" office:value="7.70229503840765" calcext:value-type="float">
            <text:p>7,7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70229503840765" calcext:value-type="float">
            <text:p>7,7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3.737309211646" calcext:value-type="float">
            <text:p>253,7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0.12784929319" calcext:value-type="float">
            <text:p>320,1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5.721669265817" calcext:value-type="float">
            <text:p>935,722</text:p>
          </table:table-cell>
          <table:table-cell office:value-type="float" office:value="1.90157994088026" calcext:value-type="float">
            <text:p>1,9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0157994088026" calcext:value-type="float">
            <text:p>1,9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1.778764352393" calcext:value-type="float">
            <text:p>381,7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285.151995899054" calcext:value-type="float">
            <text:p>285,1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5.759800673351" calcext:value-type="float">
            <text:p>635,7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2.751357512705" calcext:value-type="float">
            <text:p>672,751</text:p>
          </table:table-cell>
          <table:table-cell office:value-type="float" office:value="0.223752108406749" calcext:value-type="float">
            <text:p>0,2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23752108406749" calcext:value-type="float">
            <text:p>0,2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4.919945963199" calcext:value-type="float">
            <text:p>454,9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0.90256584227" calcext:value-type="float">
            <text:p>860,9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01.21879313167" calcext:value-type="float">
            <text:p>1 301,219</text:p>
          </table:table-cell>
          <table:table-cell office:value-type="float" office:value="1.73497988698974" calcext:value-type="float">
            <text:p>1,7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3497988698974" calcext:value-type="float">
            <text:p>1,7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79.415281194884" calcext:value-type="float">
            <text:p>779,4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43.914215364626" calcext:value-type="float">
            <text:p>543,9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505059476682" calcext:value-type="float">
            <text:p>630,505</text:p>
          </table:table-cell>
          <table:table-cell office:value-type="float" office:value="3.7375779388916" calcext:value-type="float">
            <text:p>3,7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7375779388916" calcext:value-type="float">
            <text:p>3,7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2.292737329831" calcext:value-type="float">
            <text:p>462,293</text:p>
          </table:table-cell>
          <table:table-cell office:value-type="float" office:value="0.0039227673896042" calcext:value-type="float">
            <text:p>0,0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39227673896042" calcext:value-type="float">
            <text:p>0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015.7476600299" calcext:value-type="float">
            <text:p>1 015,7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1.37343164811" calcext:value-type="float">
            <text:p>211,3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5.922387392752" calcext:value-type="float">
            <text:p>275,922</text:p>
          </table:table-cell>
          <table:table-cell office:value-type="float" office:value="2.48589513565085" calcext:value-type="float">
            <text:p>2,4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47813606812878" calcext:value-type="float">
            <text:p>0,065</text:p>
          </table:table-cell>
          <table:table-cell office:value-type="float" office:value="2.42111377496956" calcext:value-type="float">
            <text:p>2,4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367007484685" calcext:value-type="float">
            <text:p>243,3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9.81077189017" calcext:value-type="float">
            <text:p>329,811</text:p>
          </table:table-cell>
          <table:table-cell office:value-type="float" office:value="5.56194870995504" calcext:value-type="float">
            <text:p>5,5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7810786454699" calcext:value-type="float">
            <text:p>0,8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68384084540805" calcext:value-type="float">
            <text:p>4,6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2.015230784719" calcext:value-type="float">
            <text:p>402,0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2.637395377263" calcext:value-type="float">
            <text:p>392,6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37.972032689111" calcext:value-type="float">
            <text:p>337,9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343392594745" calcext:value-type="float">
            <text:p>623,3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2.707690004685" calcext:value-type="float">
            <text:p>452,7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4.338320731832" calcext:value-type="float">
            <text:p>254,338</text:p>
          </table:table-cell>
          <table:table-cell office:value-type="float" office:value="0.0610109669673629" calcext:value-type="float">
            <text:p>0,0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610109669673629" calcext:value-type="float">
            <text:p>0,0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08.271503920471" calcext:value-type="float">
            <text:p>708,2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3.660712872407" calcext:value-type="float">
            <text:p>393,6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6.200391717593" calcext:value-type="float">
            <text:p>846,200</text:p>
          </table:table-cell>
          <table:table-cell office:value-type="float" office:value="0.999075354307823" calcext:value-type="float">
            <text:p>0,9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99075354307823" calcext:value-type="float">
            <text:p>0,9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05.207602002174" calcext:value-type="float">
            <text:p>205,2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4.176246029026" calcext:value-type="float">
            <text:p>204,1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809790292332" calcext:value-type="float">
            <text:p>492,8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4.924350909014" calcext:value-type="float">
            <text:p>394,924</text:p>
          </table:table-cell>
          <table:table-cell office:value-type="float" office:value="1.2992230986003" calcext:value-type="float">
            <text:p>1,2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992230986003" calcext:value-type="float">
            <text:p>1,2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7.778918083843" calcext:value-type="float">
            <text:p>177,779</text:p>
          </table:table-cell>
          <table:table-cell office:value-type="float" office:value="6.84663454120788" calcext:value-type="float">
            <text:p>6,8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84663454120788" calcext:value-type="float">
            <text:p>6,8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0.170542551979" calcext:value-type="float">
            <text:p>490,1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6.745939088151" calcext:value-type="float">
            <text:p>576,7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17442749656" calcext:value-type="float">
            <text:p>150,174</text:p>
          </table:table-cell>
          <table:table-cell office:value-type="float" office:value="9.34346313562666" calcext:value-type="float">
            <text:p>9,3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9885580138878" calcext:value-type="float">
            <text:p>3,2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6333138152581" calcext:value-type="float">
            <text:p>2,763</text:p>
          </table:table-cell>
          <table:table-cell office:value-type="float" office:value="0" calcext:value-type="float">
            <text:p>0,000</text:p>
          </table:table-cell>
          <table:table-cell office:value-type="float" office:value="3.28127595271207" calcext:value-type="float">
            <text:p>3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391143497576" calcext:value-type="float">
            <text:p>238,3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708.779074486953" calcext:value-type="float">
            <text:p>708,7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740608135224" calcext:value-type="float">
            <text:p>234,741</text:p>
          </table:table-cell>
          <table:table-cell office:value-type="float" office:value="11.0952044092234" calcext:value-type="float">
            <text:p>11,09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0952044092234" calcext:value-type="float">
            <text:p>11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810118521628" calcext:value-type="float">
            <text:p>242,8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8.801779071663" calcext:value-type="float">
            <text:p>928,8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89.888004109132" calcext:value-type="float">
            <text:p>589,8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9.033837456693" calcext:value-type="float">
            <text:p>379,0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65.433614095658" calcext:value-type="float">
            <text:p>465,4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4.524995392388" calcext:value-type="float">
            <text:p>314,5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52.121406249392" calcext:value-type="float">
            <text:p>752,1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9.396710293808" calcext:value-type="float">
            <text:p>439,3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20.273350714219" calcext:value-type="float">
            <text:p>420,2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120271835248" calcext:value-type="float">
            <text:p>767,1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7.050736145317" calcext:value-type="float">
            <text:p>247,0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5.080063812841" calcext:value-type="float">
            <text:p>415,0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6.521944203768" calcext:value-type="float">
            <text:p>206,5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85.40278355463" calcext:value-type="float">
            <text:p>1 185,4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8.642361373744" calcext:value-type="float">
            <text:p>738,6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08.189763395547" calcext:value-type="float">
            <text:p>308,1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4.851253601152" calcext:value-type="float">
            <text:p>224,8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0.176289521642" calcext:value-type="float">
            <text:p>560,176</text:p>
          </table:table-cell>
          <table:table-cell office:value-type="float" office:value="8.18810716801532" calcext:value-type="float">
            <text:p>8,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882197095195" calcext:value-type="float">
            <text:p>6,1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9988745849582" calcext:value-type="float">
            <text:p>2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30.239217262878" calcext:value-type="float">
            <text:p>230,2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494.655058053708" calcext:value-type="float">
            <text:p>494,655</text:p>
          </table:table-cell>
          <table:table-cell office:value-type="float" office:value="7.7525857357239" calcext:value-type="float">
            <text:p>7,7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7525857357239" calcext:value-type="float">
            <text:p>7,7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04486046384" calcext:value-type="float">
            <text:p>244,0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9832079244512" calcext:value-type="float">
            <text:p>77,9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599.186795955021" calcext:value-type="float">
            <text:p>599,1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0.258767633226" calcext:value-type="float">
            <text:p>410,2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041118760259" calcext:value-type="float">
            <text:p>547,041</text:p>
          </table:table-cell>
          <table:table-cell office:value-type="float" office:value="5.29542383247772" calcext:value-type="float">
            <text:p>5,2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29542383247772" calcext:value-type="float">
            <text:p>5,2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48.99763476026" calcext:value-type="float">
            <text:p>548,9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3.746530562226" calcext:value-type="float">
            <text:p>273,7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93.01290213112" calcext:value-type="float">
            <text:p>293,0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8.828033870363" calcext:value-type="float">
            <text:p>378,8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46.553710678105" calcext:value-type="float">
            <text:p>246,5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77.948920388507" calcext:value-type="float">
            <text:p>477,949</text:p>
          </table:table-cell>
          <table:table-cell office:value-type="float" office:value="5.47408997823671" calcext:value-type="float">
            <text:p>5,4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47408997823671" calcext:value-type="float">
            <text:p>5,4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26.654751245945" calcext:value-type="float">
            <text:p>726,6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79.894470010171" calcext:value-type="float">
            <text:p>479,894</text:p>
          </table:table-cell>
          <table:table-cell office:value-type="float" office:value="0.652040503484689" calcext:value-type="float">
            <text:p>0,6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52040503484689" calcext:value-type="float">
            <text:p>0,6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342.62747917459" calcext:value-type="float">
            <text:p>342,627</text:p>
          </table:table-cell>
          <table:table-cell office:value-type="float" office:value="0.24197291723675" calcext:value-type="float">
            <text:p>0,2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4197291723675" calcext:value-type="float">
            <text:p>0,2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36.264290420454" calcext:value-type="float">
            <text:p>336,2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58.966418169278" calcext:value-type="float">
            <text:p>658,966</text:p>
          </table:table-cell>
          <table:table-cell office:value-type="float" office:value="0.658633849307085" calcext:value-type="float">
            <text:p>0,6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58633849307085" calcext:value-type="float">
            <text:p>0,6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6.914354474543" calcext:value-type="float">
            <text:p>246,9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1.692341667901" calcext:value-type="float">
            <text:p>241,6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8.833925750385" calcext:value-type="float">
            <text:p>138,8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48.111868013207" calcext:value-type="float">
            <text:p>348,1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91.936892162266" calcext:value-type="float">
            <text:p>391,9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2.216878170001" calcext:value-type="float">
            <text:p>462,2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83.885308647117" calcext:value-type="float">
            <text:p>483,8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72.641100565242" calcext:value-type="float">
            <text:p>372,6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27.349828135312" calcext:value-type="float">
            <text:p>627,3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37.550530619756" calcext:value-type="float">
            <text:p>237,5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00.058145177798" calcext:value-type="float">
            <text:p>400,0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49.946505590202" calcext:value-type="float">
            <text:p>449,947</text:p>
          </table:table-cell>
          <table:table-cell office:value-type="float" office:value="4.07933166364002" calcext:value-type="float">
            <text:p>4,0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7933166364002" calcext:value-type="float">
            <text:p>4,0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7.4773117636214" calcext:value-type="float">
            <text:p>57,477</text:p>
          </table:table-cell>
          <table:table-cell office:value-type="float" office:value="1.24492564913079" calcext:value-type="float">
            <text:p>1,24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4492564913079" calcext:value-type="float">
            <text:p>1,2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707558307653" calcext:value-type="float">
            <text:p>126,7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204895695246" calcext:value-type="float">
            <text:p>264,2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4.887167569935" calcext:value-type="float">
            <text:p>344,8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3.338135757912" calcext:value-type="float">
            <text:p>483,3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9.70616961588" calcext:value-type="float">
            <text:p>449,7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1.278070910277" calcext:value-type="float">
            <text:p>241,2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6.638651598929" calcext:value-type="float">
            <text:p>206,6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2.332791818945" calcext:value-type="float">
            <text:p>282,3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86.989578672931" calcext:value-type="float">
            <text:p>386,9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8.9103247459069" calcext:value-type="float">
            <text:p>78,9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7.042721293721" calcext:value-type="float">
            <text:p>427,0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7.539409765701" calcext:value-type="float">
            <text:p>477,5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373223313952" calcext:value-type="float">
            <text:p>199,3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90.47940351059" calcext:value-type="float">
            <text:p>190,4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18.958174123981" calcext:value-type="float">
            <text:p>618,9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2.090240666618" calcext:value-type="float">
            <text:p>202,0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5.554377592044" calcext:value-type="float">
            <text:p>465,554</text:p>
          </table:table-cell>
          <table:table-cell office:value-type="float" office:value="2.90497522031721" calcext:value-type="float">
            <text:p>2,9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0497522031721" calcext:value-type="float">
            <text:p>2,9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13.689633097217" calcext:value-type="float">
            <text:p>313,6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7.8335797267745" calcext:value-type="float">
            <text:p>47,8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250283948889" calcext:value-type="float">
            <text:p>202,2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1.496561581403" calcext:value-type="float">
            <text:p>401,4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6.417252675586" calcext:value-type="float">
            <text:p>436,417</text:p>
          </table:table-cell>
          <table:table-cell office:value-type="float" office:value="0.992770785437244" calcext:value-type="float">
            <text:p>0,9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92770785437244" calcext:value-type="float">
            <text:p>0,9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366400799242" calcext:value-type="float">
            <text:p>154,3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482585262599" calcext:value-type="float">
            <text:p>409,4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65.051390340655" calcext:value-type="float">
            <text:p>165,0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6.00798393203" calcext:value-type="float">
            <text:p>246,0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6.272470567541" calcext:value-type="float">
            <text:p>196,2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5.990576801772" calcext:value-type="float">
            <text:p>345,9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37.887326826789" calcext:value-type="float">
            <text:p>237,8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2.205199879319" calcext:value-type="float">
            <text:p>252,2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30.595861259421" calcext:value-type="float">
            <text:p>530,5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0.568623607922" calcext:value-type="float">
            <text:p>380,5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6.078075705428" calcext:value-type="float">
            <text:p>186,0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0.111871016831" calcext:value-type="float">
            <text:p>850,1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114015983" calcext:value-type="float">
            <text:p>142,433</text:p>
          </table:table-cell>
          <table:table-cell office:value-type="float" office:value="2.13891190631455" calcext:value-type="float">
            <text:p>2,1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3891190631455" calcext:value-type="float">
            <text:p>2,1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02.391045066128" calcext:value-type="float">
            <text:p>302,3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5.643651938527" calcext:value-type="float">
            <text:p>185,6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392.982181834658" calcext:value-type="float">
            <text:p>392,9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54.947429513781" calcext:value-type="float">
            <text:p>254,9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806432998337" calcext:value-type="float">
            <text:p>78,0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43.472441495115" calcext:value-type="float">
            <text:p>343,4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3.878918999454" calcext:value-type="float">
            <text:p>653,8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88.3429619655298" calcext:value-type="float">
            <text:p>88,3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53.734004562251" calcext:value-type="float">
            <text:p>353,734</text:p>
          </table:table-cell>
          <table:table-cell office:value-type="float" office:value="15.9592285228287" calcext:value-type="float">
            <text:p>15,9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2728422795974" calcext:value-type="float">
            <text:p>2,1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99152537694301" calcext:value-type="float">
            <text:p>0,999</text:p>
          </table:table-cell>
          <table:table-cell office:value-type="float" office:value="12.8327917571747" calcext:value-type="float">
            <text:p>12,8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847261534164" calcext:value-type="float">
            <text:p>515,8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933211256013" calcext:value-type="float">
            <text:p>446,9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55.709237527674" calcext:value-type="float">
            <text:p>355,7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14.280827385357" calcext:value-type="float">
            <text:p>314,281</text:p>
          </table:table-cell>
          <table:table-cell office:value-type="float" office:value="19.9703408354014" calcext:value-type="float">
            <text:p>19,9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715173620613" calcext:value-type="float">
            <text:p>0,557</text:p>
          </table:table-cell>
          <table:table-cell office:value-type="float" office:value="0.99889135403299" calcext:value-type="float">
            <text:p>0,999</text:p>
          </table:table-cell>
          <table:table-cell office:value-type="float" office:value="0" calcext:value-type="float">
            <text:p>0,000</text:p>
          </table:table-cell>
          <table:table-cell office:value-type="float" office:value="8.90687533648385" calcext:value-type="float">
            <text:p>8,907</text:p>
          </table:table-cell>
          <table:table-cell office:value-type="float" office:value="0" calcext:value-type="float">
            <text:p>0,000</text:p>
          </table:table-cell>
          <table:table-cell office:value-type="float" office:value="4.31613442448139" calcext:value-type="float">
            <text:p>4,316</text:p>
          </table:table-cell>
          <table:table-cell office:value-type="float" office:value="0" calcext:value-type="float">
            <text:p>0,000</text:p>
          </table:table-cell>
          <table:table-cell office:value-type="float" office:value="1.19637536783483" calcext:value-type="float">
            <text:p>1,196</text:p>
          </table:table-cell>
          <table:table-cell office:value-type="float" office:value="2.00350385213759" calcext:value-type="float">
            <text:p>2,0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9140876422461" calcext:value-type="float">
            <text:p>1,9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31836891197" calcext:value-type="float">
            <text:p>350,7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8.575576061891" calcext:value-type="float">
            <text:p>278,5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53.162483392277" calcext:value-type="float">
            <text:p>253,1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2.781818077848" calcext:value-type="float">
            <text:p>712,7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61552242555" calcext:value-type="float">
            <text:p>171,1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7.886939530098" calcext:value-type="float">
            <text:p>417,8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8.030184509484" calcext:value-type="float">
            <text:p>518,0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56.38753615466" calcext:value-type="float">
            <text:p>156,3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487.272975544277" calcext:value-type="float">
            <text:p>487,2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061990592246" calcext:value-type="float">
            <text:p>41,4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5.516654058754" calcext:value-type="float">
            <text:p>495,5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8.389732708784" calcext:value-type="float">
            <text:p>368,3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19.5748286967" calcext:value-type="float">
            <text:p>319,5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18.504388856875" calcext:value-type="float">
            <text:p>318,504</text:p>
          </table:table-cell>
          <table:table-cell office:value-type="float" office:value="0.0430982703679011" calcext:value-type="float">
            <text:p>0,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33615181574516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97367522104495" calcext:value-type="float">
            <text:p>0,0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7.044563404125" calcext:value-type="float">
            <text:p>367,0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0.084020837663" calcext:value-type="float">
            <text:p>260,0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1.538672877178" calcext:value-type="float">
            <text:p>351,5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33.247323514502" calcext:value-type="float">
            <text:p>233,2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7.076467819304" calcext:value-type="float">
            <text:p>157,0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5.403977144685" calcext:value-type="float">
            <text:p>335,404</text:p>
          </table:table-cell>
          <table:table-cell office:value-type="float" office:value="1.99827533276487" calcext:value-type="float">
            <text:p>1,9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9827533276487" calcext:value-type="float">
            <text:p>1,9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58.667678832881" calcext:value-type="float">
            <text:p>258,6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5.900774508943" calcext:value-type="float">
            <text:p>735,9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7.844349588257" calcext:value-type="float">
            <text:p>587,8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2.131095727979" calcext:value-type="float">
            <text:p>342,1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77.449229759273" calcext:value-type="float">
            <text:p>177,4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47.474722042368" calcext:value-type="float">
            <text:p>347,4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15.704954660097" calcext:value-type="float">
            <text:p>515,7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78.375043702404" calcext:value-type="float">
            <text:p>378,375</text:p>
          </table:table-cell>
          <table:table-cell office:value-type="float" office:value="1.67011897670065" calcext:value-type="float">
            <text:p>1,6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7011897670065" calcext:value-type="float">
            <text:p>1,6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039521041291" calcext:value-type="float">
            <text:p>348,0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461603406751" calcext:value-type="float">
            <text:p>190,4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8.611165018427" calcext:value-type="float">
            <text:p>188,6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99.733716080939" calcext:value-type="float">
            <text:p>699,734</text:p>
          </table:table-cell>
          <table:table-cell office:value-type="float" office:value="5.75157251466867" calcext:value-type="float">
            <text:p>5,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5157251466867" calcext:value-type="float">
            <text:p>5,75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31.644523025864" calcext:value-type="float">
            <text:p>531,6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02.772167024917" calcext:value-type="float">
            <text:p>302,7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180516665294" calcext:value-type="float">
            <text:p>527,1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219122217811" calcext:value-type="float">
            <text:p>258,2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1.709674538745" calcext:value-type="float">
            <text:p>421,7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072220084345" calcext:value-type="float">
            <text:p>242,0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1.125810642172" calcext:value-type="float">
            <text:p>391,126</text:p>
          </table:table-cell>
          <table:table-cell office:value-type="float" office:value="9.3710600416921" calcext:value-type="float">
            <text:p>9,3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55413082171021" calcext:value-type="float">
            <text:p>0,155</text:p>
          </table:table-cell>
          <table:table-cell office:value-type="float" office:value="9.21564695952108" calcext:value-type="float">
            <text:p>9,2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61.433150712427" calcext:value-type="float">
            <text:p>261,4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06.617668316331" calcext:value-type="float">
            <text:p>206,6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93.070801552203" calcext:value-type="float">
            <text:p>493,0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3.830935276469" calcext:value-type="float">
            <text:p>203,8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25.023003339642" calcext:value-type="float">
            <text:p>325,0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130320094303" calcext:value-type="float">
            <text:p>715,1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41.538972054439" calcext:value-type="float">
            <text:p>141,5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08.633985911399" calcext:value-type="float">
            <text:p>408,6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63.976283688033" calcext:value-type="float">
            <text:p>363,9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39334908143" calcext:value-type="float">
            <text:p>120,639</text:p>
          </table:table-cell>
          <table:table-cell office:value-type="float" office:value="1.23923039541763" calcext:value-type="float">
            <text:p>1,2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3923039541763" calcext:value-type="float">
            <text:p>1,2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38.910533572445" calcext:value-type="float">
            <text:p>338,9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04.017568475909" calcext:value-type="float">
            <text:p>304,0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5.7337195816" calcext:value-type="float">
            <text:p>185,7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18.958884429522" calcext:value-type="float">
            <text:p>418,9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0.277472824887" calcext:value-type="float">
            <text:p>350,2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17.75018446027" calcext:value-type="float">
            <text:p>1 117,750</text:p>
          </table:table-cell>
          <table:table-cell office:value-type="float" office:value="1.29926755730671" calcext:value-type="float">
            <text:p>1,2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139922905166" calcext:value-type="float">
            <text:p>1,114</text:p>
          </table:table-cell>
          <table:table-cell office:value-type="float" office:value="0" calcext:value-type="float">
            <text:p>0,000</text:p>
          </table:table-cell>
          <table:table-cell office:value-type="float" office:value="0.18527526679011" calcext:value-type="float">
            <text:p>0,1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33.595433913706" calcext:value-type="float">
            <text:p>333,5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9.310459360209" calcext:value-type="float">
            <text:p>189,3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31.567639590147" calcext:value-type="float">
            <text:p>331,5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48.656608326523" calcext:value-type="float">
            <text:p>248,6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2.665869355411" calcext:value-type="float">
            <text:p>262,6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38.649483493561" calcext:value-type="float">
            <text:p>338,6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9.29050944663" calcext:value-type="float">
            <text:p>289,2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2.56863738572" calcext:value-type="float">
            <text:p>332,5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5.92406604078" calcext:value-type="float">
            <text:p>435,924</text:p>
          </table:table-cell>
          <table:table-cell office:value-type="float" office:value="3.33435755872353" calcext:value-type="float">
            <text:p>3,3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3225255073116" calcext:value-type="float">
            <text:p>2,1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0210500799237" calcext:value-type="float">
            <text:p>1,2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09.989565435489" calcext:value-type="float">
            <text:p>309,9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4.485137953703" calcext:value-type="float">
            <text:p>114,4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5.369086099582" calcext:value-type="float">
            <text:p>105,3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4.416395939308" calcext:value-type="float">
            <text:p>434,4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09.396852154687" calcext:value-type="float">
            <text:p>109,3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362.761407371926" calcext:value-type="float">
            <text:p>362,7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29.468452741646" calcext:value-type="float">
            <text:p>229,4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397.58597682428" calcext:value-type="float">
            <text:p>397,5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2.786974907577" calcext:value-type="float">
            <text:p>142,7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09.322784295222" calcext:value-type="float">
            <text:p>309,3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07.325413062281" calcext:value-type="float">
            <text:p>207,3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1.97943570566" calcext:value-type="float">
            <text:p>171,9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1268291907032" calcext:value-type="float">
            <text:p>55,1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0.621161832505" calcext:value-type="float">
            <text:p>150,6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4.50115606175" calcext:value-type="float">
            <text:p>654,5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4.251286167886" calcext:value-type="float">
            <text:p>254,251</text:p>
          </table:table-cell>
          <table:table-cell office:value-type="float" office:value="1.13617385694488" calcext:value-type="float">
            <text:p>1,1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3617385694488" calcext:value-type="float">
            <text:p>1,1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0.438288814645" calcext:value-type="float">
            <text:p>440,4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85.4146064465673" calcext:value-type="float">
            <text:p>85,4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19.249162879969" calcext:value-type="float">
            <text:p>619,2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5.4780951634055" calcext:value-type="float">
            <text:p>45,4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9.1162173673044" calcext:value-type="float">
            <text:p>59,1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3.762523735579" calcext:value-type="float">
            <text:p>133,7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1.52295527949" calcext:value-type="float">
            <text:p>471,523</text:p>
          </table:table-cell>
          <table:table-cell office:value-type="float" office:value="2.27666337186011" calcext:value-type="float">
            <text:p>2,2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7666337186011" calcext:value-type="float">
            <text:p>2,2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068569190177" calcext:value-type="float">
            <text:p>141,0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37.465654244709" calcext:value-type="float">
            <text:p>637,4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8.069040770894" calcext:value-type="float">
            <text:p>368,0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5604051847" calcext:value-type="float">
            <text:p>168,1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3.800823286551" calcext:value-type="float">
            <text:p>223,8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7.077999340338" calcext:value-type="float">
            <text:p>317,0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1.0665573511353" calcext:value-type="float">
            <text:p>91,0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5.2668262959061" calcext:value-type="float">
            <text:p>55,2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7.566995090747" calcext:value-type="float">
            <text:p>447,5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1.57575433521" calcext:value-type="float">
            <text:p>161,5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64.9768950398" calcext:value-type="float">
            <text:p>664,9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9.422331679397" calcext:value-type="float">
            <text:p>209,4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1.155638050665" calcext:value-type="float">
            <text:p>241,1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59.110162870674" calcext:value-type="float">
            <text:p>359,1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2.444599384758" calcext:value-type="float">
            <text:p>142,4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2.139217811608" calcext:value-type="float">
            <text:p>162,1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4.008439980162" calcext:value-type="float">
            <text:p>24,0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58.652275433997" calcext:value-type="float">
            <text:p>258,6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45.95507844708" calcext:value-type="float">
            <text:p>345,9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393.77015304094" calcext:value-type="float">
            <text:p>1 393,770</text:p>
          </table:table-cell>
          <table:table-cell office:value-type="float" office:value="25.2705026850492" calcext:value-type="float">
            <text:p>25,2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2381824178647" calcext:value-type="float">
            <text:p>25,2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23202671844762" calcext:value-type="float">
            <text:p>0,0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41.694776497544" calcext:value-type="float">
            <text:p>241,6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6.431340507383" calcext:value-type="float">
            <text:p>236,4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1.657072958547" calcext:value-type="float">
            <text:p>361,6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03.79719443038" calcext:value-type="float">
            <text:p>203,7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7.106992611929" calcext:value-type="float">
            <text:p>847,1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95.782013687299" calcext:value-type="float">
            <text:p>695,782</text:p>
          </table:table-cell>
          <table:table-cell office:value-type="float" office:value="3.00818363326143" calcext:value-type="float">
            <text:p>3,0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0818363326143" calcext:value-type="float">
            <text:p>3,0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76.216295323453" calcext:value-type="float">
            <text:p>276,2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55.815181654091" calcext:value-type="float">
            <text:p>655,8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233043178827" calcext:value-type="float">
            <text:p>573,2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24.402754945645" calcext:value-type="float">
            <text:p>424,4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8.91774300409" calcext:value-type="float">
            <text:p>248,9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0.368568066925" calcext:value-type="float">
            <text:p>210,3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0.888418265138" calcext:value-type="float">
            <text:p>180,8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5.55806764503" calcext:value-type="float">
            <text:p>105,5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393.877030008761" calcext:value-type="float">
            <text:p>393,877</text:p>
          </table:table-cell>
          <table:table-cell office:value-type="float" office:value="14.4291899763593" calcext:value-type="float">
            <text:p>14,4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4291899763593" calcext:value-type="float">
            <text:p>14,4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5.879393502328" calcext:value-type="float">
            <text:p>325,8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3.30227618207" calcext:value-type="float">
            <text:p>203,3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04.988849191295" calcext:value-type="float">
            <text:p>204,9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8.7332226060394" calcext:value-type="float">
            <text:p>28,733</text:p>
          </table:table-cell>
          <table:table-cell office:value-type="float" office:value="0.83583353075748" calcext:value-type="float">
            <text:p>0,8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3583353075748" calcext:value-type="float">
            <text:p>0,8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4.19407479775" calcext:value-type="float">
            <text:p>124,1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34.61079085069" calcext:value-type="float">
            <text:p>234,6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8.607322116797" calcext:value-type="float">
            <text:p>238,6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6.696760740481" calcext:value-type="float">
            <text:p>596,6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8596145592613" calcext:value-type="float">
            <text:p>28,8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6.170952892476" calcext:value-type="float">
            <text:p>486,1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40.804781508545" calcext:value-type="float">
            <text:p>340,8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37.133014066181" calcext:value-type="float">
            <text:p>137,1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40.796889525095" calcext:value-type="float">
            <text:p>140,7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0.9205045869943" calcext:value-type="float">
            <text:p>20,9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201.597477938806" calcext:value-type="float">
            <text:p>201,5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6.906945567516" calcext:value-type="float">
            <text:p>226,9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6.3835150047904" calcext:value-type="float">
            <text:p>26,3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2502624584578" calcext:value-type="float">
            <text:p>41,2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8.76626759352" calcext:value-type="float">
            <text:p>238,7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27.534096553642" calcext:value-type="float">
            <text:p>227,5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0.043000718286" calcext:value-type="float">
            <text:p>120,0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3725713541417" calcext:value-type="float">
            <text:p>48,3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2.30113497364" calcext:value-type="float">
            <text:p>332,3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00.344967470855" calcext:value-type="float">
            <text:p>100,345</text:p>
          </table:table-cell>
          <table:table-cell office:value-type="float" office:value="0.0457329977247173" calcext:value-type="float">
            <text:p>0,0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457329977247173" calcext:value-type="float">
            <text:p>0,0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1.222337132349" calcext:value-type="float">
            <text:p>281,2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198.033895368094" calcext:value-type="float">
            <text:p>198,0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4.792956321" calcext:value-type="float">
            <text:p>114,7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4.128466458251" calcext:value-type="float">
            <text:p>494,128</text:p>
          </table:table-cell>
          <table:table-cell office:value-type="float" office:value="1.87512197387135" calcext:value-type="float">
            <text:p>1,8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7512197387135" calcext:value-type="float">
            <text:p>1,8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5.391101568351" calcext:value-type="float">
            <text:p>325,3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6.3300354074" calcext:value-type="float">
            <text:p>126,3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287.319564254028" calcext:value-type="float">
            <text:p>287,3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7.669421868336" calcext:value-type="float">
            <text:p>357,6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69.492109639563" calcext:value-type="float">
            <text:p>369,4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3.239341272857" calcext:value-type="float">
            <text:p>333,239</text:p>
          </table:table-cell>
          <table:table-cell office:value-type="float" office:value="1.11977266787283" calcext:value-type="float">
            <text:p>1,1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1977266787283" calcext:value-type="float">
            <text:p>1,1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23.958096885436" calcext:value-type="float">
            <text:p>223,9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691337844546" calcext:value-type="float">
            <text:p>32,7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2.838423362203" calcext:value-type="float">
            <text:p>752,8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61.641465224415" calcext:value-type="float">
            <text:p>861,6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0.450995147025" calcext:value-type="float">
            <text:p>440,4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0.503644935442" calcext:value-type="float">
            <text:p>270,5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402.930601861988" calcext:value-type="float">
            <text:p>402,931</text:p>
          </table:table-cell>
          <table:table-cell office:value-type="float" office:value="2.61464587494837" calcext:value-type="float">
            <text:p>2,6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691394364648557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office:value-type="float" office:value="2.54550643848351" calcext:value-type="float">
            <text:p>2,5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67217962691" calcext:value-type="float">
            <text:p>158,3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41541665942" calcext:value-type="float">
            <text:p>120,6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245665137276" calcext:value-type="float">
            <text:p>371,2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7.263127763858" calcext:value-type="float">
            <text:p>137,2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9024429143882" calcext:value-type="float">
            <text:p>92,9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377923425368" calcext:value-type="float">
            <text:p>22,9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2.985406896079" calcext:value-type="float">
            <text:p>142,9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514490813867" calcext:value-type="float">
            <text:p>162,5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1.774186936537" calcext:value-type="float">
            <text:p>351,7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10.739352430296" calcext:value-type="float">
            <text:p>410,739</text:p>
          </table:table-cell>
          <table:table-cell office:value-type="float" office:value="1.2784737436424" calcext:value-type="float">
            <text:p>1,2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784737436424" calcext:value-type="float">
            <text:p>1,2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50.7394331564278" calcext:value-type="float">
            <text:p>50,7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16.249608409166" calcext:value-type="float">
            <text:p>116,2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46.837531214057" calcext:value-type="float">
            <text:p>246,8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0.301894537259" calcext:value-type="float">
            <text:p>160,3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6.760274627038" calcext:value-type="float">
            <text:p>176,7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3498897781788" calcext:value-type="float">
            <text:p>30,350</text:p>
          </table:table-cell>
          <table:table-cell office:value-type="float" office:value="0.585522751503234" calcext:value-type="float">
            <text:p>0,5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85522751503234" calcext:value-type="float">
            <text:p>0,5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8.1850424621865" calcext:value-type="float">
            <text:p>28,1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105129941096" calcext:value-type="float">
            <text:p>991,1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99.6743388350675" calcext:value-type="float">
            <text:p>99,6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7.409880509339" calcext:value-type="float">
            <text:p>177,4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85.94601878313" calcext:value-type="float">
            <text:p>285,946</text:p>
          </table:table-cell>
          <table:table-cell office:value-type="float" office:value="1.37107830077579" calcext:value-type="float">
            <text:p>1,3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7107830077579" calcext:value-type="float">
            <text:p>1,3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8.6799475118405" calcext:value-type="float">
            <text:p>78,6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40.980613976517" calcext:value-type="float">
            <text:p>340,981</text:p>
          </table:table-cell>
          <table:table-cell office:value-type="float" office:value="0.096807926626207" calcext:value-type="float">
            <text:p>0,0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96807926626207" calcext:value-type="float">
            <text:p>0,0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29.4573803699149" calcext:value-type="float">
            <text:p>29,4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5.8393817893638" calcext:value-type="float">
            <text:p>5,839</text:p>
          </table:table-cell>
          <table:table-cell office:value-type="float" office:value="1.35750406595906" calcext:value-type="float">
            <text:p>1,35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5750406595906" calcext:value-type="float">
            <text:p>1,3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99.8534256109097" calcext:value-type="float">
            <text:p>99,853</text:p>
          </table:table-cell>
          <table:table-cell office:value-type="float" office:value="4.35647559016417" calcext:value-type="float">
            <text:p>4,3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2559167770766" calcext:value-type="float">
            <text:p>0,043</text:p>
          </table:table-cell>
          <table:table-cell office:value-type="float" office:value="4.04992123893156" calcext:value-type="float">
            <text:p>4,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3995183461845" calcext:value-type="float">
            <text:p>0,2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5657746526825" calcext:value-type="float">
            <text:p>58,5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6.5318620504976" calcext:value-type="float">
            <text:p>36,5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5908104" calcext:value-type="float">
            <text:p>29,6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59357749" calcext:value-type="float">
            <text:p>16,8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7.038252578515" calcext:value-type="float">
            <text:p>207,0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2.2730629615119" calcext:value-type="float">
            <text:p>42,2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3664824831" calcext:value-type="float">
            <text:p>141,0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468552569994" calcext:value-type="float">
            <text:p>16,6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92.5459349203414" calcext:value-type="float">
            <text:p>92,5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15.747342541514" calcext:value-type="float">
            <text:p>115,7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7.1522925092717" calcext:value-type="float">
            <text:p>57,1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52.681349926015" calcext:value-type="float">
            <text:p>152,6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666301212" calcext:value-type="float">
            <text:p>0,0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50.152226371631" calcext:value-type="float">
            <text:p>150,1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37.9640179333977" calcext:value-type="float">
            <text:p>37,9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9.635450688253" calcext:value-type="float">
            <text:p>119,6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0.626082152981257" calcext:value-type="float">
            <text:p>0,6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3.641691749168" calcext:value-type="float">
            <text:p>103,6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192.12955799809" calcext:value-type="float">
            <text:p>192,1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486074" calcext:value-type="float">
            <text:p>5,8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1.3786025496556" calcext:value-type="float">
            <text:p>41,3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7.721147197451" calcext:value-type="float">
            <text:p>137,7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3.42864929887971" calcext:value-type="float">
            <text:p>3,4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806728018547616" calcext:value-type="float">
            <text:p>0,0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4.575378636073" calcext:value-type="float">
            <text:p>214,5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810690146997" calcext:value-type="float">
            <text:p>122,8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2705991627266" calcext:value-type="float">
            <text:p>44,2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7"/>
        </table:table-row>
        <table:table-row table:style-name="ro4" table:number-rows-repeated="1045923">
          <table:table-cell table:number-columns-repeated="41"/>
        </table:table-row>
        <table:table-row table:style-name="ro4">
          <table:table-cell table:number-columns-repeated="41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Légm.</text:span> (ha)</text:p>
          </table:table-cell>
          <table:table-cell office:value-type="string" calcext:value-type="string">
            <text:p><text:span text:style-name="T1">Légm.</text:span>/SAU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0,3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502</text:p>
          </table:table-cell>
          <table:table-cell office:value-type="string" calcext:value-type="string">
            <text:p>0,1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4 210</text:p>
          </table:table-cell>
          <table:table-cell office:value-type="string" calcext:value-type="string">
            <text:p>1,0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0,0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992</text:p>
          </table:table-cell>
          <table:table-cell office:value-type="string" calcext:value-type="string">
            <text:p>0,3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6 781</text:p>
          </table:table-cell>
          <table:table-cell office:value-type="string" calcext:value-type="string">
            <text:p>0,4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8:44:50.7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31T08:46:18.854000000</dc:date>
    <dc:creator>DRAAF Normandie</dc:creator>
    <meta:editing-duration>PT39M12S</meta:editing-duration>
    <meta:editing-cycles>15</meta:editing-cycles>
    <meta:generator>LibreOffice/7.2.7.2$Windows_x86 LibreOffice_project/8d71d29d553c0f7dcbfa38fbfda25ee34cce99a2</meta:generator>
    <meta:document-statistic meta:table-count="3" meta:cell-count="63756" meta:object-count="0"/>
  </office:meta>
</office:document-meta>
</file>