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299cm"/>
    </style:style>
    <style:style style:name="co6" style:family="table-column">
      <style:table-column-properties fo:break-before="auto" style:column-width="15.45cm"/>
    </style:style>
    <style:style style:name="co7" style:family="table-column">
      <style:table-column-properties fo:break-before="auto" style:column-width="5.52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6.027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 style:data-style-name="N107"/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fo:wrap-option="wrap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36" style:family="table-cell" style:parent-style-name="Default" style:data-style-name="N107"/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3" table:default-cell-style-name="ce22"/>
        <table:table-column table:style-name="co6" table:default-cell-style-name="ce22"/>
        <table:table-column table:style-name="co7" table:default-cell-style-name="ce22"/>
        <table:table-column table:style-name="co4" table:number-columns-repeated="1017" table:default-cell-style-name="ce22"/>
        <table:table-column table:style-name="co4" table:number-columns-repeated="4" table:default-cell-style-name="ce32"/>
        <table:table-row table:style-name="ro2">
          <table:table-cell table:style-name="ce15" office:value-type="string" calcext:value-type="string">
            <text:p>Données attributaires de la carte :</text:p>
          </table:table-cell>
          <table:table-cell table:style-name="ce23" office:value-type="string" calcext:value-type="string">
            <text:p>Part des surfaces des légumes bio dans la SAU bio par commune en Normandie en 2023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17" office:value-type="string" calcext:value-type="string">
            <text:p>Année :</text:p>
          </table:table-cell>
          <table:table-cell table:style-name="ce24" office:value-type="float" office:value="2023" calcext:value-type="float">
            <text:p>2023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17" office:value-type="string" calcext:value-type="string">
            <text:p>Périmètre :</text:p>
          </table:table-cell>
          <table:table-cell table:style-name="ce24" office:value-type="string" calcext:value-type="string">
            <text:p>Normandie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17" office:value-type="string" calcext:value-type="string">
            <text:p>Date de mise en ligne : </text:p>
          </table:table-cell>
          <table:table-cell table:style-name="ce24" office:value-type="string" calcext:value-type="string">
            <text:p>05/2025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17" office:value-type="string" calcext:value-type="string">
            <text:p>Conception :</text:p>
          </table:table-cell>
          <table:table-cell table:style-name="ce24" office:value-type="string" calcext:value-type="string">
            <text:p>DRAAF Normandie - Service Régional de l'Information Statistique et Économique (SRISE)</text:p>
          </table:table-cell>
          <table:table-cell table:style-name="ce27"/>
          <table:table-cell table:number-columns-repeated="1021"/>
        </table:table-row>
        <table:table-row table:style-name="ro3">
          <table:table-cell table:style-name="ce18" office:value-type="string" calcext:value-type="string">
            <text:p>Méthode :</text:p>
          </table:table-cell>
          <table:table-cell table:style-name="ce25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CAE, CEE, MRS, SBO, SNA, SNE, TCR, TRU.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28"/>
          <table:table-cell table:style-name="ce31" table:number-columns-repeated="1017"/>
          <table:table-cell table:style-name="ce34" table:number-columns-repeated="4"/>
        </table:table-row>
        <table:table-row table:style-name="ro2">
          <table:table-cell table:style-name="ce15" office:value-type="string" calcext:value-type="string">
            <text:p>Variables</text:p>
          </table:table-cell>
          <table:table-cell table:style-name="ce15" office:value-type="string" calcext:value-type="string">
            <text:p>Libellés des variables</text:p>
          </table:table-cell>
          <table:table-cell table:style-name="ce15" office:value-type="string" calcext:value-type="string">
            <text:p>Sources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cod_dep</text:p>
          </table:table-cell>
          <table:table-cell table:style-name="ce21" office:value-type="string" calcext:value-type="string">
            <text:p>Code INSEE du département </text:p>
          </table:table-cell>
          <table:table-cell table:style-name="ce14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insee_com</text:p>
          </table:table-cell>
          <table:table-cell table:style-name="ce21" office:value-type="string" calcext:value-type="string">
            <text:p>Code INSEE de la commune 2023</text:p>
          </table:table-cell>
          <table:table-cell table:style-name="ce14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saub_ha</text:p>
          </table:table-cell>
          <table:table-cell table:style-name="ce21" office:value-type="string" calcext:value-type="string">
            <text:p>Surface agricole utile bio totale de la commune en 2023 en ha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legmb</text:p>
          </table:table-cell>
          <table:table-cell table:style-name="ce21" office:value-type="string" calcext:value-type="string">
            <text:p>Surface totale des légumes bio en ha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legm</text:p>
          </table:table-cell>
          <table:table-cell table:style-name="ce21" office:value-type="string" calcext:value-type="string">
            <text:p>Surface totale des légumes en ha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ailb</text:p>
          </table:table-cell>
          <table:table-cell table:style-name="ce19" office:value-type="string" calcext:value-type="string">
            <text:p>Ail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artb</text:p>
          </table:table-cell>
          <table:table-cell table:style-name="ce19" office:value-type="string" calcext:value-type="string">
            <text:p>Artichaut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carb</text:p>
          </table:table-cell>
          <table:table-cell table:style-name="ce19" office:value-type="string" calcext:value-type="string">
            <text:p>Carotte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ccnb</text:p>
          </table:table-cell>
          <table:table-cell table:style-name="ce19" office:value-type="string" calcext:value-type="string">
            <text:p>Concombre, cornichon et courgette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celb</text:p>
          </table:table-cell>
          <table:table-cell table:style-name="ce19" office:value-type="string" calcext:value-type="string">
            <text:p>Céleri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chub</text:p>
          </table:table-cell>
          <table:table-cell table:style-name="ce19" office:value-type="string" calcext:value-type="string">
            <text:p>de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epib</text:p>
          </table:table-cell>
          <table:table-cell table:style-name="ce19" office:value-type="string" calcext:value-type="string">
            <text:p>Epinard, oseille et bette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flab</text:p>
          </table:table-cell>
          <table:table-cell table:style-name="ce19" office:value-type="string" calcext:value-type="string">
            <text:p>Autre légume ou fruit annuel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flpb</text:p>
          </table:table-cell>
          <table:table-cell table:style-name="ce19" office:value-type="string" calcext:value-type="string">
            <text:p>Autre légume ou fruit pérenne (hors petits fruits à baie)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frab</text:p>
          </table:table-cell>
          <table:table-cell table:style-name="ce19" office:value-type="string" calcext:value-type="string">
            <text:p>Fraise (en pleine terre)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lbfb</text:p>
          </table:table-cell>
          <table:table-cell table:style-name="ce19" office:value-type="string" calcext:value-type="string">
            <text:p>Laitue, endive et autres salades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mdib</text:p>
          </table:table-cell>
          <table:table-cell table:style-name="ce19" office:value-type="string" calcext:value-type="string">
            <text:p>Maraîchage diversifié (plusieurs espèces de fruits et légumes majoritairement non pérennes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mlob</text:p>
          </table:table-cell>
          <table:table-cell table:style-name="ce19" office:value-type="string" calcext:value-type="string">
            <text:p>Melon et pastèque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nvtb</text:p>
          </table:table-cell>
          <table:table-cell table:style-name="ce19" office:value-type="string" calcext:value-type="string">
            <text:p>Navet, rutabaga et autres légumes racines (hors carotte, radis, betterave)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oigb</text:p>
          </table:table-cell>
          <table:table-cell table:style-name="ce19" office:value-type="string" calcext:value-type="string">
            <text:p>Oignon et échalote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porb</text:p>
          </table:table-cell>
          <table:table-cell table:style-name="ce19" office:value-type="string" calcext:value-type="string">
            <text:p>Poireau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potb</text:p>
          </table:table-cell>
          <table:table-cell table:style-name="ce19" office:value-type="string" calcext:value-type="string">
            <text:p>Potiron, citrouille et autres courges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pvpb</text:p>
          </table:table-cell>
          <table:table-cell table:style-name="ce19" office:value-type="string" calcext:value-type="string">
            <text:p>Poivron, piment et aubergine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rdib</text:p>
          </table:table-cell>
          <table:table-cell table:style-name="ce19" office:value-type="string" calcext:value-type="string">
            <text:p>Radis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tomb</text:p>
          </table:table-cell>
          <table:table-cell table:style-name="ce19" office:value-type="string" calcext:value-type="string">
            <text:p>Tomate (en pleine terre)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 table:number-rows-repeated="1048478">
          <table:table-cell table:number-columns-repeated="1024"/>
        </table:table-row>
        <table:table-row table:style-name="ro5" table:number-rows-repeated="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urfcult_legm" table:style-name="ta1">
        <table:table-column table:style-name="co5" table:number-columns-repeated="2" table:default-cell-style-name="Default"/>
        <table:table-column table:style-name="co5" table:number-columns-repeated="38" table:default-cell-style-name="ce36"/>
        <table:table-column table:style-name="co4" table:default-cell-style-name="ce36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legmb</text:p>
          </table:table-cell>
          <table:table-cell office:value-type="string" calcext:value-type="string">
            <text:p>legm</text:p>
          </table:table-cell>
          <table:table-cell office:value-type="string" calcext:value-type="string">
            <text:p>ailb</text:p>
          </table:table-cell>
          <table:table-cell office:value-type="string" calcext:value-type="string">
            <text:p>artb</text:p>
          </table:table-cell>
          <table:table-cell office:value-type="string" calcext:value-type="string">
            <text:p>carb</text:p>
          </table:table-cell>
          <table:table-cell office:value-type="string" calcext:value-type="string">
            <text:p>ccnb</text:p>
          </table:table-cell>
          <table:table-cell office:value-type="string" calcext:value-type="string">
            <text:p>celb</text:p>
          </table:table-cell>
          <table:table-cell office:value-type="string" calcext:value-type="string">
            <text:p>chub</text:p>
          </table:table-cell>
          <table:table-cell office:value-type="string" calcext:value-type="string">
            <text:p>epib</text:p>
          </table:table-cell>
          <table:table-cell office:value-type="string" calcext:value-type="string">
            <text:p>flab</text:p>
          </table:table-cell>
          <table:table-cell office:value-type="string" calcext:value-type="string">
            <text:p>flpb</text:p>
          </table:table-cell>
          <table:table-cell office:value-type="string" calcext:value-type="string">
            <text:p>frab</text:p>
          </table:table-cell>
          <table:table-cell office:value-type="string" calcext:value-type="string">
            <text:p>lbfb</text:p>
          </table:table-cell>
          <table:table-cell office:value-type="string" calcext:value-type="string">
            <text:p>mdib</text:p>
          </table:table-cell>
          <table:table-cell office:value-type="string" calcext:value-type="string">
            <text:p>mlob</text:p>
          </table:table-cell>
          <table:table-cell office:value-type="string" calcext:value-type="string">
            <text:p>nvtb</text:p>
          </table:table-cell>
          <table:table-cell office:value-type="string" calcext:value-type="string">
            <text:p>oigb</text:p>
          </table:table-cell>
          <table:table-cell office:value-type="string" calcext:value-type="string">
            <text:p>porb</text:p>
          </table:table-cell>
          <table:table-cell office:value-type="string" calcext:value-type="string">
            <text:p>potb</text:p>
          </table:table-cell>
          <table:table-cell office:value-type="string" calcext:value-type="string">
            <text:p>pvpb</text:p>
          </table:table-cell>
          <table:table-cell office:value-type="string" calcext:value-type="string">
            <text:p>rdib</text:p>
          </table:table-cell>
          <table:table-cell office:value-type="string" calcext:value-type="string">
            <text:p>tomb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12.596234600894" calcext:value-type="float">
            <text:p>212,596</text:p>
          </table:table-cell>
          <table:table-cell table:number-columns-repeated="2" office:value-type="float" office:value="1.99714409481287" calcext:value-type="float">
            <text:p>1,9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9714409481287" calcext:value-type="float">
            <text:p>1,9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10.784045379774" calcext:value-type="float">
            <text:p>410,784</text:p>
          </table:table-cell>
          <table:table-cell office:value-type="float" office:value="5.39947496577691" calcext:value-type="float">
            <text:p>5,399</text:p>
          </table:table-cell>
          <table:table-cell office:value-type="float" office:value="21.0844500444662" calcext:value-type="float">
            <text:p>21,0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79035165111115" calcext:value-type="float">
            <text:p>0,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2043980066579" calcext:value-type="float">
            <text:p>5,1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55682735670287" calcext:value-type="float">
            <text:p>8,5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08.102087276937" calcext:value-type="float">
            <text:p>308,1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94.3728005115537" calcext:value-type="float">
            <text:p>94,373</text:p>
          </table:table-cell>
          <table:table-cell office:value-type="float" office:value="0" calcext:value-type="float">
            <text:p>0,000</text:p>
          </table:table-cell>
          <table:table-cell office:value-type="float" office:value="0.140763320788485" calcext:value-type="float">
            <text:p>0,1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24.8190210505568" calcext:value-type="float">
            <text:p>24,819</text:p>
          </table:table-cell>
          <table:table-cell table:number-columns-repeated="2" office:value-type="float" office:value="3.8358428276314" calcext:value-type="float">
            <text:p>3,8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8806487481134" calcext:value-type="float">
            <text:p>1,1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4777795282006" calcext:value-type="float">
            <text:p>2,6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61344082053" calcext:value-type="float">
            <text:p>364,2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2.2666700860384" calcext:value-type="float">
            <text:p>42,267</text:p>
          </table:table-cell>
          <table:table-cell office:value-type="float" office:value="0" calcext:value-type="float">
            <text:p>0,000</text:p>
          </table:table-cell>
          <table:table-cell office:value-type="float" office:value="0.197352824505744" calcext:value-type="float">
            <text:p>0,1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25.483671933662" calcext:value-type="float">
            <text:p>125,484</text:p>
          </table:table-cell>
          <table:table-cell office:value-type="float" office:value="3.28997693986844" calcext:value-type="float">
            <text:p>3,290</text:p>
          </table:table-cell>
          <table:table-cell office:value-type="float" office:value="3.49627888777406" calcext:value-type="float">
            <text:p>3,4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8997693986844" calcext:value-type="float">
            <text:p>3,2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40.0773700610496" calcext:value-type="float">
            <text:p>40,0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94.41522810073" calcext:value-type="float">
            <text:p>194,4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20.509825195934" calcext:value-type="float">
            <text:p>420,5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7.086279027155" calcext:value-type="float">
            <text:p>327,086</text:p>
          </table:table-cell>
          <table:table-cell office:value-type="float" office:value="0" calcext:value-type="float">
            <text:p>0,000</text:p>
          </table:table-cell>
          <table:table-cell office:value-type="float" office:value="4.19736006654332" calcext:value-type="float">
            <text:p>4,1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90.3187313025737" calcext:value-type="float">
            <text:p>90,319</text:p>
          </table:table-cell>
          <table:table-cell office:value-type="float" office:value="1.69114548875592" calcext:value-type="float">
            <text:p>1,691</text:p>
          </table:table-cell>
          <table:table-cell office:value-type="float" office:value="2.392060437486" calcext:value-type="float">
            <text:p>2,3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6277544236987" calcext:value-type="float">
            <text:p>0,0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2837004638605" calcext:value-type="float">
            <text:p>1,6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.4046553386713" calcext:value-type="float">
            <text:p>85,405</text:p>
          </table:table-cell>
          <table:table-cell table:number-columns-repeated="2" office:value-type="float" office:value="0.754948745400952" calcext:value-type="float">
            <text:p>0,7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54948745400952" calcext:value-type="float">
            <text:p>0,7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2095588" calcext:value-type="float">
            <text:p>13,3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1539767115369" calcext:value-type="float">
            <text:p>74,1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142800588" calcext:value-type="float">
            <text:p>8,9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41.333152101308" calcext:value-type="float">
            <text:p>41,3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4.2082087226549" calcext:value-type="float">
            <text:p>14,208</text:p>
          </table:table-cell>
          <table:table-cell table:number-columns-repeated="2" office:value-type="float" office:value="0.262774619027228" calcext:value-type="float">
            <text:p>0,26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62774619027228" calcext:value-type="float">
            <text:p>0,2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7.525936877454" calcext:value-type="float">
            <text:p>107,5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02790221964922" calcext:value-type="float">
            <text:p>9,028</text:p>
          </table:table-cell>
          <table:table-cell table:number-columns-repeated="2" office:value-type="float" office:value="4.53859266682096" calcext:value-type="float">
            <text:p>4,5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26812064287061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office:value-type="float" office:value="4.5117806025339" calcext:value-type="float">
            <text:p>4,5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8907996002" calcext:value-type="float">
            <text:p>0,0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68.3195109124884" calcext:value-type="float">
            <text:p>68,320</text:p>
          </table:table-cell>
          <table:table-cell table:number-columns-repeated="2" office:value-type="float" office:value="0.845678046993958" calcext:value-type="float">
            <text:p>0,8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45678046993958" calcext:value-type="float">
            <text:p>0,8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15.109170129493" calcext:value-type="float">
            <text:p>215,1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6119403" calcext:value-type="float">
            <text:p>9,6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584061632" calcext:value-type="float">
            <text:p>0,0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2.64064824284473" calcext:value-type="float">
            <text:p>2,6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.361288373903" calcext:value-type="float">
            <text:p>100,3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8273071224" calcext:value-type="float">
            <text:p>0,0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4224889191" calcext:value-type="float">
            <text:p>13,5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4627273896523" calcext:value-type="float">
            <text:p>0,8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3.939785728381" calcext:value-type="float">
            <text:p>183,9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1141100518409" calcext:value-type="float">
            <text:p>15,114</text:p>
          </table:table-cell>
          <table:table-cell office:value-type="float" office:value="0" calcext:value-type="float">
            <text:p>0,000</text:p>
          </table:table-cell>
          <table:table-cell office:value-type="float" office:value="4.89787068192376" calcext:value-type="float">
            <text:p>4,8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79429549197" calcext:value-type="float">
            <text:p>37,9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33.19093188269" calcext:value-type="float">
            <text:p>333,191</text:p>
          </table:table-cell>
          <table:table-cell office:value-type="float" office:value="0" calcext:value-type="float">
            <text:p>0,000</text:p>
          </table:table-cell>
          <table:table-cell office:value-type="float" office:value="3.01772766902495" calcext:value-type="float">
            <text:p>3,0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279578871963" calcext:value-type="float">
            <text:p>63,828</text:p>
          </table:table-cell>
          <table:table-cell office:value-type="float" office:value="0" calcext:value-type="float">
            <text:p>0,000</text:p>
          </table:table-cell>
          <table:table-cell office:value-type="float" office:value="0.120846058525085" calcext:value-type="float">
            <text:p>0,1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834643" calcext:value-type="float">
            <text:p>1,2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0.0928445621372" calcext:value-type="float">
            <text:p>80,0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87.6275413931795" calcext:value-type="float">
            <text:p>87,628</text:p>
          </table:table-cell>
          <table:table-cell table:number-columns-repeated="2" office:value-type="float" office:value="0.670473991432082" calcext:value-type="float">
            <text:p>0,6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70473991432082" calcext:value-type="float">
            <text:p>0,6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24.5095439656514" calcext:value-type="float">
            <text:p>24,510</text:p>
          </table:table-cell>
          <table:table-cell office:value-type="float" office:value="15.5119125912049" calcext:value-type="float">
            <text:p>15,512</text:p>
          </table:table-cell>
          <table:table-cell office:value-type="float" office:value="66.0126489707897" calcext:value-type="float">
            <text:p>66,013</text:p>
          </table:table-cell>
          <table:table-cell office:value-type="float" office:value="0" calcext:value-type="float">
            <text:p>0,000</text:p>
          </table:table-cell>
          <table:table-cell office:value-type="float" office:value="0.0166835306542396" calcext:value-type="float">
            <text:p>0,017</text:p>
          </table:table-cell>
          <table:table-cell office:value-type="float" office:value="2.07775629790015" calcext:value-type="float">
            <text:p>2,078</text:p>
          </table:table-cell>
          <table:table-cell office:value-type="float" office:value="0" calcext:value-type="float">
            <text:p>0,000</text:p>
          </table:table-cell>
          <table:table-cell office:value-type="float" office:value="2.45872614965513" calcext:value-type="float">
            <text:p>2,459</text:p>
          </table:table-cell>
          <table:table-cell office:value-type="float" office:value="5.95826943884955" calcext:value-type="float">
            <text:p>5,958</text:p>
          </table:table-cell>
          <table:table-cell office:value-type="float" office:value="0" calcext:value-type="float">
            <text:p>0,000</text:p>
          </table:table-cell>
          <table:table-cell office:value-type="float" office:value="1.95456220773291" calcext:value-type="float">
            <text:p>1,9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31907790924763" calcext:value-type="float">
            <text:p>0,132</text:p>
          </table:table-cell>
          <table:table-cell office:value-type="float" office:value="2.91400717548818" calcext:value-type="float">
            <text:p>2,9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1417332" calcext:value-type="float">
            <text:p>0,5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152807" calcext:value-type="float">
            <text:p>18,2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36.5441797768931" calcext:value-type="float">
            <text:p>36,544</text:p>
          </table:table-cell>
          <table:table-cell office:value-type="float" office:value="0.387414124872455" calcext:value-type="float">
            <text:p>0,387</text:p>
          </table:table-cell>
          <table:table-cell office:value-type="float" office:value="108.345071384676" calcext:value-type="float">
            <text:p>108,3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87414124872455" calcext:value-type="float">
            <text:p>0,38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395460668788" calcext:value-type="float">
            <text:p>29,640</text:p>
          </table:table-cell>
          <table:table-cell office:value-type="float" office:value="0" calcext:value-type="float">
            <text:p>0,000</text:p>
          </table:table-cell>
          <table:table-cell office:value-type="float" office:value="39.408637443462" calcext:value-type="float">
            <text:p>39,4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96692" calcext:value-type="float">
            <text:p>14,1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0044833637474" calcext:value-type="float">
            <text:p>16,004</text:p>
          </table:table-cell>
          <table:table-cell office:value-type="float" office:value="0" calcext:value-type="float">
            <text:p>0,000</text:p>
          </table:table-cell>
          <table:table-cell office:value-type="float" office:value="0.135863602599994" calcext:value-type="float">
            <text:p>0,1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166063623362" calcext:value-type="float">
            <text:p>141,166</text:p>
          </table:table-cell>
          <table:table-cell office:value-type="float" office:value="0" calcext:value-type="float">
            <text:p>0,000</text:p>
          </table:table-cell>
          <table:table-cell office:value-type="float" office:value="1.44197978469734" calcext:value-type="float">
            <text:p>1,4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2266927448" calcext:value-type="float">
            <text:p>48,2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31.969508791619" calcext:value-type="float">
            <text:p>131,9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2.264842785462" calcext:value-type="float">
            <text:p>12,265</text:p>
          </table:table-cell>
          <table:table-cell office:value-type="float" office:value="0" calcext:value-type="float">
            <text:p>0,000</text:p>
          </table:table-cell>
          <table:table-cell office:value-type="float" office:value="2.6331697526919" calcext:value-type="float">
            <text:p>2,6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272592210936" calcext:value-type="float">
            <text:p>33,7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5566646115725" calcext:value-type="float">
            <text:p>81,557</text:p>
          </table:table-cell>
          <table:table-cell office:value-type="float" office:value="0" calcext:value-type="float">
            <text:p>0,000</text:p>
          </table:table-cell>
          <table:table-cell office:value-type="float" office:value="0.611221558903282" calcext:value-type="float">
            <text:p>0,6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20311713262" calcext:value-type="float">
            <text:p>25,0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24420532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1.95912377471535" calcext:value-type="float">
            <text:p>1,9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81325999" calcext:value-type="float">
            <text:p>0,0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665874925" calcext:value-type="float">
            <text:p>0,0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7948164" calcext:value-type="float">
            <text:p>27,3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295146092" calcext:value-type="float">
            <text:p>0,0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40.713432734249" calcext:value-type="float">
            <text:p>240,713</text:p>
          </table:table-cell>
          <table:table-cell table:number-columns-repeated="2" office:value-type="float" office:value="5.75916563593809" calcext:value-type="float">
            <text:p>5,7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83701042462123" calcext:value-type="float">
            <text:p>0,2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7546459347597" calcext:value-type="float">
            <text:p>5,4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87.314707060912" calcext:value-type="float">
            <text:p>187,3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5.8377358703164" calcext:value-type="float">
            <text:p>55,838</text:p>
          </table:table-cell>
          <table:table-cell table:number-columns-repeated="2" office:value-type="float" office:value="3.23002924787061" calcext:value-type="float">
            <text:p>3,2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3002924787061" calcext:value-type="float">
            <text:p>3,2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40968280133908" calcext:value-type="float">
            <text:p>8,410</text:p>
          </table:table-cell>
          <table:table-cell table:number-columns-repeated="2" office:value-type="float" office:value="0.369015082586643" calcext:value-type="float">
            <text:p>0,3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69015082586643" calcext:value-type="float">
            <text:p>0,3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1.0843062000218" calcext:value-type="float">
            <text:p>41,0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671805583587" calcext:value-type="float">
            <text:p>133,6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52468378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1.8711053224448" calcext:value-type="float">
            <text:p>1,8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15.161776789087" calcext:value-type="float">
            <text:p>215,162</text:p>
          </table:table-cell>
          <table:table-cell office:value-type="float" office:value="0" calcext:value-type="float">
            <text:p>0,000</text:p>
          </table:table-cell>
          <table:table-cell office:value-type="float" office:value="6.20709359018663" calcext:value-type="float">
            <text:p>6,2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38.155090494149" calcext:value-type="float">
            <text:p>238,155</text:p>
          </table:table-cell>
          <table:table-cell table:number-columns-repeated="2" office:value-type="float" office:value="0.221945726733867" calcext:value-type="float">
            <text:p>0,2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21945726733867" calcext:value-type="float">
            <text:p>0,2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613020998" calcext:value-type="float">
            <text:p>8,1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15173" calcext:value-type="float">
            <text:p>19,351</text:p>
          </table:table-cell>
          <table:table-cell office:value-type="float" office:value="0" calcext:value-type="float">
            <text:p>0,000</text:p>
          </table:table-cell>
          <table:table-cell office:value-type="float" office:value="2.36554427007022" calcext:value-type="float">
            <text:p>2,3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818978459048" calcext:value-type="float">
            <text:p>156,819</text:p>
          </table:table-cell>
          <table:table-cell office:value-type="float" office:value="0" calcext:value-type="float">
            <text:p>0,000</text:p>
          </table:table-cell>
          <table:table-cell office:value-type="float" office:value="0.465998486197292" calcext:value-type="float">
            <text:p>0,4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38.6968534030374" calcext:value-type="float">
            <text:p>38,6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9.8145667636091" calcext:value-type="float">
            <text:p>39,815</text:p>
          </table:table-cell>
          <table:table-cell table:number-columns-repeated="2" office:value-type="float" office:value="1.16583341810622" calcext:value-type="float">
            <text:p>1,1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6583341810622" calcext:value-type="float">
            <text:p>1,1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2.324506230974" calcext:value-type="float">
            <text:p>142,325</text:p>
          </table:table-cell>
          <table:table-cell table:number-columns-repeated="2" office:value-type="float" office:value="5.89529600558122" calcext:value-type="float">
            <text:p>5,8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9529600558122" calcext:value-type="float">
            <text:p>5,8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971359327548" calcext:value-type="float">
            <text:p>31,9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199706590893" calcext:value-type="float">
            <text:p>223,2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2.984348352157" calcext:value-type="float">
            <text:p>82,984</text:p>
          </table:table-cell>
          <table:table-cell office:value-type="float" office:value="0" calcext:value-type="float">
            <text:p>0,000</text:p>
          </table:table-cell>
          <table:table-cell office:value-type="float" office:value="1.2103447265854" calcext:value-type="float">
            <text:p>1,2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79331168" calcext:value-type="float">
            <text:p>0,0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0171344083027" calcext:value-type="float">
            <text:p>7,6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004152285501" calcext:value-type="float">
            <text:p>11,5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6086180456576" calcext:value-type="float">
            <text:p>0,2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5333777915372" calcext:value-type="float">
            <text:p>9,1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7747717347747" calcext:value-type="float">
            <text:p>1,4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54.071501074893" calcext:value-type="float">
            <text:p>154,0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4699797597357" calcext:value-type="float">
            <text:p>78,4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3.2772340371922" calcext:value-type="float">
            <text:p>63,277</text:p>
          </table:table-cell>
          <table:table-cell table:number-columns-repeated="2" office:value-type="float" office:value="0.360326261894634" calcext:value-type="float">
            <text:p>0,36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360326261894634" calcext:value-type="float">
            <text:p>0,3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85041044482" calcext:value-type="float">
            <text:p>76,699</text:p>
          </table:table-cell>
          <table:table-cell office:value-type="float" office:value="0.106245589850234" calcext:value-type="float">
            <text:p>0,106</text:p>
          </table:table-cell>
          <table:table-cell office:value-type="float" office:value="0.125853101152244" calcext:value-type="float">
            <text:p>0,1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06245589850234" calcext:value-type="float">
            <text:p>0,1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42.600020242635" calcext:value-type="float">
            <text:p>342,6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09.541787476501" calcext:value-type="float">
            <text:p>209,5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66.2419363615423" calcext:value-type="float">
            <text:p>66,242</text:p>
          </table:table-cell>
          <table:table-cell table:number-columns-repeated="2" office:value-type="float" office:value="1.55289358429486" calcext:value-type="float">
            <text:p>1,55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5289358429486" calcext:value-type="float">
            <text:p>1,5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0643514498841" calcext:value-type="float">
            <text:p>39,0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29.85606995747" calcext:value-type="float">
            <text:p>129,856</text:p>
          </table:table-cell>
          <table:table-cell office:value-type="float" office:value="0" calcext:value-type="float">
            <text:p>0,000</text:p>
          </table:table-cell>
          <table:table-cell office:value-type="float" office:value="0.0069784058023381" calcext:value-type="float">
            <text:p>0,0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5.6035535699098" calcext:value-type="float">
            <text:p>85,6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7.731545685901" calcext:value-type="float">
            <text:p>137,7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56346602841" calcext:value-type="float">
            <text:p>149,3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18580315" calcext:value-type="float">
            <text:p>0,3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3799563255793" calcext:value-type="float">
            <text:p>43,380</text:p>
          </table:table-cell>
          <table:table-cell table:number-columns-repeated="2" office:value-type="float" office:value="14.0318985434129" calcext:value-type="float">
            <text:p>14,0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0318985434129" calcext:value-type="float">
            <text:p>14,0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1.70686394557103" calcext:value-type="float">
            <text:p>1,7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82496" calcext:value-type="float">
            <text:p>52,6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323206117931" calcext:value-type="float">
            <text:p>67,323</text:p>
          </table:table-cell>
          <table:table-cell table:number-columns-repeated="2" office:value-type="float" office:value="7.41729258941225" calcext:value-type="float">
            <text:p>7,4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20717307695165" calcext:value-type="float">
            <text:p>7,207</text:p>
          </table:table-cell>
          <table:table-cell office:value-type="float" office:value="0.210119512460603" calcext:value-type="float">
            <text:p>0,2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5.990654305443" calcext:value-type="float">
            <text:p>205,9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3.8004236229664" calcext:value-type="float">
            <text:p>73,8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8052438" calcext:value-type="float">
            <text:p>38,3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475191169235" calcext:value-type="float">
            <text:p>104,4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387087387791" calcext:value-type="float">
            <text:p>30,0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836953297" calcext:value-type="float">
            <text:p>39,7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7185006" calcext:value-type="float">
            <text:p>2,7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3614420276802" calcext:value-type="float">
            <text:p>4,2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75873483" calcext:value-type="float">
            <text:p>26,4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29744949606" calcext:value-type="float">
            <text:p>44,8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466366197242" calcext:value-type="float">
            <text:p>15,7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307036" calcext:value-type="float">
            <text:p>18,7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6730245" calcext:value-type="float">
            <text:p>8,9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4724452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2.564873884241" calcext:value-type="float">
            <text:p>122,5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6639" calcext:value-type="float">
            <text:p>1,717</text:p>
          </table:table-cell>
          <table:table-cell office:value-type="float" office:value="0" calcext:value-type="float">
            <text:p>0,000</text:p>
          </table:table-cell>
          <table:table-cell office:value-type="float" office:value="6.38991203596271" calcext:value-type="float">
            <text:p>6,3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37155183" calcext:value-type="float">
            <text:p>9,8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925574803123" calcext:value-type="float">
            <text:p>18,2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6837025886141" calcext:value-type="float">
            <text:p>6,8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91.469021956147" calcext:value-type="float">
            <text:p>191,469</text:p>
          </table:table-cell>
          <table:table-cell office:value-type="float" office:value="2.27710799251535" calcext:value-type="float">
            <text:p>2,277</text:p>
          </table:table-cell>
          <table:table-cell office:value-type="float" office:value="5.35172400536754" calcext:value-type="float">
            <text:p>5,3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976055579746" calcext:value-type="float">
            <text:p>1,4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79502434540749" calcext:value-type="float">
            <text:p>0,7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90.0556778335659" calcext:value-type="float">
            <text:p>90,0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19.004295536468" calcext:value-type="float">
            <text:p>119,004</text:p>
          </table:table-cell>
          <table:table-cell table:number-columns-repeated="2" office:value-type="float" office:value="0.365920483434816" calcext:value-type="float">
            <text:p>0,3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65920483434816" calcext:value-type="float">
            <text:p>0,3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3762906" calcext:value-type="float">
            <text:p>23,7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10.785220035493" calcext:value-type="float">
            <text:p>410,785</text:p>
          </table:table-cell>
          <table:table-cell table:number-columns-repeated="2" office:value-type="float" office:value="0.84003120804939" calcext:value-type="float">
            <text:p>0,8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4003120804939" calcext:value-type="float">
            <text:p>0,8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4.371920533484" calcext:value-type="float">
            <text:p>154,3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614253639917" calcext:value-type="float">
            <text:p>284,6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29.26151877265" calcext:value-type="float">
            <text:p>129,2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102343134227" calcext:value-type="float">
            <text:p>98,3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23.262762489638" calcext:value-type="float">
            <text:p>223,2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3645868333453" calcext:value-type="float">
            <text:p>1,2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56706565081" calcext:value-type="float">
            <text:p>123,3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2310317665463" calcext:value-type="float">
            <text:p>18,2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97338510266" calcext:value-type="float">
            <text:p>38,1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91.4415930690063" calcext:value-type="float">
            <text:p>91,4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233444" calcext:value-type="float">
            <text:p>24,6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table:number-columns-repeated="2" office:value-type="float" office:value="3.92488423332372" calcext:value-type="float">
            <text:p>3,925</text:p>
          </table:table-cell>
          <table:table-cell office:value-type="float" office:value="5.56710341683717" calcext:value-type="float">
            <text:p>5,5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92488423332372" calcext:value-type="float">
            <text:p>3,9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3110025305986" calcext:value-type="float">
            <text:p>21,3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1.0201456298542" calcext:value-type="float">
            <text:p>21,0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0.0805067478228" calcext:value-type="float">
            <text:p>90,081</text:p>
          </table:table-cell>
          <table:table-cell table:number-columns-repeated="2" office:value-type="float" office:value="3.13224738457191" calcext:value-type="float">
            <text:p>3,1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332963993450729" calcext:value-type="float">
            <text:p>0,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769397536276" calcext:value-type="float">
            <text:p>2,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22011231599237" calcext:value-type="float">
            <text:p>0,4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8811836" calcext:value-type="float">
            <text:p>17,7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51.485539497418" calcext:value-type="float">
            <text:p>151,486</text:p>
          </table:table-cell>
          <table:table-cell table:number-columns-repeated="2" office:value-type="float" office:value="10.8179620648551" calcext:value-type="float">
            <text:p>10,8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449209360929" calcext:value-type="float">
            <text:p>2,9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7304112876223" calcext:value-type="float">
            <text:p>7,8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23.7469977471567" calcext:value-type="float">
            <text:p>23,7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259076488672" calcext:value-type="float">
            <text:p>163,259</text:p>
          </table:table-cell>
          <table:table-cell office:value-type="float" office:value="0.28270821331049" calcext:value-type="float">
            <text:p>0,283</text:p>
          </table:table-cell>
          <table:table-cell office:value-type="float" office:value="79.265075392174" calcext:value-type="float">
            <text:p>79,2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89248624375141" calcext:value-type="float">
            <text:p>0,1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934595889353489" calcext:value-type="float">
            <text:p>0,0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9.356233399792" calcext:value-type="float">
            <text:p>209,356</text:p>
          </table:table-cell>
          <table:table-cell office:value-type="float" office:value="2.32269657673173" calcext:value-type="float">
            <text:p>2,323</text:p>
          </table:table-cell>
          <table:table-cell office:value-type="float" office:value="183.141429211954" calcext:value-type="float">
            <text:p>183,1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629061021453298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0.127147887828814" calcext:value-type="float">
            <text:p>0,127</text:p>
          </table:table-cell>
          <table:table-cell office:value-type="float" office:value="0" calcext:value-type="float">
            <text:p>0,000</text:p>
          </table:table-cell>
          <table:table-cell office:value-type="float" office:value="2.13264258675759" calcext:value-type="float">
            <text:p>2,1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57.1663123618461" calcext:value-type="float">
            <text:p>57,166</text:p>
          </table:table-cell>
          <table:table-cell office:value-type="float" office:value="0" calcext:value-type="float">
            <text:p>0,000</text:p>
          </table:table-cell>
          <table:table-cell office:value-type="float" office:value="0.0000568394533713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13.765021406319" calcext:value-type="float">
            <text:p>113,765</text:p>
          </table:table-cell>
          <table:table-cell office:value-type="float" office:value="0.514985494811279" calcext:value-type="float">
            <text:p>0,515</text:p>
          </table:table-cell>
          <table:table-cell office:value-type="float" office:value="11.9736453034567" calcext:value-type="float">
            <text:p>11,9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11775744654579" calcext:value-type="float">
            <text:p>0,512</text:p>
          </table:table-cell>
          <table:table-cell office:value-type="float" office:value="0.0032097501566998" calcext:value-type="float">
            <text:p>0,0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9568562" calcext:value-type="float">
            <text:p>2,7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66.054303452586" calcext:value-type="float">
            <text:p>366,0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7225941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0.476075159472736" calcext:value-type="float">
            <text:p>0,4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39.459658544324" calcext:value-type="float">
            <text:p>139,460</text:p>
          </table:table-cell>
          <table:table-cell table:number-columns-repeated="2" office:value-type="float" office:value="1.51673381167885" calcext:value-type="float">
            <text:p>1,5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1673381167885" calcext:value-type="float">
            <text:p>1,5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347247" calcext:value-type="float">
            <text:p>103,5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95.653507914281" calcext:value-type="float">
            <text:p>195,6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55.760901927503" calcext:value-type="float">
            <text:p>755,761</text:p>
          </table:table-cell>
          <table:table-cell office:value-type="float" office:value="2.39327399701703" calcext:value-type="float">
            <text:p>2,393</text:p>
          </table:table-cell>
          <table:table-cell office:value-type="float" office:value="2.54339724348063" calcext:value-type="float">
            <text:p>2,5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0600497034603" calcext:value-type="float">
            <text:p>0,5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87269026671" calcext:value-type="float">
            <text:p>1,8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6200759613" calcext:value-type="float">
            <text:p>268,762</text:p>
          </table:table-cell>
          <table:table-cell office:value-type="float" office:value="0" calcext:value-type="float">
            <text:p>0,000</text:p>
          </table:table-cell>
          <table:table-cell office:value-type="float" office:value="4.40131171833587" calcext:value-type="float">
            <text:p>4,4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8.053140767952" calcext:value-type="float">
            <text:p>188,0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1.0379528956985" calcext:value-type="float">
            <text:p>21,038</text:p>
          </table:table-cell>
          <table:table-cell office:value-type="float" office:value="2.00358764874326" calcext:value-type="float">
            <text:p>2,004</text:p>
          </table:table-cell>
          <table:table-cell office:value-type="float" office:value="2.0806477708889" calcext:value-type="float">
            <text:p>2,08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0358764874326" calcext:value-type="float">
            <text:p>2,0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56.460833460751" calcext:value-type="float">
            <text:p>456,4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7950011876346" calcext:value-type="float">
            <text:p>11,7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.203644691628" calcext:value-type="float">
            <text:p>128,2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70388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office:value-type="float" office:value="1.23757711385816" calcext:value-type="float">
            <text:p>1,2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586467158529" calcext:value-type="float">
            <text:p>161,5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761186081275" calcext:value-type="float">
            <text:p>90,3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79904" calcext:value-type="float">
            <text:p>10,2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3005915620653" calcext:value-type="float">
            <text:p>75,301</text:p>
          </table:table-cell>
          <table:table-cell table:number-columns-repeated="2" office:value-type="float" office:value="2.64641663438786" calcext:value-type="float">
            <text:p>2,6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4641663438786" calcext:value-type="float">
            <text:p>2,6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643179214539" calcext:value-type="float">
            <text:p>83,0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27480881456" calcext:value-type="float">
            <text:p>111,227</text:p>
          </table:table-cell>
          <table:table-cell office:value-type="float" office:value="0" calcext:value-type="float">
            <text:p>0,000</text:p>
          </table:table-cell>
          <table:table-cell office:value-type="float" office:value="2.89711169563177" calcext:value-type="float">
            <text:p>2,8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5.876625372971" calcext:value-type="float">
            <text:p>375,877</text:p>
          </table:table-cell>
          <table:table-cell office:value-type="float" office:value="0.538350038528652" calcext:value-type="float">
            <text:p>0,538</text:p>
          </table:table-cell>
          <table:table-cell office:value-type="float" office:value="0.661428589203011" calcext:value-type="float">
            <text:p>0,66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38350038528652" calcext:value-type="float">
            <text:p>0,5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188047868757" calcext:value-type="float">
            <text:p>107,1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7628222057" calcext:value-type="float">
            <text:p>183,588</text:p>
          </table:table-cell>
          <table:table-cell office:value-type="float" office:value="0" calcext:value-type="float">
            <text:p>0,000</text:p>
          </table:table-cell>
          <table:table-cell office:value-type="float" office:value="4.13157189716564" calcext:value-type="float">
            <text:p>4,1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78274458219" calcext:value-type="float">
            <text:p>30,6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6313010153136" calcext:value-type="float">
            <text:p>28,6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85.5010941866551" calcext:value-type="float">
            <text:p>85,5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791916959179" calcext:value-type="float">
            <text:p>26,2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12242485" calcext:value-type="float">
            <text:p>58,9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3455508" calcext:value-type="float">
            <text:p>147,7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9.638881316025" calcext:value-type="float">
            <text:p>129,6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85971446" calcext:value-type="float">
            <text:p>39,0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1.2308326503057" calcext:value-type="float">
            <text:p>61,231</text:p>
          </table:table-cell>
          <table:table-cell office:value-type="float" office:value="0" calcext:value-type="float">
            <text:p>0,000</text:p>
          </table:table-cell>
          <table:table-cell office:value-type="float" office:value="5.4216998464437" calcext:value-type="float">
            <text:p>5,4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8.0056056748271" calcext:value-type="float">
            <text:p>38,0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223715891285" calcext:value-type="float">
            <text:p>62,7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280852220733" calcext:value-type="float">
            <text:p>73,2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731678" calcext:value-type="float">
            <text:p>110,3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1.4582256077845" calcext:value-type="float">
            <text:p>41,458</text:p>
          </table:table-cell>
          <table:table-cell office:value-type="float" office:value="0" calcext:value-type="float">
            <text:p>0,000</text:p>
          </table:table-cell>
          <table:table-cell office:value-type="float" office:value="1.04316953130952" calcext:value-type="float">
            <text:p>1,0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6.355130966315" calcext:value-type="float">
            <text:p>376,3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8620352" calcext:value-type="float">
            <text:p>7,7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4.7287352428042" calcext:value-type="float">
            <text:p>94,729</text:p>
          </table:table-cell>
          <table:table-cell table:number-columns-repeated="2" office:value-type="float" office:value="2.92644645088504" calcext:value-type="float">
            <text:p>2,9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1782569917442" calcext:value-type="float">
            <text:p>1,5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0862075171062" calcext:value-type="float">
            <text:p>1,4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603684864997" calcext:value-type="float">
            <text:p>128,6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7.9635226271387" calcext:value-type="float">
            <text:p>97,9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16.533161106104" calcext:value-type="float">
            <text:p>416,533</text:p>
          </table:table-cell>
          <table:table-cell office:value-type="float" office:value="0" calcext:value-type="float">
            <text:p>0,000</text:p>
          </table:table-cell>
          <table:table-cell office:value-type="float" office:value="3.40625828988007" calcext:value-type="float">
            <text:p>3,4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2.035349090027" calcext:value-type="float">
            <text:p>162,0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502500324043" calcext:value-type="float">
            <text:p>104,503</text:p>
          </table:table-cell>
          <table:table-cell table:number-columns-repeated="2" office:value-type="float" office:value="0.141735063633365" calcext:value-type="float">
            <text:p>0,14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41735063633365" calcext:value-type="float">
            <text:p>0,1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658087303334" calcext:value-type="float">
            <text:p>55,658</text:p>
          </table:table-cell>
          <table:table-cell office:value-type="float" office:value="2.19996710945444" calcext:value-type="float">
            <text:p>2,200</text:p>
          </table:table-cell>
          <table:table-cell office:value-type="float" office:value="4.45261259354299" calcext:value-type="float">
            <text:p>4,45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9996710945444" calcext:value-type="float">
            <text:p>2,2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289346017757" calcext:value-type="float">
            <text:p>203,2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99.0059293735474" calcext:value-type="float">
            <text:p>99,006</text:p>
          </table:table-cell>
          <table:table-cell table:number-columns-repeated="2" office:value-type="float" office:value="2.3433554198387" calcext:value-type="float">
            <text:p>2,3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433554198387" calcext:value-type="float">
            <text:p>2,3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512144976364" calcext:value-type="float">
            <text:p>25,3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1.3595348783206" calcext:value-type="float">
            <text:p>61,3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1.2963330184846" calcext:value-type="float">
            <text:p>61,2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4181884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5.71707446925064" calcext:value-type="float">
            <text:p>5,7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30200456256" calcext:value-type="float">
            <text:p>124,3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.5178830968312" calcext:value-type="float">
            <text:p>88,5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48257937956" calcext:value-type="float">
            <text:p>53,205</text:p>
          </table:table-cell>
          <table:table-cell table:number-columns-repeated="2" office:value-type="float" office:value="0.596144920182845" calcext:value-type="float">
            <text:p>0,59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596144920182845" calcext:value-type="float">
            <text:p>0,5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0.321739067871" calcext:value-type="float">
            <text:p>230,322</text:p>
          </table:table-cell>
          <table:table-cell office:value-type="float" office:value="0.0400864915363058" calcext:value-type="float">
            <text:p>0,040</text:p>
          </table:table-cell>
          <table:table-cell office:value-type="float" office:value="9.09221156886194" calcext:value-type="float">
            <text:p>9,0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00864915363058" calcext:value-type="float">
            <text:p>0,0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8501934" calcext:value-type="float">
            <text:p>86,989</text:p>
          </table:table-cell>
          <table:table-cell table:number-columns-repeated="2" office:value-type="float" office:value="1.84990836793947" calcext:value-type="float">
            <text:p>1,8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4990836793947" calcext:value-type="float">
            <text:p>1,8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2.685153949178" calcext:value-type="float">
            <text:p>102,6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6325277290933" calcext:value-type="float">
            <text:p>17,6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431690561754" calcext:value-type="float">
            <text:p>74,2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6058463701" calcext:value-type="float">
            <text:p>43,3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2254753696" calcext:value-type="float">
            <text:p>175,1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95.739180154003" calcext:value-type="float">
            <text:p>95,7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60.693892385563" calcext:value-type="float">
            <text:p>160,694</text:p>
          </table:table-cell>
          <table:table-cell table:number-columns-repeated="2" office:value-type="float" office:value="1.64027145807817" calcext:value-type="float">
            <text:p>1,6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4027145807817" calcext:value-type="float">
            <text:p>1,6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28.634856655505" calcext:value-type="float">
            <text:p>128,635</text:p>
          </table:table-cell>
          <table:table-cell table:number-columns-repeated="2" office:value-type="float" office:value="1.22236493029552" calcext:value-type="float">
            <text:p>1,2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2236493029552" calcext:value-type="float">
            <text:p>1,2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0542433" calcext:value-type="float">
            <text:p>22,2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.1801420497931" calcext:value-type="float">
            <text:p>55,1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56198155" calcext:value-type="float">
            <text:p>59,8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56.261115416543" calcext:value-type="float">
            <text:p>356,2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428138835342" calcext:value-type="float">
            <text:p>296,428</text:p>
          </table:table-cell>
          <table:table-cell office:value-type="float" office:value="0.541324073514769" calcext:value-type="float">
            <text:p>0,541</text:p>
          </table:table-cell>
          <table:table-cell office:value-type="float" office:value="0.710625908730199" calcext:value-type="float">
            <text:p>0,7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60413670746726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535282706440096" calcext:value-type="float">
            <text:p>0,5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43865529662785" calcext:value-type="float">
            <text:p>0,3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2660260395567" calcext:value-type="float">
            <text:p>6,4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800977801793" calcext:value-type="float">
            <text:p>60,280</text:p>
          </table:table-cell>
          <table:table-cell office:value-type="float" office:value="0" calcext:value-type="float">
            <text:p>0,000</text:p>
          </table:table-cell>
          <table:table-cell office:value-type="float" office:value="6.42865488199129" calcext:value-type="float">
            <text:p>6,4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32835835" calcext:value-type="float">
            <text:p>74,1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35.990048345671" calcext:value-type="float">
            <text:p>35,9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70.4827715714393" calcext:value-type="float">
            <text:p>70,4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70.5945983366088" calcext:value-type="float">
            <text:p>70,5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8.761046343175" calcext:value-type="float">
            <text:p>118,761</text:p>
          </table:table-cell>
          <table:table-cell office:value-type="float" office:value="0" calcext:value-type="float">
            <text:p>0,000</text:p>
          </table:table-cell>
          <table:table-cell office:value-type="float" office:value="7.76630445739009" calcext:value-type="float">
            <text:p>7,7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52.2459357148597" calcext:value-type="float">
            <text:p>52,2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0.4755410426981" calcext:value-type="float">
            <text:p>90,4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55034" calcext:value-type="float">
            <text:p>131,2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66.774301066515" calcext:value-type="float">
            <text:p>666,774</text:p>
          </table:table-cell>
          <table:table-cell office:value-type="float" office:value="1.19013469772536" calcext:value-type="float">
            <text:p>1,190</text:p>
          </table:table-cell>
          <table:table-cell office:value-type="float" office:value="2.24715268961319" calcext:value-type="float">
            <text:p>2,2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319155559433" calcext:value-type="float">
            <text:p>1,1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82191417820632" calcext:value-type="float">
            <text:p>0,0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55.656179848949" calcext:value-type="float">
            <text:p>355,656</text:p>
          </table:table-cell>
          <table:table-cell office:value-type="float" office:value="0" calcext:value-type="float">
            <text:p>0,000</text:p>
          </table:table-cell>
          <table:table-cell office:value-type="float" office:value="3.979808413811" calcext:value-type="float">
            <text:p>3,9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577652853" calcext:value-type="float">
            <text:p>15,134</text:p>
          </table:table-cell>
          <table:table-cell table:number-columns-repeated="2" office:value-type="float" office:value="0.59371287602466" calcext:value-type="float">
            <text:p>0,5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9371287602466" calcext:value-type="float">
            <text:p>0,5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42971" calcext:value-type="float">
            <text:p>67,2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9832575996" calcext:value-type="float">
            <text:p>12,4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6.9762759645725" calcext:value-type="float">
            <text:p>96,9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97.151484403579" calcext:value-type="float">
            <text:p>397,151</text:p>
          </table:table-cell>
          <table:table-cell table:number-columns-repeated="2" office:value-type="float" office:value="0.0025595041932618" calcext:value-type="float">
            <text:p>0,0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25595041932618" calcext:value-type="float">
            <text:p>0,0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798305104" calcext:value-type="float">
            <text:p>101,6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27653201874" calcext:value-type="float">
            <text:p>108,5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795870731757" calcext:value-type="float">
            <text:p>403,796</text:p>
          </table:table-cell>
          <table:table-cell office:value-type="float" office:value="0" calcext:value-type="float">
            <text:p>0,000</text:p>
          </table:table-cell>
          <table:table-cell office:value-type="float" office:value="0.117005890743511" calcext:value-type="float">
            <text:p>0,1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02.153884129864" calcext:value-type="float">
            <text:p>802,154</text:p>
          </table:table-cell>
          <table:table-cell table:number-columns-repeated="2" office:value-type="float" office:value="2.90215748827132" calcext:value-type="float">
            <text:p>2,9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9626267392274" calcext:value-type="float">
            <text:p>1,6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14824718364932" calcext:value-type="float">
            <text:p>0,011</text:p>
          </table:table-cell>
          <table:table-cell office:value-type="float" office:value="0" calcext:value-type="float">
            <text:p>0,000</text:p>
          </table:table-cell>
          <table:table-cell office:value-type="float" office:value="0.141779321885275" calcext:value-type="float">
            <text:p>0,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5263302062681" calcext:value-type="float">
            <text:p>1,0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250948" calcext:value-type="float">
            <text:p>18,3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756574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0.0332188149975227" calcext:value-type="float">
            <text:p>0,0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79.090460365912" calcext:value-type="float">
            <text:p>179,0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95.4013470964118" calcext:value-type="float">
            <text:p>95,401</text:p>
          </table:table-cell>
          <table:table-cell table:number-columns-repeated="2" office:value-type="float" office:value="2.08158902371091" calcext:value-type="float">
            <text:p>2,0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38132030971697" calcext:value-type="float">
            <text:p>0,8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4345699273921" calcext:value-type="float">
            <text:p>1,2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319443" calcext:value-type="float">
            <text:p>1,984</text:p>
          </table:table-cell>
          <table:table-cell table:number-columns-repeated="2" office:value-type="float" office:value="1.72713708997447" calcext:value-type="float">
            <text:p>1,72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2713708997447" calcext:value-type="float">
            <text:p>1,7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4.2449715051179" calcext:value-type="float">
            <text:p>64,2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5.9024244067628" calcext:value-type="float">
            <text:p>25,902</text:p>
          </table:table-cell>
          <table:table-cell table:number-columns-repeated="2" office:value-type="float" office:value="7.02855430914406" calcext:value-type="float">
            <text:p>7,0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6969648315183" calcext:value-type="float">
            <text:p>5,7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5885782599223" calcext:value-type="float">
            <text:p>1,2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0240401366387" calcext:value-type="float">
            <text:p>66,0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704425" calcext:value-type="float">
            <text:p>26,218</text:p>
          </table:table-cell>
          <table:table-cell office:value-type="float" office:value="0" calcext:value-type="float">
            <text:p>0,000</text:p>
          </table:table-cell>
          <table:table-cell office:value-type="float" office:value="6.96177186217197" calcext:value-type="float">
            <text:p>6,9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682433" calcext:value-type="float">
            <text:p>36,291</text:p>
          </table:table-cell>
          <table:table-cell office:value-type="float" office:value="9.87487379091381" calcext:value-type="float">
            <text:p>9,875</text:p>
          </table:table-cell>
          <table:table-cell office:value-type="float" office:value="17.4913049184104" calcext:value-type="float">
            <text:p>17,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8149004759034" calcext:value-type="float">
            <text:p>3,88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65149949759869" calcext:value-type="float">
            <text:p>3,651</text:p>
          </table:table-cell>
          <table:table-cell office:value-type="float" office:value="2.34188424572478" calcext:value-type="float">
            <text:p>2,3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2.450678668801" calcext:value-type="float">
            <text:p>192,4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1139373979569" calcext:value-type="float">
            <text:p>96,1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3279414407" calcext:value-type="float">
            <text:p>102,7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7.350495120636" calcext:value-type="float">
            <text:p>67,3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0.5280080254469" calcext:value-type="float">
            <text:p>90,5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760.67760886789" calcext:value-type="float">
            <text:p>1 760,678</text:p>
          </table:table-cell>
          <table:table-cell table:number-columns-repeated="2" office:value-type="float" office:value="6.15592366098958" calcext:value-type="float">
            <text:p>6,1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0285802133596" calcext:value-type="float">
            <text:p>1,403</text:p>
          </table:table-cell>
          <table:table-cell office:value-type="float" office:value="0.0385772094612318" calcext:value-type="float">
            <text:p>0,039</text:p>
          </table:table-cell>
          <table:table-cell office:value-type="float" office:value="0.0228666050184295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office:value-type="float" office:value="4.69162182517396" calcext:value-type="float">
            <text:p>4,6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465302" calcext:value-type="float">
            <text:p>7,7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48.619427091282" calcext:value-type="float">
            <text:p>848,619</text:p>
          </table:table-cell>
          <table:table-cell table:number-columns-repeated="2" office:value-type="float" office:value="0.372495720897476" calcext:value-type="float">
            <text:p>0,37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72495720897476" calcext:value-type="float">
            <text:p>0,3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4.7188232637566" calcext:value-type="float">
            <text:p>64,719</text:p>
          </table:table-cell>
          <table:table-cell office:value-type="float" office:value="0" calcext:value-type="float">
            <text:p>0,000</text:p>
          </table:table-cell>
          <table:table-cell office:value-type="float" office:value="10.7827106985229" calcext:value-type="float">
            <text:p>10,7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747345423637" calcext:value-type="float">
            <text:p>95,7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9.634635002635" calcext:value-type="float">
            <text:p>149,635</text:p>
          </table:table-cell>
          <table:table-cell table:number-columns-repeated="2" office:value-type="float" office:value="0.306453440962011" calcext:value-type="float">
            <text:p>0,3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06453440962011" calcext:value-type="float">
            <text:p>0,3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04.469550994111" calcext:value-type="float">
            <text:p>604,470</text:p>
          </table:table-cell>
          <table:table-cell table:number-columns-repeated="2" office:value-type="float" office:value="1.63286433290158" calcext:value-type="float">
            <text:p>1,6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3286433290158" calcext:value-type="float">
            <text:p>1,6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20924644583" calcext:value-type="float">
            <text:p>73,592</text:p>
          </table:table-cell>
          <table:table-cell table:number-columns-repeated="2" office:value-type="float" office:value="1.04944585724156" calcext:value-type="float">
            <text:p>1,0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4944585724156" calcext:value-type="float">
            <text:p>1,0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5.1846988189154" calcext:value-type="float">
            <text:p>85,1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304.740537301475" calcext:value-type="float">
            <text:p>304,741</text:p>
          </table:table-cell>
          <table:table-cell office:value-type="float" office:value="49.2575208692525" calcext:value-type="float">
            <text:p>49,258</text:p>
          </table:table-cell>
          <table:table-cell office:value-type="float" office:value="129.957737418722" calcext:value-type="float">
            <text:p>129,9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9165770624872" calcext:value-type="float">
            <text:p>22,917</text:p>
          </table:table-cell>
          <table:table-cell office:value-type="float" office:value="0" calcext:value-type="float">
            <text:p>0,000</text:p>
          </table:table-cell>
          <table:table-cell office:value-type="float" office:value="3.85996912611583" calcext:value-type="float">
            <text:p>3,860</text:p>
          </table:table-cell>
          <table:table-cell office:value-type="float" office:value="4.85207762910632" calcext:value-type="float">
            <text:p>4,852</text:p>
          </table:table-cell>
          <table:table-cell office:value-type="float" office:value="0" calcext:value-type="float">
            <text:p>0,000</text:p>
          </table:table-cell>
          <table:table-cell office:value-type="float" office:value="1.69211697726403" calcext:value-type="float">
            <text:p>1,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6059222056288" calcext:value-type="float">
            <text:p>3,2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7013128537457" calcext:value-type="float">
            <text:p>3,570</text:p>
          </table:table-cell>
          <table:table-cell office:value-type="float" office:value="0" calcext:value-type="float">
            <text:p>0,000</text:p>
          </table:table-cell>
          <table:table-cell office:value-type="float" office:value="6.68721847656295" calcext:value-type="float">
            <text:p>6,687</text:p>
          </table:table-cell>
          <table:table-cell office:value-type="float" office:value="1.76583009179762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0.653007999981066" calcext:value-type="float">
            <text:p>0,653</text:p>
          </table:table-cell>
          <table:table-cell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73.409457938205" calcext:value-type="float">
            <text:p>673,409</text:p>
          </table:table-cell>
          <table:table-cell office:value-type="float" office:value="0" calcext:value-type="float">
            <text:p>0,000</text:p>
          </table:table-cell>
          <table:table-cell office:value-type="float" office:value="1.70226036896383" calcext:value-type="float">
            <text:p>1,7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8.2651479737811" calcext:value-type="float">
            <text:p>18,265</text:p>
          </table:table-cell>
          <table:table-cell office:value-type="float" office:value="0" calcext:value-type="float">
            <text:p>0,000</text:p>
          </table:table-cell>
          <table:table-cell office:value-type="float" office:value="5.19297271462333" calcext:value-type="float">
            <text:p>5,1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302572351248" calcext:value-type="float">
            <text:p>24,9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751415505" calcext:value-type="float">
            <text:p>17,6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2.657877096071" calcext:value-type="float">
            <text:p>112,658</text:p>
          </table:table-cell>
          <table:table-cell office:value-type="float" office:value="0" calcext:value-type="float">
            <text:p>0,000</text:p>
          </table:table-cell>
          <table:table-cell office:value-type="float" office:value="2.36490192813466" calcext:value-type="float">
            <text:p>2,3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7.2462747288234" calcext:value-type="float">
            <text:p>17,2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6.4058984321926" calcext:value-type="float">
            <text:p>76,406</text:p>
          </table:table-cell>
          <table:table-cell table:number-columns-repeated="2" office:value-type="float" office:value="2.79149950305534" calcext:value-type="float">
            <text:p>2,7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9149950305534" calcext:value-type="float">
            <text:p>2,7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8.750247945293" calcext:value-type="float">
            <text:p>158,7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0.7630615642079" calcext:value-type="float">
            <text:p>40,763</text:p>
          </table:table-cell>
          <table:table-cell table:number-columns-repeated="2" office:value-type="float" office:value="0.498177234821587" calcext:value-type="float">
            <text:p>0,4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98177234821587" calcext:value-type="float">
            <text:p>0,4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317891466" calcext:value-type="float">
            <text:p>25,340</text:p>
          </table:table-cell>
          <table:table-cell office:value-type="float" office:value="0" calcext:value-type="float">
            <text:p>0,000</text:p>
          </table:table-cell>
          <table:table-cell office:value-type="float" office:value="2.10998102620616" calcext:value-type="float">
            <text:p>2,1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27.3748274546893" calcext:value-type="float">
            <text:p>27,375</text:p>
          </table:table-cell>
          <table:table-cell office:value-type="float" office:value="0.3183529755522" calcext:value-type="float">
            <text:p>0,318</text:p>
          </table:table-cell>
          <table:table-cell office:value-type="float" office:value="1.01628273406047" calcext:value-type="float">
            <text:p>1,0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183529755522" calcext:value-type="float">
            <text:p>0,3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5.81979205761" calcext:value-type="float">
            <text:p>115,820</text:p>
          </table:table-cell>
          <table:table-cell office:value-type="float" office:value="4.78386891718462" calcext:value-type="float">
            <text:p>4,784</text:p>
          </table:table-cell>
          <table:table-cell office:value-type="float" office:value="86.8054087117045" calcext:value-type="float">
            <text:p>86,8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9628518374765" calcext:value-type="float">
            <text:p>2,796</text:p>
          </table:table-cell>
          <table:table-cell office:value-type="float" office:value="0" calcext:value-type="float">
            <text:p>0,000</text:p>
          </table:table-cell>
          <table:table-cell office:value-type="float" office:value="0.501526177786002" calcext:value-type="float">
            <text:p>0,502</text:p>
          </table:table-cell>
          <table:table-cell office:value-type="float" office:value="0.985729370163331" calcext:value-type="float">
            <text:p>0,9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0032818548764" calcext:value-type="float">
            <text:p>0,5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8539256" calcext:value-type="float">
            <text:p>3,3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574969377681" calcext:value-type="float">
            <text:p>31,657</text:p>
          </table:table-cell>
          <table:table-cell table:number-columns-repeated="2" office:value-type="float" office:value="2.5441218556411" calcext:value-type="float">
            <text:p>2,5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441218556411" calcext:value-type="float">
            <text:p>2,5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14.327382586894" calcext:value-type="float">
            <text:p>214,327</text:p>
          </table:table-cell>
          <table:table-cell office:value-type="float" office:value="3.61100127520297" calcext:value-type="float">
            <text:p>3,611</text:p>
          </table:table-cell>
          <table:table-cell office:value-type="float" office:value="96.4732236009293" calcext:value-type="float">
            <text:p>96,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0037129039491" calcext:value-type="float">
            <text:p>3,6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06299848080561" calcext:value-type="float">
            <text:p>0,0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0.591782060907" calcext:value-type="float">
            <text:p>120,5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42.3740359744134" calcext:value-type="float">
            <text:p>42,374</text:p>
          </table:table-cell>
          <table:table-cell office:value-type="float" office:value="1.89029501596427" calcext:value-type="float">
            <text:p>1,890</text:p>
          </table:table-cell>
          <table:table-cell office:value-type="float" office:value="74.4771270188877" calcext:value-type="float">
            <text:p>74,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2302267999607" calcext:value-type="float">
            <text:p>1,0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67272335968203" calcext:value-type="float">
            <text:p>0,8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18.4256736702518" calcext:value-type="float">
            <text:p>18,426</text:p>
          </table:table-cell>
          <table:table-cell office:value-type="float" office:value="0" calcext:value-type="float">
            <text:p>0,000</text:p>
          </table:table-cell>
          <table:table-cell office:value-type="float" office:value="0.0407440642735686" calcext:value-type="float">
            <text:p>0,0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7.372674488637" calcext:value-type="float">
            <text:p>117,373</text:p>
          </table:table-cell>
          <table:table-cell table:number-columns-repeated="2" office:value-type="float" office:value="0.0107043454898006" calcext:value-type="float">
            <text:p>0,01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107043454898006" calcext:value-type="float">
            <text:p>0,011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48132596551" calcext:value-type="float">
            <text:p>15,4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69871578701" calcext:value-type="float">
            <text:p>20,9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967861474481" calcext:value-type="float">
            <text:p>122,968</text:p>
          </table:table-cell>
          <table:table-cell office:value-type="float" office:value="0" calcext:value-type="float">
            <text:p>0,000</text:p>
          </table:table-cell>
          <table:table-cell office:value-type="float" office:value="9.33414708339668" calcext:value-type="float">
            <text:p>9,3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560913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2.28369881080049" calcext:value-type="float">
            <text:p>2,2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5621935714" calcext:value-type="float">
            <text:p>110,8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14153314265" calcext:value-type="float">
            <text:p>30,781</text:p>
          </table:table-cell>
          <table:table-cell office:value-type="float" office:value="0" calcext:value-type="float">
            <text:p>0,000</text:p>
          </table:table-cell>
          <table:table-cell office:value-type="float" office:value="0.0197280057659083" calcext:value-type="float">
            <text:p>0,0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.28713804033773" calcext:value-type="float">
            <text:p>4,2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9.868567330451" calcext:value-type="float">
            <text:p>239,869</text:p>
          </table:table-cell>
          <table:table-cell table:number-columns-repeated="2" office:value-type="float" office:value="2.6036114844164" calcext:value-type="float">
            <text:p>2,6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036114844164" calcext:value-type="float">
            <text:p>2,6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2.007599550164" calcext:value-type="float">
            <text:p>502,008</text:p>
          </table:table-cell>
          <table:table-cell table:number-columns-repeated="2" office:value-type="float" office:value="0.234832055439335" calcext:value-type="float">
            <text:p>0,2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34832055439335" calcext:value-type="float">
            <text:p>0,2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40453934816" calcext:value-type="float">
            <text:p>147,1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70802077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27.1949002671403" calcext:value-type="float">
            <text:p>27,1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2.5057271971215" calcext:value-type="float">
            <text:p>12,506</text:p>
          </table:table-cell>
          <table:table-cell office:value-type="float" office:value="0" calcext:value-type="float">
            <text:p>0,000</text:p>
          </table:table-cell>
          <table:table-cell office:value-type="float" office:value="28.5619941525285" calcext:value-type="float">
            <text:p>28,5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1803663829558" calcext:value-type="float">
            <text:p>45,1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59854425114" calcext:value-type="float">
            <text:p>75,066</text:p>
          </table:table-cell>
          <table:table-cell office:value-type="float" office:value="0" calcext:value-type="float">
            <text:p>0,000</text:p>
          </table:table-cell>
          <table:table-cell office:value-type="float" office:value="2.65273876400375" calcext:value-type="float">
            <text:p>2,6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50.352335353995" calcext:value-type="float">
            <text:p>150,352</text:p>
          </table:table-cell>
          <table:table-cell office:value-type="float" office:value="0" calcext:value-type="float">
            <text:p>0,000</text:p>
          </table:table-cell>
          <table:table-cell office:value-type="float" office:value="2.44352964920279" calcext:value-type="float">
            <text:p>2,4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98.712179724746" calcext:value-type="float">
            <text:p>498,712</text:p>
          </table:table-cell>
          <table:table-cell table:number-columns-repeated="2" office:value-type="float" office:value="4.64606078444395" calcext:value-type="float">
            <text:p>4,6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64606078444395" calcext:value-type="float">
            <text:p>4,6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200317334" calcext:value-type="float">
            <text:p>71,8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8.6555616724733" calcext:value-type="float">
            <text:p>58,656</text:p>
          </table:table-cell>
          <table:table-cell office:value-type="float" office:value="0" calcext:value-type="float">
            <text:p>0,000</text:p>
          </table:table-cell>
          <table:table-cell office:value-type="float" office:value="1.6265767462425" calcext:value-type="float">
            <text:p>1,6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86805178919" calcext:value-type="float">
            <text:p>47,3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4124508" calcext:value-type="float">
            <text:p>5,8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7308341045587" calcext:value-type="float">
            <text:p>22,731</text:p>
          </table:table-cell>
          <table:table-cell table:number-columns-repeated="2" office:value-type="float" office:value="0.278174901089723" calcext:value-type="float">
            <text:p>0,2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78174901089723" calcext:value-type="float">
            <text:p>0,2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4166301651121" calcext:value-type="float">
            <text:p>0,2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59125" calcext:value-type="float">
            <text:p>6,2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139107868558" calcext:value-type="float">
            <text:p>66,8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55654" calcext:value-type="float">
            <text:p>43,4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3722727450537" calcext:value-type="float">
            <text:p>3,0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455527299" calcext:value-type="float">
            <text:p>40,5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8985203" calcext:value-type="float">
            <text:p>15,2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7.544349258789" calcext:value-type="float">
            <text:p>207,544</text:p>
          </table:table-cell>
          <table:table-cell office:value-type="float" office:value="4.51715977057401" calcext:value-type="float">
            <text:p>4,517</text:p>
          </table:table-cell>
          <table:table-cell office:value-type="float" office:value="98.604241530759" calcext:value-type="float">
            <text:p>98,6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5688556152445" calcext:value-type="float">
            <text:p>3,957</text:p>
          </table:table-cell>
          <table:table-cell office:value-type="float" office:value="0.560274209049555" calcext:value-type="float">
            <text:p>0,5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1656478467515" calcext:value-type="float">
            <text:p>1,6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2392401687869" calcext:value-type="float">
            <text:p>38,239</text:p>
          </table:table-cell>
          <table:table-cell office:value-type="float" office:value="5.4955707135807" calcext:value-type="float">
            <text:p>5,496</text:p>
          </table:table-cell>
          <table:table-cell office:value-type="float" office:value="31.2265574909133" calcext:value-type="float">
            <text:p>31,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2218681783441" calcext:value-type="float">
            <text:p>3,1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7338389574629" calcext:value-type="float">
            <text:p>2,3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787522029861" calcext:value-type="float">
            <text:p>0,2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9396592204259" calcext:value-type="float">
            <text:p>1,2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0189665891173" calcext:value-type="float">
            <text:p>19,0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3822941206737" calcext:value-type="float">
            <text:p>2,7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707946086846" calcext:value-type="float">
            <text:p>133,7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98363323949364" calcext:value-type="float">
            <text:p>4,984</text:p>
          </table:table-cell>
          <table:table-cell table:number-columns-repeated="2" office:value-type="float" office:value="1.73152922058515" calcext:value-type="float">
            <text:p>1,7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47017343094708" calcext:value-type="float">
            <text:p>0,347</text:p>
          </table:table-cell>
          <table:table-cell office:value-type="float" office:value="0" calcext:value-type="float">
            <text:p>0,000</text:p>
          </table:table-cell>
          <table:table-cell office:value-type="float" office:value="0.250961880590444" calcext:value-type="float">
            <text:p>0,251</text:p>
          </table:table-cell>
          <table:table-cell office:value-type="float" office:value="0" calcext:value-type="float">
            <text:p>0,000</text:p>
          </table:table-cell>
          <table:table-cell office:value-type="float" office:value="1.1335499969" calcext:value-type="float">
            <text:p>1,1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33434783696" calcext:value-type="float">
            <text:p>160,1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14396662" calcext:value-type="float">
            <text:p>2,3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63.852863323469" calcext:value-type="float">
            <text:p>363,853</text:p>
          </table:table-cell>
          <table:table-cell table:number-columns-repeated="2" office:value-type="float" office:value="1.89260159733899" calcext:value-type="float">
            <text:p>1,8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9260159733899" calcext:value-type="float">
            <text:p>1,8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5.3792594706813" calcext:value-type="float">
            <text:p>75,3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4.6084910856682" calcext:value-type="float">
            <text:p>54,608</text:p>
          </table:table-cell>
          <table:table-cell office:value-type="float" office:value="0" calcext:value-type="float">
            <text:p>0,000</text:p>
          </table:table-cell>
          <table:table-cell office:value-type="float" office:value="2.62185898705963" calcext:value-type="float">
            <text:p>2,6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891765" calcext:value-type="float">
            <text:p>214,6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47438" calcext:value-type="float">
            <text:p>13,594</text:p>
          </table:table-cell>
          <table:table-cell office:value-type="float" office:value="0" calcext:value-type="float">
            <text:p>0,000</text:p>
          </table:table-cell>
          <table:table-cell office:value-type="float" office:value="0.542879922105019" calcext:value-type="float">
            <text:p>0,5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6645227782" calcext:value-type="float">
            <text:p>14,128</text:p>
          </table:table-cell>
          <table:table-cell table:number-columns-repeated="2" office:value-type="float" office:value="1.20212430287817" calcext:value-type="float">
            <text:p>1,2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0212430287817" calcext:value-type="float">
            <text:p>1,2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756584547528879" calcext:value-type="float">
            <text:p>0,757</text:p>
          </table:table-cell>
          <table:table-cell table:number-columns-repeated="2" office:value-type="float" office:value="0.311061670688123" calcext:value-type="float">
            <text:p>0,3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11061670688123" calcext:value-type="float">
            <text:p>0,3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7026625" calcext:value-type="float">
            <text:p>62,2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3989050935243" calcext:value-type="float">
            <text:p>1,2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11109" calcext:value-type="float">
            <text:p>17,4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938953" calcext:value-type="float">
            <text:p>16,1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92238278394" calcext:value-type="float">
            <text:p>63,4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136754331859" calcext:value-type="float">
            <text:p>193,1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90.981667409738" calcext:value-type="float">
            <text:p>590,982</text:p>
          </table:table-cell>
          <table:table-cell table:number-columns-repeated="2" office:value-type="float" office:value="2.4650129116734" calcext:value-type="float">
            <text:p>2,46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30566529033388" calcext:value-type="float">
            <text:p>0,5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3444638264001" calcext:value-type="float">
            <text:p>1,9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75708660173" calcext:value-type="float">
            <text:p>173,476</text:p>
          </table:table-cell>
          <table:table-cell table:number-columns-repeated="2" office:value-type="float" office:value="0.922358396169397" calcext:value-type="float">
            <text:p>0,9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58232558016449" calcext:value-type="float">
            <text:p>0,0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86535140367752" calcext:value-type="float">
            <text:p>0,8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320746" calcext:value-type="float">
            <text:p>4,2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8.072255355636" calcext:value-type="float">
            <text:p>258,0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5336452756" calcext:value-type="float">
            <text:p>26,6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334452404" calcext:value-type="float">
            <text:p>111,0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8.389042053101" calcext:value-type="float">
            <text:p>238,3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6771" calcext:value-type="float">
            <text:p>23,0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15.5118966199278" calcext:value-type="float">
            <text:p>15,5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255385821022" calcext:value-type="float">
            <text:p>39,1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618537656924" calcext:value-type="float">
            <text:p>39,7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30248" calcext:value-type="float">
            <text:p>73,937</text:p>
          </table:table-cell>
          <table:table-cell office:value-type="float" office:value="0" calcext:value-type="float">
            <text:p>0,000</text:p>
          </table:table-cell>
          <table:table-cell office:value-type="float" office:value="0.0222538693012128" calcext:value-type="float">
            <text:p>0,0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7.179775473394" calcext:value-type="float">
            <text:p>317,180</text:p>
          </table:table-cell>
          <table:table-cell table:number-columns-repeated="2" office:value-type="float" office:value="4.92404537962242" calcext:value-type="float">
            <text:p>4,92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92404537962242" calcext:value-type="float">
            <text:p>4,9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9.602394526992" calcext:value-type="float">
            <text:p>199,602</text:p>
          </table:table-cell>
          <table:table-cell table:number-columns-repeated="2" office:value-type="float" office:value="5.51331864981199" calcext:value-type="float">
            <text:p>5,5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0500017391439" calcext:value-type="float">
            <text:p>1,3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9108001196675" calcext:value-type="float">
            <text:p>0,1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5806518839878" calcext:value-type="float">
            <text:p>3,2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07619208412252" calcext:value-type="float">
            <text:p>0,308</text:p>
          </table:table-cell>
          <table:table-cell office:value-type="float" office:value="0.483526077889892" calcext:value-type="float">
            <text:p>0,4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06.364901019579" calcext:value-type="float">
            <text:p>206,3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2.791051669239" calcext:value-type="float">
            <text:p>152,791</text:p>
          </table:table-cell>
          <table:table-cell office:value-type="float" office:value="0" calcext:value-type="float">
            <text:p>0,000</text:p>
          </table:table-cell>
          <table:table-cell office:value-type="float" office:value="0.723026596692832" calcext:value-type="float">
            <text:p>0,7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843193508162" calcext:value-type="float">
            <text:p>59,843</text:p>
          </table:table-cell>
          <table:table-cell office:value-type="float" office:value="0" calcext:value-type="float">
            <text:p>0,000</text:p>
          </table:table-cell>
          <table:table-cell office:value-type="float" office:value="1.0308777413038" calcext:value-type="float">
            <text:p>1,0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75.4279353295697" calcext:value-type="float">
            <text:p>75,4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827438" calcext:value-type="float">
            <text:p>19,3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821251337634" calcext:value-type="float">
            <text:p>85,2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8725696" calcext:value-type="float">
            <text:p>1,9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1.5254574629" calcext:value-type="float">
            <text:p>121,5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4138260871" calcext:value-type="float">
            <text:p>103,4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51.1268711159241" calcext:value-type="float">
            <text:p>51,1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89.4971874972228" calcext:value-type="float">
            <text:p>89,4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858811814338" calcext:value-type="float">
            <text:p>54,9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6.6655499461892" calcext:value-type="float">
            <text:p>56,6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862899" calcext:value-type="float">
            <text:p>20,2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47.383186651302" calcext:value-type="float">
            <text:p>547,383</text:p>
          </table:table-cell>
          <table:table-cell table:number-columns-repeated="2" office:value-type="float" office:value="2.76083660463151" calcext:value-type="float">
            <text:p>2,7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4599283465647" calcext:value-type="float">
            <text:p>2,7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48437699750395" calcext:value-type="float">
            <text:p>0,0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1219865461" calcext:value-type="float">
            <text:p>112,0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47.3636692500643" calcext:value-type="float">
            <text:p>47,364</text:p>
          </table:table-cell>
          <table:table-cell office:value-type="float" office:value="1.94261460905402" calcext:value-type="float">
            <text:p>1,943</text:p>
          </table:table-cell>
          <table:table-cell office:value-type="float" office:value="114.621185310098" calcext:value-type="float">
            <text:p>114,6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4261460905402" calcext:value-type="float">
            <text:p>1,94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5.289424684802" calcext:value-type="float">
            <text:p>165,289</text:p>
          </table:table-cell>
          <table:table-cell table:number-columns-repeated="2" office:value-type="float" office:value="0.706272361828136" calcext:value-type="float">
            <text:p>0,7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06272361828136" calcext:value-type="float">
            <text:p>0,7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8.8191081130978" calcext:value-type="float">
            <text:p>78,8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20.780680639713" calcext:value-type="float">
            <text:p>120,781</text:p>
          </table:table-cell>
          <table:table-cell office:value-type="float" office:value="1.15749743333183" calcext:value-type="float">
            <text:p>1,157</text:p>
          </table:table-cell>
          <table:table-cell office:value-type="float" office:value="10.637446922188" calcext:value-type="float">
            <text:p>10,6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5749743333183" calcext:value-type="float">
            <text:p>1,1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534067" calcext:value-type="float">
            <text:p>51,5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127.23806007285" calcext:value-type="float">
            <text:p>1 127,238</text:p>
          </table:table-cell>
          <table:table-cell office:value-type="float" office:value="0.232833698485874" calcext:value-type="float">
            <text:p>0,233</text:p>
          </table:table-cell>
          <table:table-cell office:value-type="float" office:value="0.585975797409968" calcext:value-type="float">
            <text:p>0,5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32833698485874" calcext:value-type="float">
            <text:p>0,2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5.249613867058" calcext:value-type="float">
            <text:p>205,250</text:p>
          </table:table-cell>
          <table:table-cell table:number-columns-repeated="2" office:value-type="float" office:value="0.452905014677935" calcext:value-type="float">
            <text:p>0,4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918266599918296" calcext:value-type="float">
            <text:p>0,0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61078354686105" calcext:value-type="float">
            <text:p>0,3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906690751982" calcext:value-type="float">
            <text:p>16,1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8.706833735522" calcext:value-type="float">
            <text:p>698,707</text:p>
          </table:table-cell>
          <table:table-cell table:number-columns-repeated="2" office:value-type="float" office:value="1.5203621975077" calcext:value-type="float">
            <text:p>1,5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90157720609269" calcext:value-type="float">
            <text:p>0,2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3020447689843" calcext:value-type="float">
            <text:p>1,2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5073100030776" calcext:value-type="float">
            <text:p>22,507</text:p>
          </table:table-cell>
          <table:table-cell office:value-type="float" office:value="0" calcext:value-type="float">
            <text:p>0,000</text:p>
          </table:table-cell>
          <table:table-cell office:value-type="float" office:value="0.107363831049567" calcext:value-type="float">
            <text:p>0,1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9.35073994367824" calcext:value-type="float">
            <text:p>9,3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4.874859371214" calcext:value-type="float">
            <text:p>294,875</text:p>
          </table:table-cell>
          <table:table-cell office:value-type="float" office:value="9.54046310485869" calcext:value-type="float">
            <text:p>9,540</text:p>
          </table:table-cell>
          <table:table-cell office:value-type="float" office:value="24.4420852490692" calcext:value-type="float">
            <text:p>24,4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6040590879404" calcext:value-type="float">
            <text:p>3,960</text:p>
          </table:table-cell>
          <table:table-cell office:value-type="float" office:value="0.50242721114568" calcext:value-type="float">
            <text:p>0,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7762998491897" calcext:value-type="float">
            <text:p>5,0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4749729569561" calcext:value-type="float">
            <text:p>21,4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7.5200115045" calcext:value-type="float">
            <text:p>107,520</text:p>
          </table:table-cell>
          <table:table-cell office:value-type="float" office:value="1.28544361560566" calcext:value-type="float">
            <text:p>1,285</text:p>
          </table:table-cell>
          <table:table-cell office:value-type="float" office:value="19.6040120693145" calcext:value-type="float">
            <text:p>19,6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8544361560566" calcext:value-type="float">
            <text:p>1,2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705056" calcext:value-type="float">
            <text:p>14,3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5.056898008131" calcext:value-type="float">
            <text:p>255,0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55.603845850578" calcext:value-type="float">
            <text:p>155,6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943157806845" calcext:value-type="float">
            <text:p>95,8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7397738978391" calcext:value-type="float">
            <text:p>9,7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33.278885391352" calcext:value-type="float">
            <text:p>433,2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4.176660778959" calcext:value-type="float">
            <text:p>104,1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5.129443007787" calcext:value-type="float">
            <text:p>295,1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0.5250164668742" calcext:value-type="float">
            <text:p>70,5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68.946956647272" calcext:value-type="float">
            <text:p>368,9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37.736731054175" calcext:value-type="float">
            <text:p>137,737</text:p>
          </table:table-cell>
          <table:table-cell table:number-columns-repeated="2" office:value-type="float" office:value="0.594425187637144" calcext:value-type="float">
            <text:p>0,5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94425187637144" calcext:value-type="float">
            <text:p>0,5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571882291257" calcext:value-type="float">
            <text:p>168,5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91.266846413725" calcext:value-type="float">
            <text:p>391,267</text:p>
          </table:table-cell>
          <table:table-cell table:number-columns-repeated="2" office:value-type="float" office:value="2.44272999547072" calcext:value-type="float">
            <text:p>2,4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44272999547072" calcext:value-type="float">
            <text:p>2,4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009747382635" calcext:value-type="float">
            <text:p>139,0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9770439" calcext:value-type="float">
            <text:p>8,668</text:p>
          </table:table-cell>
          <table:table-cell table:number-columns-repeated="2" office:value-type="float" office:value="0.975771149416486" calcext:value-type="float">
            <text:p>0,97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75771149416486" calcext:value-type="float">
            <text:p>0,9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0.105404483523605" calcext:value-type="float">
            <text:p>0,1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50619964" calcext:value-type="float">
            <text:p>10,5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928703797129" calcext:value-type="float">
            <text:p>119,929</text:p>
          </table:table-cell>
          <table:table-cell table:number-columns-repeated="2" office:value-type="float" office:value="2.11600927490974" calcext:value-type="float">
            <text:p>2,1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1600927490974" calcext:value-type="float">
            <text:p>2,1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930618019707" calcext:value-type="float">
            <text:p>83,893</text:p>
          </table:table-cell>
          <table:table-cell office:value-type="float" office:value="0" calcext:value-type="float">
            <text:p>0,000</text:p>
          </table:table-cell>
          <table:table-cell office:value-type="float" office:value="15.5277703487735" calcext:value-type="float">
            <text:p>15,5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295731" calcext:value-type="float">
            <text:p>52,940</text:p>
          </table:table-cell>
          <table:table-cell table:number-columns-repeated="2" office:value-type="float" office:value="0.24197291723675" calcext:value-type="float">
            <text:p>0,24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4197291723675" calcext:value-type="float">
            <text:p>0,2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452633977744" calcext:value-type="float">
            <text:p>29,8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92.8540966120557" calcext:value-type="float">
            <text:p>92,854</text:p>
          </table:table-cell>
          <table:table-cell office:value-type="float" office:value="4.50606164504493" calcext:value-type="float">
            <text:p>4,506</text:p>
          </table:table-cell>
          <table:table-cell office:value-type="float" office:value="9.22392362004309" calcext:value-type="float">
            <text:p>9,2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50606164504493" calcext:value-type="float">
            <text:p>4,5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3.65046600421393" calcext:value-type="float">
            <text:p>3,6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18.2855719332478" calcext:value-type="float">
            <text:p>18,2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3.21845310682" calcext:value-type="float">
            <text:p>263,2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230848911096" calcext:value-type="float">
            <text:p>383,2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862398021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3331040661" calcext:value-type="float">
            <text:p>12,8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5.832204481291" calcext:value-type="float">
            <text:p>125,8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3.5694711996633" calcext:value-type="float">
            <text:p>13,569</text:p>
          </table:table-cell>
          <table:table-cell table:number-columns-repeated="2" office:value-type="float" office:value="1.19698616259541" calcext:value-type="float">
            <text:p>1,1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9698616259541" calcext:value-type="float">
            <text:p>1,1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0203350368" calcext:value-type="float">
            <text:p>155,4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6.356294902378" calcext:value-type="float">
            <text:p>266,3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80.713978450263" calcext:value-type="float">
            <text:p>880,714</text:p>
          </table:table-cell>
          <table:table-cell table:number-columns-repeated="2" office:value-type="float" office:value="1.71152599826534" calcext:value-type="float">
            <text:p>1,7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5481948872447" calcext:value-type="float">
            <text:p>1,3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56706509540874" calcext:value-type="float">
            <text:p>0,3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442546" calcext:value-type="float">
            <text:p>52,0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36969325078" calcext:value-type="float">
            <text:p>48,5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3.2235488059738" calcext:value-type="float">
            <text:p>13,2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627593268181" calcext:value-type="float">
            <text:p>5,4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1523988" calcext:value-type="float">
            <text:p>3,9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051642" calcext:value-type="float">
            <text:p>1,1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00833" calcext:value-type="float">
            <text:p>65,7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1.822609635927" calcext:value-type="float">
            <text:p>191,8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1.530302335637" calcext:value-type="float">
            <text:p>71,5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7.793031978857" calcext:value-type="float">
            <text:p>187,7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5434434980898" calcext:value-type="float">
            <text:p>7,6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3533980095407" calcext:value-type="float">
            <text:p>70,353</text:p>
          </table:table-cell>
          <table:table-cell table:number-columns-repeated="2" office:value-type="float" office:value="9.32941710797278" calcext:value-type="float">
            <text:p>9,3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77563155490788" calcext:value-type="float">
            <text:p>0,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5185395248199" calcext:value-type="float">
            <text:p>9,1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376931" calcext:value-type="float">
            <text:p>0,6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66.137213291476" calcext:value-type="float">
            <text:p>466,1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17465082002828" calcext:value-type="float">
            <text:p>0,6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89.206248311394" calcext:value-type="float">
            <text:p>289,2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872629011808" calcext:value-type="float">
            <text:p>5,1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9026891" calcext:value-type="float">
            <text:p>3,9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8.95223925963" calcext:value-type="float">
            <text:p>298,9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641236108122" calcext:value-type="float">
            <text:p>236,6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32.616268377154" calcext:value-type="float">
            <text:p>132,6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9850996491" calcext:value-type="float">
            <text:p>5,203</text:p>
          </table:table-cell>
          <table:table-cell office:value-type="float" office:value="0.0377499430250518" calcext:value-type="float">
            <text:p>0,038</text:p>
          </table:table-cell>
          <table:table-cell office:value-type="float" office:value="1.72583491286491" calcext:value-type="float">
            <text:p>1,7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77499430250518" calcext:value-type="float">
            <text:p>0,0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8574708019" calcext:value-type="float">
            <text:p>208,7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1861217002189" calcext:value-type="float">
            <text:p>3,5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2.9630897072413" calcext:value-type="float">
            <text:p>62,963</text:p>
          </table:table-cell>
          <table:table-cell table:number-columns-repeated="2" office:value-type="float" office:value="7.85855643193167" calcext:value-type="float">
            <text:p>7,859</text:p>
          </table:table-cell>
          <table:table-cell office:value-type="float" office:value="0" calcext:value-type="float">
            <text:p>0,000</text:p>
          </table:table-cell>
          <table:table-cell office:value-type="float" office:value="0.155355176278505" calcext:value-type="float">
            <text:p>0,1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8285268234867" calcext:value-type="float">
            <text:p>1,183</text:p>
          </table:table-cell>
          <table:table-cell office:value-type="float" office:value="0" calcext:value-type="float">
            <text:p>0,000</text:p>
          </table:table-cell>
          <table:table-cell office:value-type="float" office:value="5.21928120178263" calcext:value-type="float">
            <text:p>5,219</text:p>
          </table:table-cell>
          <table:table-cell office:value-type="float" office:value="0.370144628047601" calcext:value-type="float">
            <text:p>0,3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18306887312482" calcext:value-type="float">
            <text:p>0,518</text:p>
          </table:table-cell>
          <table:table-cell office:value-type="float" office:value="0.412615856161779" calcext:value-type="float">
            <text:p>0,4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8.4596494571345" calcext:value-type="float">
            <text:p>78,460</text:p>
          </table:table-cell>
          <table:table-cell office:value-type="float" office:value="0" calcext:value-type="float">
            <text:p>0,000</text:p>
          </table:table-cell>
          <table:table-cell office:value-type="float" office:value="4.96894679406267" calcext:value-type="float">
            <text:p>4,9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674193533442" calcext:value-type="float">
            <text:p>15,6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34.731287745844" calcext:value-type="float">
            <text:p>334,731</text:p>
          </table:table-cell>
          <table:table-cell table:number-columns-repeated="2" office:value-type="float" office:value="2.46037478801319" calcext:value-type="float">
            <text:p>2,4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6037478801319" calcext:value-type="float">
            <text:p>2,4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0.3487397986513" calcext:value-type="float">
            <text:p>70,3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27.3201061780535" calcext:value-type="float">
            <text:p>27,3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40.8992427328302" calcext:value-type="float">
            <text:p>40,899</text:p>
          </table:table-cell>
          <table:table-cell table:number-columns-repeated="2" office:value-type="float" office:value="3.14576486294444" calcext:value-type="float">
            <text:p>3,1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14576486294444" calcext:value-type="float">
            <text:p>3,1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8005211972153" calcext:value-type="float">
            <text:p>5,3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91357691325277" calcext:value-type="float">
            <text:p>0,4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0450845229489" calcext:value-type="float">
            <text:p>1,9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21.353496569107" calcext:value-type="float">
            <text:p>121,353</text:p>
          </table:table-cell>
          <table:table-cell table:number-columns-repeated="2" office:value-type="float" office:value="0.881753789443065" calcext:value-type="float">
            <text:p>0,8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81753789443065" calcext:value-type="float">
            <text:p>0,8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792424" calcext:value-type="float">
            <text:p>10,2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2.482031760058" calcext:value-type="float">
            <text:p>332,4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289423551105" calcext:value-type="float">
            <text:p>136,2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15.531617390197" calcext:value-type="float">
            <text:p>215,5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76742" calcext:value-type="float">
            <text:p>29,4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4.227830301667" calcext:value-type="float">
            <text:p>294,228</text:p>
          </table:table-cell>
          <table:table-cell office:value-type="float" office:value="2.39206052306363" calcext:value-type="float">
            <text:p>2,392</text:p>
          </table:table-cell>
          <table:table-cell office:value-type="float" office:value="2.43064800265715" calcext:value-type="float">
            <text:p>2,43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9206052306363" calcext:value-type="float">
            <text:p>2,3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6.513191192386" calcext:value-type="float">
            <text:p>116,5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0.7875299440337" calcext:value-type="float">
            <text:p>50,788</text:p>
          </table:table-cell>
          <table:table-cell office:value-type="float" office:value="0" calcext:value-type="float">
            <text:p>0,000</text:p>
          </table:table-cell>
          <table:table-cell office:value-type="float" office:value="17.4323618821975" calcext:value-type="float">
            <text:p>17,4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1063" calcext:value-type="float">
            <text:p>21,0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office:value-type="float" office:value="0" calcext:value-type="float">
            <text:p>0,000</text:p>
          </table:table-cell>
          <table:table-cell office:value-type="float" office:value="0.0127477349529364" calcext:value-type="float">
            <text:p>0,0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46.967808912543" calcext:value-type="float">
            <text:p>146,968</text:p>
          </table:table-cell>
          <table:table-cell table:number-columns-repeated="2" office:value-type="float" office:value="1.94860436627109" calcext:value-type="float">
            <text:p>1,9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4860436627109" calcext:value-type="float">
            <text:p>1,9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65952058338" calcext:value-type="float">
            <text:p>10,4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16362408" calcext:value-type="float">
            <text:p>4,1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1.8138888343114" calcext:value-type="float">
            <text:p>11,8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22353871" calcext:value-type="float">
            <text:p>68,908</text:p>
          </table:table-cell>
          <table:table-cell table:number-columns-repeated="2" office:value-type="float" office:value="3.21600064568463" calcext:value-type="float">
            <text:p>3,2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8643038300901" calcext:value-type="float">
            <text:p>2,786</text:p>
          </table:table-cell>
          <table:table-cell office:value-type="float" office:value="0.42957026267562" calcext:value-type="float">
            <text:p>0,4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75264122663" calcext:value-type="float">
            <text:p>103,875</text:p>
          </table:table-cell>
          <table:table-cell office:value-type="float" office:value="0" calcext:value-type="float">
            <text:p>0,000</text:p>
          </table:table-cell>
          <table:table-cell office:value-type="float" office:value="49.9458917340483" calcext:value-type="float">
            <text:p>49,9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498829166726" calcext:value-type="float">
            <text:p>149,499</text:p>
          </table:table-cell>
          <table:table-cell table:number-columns-repeated="2" office:value-type="float" office:value="1.50432123698836" calcext:value-type="float">
            <text:p>1,5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0432123698836" calcext:value-type="float">
            <text:p>1,5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4710026177322" calcext:value-type="float">
            <text:p>0,8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23350399033338" calcext:value-type="float">
            <text:p>0,0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788.304143672307" calcext:value-type="float">
            <text:p>788,3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17.658130036507" calcext:value-type="float">
            <text:p>317,658</text:p>
          </table:table-cell>
          <table:table-cell office:value-type="float" office:value="0.833983659783187" calcext:value-type="float">
            <text:p>0,834</text:p>
          </table:table-cell>
          <table:table-cell office:value-type="float" office:value="24.6978081493782" calcext:value-type="float">
            <text:p>24,6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33983659783187" calcext:value-type="float">
            <text:p>0,8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1.8767393120718" calcext:value-type="float">
            <text:p>91,8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28970135359" calcext:value-type="float">
            <text:p>145,9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0.0079237143353157" calcext:value-type="float">
            <text:p>0,0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9190208" calcext:value-type="float">
            <text:p>28,5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73892095344" calcext:value-type="float">
            <text:p>1,8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834032272551" calcext:value-type="float">
            <text:p>85,8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42644027529" calcext:value-type="float">
            <text:p>131,3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54.514706619565" calcext:value-type="float">
            <text:p>554,5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3702346005905" calcext:value-type="float">
            <text:p>2,7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291734462066" calcext:value-type="float">
            <text:p>84,1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09258491" calcext:value-type="float">
            <text:p>67,099</text:p>
          </table:table-cell>
          <table:table-cell office:value-type="float" office:value="17.7054714363699" calcext:value-type="float">
            <text:p>17,705</text:p>
          </table:table-cell>
          <table:table-cell office:value-type="float" office:value="292.789842504367" calcext:value-type="float">
            <text:p>292,7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7206442933094" calcext:value-type="float">
            <text:p>15,721</text:p>
          </table:table-cell>
          <table:table-cell office:value-type="float" office:value="0" calcext:value-type="float">
            <text:p>0,000</text:p>
          </table:table-cell>
          <table:table-cell office:value-type="float" office:value="0.979458315663026" calcext:value-type="float">
            <text:p>0,9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0536882739746" calcext:value-type="float">
            <text:p>1,0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45609549" calcext:value-type="float">
            <text:p>0,4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2114112" calcext:value-type="float">
            <text:p>11,642</text:p>
          </table:table-cell>
          <table:table-cell table:number-columns-repeated="2" office:value-type="float" office:value="2.15564296393886" calcext:value-type="float">
            <text:p>2,1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4264145560645" calcext:value-type="float">
            <text:p>1,1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00545588397806" calcext:value-type="float">
            <text:p>0,3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124559199346" calcext:value-type="float">
            <text:p>0,7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7254146" calcext:value-type="float">
            <text:p>4,2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6628606" calcext:value-type="float">
            <text:p>16,6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494326" calcext:value-type="float">
            <text:p>3,9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178729574505" calcext:value-type="float">
            <text:p>20,5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804978913048" calcext:value-type="float">
            <text:p>6,7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7618404" calcext:value-type="float">
            <text:p>4,9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168271413338" calcext:value-type="float">
            <text:p>16,3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8177610915881" calcext:value-type="float">
            <text:p>54,8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701281016374" calcext:value-type="float">
            <text:p>117,7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8420503680412" calcext:value-type="float">
            <text:p>22,8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2148" calcext:value-type="float">
            <text:p>6,0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743768711394" calcext:value-type="float">
            <text:p>34,4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7.7885754607293" calcext:value-type="float">
            <text:p>67,7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634619794485" calcext:value-type="float">
            <text:p>11,7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974071044" calcext:value-type="float">
            <text:p>9,3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2158411092358" calcext:value-type="float">
            <text:p>2,6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96.927460708475" calcext:value-type="float">
            <text:p>196,927</text:p>
          </table:table-cell>
          <table:table-cell office:value-type="float" office:value="1.48814896684028" calcext:value-type="float">
            <text:p>1,488</text:p>
          </table:table-cell>
          <table:table-cell office:value-type="float" office:value="1.49850615175892" calcext:value-type="float">
            <text:p>1,4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8814896684028" calcext:value-type="float">
            <text:p>1,4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8369161931508" calcext:value-type="float">
            <text:p>20,8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1690440190673" calcext:value-type="float">
            <text:p>8,8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9944742106163" calcext:value-type="float">
            <text:p>2,1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4627183436151" calcext:value-type="float">
            <text:p>0,0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table:number-columns-repeated="3" office:value-type="float" office:value="6.66706575796296" calcext:value-type="float">
            <text:p>6,6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66706575796296" calcext:value-type="float">
            <text:p>6,6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4462216264365" calcext:value-type="float">
            <text:p>3,4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302324200676" calcext:value-type="float">
            <text:p>13,0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485854475247" calcext:value-type="float">
            <text:p>11,1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3096821" calcext:value-type="float">
            <text:p>89,2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928896581467" calcext:value-type="float">
            <text:p>11,5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0025429878389" calcext:value-type="float">
            <text:p>6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23459" calcext:value-type="float">
            <text:p>2,7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1262101" calcext:value-type="float">
            <text:p>14,8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1188" calcext:value-type="float">
            <text:p>4,3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1.4520326443144" calcext:value-type="float">
            <text:p>11,452</text:p>
          </table:table-cell>
          <table:table-cell office:value-type="float" office:value="1.70300187178841" calcext:value-type="float">
            <text:p>1,703</text:p>
          </table:table-cell>
          <table:table-cell office:value-type="float" office:value="33.9253327853622" calcext:value-type="float">
            <text:p>33,92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0300187178841" calcext:value-type="float">
            <text:p>1,7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505143554805" calcext:value-type="float">
            <text:p>73,5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75466353" calcext:value-type="float">
            <text:p>37,6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205278180622" calcext:value-type="float">
            <text:p>46,2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78.958756172487" calcext:value-type="float">
            <text:p>278,959</text:p>
          </table:table-cell>
          <table:table-cell office:value-type="float" office:value="2.86297523992758" calcext:value-type="float">
            <text:p>2,863</text:p>
          </table:table-cell>
          <table:table-cell office:value-type="float" office:value="3.05697858566764" calcext:value-type="float">
            <text:p>3,05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86297523992758" calcext:value-type="float">
            <text:p>2,8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88513742" calcext:value-type="float">
            <text:p>10,501</text:p>
          </table:table-cell>
          <table:table-cell office:value-type="float" office:value="0" calcext:value-type="float">
            <text:p>0,000</text:p>
          </table:table-cell>
          <table:table-cell office:value-type="float" office:value="2.72923010269868" calcext:value-type="float">
            <text:p>2,7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6077034" calcext:value-type="float">
            <text:p>43,7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56267071603" calcext:value-type="float">
            <text:p>18,3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714780752" calcext:value-type="float">
            <text:p>0,6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4.503980153537" calcext:value-type="float">
            <text:p>124,5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7.7536957858215" calcext:value-type="float">
            <text:p>87,754</text:p>
          </table:table-cell>
          <table:table-cell office:value-type="float" office:value="0" calcext:value-type="float">
            <text:p>0,000</text:p>
          </table:table-cell>
          <table:table-cell office:value-type="float" office:value="0.634467598232359" calcext:value-type="float">
            <text:p>0,6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25620954876" calcext:value-type="float">
            <text:p>33,6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4929757942" calcext:value-type="float">
            <text:p>38,3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38.40327246212" calcext:value-type="float">
            <text:p>1 038,403</text:p>
          </table:table-cell>
          <table:table-cell office:value-type="float" office:value="1.33748422327894" calcext:value-type="float">
            <text:p>1,337</text:p>
          </table:table-cell>
          <table:table-cell office:value-type="float" office:value="1.75409409909421" calcext:value-type="float">
            <text:p>1,7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70009796734453" calcext:value-type="float">
            <text:p>0,4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67474426544485" calcext:value-type="float">
            <text:p>0,8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90941916172" calcext:value-type="float">
            <text:p>497,5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32299692709" calcext:value-type="float">
            <text:p>15,7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63.8061418082885" calcext:value-type="float">
            <text:p>63,8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8336108999934" calcext:value-type="float">
            <text:p>3,5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06694897849" calcext:value-type="float">
            <text:p>2,0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0.556140861177028" calcext:value-type="float">
            <text:p>0,5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6445871207" calcext:value-type="float">
            <text:p>45,0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1139664517179" calcext:value-type="float">
            <text:p>66,1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21.917856169884" calcext:value-type="float">
            <text:p>121,9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02342625044" calcext:value-type="float">
            <text:p>423,9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32.6003374195507" calcext:value-type="float">
            <text:p>32,600</text:p>
          </table:table-cell>
          <table:table-cell table:number-columns-repeated="2" office:value-type="float" office:value="0.599531091467361" calcext:value-type="float">
            <text:p>0,6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99531091467361" calcext:value-type="float">
            <text:p>0,6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903115" calcext:value-type="float">
            <text:p>111,930</text:p>
          </table:table-cell>
          <table:table-cell table:number-columns-repeated="2" office:value-type="float" office:value="1.89932896184431" calcext:value-type="float">
            <text:p>1,8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9932896184431" calcext:value-type="float">
            <text:p>1,8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441267597" calcext:value-type="float">
            <text:p>0,0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2783529" calcext:value-type="float">
            <text:p>2,3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89167" calcext:value-type="float">
            <text:p>110,8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6.02640648241515" calcext:value-type="float">
            <text:p>6,0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025752" calcext:value-type="float">
            <text:p>18,2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6152639182" calcext:value-type="float">
            <text:p>8,1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4324141" calcext:value-type="float">
            <text:p>3,1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5154427" calcext:value-type="float">
            <text:p>41,5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09072015518683" calcext:value-type="float">
            <text:p>4,0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9.8967768437111" calcext:value-type="float">
            <text:p>29,897</text:p>
          </table:table-cell>
          <table:table-cell office:value-type="float" office:value="0" calcext:value-type="float">
            <text:p>0,000</text:p>
          </table:table-cell>
          <table:table-cell office:value-type="float" office:value="2.58389743756188" calcext:value-type="float">
            <text:p>2,5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2.2060654718894" calcext:value-type="float">
            <text:p>42,206</text:p>
          </table:table-cell>
          <table:table-cell table:number-columns-repeated="2" office:value-type="float" office:value="0.6275623547352" calcext:value-type="float">
            <text:p>0,6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275623547352" calcext:value-type="float">
            <text:p>0,6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578753" calcext:value-type="float">
            <text:p>6,581</text:p>
          </table:table-cell>
          <table:table-cell office:value-type="float" office:value="0" calcext:value-type="float">
            <text:p>0,000</text:p>
          </table:table-cell>
          <table:table-cell office:value-type="float" office:value="5.30966193629802" calcext:value-type="float">
            <text:p>5,3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640043791218" calcext:value-type="float">
            <text:p>13,8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45015536085665" calcext:value-type="float">
            <text:p>7,4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097757" calcext:value-type="float">
            <text:p>43,1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273222360789" calcext:value-type="float">
            <text:p>186,2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836639069128" calcext:value-type="float">
            <text:p>121,8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2.23956317726073" calcext:value-type="float">
            <text:p>2,2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6487925779" calcext:value-type="float">
            <text:p>14,3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35194420246" calcext:value-type="float">
            <text:p>140,6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09.322393903412" calcext:value-type="float">
            <text:p>109,3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7795853" calcext:value-type="float">
            <text:p>4,5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810157353" calcext:value-type="float">
            <text:p>11,7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3.612106251152" calcext:value-type="float">
            <text:p>103,6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7635101066791" calcext:value-type="float">
            <text:p>83,7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2.6018596761585" calcext:value-type="float">
            <text:p>82,6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923702" calcext:value-type="float">
            <text:p>9,6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8746734992468" calcext:value-type="float">
            <text:p>13,8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9.5110066065924" calcext:value-type="float">
            <text:p>19,5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43.7487867402305" calcext:value-type="float">
            <text:p>43,7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8390745" calcext:value-type="float">
            <text:p>7,7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487251" calcext:value-type="float">
            <text:p>81,0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56187200598" calcext:value-type="float">
            <text:p>18,5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928934" calcext:value-type="float">
            <text:p>27,2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8844615" calcext:value-type="float">
            <text:p>88,4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67572789803" calcext:value-type="float">
            <text:p>59,5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43703" calcext:value-type="float">
            <text:p>2,9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2304" calcext:value-type="float">
            <text:p>8,2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8417749" calcext:value-type="float">
            <text:p>1,7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7596122359157" calcext:value-type="float">
            <text:p>0,5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422562562" calcext:value-type="float">
            <text:p>0,0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391495272" calcext:value-type="float">
            <text:p>0,3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062007260234" calcext:value-type="float">
            <text:p>152,0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6087871" calcext:value-type="float">
            <text:p>34,4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419831" calcext:value-type="float">
            <text:p>6,5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358247983" calcext:value-type="float">
            <text:p>0,0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4013722568473" calcext:value-type="float">
            <text:p>22,4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7315118" calcext:value-type="float">
            <text:p>18,3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12201251252" calcext:value-type="float">
            <text:p>16,7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52843" calcext:value-type="float">
            <text:p>4,6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201151192858621" calcext:value-type="float">
            <text:p>0,2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59169578" calcext:value-type="float">
            <text:p>1,7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71.8831404434448" calcext:value-type="float">
            <text:p>71,8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0.4426799676301" calcext:value-type="float">
            <text:p>70,4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3.45314204895866" calcext:value-type="float">
            <text:p>3,4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99567275587" calcext:value-type="float">
            <text:p>67,4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5372184172634" calcext:value-type="float">
            <text:p>33,5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1873816" calcext:value-type="float">
            <text:p>19,7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691359" calcext:value-type="float">
            <text:p>18,1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48272" calcext:value-type="float">
            <text:p>16,4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76.378478673911" calcext:value-type="float">
            <text:p>376,3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7123614466559" calcext:value-type="float">
            <text:p>24,7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6.544447153601" calcext:value-type="float">
            <text:p>66,5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443845901005" calcext:value-type="float">
            <text:p>141,4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5.935003483396" calcext:value-type="float">
            <text:p>175,9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3.507772410211" calcext:value-type="float">
            <text:p>163,5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4.605214700963" calcext:value-type="float">
            <text:p>114,6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982574529843" calcext:value-type="float">
            <text:p>40,5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6255991" calcext:value-type="float">
            <text:p>47,0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772608656684" calcext:value-type="float">
            <text:p>293,7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7.86423434183781" calcext:value-type="float">
            <text:p>7,8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29670747643" calcext:value-type="float">
            <text:p>14,9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9.0611358218278" calcext:value-type="float">
            <text:p>59,0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136983" calcext:value-type="float">
            <text:p>2,1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9.0925277129372" calcext:value-type="float">
            <text:p>89,0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703506666024" calcext:value-type="float">
            <text:p>209,7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05670371273857" calcext:value-type="float">
            <text:p>9,0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537457454724" calcext:value-type="float">
            <text:p>73,2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2.233329378937" calcext:value-type="float">
            <text:p>132,2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3982276180049" calcext:value-type="float">
            <text:p>61,3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273813" calcext:value-type="float">
            <text:p>26,7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0685730295218" calcext:value-type="float">
            <text:p>29,0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7.53237192514472" calcext:value-type="float">
            <text:p>7,5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723587172605" calcext:value-type="float">
            <text:p>34,0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561621" calcext:value-type="float">
            <text:p>16,1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8733275147737" calcext:value-type="float">
            <text:p>54,8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8743078157" calcext:value-type="float">
            <text:p>8,4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302337414406" calcext:value-type="float">
            <text:p>27,8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1.483701353864" calcext:value-type="float">
            <text:p>131,4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5307397676236" calcext:value-type="float">
            <text:p>21,5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204908668548" calcext:value-type="float">
            <text:p>92,9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092421562549" calcext:value-type="float">
            <text:p>113,0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7946858866" calcext:value-type="float">
            <text:p>114,7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533858996" calcext:value-type="float">
            <text:p>26,8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8068845724" calcext:value-type="float">
            <text:p>132,7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44662856027" calcext:value-type="float">
            <text:p>36,8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66.7448049635663" calcext:value-type="float">
            <text:p>66,7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4814475310683" calcext:value-type="float">
            <text:p>47,4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6171429546" calcext:value-type="float">
            <text:p>126,1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2444976063191" calcext:value-type="float">
            <text:p>4,6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90278" calcext:value-type="float">
            <text:p>28,9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509675" calcext:value-type="float">
            <text:p>8,7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308043" calcext:value-type="float">
            <text:p>10,5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196684771365" calcext:value-type="float">
            <text:p>180,1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82234" calcext:value-type="float">
            <text:p>71,6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2.462897108489" calcext:value-type="float">
            <text:p>102,4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5.271854507339" calcext:value-type="float">
            <text:p>195,2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19.061646914593" calcext:value-type="float">
            <text:p>119,0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3.4206564102339" calcext:value-type="float">
            <text:p>93,4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2.940996101519" calcext:value-type="float">
            <text:p>362,9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3506025669" calcext:value-type="float">
            <text:p>43,3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4727818584" calcext:value-type="float">
            <text:p>77,3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491623884793" calcext:value-type="float">
            <text:p>28,4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509347" calcext:value-type="float">
            <text:p>21,2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2313308" calcext:value-type="float">
            <text:p>71,0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3606266464437" calcext:value-type="float">
            <text:p>19,3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104803662929" calcext:value-type="float">
            <text:p>152,1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841442" calcext:value-type="float">
            <text:p>33,4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88090986527" calcext:value-type="float">
            <text:p>28,0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267148458366" calcext:value-type="float">
            <text:p>48,2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3.7922667728261" calcext:value-type="float">
            <text:p>33,7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867749893148" calcext:value-type="float">
            <text:p>53,4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111022787384" calcext:value-type="float">
            <text:p>30,3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2072950061178" calcext:value-type="float">
            <text:p>8,9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8903618317" calcext:value-type="float">
            <text:p>31,9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566047748667" calcext:value-type="float">
            <text:p>75,5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55300272" calcext:value-type="float">
            <text:p>0,7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85179415412" calcext:value-type="float">
            <text:p>9,8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6981143" calcext:value-type="float">
            <text:p>14,7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7702404" calcext:value-type="float">
            <text:p>7,3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8.9684320902885" calcext:value-type="float">
            <text:p>28,9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4942295" calcext:value-type="float">
            <text:p>14,2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6246289382" calcext:value-type="float">
            <text:p>171,4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75666363371" calcext:value-type="float">
            <text:p>19,2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6419" calcext:value-type="float">
            <text:p>10,4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36916172" calcext:value-type="float">
            <text:p>0,1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48252792" calcext:value-type="float">
            <text:p>85,6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9.42471800831907" calcext:value-type="float">
            <text:p>9,4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32048" calcext:value-type="float">
            <text:p>27,3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.19099468642014" calcext:value-type="float">
            <text:p>3,1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35660179056914" calcext:value-type="float">
            <text:p>4,3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21385793322" calcext:value-type="float">
            <text:p>0,0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370423" calcext:value-type="float">
            <text:p>11,3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555131031757" calcext:value-type="float">
            <text:p>1,6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91607736492" calcext:value-type="float">
            <text:p>83,7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1933271553011" calcext:value-type="float">
            <text:p>3,4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30006541" calcext:value-type="float">
            <text:p>0,0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205152" calcext:value-type="float">
            <text:p>12,9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1806888" calcext:value-type="float">
            <text:p>6,4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79083076685" calcext:value-type="float">
            <text:p>13,4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131626" calcext:value-type="float">
            <text:p>4,1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19537746394021" calcext:value-type="float">
            <text:p>0,0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758783" calcext:value-type="float">
            <text:p>24,5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2314528" calcext:value-type="float">
            <text:p>86,7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7.901005994349" calcext:value-type="float">
            <text:p>157,9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.744161665135" calcext:value-type="float">
            <text:p>139,7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65.3433601875258" calcext:value-type="float">
            <text:p>65,3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7107531" calcext:value-type="float">
            <text:p>47,9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08.818675819435" calcext:value-type="float">
            <text:p>108,8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14044" calcext:value-type="float">
            <text:p>6,7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54323147" calcext:value-type="float">
            <text:p>0,1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406249706887" calcext:value-type="float">
            <text:p>244,4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2970786" calcext:value-type="float">
            <text:p>12,3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9958661084717" calcext:value-type="float">
            <text:p>44,9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3413184" calcext:value-type="float">
            <text:p>3,8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202218173355" calcext:value-type="float">
            <text:p>57,3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749828691" calcext:value-type="float">
            <text:p>0,0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3296547" calcext:value-type="float">
            <text:p>6,9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96561506213" calcext:value-type="float">
            <text:p>101,7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279034" calcext:value-type="float">
            <text:p>59,2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92920182" calcext:value-type="float">
            <text:p>24,9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88.0225530516119" calcext:value-type="float">
            <text:p>88,0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107863585552" calcext:value-type="float">
            <text:p>56,0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159336029042" calcext:value-type="float">
            <text:p>20,2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5.135703490503" calcext:value-type="float">
            <text:p>135,1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723862109374" calcext:value-type="float">
            <text:p>25,4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1243533" calcext:value-type="float">
            <text:p>24,6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51111068943" calcext:value-type="float">
            <text:p>2,2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0789105117" calcext:value-type="float">
            <text:p>42,5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615982581835" calcext:value-type="float">
            <text:p>55,4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8.4945834624277" calcext:value-type="float">
            <text:p>58,4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08805081" calcext:value-type="float">
            <text:p>2,3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634901" calcext:value-type="float">
            <text:p>41,2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6271518" calcext:value-type="float">
            <text:p>2,9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6652881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67139" calcext:value-type="float">
            <text:p>48,3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71511752328" calcext:value-type="float">
            <text:p>10,8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504794477" calcext:value-type="float">
            <text:p>50,6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732693825161" calcext:value-type="float">
            <text:p>3,2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0.5879273418381" calcext:value-type="float">
            <text:p>10,5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09009488788" calcext:value-type="float">
            <text:p>17,9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667274417583" calcext:value-type="float">
            <text:p>23,8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59.6065279532577" calcext:value-type="float">
            <text:p>59,6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3519585634859" calcext:value-type="float">
            <text:p>69,3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42732" calcext:value-type="float">
            <text:p>0,2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8.587030953728" calcext:value-type="float">
            <text:p>38,5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80565" calcext:value-type="float">
            <text:p>67,7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1.015499374918" calcext:value-type="float">
            <text:p>131,0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7.101607919686" calcext:value-type="float">
            <text:p>257,1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432528" calcext:value-type="float">
            <text:p>20,1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4926310131" calcext:value-type="float">
            <text:p>104,4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6.1424929344284" calcext:value-type="float">
            <text:p>66,1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9.0669670721059" calcext:value-type="float">
            <text:p>19,0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6.8013066693228" calcext:value-type="float">
            <text:p>66,8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8.724921272419" calcext:value-type="float">
            <text:p>148,7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466725995" calcext:value-type="float">
            <text:p>120,6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89.3795776128996" calcext:value-type="float">
            <text:p>89,3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26.0850680880206" calcext:value-type="float">
            <text:p>26,0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5.653913932011" calcext:value-type="float">
            <text:p>85,6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36.8102643455584" calcext:value-type="float">
            <text:p>36,8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1.399607344938" calcext:value-type="float">
            <text:p>141,4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1009075" calcext:value-type="float">
            <text:p>41,8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7084300232247" calcext:value-type="float">
            <text:p>29,7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70.096443053047" calcext:value-type="float">
            <text:p>170,0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387705632032" calcext:value-type="float">
            <text:p>260,3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3548726172" calcext:value-type="float">
            <text:p>70,6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5632561924" calcext:value-type="float">
            <text:p>99,7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6.9529519617083" calcext:value-type="float">
            <text:p>76,9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401064506047" calcext:value-type="float">
            <text:p>134,4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950993366315362" calcext:value-type="float">
            <text:p>0,9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15.781721537463" calcext:value-type="float">
            <text:p>115,7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520855404149" calcext:value-type="float">
            <text:p>56,1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7.3247212667311" calcext:value-type="float">
            <text:p>37,3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0.2698148672969" calcext:value-type="float">
            <text:p>90,2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2.4749477138368" calcext:value-type="float">
            <text:p>12,4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28.003408714257" calcext:value-type="float">
            <text:p>28,0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899839001" calcext:value-type="float">
            <text:p>34,5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9.6850682208054" calcext:value-type="float">
            <text:p>79,6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539567506701" calcext:value-type="float">
            <text:p>51,5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8656387453" calcext:value-type="float">
            <text:p>34,7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5296183419519" calcext:value-type="float">
            <text:p>1,8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33158262" calcext:value-type="float">
            <text:p>7,8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8901736690392" calcext:value-type="float">
            <text:p>23,8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7313018290672" calcext:value-type="float">
            <text:p>7,5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5.0400349520502" calcext:value-type="float">
            <text:p>15,0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22285" calcext:value-type="float">
            <text:p>181,2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86.8711235390143" calcext:value-type="float">
            <text:p>86,8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4202286" calcext:value-type="float">
            <text:p>22,1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38063432595" calcext:value-type="float">
            <text:p>180,3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073467" calcext:value-type="float">
            <text:p>9,2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6" calcext:value-type="float">
            <text:p>76,0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8.682200043836" calcext:value-type="float">
            <text:p>48,6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6.3927527882027" calcext:value-type="float">
            <text:p>16,3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7599943221152" calcext:value-type="float">
            <text:p>51,7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83989" calcext:value-type="float">
            <text:p>4,0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44.9650142280204" calcext:value-type="float">
            <text:p>44,9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1697162" calcext:value-type="float">
            <text:p>16,2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31811166" calcext:value-type="float">
            <text:p>0,0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3868248590044" calcext:value-type="float">
            <text:p>3,9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295928" calcext:value-type="float">
            <text:p>67,1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0379276" calcext:value-type="float">
            <text:p>4,6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849622897" calcext:value-type="float">
            <text:p>0,0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0104874529" calcext:value-type="float">
            <text:p>16,5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7.2851900575969" calcext:value-type="float">
            <text:p>17,2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15924829801017" calcext:value-type="float">
            <text:p>1,1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78.9735853207453" calcext:value-type="float">
            <text:p>78,9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213580170425" calcext:value-type="float">
            <text:p>8,5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7.0463665312076" calcext:value-type="float">
            <text:p>77,0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101353506477" calcext:value-type="float">
            <text:p>124,1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32.556084732604" calcext:value-type="float">
            <text:p>132,5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256522051679" calcext:value-type="float">
            <text:p>105,2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5495413951" calcext:value-type="float">
            <text:p>90,3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1.645524030286" calcext:value-type="float">
            <text:p>371,6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0.8267858308503" calcext:value-type="float">
            <text:p>30,8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04333047" calcext:value-type="float">
            <text:p>0,5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894953409577" calcext:value-type="float">
            <text:p>108,8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8.4582063973225" calcext:value-type="float">
            <text:p>68,4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69054179" calcext:value-type="float">
            <text:p>85,7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7806935722385" calcext:value-type="float">
            <text:p>85,7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99.7836027782697" calcext:value-type="float">
            <text:p>99,7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095369663371" calcext:value-type="float">
            <text:p>283,0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44.389445365988" calcext:value-type="float">
            <text:p>144,3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2.7750769008606" calcext:value-type="float">
            <text:p>22,7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9196377031837" calcext:value-type="float">
            <text:p>81,9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0.9875101053814" calcext:value-type="float">
            <text:p>60,9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05204339" calcext:value-type="float">
            <text:p>40,7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233758" calcext:value-type="float">
            <text:p>11,5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35475316597" calcext:value-type="float">
            <text:p>3,0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207955629" calcext:value-type="float">
            <text:p>31,3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5818293996529" calcext:value-type="float">
            <text:p>24,5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61772419202" calcext:value-type="float">
            <text:p>124,4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457008942613" calcext:value-type="float">
            <text:p>25,9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98243562121" calcext:value-type="float">
            <text:p>12,8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0588023457615" calcext:value-type="float">
            <text:p>67,0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82807473855" calcext:value-type="float">
            <text:p>4,2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0.3930392752158" calcext:value-type="float">
            <text:p>40,3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4631942155" calcext:value-type="float">
            <text:p>49,9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93.858719319618" calcext:value-type="float">
            <text:p>193,8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5.680466373038" calcext:value-type="float">
            <text:p>165,6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978921860624" calcext:value-type="float">
            <text:p>75,7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6.149490873309" calcext:value-type="float">
            <text:p>136,1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604413393" calcext:value-type="float">
            <text:p>137,8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506825007738" calcext:value-type="float">
            <text:p>134,5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6.10343065483664" calcext:value-type="float">
            <text:p>6,1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65191" calcext:value-type="float">
            <text:p>28,3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01.2709423076" calcext:value-type="float">
            <text:p>101,2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234392442" calcext:value-type="float">
            <text:p>94,0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3659678795" calcext:value-type="float">
            <text:p>8,0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455033208287" calcext:value-type="float">
            <text:p>8,3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049956544255" calcext:value-type="float">
            <text:p>199,0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4813471684542" calcext:value-type="float">
            <text:p>44,4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3595154468768" calcext:value-type="float">
            <text:p>27,3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29.2665984504014" calcext:value-type="float">
            <text:p>29,2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5.0229279041022" calcext:value-type="float">
            <text:p>55,0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1849742" calcext:value-type="float">
            <text:p>7,8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8112336849736" calcext:value-type="float">
            <text:p>3,8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562253311176" calcext:value-type="float">
            <text:p>74,9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4206" calcext:value-type="float">
            <text:p>38,3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103.622436869128" calcext:value-type="float">
            <text:p>103,6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28814378" calcext:value-type="float">
            <text:p>86,7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0.799444368092" calcext:value-type="float">
            <text:p>130,7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32.5231423472886" calcext:value-type="float">
            <text:p>32,5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269547127" calcext:value-type="float">
            <text:p>0,0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315049712" calcext:value-type="float">
            <text:p>16,9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735236" calcext:value-type="float">
            <text:p>16,0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378058152913" calcext:value-type="float">
            <text:p>44,5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41463973" calcext:value-type="float">
            <text:p>34,5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3111691896" calcext:value-type="float">
            <text:p>40,7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31090787975" calcext:value-type="float">
            <text:p>33,9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602242464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46383617" calcext:value-type="float">
            <text:p>0,4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19381649" calcext:value-type="float">
            <text:p>61,8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4.96413962365828" calcext:value-type="float">
            <text:p>4,9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48614376702" calcext:value-type="float">
            <text:p>196,2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5.1111895020173" calcext:value-type="float">
            <text:p>15,1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2427855" calcext:value-type="float">
            <text:p>4,7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619818" calcext:value-type="float">
            <text:p>31,8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16156323" calcext:value-type="float">
            <text:p>15,0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641861396935" calcext:value-type="float">
            <text:p>8,6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555337404383" calcext:value-type="float">
            <text:p>129,5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69161" calcext:value-type="float">
            <text:p>0,9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28998395857" calcext:value-type="float">
            <text:p>30,7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670073696014" calcext:value-type="float">
            <text:p>9,5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200598" calcext:value-type="float">
            <text:p>6,9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4717419" calcext:value-type="float">
            <text:p>4,9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217357305" calcext:value-type="float">
            <text:p>0,7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600964" calcext:value-type="float">
            <text:p>1,1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3931053" calcext:value-type="float">
            <text:p>0,4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20884" calcext:value-type="float">
            <text:p>20,2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7374899438" calcext:value-type="float">
            <text:p>15,1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6895227034" calcext:value-type="float">
            <text:p>8,3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370798" calcext:value-type="float">
            <text:p>9,9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852764620019101" calcext:value-type="float">
            <text:p>0,0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07846521519" calcext:value-type="float">
            <text:p>0,8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0438443" calcext:value-type="float">
            <text:p>7,0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8164575" calcext:value-type="float">
            <text:p>20,1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3.04678810648959" calcext:value-type="float">
            <text:p>3,0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595699" calcext:value-type="float">
            <text:p>0,8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168856140189" calcext:value-type="float">
            <text:p>2,1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8123635" calcext:value-type="float">
            <text:p>2,0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705352665277" calcext:value-type="float">
            <text:p>5,1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3410544" calcext:value-type="float">
            <text:p>3,2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2036956" calcext:value-type="float">
            <text:p>3,2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386177" calcext:value-type="float">
            <text:p>1,5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973059982536" calcext:value-type="float">
            <text:p>105,9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5673438" calcext:value-type="float">
            <text:p>2,4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15308478" calcext:value-type="float">
            <text:p>99,6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45.0935756173865" calcext:value-type="float">
            <text:p>45,0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4.4410946378101" calcext:value-type="float">
            <text:p>74,4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4.900671959339" calcext:value-type="float">
            <text:p>124,9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758926782273" calcext:value-type="float">
            <text:p>163,7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828225770282" calcext:value-type="float">
            <text:p>118,8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4.4229606265302" calcext:value-type="float">
            <text:p>84,4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21.59050857688" calcext:value-type="float">
            <text:p>121,5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77501999504" calcext:value-type="float">
            <text:p>16,0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7032682956778" calcext:value-type="float">
            <text:p>17,7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30414754" calcext:value-type="float">
            <text:p>5,8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509763700247" calcext:value-type="float">
            <text:p>10,2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720896620367" calcext:value-type="float">
            <text:p>6,2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20201496852" calcext:value-type="float">
            <text:p>55,0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6.02497432735" calcext:value-type="float">
            <text:p>136,025</text:p>
          </table:table-cell>
          <table:table-cell table:number-columns-repeated="2" office:value-type="float" office:value="0.0973476520423783" calcext:value-type="float">
            <text:p>0,0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973476520423783" calcext:value-type="float">
            <text:p>0,0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4.694336108386" calcext:value-type="float">
            <text:p>304,694</text:p>
          </table:table-cell>
          <table:table-cell office:value-type="float" office:value="1.83549632475581" calcext:value-type="float">
            <text:p>1,835</text:p>
          </table:table-cell>
          <table:table-cell office:value-type="float" office:value="2.05237681196628" calcext:value-type="float">
            <text:p>2,0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82970424594419" calcext:value-type="float">
            <text:p>0,5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5252590016139" calcext:value-type="float">
            <text:p>1,2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625733528861" calcext:value-type="float">
            <text:p>50,9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4913985233053" calcext:value-type="float">
            <text:p>53,4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093832076188" calcext:value-type="float">
            <text:p>126,0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8789028912643" calcext:value-type="float">
            <text:p>20,879</text:p>
          </table:table-cell>
          <table:table-cell table:number-columns-repeated="2" office:value-type="float" office:value="0.80143057681831" calcext:value-type="float">
            <text:p>0,8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0143057681831" calcext:value-type="float">
            <text:p>0,8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723412413727" calcext:value-type="float">
            <text:p>63,372</text:p>
          </table:table-cell>
          <table:table-cell table:number-columns-repeated="2" office:value-type="float" office:value="0.0445529268231852" calcext:value-type="float">
            <text:p>0,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45529268231852" calcext:value-type="float">
            <text:p>0,04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5229957136112" calcext:value-type="float">
            <text:p>9,552</text:p>
          </table:table-cell>
          <table:table-cell office:value-type="float" office:value="0" calcext:value-type="float">
            <text:p>0,000</text:p>
          </table:table-cell>
          <table:table-cell office:value-type="float" office:value="0.575400933148177" calcext:value-type="float">
            <text:p>0,5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23017787449612" calcext:value-type="float">
            <text:p>9,230</text:p>
          </table:table-cell>
          <table:table-cell office:value-type="float" office:value="0" calcext:value-type="float">
            <text:p>0,000</text:p>
          </table:table-cell>
          <table:table-cell office:value-type="float" office:value="4.12260422493919" calcext:value-type="float">
            <text:p>4,1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507976867238" calcext:value-type="float">
            <text:p>29,3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5.4548767348269" calcext:value-type="float">
            <text:p>95,4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20748" calcext:value-type="float">
            <text:p>13,3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30527445073" calcext:value-type="float">
            <text:p>36,3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356596869281" calcext:value-type="float">
            <text:p>85,4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6.251254880152" calcext:value-type="float">
            <text:p>136,2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2.298058758482" calcext:value-type="float">
            <text:p>82,2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597924905" calcext:value-type="float">
            <text:p>0,0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6.0711554664224" calcext:value-type="float">
            <text:p>16,0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9749244568052" calcext:value-type="float">
            <text:p>68,9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11000052451" calcext:value-type="float">
            <text:p>31,5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97068213154" calcext:value-type="float">
            <text:p>44,4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7852589595187" calcext:value-type="float">
            <text:p>92,7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82048" calcext:value-type="float">
            <text:p>5,4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618166986336" calcext:value-type="float">
            <text:p>147,6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34902801905" calcext:value-type="float">
            <text:p>34,5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1188745892303" calcext:value-type="float">
            <text:p>18,1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702403" calcext:value-type="float">
            <text:p>40,0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43798352408" calcext:value-type="float">
            <text:p>33,8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8756961666147" calcext:value-type="float">
            <text:p>14,8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5901343362336" calcext:value-type="float">
            <text:p>37,5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89931592" calcext:value-type="float">
            <text:p>23,9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29924976" calcext:value-type="float">
            <text:p>15,1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0.8846932176581" calcext:value-type="float">
            <text:p>30,8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439387" calcext:value-type="float">
            <text:p>6,9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2.3319588582051" calcext:value-type="float">
            <text:p>12,3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45469352" calcext:value-type="float">
            <text:p>1,0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1902373" calcext:value-type="float">
            <text:p>38,2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7079307530542" calcext:value-type="float">
            <text:p>21,7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1.252325662638" calcext:value-type="float">
            <text:p>71,2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12803067" calcext:value-type="float">
            <text:p>0,4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476478037783" calcext:value-type="float">
            <text:p>151,4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4.5398429450776" calcext:value-type="float">
            <text:p>24,5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895273" calcext:value-type="float">
            <text:p>23,7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693101" calcext:value-type="float">
            <text:p>1,8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.2674735049632" calcext:value-type="float">
            <text:p>65,2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7898809238578" calcext:value-type="float">
            <text:p>81,7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61338282642762" calcext:value-type="float">
            <text:p>8,6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4916658751381" calcext:value-type="float">
            <text:p>14,492</text:p>
          </table:table-cell>
          <table:table-cell office:value-type="float" office:value="0" calcext:value-type="float">
            <text:p>0,000</text:p>
          </table:table-cell>
          <table:table-cell office:value-type="float" office:value="8.33060312029514" calcext:value-type="float">
            <text:p>8,3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495806" calcext:value-type="float">
            <text:p>20,0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852165328152" calcext:value-type="float">
            <text:p>100,8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5.591121763375" calcext:value-type="float">
            <text:p>45,5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22490621" calcext:value-type="float">
            <text:p>52,7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3484617731" calcext:value-type="float">
            <text:p>28,1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09.268193833108" calcext:value-type="float">
            <text:p>109,2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17903959585" calcext:value-type="float">
            <text:p>26,1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384012" calcext:value-type="float">
            <text:p>4,340</text:p>
          </table:table-cell>
          <table:table-cell office:value-type="float" office:value="0" calcext:value-type="float">
            <text:p>0,000</text:p>
          </table:table-cell>
          <table:table-cell office:value-type="float" office:value="14.6132414385229" calcext:value-type="float">
            <text:p>14,6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52972872306" calcext:value-type="float">
            <text:p>117,1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336993" calcext:value-type="float">
            <text:p>13,3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929986753589" calcext:value-type="float">
            <text:p>28,5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8997354102" calcext:value-type="float">
            <text:p>12,1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442667712559" calcext:value-type="float">
            <text:p>43,4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2922767015917" calcext:value-type="float">
            <text:p>62,2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1623484108" calcext:value-type="float">
            <text:p>44,1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4969437" calcext:value-type="float">
            <text:p>25,2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9996901" calcext:value-type="float">
            <text:p>2,8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88922339" calcext:value-type="float">
            <text:p>111,1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101600930242" calcext:value-type="float">
            <text:p>65,9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475698" calcext:value-type="float">
            <text:p>35,1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284481517" calcext:value-type="float">
            <text:p>0,0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535500322885" calcext:value-type="float">
            <text:p>222,5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2807451919565" calcext:value-type="float">
            <text:p>92,2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6077211774128" calcext:value-type="float">
            <text:p>64,6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9834119778479" calcext:value-type="float">
            <text:p>68,9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37939" calcext:value-type="float">
            <text:p>24,2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079141398569" calcext:value-type="float">
            <text:p>17,0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84361798476" calcext:value-type="float">
            <text:p>147,8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13211904555757" calcext:value-type="float">
            <text:p>8,1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7879768000708" calcext:value-type="float">
            <text:p>39,7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924970931831" calcext:value-type="float">
            <text:p>4,6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362883" calcext:value-type="float">
            <text:p>11,3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3894586" calcext:value-type="float">
            <text:p>8,8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56698801" calcext:value-type="float">
            <text:p>0,0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859835199309" calcext:value-type="float">
            <text:p>11,7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75728823982" calcext:value-type="float">
            <text:p>26,1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9.3611809437128" calcext:value-type="float">
            <text:p>29,3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0543913" calcext:value-type="float">
            <text:p>0,3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85508738889" calcext:value-type="float">
            <text:p>56,8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80.4661720967669" calcext:value-type="float">
            <text:p>80,4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136601758934" calcext:value-type="float">
            <text:p>125,1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31816157211" calcext:value-type="float">
            <text:p>9,5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1.8484634430686" calcext:value-type="float">
            <text:p>41,8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90.520847264996" calcext:value-type="float">
            <text:p>190,5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8349005" calcext:value-type="float">
            <text:p>3,9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281436723" calcext:value-type="float">
            <text:p>8,9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3999161578529" calcext:value-type="float">
            <text:p>56,4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66926538" calcext:value-type="float">
            <text:p>10,6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495415092107" calcext:value-type="float">
            <text:p>54,2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590538" calcext:value-type="float">
            <text:p>28,3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9.939345634545" calcext:value-type="float">
            <text:p>129,9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849233" calcext:value-type="float">
            <text:p>10,8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558757" calcext:value-type="float">
            <text:p>37,4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74548016503" calcext:value-type="float">
            <text:p>83,3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61184099102" calcext:value-type="float">
            <text:p>70,5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6017579" calcext:value-type="float">
            <text:p>1,7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13839520081" calcext:value-type="float">
            <text:p>20,5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292531044303" calcext:value-type="float">
            <text:p>1,5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022937828" calcext:value-type="float">
            <text:p>37,5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7050378546794" calcext:value-type="float">
            <text:p>60,7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10126015603" calcext:value-type="float">
            <text:p>40,4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7390405282144" calcext:value-type="float">
            <text:p>71,7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4.9796689538101" calcext:value-type="float">
            <text:p>54,9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3.2440943392077" calcext:value-type="float">
            <text:p>3,2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9100071775225" calcext:value-type="float">
            <text:p>87,9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.3131951195407" calcext:value-type="float">
            <text:p>96,3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407242832333" calcext:value-type="float">
            <text:p>31,4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903618712458" calcext:value-type="float">
            <text:p>2,3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3977096822" calcext:value-type="float">
            <text:p>106,9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7007043119" calcext:value-type="float">
            <text:p>39,5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9698093069695" calcext:value-type="float">
            <text:p>72,9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0869798624024" calcext:value-type="float">
            <text:p>7,0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156904941278" calcext:value-type="float">
            <text:p>3,1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304438" calcext:value-type="float">
            <text:p>2,0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06128" calcext:value-type="float">
            <text:p>17,1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4148597" calcext:value-type="float">
            <text:p>38,2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7.7277898429819" calcext:value-type="float">
            <text:p>17,7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86051034747" calcext:value-type="float">
            <text:p>51,5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5.31851735436" calcext:value-type="float">
            <text:p>85,3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7250395" calcext:value-type="float">
            <text:p>2,4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497383129498" calcext:value-type="float">
            <text:p>52,4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299618790563" calcext:value-type="float">
            <text:p>20,3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55816737" calcext:value-type="float">
            <text:p>3,8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3612212" calcext:value-type="float">
            <text:p>8,4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03910039" calcext:value-type="float">
            <text:p>0,4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938155" calcext:value-type="float">
            <text:p>27,8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12.5208216888208" calcext:value-type="float">
            <text:p>12,5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9265724" calcext:value-type="float">
            <text:p>33,2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0005835577147" calcext:value-type="float">
            <text:p>96,0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6857286342738" calcext:value-type="float">
            <text:p>14,686</text:p>
          </table:table-cell>
          <table:table-cell office:value-type="float" office:value="0" calcext:value-type="float">
            <text:p>0,000</text:p>
          </table:table-cell>
          <table:table-cell office:value-type="float" office:value="3.39907944581838" calcext:value-type="float">
            <text:p>3,3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17943371834" calcext:value-type="float">
            <text:p>3,8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8.0245503604" calcext:value-type="float">
            <text:p>168,0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273956849712542" calcext:value-type="float">
            <text:p>0,0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77129438" calcext:value-type="float">
            <text:p>3,1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.0826153269175" calcext:value-type="float">
            <text:p>76,0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737679" calcext:value-type="float">
            <text:p>13,9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6.0435083056938" calcext:value-type="float">
            <text:p>66,0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5654498" calcext:value-type="float">
            <text:p>1,6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0525463384082" calcext:value-type="float">
            <text:p>4,0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43523369688" calcext:value-type="float">
            <text:p>290,4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23295742" calcext:value-type="float">
            <text:p>40,6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1799282794387" calcext:value-type="float">
            <text:p>10,1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99025989181317" calcext:value-type="float">
            <text:p>7,9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39.2438029648534" calcext:value-type="float">
            <text:p>39,2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1.0009761869096" calcext:value-type="float">
            <text:p>11,0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19887" calcext:value-type="float">
            <text:p>20,6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36057775" calcext:value-type="float">
            <text:p>38,1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96286061" calcext:value-type="float">
            <text:p>0,6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536774355653" calcext:value-type="float">
            <text:p>9,3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56292664314" calcext:value-type="float">
            <text:p>8,4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494317198" calcext:value-type="float">
            <text:p>4,5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732882" calcext:value-type="float">
            <text:p>21,2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500717" calcext:value-type="float">
            <text:p>5,0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6135024" calcext:value-type="float">
            <text:p>5,3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48.929223169583" calcext:value-type="float">
            <text:p>148,9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0886040624683" calcext:value-type="float">
            <text:p>20,0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1.90011309752404" calcext:value-type="float">
            <text:p>1,9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31470479974" calcext:value-type="float">
            <text:p>50,2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943435" calcext:value-type="float">
            <text:p>3,6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8.3563662800881" calcext:value-type="float">
            <text:p>28,3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509239" calcext:value-type="float">
            <text:p>15,2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62144" calcext:value-type="float">
            <text:p>10,6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93773534" calcext:value-type="float">
            <text:p>0,4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0.969529127173284" calcext:value-type="float">
            <text:p>0,9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61184276" calcext:value-type="float">
            <text:p>0,7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33415534" calcext:value-type="float">
            <text:p>0,2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.71177956674993" calcext:value-type="float">
            <text:p>5,7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76282550945303" calcext:value-type="float">
            <text:p>1,7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752788000303" calcext:value-type="float">
            <text:p>12,2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437522" calcext:value-type="float">
            <text:p>80,0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999" calcext:value-type="float">
            <text:p>196,1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9766622" calcext:value-type="float">
            <text:p>1,9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51950068449" calcext:value-type="float">
            <text:p>0,9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5167" calcext:value-type="float">
            <text:p>25,9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8736573916" calcext:value-type="float">
            <text:p>0,9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164837" calcext:value-type="float">
            <text:p>10,2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0405" calcext:value-type="float">
            <text:p>0,7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398952442" calcext:value-type="float">
            <text:p>0,0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1539628" calcext:value-type="float">
            <text:p>2,7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0754827" calcext:value-type="float">
            <text:p>1,4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60229456" calcext:value-type="float">
            <text:p>5,6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1288403" calcext:value-type="float">
            <text:p>1,2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366088557245" calcext:value-type="float">
            <text:p>42,3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006507793676" calcext:value-type="float">
            <text:p>32,8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3.3901208436207" calcext:value-type="float">
            <text:p>63,3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4.359143784139" calcext:value-type="float">
            <text:p>144,3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45007001215" calcext:value-type="float">
            <text:p>174,4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26.4857519191033" calcext:value-type="float">
            <text:p>26,4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0648753411" calcext:value-type="float">
            <text:p>33,8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647422370007" calcext:value-type="float">
            <text:p>165,6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2.522925531566" calcext:value-type="float">
            <text:p>152,5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884317" calcext:value-type="float">
            <text:p>41,7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695092" calcext:value-type="float">
            <text:p>18,5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70319795" calcext:value-type="float">
            <text:p>9,3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4.84738900891464" calcext:value-type="float">
            <text:p>4,8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82.5894005435394" calcext:value-type="float">
            <text:p>82,5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84907474685" calcext:value-type="float">
            <text:p>39,5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96.405776408496" calcext:value-type="float">
            <text:p>196,4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21.5604050988706" calcext:value-type="float">
            <text:p>21,5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351036135" calcext:value-type="float">
            <text:p>0,0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49.552546909899" calcext:value-type="float">
            <text:p>149,5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578255394329" calcext:value-type="float">
            <text:p>254,5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7.01684408656" calcext:value-type="float">
            <text:p>137,0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5.8433577601792" calcext:value-type="float">
            <text:p>85,8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1.2953997760173" calcext:value-type="float">
            <text:p>61,2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6128228" calcext:value-type="float">
            <text:p>9,7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567153370647" calcext:value-type="float">
            <text:p>58,1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3.82273810754" calcext:value-type="float">
            <text:p>413,8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85.451638305936" calcext:value-type="float">
            <text:p>185,4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3305078897346" calcext:value-type="float">
            <text:p>16,3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5917736911861" calcext:value-type="float">
            <text:p>26,5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2.1113195333831" calcext:value-type="float">
            <text:p>42,1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0.760237148178" calcext:value-type="float">
            <text:p>100,7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0.9048138760452" calcext:value-type="float">
            <text:p>60,9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261214272672" calcext:value-type="float">
            <text:p>201,2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8303486079" calcext:value-type="float">
            <text:p>55,6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4194046598" calcext:value-type="float">
            <text:p>137,4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91.329457286565" calcext:value-type="float">
            <text:p>91,3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37515889547" calcext:value-type="float">
            <text:p>143,0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5736524825" calcext:value-type="float">
            <text:p>100,0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2.1025944822936" calcext:value-type="float">
            <text:p>62,1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0.753977196443" calcext:value-type="float">
            <text:p>160,7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1.2460789543937" calcext:value-type="float">
            <text:p>41,2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244701" calcext:value-type="float">
            <text:p>90,1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011263926208" calcext:value-type="float">
            <text:p>243,0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58.7566367205288" calcext:value-type="float">
            <text:p>58,7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2637305691038" calcext:value-type="float">
            <text:p>90,2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3.59425995443" calcext:value-type="float">
            <text:p>33,5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631727" calcext:value-type="float">
            <text:p>56,8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39892374" calcext:value-type="float">
            <text:p>127,4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20.3916428845609" calcext:value-type="float">
            <text:p>20,3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3784463" calcext:value-type="float">
            <text:p>34,3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6.444364472257" calcext:value-type="float">
            <text:p>186,4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1357078" calcext:value-type="float">
            <text:p>9,1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6.3686575995107" calcext:value-type="float">
            <text:p>56,3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6045719890642" calcext:value-type="float">
            <text:p>23,6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2451892310325" calcext:value-type="float">
            <text:p>64,2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227979089194" calcext:value-type="float">
            <text:p>82,9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7802146621437" calcext:value-type="float">
            <text:p>1,4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512686" calcext:value-type="float">
            <text:p>144,5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975089467038" calcext:value-type="float">
            <text:p>10,6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689441389" calcext:value-type="float">
            <text:p>16,1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493336" calcext:value-type="float">
            <text:p>30,1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4776689448022" calcext:value-type="float">
            <text:p>19,4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551686067" calcext:value-type="float">
            <text:p>0,4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2667655" calcext:value-type="float">
            <text:p>41,6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507799138018" calcext:value-type="float">
            <text:p>10,4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065476079167" calcext:value-type="float">
            <text:p>140,0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9.0002263848015" calcext:value-type="float">
            <text:p>89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684858963253" calcext:value-type="float">
            <text:p>94,4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3491197" calcext:value-type="float">
            <text:p>5,6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2.9119840881448" calcext:value-type="float">
            <text:p>12,9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57977436814" calcext:value-type="float">
            <text:p>30,4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3718852548016" calcext:value-type="float">
            <text:p>21,372</text:p>
          </table:table-cell>
          <table:table-cell office:value-type="float" office:value="0" calcext:value-type="float">
            <text:p>0,000</text:p>
          </table:table-cell>
          <table:table-cell office:value-type="float" office:value="0.894490780665858" calcext:value-type="float">
            <text:p>0,8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7480336" calcext:value-type="float">
            <text:p>1,9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755204" calcext:value-type="float">
            <text:p>42,9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6033045239" calcext:value-type="float">
            <text:p>4,9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81258187" calcext:value-type="float">
            <text:p>7,2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1981193" calcext:value-type="float">
            <text:p>14,7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78844057230104" calcext:value-type="float">
            <text:p>0,8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6643041" calcext:value-type="float">
            <text:p>1,7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284975" calcext:value-type="float">
            <text:p>26,3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33.8629317664037" calcext:value-type="float">
            <text:p>33,8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3.9603852900677" calcext:value-type="float">
            <text:p>13,9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2225791" calcext:value-type="float">
            <text:p>3,6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4" calcext:value-type="float">
            <text:p>29,3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071413756" calcext:value-type="float">
            <text:p>3,8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110205" calcext:value-type="float">
            <text:p>6,3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6890940613778" calcext:value-type="float">
            <text:p>65,6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0752956926306" calcext:value-type="float">
            <text:p>62,0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176848525932" calcext:value-type="float">
            <text:p>13,6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69123913443" calcext:value-type="float">
            <text:p>7,8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587205860817" calcext:value-type="float">
            <text:p>5,5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2069813332126" calcext:value-type="float">
            <text:p>37,2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96625" calcext:value-type="float">
            <text:p>2,7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108648769073" calcext:value-type="float">
            <text:p>77,3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39943231" calcext:value-type="float">
            <text:p>77,2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9386550800537" calcext:value-type="float">
            <text:p>11,9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480585594" calcext:value-type="float">
            <text:p>35,2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836560976127" calcext:value-type="float">
            <text:p>61,1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7518206204" calcext:value-type="float">
            <text:p>133,3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33428" calcext:value-type="float">
            <text:p>4,8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6.851800928959" calcext:value-type="float">
            <text:p>216,8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997607433244" calcext:value-type="float">
            <text:p>56,3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543676848383" calcext:value-type="float">
            <text:p>173,5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5.2295168052518" calcext:value-type="float">
            <text:p>75,2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987636858" calcext:value-type="float">
            <text:p>33,0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77713730444" calcext:value-type="float">
            <text:p>15,0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16340744381" calcext:value-type="float">
            <text:p>129,5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547722279815" calcext:value-type="float">
            <text:p>23,8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8570094105984" calcext:value-type="float">
            <text:p>21,8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283127" calcext:value-type="float">
            <text:p>15,2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872854" calcext:value-type="float">
            <text:p>31,2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80.8725480779181" calcext:value-type="float">
            <text:p>80,8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9.5860424345736" calcext:value-type="float">
            <text:p>19,5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.1650164950931" calcext:value-type="float">
            <text:p>25,1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5107091718052" calcext:value-type="float">
            <text:p>24,5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79867900499" calcext:value-type="float">
            <text:p>43,8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322770079289" calcext:value-type="float">
            <text:p>27,4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3198056" calcext:value-type="float">
            <text:p>9,5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6.5228333220292" calcext:value-type="float">
            <text:p>46,5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580730587983" calcext:value-type="float">
            <text:p>65,7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82007391091638" calcext:value-type="float">
            <text:p>1,8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42.267574691236" calcext:value-type="float">
            <text:p>242,2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985055" calcext:value-type="float">
            <text:p>101,9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5044719552" calcext:value-type="float">
            <text:p>9,4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850723652752" calcext:value-type="float">
            <text:p>33,0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5943817303765" calcext:value-type="float">
            <text:p>34,5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1862161525" calcext:value-type="float">
            <text:p>120,8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3.940487242648" calcext:value-type="float">
            <text:p>243,9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591299986" calcext:value-type="float">
            <text:p>5,0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445691232346" calcext:value-type="float">
            <text:p>10,8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7991343253438" calcext:value-type="float">
            <text:p>31,7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44691408" calcext:value-type="float">
            <text:p>94,8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3953054648321" calcext:value-type="float">
            <text:p>96,3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994620653896" calcext:value-type="float">
            <text:p>26,0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1006681522454" calcext:value-type="float">
            <text:p>57,1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71252336" calcext:value-type="float">
            <text:p>31,0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522146050062" calcext:value-type="float">
            <text:p>114,5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5155176335025" calcext:value-type="float">
            <text:p>10,5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8.181944332999" calcext:value-type="float">
            <text:p>158,1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3561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6542818471456" calcext:value-type="float">
            <text:p>47,6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9767262411" calcext:value-type="float">
            <text:p>47,2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4941756385553" calcext:value-type="float">
            <text:p>29,4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.37165751769469" calcext:value-type="float">
            <text:p>3,3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5706735" calcext:value-type="float">
            <text:p>5,0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921783521373" calcext:value-type="float">
            <text:p>124,9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056306930765" calcext:value-type="float">
            <text:p>63,2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43" calcext:value-type="float">
            <text:p>10,5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4809874272" calcext:value-type="float">
            <text:p>14,0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5.3000004948734" calcext:value-type="float">
            <text:p>25,3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2.0584541022572" calcext:value-type="float">
            <text:p>32,0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5960279" calcext:value-type="float">
            <text:p>15,7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398112435635" calcext:value-type="float">
            <text:p>105,3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5865429" calcext:value-type="float">
            <text:p>71,8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9.64461526534957" calcext:value-type="float">
            <text:p>9,6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24671833212" calcext:value-type="float">
            <text:p>51,1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057185812637" calcext:value-type="float">
            <text:p>55,6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1.5114693526749" calcext:value-type="float">
            <text:p>21,5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36461" calcext:value-type="float">
            <text:p>86,4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9784913606" calcext:value-type="float">
            <text:p>59,6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6860454032943" calcext:value-type="float">
            <text:p>42,6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645217442257" calcext:value-type="float">
            <text:p>7,4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7109" calcext:value-type="float">
            <text:p>18,2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69248925364" calcext:value-type="float">
            <text:p>147,0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41747874733" calcext:value-type="float">
            <text:p>131,2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388607" calcext:value-type="float">
            <text:p>14,6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2087572" calcext:value-type="float">
            <text:p>26,0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337372255843" calcext:value-type="float">
            <text:p>14,6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559652562" calcext:value-type="float">
            <text:p>0,0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39.1995793615066" calcext:value-type="float">
            <text:p>39,2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3163971647093" calcext:value-type="float">
            <text:p>59,3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10664823768" calcext:value-type="float">
            <text:p>45,5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37385" calcext:value-type="float">
            <text:p>61,8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4312108" calcext:value-type="float">
            <text:p>4,8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3823978946593" calcext:value-type="float">
            <text:p>25,3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6.9814954006568" calcext:value-type="float">
            <text:p>66,981</text:p>
          </table:table-cell>
          <table:table-cell table:number-columns-repeated="2" office:value-type="float" office:value="0.302046497625401" calcext:value-type="float">
            <text:p>0,3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02046497625401" calcext:value-type="float">
            <text:p>0,3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3212199456292" calcext:value-type="float">
            <text:p>13,3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975326422865" calcext:value-type="float">
            <text:p>4,1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004093" calcext:value-type="float">
            <text:p>7,8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036907016208" calcext:value-type="float">
            <text:p>72,0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5.852140228449" calcext:value-type="float">
            <text:p>15,8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2940836558916" calcext:value-type="float">
            <text:p>38,2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4631813650087" calcext:value-type="float">
            <text:p>0,0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7509836" calcext:value-type="float">
            <text:p>4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674466936663" calcext:value-type="float">
            <text:p>9,6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64331" calcext:value-type="float">
            <text:p>28,9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93459001691" calcext:value-type="float">
            <text:p>73,8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8.02386773809774" calcext:value-type="float">
            <text:p>8,0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6711344869175" calcext:value-type="float">
            <text:p>5,267</text:p>
          </table:table-cell>
          <table:table-cell office:value-type="float" office:value="0" calcext:value-type="float">
            <text:p>0,000</text:p>
          </table:table-cell>
          <table:table-cell office:value-type="float" office:value="2.54897396850267" calcext:value-type="float">
            <text:p>2,5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33680996141" calcext:value-type="float">
            <text:p>115,7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7.3045318596995" calcext:value-type="float">
            <text:p>67,3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.92041263313522" calcext:value-type="float">
            <text:p>4,9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112709" calcext:value-type="float">
            <text:p>1,1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776292813" calcext:value-type="float">
            <text:p>6,0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811143774868" calcext:value-type="float">
            <text:p>58,2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855312581" calcext:value-type="float">
            <text:p>29,8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0.0023683578385644" calcext:value-type="float">
            <text:p>0,0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547717158458" calcext:value-type="float">
            <text:p>98,9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2.0780308251545" calcext:value-type="float">
            <text:p>42,0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22.0843729982834" calcext:value-type="float">
            <text:p>22,0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38723713395" calcext:value-type="float">
            <text:p>16,0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2733154" calcext:value-type="float">
            <text:p>8,2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2878181" calcext:value-type="float">
            <text:p>0,1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5113631" calcext:value-type="float">
            <text:p>0,3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4.1417519548492" calcext:value-type="float">
            <text:p>34,1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4867087321" calcext:value-type="float">
            <text:p>9,4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97370638" calcext:value-type="float">
            <text:p>50,0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091990694" calcext:value-type="float">
            <text:p>13,4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62577" calcext:value-type="float">
            <text:p>97,3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04434911825" calcext:value-type="float">
            <text:p>22,8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3149099" calcext:value-type="float">
            <text:p>54,1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271670927738" calcext:value-type="float">
            <text:p>24,2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17542403" calcext:value-type="float">
            <text:p>12,2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1739007" calcext:value-type="float">
            <text:p>16,7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2567118" calcext:value-type="float">
            <text:p>8,3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822563" calcext:value-type="float">
            <text:p>22,6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4846826" calcext:value-type="float">
            <text:p>42,8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2625471" calcext:value-type="float">
            <text:p>3,9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0196282" calcext:value-type="float">
            <text:p>23,3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398870448814" calcext:value-type="float">
            <text:p>31,0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999943" calcext:value-type="float">
            <text:p>4,0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2807594618129" calcext:value-type="float">
            <text:p>0,1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table:number-columns-repeated="2" office:value-type="float" office:value="7.93083022785601" calcext:value-type="float">
            <text:p>7,9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93083022785601" calcext:value-type="float">
            <text:p>7,9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4304322783" calcext:value-type="float">
            <text:p>15,7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7007801" calcext:value-type="float">
            <text:p>1,1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3.754805586288" calcext:value-type="float">
            <text:p>13,7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078575239115" calcext:value-type="float">
            <text:p>11,2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54646044" calcext:value-type="float">
            <text:p>5,9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0911788" calcext:value-type="float">
            <text:p>17,0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0690627" calcext:value-type="float">
            <text:p>5,3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17476354939674" calcext:value-type="float">
            <text:p>4,1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303833" calcext:value-type="float">
            <text:p>14,0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6990800263" calcext:value-type="float">
            <text:p>11,2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588275119612" calcext:value-type="float">
            <text:p>10,2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0.7272475864673" calcext:value-type="float">
            <text:p>80,727</text:p>
          </table:table-cell>
          <table:table-cell office:value-type="float" office:value="0" calcext:value-type="float">
            <text:p>0,000</text:p>
          </table:table-cell>
          <table:table-cell office:value-type="float" office:value="0.56382311224372" calcext:value-type="float">
            <text:p>0,5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73087716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60686148751" calcext:value-type="float">
            <text:p>25,3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13871027" calcext:value-type="float">
            <text:p>0,4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879209990093" calcext:value-type="float">
            <text:p>16,0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252981" calcext:value-type="float">
            <text:p>2,2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835872" calcext:value-type="float">
            <text:p>99,316</text:p>
          </table:table-cell>
          <table:table-cell table:number-columns-repeated="2" office:value-type="float" office:value="2.12238220290235" calcext:value-type="float">
            <text:p>2,1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52917783116615" calcext:value-type="float">
            <text:p>0,1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6946441978574" calcext:value-type="float">
            <text:p>1,9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159796" calcext:value-type="float">
            <text:p>9,9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12971172" calcext:value-type="float">
            <text:p>4,7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070403480989539" calcext:value-type="float">
            <text:p>0,0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504389" calcext:value-type="float">
            <text:p>12,9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1.79487649976819" calcext:value-type="float">
            <text:p>1,7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7894239" calcext:value-type="float">
            <text:p>3,3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5147806" calcext:value-type="float">
            <text:p>6,0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400116899" calcext:value-type="float">
            <text:p>2,1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834592" calcext:value-type="float">
            <text:p>4,1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4294108" calcext:value-type="float">
            <text:p>5,4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86484312" calcext:value-type="float">
            <text:p>0,0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3540362" calcext:value-type="float">
            <text:p>6,5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4856767649196" calcext:value-type="float">
            <text:p>48,4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699303189" calcext:value-type="float">
            <text:p>4,7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42751540735066" calcext:value-type="float">
            <text:p>0,4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436247" calcext:value-type="float">
            <text:p>11,7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4973984614366" calcext:value-type="float">
            <text:p>36,4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806929416874" calcext:value-type="float">
            <text:p>14,7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4610203974266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624267" calcext:value-type="float">
            <text:p>11,6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1886322118734" calcext:value-type="float">
            <text:p>14,1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1748987217064" calcext:value-type="float">
            <text:p>2,6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8330801846717" calcext:value-type="float">
            <text:p>8,1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4929531" calcext:value-type="float">
            <text:p>1,2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957231" calcext:value-type="float">
            <text:p>20,2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2.02902901360857" calcext:value-type="float">
            <text:p>2,0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4009978" calcext:value-type="float">
            <text:p>0,0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0930588360546" calcext:value-type="float">
            <text:p>0,0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5433611" calcext:value-type="float">
            <text:p>2,7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117399535498" calcext:value-type="float">
            <text:p>12,3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6194870995504" calcext:value-type="float">
            <text:p>5,5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174673693678603" calcext:value-type="float">
            <text:p>0,0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51864034" calcext:value-type="float">
            <text:p>0,0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1.92463799188596" calcext:value-type="float">
            <text:p>1,9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7538137" calcext:value-type="float">
            <text:p>2,3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6564655720798" calcext:value-type="float">
            <text:p>15,6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0.899820581554" calcext:value-type="float">
            <text:p>100,900</text:p>
          </table:table-cell>
          <table:table-cell office:value-type="float" office:value="51.0305704522023" calcext:value-type="float">
            <text:p>51,031</text:p>
          </table:table-cell>
          <table:table-cell office:value-type="float" office:value="318.544972961486" calcext:value-type="float">
            <text:p>318,545</text:p>
          </table:table-cell>
          <table:table-cell office:value-type="float" office:value="0" calcext:value-type="float">
            <text:p>0,000</text:p>
          </table:table-cell>
          <table:table-cell office:value-type="float" office:value="0.218325414423819" calcext:value-type="float">
            <text:p>0,218</text:p>
          </table:table-cell>
          <table:table-cell office:value-type="float" office:value="2.27504360309735" calcext:value-type="float">
            <text:p>2,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479599879223" calcext:value-type="float">
            <text:p>15,448</text:p>
          </table:table-cell>
          <table:table-cell office:value-type="float" office:value="0" calcext:value-type="float">
            <text:p>0,000</text:p>
          </table:table-cell>
          <table:table-cell office:value-type="float" office:value="19.1776111298924" calcext:value-type="float">
            <text:p>19,178</text:p>
          </table:table-cell>
          <table:table-cell office:value-type="float" office:value="5.66230717173764" calcext:value-type="float">
            <text:p>5,662</text:p>
          </table:table-cell>
          <table:table-cell office:value-type="float" office:value="0" calcext:value-type="float">
            <text:p>0,000</text:p>
          </table:table-cell>
          <table:table-cell office:value-type="float" office:value="1.30630948813794" calcext:value-type="float">
            <text:p>1,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8203311089147" calcext:value-type="float">
            <text:p>1,682</text:p>
          </table:table-cell>
          <table:table-cell office:value-type="float" office:value="2.2731755894103" calcext:value-type="float">
            <text:p>2,273</text:p>
          </table:table-cell>
          <table:table-cell office:value-type="float" office:value="2.29512079085605" calcext:value-type="float">
            <text:p>2,2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92684165833034" calcext:value-type="float">
            <text:p>0,693</text:p>
          </table:table-cell>
          <table:table-cell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0036658727196" calcext:value-type="float">
            <text:p>6,5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80393169102" calcext:value-type="float">
            <text:p>3,9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525556" calcext:value-type="float">
            <text:p>11,9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7443916174" calcext:value-type="float">
            <text:p>2,1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583203" calcext:value-type="float">
            <text:p>2,0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814123386834" calcext:value-type="float">
            <text:p>13,4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158257" calcext:value-type="float">
            <text:p>88,0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537014153091" calcext:value-type="float">
            <text:p>25,6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86.6365497465989" calcext:value-type="float">
            <text:p>86,637</text:p>
          </table:table-cell>
          <table:table-cell table:number-columns-repeated="2" office:value-type="float" office:value="0.609902492009992" calcext:value-type="float">
            <text:p>0,6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09902492009992" calcext:value-type="float">
            <text:p>0,6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9.43655808033434" calcext:value-type="float">
            <text:p>9,4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1887197" calcext:value-type="float">
            <text:p>9,5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22.7260381924869" calcext:value-type="float">
            <text:p>22,7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293523" calcext:value-type="float">
            <text:p>37,8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506003912" calcext:value-type="float">
            <text:p>0,8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50304449" calcext:value-type="float">
            <text:p>4,0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11379" calcext:value-type="float">
            <text:p>15,1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3721397566449" calcext:value-type="float">
            <text:p>7,9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707493879584" calcext:value-type="float">
            <text:p>21,8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7213057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6424537" calcext:value-type="float">
            <text:p>3,1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706736341224" calcext:value-type="float">
            <text:p>4,2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5307719" calcext:value-type="float">
            <text:p>3,4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28483902" calcext:value-type="float">
            <text:p>82,7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5169737" calcext:value-type="float">
            <text:p>4,8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5467106" calcext:value-type="float">
            <text:p>4,1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7.0396607359206" calcext:value-type="float">
            <text:p>37,040</text:p>
          </table:table-cell>
          <table:table-cell office:value-type="float" office:value="0" calcext:value-type="float">
            <text:p>0,000</text:p>
          </table:table-cell>
          <table:table-cell office:value-type="float" office:value="0.167538324535595" calcext:value-type="float">
            <text:p>0,1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764040959565" calcext:value-type="float">
            <text:p>10,9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573272701419" calcext:value-type="float">
            <text:p>48,557</text:p>
          </table:table-cell>
          <table:table-cell office:value-type="float" office:value="0" calcext:value-type="float">
            <text:p>0,000</text:p>
          </table:table-cell>
          <table:table-cell office:value-type="float" office:value="0.0163993545707835" calcext:value-type="float">
            <text:p>0,0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4178103754374" calcext:value-type="float">
            <text:p>9,442</text:p>
          </table:table-cell>
          <table:table-cell table:number-columns-repeated="2" office:value-type="float" office:value="5.6962416601924" calcext:value-type="float">
            <text:p>5,69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6962416601924" calcext:value-type="float">
            <text:p>5,6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0.0838350557242261" calcext:value-type="float">
            <text:p>0,0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4475431405937" calcext:value-type="float">
            <text:p>16,448</text:p>
          </table:table-cell>
          <table:table-cell table:number-columns-repeated="2" office:value-type="float" office:value="2.32227507417867" calcext:value-type="float">
            <text:p>2,3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2227507417867" calcext:value-type="float">
            <text:p>2,3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28239797" calcext:value-type="float">
            <text:p>0,2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9731404" calcext:value-type="float">
            <text:p>0,3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0.372105535941588" calcext:value-type="float">
            <text:p>0,3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7.88242652084977" calcext:value-type="float">
            <text:p>7,8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9838694622257" calcext:value-type="float">
            <text:p>8,8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27989042881373" calcext:value-type="float">
            <text:p>0,7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3532950000363" calcext:value-type="float">
            <text:p>0,3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985799044759" calcext:value-type="float">
            <text:p>15,6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8867646817305" calcext:value-type="float">
            <text:p>0,0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793886453159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710600416921" calcext:value-type="float">
            <text:p>9,3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1500689768513" calcext:value-type="float">
            <text:p>2,6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20475285575356" calcext:value-type="float">
            <text:p>0,5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9091036864926" calcext:value-type="float">
            <text:p>26,9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9952293966235" calcext:value-type="float">
            <text:p>8,1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0781395069856" calcext:value-type="float">
            <text:p>1,4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24411676519845" calcext:value-type="float">
            <text:p>0,0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3128065517611" calcext:value-type="float">
            <text:p>5,0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791522470405" calcext:value-type="float">
            <text:p>7,7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8432838031515" calcext:value-type="float">
            <text:p>5,2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41893092264044" calcext:value-type="float">
            <text:p>0,0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98705104797954" calcext:value-type="float">
            <text:p>0,3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8948255250163" calcext:value-type="float">
            <text:p>8,2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915162489506" calcext:value-type="float">
            <text:p>13,0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5832769963154" calcext:value-type="float">
            <text:p>1,0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63917905769223" calcext:value-type="float">
            <text:p>0,0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2144819749679" calcext:value-type="float">
            <text:p>5,5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16245749665659" calcext:value-type="float">
            <text:p>0,7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1698972506916" calcext:value-type="float">
            <text:p>9,9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505133726" calcext:value-type="float">
            <text:p>32,795</text:p>
          </table:table-cell>
          <table:table-cell table:number-columns-repeated="2" office:value-type="float" office:value="2.68534799660753" calcext:value-type="float">
            <text:p>2,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8962302690776" calcext:value-type="float">
            <text:p>1,1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49808137015717" calcext:value-type="float">
            <text:p>0,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40461979635907" calcext:value-type="float">
            <text:p>0,340</text:p>
          </table:table-cell>
          <table:table-cell office:value-type="float" office:value="0.405454853048146" calcext:value-type="float">
            <text:p>0,4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7809317149542" calcext:value-type="float">
            <text:p>0,2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.207913864268" calcext:value-type="float">
            <text:p>3,208</text:p>
          </table:table-cell>
          <table:table-cell table:number-columns-repeated="2" office:value-type="float" office:value="2.36534486955233" calcext:value-type="float">
            <text:p>2,3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5241662049643" calcext:value-type="float">
            <text:p>1,552</text:p>
          </table:table-cell>
          <table:table-cell office:value-type="float" office:value="0" calcext:value-type="float">
            <text:p>0,000</text:p>
          </table:table-cell>
          <table:table-cell office:value-type="float" office:value="0.812928249055898" calcext:value-type="float">
            <text:p>0,8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4603895800419" calcext:value-type="float">
            <text:p>2,0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264749683602" calcext:value-type="float">
            <text:p>24,8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5306209509" calcext:value-type="float">
            <text:p>169,375</text:p>
          </table:table-cell>
          <table:table-cell table:number-columns-repeated="2" office:value-type="float" office:value="0.387729718041861" calcext:value-type="float">
            <text:p>0,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87729718041861" calcext:value-type="float">
            <text:p>0,38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0106485830157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64.816881181762" calcext:value-type="float">
            <text:p>64,817</text:p>
          </table:table-cell>
          <table:table-cell office:value-type="float" office:value="0" calcext:value-type="float">
            <text:p>0,000</text:p>
          </table:table-cell>
          <table:table-cell office:value-type="float" office:value="4.20467493875715" calcext:value-type="float">
            <text:p>4,2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3784447606138" calcext:value-type="float">
            <text:p>35,3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59710568173075" calcext:value-type="float">
            <text:p>0,4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8436561983089" calcext:value-type="float">
            <text:p>0,1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office:value-type="float" office:value="2.90497521720582" calcext:value-type="float">
            <text:p>2,9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5629012798021" calcext:value-type="float">
            <text:p>0,0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1442250235137" calcext:value-type="float">
            <text:p>3,6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716304" calcext:value-type="float">
            <text:p>4,162</text:p>
          </table:table-cell>
          <table:table-cell office:value-type="float" office:value="0.733125063838056" calcext:value-type="float">
            <text:p>0,733</text:p>
          </table:table-cell>
          <table:table-cell office:value-type="float" office:value="1.68271738256301" calcext:value-type="float">
            <text:p>1,68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733125063838056" calcext:value-type="float">
            <text:p>0,7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0673623138609" calcext:value-type="float">
            <text:p>8,0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9.5909480238676" calcext:value-type="float">
            <text:p>69,591</text:p>
          </table:table-cell>
          <table:table-cell table:number-columns-repeated="2" office:value-type="float" office:value="0.149737473939706" calcext:value-type="float">
            <text:p>0,1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49737473939706" calcext:value-type="float">
            <text:p>0,1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695851801198" calcext:value-type="float">
            <text:p>238,696</text:p>
          </table:table-cell>
          <table:table-cell table:number-columns-repeated="2" office:value-type="float" office:value="0.650652222422143" calcext:value-type="float">
            <text:p>0,6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50652222422143" calcext:value-type="float">
            <text:p>0,6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90290356035" calcext:value-type="float">
            <text:p>20,1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937372263716" calcext:value-type="float">
            <text:p>48,937</text:p>
          </table:table-cell>
          <table:table-cell table:number-columns-repeated="2" office:value-type="float" office:value="5.8910248191864" calcext:value-type="float">
            <text:p>5,89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8910248191864" calcext:value-type="float">
            <text:p>5,8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14288345596557" calcext:value-type="float">
            <text:p>0,8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4706432189205" calcext:value-type="float">
            <text:p>0,3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363960509467" calcext:value-type="float">
            <text:p>6,1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745471876103" calcext:value-type="float">
            <text:p>290,745</text:p>
          </table:table-cell>
          <table:table-cell table:number-columns-repeated="2" office:value-type="float" office:value="4.12192689374784" calcext:value-type="float">
            <text:p>4,1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92225172915063" calcext:value-type="float">
            <text:p>0,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2970172083278" calcext:value-type="float">
            <text:p>3,4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9764711478843" calcext:value-type="float">
            <text:p>2,9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1020896874396" calcext:value-type="float">
            <text:p>3,5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8445252974971" calcext:value-type="float">
            <text:p>1,2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3562821" calcext:value-type="float">
            <text:p>5,735</text:p>
          </table:table-cell>
          <table:table-cell office:value-type="float" office:value="0" calcext:value-type="float">
            <text:p>0,000</text:p>
          </table:table-cell>
          <table:table-cell office:value-type="float" office:value="0.563553724936514" calcext:value-type="float">
            <text:p>0,5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581589382838" calcext:value-type="float">
            <text:p>13,5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8812835139438" calcext:value-type="float">
            <text:p>5,5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6477707981216" calcext:value-type="float">
            <text:p>2,5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9.9714619109984" calcext:value-type="float">
            <text:p>29,971</text:p>
          </table:table-cell>
          <table:table-cell office:value-type="float" office:value="0" calcext:value-type="float">
            <text:p>0,000</text:p>
          </table:table-cell>
          <table:table-cell office:value-type="float" office:value="1.08306516367565" calcext:value-type="float">
            <text:p>1,0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0414072651088" calcext:value-type="float">
            <text:p>1,5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7573008201058" calcext:value-type="float">
            <text:p>1,7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708131638664" calcext:value-type="float">
            <text:p>13,4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6718668072998" calcext:value-type="float">
            <text:p>8,7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5805985194766" calcext:value-type="float">
            <text:p>16,5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2268201580102" calcext:value-type="float">
            <text:p>1,3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897489277606" calcext:value-type="float">
            <text:p>10,5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6879230691385" calcext:value-type="float">
            <text:p>5,2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87342030824982" calcext:value-type="float">
            <text:p>0,2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2430173111894" calcext:value-type="float">
            <text:p>0,1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5188560205838" calcext:value-type="float">
            <text:p>17,5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9052418971594" calcext:value-type="float">
            <text:p>6,6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5451311080054" calcext:value-type="float">
            <text:p>60,5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8855286867483" calcext:value-type="float">
            <text:p>2,5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850162774899" calcext:value-type="float">
            <text:p>11,3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97661156791" calcext:value-type="float">
            <text:p>11,0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9236246328508" calcext:value-type="float">
            <text:p>5,9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4612368619774" calcext:value-type="float">
            <text:p>6,1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6.6923656315287" calcext:value-type="float">
            <text:p>96,692</text:p>
          </table:table-cell>
          <table:table-cell table:number-columns-repeated="2" office:value-type="float" office:value="3.49556119314037" calcext:value-type="float">
            <text:p>3,4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691394364648556" calcext:value-type="float">
            <text:p>0,069</text:p>
          </table:table-cell>
          <table:table-cell office:value-type="float" office:value="0" calcext:value-type="float">
            <text:p>0,000</text:p>
          </table:table-cell>
          <table:table-cell office:value-type="float" office:value="3.42642175667551" calcext:value-type="float">
            <text:p>3,4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number-columns-repeated="3" office:value-type="float" office:value="1.35750406116799" calcext:value-type="float">
            <text:p>1,35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5750406116799" calcext:value-type="float">
            <text:p>1,3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11.859741017342" calcext:value-type="float">
            <text:p>211,860</text:p>
          </table:table-cell>
          <table:table-cell table:number-columns-repeated="2" office:value-type="float" office:value="3.81419191037604" calcext:value-type="float">
            <text:p>3,8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14911037799489" calcext:value-type="float">
            <text:p>0,7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9928087257655" calcext:value-type="float">
            <text:p>3,0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271820133964" calcext:value-type="float">
            <text:p>53,827</text:p>
          </table:table-cell>
          <table:table-cell table:number-columns-repeated="2" office:value-type="float" office:value="2.02591141834926" calcext:value-type="float">
            <text:p>2,02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2591141834926" calcext:value-type="float">
            <text:p>2,0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0.9572929167058" calcext:value-type="float">
            <text:p>10,957</text:p>
          </table:table-cell>
          <table:table-cell table:number-columns-repeated="2" office:value-type="float" office:value="1.09371043347581" calcext:value-type="float">
            <text:p>1,0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9371043347581" calcext:value-type="float">
            <text:p>1,0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7111293383954" calcext:value-type="float">
            <text:p>10,711</text:p>
          </table:table-cell>
          <table:table-cell office:value-type="float" office:value="0" calcext:value-type="float">
            <text:p>0,000</text:p>
          </table:table-cell>
          <table:table-cell office:value-type="float" office:value="0.352747385767538" calcext:value-type="float">
            <text:p>0,3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6.56267396235664" calcext:value-type="float">
            <text:p>6,563</text:p>
          </table:table-cell>
          <table:table-cell table:number-columns-repeated="2" office:value-type="float" office:value="0.999318256055681" calcext:value-type="float">
            <text:p>0,9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99318256055681" calcext:value-type="float">
            <text:p>0,9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7094773484" calcext:value-type="float">
            <text:p>119,807</text:p>
          </table:table-cell>
          <table:table-cell office:value-type="float" office:value="0" calcext:value-type="float">
            <text:p>0,000</text:p>
          </table:table-cell>
          <table:table-cell office:value-type="float" office:value="5.11655881557002" calcext:value-type="float">
            <text:p>5,1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41.1875350219478" calcext:value-type="float">
            <text:p>41,188</text:p>
          </table:table-cell>
          <table:table-cell table:number-columns-repeated="2" office:value-type="float" office:value="1.40735861743591" calcext:value-type="float">
            <text:p>1,4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0735861743591" calcext:value-type="float">
            <text:p>1,4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8875866487794" calcext:value-type="float">
            <text:p>56,888</text:p>
          </table:table-cell>
          <table:table-cell office:value-type="float" office:value="0" calcext:value-type="float">
            <text:p>0,000</text:p>
          </table:table-cell>
          <table:table-cell office:value-type="float" office:value="1.67396967771095" calcext:value-type="float">
            <text:p>1,6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345368" calcext:value-type="float">
            <text:p>19,411</text:p>
          </table:table-cell>
          <table:table-cell office:value-type="float" office:value="0" calcext:value-type="float">
            <text:p>0,000</text:p>
          </table:table-cell>
          <table:table-cell office:value-type="float" office:value="0.206619061870442" calcext:value-type="float">
            <text:p>0,2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5.43135217903153" calcext:value-type="float">
            <text:p>5,4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139079" calcext:value-type="float">
            <text:p>36,174</text:p>
          </table:table-cell>
          <table:table-cell table:number-columns-repeated="2" office:value-type="float" office:value="2.36139531722241" calcext:value-type="float">
            <text:p>2,3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6139531722241" calcext:value-type="float">
            <text:p>2,3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4482306254" calcext:value-type="float">
            <text:p>40,761</text:p>
          </table:table-cell>
          <table:table-cell table:number-columns-repeated="2" office:value-type="float" office:value="1.47213563503695" calcext:value-type="float">
            <text:p>1,47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7213563503695" calcext:value-type="float">
            <text:p>1,4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188.175595745537" calcext:value-type="float">
            <text:p>188,176</text:p>
          </table:table-cell>
          <table:table-cell table:number-columns-repeated="2" office:value-type="float" office:value="0.296091395674449" calcext:value-type="float">
            <text:p>0,2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96091395674449" calcext:value-type="float">
            <text:p>0,2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55664738023" calcext:value-type="float">
            <text:p>2,493</text:p>
          </table:table-cell>
          <table:table-cell office:value-type="float" office:value="0" calcext:value-type="float">
            <text:p>0,000</text:p>
          </table:table-cell>
          <table:table-cell office:value-type="float" office:value="5.71599388037511" calcext:value-type="float">
            <text:p>5,7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9748071" calcext:value-type="float">
            <text:p>9,518</text:p>
          </table:table-cell>
          <table:table-cell table:number-columns-repeated="2" office:value-type="float" office:value="0.963582122178702" calcext:value-type="float">
            <text:p>0,9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786142309068995" calcext:value-type="float">
            <text:p>0,079</text:p>
          </table:table-cell>
          <table:table-cell office:value-type="float" office:value="0" calcext:value-type="float">
            <text:p>0,000</text:p>
          </table:table-cell>
          <table:table-cell office:value-type="float" office:value="0.884967891271803" calcext:value-type="float">
            <text:p>0,8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4917608559" calcext:value-type="float">
            <text:p>41,911</text:p>
          </table:table-cell>
          <table:table-cell table:number-columns-repeated="2" office:value-type="float" office:value="0.652040503484689" calcext:value-type="float">
            <text:p>0,6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52040503484689" calcext:value-type="float">
            <text:p>0,6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3618940257701" calcext:value-type="float">
            <text:p>75,362</text:p>
          </table:table-cell>
          <table:table-cell office:value-type="float" office:value="0" calcext:value-type="float">
            <text:p>0,000</text:p>
          </table:table-cell>
          <table:table-cell office:value-type="float" office:value="3.15275965710712" calcext:value-type="float">
            <text:p>3,1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217051770689" calcext:value-type="float">
            <text:p>21,822</text:p>
          </table:table-cell>
          <table:table-cell office:value-type="float" office:value="0" calcext:value-type="float">
            <text:p>0,000</text:p>
          </table:table-cell>
          <table:table-cell office:value-type="float" office:value="10.634315608168" calcext:value-type="float">
            <text:p>10,6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3.05145461909" calcext:value-type="float">
            <text:p>103,051</text:p>
          </table:table-cell>
          <table:table-cell office:value-type="float" office:value="0" calcext:value-type="float">
            <text:p>0,000</text:p>
          </table:table-cell>
          <table:table-cell office:value-type="float" office:value="0.713288771684003" calcext:value-type="float">
            <text:p>0,7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2.702937932178" calcext:value-type="float">
            <text:p>132,703</text:p>
          </table:table-cell>
          <table:table-cell office:value-type="float" office:value="0" calcext:value-type="float">
            <text:p>0,000</text:p>
          </table:table-cell>
          <table:table-cell office:value-type="float" office:value="6.05577648053223" calcext:value-type="float">
            <text:p>6,0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17.4613226071229" calcext:value-type="float">
            <text:p>17,461</text:p>
          </table:table-cell>
          <table:table-cell office:value-type="float" office:value="51.5744623741382" calcext:value-type="float">
            <text:p>51,5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3138358344061" calcext:value-type="float">
            <text:p>4,731</text:p>
          </table:table-cell>
          <table:table-cell office:value-type="float" office:value="0" calcext:value-type="float">
            <text:p>0,000</text:p>
          </table:table-cell>
          <table:table-cell office:value-type="float" office:value="5.1681181144939" calcext:value-type="float">
            <text:p>5,168</text:p>
          </table:table-cell>
          <table:table-cell office:value-type="float" office:value="2.83501056016052" calcext:value-type="float">
            <text:p>2,8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72681034902783" calcext:value-type="float">
            <text:p>4,7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38.01831363703" calcext:value-type="float">
            <text:p>38,018</text:p>
          </table:table-cell>
          <table:table-cell office:value-type="float" office:value="0" calcext:value-type="float">
            <text:p>0,000</text:p>
          </table:table-cell>
          <table:table-cell office:value-type="float" office:value="0.557663970410623" calcext:value-type="float">
            <text:p>0,5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520251" calcext:value-type="float">
            <text:p>21,976</text:p>
          </table:table-cell>
          <table:table-cell office:value-type="float" office:value="0" calcext:value-type="float">
            <text:p>0,000</text:p>
          </table:table-cell>
          <table:table-cell office:value-type="float" office:value="6.64236083433895" calcext:value-type="float">
            <text:p>6,6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97.2304036662424" calcext:value-type="float">
            <text:p>97,230</text:p>
          </table:table-cell>
          <table:table-cell office:value-type="float" office:value="0" calcext:value-type="float">
            <text:p>0,000</text:p>
          </table:table-cell>
          <table:table-cell office:value-type="float" office:value="1.61062233715467" calcext:value-type="float">
            <text:p>1,6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539222799586" calcext:value-type="float">
            <text:p>73,154</text:p>
          </table:table-cell>
          <table:table-cell table:number-columns-repeated="2" office:value-type="float" office:value="1.67011897670065" calcext:value-type="float">
            <text:p>1,6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7011897670065" calcext:value-type="float">
            <text:p>1,6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table:number-columns-repeated="3" office:value-type="float" office:value="1.37107830077579" calcext:value-type="float">
            <text:p>1,37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7107830077579" calcext:value-type="float">
            <text:p>1,3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0204978" calcext:value-type="float">
            <text:p>29,337</text:p>
          </table:table-cell>
          <table:table-cell office:value-type="float" office:value="0" calcext:value-type="float">
            <text:p>0,000</text:p>
          </table:table-cell>
          <table:table-cell office:value-type="float" office:value="0.0698942042882531" calcext:value-type="float">
            <text:p>0,0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442488" calcext:value-type="float">
            <text:p>27,844</text:p>
          </table:table-cell>
          <table:table-cell office:value-type="float" office:value="0" calcext:value-type="float">
            <text:p>0,000</text:p>
          </table:table-cell>
          <table:table-cell office:value-type="float" office:value="7.55535385510538" calcext:value-type="float">
            <text:p>7,5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6.11867822624063" calcext:value-type="float">
            <text:p>6,119</text:p>
          </table:table-cell>
          <table:table-cell office:value-type="float" office:value="0" calcext:value-type="float">
            <text:p>0,000</text:p>
          </table:table-cell>
          <table:table-cell office:value-type="float" office:value="0.192962643253625" calcext:value-type="float">
            <text:p>0,1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56905494658" calcext:value-type="float">
            <text:p>191,457</text:p>
          </table:table-cell>
          <table:table-cell table:number-columns-repeated="2" office:value-type="float" office:value="0.0218143022480367" calcext:value-type="float">
            <text:p>0,0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18143022480367" calcext:value-type="float">
            <text:p>0,0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45.744691652737" calcext:value-type="float">
            <text:p>145,745</text:p>
          </table:table-cell>
          <table:table-cell office:value-type="float" office:value="0" calcext:value-type="float">
            <text:p>0,000</text:p>
          </table:table-cell>
          <table:table-cell office:value-type="float" office:value="10.0951292308347" calcext:value-type="float">
            <text:p>10,0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3.4498453203612" calcext:value-type="float">
            <text:p>23,450</text:p>
          </table:table-cell>
          <table:table-cell office:value-type="float" office:value="0" calcext:value-type="float">
            <text:p>0,000</text:p>
          </table:table-cell>
          <table:table-cell office:value-type="float" office:value="0.636129814307846" calcext:value-type="float">
            <text:p>0,6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0.6815626001565" calcext:value-type="float">
            <text:p>70,682</text:p>
          </table:table-cell>
          <table:table-cell office:value-type="float" office:value="22.4202544980465" calcext:value-type="float">
            <text:p>22,420</text:p>
          </table:table-cell>
          <table:table-cell office:value-type="float" office:value="38.5769128904445" calcext:value-type="float">
            <text:p>38,5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2999167002252" calcext:value-type="float">
            <text:p>1,8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3652361757195" calcext:value-type="float">
            <text:p>6,537</text:p>
          </table:table-cell>
          <table:table-cell office:value-type="float" office:value="0" calcext:value-type="float">
            <text:p>0,000</text:p>
          </table:table-cell>
          <table:table-cell office:value-type="float" office:value="0.815757428460598" calcext:value-type="float">
            <text:p>0,8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2379817819914" calcext:value-type="float">
            <text:p>13,2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2.4252536706262" calcext:value-type="float">
            <text:p>92,425</text:p>
          </table:table-cell>
          <table:table-cell table:number-columns-repeated="2" office:value-type="float" office:value="2.46987582098984" calcext:value-type="float">
            <text:p>2,4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6987582098984" calcext:value-type="float">
            <text:p>2,4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57.8658877994134" calcext:value-type="float">
            <text:p>57,866</text:p>
          </table:table-cell>
          <table:table-cell office:value-type="float" office:value="0" calcext:value-type="float">
            <text:p>0,000</text:p>
          </table:table-cell>
          <table:table-cell office:value-type="float" office:value="1.84628473970761" calcext:value-type="float">
            <text:p>1,8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33153669094" calcext:value-type="float">
            <text:p>0,046</text:p>
          </table:table-cell>
          <table:table-cell table:number-columns-repeated="2" office:value-type="float" office:value="0.0353252410257393" calcext:value-type="float">
            <text:p>0,0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353252410257393" calcext:value-type="float">
            <text:p>0,0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410108191111" calcext:value-type="float">
            <text:p>153,410</text:p>
          </table:table-cell>
          <table:table-cell office:value-type="float" office:value="0" calcext:value-type="float">
            <text:p>0,000</text:p>
          </table:table-cell>
          <table:table-cell office:value-type="float" office:value="1.3726568866257" calcext:value-type="float">
            <text:p>1,3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943956249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3.05687468368073" calcext:value-type="float">
            <text:p>3,0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978424" calcext:value-type="float">
            <text:p>37,298</text:p>
          </table:table-cell>
          <table:table-cell office:value-type="float" office:value="0" calcext:value-type="float">
            <text:p>0,000</text:p>
          </table:table-cell>
          <table:table-cell office:value-type="float" office:value="0.0814347785481725" calcext:value-type="float">
            <text:p>0,0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5594717367228" calcext:value-type="float">
            <text:p>18,559</text:p>
          </table:table-cell>
          <table:table-cell office:value-type="float" office:value="6.6214416363265" calcext:value-type="float">
            <text:p>6,621</text:p>
          </table:table-cell>
          <table:table-cell office:value-type="float" office:value="45.6223149215069" calcext:value-type="float">
            <text:p>45,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1577094770046" calcext:value-type="float">
            <text:p>1,3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44368394752358" calcext:value-type="float">
            <text:p>0,444</text:p>
          </table:table-cell>
          <table:table-cell office:value-type="float" office:value="0" calcext:value-type="float">
            <text:p>0,000</text:p>
          </table:table-cell>
          <table:table-cell office:value-type="float" office:value="3.51651685223789" calcext:value-type="float">
            <text:p>3,5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6399803283151" calcext:value-type="float">
            <text:p>0,564</text:p>
          </table:table-cell>
          <table:table-cell office:value-type="float" office:value="0.780787408804278" calcext:value-type="float">
            <text:p>0,7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2.436064119034" calcext:value-type="float">
            <text:p>2,436</text:p>
          </table:table-cell>
          <table:table-cell table:number-columns-repeated="2" office:value-type="float" office:value="1.9314606871702" calcext:value-type="float">
            <text:p>1,93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314606871702" calcext:value-type="float">
            <text:p>1,9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252999569358" calcext:value-type="float">
            <text:p>366,253</text:p>
          </table:table-cell>
          <table:table-cell table:number-columns-repeated="2" office:value-type="float" office:value="4.24347623283467" calcext:value-type="float">
            <text:p>4,243</text:p>
          </table:table-cell>
          <table:table-cell office:value-type="float" office:value="0" calcext:value-type="float">
            <text:p>0,000</text:p>
          </table:table-cell>
          <table:table-cell office:value-type="float" office:value="0.173271987307921" calcext:value-type="float">
            <text:p>0,173</text:p>
          </table:table-cell>
          <table:table-cell office:value-type="float" office:value="0.941961318660763" calcext:value-type="float">
            <text:p>0,9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28058858495759" calcext:value-type="float">
            <text:p>0,228</text:p>
          </table:table-cell>
          <table:table-cell office:value-type="float" office:value="0.896178405027464" calcext:value-type="float">
            <text:p>0,896</text:p>
          </table:table-cell>
          <table:table-cell office:value-type="float" office:value="0.295535510018258" calcext:value-type="float">
            <text:p>0,296</text:p>
          </table:table-cell>
          <table:table-cell office:value-type="float" office:value="1.68984342931752" calcext:value-type="float">
            <text:p>1,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86267240069866" calcext:value-type="float">
            <text:p>0,019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4232326768759" calcext:value-type="float">
            <text:p>38,423</text:p>
          </table:table-cell>
          <table:table-cell office:value-type="float" office:value="6.55226186921428" calcext:value-type="float">
            <text:p>6,552</text:p>
          </table:table-cell>
          <table:table-cell office:value-type="float" office:value="33.827915537233" calcext:value-type="float">
            <text:p>33,8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5547805834471" calcext:value-type="float">
            <text:p>1,055</text:p>
          </table:table-cell>
          <table:table-cell office:value-type="float" office:value="0" calcext:value-type="float">
            <text:p>0,000</text:p>
          </table:table-cell>
          <table:table-cell office:value-type="float" office:value="0.293930195151001" calcext:value-type="float">
            <text:p>0,2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52144069439254" calcext:value-type="float">
            <text:p>0,752</text:p>
          </table:table-cell>
          <table:table-cell office:value-type="float" office:value="0.375788280735672" calcext:value-type="float">
            <text:p>0,376</text:p>
          </table:table-cell>
          <table:table-cell office:value-type="float" office:value="4.07492126554364" calcext:value-type="float">
            <text:p>4,0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10.136593389641" calcext:value-type="float">
            <text:p>110,137</text:p>
          </table:table-cell>
          <table:table-cell table:number-columns-repeated="2" office:value-type="float" office:value="1.80347654666125" calcext:value-type="float">
            <text:p>1,8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0347654666125" calcext:value-type="float">
            <text:p>1,8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8194662" calcext:value-type="float">
            <text:p>81,938</text:p>
          </table:table-cell>
          <table:table-cell office:value-type="float" office:value="0.756469142299109" calcext:value-type="float">
            <text:p>0,756</text:p>
          </table:table-cell>
          <table:table-cell office:value-type="float" office:value="18.0935542461852" calcext:value-type="float">
            <text:p>18,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86904420310634" calcext:value-type="float">
            <text:p>0,3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69564721988475" calcext:value-type="float">
            <text:p>0,3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29505742373" calcext:value-type="float">
            <text:p>260,295</text:p>
          </table:table-cell>
          <table:table-cell office:value-type="float" office:value="0.80242080412955" calcext:value-type="float">
            <text:p>0,802</text:p>
          </table:table-cell>
          <table:table-cell office:value-type="float" office:value="1.74087340374461" calcext:value-type="float">
            <text:p>1,7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0242080412955" calcext:value-type="float">
            <text:p>0,8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48.7972230828097" calcext:value-type="float">
            <text:p>48,797</text:p>
          </table:table-cell>
          <table:table-cell office:value-type="float" office:value="26.6903673077919" calcext:value-type="float">
            <text:p>26,690</text:p>
          </table:table-cell>
          <table:table-cell office:value-type="float" office:value="174.841885864538" calcext:value-type="float">
            <text:p>174,842</text:p>
          </table:table-cell>
          <table:table-cell office:value-type="float" office:value="0" calcext:value-type="float">
            <text:p>0,000</text:p>
          </table:table-cell>
          <table:table-cell office:value-type="float" office:value="0.123976614440253" calcext:value-type="float">
            <text:p>0,124</text:p>
          </table:table-cell>
          <table:table-cell office:value-type="float" office:value="0.286067664750566" calcext:value-type="float">
            <text:p>0,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2303659815276" calcext:value-type="float">
            <text:p>2,423</text:p>
          </table:table-cell>
          <table:table-cell office:value-type="float" office:value="0" calcext:value-type="float">
            <text:p>0,000</text:p>
          </table:table-cell>
          <table:table-cell office:value-type="float" office:value="1.36861068432" calcext:value-type="float">
            <text:p>1,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69577343820671" calcext:value-type="float">
            <text:p>0,370</text:p>
          </table:table-cell>
          <table:table-cell office:value-type="float" office:value="1.33746927294568" calcext:value-type="float">
            <text:p>1,337</text:p>
          </table:table-cell>
          <table:table-cell office:value-type="float" office:value="0" calcext:value-type="float">
            <text:p>0,000</text:p>
          </table:table-cell>
          <table:table-cell office:value-type="float" office:value="4.28570499630027" calcext:value-type="float">
            <text:p>4,286</text:p>
          </table:table-cell>
          <table:table-cell office:value-type="float" office:value="6.69131844398479" calcext:value-type="float">
            <text:p>6,691</text:p>
          </table:table-cell>
          <table:table-cell office:value-type="float" office:value="6.9422487690577" calcext:value-type="float">
            <text:p>6,942</text:p>
          </table:table-cell>
          <table:table-cell office:value-type="float" office:value="0.50310923793574" calcext:value-type="float">
            <text:p>0,503</text:p>
          </table:table-cell>
          <table:table-cell office:value-type="float" office:value="0" calcext:value-type="float">
            <text:p>0,000</text:p>
          </table:table-cell>
          <table:table-cell office:value-type="float" office:value="2.35924768208351" calcext:value-type="float">
            <text:p>2,359</text:p>
          </table:table-cell>
          <table:table-cell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492528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5.10160908380488" calcext:value-type="float">
            <text:p>5,1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917185" calcext:value-type="float">
            <text:p>19,998</text:p>
          </table:table-cell>
          <table:table-cell office:value-type="float" office:value="0" calcext:value-type="float">
            <text:p>0,000</text:p>
          </table:table-cell>
          <table:table-cell office:value-type="float" office:value="3.50711279605885" calcext:value-type="float">
            <text:p>3,5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7.52019509157" calcext:value-type="float">
            <text:p>17,520</text:p>
          </table:table-cell>
          <table:table-cell office:value-type="float" office:value="0" calcext:value-type="float">
            <text:p>0,000</text:p>
          </table:table-cell>
          <table:table-cell office:value-type="float" office:value="4.11928727229216" calcext:value-type="float">
            <text:p>4,1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table:number-columns-repeated="2" office:value-type="float" office:value="0.0317184643784638" calcext:value-type="float">
            <text:p>0,0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317184643784638" calcext:value-type="float">
            <text:p>0,0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19624439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0.240798329747478" calcext:value-type="float">
            <text:p>0,2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.73927295057745" calcext:value-type="float">
            <text:p>1,739</text:p>
          </table:table-cell>
          <table:table-cell office:value-type="float" office:value="0" calcext:value-type="float">
            <text:p>0,000</text:p>
          </table:table-cell>
          <table:table-cell office:value-type="float" office:value="0.414128626423843" calcext:value-type="float">
            <text:p>0,4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71.2807033362903" calcext:value-type="float">
            <text:p>71,281</text:p>
          </table:table-cell>
          <table:table-cell table:number-columns-repeated="2" office:value-type="float" office:value="0.0503194932063481" calcext:value-type="float">
            <text:p>0,05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503194932063481" calcext:value-type="float">
            <text:p>0,0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549228301005" calcext:value-type="float">
            <text:p>195,549</text:p>
          </table:table-cell>
          <table:table-cell office:value-type="float" office:value="0" calcext:value-type="float">
            <text:p>0,000</text:p>
          </table:table-cell>
          <table:table-cell office:value-type="float" office:value="0.243092536394256" calcext:value-type="float">
            <text:p>0,2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table:number-columns-repeated="3" office:value-type="float" office:value="1.78299182193778" calcext:value-type="float">
            <text:p>1,7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8299182193778" calcext:value-type="float">
            <text:p>1,7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1773333366206" calcext:value-type="float">
            <text:p>78,177</text:p>
          </table:table-cell>
          <table:table-cell office:value-type="float" office:value="0" calcext:value-type="float">
            <text:p>0,000</text:p>
          </table:table-cell>
          <table:table-cell office:value-type="float" office:value="0.443178824050513" calcext:value-type="float">
            <text:p>0,4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1.799378817152" calcext:value-type="float">
            <text:p>221,799</text:p>
          </table:table-cell>
          <table:table-cell table:number-columns-repeated="2" office:value-type="float" office:value="1.13248802793877" calcext:value-type="float">
            <text:p>1,1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3248802793877" calcext:value-type="float">
            <text:p>1,1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209107149" calcext:value-type="float">
            <text:p>153,007</text:p>
          </table:table-cell>
          <table:table-cell table:number-columns-repeated="2" office:value-type="float" office:value="0.306597295432282" calcext:value-type="float">
            <text:p>0,3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06597295432282" calcext:value-type="float">
            <text:p>0,3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4.068297756462" calcext:value-type="float">
            <text:p>184,068</text:p>
          </table:table-cell>
          <table:table-cell table:number-columns-repeated="2" office:value-type="float" office:value="1.83846180321429" calcext:value-type="float">
            <text:p>1,8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3846180321429" calcext:value-type="float">
            <text:p>1,8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38.627038491992" calcext:value-type="float">
            <text:p>38,627</text:p>
          </table:table-cell>
          <table:table-cell office:value-type="float" office:value="0" calcext:value-type="float">
            <text:p>0,000</text:p>
          </table:table-cell>
          <table:table-cell office:value-type="float" office:value="0.690124898175887" calcext:value-type="float">
            <text:p>0,6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3816856752796" calcext:value-type="float">
            <text:p>84,382</text:p>
          </table:table-cell>
          <table:table-cell table:number-columns-repeated="2" office:value-type="float" office:value="1.35582596987322" calcext:value-type="float">
            <text:p>1,35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5582596987322" calcext:value-type="float">
            <text:p>1,3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9.86680463034291" calcext:value-type="float">
            <text:p>9,867</text:p>
          </table:table-cell>
          <table:table-cell table:number-columns-repeated="2" office:value-type="float" office:value="3.3478160238406" calcext:value-type="float">
            <text:p>3,34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478160238406" calcext:value-type="float">
            <text:p>3,3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812538152" calcext:value-type="float">
            <text:p>14,932</text:p>
          </table:table-cell>
          <table:table-cell table:number-columns-repeated="2" office:value-type="float" office:value="0.0493433462092767" calcext:value-type="float">
            <text:p>0,0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93433462092767" calcext:value-type="float">
            <text:p>0,0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5.921745478213" calcext:value-type="float">
            <text:p>185,922</text:p>
          </table:table-cell>
          <table:table-cell table:number-columns-repeated="2" office:value-type="float" office:value="0.901622109386112" calcext:value-type="float">
            <text:p>0,9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01622109386112" calcext:value-type="float">
            <text:p>0,9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613236624" calcext:value-type="float">
            <text:p>11,910</text:p>
          </table:table-cell>
          <table:table-cell table:number-columns-repeated="2" office:value-type="float" office:value="0.166590958175524" calcext:value-type="float">
            <text:p>0,1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66590958175524" calcext:value-type="float">
            <text:p>0,1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27193394503" calcext:value-type="float">
            <text:p>14,793</text:p>
          </table:table-cell>
          <table:table-cell table:number-columns-repeated="2" office:value-type="float" office:value="2.00923623635264" calcext:value-type="float">
            <text:p>2,0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5005955638698" calcext:value-type="float">
            <text:p>1,750</text:p>
          </table:table-cell>
          <table:table-cell office:value-type="float" office:value="0.259176679965655" calcext:value-type="float">
            <text:p>0,2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077479127274" calcext:value-type="float">
            <text:p>60,508</text:p>
          </table:table-cell>
          <table:table-cell table:number-columns-repeated="2" office:value-type="float" office:value="1.01076934810452" calcext:value-type="float">
            <text:p>1,0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1076934810452" calcext:value-type="float">
            <text:p>1,0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1447143021799" calcext:value-type="float">
            <text:p>96,145</text:p>
          </table:table-cell>
          <table:table-cell table:number-columns-repeated="2" office:value-type="float" office:value="1.22926025094393" calcext:value-type="float">
            <text:p>1,2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2926025094393" calcext:value-type="float">
            <text:p>1,2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39083024129069" calcext:value-type="float">
            <text:p>1,391</text:p>
          </table:table-cell>
          <table:table-cell office:value-type="float" office:value="0" calcext:value-type="float">
            <text:p>0,000</text:p>
          </table:table-cell>
          <table:table-cell office:value-type="float" office:value="1.54828516174728" calcext:value-type="float">
            <text:p>1,5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6.5612281778635" calcext:value-type="float">
            <text:p>46,561</text:p>
          </table:table-cell>
          <table:table-cell table:number-columns-repeated="2" office:value-type="float" office:value="1.01456985313627" calcext:value-type="float">
            <text:p>1,0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1456985313627" calcext:value-type="float">
            <text:p>1,0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38609566544" calcext:value-type="float">
            <text:p>194,386</text:p>
          </table:table-cell>
          <table:table-cell table:number-columns-repeated="2" office:value-type="float" office:value="0.246149263653769" calcext:value-type="float">
            <text:p>0,2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46149263653769" calcext:value-type="float">
            <text:p>0,2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2.129286201191" calcext:value-type="float">
            <text:p>162,129</text:p>
          </table:table-cell>
          <table:table-cell table:number-columns-repeated="2" office:value-type="float" office:value="0.0403760706710862" calcext:value-type="float">
            <text:p>0,0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03760706710862" calcext:value-type="float">
            <text:p>0,0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1.2118254133926" calcext:value-type="float">
            <text:p>81,212</text:p>
          </table:table-cell>
          <table:table-cell office:value-type="float" office:value="5.57642670158508" calcext:value-type="float">
            <text:p>5,576</text:p>
          </table:table-cell>
          <table:table-cell office:value-type="float" office:value="5.81531722928729" calcext:value-type="float">
            <text:p>5,8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57642670158508" calcext:value-type="float">
            <text:p>5,5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6812758634421" calcext:value-type="float">
            <text:p>32,681</text:p>
          </table:table-cell>
          <table:table-cell office:value-type="float" office:value="0" calcext:value-type="float">
            <text:p>0,000</text:p>
          </table:table-cell>
          <table:table-cell office:value-type="float" office:value="0.796844167622546" calcext:value-type="float">
            <text:p>0,7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61297280781" calcext:value-type="float">
            <text:p>79,696</text:p>
          </table:table-cell>
          <table:table-cell table:number-columns-repeated="2" office:value-type="float" office:value="4.85798064877914" calcext:value-type="float">
            <text:p>4,85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85798064877914" calcext:value-type="float">
            <text:p>4,858</text:p>
          </table:table-cell>
          <table:table-cell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3206900443" calcext:value-type="float">
            <text:p>39,959</text:p>
          </table:table-cell>
          <table:table-cell office:value-type="float" office:value="0" calcext:value-type="float">
            <text:p>0,000</text:p>
          </table:table-cell>
          <table:table-cell office:value-type="float" office:value="0.824431135307415" calcext:value-type="float">
            <text:p>0,8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4963846371716" calcext:value-type="float">
            <text:p>65,496</text:p>
          </table:table-cell>
          <table:table-cell office:value-type="float" office:value="0" calcext:value-type="float">
            <text:p>0,000</text:p>
          </table:table-cell>
          <table:table-cell office:value-type="float" office:value="2.06961229951374" calcext:value-type="float">
            <text:p>2,0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52311935980433" calcext:value-type="float">
            <text:p>6,523</text:p>
          </table:table-cell>
          <table:table-cell office:value-type="float" office:value="0" calcext:value-type="float">
            <text:p>0,000</text:p>
          </table:table-cell>
          <table:table-cell office:value-type="float" office:value="0.039736762576965" calcext:value-type="float">
            <text:p>0,0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0354" calcext:value-type="float">
            <text:p>10,602</text:p>
          </table:table-cell>
          <table:table-cell table:number-columns-repeated="2" office:value-type="float" office:value="0.527216977154302" calcext:value-type="float">
            <text:p>0,5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27216977154302" calcext:value-type="float">
            <text:p>0,5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8283519242403" calcext:value-type="float">
            <text:p>49,828</text:p>
          </table:table-cell>
          <table:table-cell table:number-columns-repeated="2" office:value-type="float" office:value="1.22037678499409" calcext:value-type="float">
            <text:p>1,2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2037678499409" calcext:value-type="float">
            <text:p>1,2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8.9384907654363" calcext:value-type="float">
            <text:p>58,938</text:p>
          </table:table-cell>
          <table:table-cell office:value-type="float" office:value="0" calcext:value-type="float">
            <text:p>0,000</text:p>
          </table:table-cell>
          <table:table-cell office:value-type="float" office:value="1.32141102472375" calcext:value-type="float">
            <text:p>1,3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table:number-columns-repeated="3" office:value-type="float" office:value="1.13617385694488" calcext:value-type="float">
            <text:p>1,1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3617385694488" calcext:value-type="float">
            <text:p>1,1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7907231817" calcext:value-type="float">
            <text:p>20,361</text:p>
          </table:table-cell>
          <table:table-cell table:number-columns-repeated="2" office:value-type="float" office:value="1.53785958432633" calcext:value-type="float">
            <text:p>1,5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3785958432633" calcext:value-type="float">
            <text:p>1,5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7188277" calcext:value-type="float">
            <text:p>0,997</text:p>
          </table:table-cell>
          <table:table-cell table:number-columns-repeated="2" office:value-type="float" office:value="0.992770785437244" calcext:value-type="float">
            <text:p>0,9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92770785437244" calcext:value-type="float">
            <text:p>0,9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4.3171657872926" calcext:value-type="float">
            <text:p>54,317</text:p>
          </table:table-cell>
          <table:table-cell table:number-columns-repeated="2" office:value-type="float" office:value="2.42510424454689" calcext:value-type="float">
            <text:p>2,4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03762207475762" calcext:value-type="float">
            <text:p>0,304</text:p>
          </table:table-cell>
          <table:table-cell office:value-type="float" office:value="0" calcext:value-type="float">
            <text:p>0,000</text:p>
          </table:table-cell>
          <table:table-cell office:value-type="float" office:value="2.12134203707113" calcext:value-type="float">
            <text:p>2,1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7109401" calcext:value-type="float">
            <text:p>22,068</text:p>
          </table:table-cell>
          <table:table-cell office:value-type="float" office:value="0" calcext:value-type="float">
            <text:p>0,000</text:p>
          </table:table-cell>
          <table:table-cell office:value-type="float" office:value="0.412105468998905" calcext:value-type="float">
            <text:p>0,4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224000069452" calcext:value-type="float">
            <text:p>17,922</text:p>
          </table:table-cell>
          <table:table-cell office:value-type="float" office:value="0" calcext:value-type="float">
            <text:p>0,000</text:p>
          </table:table-cell>
          <table:table-cell office:value-type="float" office:value="0.06606311459352" calcext:value-type="float">
            <text:p>0,0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1859368519806" calcext:value-type="float">
            <text:p>25,186</text:p>
          </table:table-cell>
          <table:table-cell office:value-type="float" office:value="0" calcext:value-type="float">
            <text:p>0,000</text:p>
          </table:table-cell>
          <table:table-cell office:value-type="float" office:value="10.8755037358182" calcext:value-type="float">
            <text:p>10,8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number-columns-repeated="3" office:value-type="float" office:value="0.0039227771778869" calcext:value-type="float">
            <text:p>0,0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39227771778869" calcext:value-type="float">
            <text:p>0,0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table:number-columns-repeated="3" office:value-type="float" office:value="1.76423913654688" calcext:value-type="float">
            <text:p>1,7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6423913654688" calcext:value-type="float">
            <text:p>1,7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538276813" calcext:value-type="float">
            <text:p>68,880</text:p>
          </table:table-cell>
          <table:table-cell table:number-columns-repeated="2" office:value-type="float" office:value="0.167884068483424" calcext:value-type="float">
            <text:p>0,1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67884068483424" calcext:value-type="float">
            <text:p>0,1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35.641111995396" calcext:value-type="float">
            <text:p>935,641</text:p>
          </table:table-cell>
          <table:table-cell table:number-columns-repeated="2" office:value-type="float" office:value="3.96645466472886" calcext:value-type="float">
            <text:p>3,9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96645466472886" calcext:value-type="float">
            <text:p>3,9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3.303063842868" calcext:value-type="float">
            <text:p>193,303</text:p>
          </table:table-cell>
          <table:table-cell table:number-columns-repeated="2" office:value-type="float" office:value="5.47888463516953" calcext:value-type="float">
            <text:p>5,4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61145850385194" calcext:value-type="float">
            <text:p>0,4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1773878478434" calcext:value-type="float">
            <text:p>5,0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0" calcext:value-type="float">
            <text:p>0,000</text:p>
          </table:table-cell>
          <table:table-cell office:value-type="float" office:value="8.44459459668329" calcext:value-type="float">
            <text:p>8,4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9264064799485" calcext:value-type="float">
            <text:p>82,926</text:p>
          </table:table-cell>
          <table:table-cell table:number-columns-repeated="2" office:value-type="float" office:value="1.62322936750846" calcext:value-type="float">
            <text:p>1,6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2322936750846" calcext:value-type="float">
            <text:p>1,6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2.2931975409691" calcext:value-type="float">
            <text:p>52,293</text:p>
          </table:table-cell>
          <table:table-cell office:value-type="float" office:value="0" calcext:value-type="float">
            <text:p>0,000</text:p>
          </table:table-cell>
          <table:table-cell office:value-type="float" office:value="12.9176622454633" calcext:value-type="float">
            <text:p>12,9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4.2545570840779" calcext:value-type="float">
            <text:p>14,255</text:p>
          </table:table-cell>
          <table:table-cell office:value-type="float" office:value="4.2673964974774" calcext:value-type="float">
            <text:p>4,267</text:p>
          </table:table-cell>
          <table:table-cell office:value-type="float" office:value="7.9660857059936" calcext:value-type="float">
            <text:p>7,9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6019219134303" calcext:value-type="float">
            <text:p>3,3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07204306134371" calcext:value-type="float">
            <text:p>0,9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35926" calcext:value-type="float">
            <text:p>11,078</text:p>
          </table:table-cell>
          <table:table-cell table:number-columns-repeated="2" office:value-type="float" office:value="0.0871189003148207" calcext:value-type="float">
            <text:p>0,0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871189003148207" calcext:value-type="float">
            <text:p>0,0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0299115649284" calcext:value-type="float">
            <text:p>39,030</text:p>
          </table:table-cell>
          <table:table-cell office:value-type="float" office:value="0" calcext:value-type="float">
            <text:p>0,000</text:p>
          </table:table-cell>
          <table:table-cell office:value-type="float" office:value="12.4426184822299" calcext:value-type="float">
            <text:p>12,4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5494465531" calcext:value-type="float">
            <text:p>10,688</text:p>
          </table:table-cell>
          <table:table-cell office:value-type="float" office:value="0" calcext:value-type="float">
            <text:p>0,000</text:p>
          </table:table-cell>
          <table:table-cell office:value-type="float" office:value="0.130760242573715" calcext:value-type="float">
            <text:p>0,1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3124637867755" calcext:value-type="float">
            <text:p>48,312</text:p>
          </table:table-cell>
          <table:table-cell office:value-type="float" office:value="0.431892907099924" calcext:value-type="float">
            <text:p>0,432</text:p>
          </table:table-cell>
          <table:table-cell office:value-type="float" office:value="0.431892907099925" calcext:value-type="float">
            <text:p>0,43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431892907099924" calcext:value-type="float">
            <text:p>0,4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59246391487" calcext:value-type="float">
            <text:p>35,366</text:p>
          </table:table-cell>
          <table:table-cell table:number-columns-repeated="2" office:value-type="float" office:value="0.521400260783136" calcext:value-type="float">
            <text:p>0,5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63769641816787" calcext:value-type="float">
            <text:p>0,026</text:p>
          </table:table-cell>
          <table:table-cell office:value-type="float" office:value="0.0479192366844335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0.105925547627909" calcext:value-type="float">
            <text:p>0,106</text:p>
          </table:table-cell>
          <table:table-cell office:value-type="float" office:value="0" calcext:value-type="float">
            <text:p>0,000</text:p>
          </table:table-cell>
          <table:table-cell office:value-type="float" office:value="0.033288980446089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office:value-type="float" office:value="0.0174859247122717" calcext:value-type="float">
            <text:p>0,017</text:p>
          </table:table-cell>
          <table:table-cell office:value-type="float" office:value="0.0180282889041719" calcext:value-type="float">
            <text:p>0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01467559304054" calcext:value-type="float">
            <text:p>0,050</text:p>
          </table:table-cell>
          <table:table-cell office:value-type="float" office:value="0.0641809691152619" calcext:value-type="float">
            <text:p>0,064</text:p>
          </table:table-cell>
          <table:table-cell office:value-type="float" office:value="0.13147331837201" calcext:value-type="float">
            <text:p>0,1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65742748089044" calcext:value-type="float">
            <text:p>0,027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504943443148" calcext:value-type="float">
            <text:p>144,505</text:p>
          </table:table-cell>
          <table:table-cell table:number-columns-repeated="2" office:value-type="float" office:value="2.03301832458899" calcext:value-type="float">
            <text:p>2,0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3794131407204" calcext:value-type="float">
            <text:p>1,9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950770105169524" calcext:value-type="float">
            <text:p>0,095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6.186448153142" calcext:value-type="float">
            <text:p>206,186</text:p>
          </table:table-cell>
          <table:table-cell table:number-columns-repeated="2" office:value-type="float" office:value="3.36600682571236" calcext:value-type="float">
            <text:p>3,3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6600682571236" calcext:value-type="float">
            <text:p>3,3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88917801282" calcext:value-type="float">
            <text:p>120,989</text:p>
          </table:table-cell>
          <table:table-cell office:value-type="float" office:value="0" calcext:value-type="float">
            <text:p>0,000</text:p>
          </table:table-cell>
          <table:table-cell office:value-type="float" office:value="7.03141089652553" calcext:value-type="float">
            <text:p>7,0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6.9291554221811" calcext:value-type="float">
            <text:p>16,929</text:p>
          </table:table-cell>
          <table:table-cell office:value-type="float" office:value="0" calcext:value-type="float">
            <text:p>0,000</text:p>
          </table:table-cell>
          <table:table-cell office:value-type="float" office:value="20.8720627615281" calcext:value-type="float">
            <text:p>20,8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9645744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1.84726668710856" calcext:value-type="float">
            <text:p>1,8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1.4248116243437" calcext:value-type="float">
            <text:p>11,425</text:p>
          </table:table-cell>
          <table:table-cell office:value-type="float" office:value="9.46608815994876" calcext:value-type="float">
            <text:p>9,466</text:p>
          </table:table-cell>
          <table:table-cell office:value-type="float" office:value="103.781781448322" calcext:value-type="float">
            <text:p>103,7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00228335957419" calcext:value-type="float">
            <text:p>7,0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2367914976105" calcext:value-type="float">
            <text:p>1,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4012565061352" calcext:value-type="float">
            <text:p>1,040</text:p>
          </table:table-cell>
          <table:table-cell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276.140562119896" calcext:value-type="float">
            <text:p>276,141</text:p>
          </table:table-cell>
          <table:table-cell office:value-type="float" office:value="0" calcext:value-type="float">
            <text:p>0,000</text:p>
          </table:table-cell>
          <table:table-cell office:value-type="float" office:value="11.1190886412057" calcext:value-type="float">
            <text:p>11,1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6.6619380514732" calcext:value-type="float">
            <text:p>56,662</text:p>
          </table:table-cell>
          <table:table-cell table:number-columns-repeated="2" office:value-type="float" office:value="10.8099926343659" calcext:value-type="float">
            <text:p>10,8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5963777282549" calcext:value-type="float">
            <text:p>6,1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7291746437089" calcext:value-type="float">
            <text:p>0,6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8320144483603" calcext:value-type="float">
            <text:p>2,4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9423595233344" calcext:value-type="float">
            <text:p>1,4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5.4015851677274" calcext:value-type="float">
            <text:p>55,402</text:p>
          </table:table-cell>
          <table:table-cell table:number-columns-repeated="2" office:value-type="float" office:value="3.26684026400329" calcext:value-type="float">
            <text:p>3,2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6684026400329" calcext:value-type="float">
            <text:p>3,2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7474099" calcext:value-type="float">
            <text:p>8,959</text:p>
          </table:table-cell>
          <table:table-cell table:number-columns-repeated="2" office:value-type="float" office:value="3.60357805007103" calcext:value-type="float">
            <text:p>3,6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60357805007103" calcext:value-type="float">
            <text:p>3,6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2257040463" calcext:value-type="float">
            <text:p>52,052</text:p>
          </table:table-cell>
          <table:table-cell table:number-columns-repeated="2" office:value-type="float" office:value="1.12734809404622" calcext:value-type="float">
            <text:p>1,1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2734809404622" calcext:value-type="float">
            <text:p>1,1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27.9410831974929" calcext:value-type="float">
            <text:p>27,941</text:p>
          </table:table-cell>
          <table:table-cell table:number-columns-repeated="2" office:value-type="float" office:value="1.14349969578116" calcext:value-type="float">
            <text:p>1,1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4349969578116" calcext:value-type="float">
            <text:p>1,1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901253867918" calcext:value-type="float">
            <text:p>59,290</text:p>
          </table:table-cell>
          <table:table-cell table:number-columns-repeated="2" office:value-type="float" office:value="1.82778991781875" calcext:value-type="float">
            <text:p>1,8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08308344114597" calcext:value-type="float">
            <text:p>0,3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1948157370415" calcext:value-type="float">
            <text:p>1,5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6.016900820362" calcext:value-type="float">
            <text:p>526,017</text:p>
          </table:table-cell>
          <table:table-cell table:number-columns-repeated="2" office:value-type="float" office:value="0.139894364700614" calcext:value-type="float">
            <text:p>0,1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39894364700614" calcext:value-type="float">
            <text:p>0,1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7.110257690582" calcext:value-type="float">
            <text:p>167,110</text:p>
          </table:table-cell>
          <table:table-cell office:value-type="float" office:value="0" calcext:value-type="float">
            <text:p>0,000</text:p>
          </table:table-cell>
          <table:table-cell office:value-type="float" office:value="0.0620004794899711" calcext:value-type="float">
            <text:p>0,0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139821781304" calcext:value-type="float">
            <text:p>55,814</text:p>
          </table:table-cell>
          <table:table-cell table:number-columns-repeated="2" office:value-type="float" office:value="3.59021993216559" calcext:value-type="float">
            <text:p>3,5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394992171015894" calcext:value-type="float">
            <text:p>0,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50720715064" calcext:value-type="float">
            <text:p>3,5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2504180240257" calcext:value-type="float">
            <text:p>13,250</text:p>
          </table:table-cell>
          <table:table-cell office:value-type="float" office:value="1.04445706619823" calcext:value-type="float">
            <text:p>1,044</text:p>
          </table:table-cell>
          <table:table-cell office:value-type="float" office:value="5.10595006291564" calcext:value-type="float">
            <text:p>5,1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4445706619823" calcext:value-type="float">
            <text:p>1,0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5.0166952239424" calcext:value-type="float">
            <text:p>25,017</text:p>
          </table:table-cell>
          <table:table-cell office:value-type="float" office:value="0" calcext:value-type="float">
            <text:p>0,000</text:p>
          </table:table-cell>
          <table:table-cell office:value-type="float" office:value="0.511327211259174" calcext:value-type="float">
            <text:p>0,5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0.1638388233134" calcext:value-type="float">
            <text:p>80,164</text:p>
          </table:table-cell>
          <table:table-cell table:number-columns-repeated="2" office:value-type="float" office:value="1.12685712700986" calcext:value-type="float">
            <text:p>1,12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2685712700986" calcext:value-type="float">
            <text:p>1,1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888052" calcext:value-type="float">
            <text:p>3,267</text:p>
          </table:table-cell>
          <table:table-cell table:number-columns-repeated="2" office:value-type="float" office:value="2.508781733909" calcext:value-type="float">
            <text:p>2,5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08781733909" calcext:value-type="float">
            <text:p>2,5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61711189896622" calcext:value-type="float">
            <text:p>3,617</text:p>
          </table:table-cell>
          <table:table-cell office:value-type="float" office:value="1.73306904085764" calcext:value-type="float">
            <text:p>1,733</text:p>
          </table:table-cell>
          <table:table-cell office:value-type="float" office:value="16.6595258944112" calcext:value-type="float">
            <text:p>16,6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3306904085764" calcext:value-type="float">
            <text:p>1,7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0.0594006331419337" calcext:value-type="float">
            <text:p>0,0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27.957067160598" calcext:value-type="float">
            <text:p>927,957</text:p>
          </table:table-cell>
          <table:table-cell table:number-columns-repeated="2" office:value-type="float" office:value="5.00197868625045" calcext:value-type="float">
            <text:p>5,0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00197868625045" calcext:value-type="float">
            <text:p>5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405283201626" calcext:value-type="float">
            <text:p>271,405</text:p>
          </table:table-cell>
          <table:table-cell office:value-type="float" office:value="0.32460688031821" calcext:value-type="float">
            <text:p>0,325</text:p>
          </table:table-cell>
          <table:table-cell office:value-type="float" office:value="0.324633486285473" calcext:value-type="float">
            <text:p>0,32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2460688031821" calcext:value-type="float">
            <text:p>0,3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103.007182084715" calcext:value-type="float">
            <text:p>103,007</text:p>
          </table:table-cell>
          <table:table-cell table:number-columns-repeated="2" office:value-type="float" office:value="1.53809628933151" calcext:value-type="float">
            <text:p>1,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9524708147077" calcext:value-type="float">
            <text:p>1,1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42849207860738" calcext:value-type="float">
            <text:p>0,3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52.93395014163" calcext:value-type="float">
            <text:p>252,934</text:p>
          </table:table-cell>
          <table:table-cell table:number-columns-repeated="2" office:value-type="float" office:value="0.0461131180107817" calcext:value-type="float">
            <text:p>0,0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461131180107817" calcext:value-type="float">
            <text:p>0,0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22554851" calcext:value-type="float">
            <text:p>92,970</text:p>
          </table:table-cell>
          <table:table-cell table:number-columns-repeated="2" office:value-type="float" office:value="1.2923275880243" calcext:value-type="float">
            <text:p>1,2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923275880243" calcext:value-type="float">
            <text:p>1,2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92230796367" calcext:value-type="float">
            <text:p>129,292</text:p>
          </table:table-cell>
          <table:table-cell office:value-type="float" office:value="0" calcext:value-type="float">
            <text:p>0,000</text:p>
          </table:table-cell>
          <table:table-cell office:value-type="float" office:value="0.910135023541324" calcext:value-type="float">
            <text:p>0,9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170127805015" calcext:value-type="float">
            <text:p>14,817</text:p>
          </table:table-cell>
          <table:table-cell office:value-type="float" office:value="0" calcext:value-type="float">
            <text:p>0,000</text:p>
          </table:table-cell>
          <table:table-cell office:value-type="float" office:value="26.7221654528649" calcext:value-type="float">
            <text:p>26,7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9.8663974645284" calcext:value-type="float">
            <text:p>19,866</text:p>
          </table:table-cell>
          <table:table-cell table:number-columns-repeated="2" office:value-type="float" office:value="1.59445510129969" calcext:value-type="float">
            <text:p>1,5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9445510129969" calcext:value-type="float">
            <text:p>1,5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456462450443" calcext:value-type="float">
            <text:p>6,395</text:p>
          </table:table-cell>
          <table:table-cell office:value-type="float" office:value="0" calcext:value-type="float">
            <text:p>0,000</text:p>
          </table:table-cell>
          <table:table-cell office:value-type="float" office:value="0.223752108406749" calcext:value-type="float">
            <text:p>0,2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20267211808" calcext:value-type="float">
            <text:p>13,272</text:p>
          </table:table-cell>
          <table:table-cell table:number-columns-repeated="2" office:value-type="float" office:value="1.21550271787496" calcext:value-type="float">
            <text:p>1,2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1550271787496" calcext:value-type="float">
            <text:p>1,2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530485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0.369573883505924" calcext:value-type="float">
            <text:p>0,3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20408845804872" calcext:value-type="float">
            <text:p>2,204</text:p>
          </table:table-cell>
          <table:table-cell table:number-columns-repeated="2" office:value-type="float" office:value="1.59486210066997" calcext:value-type="float">
            <text:p>1,5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9486210066997" calcext:value-type="float">
            <text:p>1,5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492125337296" calcext:value-type="float">
            <text:p>76,849</text:p>
          </table:table-cell>
          <table:table-cell table:number-columns-repeated="2" office:value-type="float" office:value="1.31581917530277" calcext:value-type="float">
            <text:p>1,31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31581917530277" calcext:value-type="float">
            <text:p>1,3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66416888036" calcext:value-type="float">
            <text:p>66,757</text:p>
          </table:table-cell>
          <table:table-cell office:value-type="float" office:value="0" calcext:value-type="float">
            <text:p>0,000</text:p>
          </table:table-cell>
          <table:table-cell office:value-type="float" office:value="31.4752923128219" calcext:value-type="float">
            <text:p>31,4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92850499708" calcext:value-type="float">
            <text:p>76,993</text:p>
          </table:table-cell>
          <table:table-cell table:number-columns-repeated="2" office:value-type="float" office:value="0.0158119503058014" calcext:value-type="float">
            <text:p>0,0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58119503058014" calcext:value-type="float">
            <text:p>0,0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35.694358258045" calcext:value-type="float">
            <text:p>135,694</text:p>
          </table:table-cell>
          <table:table-cell office:value-type="float" office:value="0" calcext:value-type="float">
            <text:p>0,000</text:p>
          </table:table-cell>
          <table:table-cell office:value-type="float" office:value="0.205574351831745" calcext:value-type="float">
            <text:p>0,2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38204743853" calcext:value-type="float">
            <text:p>73,814</text:p>
          </table:table-cell>
          <table:table-cell table:number-columns-repeated="2" office:value-type="float" office:value="4.55232290302044" calcext:value-type="float">
            <text:p>4,5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17043030759018" calcext:value-type="float">
            <text:p>0,3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1211666138204" calcext:value-type="float">
            <text:p>1,3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97689956235442" calcext:value-type="float">
            <text:p>0,198</text:p>
          </table:table-cell>
          <table:table-cell office:value-type="float" office:value="0" calcext:value-type="float">
            <text:p>0,000</text:p>
          </table:table-cell>
          <table:table-cell office:value-type="float" office:value="1.99226127639384" calcext:value-type="float">
            <text:p>1,992</text:p>
          </table:table-cell>
          <table:table-cell office:value-type="float" office:value="0.733211978250096" calcext:value-type="float">
            <text:p>0,7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0698891745079" calcext:value-type="float">
            <text:p>32,070</text:p>
          </table:table-cell>
          <table:table-cell office:value-type="float" office:value="0" calcext:value-type="float">
            <text:p>0,000</text:p>
          </table:table-cell>
          <table:table-cell office:value-type="float" office:value="6.91098996315832" calcext:value-type="float">
            <text:p>6,9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34.9830770360775" calcext:value-type="float">
            <text:p>34,983</text:p>
          </table:table-cell>
          <table:table-cell office:value-type="float" office:value="4.92403476082638" calcext:value-type="float">
            <text:p>4,924</text:p>
          </table:table-cell>
          <table:table-cell office:value-type="float" office:value="5.97902154582254" calcext:value-type="float">
            <text:p>5,9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92403476082638" calcext:value-type="float">
            <text:p>4,9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054549" calcext:value-type="float">
            <text:p>32,156</text:p>
          </table:table-cell>
          <table:table-cell office:value-type="float" office:value="0.172258943380637" calcext:value-type="float">
            <text:p>0,172</text:p>
          </table:table-cell>
          <table:table-cell office:value-type="float" office:value="14.9508430913373" calcext:value-type="float">
            <text:p>14,9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72258943380637" calcext:value-type="float">
            <text:p>0,1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3474812227962" calcext:value-type="float">
            <text:p>4,035</text:p>
          </table:table-cell>
          <table:table-cell table:number-columns-repeated="2" office:value-type="float" office:value="1.33372866171574" calcext:value-type="float">
            <text:p>1,3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3372866171574" calcext:value-type="float">
            <text:p>1,3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0.8918151976985" calcext:value-type="float">
            <text:p>30,892</text:p>
          </table:table-cell>
          <table:table-cell office:value-type="float" office:value="0" calcext:value-type="float">
            <text:p>0,000</text:p>
          </table:table-cell>
          <table:table-cell office:value-type="float" office:value="34.9471857593548" calcext:value-type="float">
            <text:p>34,9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1185100469199" calcext:value-type="float">
            <text:p>68,119</text:p>
          </table:table-cell>
          <table:table-cell office:value-type="float" office:value="0" calcext:value-type="float">
            <text:p>0,000</text:p>
          </table:table-cell>
          <table:table-cell office:value-type="float" office:value="2.2180835120159" calcext:value-type="float">
            <text:p>2,2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104883581986884" calcext:value-type="float">
            <text:p>0,105</text:p>
          </table:table-cell>
          <table:table-cell table:number-columns-repeated="2" office:value-type="float" office:value="0.057214661303113" calcext:value-type="float">
            <text:p>0,0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57214661303113" calcext:value-type="float">
            <text:p>0,0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1.858401645453" calcext:value-type="float">
            <text:p>31,858</text:p>
          </table:table-cell>
          <table:table-cell table:number-columns-repeated="2" office:value-type="float" office:value="4.0015114977005" calcext:value-type="float">
            <text:p>4,0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015114977005" calcext:value-type="float">
            <text:p>4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9.0173257443317" calcext:value-type="float">
            <text:p>89,017</text:p>
          </table:table-cell>
          <table:table-cell office:value-type="float" office:value="0" calcext:value-type="float">
            <text:p>0,000</text:p>
          </table:table-cell>
          <table:table-cell office:value-type="float" office:value="0.262603334654831" calcext:value-type="float">
            <text:p>0,2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5.0599766721472" calcext:value-type="float">
            <text:p>15,060</text:p>
          </table:table-cell>
          <table:table-cell office:value-type="float" office:value="0.417255411217546" calcext:value-type="float">
            <text:p>0,417</text:p>
          </table:table-cell>
          <table:table-cell office:value-type="float" office:value="28.9950622833366" calcext:value-type="float">
            <text:p>28,9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17255411217546" calcext:value-type="float">
            <text:p>0,4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95.096164314424" calcext:value-type="float">
            <text:p>195,096</text:p>
          </table:table-cell>
          <table:table-cell office:value-type="float" office:value="0.250194464534059" calcext:value-type="float">
            <text:p>0,250</text:p>
          </table:table-cell>
          <table:table-cell office:value-type="float" office:value="0.908893216881518" calcext:value-type="float">
            <text:p>0,9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50194464534059" calcext:value-type="float">
            <text:p>0,2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7.983780605332" calcext:value-type="float">
            <text:p>227,984</text:p>
          </table:table-cell>
          <table:table-cell office:value-type="float" office:value="0.0984189485612393" calcext:value-type="float">
            <text:p>0,098</text:p>
          </table:table-cell>
          <table:table-cell office:value-type="float" office:value="0.469508885036328" calcext:value-type="float">
            <text:p>0,4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984189485612393" calcext:value-type="float">
            <text:p>0,0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0.4419015167002" calcext:value-type="float">
            <text:p>80,442</text:p>
          </table:table-cell>
          <table:table-cell office:value-type="float" office:value="0" calcext:value-type="float">
            <text:p>0,000</text:p>
          </table:table-cell>
          <table:table-cell office:value-type="float" office:value="2.8505947395377" calcext:value-type="float">
            <text:p>2,8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6631579409574" calcext:value-type="float">
            <text:p>4,366</text:p>
          </table:table-cell>
          <table:table-cell office:value-type="float" office:value="2.24851216413317" calcext:value-type="float">
            <text:p>2,249</text:p>
          </table:table-cell>
          <table:table-cell office:value-type="float" office:value="6.92344953766293" calcext:value-type="float">
            <text:p>6,9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4851216413317" calcext:value-type="float">
            <text:p>2,2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7.6936676850161" calcext:value-type="float">
            <text:p>37,694</text:p>
          </table:table-cell>
          <table:table-cell table:number-columns-repeated="2" office:value-type="float" office:value="0.999354146794086" calcext:value-type="float">
            <text:p>0,9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28290570870484" calcext:value-type="float">
            <text:p>0,6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71063575923602" calcext:value-type="float">
            <text:p>0,3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80.1806758873069" calcext:value-type="float">
            <text:p>80,181</text:p>
          </table:table-cell>
          <table:table-cell table:number-columns-repeated="2" office:value-type="float" office:value="1.99827533276487" calcext:value-type="float">
            <text:p>1,9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9827533276487" calcext:value-type="float">
            <text:p>1,9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526237499538" calcext:value-type="float">
            <text:p>11,053</text:p>
          </table:table-cell>
          <table:table-cell table:number-columns-repeated="2" office:value-type="float" office:value="0.526316640036109" calcext:value-type="float">
            <text:p>0,5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02299869969404" calcext:value-type="float">
            <text:p>0,502</text:p>
          </table:table-cell>
          <table:table-cell office:value-type="float" office:value="0.0240167700667052" calcext:value-type="float">
            <text:p>0,0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848009" calcext:value-type="float">
            <text:p>4,801</text:p>
          </table:table-cell>
          <table:table-cell office:value-type="float" office:value="0" calcext:value-type="float">
            <text:p>0,000</text:p>
          </table:table-cell>
          <table:table-cell office:value-type="float" office:value="16.710051679906" calcext:value-type="float">
            <text:p>16,7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50277091821" calcext:value-type="float">
            <text:p>14,025</text:p>
          </table:table-cell>
          <table:table-cell office:value-type="float" office:value="0" calcext:value-type="float">
            <text:p>0,000</text:p>
          </table:table-cell>
          <table:table-cell office:value-type="float" office:value="99.5646522562842" calcext:value-type="float">
            <text:p>99,5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9.8135753553203" calcext:value-type="float">
            <text:p>59,814</text:p>
          </table:table-cell>
          <table:table-cell office:value-type="float" office:value="0" calcext:value-type="float">
            <text:p>0,000</text:p>
          </table:table-cell>
          <table:table-cell office:value-type="float" office:value="2.59871186390156" calcext:value-type="float">
            <text:p>2,5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30492131809137" calcext:value-type="float">
            <text:p>0,630</text:p>
          </table:table-cell>
          <table:table-cell table:number-columns-repeated="2" office:value-type="float" office:value="0.553050917897628" calcext:value-type="float">
            <text:p>0,55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53050917897628" calcext:value-type="float">
            <text:p>0,5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3.04844343868566" calcext:value-type="float">
            <text:p>3,048</text:p>
          </table:table-cell>
          <table:table-cell table:number-columns-repeated="2" office:value-type="float" office:value="2.39668067234237" calcext:value-type="float">
            <text:p>2,3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9668067234237" calcext:value-type="float">
            <text:p>2,3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2.30880123519795" calcext:value-type="float">
            <text:p>2,309</text:p>
          </table:table-cell>
          <table:table-cell table:number-columns-repeated="2" office:value-type="float" office:value="0.155266781343797" calcext:value-type="float">
            <text:p>0,1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03554274004869" calcext:value-type="float">
            <text:p>0,1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51712507338928" calcext:value-type="float">
            <text:p>0,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44031482964928" calcext:value-type="float">
            <text:p>2,440</text:p>
          </table:table-cell>
          <table:table-cell office:value-type="float" office:value="0.0122825243394554" calcext:value-type="float">
            <text:p>0,012</text:p>
          </table:table-cell>
          <table:table-cell office:value-type="float" office:value="194.258281581836" calcext:value-type="float">
            <text:p>194,2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22825243394554" calcext:value-type="float">
            <text:p>0,0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6095643" calcext:value-type="float">
            <text:p>14,271</text:p>
          </table:table-cell>
          <table:table-cell office:value-type="float" office:value="0" calcext:value-type="float">
            <text:p>0,000</text:p>
          </table:table-cell>
          <table:table-cell office:value-type="float" office:value="0.610529703486735" calcext:value-type="float">
            <text:p>0,6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035984" calcext:value-type="float">
            <text:p>117,808</text:p>
          </table:table-cell>
          <table:table-cell table:number-columns-repeated="2" office:value-type="float" office:value="0.602208070971827" calcext:value-type="float">
            <text:p>0,6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02208070971827" calcext:value-type="float">
            <text:p>0,6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09829" calcext:value-type="float">
            <text:p>18,578</text:p>
          </table:table-cell>
          <table:table-cell table:number-columns-repeated="2" office:value-type="float" office:value="0.190738493005727" calcext:value-type="float">
            <text:p>0,1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90738493005727" calcext:value-type="float">
            <text:p>0,1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48918796319" calcext:value-type="float">
            <text:p>11,085</text:p>
          </table:table-cell>
          <table:table-cell table:number-columns-repeated="2" office:value-type="float" office:value="0.0230652762183604" calcext:value-type="float">
            <text:p>0,0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230652762183604" calcext:value-type="float">
            <text:p>0,0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table:number-columns-repeated="2" office:value-type="float" office:value="4.35647559016417" calcext:value-type="float">
            <text:p>4,3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4992123893156" calcext:value-type="float">
            <text:p>4,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06554351232611" calcext:value-type="float">
            <text:p>0,3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0.0686721474701633" calcext:value-type="float">
            <text:p>0,0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691843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2.54310869382059" calcext:value-type="float">
            <text:p>2,5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206" calcext:value-type="float">
            <text:p>1,728</text:p>
          </table:table-cell>
          <table:table-cell office:value-type="float" office:value="1.08656875793656" calcext:value-type="float">
            <text:p>1,087</text:p>
          </table:table-cell>
          <table:table-cell office:value-type="float" office:value="5.8049767183517" calcext:value-type="float">
            <text:p>5,8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8656875793656" calcext:value-type="float">
            <text:p>1,0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223002082782" calcext:value-type="float">
            <text:p>49,422</text:p>
          </table:table-cell>
          <table:table-cell table:number-columns-repeated="2" office:value-type="float" office:value="0.013357563063191" calcext:value-type="float">
            <text:p>0,0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3357563063191" calcext:value-type="float">
            <text:p>0,0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96.521474673196" calcext:value-type="float">
            <text:p>796,521</text:p>
          </table:table-cell>
          <table:table-cell table:number-columns-repeated="2" office:value-type="float" office:value="1.16258662101276" calcext:value-type="float">
            <text:p>1,1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6258662101276" calcext:value-type="float">
            <text:p>1,1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2040199" calcext:value-type="float">
            <text:p>4,912</text:p>
          </table:table-cell>
          <table:table-cell table:number-columns-repeated="2" office:value-type="float" office:value="1.68497311049015" calcext:value-type="float">
            <text:p>1,6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8497311049015" calcext:value-type="float">
            <text:p>1,6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25.03202896917" calcext:value-type="float">
            <text:p>1 125,032</text:p>
          </table:table-cell>
          <table:table-cell office:value-type="float" office:value="0" calcext:value-type="float">
            <text:p>0,000</text:p>
          </table:table-cell>
          <table:table-cell office:value-type="float" office:value="16.3969772381129" calcext:value-type="float">
            <text:p>16,3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236200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5.5069348597144" calcext:value-type="float">
            <text:p>5,5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216.454724883603" calcext:value-type="float">
            <text:p>216,4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3.944629997207" calcext:value-type="float">
            <text:p>553,945</text:p>
          </table:table-cell>
          <table:table-cell table:number-columns-repeated="2" office:value-type="float" office:value="0.140208469226844" calcext:value-type="float">
            <text:p>0,1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40208469226844" calcext:value-type="float">
            <text:p>0,1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6.2205690246373" calcext:value-type="float">
            <text:p>6,221</text:p>
          </table:table-cell>
          <table:table-cell office:value-type="float" office:value="0" calcext:value-type="float">
            <text:p>0,000</text:p>
          </table:table-cell>
          <table:table-cell office:value-type="float" office:value="50.6075145228627" calcext:value-type="float">
            <text:p>50,6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table:number-columns-repeated="3" office:value-type="float" office:value="1.01772765278325" calcext:value-type="float">
            <text:p>1,01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1772765278325" calcext:value-type="float">
            <text:p>1,0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office:value-type="float" office:value="0.709258282963975" calcext:value-type="float">
            <text:p>0,7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table:number-columns-repeated="2" office:value-type="float" office:value="1.65658954281686" calcext:value-type="float">
            <text:p>1,6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5658954281686" calcext:value-type="float">
            <text:p>1,6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074664221" calcext:value-type="float">
            <text:p>134,034</text:p>
          </table:table-cell>
          <table:table-cell table:number-columns-repeated="2" office:value-type="float" office:value="0.145767320283431" calcext:value-type="float">
            <text:p>0,1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45767320283431" calcext:value-type="float">
            <text:p>0,1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9385264631996" calcext:value-type="float">
            <text:p>48,939</text:p>
          </table:table-cell>
          <table:table-cell table:number-columns-repeated="2" office:value-type="float" office:value="5.30495382314269" calcext:value-type="float">
            <text:p>5,3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7793903850164" calcext:value-type="float">
            <text:p>2,878</text:p>
          </table:table-cell>
          <table:table-cell office:value-type="float" office:value="1.49832945191415" calcext:value-type="float">
            <text:p>1,4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28685332726896" calcext:value-type="float">
            <text:p>0,9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29.3365752782574" calcext:value-type="float">
            <text:p>29,3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52643961948217" calcext:value-type="float">
            <text:p>2,526</text:p>
          </table:table-cell>
          <table:table-cell office:value-type="float" office:value="0" calcext:value-type="float">
            <text:p>0,000</text:p>
          </table:table-cell>
          <table:table-cell office:value-type="float" office:value="88.3936930825745" calcext:value-type="float">
            <text:p>88,3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5.5701275389243" calcext:value-type="float">
            <text:p>25,570</text:p>
          </table:table-cell>
          <table:table-cell table:number-columns-repeated="2" office:value-type="float" office:value="0.0320555982783797" calcext:value-type="float">
            <text:p>0,0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320555982783797" calcext:value-type="float">
            <text:p>0,0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10.457977214198" calcext:value-type="float">
            <text:p>310,458</text:p>
          </table:table-cell>
          <table:table-cell table:number-columns-repeated="2" office:value-type="float" office:value="5.56512582120241" calcext:value-type="float">
            <text:p>5,5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87602196775111" calcext:value-type="float">
            <text:p>4,8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891038534513" calcext:value-type="float">
            <text:p>0,6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333559349707" calcext:value-type="float">
            <text:p>189,334</text:p>
          </table:table-cell>
          <table:table-cell table:number-columns-repeated="2" office:value-type="float" office:value="0.473580802210393" calcext:value-type="float">
            <text:p>0,474</text:p>
          </table:table-cell>
          <table:table-cell office:value-type="float" office:value="0" calcext:value-type="float">
            <text:p>0,000</text:p>
          </table:table-cell>
          <table:table-cell office:value-type="float" office:value="0.0121902629880449" calcext:value-type="float">
            <text:p>0,0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08404127584536" calcext:value-type="float">
            <text:p>0,0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10550126463894" calcext:value-type="float">
            <text:p>0,4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62.234517610619" calcext:value-type="float">
            <text:p>362,235</text:p>
          </table:table-cell>
          <table:table-cell office:value-type="float" office:value="8.04061987497373" calcext:value-type="float">
            <text:p>8,041</text:p>
          </table:table-cell>
          <table:table-cell office:value-type="float" office:value="26.9627472362481" calcext:value-type="float">
            <text:p>26,963</text:p>
          </table:table-cell>
          <table:table-cell office:value-type="float" office:value="0.0955317510610042" calcext:value-type="float">
            <text:p>0,0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61892570705351" calcext:value-type="float">
            <text:p>6,619</text:p>
          </table:table-cell>
          <table:table-cell office:value-type="float" office:value="0.813364096221279" calcext:value-type="float">
            <text:p>0,8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111878619413" calcext:value-type="float">
            <text:p>0,2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01679534443802" calcext:value-type="float">
            <text:p>0,3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2341538595141" calcext:value-type="float">
            <text:p>97,234</text:p>
          </table:table-cell>
          <table:table-cell office:value-type="float" office:value="0" calcext:value-type="float">
            <text:p>0,000</text:p>
          </table:table-cell>
          <table:table-cell office:value-type="float" office:value="6.50334290414406" calcext:value-type="float">
            <text:p>6,5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99.592607687859" calcext:value-type="float">
            <text:p>199,593</text:p>
          </table:table-cell>
          <table:table-cell table:number-columns-repeated="2" office:value-type="float" office:value="0.281050579517225" calcext:value-type="float">
            <text:p>0,2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4884314418434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office:value-type="float" office:value="0.0322074353328851" calcext:value-type="float">
            <text:p>0,0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7.9035332656932" calcext:value-type="float">
            <text:p>67,904</text:p>
          </table:table-cell>
          <table:table-cell table:number-columns-repeated="2" office:value-type="float" office:value="1.21677907428044" calcext:value-type="float">
            <text:p>1,2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5989898258075" calcext:value-type="float">
            <text:p>1,06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56880091699693" calcext:value-type="float">
            <text:p>0,1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64297095741" calcext:value-type="float">
            <text:p>28,564</text:p>
          </table:table-cell>
          <table:table-cell table:number-columns-repeated="2" office:value-type="float" office:value="0.91629674647511" calcext:value-type="float">
            <text:p>0,9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1629674647511" calcext:value-type="float">
            <text:p>0,9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.01699723916681" calcext:value-type="float">
            <text:p>5,017</text:p>
          </table:table-cell>
          <table:table-cell table:number-columns-repeated="2" office:value-type="float" office:value="0.947386430156337" calcext:value-type="float">
            <text:p>0,9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47386430156337" calcext:value-type="float">
            <text:p>0,9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table:number-columns-repeated="2" office:value-type="float" office:value="0.251021003392342" calcext:value-type="float">
            <text:p>0,2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51021003392342" calcext:value-type="float">
            <text:p>0,2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461782749286" calcext:value-type="float">
            <text:p>127,462</text:p>
          </table:table-cell>
          <table:table-cell table:number-columns-repeated="2" office:value-type="float" office:value="3.39422054703282" calcext:value-type="float">
            <text:p>3,3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9422054703282" calcext:value-type="float">
            <text:p>3,3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27306570736" calcext:value-type="float">
            <text:p>46,343</text:p>
          </table:table-cell>
          <table:table-cell table:number-columns-repeated="2" office:value-type="float" office:value="0.974747045698603" calcext:value-type="float">
            <text:p>0,9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74747045698603" calcext:value-type="float">
            <text:p>0,9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08017169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1.36374202235461" calcext:value-type="float">
            <text:p>1,3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76.4429849633993" calcext:value-type="float">
            <text:p>76,443</text:p>
          </table:table-cell>
          <table:table-cell table:number-columns-repeated="2" office:value-type="float" office:value="0.226944145687956" calcext:value-type="float">
            <text:p>0,227</text:p>
          </table:table-cell>
          <table:table-cell office:value-type="float" office:value="0" calcext:value-type="float">
            <text:p>0,000</text:p>
          </table:table-cell>
          <table:table-cell office:value-type="float" office:value="0.0072184645606106" calcext:value-type="float">
            <text:p>0,007</text:p>
          </table:table-cell>
          <table:table-cell office:value-type="float" office:value="0.0348118586455895" calcext:value-type="float">
            <text:p>0,035</text:p>
          </table:table-cell>
          <table:table-cell office:value-type="float" office:value="0" calcext:value-type="float">
            <text:p>0,000</text:p>
          </table:table-cell>
          <table:table-cell office:value-type="float" office:value="0.0108739195211956" calcext:value-type="float">
            <text:p>0,011</text:p>
          </table:table-cell>
          <table:table-cell office:value-type="float" office:value="0.0371313693590267" calcext:value-type="float">
            <text:p>0,0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809159460603" calcext:value-type="float">
            <text:p>0,008</text:p>
          </table:table-cell>
          <table:table-cell office:value-type="float" office:value="0.0151564719138009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0.0077533585263692" calcext:value-type="float">
            <text:p>0,008</text:p>
          </table:table-cell>
          <table:table-cell office:value-type="float" office:value="0.0112126033571197" calcext:value-type="float">
            <text:p>0,011</text:p>
          </table:table-cell>
          <table:table-cell office:value-type="float" office:value="0.0281971365380317" calcext:value-type="float">
            <text:p>0,028</text:p>
          </table:table-cell>
          <table:table-cell office:value-type="float" office:value="0.0061349994940413" calcext:value-type="float">
            <text:p>0,006</text:p>
          </table:table-cell>
          <table:table-cell office:value-type="float" office:value="0.0080353256587009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205798778162798" calcext:value-type="float">
            <text:p>0,021</text:p>
          </table:table-cell>
          <table:table-cell office:value-type="float" office:value="0.0317471656911604" calcext:value-type="float">
            <text:p>0,032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2.770833540117" calcext:value-type="float">
            <text:p>112,771</text:p>
          </table:table-cell>
          <table:table-cell office:value-type="float" office:value="0" calcext:value-type="float">
            <text:p>0,000</text:p>
          </table:table-cell>
          <table:table-cell office:value-type="float" office:value="2.85443714991117" calcext:value-type="float">
            <text:p>2,85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0.913179788663" calcext:value-type="float">
            <text:p>180,913</text:p>
          </table:table-cell>
          <table:table-cell office:value-type="float" office:value="24.2894509366418" calcext:value-type="float">
            <text:p>24,289</text:p>
          </table:table-cell>
          <table:table-cell office:value-type="float" office:value="117.738915077597" calcext:value-type="float">
            <text:p>117,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79878583123296" calcext:value-type="float">
            <text:p>0,880</text:p>
          </table:table-cell>
          <table:table-cell office:value-type="float" office:value="0.239270622839266" calcext:value-type="float">
            <text:p>0,239</text:p>
          </table:table-cell>
          <table:table-cell office:value-type="float" office:value="0" calcext:value-type="float">
            <text:p>0,000</text:p>
          </table:table-cell>
          <table:table-cell office:value-type="float" office:value="9.31684327596579" calcext:value-type="float">
            <text:p>9,317</text:p>
          </table:table-cell>
          <table:table-cell office:value-type="float" office:value="0.132261134119992" calcext:value-type="float">
            <text:p>0,132</text:p>
          </table:table-cell>
          <table:table-cell office:value-type="float" office:value="0.438661591016506" calcext:value-type="float">
            <text:p>0,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411682325782" calcext:value-type="float">
            <text:p>5,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6732286821627" calcext:value-type="float">
            <text:p>1,067</text:p>
          </table:table-cell>
          <table:table-cell office:value-type="float" office:value="1.14226658487701" calcext:value-type="float">
            <text:p>1,142</text:p>
          </table:table-cell>
          <table:table-cell office:value-type="float" office:value="2.98008934587167" calcext:value-type="float">
            <text:p>2,980</text:p>
          </table:table-cell>
          <table:table-cell office:value-type="float" office:value="2.24011907325683" calcext:value-type="float">
            <text:p>2,240</text:p>
          </table:table-cell>
          <table:table-cell office:value-type="float" office:value="0" calcext:value-type="float">
            <text:p>0,000</text:p>
          </table:table-cell>
          <table:table-cell office:value-type="float" office:value="0.811569624776942" calcext:value-type="float">
            <text:p>0,812</text:p>
          </table:table-cell>
          <table:table-cell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60.3258366120793" calcext:value-type="float">
            <text:p>60,326</text:p>
          </table:table-cell>
          <table:table-cell table:number-columns-repeated="2" office:value-type="float" office:value="0.711202787822239" calcext:value-type="float">
            <text:p>0,7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5268893005438" calcext:value-type="float">
            <text:p>0,5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58513857767859" calcext:value-type="float">
            <text:p>0,1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2563485855" calcext:value-type="float">
            <text:p>92,291</text:p>
          </table:table-cell>
          <table:table-cell table:number-columns-repeated="2" office:value-type="float" office:value="13.8841932389762" calcext:value-type="float">
            <text:p>13,88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8841932389762" calcext:value-type="float">
            <text:p>13,8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63.0511680592466" calcext:value-type="float">
            <text:p>63,051</text:p>
          </table:table-cell>
          <table:table-cell office:value-type="float" office:value="9.69422445650149" calcext:value-type="float">
            <text:p>9,694</text:p>
          </table:table-cell>
          <table:table-cell office:value-type="float" office:value="20.0194513409811" calcext:value-type="float">
            <text:p>20,0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4166830742882" calcext:value-type="float">
            <text:p>7,2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5255614907267" calcext:value-type="float">
            <text:p>2,4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7.52090058055" calcext:value-type="float">
            <text:p>127,521</text:p>
          </table:table-cell>
          <table:table-cell office:value-type="float" office:value="0" calcext:value-type="float">
            <text:p>0,000</text:p>
          </table:table-cell>
          <table:table-cell office:value-type="float" office:value="2.62339803569748" calcext:value-type="float">
            <text:p>2,6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587689247051" calcext:value-type="float">
            <text:p>58,759</text:p>
          </table:table-cell>
          <table:table-cell office:value-type="float" office:value="0" calcext:value-type="float">
            <text:p>0,000</text:p>
          </table:table-cell>
          <table:table-cell office:value-type="float" office:value="14.0366445003471" calcext:value-type="float">
            <text:p>14,0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3773305" calcext:value-type="float">
            <text:p>71,431</text:p>
          </table:table-cell>
          <table:table-cell table:number-columns-repeated="2" office:value-type="float" office:value="0.949153726839891" calcext:value-type="float">
            <text:p>0,9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49153726839891" calcext:value-type="float">
            <text:p>0,9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5.1499729269439" calcext:value-type="float">
            <text:p>25,150</text:p>
          </table:table-cell>
          <table:table-cell table:number-columns-repeated="2" office:value-type="float" office:value="3.46003258350801" calcext:value-type="float">
            <text:p>3,4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46003258350801" calcext:value-type="float">
            <text:p>3,4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4600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0.0610173487035989" calcext:value-type="float">
            <text:p>0,0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49324191765" calcext:value-type="float">
            <text:p>6,309</text:p>
          </table:table-cell>
          <table:table-cell table:number-columns-repeated="2" office:value-type="float" office:value="1.27414444835134" calcext:value-type="float">
            <text:p>1,2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7414444835134" calcext:value-type="float">
            <text:p>1,2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894792316" calcext:value-type="float">
            <text:p>4,228</text:p>
          </table:table-cell>
          <table:table-cell table:number-columns-repeated="2" office:value-type="float" office:value="2.3254659347214" calcext:value-type="float">
            <text:p>2,3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412060103976051" calcext:value-type="float">
            <text:p>0,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8425992432379" calcext:value-type="float">
            <text:p>2,2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8.49310102303392" calcext:value-type="float">
            <text:p>8,493</text:p>
          </table:table-cell>
          <table:table-cell office:value-type="float" office:value="0" calcext:value-type="float">
            <text:p>0,000</text:p>
          </table:table-cell>
          <table:table-cell office:value-type="float" office:value="0.119465030350858" calcext:value-type="float">
            <text:p>0,1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935395249239" calcext:value-type="float">
            <text:p>28,935</text:p>
          </table:table-cell>
          <table:table-cell table:number-columns-repeated="2" office:value-type="float" office:value="5.11066488165327" calcext:value-type="float">
            <text:p>5,1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31947505184027" calcext:value-type="float">
            <text:p>4,319</text:p>
          </table:table-cell>
          <table:table-cell office:value-type="float" office:value="0" calcext:value-type="float">
            <text:p>0,000</text:p>
          </table:table-cell>
          <table:table-cell office:value-type="float" office:value="0.791189829812996" calcext:value-type="float">
            <text:p>0,7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4218433485" calcext:value-type="float">
            <text:p>102,514</text:p>
          </table:table-cell>
          <table:table-cell office:value-type="float" office:value="1.02005458369019" calcext:value-type="float">
            <text:p>1,020</text:p>
          </table:table-cell>
          <table:table-cell office:value-type="float" office:value="2.51638731007611" calcext:value-type="float">
            <text:p>2,5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6769781531231" calcext:value-type="float">
            <text:p>0,768</text:p>
          </table:table-cell>
          <table:table-cell office:value-type="float" office:value="0" calcext:value-type="float">
            <text:p>0,000</text:p>
          </table:table-cell>
          <table:table-cell office:value-type="float" office:value="0.252356768377885" calcext:value-type="float">
            <text:p>0,2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846791427009" calcext:value-type="float">
            <text:p>261,847</text:p>
          </table:table-cell>
          <table:table-cell office:value-type="float" office:value="0" calcext:value-type="float">
            <text:p>0,000</text:p>
          </table:table-cell>
          <table:table-cell office:value-type="float" office:value="0.906962228664115" calcext:value-type="float">
            <text:p>0,9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45684962" calcext:value-type="float">
            <text:p>28,616</text:p>
          </table:table-cell>
          <table:table-cell office:value-type="float" office:value="0" calcext:value-type="float">
            <text:p>0,000</text:p>
          </table:table-cell>
          <table:table-cell office:value-type="float" office:value="1.60225358686066" calcext:value-type="float">
            <text:p>1,6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3369340205" calcext:value-type="float">
            <text:p>93,953</text:p>
          </table:table-cell>
          <table:table-cell table:number-columns-repeated="2" office:value-type="float" office:value="5.06367874402355" calcext:value-type="float">
            <text:p>5,06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06367874402355" calcext:value-type="float">
            <text:p>5,0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4693423180526" calcext:value-type="float">
            <text:p>16,469</text:p>
          </table:table-cell>
          <table:table-cell office:value-type="float" office:value="0" calcext:value-type="float">
            <text:p>0,000</text:p>
          </table:table-cell>
          <table:table-cell office:value-type="float" office:value="0.845832848194734" calcext:value-type="float">
            <text:p>0,8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18.029276741224" calcext:value-type="float">
            <text:p>218,029</text:p>
          </table:table-cell>
          <table:table-cell table:number-columns-repeated="2" office:value-type="float" office:value="5.15306554631449" calcext:value-type="float">
            <text:p>5,15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15306554631449" calcext:value-type="float">
            <text:p>5,1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81.044541418276" calcext:value-type="float">
            <text:p>381,045</text:p>
          </table:table-cell>
          <table:table-cell table:number-columns-repeated="2" office:value-type="float" office:value="0.71854721317667" calcext:value-type="float">
            <text:p>0,7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1854721317667" calcext:value-type="float">
            <text:p>0,7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79910405415" calcext:value-type="float">
            <text:p>5,857</text:p>
          </table:table-cell>
          <table:table-cell table:number-columns-repeated="2" office:value-type="float" office:value="2.88986169013574" calcext:value-type="float">
            <text:p>2,8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88986169013574" calcext:value-type="float">
            <text:p>2,8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table:number-columns-repeated="2" office:value-type="float" office:value="0.404700593602059" calcext:value-type="float">
            <text:p>0,4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04700593602059" calcext:value-type="float">
            <text:p>0,4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6.1831477152487" calcext:value-type="float">
            <text:p>16,183</text:p>
          </table:table-cell>
          <table:table-cell table:number-columns-repeated="2" office:value-type="float" office:value="2.71725362190326" calcext:value-type="float">
            <text:p>2,7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56930416490189" calcext:value-type="float">
            <text:p>0,4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6032320541307" calcext:value-type="float">
            <text:p>2,2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6.73096951666144" calcext:value-type="float">
            <text:p>6,731</text:p>
          </table:table-cell>
          <table:table-cell table:number-columns-repeated="2" office:value-type="float" office:value="1.05118482095941" calcext:value-type="float">
            <text:p>1,0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5118482095941" calcext:value-type="float">
            <text:p>1,0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584904694438" calcext:value-type="float">
            <text:p>1,026</text:p>
          </table:table-cell>
          <table:table-cell table:number-columns-repeated="2" office:value-type="float" office:value="0.335915084490727" calcext:value-type="float">
            <text:p>0,3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35915084490727" calcext:value-type="float">
            <text:p>0,3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2.91085683498397" calcext:value-type="float">
            <text:p>2,911</text:p>
          </table:table-cell>
          <table:table-cell office:value-type="float" office:value="1.79082777658475" calcext:value-type="float">
            <text:p>1,791</text:p>
          </table:table-cell>
          <table:table-cell office:value-type="float" office:value="6.29577332599817" calcext:value-type="float">
            <text:p>6,2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9082777658475" calcext:value-type="float">
            <text:p>1,7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15019816942" calcext:value-type="float">
            <text:p>3,007</text:p>
          </table:table-cell>
          <table:table-cell table:number-columns-repeated="2" office:value-type="float" office:value="1.71495482974093" calcext:value-type="float">
            <text:p>1,7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1495482974093" calcext:value-type="float">
            <text:p>1,7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3167350451" calcext:value-type="float">
            <text:p>64,316</text:p>
          </table:table-cell>
          <table:table-cell office:value-type="float" office:value="0" calcext:value-type="float">
            <text:p>0,000</text:p>
          </table:table-cell>
          <table:table-cell office:value-type="float" office:value="1.21840771004447" calcext:value-type="float">
            <text:p>1,2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5.79788595790433" calcext:value-type="float">
            <text:p>5,798</text:p>
          </table:table-cell>
          <table:table-cell office:value-type="float" office:value="0.234035901022803" calcext:value-type="float">
            <text:p>0,234</text:p>
          </table:table-cell>
          <table:table-cell office:value-type="float" office:value="2.14881970356447" calcext:value-type="float">
            <text:p>2,1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34035901022803" calcext:value-type="float">
            <text:p>0,2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0.5529640727757" calcext:value-type="float">
            <text:p>30,553</text:p>
          </table:table-cell>
          <table:table-cell office:value-type="float" office:value="0" calcext:value-type="float">
            <text:p>0,000</text:p>
          </table:table-cell>
          <table:table-cell office:value-type="float" office:value="17.6167776410191" calcext:value-type="float">
            <text:p>17,6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201960724648326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22.9657636113135" calcext:value-type="float">
            <text:p>22,9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table:number-columns-repeated="2" office:value-type="float" office:value="1.81393869167572" calcext:value-type="float">
            <text:p>1,8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1393869167572" calcext:value-type="float">
            <text:p>1,8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98559682274" calcext:value-type="float">
            <text:p>1,009</text:p>
          </table:table-cell>
          <table:table-cell office:value-type="float" office:value="0.0000925044642997" calcext:value-type="float">
            <text:p>0,000</text:p>
          </table:table-cell>
          <table:table-cell office:value-type="float" office:value="73.1224532370745" calcext:value-type="float">
            <text:p>73,1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0925044642997" calcext:value-type="float">
            <text:p>0,0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5566099791603" calcext:value-type="float">
            <text:p>21,557</text:p>
          </table:table-cell>
          <table:table-cell table:number-columns-repeated="2" office:value-type="float" office:value="2.94224745873255" calcext:value-type="float">
            <text:p>2,9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4224745873255" calcext:value-type="float">
            <text:p>2,9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664705335669" calcext:value-type="float">
            <text:p>38,866</text:p>
          </table:table-cell>
          <table:table-cell table:number-columns-repeated="2" office:value-type="float" office:value="0.628106151700805" calcext:value-type="float">
            <text:p>0,6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28106151700805" calcext:value-type="float">
            <text:p>0,6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5609549212443" calcext:value-type="float">
            <text:p>39,561</text:p>
          </table:table-cell>
          <table:table-cell table:number-columns-repeated="2" office:value-type="float" office:value="0.658047974368278" calcext:value-type="float">
            <text:p>0,65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658047974368278" calcext:value-type="float">
            <text:p>0,6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2.6185474886817" calcext:value-type="float">
            <text:p>22,619</text:p>
          </table:table-cell>
          <table:table-cell office:value-type="float" office:value="0" calcext:value-type="float">
            <text:p>0,000</text:p>
          </table:table-cell>
          <table:table-cell office:value-type="float" office:value="8.63740218980525" calcext:value-type="float">
            <text:p>8,6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3965" calcext:value-type="float">
            <text:p>2,496</text:p>
          </table:table-cell>
          <table:table-cell office:value-type="float" office:value="0" calcext:value-type="float">
            <text:p>0,000</text:p>
          </table:table-cell>
          <table:table-cell office:value-type="float" office:value="7.81156596011678" calcext:value-type="float">
            <text:p>7,8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590427655063" calcext:value-type="float">
            <text:p>36,459</text:p>
          </table:table-cell>
          <table:table-cell office:value-type="float" office:value="0" calcext:value-type="float">
            <text:p>0,000</text:p>
          </table:table-cell>
          <table:table-cell office:value-type="float" office:value="1.29415235661269" calcext:value-type="float">
            <text:p>1,2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0" calcext:value-type="float">
            <text:p>0,000</text:p>
          </table:table-cell>
          <table:table-cell office:value-type="float" office:value="2.21939030724063" calcext:value-type="float">
            <text:p>2,2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78107344915328" calcext:value-type="float">
            <text:p>4,781</text:p>
          </table:table-cell>
          <table:table-cell table:number-columns-repeated="2" office:value-type="float" office:value="0.434436835112432" calcext:value-type="float">
            <text:p>0,4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34436835112432" calcext:value-type="float">
            <text:p>0,4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1.8362288606244" calcext:value-type="float">
            <text:p>31,836</text:p>
          </table:table-cell>
          <table:table-cell table:number-columns-repeated="2" office:value-type="float" office:value="4.58574749124134" calcext:value-type="float">
            <text:p>4,5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3845893866936" calcext:value-type="float">
            <text:p>1,238</text:p>
          </table:table-cell>
          <table:table-cell office:value-type="float" office:value="0" calcext:value-type="float">
            <text:p>0,000</text:p>
          </table:table-cell>
          <table:table-cell office:value-type="float" office:value="2.80093175101636" calcext:value-type="float">
            <text:p>2,8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74819511591393" calcext:value-type="float">
            <text:p>0,2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71537289964227" calcext:value-type="float">
            <text:p>0,272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9992092895" calcext:value-type="float">
            <text:p>21,238</text:p>
          </table:table-cell>
          <table:table-cell office:value-type="float" office:value="0" calcext:value-type="float">
            <text:p>0,000</text:p>
          </table:table-cell>
          <table:table-cell office:value-type="float" office:value="0.524496344411195" calcext:value-type="float">
            <text:p>0,5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7.280863125969" calcext:value-type="float">
            <text:p>227,281</text:p>
          </table:table-cell>
          <table:table-cell office:value-type="float" office:value="1.22816897865051" calcext:value-type="float">
            <text:p>1,228</text:p>
          </table:table-cell>
          <table:table-cell office:value-type="float" office:value="1.79652097231327" calcext:value-type="float">
            <text:p>1,7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2816897865051" calcext:value-type="float">
            <text:p>1,2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9838896567" calcext:value-type="float">
            <text:p>83,916</text:p>
          </table:table-cell>
          <table:table-cell table:number-columns-repeated="2" office:value-type="float" office:value="0.0022050955120503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9324180089884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6389068128035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2235563006557" calcext:value-type="float">
            <text:p>0,000</text:p>
          </table:table-cell>
          <table:table-cell office:value-type="float" office:value="0.0004102143896027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43991056642" calcext:value-type="float">
            <text:p>52,244</text:p>
          </table:table-cell>
          <table:table-cell office:value-type="float" office:value="0" calcext:value-type="float">
            <text:p>0,000</text:p>
          </table:table-cell>
          <table:table-cell office:value-type="float" office:value="0.0207105887642371" calcext:value-type="float">
            <text:p>0,0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37.5882506312538" calcext:value-type="float">
            <text:p>37,588</text:p>
          </table:table-cell>
          <table:table-cell office:value-type="float" office:value="0" calcext:value-type="float">
            <text:p>0,000</text:p>
          </table:table-cell>
          <table:table-cell office:value-type="float" office:value="15.4577189856841" calcext:value-type="float">
            <text:p>15,4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9.1643441366337" calcext:value-type="float">
            <text:p>19,164</text:p>
          </table:table-cell>
          <table:table-cell table:number-columns-repeated="2" office:value-type="float" office:value="0.333879734751128" calcext:value-type="float">
            <text:p>0,3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33879734751128" calcext:value-type="float">
            <text:p>0,3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61.357759493969" calcext:value-type="float">
            <text:p>461,358</text:p>
          </table:table-cell>
          <table:table-cell office:value-type="float" office:value="2.63920608383194" calcext:value-type="float">
            <text:p>2,639</text:p>
          </table:table-cell>
          <table:table-cell office:value-type="float" office:value="9.50544836727924" calcext:value-type="float">
            <text:p>9,5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37894145066392" calcext:value-type="float">
            <text:p>0,1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30799685305182" calcext:value-type="float">
            <text:p>2,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78125937507962" calcext:value-type="float">
            <text:p>0,018</text:p>
          </table:table-cell>
          <table:table-cell office:value-type="float" office:value="0.175502491962932" calcext:value-type="float">
            <text:p>0,1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43.3641984549629" calcext:value-type="float">
            <text:p>43,364</text:p>
          </table:table-cell>
          <table:table-cell office:value-type="float" office:value="1.10601316954613" calcext:value-type="float">
            <text:p>1,106</text:p>
          </table:table-cell>
          <table:table-cell office:value-type="float" office:value="8.38888410109289" calcext:value-type="float">
            <text:p>8,3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0601316954613" calcext:value-type="float">
            <text:p>1,1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3.6587809261918" calcext:value-type="float">
            <text:p>13,659</text:p>
          </table:table-cell>
          <table:table-cell table:number-columns-repeated="2" office:value-type="float" office:value="5.93184071957082" calcext:value-type="float">
            <text:p>5,9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93184071957082" calcext:value-type="float">
            <text:p>5,9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22988392095687" calcext:value-type="float">
            <text:p>2,230</text:p>
          </table:table-cell>
          <table:table-cell table:number-columns-repeated="2" office:value-type="float" office:value="0.0017688600750406" calcext:value-type="float">
            <text:p>0,0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17688600750406" calcext:value-type="float">
            <text:p>0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2.19929570157469" calcext:value-type="float">
            <text:p>2,199</text:p>
          </table:table-cell>
          <table:table-cell office:value-type="float" office:value="0" calcext:value-type="float">
            <text:p>0,000</text:p>
          </table:table-cell>
          <table:table-cell office:value-type="float" office:value="9.48810620612312" calcext:value-type="float">
            <text:p>9,4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277669756112" calcext:value-type="float">
            <text:p>13,628</text:p>
          </table:table-cell>
          <table:table-cell office:value-type="float" office:value="0" calcext:value-type="float">
            <text:p>0,000</text:p>
          </table:table-cell>
          <table:table-cell office:value-type="float" office:value="2.67147449972964" calcext:value-type="float">
            <text:p>2,6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7431331057443" calcext:value-type="float">
            <text:p>89,743</text:p>
          </table:table-cell>
          <table:table-cell office:value-type="float" office:value="0" calcext:value-type="float">
            <text:p>0,000</text:p>
          </table:table-cell>
          <table:table-cell office:value-type="float" office:value="1.17487003721034" calcext:value-type="float">
            <text:p>1,1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4954444061" calcext:value-type="float">
            <text:p>41,099</text:p>
          </table:table-cell>
          <table:table-cell table:number-columns-repeated="2" office:value-type="float" office:value="1.22601456251407" calcext:value-type="float">
            <text:p>1,22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2601456251407" calcext:value-type="float">
            <text:p>1,2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3781257845618" calcext:value-type="float">
            <text:p>97,378</text:p>
          </table:table-cell>
          <table:table-cell table:number-columns-repeated="2" office:value-type="float" office:value="15.0701369208948" calcext:value-type="float">
            <text:p>15,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1744524365238" calcext:value-type="float">
            <text:p>7,417</text:p>
          </table:table-cell>
          <table:table-cell office:value-type="float" office:value="0" calcext:value-type="float">
            <text:p>0,000</text:p>
          </table:table-cell>
          <table:table-cell office:value-type="float" office:value="2.43722213342969" calcext:value-type="float">
            <text:p>2,4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21546954381269" calcext:value-type="float">
            <text:p>5,2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93415033732689" calcext:value-type="float">
            <text:p>4,934</text:p>
          </table:table-cell>
          <table:table-cell table:number-columns-repeated="2" office:value-type="float" office:value="0.847349556681454" calcext:value-type="float">
            <text:p>0,8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47349556681454" calcext:value-type="float">
            <text:p>0,8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22320189559" calcext:value-type="float">
            <text:p>7,330</text:p>
          </table:table-cell>
          <table:table-cell office:value-type="float" office:value="0" calcext:value-type="float">
            <text:p>0,000</text:p>
          </table:table-cell>
          <table:table-cell office:value-type="float" office:value="12.2442255886287" calcext:value-type="float">
            <text:p>12,2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0" calcext:value-type="float">
            <text:p>0,000</text:p>
          </table:table-cell>
          <table:table-cell office:value-type="float" office:value="0.0452715798049201" calcext:value-type="float">
            <text:p>0,0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20.650299807291" calcext:value-type="float">
            <text:p>120,650</text:p>
          </table:table-cell>
          <table:table-cell table:number-columns-repeated="2" office:value-type="float" office:value="0.116754946284918" calcext:value-type="float">
            <text:p>0,1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16754946284918" calcext:value-type="float">
            <text:p>0,1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212151187642" calcext:value-type="float">
            <text:p>105,212</text:p>
          </table:table-cell>
          <table:table-cell table:number-columns-repeated="2" office:value-type="float" office:value="2.49651792968981" calcext:value-type="float">
            <text:p>2,49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49651792968981" calcext:value-type="float">
            <text:p>2,4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410317986534" calcext:value-type="float">
            <text:p>87,410</text:p>
          </table:table-cell>
          <table:table-cell office:value-type="float" office:value="0" calcext:value-type="float">
            <text:p>0,000</text:p>
          </table:table-cell>
          <table:table-cell office:value-type="float" office:value="0.811975532821787" calcext:value-type="float">
            <text:p>0,8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0.447416364133" calcext:value-type="float">
            <text:p>100,447</text:p>
          </table:table-cell>
          <table:table-cell office:value-type="float" office:value="0" calcext:value-type="float">
            <text:p>0,000</text:p>
          </table:table-cell>
          <table:table-cell office:value-type="float" office:value="0.57124539455627" calcext:value-type="float">
            <text:p>0,5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14703190272" calcext:value-type="float">
            <text:p>82,061</text:p>
          </table:table-cell>
          <table:table-cell office:value-type="float" office:value="0" calcext:value-type="float">
            <text:p>0,000</text:p>
          </table:table-cell>
          <table:table-cell office:value-type="float" office:value="9.31478016483684" calcext:value-type="float">
            <text:p>9,3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1.875035637796" calcext:value-type="float">
            <text:p>151,875</text:p>
          </table:table-cell>
          <table:table-cell office:value-type="float" office:value="1.14799916063292" calcext:value-type="float">
            <text:p>1,148</text:p>
          </table:table-cell>
          <table:table-cell office:value-type="float" office:value="4.22424688915913" calcext:value-type="float">
            <text:p>4,22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4799916063292" calcext:value-type="float">
            <text:p>1,1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60196276301" calcext:value-type="float">
            <text:p>22,336</text:p>
          </table:table-cell>
          <table:table-cell office:value-type="float" office:value="0" calcext:value-type="float">
            <text:p>0,000</text:p>
          </table:table-cell>
          <table:table-cell office:value-type="float" office:value="20.4457323765751" calcext:value-type="float">
            <text:p>20,4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309842213371" calcext:value-type="float">
            <text:p>155,310</text:p>
          </table:table-cell>
          <table:table-cell table:number-columns-repeated="2" office:value-type="float" office:value="2.78996518722451" calcext:value-type="float">
            <text:p>2,7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8996518722451" calcext:value-type="float">
            <text:p>2,7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34631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0.123340250500727" calcext:value-type="float">
            <text:p>0,1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88111959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23.4287035000876" calcext:value-type="float">
            <text:p>23,4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5.92578467159315" calcext:value-type="float">
            <text:p>5,926</text:p>
          </table:table-cell>
          <table:table-cell office:value-type="float" office:value="10.5633404734108" calcext:value-type="float">
            <text:p>10,563</text:p>
          </table:table-cell>
          <table:table-cell office:value-type="float" office:value="0" calcext:value-type="float">
            <text:p>0,000</text:p>
          </table:table-cell>
          <table:table-cell office:value-type="float" office:value="0.348418506921675" calcext:value-type="float">
            <text:p>0,348</text:p>
          </table:table-cell>
          <table:table-cell office:value-type="float" office:value="0.0870270347845875" calcext:value-type="float">
            <text:p>0,087</text:p>
          </table:table-cell>
          <table:table-cell office:value-type="float" office:value="0.490150273328233" calcext:value-type="float">
            <text:p>0,490</text:p>
          </table:table-cell>
          <table:table-cell office:value-type="float" office:value="2.61551101053933" calcext:value-type="float">
            <text:p>2,616</text:p>
          </table:table-cell>
          <table:table-cell office:value-type="float" office:value="0.507375431384785" calcext:value-type="float">
            <text:p>0,507</text:p>
          </table:table-cell>
          <table:table-cell office:value-type="float" office:value="0.113098521348742" calcext:value-type="float">
            <text:p>0,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78399401652629" calcext:value-type="float">
            <text:p>0,6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49217044935423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office:value-type="float" office:value="0.0797822412794157" calcext:value-type="float">
            <text:p>0,080</text:p>
          </table:table-cell>
          <table:table-cell office:value-type="float" office:value="0.463664381753967" calcext:value-type="float">
            <text:p>0,464</text:p>
          </table:table-cell>
          <table:table-cell office:value-type="float" office:value="0.293140823664364" calcext:value-type="float">
            <text:p>0,293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90127392" calcext:value-type="float">
            <text:p>37,364</text:p>
          </table:table-cell>
          <table:table-cell table:number-columns-repeated="2" office:value-type="float" office:value="0.248788250934941" calcext:value-type="float">
            <text:p>0,2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5578084735847" calcext:value-type="float">
            <text:p>0,1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602658834216465" calcext:value-type="float">
            <text:p>0,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29442827774475" calcext:value-type="float">
            <text:p>0,0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3998750639" calcext:value-type="float">
            <text:p>22,014</text:p>
          </table:table-cell>
          <table:table-cell office:value-type="float" office:value="0" calcext:value-type="float">
            <text:p>0,000</text:p>
          </table:table-cell>
          <table:table-cell office:value-type="float" office:value="13.2709348123631" calcext:value-type="float">
            <text:p>13,2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173744647974" calcext:value-type="float">
            <text:p>39,017</text:p>
          </table:table-cell>
          <table:table-cell table:number-columns-repeated="2" office:value-type="float" office:value="1.49113289947734" calcext:value-type="float">
            <text:p>1,4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9113289947734" calcext:value-type="float">
            <text:p>1,4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9.9508686163799" calcext:value-type="float">
            <text:p>19,951</text:p>
          </table:table-cell>
          <table:table-cell office:value-type="float" office:value="0" calcext:value-type="float">
            <text:p>0,000</text:p>
          </table:table-cell>
          <table:table-cell office:value-type="float" office:value="1.49771227455735" calcext:value-type="float">
            <text:p>1,4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8.5301821573214" calcext:value-type="float">
            <text:p>68,530</text:p>
          </table:table-cell>
          <table:table-cell office:value-type="float" office:value="25.322022715533" calcext:value-type="float">
            <text:p>25,322</text:p>
          </table:table-cell>
          <table:table-cell office:value-type="float" office:value="170.683386545189" calcext:value-type="float">
            <text:p>170,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99990646482277" calcext:value-type="float">
            <text:p>0,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3027419054834" calcext:value-type="float">
            <text:p>9,330</text:p>
          </table:table-cell>
          <table:table-cell office:value-type="float" office:value="0" calcext:value-type="float">
            <text:p>0,000</text:p>
          </table:table-cell>
          <table:table-cell office:value-type="float" office:value="0.379685898904386" calcext:value-type="float">
            <text:p>0,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2603171507393" calcext:value-type="float">
            <text:p>1,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1130624964198" calcext:value-type="float">
            <text:p>5,811</text:p>
          </table:table-cell>
          <table:table-cell office:value-type="float" office:value="1.1399799892306" calcext:value-type="float">
            <text:p>1,140</text:p>
          </table:table-cell>
          <table:table-cell office:value-type="float" office:value="5.90435502697625" calcext:value-type="float">
            <text:p>5,9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3039899867525" calcext:value-type="float">
            <text:p>1,130</text:p>
          </table:table-cell>
          <table:table-cell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6.9947623053746" calcext:value-type="float">
            <text:p>26,995</text:p>
          </table:table-cell>
          <table:table-cell office:value-type="float" office:value="13.0238708803388" calcext:value-type="float">
            <text:p>13,024</text:p>
          </table:table-cell>
          <table:table-cell office:value-type="float" office:value="21.4517125301761" calcext:value-type="float">
            <text:p>21,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3784985082533" calcext:value-type="float">
            <text:p>1,6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7455460811116" calcext:value-type="float">
            <text:p>7,2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6057489695493" calcext:value-type="float">
            <text:p>1,161</text:p>
          </table:table-cell>
          <table:table-cell office:value-type="float" office:value="2.95089152444741" calcext:value-type="float">
            <text:p>2,9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1154557239641" calcext:value-type="float">
            <text:p>11,115</text:p>
          </table:table-cell>
          <table:table-cell office:value-type="float" office:value="1.73671046679278" calcext:value-type="float">
            <text:p>1,737</text:p>
          </table:table-cell>
          <table:table-cell office:value-type="float" office:value="24.4882129605119" calcext:value-type="float">
            <text:p>24,4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3671046679278" calcext:value-type="float">
            <text:p>1,7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749246177139" calcext:value-type="float">
            <text:p>68,775</text:p>
          </table:table-cell>
          <table:table-cell table:number-columns-repeated="2" office:value-type="float" office:value="2.65165482776115" calcext:value-type="float">
            <text:p>2,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142186458656" calcext:value-type="float">
            <text:p>2,0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37436181895547" calcext:value-type="float">
            <text:p>0,6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0" calcext:value-type="float">
            <text:p>0,000</text:p>
          </table:table-cell>
          <table:table-cell office:value-type="float" office:value="9.55291629780859" calcext:value-type="float">
            <text:p>9,5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4849119" calcext:value-type="float">
            <text:p>15,277</text:p>
          </table:table-cell>
          <table:table-cell office:value-type="float" office:value="0" calcext:value-type="float">
            <text:p>0,000</text:p>
          </table:table-cell>
          <table:table-cell office:value-type="float" office:value="0.306376976255563" calcext:value-type="float">
            <text:p>0,3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30.9918257610376" calcext:value-type="float">
            <text:p>30,992</text:p>
          </table:table-cell>
          <table:table-cell office:value-type="float" office:value="0" calcext:value-type="float">
            <text:p>0,000</text:p>
          </table:table-cell>
          <table:table-cell office:value-type="float" office:value="0.0006392601080067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2530314654355" calcext:value-type="float">
            <text:p>58,253</text:p>
          </table:table-cell>
          <table:table-cell office:value-type="float" office:value="2.54355690019513" calcext:value-type="float">
            <text:p>2,544</text:p>
          </table:table-cell>
          <table:table-cell office:value-type="float" office:value="42.8928330826263" calcext:value-type="float">
            <text:p>42,8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15494285898246" calcext:value-type="float">
            <text:p>0,03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6428253276421" calcext:value-type="float">
            <text:p>1,664</text:p>
          </table:table-cell>
          <table:table-cell office:value-type="float" office:value="0" calcext:value-type="float">
            <text:p>0,000</text:p>
          </table:table-cell>
          <table:table-cell office:value-type="float" office:value="0.817681518723792" calcext:value-type="float">
            <text:p>0,8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00434201172999" calcext:value-type="float">
            <text:p>0,0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217166982271" calcext:value-type="float">
            <text:p>89,217</text:p>
          </table:table-cell>
          <table:table-cell office:value-type="float" office:value="0" calcext:value-type="float">
            <text:p>0,000</text:p>
          </table:table-cell>
          <table:table-cell office:value-type="float" office:value="2.21344264515417" calcext:value-type="float">
            <text:p>2,2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2.14451675205" calcext:value-type="float">
            <text:p>92,145</text:p>
          </table:table-cell>
          <table:table-cell table:number-columns-repeated="2" office:value-type="float" office:value="3.13984914253281" calcext:value-type="float">
            <text:p>3,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1885682812303" calcext:value-type="float">
            <text:p>2,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20992314409776" calcext:value-type="float">
            <text:p>0,4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445942362087" calcext:value-type="float">
            <text:p>101,446</text:p>
          </table:table-cell>
          <table:table-cell office:value-type="float" office:value="0.0447487934259508" calcext:value-type="float">
            <text:p>0,045</text:p>
          </table:table-cell>
          <table:table-cell office:value-type="float" office:value="0.529158932749387" calcext:value-type="float">
            <text:p>0,5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47487934259508" calcext:value-type="float">
            <text:p>0,0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95573796" calcext:value-type="float">
            <text:p>18,674</text:p>
          </table:table-cell>
          <table:table-cell table:number-columns-repeated="2" office:value-type="float" office:value="7.37860664765422" calcext:value-type="float">
            <text:p>7,3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37860664765422" calcext:value-type="float">
            <text:p>7,3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1973504658036" calcext:value-type="float">
            <text:p>43,197</text:p>
          </table:table-cell>
          <table:table-cell table:number-columns-repeated="2" office:value-type="float" office:value="1.79070979619965" calcext:value-type="float">
            <text:p>1,79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9070979619965" calcext:value-type="float">
            <text:p>1,7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2535902" calcext:value-type="float">
            <text:p>9,736</text:p>
          </table:table-cell>
          <table:table-cell table:number-columns-repeated="2" office:value-type="float" office:value="2.70494379735118" calcext:value-type="float">
            <text:p>2,7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8011501874575" calcext:value-type="float">
            <text:p>1,8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24828778605425" calcext:value-type="float">
            <text:p>0,8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3.8147256479711" calcext:value-type="float">
            <text:p>83,815</text:p>
          </table:table-cell>
          <table:table-cell office:value-type="float" office:value="0.98323614989232" calcext:value-type="float">
            <text:p>0,983</text:p>
          </table:table-cell>
          <table:table-cell office:value-type="float" office:value="4.77037828505907" calcext:value-type="float">
            <text:p>4,7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78814070388612" calcext:value-type="float">
            <text:p>0,3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04422079503708" calcext:value-type="float">
            <text:p>0,6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9.5579487858272" calcext:value-type="float">
            <text:p>29,558</text:p>
          </table:table-cell>
          <table:table-cell office:value-type="float" office:value="0.0303812285437686" calcext:value-type="float">
            <text:p>0,030</text:p>
          </table:table-cell>
          <table:table-cell office:value-type="float" office:value="4.89596160902235" calcext:value-type="float">
            <text:p>4,89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303812285437686" calcext:value-type="float">
            <text:p>0,0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043265932858" calcext:value-type="float">
            <text:p>13,504</text:p>
          </table:table-cell>
          <table:table-cell table:number-columns-repeated="2" office:value-type="float" office:value="1.04749867249329" calcext:value-type="float">
            <text:p>1,0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4749867249329" calcext:value-type="float">
            <text:p>1,0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457655188584" calcext:value-type="float">
            <text:p>102,458</text:p>
          </table:table-cell>
          <table:table-cell table:number-columns-repeated="2" office:value-type="float" office:value="0.867339619934194" calcext:value-type="float">
            <text:p>0,8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67339619934194" calcext:value-type="float">
            <text:p>0,8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33.041576403342" calcext:value-type="float">
            <text:p>133,042</text:p>
          </table:table-cell>
          <table:table-cell office:value-type="float" office:value="0" calcext:value-type="float">
            <text:p>0,000</text:p>
          </table:table-cell>
          <table:table-cell office:value-type="float" office:value="30.916303777169" calcext:value-type="float">
            <text:p>30,9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78537456147" calcext:value-type="float">
            <text:p>18,868</text:p>
          </table:table-cell>
          <table:table-cell office:value-type="float" office:value="0" calcext:value-type="float">
            <text:p>0,000</text:p>
          </table:table-cell>
          <table:table-cell office:value-type="float" office:value="0.627528517610259" calcext:value-type="float">
            <text:p>0,6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1.9409546911871" calcext:value-type="float">
            <text:p>31,941</text:p>
          </table:table-cell>
          <table:table-cell office:value-type="float" office:value="0" calcext:value-type="float">
            <text:p>0,000</text:p>
          </table:table-cell>
          <table:table-cell office:value-type="float" office:value="45.4906864346995" calcext:value-type="float">
            <text:p>45,4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56715" calcext:value-type="float">
            <text:p>43,236</text:p>
          </table:table-cell>
          <table:table-cell office:value-type="float" office:value="0" calcext:value-type="float">
            <text:p>0,000</text:p>
          </table:table-cell>
          <table:table-cell office:value-type="float" office:value="242.982499166328" calcext:value-type="float">
            <text:p>242,9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6.8500868122728" calcext:value-type="float">
            <text:p>46,850</text:p>
          </table:table-cell>
          <table:table-cell table:number-columns-repeated="2" office:value-type="float" office:value="2.2846787762594" calcext:value-type="float">
            <text:p>2,28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846787762594" calcext:value-type="float">
            <text:p>2,2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1.2653421144091" calcext:value-type="float">
            <text:p>51,265</text:p>
          </table:table-cell>
          <table:table-cell office:value-type="float" office:value="0.997303204897204" calcext:value-type="float">
            <text:p>0,997</text:p>
          </table:table-cell>
          <table:table-cell office:value-type="float" office:value="1.51223989423413" calcext:value-type="float">
            <text:p>1,5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97303204897204" calcext:value-type="float">
            <text:p>0,9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5016776041757" calcext:value-type="float">
            <text:p>16,502</text:p>
          </table:table-cell>
          <table:table-cell office:value-type="float" office:value="0.587484816210832" calcext:value-type="float">
            <text:p>0,587</text:p>
          </table:table-cell>
          <table:table-cell office:value-type="float" office:value="1.558665228609" calcext:value-type="float">
            <text:p>1,5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87484816210832" calcext:value-type="float">
            <text:p>0,5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80657324407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0.294635468106319" calcext:value-type="float">
            <text:p>0,2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65599696023" calcext:value-type="float">
            <text:p>20,847</text:p>
          </table:table-cell>
          <table:table-cell table:number-columns-repeated="2" office:value-type="float" office:value="10.5855883849268" calcext:value-type="float">
            <text:p>10,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0147062798287" calcext:value-type="float">
            <text:p>4,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82561613987379" calcext:value-type="float">
            <text:p>0,983</text:p>
          </table:table-cell>
          <table:table-cell office:value-type="float" office:value="0" calcext:value-type="float">
            <text:p>0,000</text:p>
          </table:table-cell>
          <table:table-cell office:value-type="float" office:value="2.40596254520785" calcext:value-type="float">
            <text:p>2,4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18040894988314" calcext:value-type="float">
            <text:p>0,7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549873454129" calcext:value-type="float">
            <text:p>1,055</text:p>
          </table:table-cell>
          <table:table-cell office:value-type="float" office:value="0.0096177254357548" calcext:value-type="float">
            <text:p>0,010</text:p>
          </table:table-cell>
          <table:table-cell office:value-type="float" office:value="1.01294763191169" calcext:value-type="float">
            <text:p>1,0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628330658795" calcext:value-type="float">
            <text:p>9,306</text:p>
          </table:table-cell>
          <table:table-cell table:number-columns-repeated="2" office:value-type="float" office:value="8.50352966347482" calcext:value-type="float">
            <text:p>8,5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4300161622356" calcext:value-type="float">
            <text:p>1,4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6052804725126" calcext:value-type="float">
            <text:p>7,0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6.7865355656626" calcext:value-type="float">
            <text:p>46,787</text:p>
          </table:table-cell>
          <table:table-cell office:value-type="float" office:value="0" calcext:value-type="float">
            <text:p>0,000</text:p>
          </table:table-cell>
          <table:table-cell office:value-type="float" office:value="8.7769356203731" calcext:value-type="float">
            <text:p>8,7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table:number-columns-repeated="2" office:value-type="float" office:value="2.16163934327043" calcext:value-type="float">
            <text:p>2,1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9218768987079" calcext:value-type="float">
            <text:p>1,0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6945165339964" calcext:value-type="float">
            <text:p>1,0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2.90566050677425" calcext:value-type="float">
            <text:p>2,906</text:p>
          </table:table-cell>
          <table:table-cell table:number-columns-repeated="2" office:value-type="float" office:value="1.47883303816001" calcext:value-type="float">
            <text:p>1,4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7883303816001" calcext:value-type="float">
            <text:p>1,4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8.2884641068572" calcext:value-type="float">
            <text:p>48,288</text:p>
          </table:table-cell>
          <table:table-cell table:number-columns-repeated="2" office:value-type="float" office:value="1.57789679796436" calcext:value-type="float">
            <text:p>1,5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7789679796436" calcext:value-type="float">
            <text:p>1,5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4.9290994496538" calcext:value-type="float">
            <text:p>74,929</text:p>
          </table:table-cell>
          <table:table-cell office:value-type="float" office:value="0" calcext:value-type="float">
            <text:p>0,000</text:p>
          </table:table-cell>
          <table:table-cell office:value-type="float" office:value="0.804523432358569" calcext:value-type="float">
            <text:p>0,8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51748772987" calcext:value-type="float">
            <text:p>7,941</text:p>
          </table:table-cell>
          <table:table-cell office:value-type="float" office:value="0" calcext:value-type="float">
            <text:p>0,000</text:p>
          </table:table-cell>
          <table:table-cell office:value-type="float" office:value="7.35290952072521" calcext:value-type="float">
            <text:p>7,3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8542611169102" calcext:value-type="float">
            <text:p>46,854</text:p>
          </table:table-cell>
          <table:table-cell office:value-type="float" office:value="0" calcext:value-type="float">
            <text:p>0,000</text:p>
          </table:table-cell>
          <table:table-cell office:value-type="float" office:value="7.76828813680077" calcext:value-type="float">
            <text:p>7,7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3.8412775011428" calcext:value-type="float">
            <text:p>23,841</text:p>
          </table:table-cell>
          <table:table-cell office:value-type="float" office:value="0" calcext:value-type="float">
            <text:p>0,000</text:p>
          </table:table-cell>
          <table:table-cell office:value-type="float" office:value="19.823292984306" calcext:value-type="float">
            <text:p>19,8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6692699819171" calcext:value-type="float">
            <text:p>7,767</text:p>
          </table:table-cell>
          <table:table-cell table:number-columns-repeated="2" office:value-type="float" office:value="0.737582559410783" calcext:value-type="float">
            <text:p>0,7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37582559410783" calcext:value-type="float">
            <text:p>0,7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74066242893" calcext:value-type="float">
            <text:p>34,277</text:p>
          </table:table-cell>
          <table:table-cell office:value-type="float" office:value="0" calcext:value-type="float">
            <text:p>0,000</text:p>
          </table:table-cell>
          <table:table-cell office:value-type="float" office:value="0.0979190588088312" calcext:value-type="float">
            <text:p>0,0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0.907002754490829" calcext:value-type="float">
            <text:p>0,907</text:p>
          </table:table-cell>
          <table:table-cell office:value-type="float" office:value="0" calcext:value-type="float">
            <text:p>0,000</text:p>
          </table:table-cell>
          <table:table-cell office:value-type="float" office:value="0.939010890381998" calcext:value-type="float">
            <text:p>0,9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table:number-columns-repeated="3" office:value-type="float" office:value="3.27525176945166" calcext:value-type="float">
            <text:p>3,2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7525176945166" calcext:value-type="float">
            <text:p>3,2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10.1885834412212" calcext:value-type="float">
            <text:p>10,1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2338882656" calcext:value-type="float">
            <text:p>22,374</text:p>
          </table:table-cell>
          <table:table-cell office:value-type="float" office:value="0" calcext:value-type="float">
            <text:p>0,000</text:p>
          </table:table-cell>
          <table:table-cell office:value-type="float" office:value="3.30976073128208" calcext:value-type="float">
            <text:p>3,3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57713285" calcext:value-type="float">
            <text:p>26,848</text:p>
          </table:table-cell>
          <table:table-cell office:value-type="float" office:value="4.60346748366316" calcext:value-type="float">
            <text:p>4,603</text:p>
          </table:table-cell>
          <table:table-cell office:value-type="float" office:value="18.3936258339921" calcext:value-type="float">
            <text:p>18,3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7360076318336" calcext:value-type="float">
            <text:p>0,174</text:p>
          </table:table-cell>
          <table:table-cell office:value-type="float" office:value="0" calcext:value-type="float">
            <text:p>0,000</text:p>
          </table:table-cell>
          <table:table-cell office:value-type="float" office:value="0.0939917375615697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4.33587498291823" calcext:value-type="float">
            <text:p>4,3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4196093379613" calcext:value-type="float">
            <text:p>10,420</text:p>
          </table:table-cell>
          <table:table-cell office:value-type="float" office:value="0" calcext:value-type="float">
            <text:p>0,000</text:p>
          </table:table-cell>
          <table:table-cell office:value-type="float" office:value="0.601692125105068" calcext:value-type="float">
            <text:p>0,6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3378012" calcext:value-type="float">
            <text:p>7,332</text:p>
          </table:table-cell>
          <table:table-cell office:value-type="float" office:value="6.50974968486194" calcext:value-type="float">
            <text:p>6,510</text:p>
          </table:table-cell>
          <table:table-cell office:value-type="float" office:value="10.4782083251523" calcext:value-type="float">
            <text:p>10,4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6493308525797" calcext:value-type="float">
            <text:p>2,5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4481659960397" calcext:value-type="float">
            <text:p>3,9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9511085961" calcext:value-type="float">
            <text:p>8,190</text:p>
          </table:table-cell>
          <table:table-cell table:number-columns-repeated="2" office:value-type="float" office:value="1.43933239555028" calcext:value-type="float">
            <text:p>1,4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89248805560087" calcext:value-type="float">
            <text:p>0,7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50083589990194" calcext:value-type="float">
            <text:p>0,6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5326360416" calcext:value-type="float">
            <text:p>4,862</text:p>
          </table:table-cell>
          <table:table-cell table:number-columns-repeated="2" office:value-type="float" office:value="0.0004021024829523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04021024829523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07853182107906" calcext:value-type="float">
            <text:p>4,079</text:p>
          </table:table-cell>
          <table:table-cell table:number-columns-repeated="2" office:value-type="float" office:value="3.89463225781178" calcext:value-type="float">
            <text:p>3,8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89463225781178" calcext:value-type="float">
            <text:p>3,8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1443456988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1.99798866412572" calcext:value-type="float">
            <text:p>1,9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616677975362" calcext:value-type="float">
            <text:p>12,162</text:p>
          </table:table-cell>
          <table:table-cell table:number-columns-repeated="2" office:value-type="float" office:value="0.0025697004414014" calcext:value-type="float">
            <text:p>0,0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25697004414014" calcext:value-type="float">
            <text:p>0,0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40061462001" calcext:value-type="float">
            <text:p>127,401</text:p>
          </table:table-cell>
          <table:table-cell table:number-columns-repeated="2" office:value-type="float" office:value="2.51743519758493" calcext:value-type="float">
            <text:p>2,5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41904305253545" calcext:value-type="float">
            <text:p>0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7553089233139" calcext:value-type="float">
            <text:p>1,6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8779" calcext:value-type="float">
            <text:p>4,195</text:p>
          </table:table-cell>
          <table:table-cell office:value-type="float" office:value="1.58777240042314" calcext:value-type="float">
            <text:p>1,588</text:p>
          </table:table-cell>
          <table:table-cell office:value-type="float" office:value="1.65974934180058" calcext:value-type="float">
            <text:p>1,6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7146718449186" calcext:value-type="float">
            <text:p>1,1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16305215931276" calcext:value-type="float">
            <text:p>0,4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8270199661885" calcext:value-type="float">
            <text:p>53,827</text:p>
          </table:table-cell>
          <table:table-cell office:value-type="float" office:value="0" calcext:value-type="float">
            <text:p>0,000</text:p>
          </table:table-cell>
          <table:table-cell office:value-type="float" office:value="6.34070252521431" calcext:value-type="float">
            <text:p>6,3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341671918896" calcext:value-type="float">
            <text:p>30,034</text:p>
          </table:table-cell>
          <table:table-cell table:number-columns-repeated="2" office:value-type="float" office:value="0.711737774019188" calcext:value-type="float">
            <text:p>0,7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11737774019188" calcext:value-type="float">
            <text:p>0,7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8.77367464308759" calcext:value-type="float">
            <text:p>8,774</text:p>
          </table:table-cell>
          <table:table-cell office:value-type="float" office:value="5.04448602815907" calcext:value-type="float">
            <text:p>5,044</text:p>
          </table:table-cell>
          <table:table-cell office:value-type="float" office:value="33.9787535779515" calcext:value-type="float">
            <text:p>33,9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04448602815907" calcext:value-type="float">
            <text:p>5,0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601905697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1.23360626896592" calcext:value-type="float">
            <text:p>1,2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77792980056" calcext:value-type="float">
            <text:p>13,778</text:p>
          </table:table-cell>
          <table:table-cell office:value-type="float" office:value="0" calcext:value-type="float">
            <text:p>0,000</text:p>
          </table:table-cell>
          <table:table-cell office:value-type="float" office:value="4.87954847458876" calcext:value-type="float">
            <text:p>4,8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235986887806" calcext:value-type="float">
            <text:p>4,622</text:p>
          </table:table-cell>
          <table:table-cell table:number-columns-repeated="2" office:value-type="float" office:value="0.815111078479736" calcext:value-type="float">
            <text:p>0,8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15111078479736" calcext:value-type="float">
            <text:p>0,8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table:number-columns-repeated="2" office:value-type="float" office:value="2.08650038904136" calcext:value-type="float">
            <text:p>2,087</text:p>
          </table:table-cell>
          <table:table-cell office:value-type="float" office:value="7.44608314344612" calcext:value-type="float">
            <text:p>7,4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8650038904136" calcext:value-type="float">
            <text:p>2,0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1.999309811769" calcext:value-type="float">
            <text:p>21,999</text:p>
          </table:table-cell>
          <table:table-cell table:number-columns-repeated="2" office:value-type="float" office:value="0.838085140643694" calcext:value-type="float">
            <text:p>0,8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38085140643694" calcext:value-type="float">
            <text:p>0,8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table:number-columns-repeated="2" office:value-type="float" office:value="0.801269850031907" calcext:value-type="float">
            <text:p>0,8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01269850031907" calcext:value-type="float">
            <text:p>0,8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079578681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0.116151739675711" calcext:value-type="float">
            <text:p>0,1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816814167257" calcext:value-type="float">
            <text:p>3,848</text:p>
          </table:table-cell>
          <table:table-cell office:value-type="float" office:value="0" calcext:value-type="float">
            <text:p>0,000</text:p>
          </table:table-cell>
          <table:table-cell office:value-type="float" office:value="0.121500302081829" calcext:value-type="float">
            <text:p>0,1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85645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office:value-type="float" office:value="2.00331498759357" calcext:value-type="float">
            <text:p>2,0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70111342" calcext:value-type="float">
            <text:p>0,912</text:p>
          </table:table-cell>
          <table:table-cell table:number-columns-repeated="2" office:value-type="float" office:value="0.840347125815177" calcext:value-type="float">
            <text:p>0,8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40347125815177" calcext:value-type="float">
            <text:p>0,8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4026142297116" calcext:value-type="float">
            <text:p>6,040</text:p>
          </table:table-cell>
          <table:table-cell office:value-type="float" office:value="0" calcext:value-type="float">
            <text:p>0,000</text:p>
          </table:table-cell>
          <table:table-cell office:value-type="float" office:value="9.86213204195824" calcext:value-type="float">
            <text:p>9,8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12.8937706840023" calcext:value-type="float">
            <text:p>12,8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10.361397415083" calcext:value-type="float">
            <text:p>10,3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table:number-columns-repeated="3" office:value-type="float" office:value="2.55976710297438" calcext:value-type="float">
            <text:p>2,56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5976710297438" calcext:value-type="float">
            <text:p>2,5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9809812798039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office:value-type="float" office:value="1.23631648735659" calcext:value-type="float">
            <text:p>1,2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12.0698239508823" calcext:value-type="float">
            <text:p>12,0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table:number-columns-repeated="3" office:value-type="float" office:value="1.25723952439826" calcext:value-type="float">
            <text:p>1,2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5723952439826" calcext:value-type="float">
            <text:p>1,2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30.0628784510177" calcext:value-type="float">
            <text:p>30,063</text:p>
          </table:table-cell>
          <table:table-cell office:value-type="float" office:value="0" calcext:value-type="float">
            <text:p>0,000</text:p>
          </table:table-cell>
          <table:table-cell office:value-type="float" office:value="1.59983643405886" calcext:value-type="float">
            <text:p>1,6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09221945563" calcext:value-type="float">
            <text:p>2,128</text:p>
          </table:table-cell>
          <table:table-cell office:value-type="float" office:value="0" calcext:value-type="float">
            <text:p>0,000</text:p>
          </table:table-cell>
          <table:table-cell office:value-type="float" office:value="1.96236508568944" calcext:value-type="float">
            <text:p>1,9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1890772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2.76659686482291" calcext:value-type="float">
            <text:p>2,7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0.60432713815504" calcext:value-type="float">
            <text:p>0,6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24239911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3.8508148391554" calcext:value-type="float">
            <text:p>13,8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73533914839" calcext:value-type="float">
            <text:p>0,863</text:p>
          </table:table-cell>
          <table:table-cell office:value-type="float" office:value="0" calcext:value-type="float">
            <text:p>0,000</text:p>
          </table:table-cell>
          <table:table-cell office:value-type="float" office:value="68.7552539457303" calcext:value-type="float">
            <text:p>68,7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0.028628875391132" calcext:value-type="float">
            <text:p>0,0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1810830131" calcext:value-type="float">
            <text:p>3,038</text:p>
          </table:table-cell>
          <table:table-cell table:number-columns-repeated="2" office:value-type="float" office:value="3.03791810830132" calcext:value-type="float">
            <text:p>3,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2288142310907" calcext:value-type="float">
            <text:p>2,02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1503668519225" calcext:value-type="float">
            <text:p>1,0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table:number-columns-repeated="2" office:value-type="float" office:value="0.588588082177731" calcext:value-type="float">
            <text:p>0,589</text:p>
          </table:table-cell>
          <table:table-cell office:value-type="float" office:value="26.0307456777644" calcext:value-type="float">
            <text:p>26,03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88588082177731" calcext:value-type="float">
            <text:p>0,5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table:number-columns-repeated="3" office:value-type="float" office:value="0.846933113735155" calcext:value-type="float">
            <text:p>0,8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46933113735155" calcext:value-type="float">
            <text:p>0,8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8.7235193568979" calcext:value-type="float">
            <text:p>18,724</text:p>
          </table:table-cell>
          <table:table-cell office:value-type="float" office:value="0" calcext:value-type="float">
            <text:p>0,000</text:p>
          </table:table-cell>
          <table:table-cell office:value-type="float" office:value="0.29336573088749" calcext:value-type="float">
            <text:p>0,2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table:number-columns-repeated="2" office:value-type="float" office:value="1.67947637371011" calcext:value-type="float">
            <text:p>1,679</text:p>
          </table:table-cell>
          <table:table-cell office:value-type="float" office:value="1.68394553370343" calcext:value-type="float">
            <text:p>1,68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7947637371011" calcext:value-type="float">
            <text:p>1,6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439800535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8.56671997055357" calcext:value-type="float">
            <text:p>8,5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table:number-columns-repeated="3" office:value-type="float" office:value="1.47767216291212" calcext:value-type="float">
            <text:p>1,4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0536394032574" calcext:value-type="float">
            <text:p>1,105</text:p>
          </table:table-cell>
          <table:table-cell office:value-type="float" office:value="0" calcext:value-type="float">
            <text:p>0,000</text:p>
          </table:table-cell>
          <table:table-cell office:value-type="float" office:value="0.37230822258638" calcext:value-type="float">
            <text:p>0,3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table:number-columns-repeated="3" office:value-type="float" office:value="0.0356692681819594" calcext:value-type="float">
            <text:p>0,0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56692681819594" calcext:value-type="float">
            <text:p>0,0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8740344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office:value-type="float" office:value="0.315426186924325" calcext:value-type="float">
            <text:p>0,3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 table:number-rows-repeated="1045923">
          <table:table-cell table:number-columns-repeated="41"/>
        </table:table-row>
        <table:table-row table:style-name="ro4">
          <table:table-cell table:number-columns-repeated="4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 style:data-style-name="N2" text:time-value="08:30:22.7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9T08:30:41.910000000</dc:date>
    <dc:creator>DRAAF Normandie</dc:creator>
    <meta:editing-duration>PT41M39S</meta:editing-duration>
    <meta:editing-cycles>17</meta:editing-cycles>
    <meta:generator>LibreOffice/7.2.7.2$Windows_x86 LibreOffice_project/8d71d29d553c0f7dcbfa38fbfda25ee34cce99a2</meta:generator>
    <meta:document-statistic meta:table-count="2" meta:cell-count="66390" meta:object-count="0"/>
  </office:meta>
</office:document-meta>
</file>