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wrap-option="wrap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17" table:default-cell-style-name="ce22"/>
        <table:table-column table:style-name="co4" table:number-columns-repeated="4" table:default-cell-style-name="ce32"/>
        <table:table-row table:style-name="ro1">
          <table:table-cell table:style-name="ce15" office:value-type="string" calcext:value-type="string">
            <text:p>Données attributaires de la carte :</text:p>
          </table:table-cell>
          <table:table-cell table:style-name="ce23" office:value-type="string" calcext:value-type="string">
            <text:p>Part des surfaces des légumes bio dans la SAU bio par commune en Normandie en 2024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4" office:value-type="float" office:value="2024" calcext:value-type="float">
            <text:p>2024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>
            <text:p>Normandie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>
            <text:p>11/2025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25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4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28"/>
          <table:table-cell table:style-name="ce31" table:number-columns-repeated="1017"/>
          <table:table-cell table:style-name="ce34" table:number-columns-repeated="4"/>
        </table:table-row>
        <table:table-row table:style-name="ro1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4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aub_ha</text:p>
          </table:table-cell>
          <table:table-cell table:style-name="ce21" office:value-type="string" calcext:value-type="string">
            <text:p>Surface agricole utile bio totale de la commune en 2024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legmb</text:p>
          </table:table-cell>
          <table:table-cell table:style-name="ce21" office:value-type="string" calcext:value-type="string">
            <text:p>Surface totale des légumes bio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legm</text:p>
          </table:table-cell>
          <table:table-cell table:style-name="ce21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artb</text:p>
          </table:table-cell>
          <table:table-cell table:style-name="ce19" office:value-type="string" calcext:value-type="string">
            <text:p>Artichaut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arb</text:p>
          </table:table-cell>
          <table:table-cell table:style-name="ce19" office:value-type="string" calcext:value-type="string">
            <text:p>Carot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cnb</text:p>
          </table:table-cell>
          <table:table-cell table:style-name="ce19" office:value-type="string" calcext:value-type="string">
            <text:p>Concombre, cornichon et courget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elb</text:p>
          </table:table-cell>
          <table:table-cell table:style-name="ce19" office:value-type="string" calcext:value-type="string">
            <text:p>Céleri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chub</text:p>
          </table:table-cell>
          <table:table-cell table:style-name="ce19" office:value-type="string" calcext:value-type="string">
            <text:p>Chou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epib</text:p>
          </table:table-cell>
          <table:table-cell table:style-name="ce19" office:value-type="string" calcext:value-type="string">
            <text:p>Epinard, oseille et bet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lab</text:p>
          </table:table-cell>
          <table:table-cell table:style-name="ce19" office:value-type="string" calcext:value-type="string">
            <text:p>Autre légume ou fruit annuel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lpb</text:p>
          </table:table-cell>
          <table:table-cell table:style-name="ce19" office:value-type="string" calcext:value-type="string">
            <text:p>Autre légume ou fruit pérenne (hors petits fruits à bai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rab</text:p>
          </table:table-cell>
          <table:table-cell table:style-name="ce19" office:value-type="string" calcext:value-type="string">
            <text:p>Fraise (en pleine terr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lbfb</text:p>
          </table:table-cell>
          <table:table-cell table:style-name="ce19" office:value-type="string" calcext:value-type="string">
            <text:p>Laitue, endive et autres salade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dib</text:p>
          </table:table-cell>
          <table:table-cell table:style-name="ce19" office:value-type="string" calcext:value-type="string">
            <text:p>Maraîchage diversifié (plusieurs espèces de fruits et légumes majoritairement non pérenne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lob</text:p>
          </table:table-cell>
          <table:table-cell table:style-name="ce19" office:value-type="string" calcext:value-type="string">
            <text:p>Melon et pastèqu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nvtb</text:p>
          </table:table-cell>
          <table:table-cell table:style-name="ce19" office:value-type="string" calcext:value-type="string">
            <text:p>Navet, rutabaga et autres légumes racines (hors carotte, radis, betterav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oigb</text:p>
          </table:table-cell>
          <table:table-cell table:style-name="ce19" office:value-type="string" calcext:value-type="string">
            <text:p>Oignon et échalote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rb</text:p>
          </table:table-cell>
          <table:table-cell table:style-name="ce19" office:value-type="string" calcext:value-type="string">
            <text:p>Poireau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tb</text:p>
          </table:table-cell>
          <table:table-cell table:style-name="ce19" office:value-type="string" calcext:value-type="string">
            <text:p>Potiron, citrouille et autres courge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rdib</text:p>
          </table:table-cell>
          <table:table-cell table:style-name="ce19" office:value-type="string" calcext:value-type="string">
            <text:p>Radis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tomb</text:p>
          </table:table-cell>
          <table:table-cell table:style-name="ce19" office:value-type="string" calcext:value-type="string">
            <text:p>Tomate (en pleine terre) bio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478">
          <table:table-cell table:number-columns-repeated="1024"/>
        </table:table-row>
        <table:table-row table:style-name="ro3" table:number-rows-repeated="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egm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8" table:default-cell-style-name="ce36"/>
        <table:table-column table:style-name="co4" table:default-cell-style-name="ce3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egmb</text:p>
          </table:table-cell>
          <table:table-cell office:value-type="string" calcext:value-type="string">
            <text:p>legm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mdib</text:p>
          </table:table-cell>
          <table:table-cell office:value-type="string" calcext:value-type="string">
            <text:p>mlo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tomb</text:p>
          </table:table-cell>
          <table:table-cell table:number-columns-repeated="16"/>
          <table:table-cell table:style-name="Default" table:number-columns-repeated="2"/>
        </table:table-row>
        <table:table-row table:style-name="ro4">
          <table:table-cell office:value-type="string" calcext:value-type="string">
            <text:p>COD_DEP,C,2</text:p>
          </table:table-cell>
          <table:table-cell office:value-type="string" calcext:value-type="string">
            <text:p>INSEE_COM,C,5</text:p>
          </table:table-cell>
          <table:table-cell office:value-type="string" calcext:value-type="string">
            <text:p>SAUB_HA,N,32,10</text:p>
          </table:table-cell>
          <table:table-cell office:value-type="string" calcext:value-type="string">
            <text:p>LEGMB,N,32,10</text:p>
          </table:table-cell>
          <table:table-cell office:value-type="string" calcext:value-type="string">
            <text:p>LEGM,N,32,10</text:p>
          </table:table-cell>
          <table:table-cell office:value-type="string" calcext:value-type="string">
            <text:p>ARTB,N,32,10</text:p>
          </table:table-cell>
          <table:table-cell office:value-type="string" calcext:value-type="string">
            <text:p>CARB,N,32,10</text:p>
          </table:table-cell>
          <table:table-cell office:value-type="string" calcext:value-type="string">
            <text:p>CCNB,N,32,10</text:p>
          </table:table-cell>
          <table:table-cell office:value-type="string" calcext:value-type="string">
            <text:p>CELB,N,32,10</text:p>
          </table:table-cell>
          <table:table-cell office:value-type="string" calcext:value-type="string">
            <text:p>CHUB,N,32,10</text:p>
          </table:table-cell>
          <table:table-cell office:value-type="string" calcext:value-type="string">
            <text:p>EPIB,N,32,10</text:p>
          </table:table-cell>
          <table:table-cell office:value-type="string" calcext:value-type="string">
            <text:p>FLAB,N,32,10</text:p>
          </table:table-cell>
          <table:table-cell office:value-type="string" calcext:value-type="string">
            <text:p>FLPB,N,32,10</text:p>
          </table:table-cell>
          <table:table-cell office:value-type="string" calcext:value-type="string">
            <text:p>FRAB,N,32,10</text:p>
          </table:table-cell>
          <table:table-cell office:value-type="string" calcext:value-type="string">
            <text:p>LBFB,N,32,10</text:p>
          </table:table-cell>
          <table:table-cell office:value-type="string" calcext:value-type="string">
            <text:p>MDIB,N,32,10</text:p>
          </table:table-cell>
          <table:table-cell office:value-type="string" calcext:value-type="string">
            <text:p>MLOB,N,32,10</text:p>
          </table:table-cell>
          <table:table-cell office:value-type="string" calcext:value-type="string">
            <text:p>NVTB,N,32,10</text:p>
          </table:table-cell>
          <table:table-cell office:value-type="string" calcext:value-type="string">
            <text:p>OIGB,N,32,10</text:p>
          </table:table-cell>
          <table:table-cell office:value-type="string" calcext:value-type="string">
            <text:p>PORB,N,32,10</text:p>
          </table:table-cell>
          <table:table-cell office:value-type="string" calcext:value-type="string">
            <text:p>POTB,N,32,10</text:p>
          </table:table-cell>
          <table:table-cell office:value-type="string" calcext:value-type="string">
            <text:p>RDIB,N,32,10</text:p>
          </table:table-cell>
          <table:table-cell office:value-type="string" calcext:value-type="string">
            <text:p>TOMB,N,32,1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5.10978565352986" calcext:value-type="float">
            <text:p>5,110</text:p>
          </table:table-cell>
          <table:table-cell office:value-type="float" office:value="16.1974974203235" calcext:value-type="float">
            <text:p>16,1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3168643625396" calcext:value-type="float">
            <text:p>4,132</text:p>
          </table:table-cell>
          <table:table-cell office:value-type="float" office:value="0.395278909687558" calcext:value-type="float">
            <text:p>0,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111878619413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31591649262013" calcext:value-type="float">
            <text:p>0,073</text:p>
          </table:table-cell>
          <table:table-cell office:value-type="float" office:value="0.0955317510610042" calcext:value-type="float">
            <text:p>0,096</text:p>
          </table:table-cell>
          <table:table-cell office:value-type="float" office:value="0.203010605407004" calcext:value-type="float">
            <text:p>0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0" calcext:value-type="float">
            <text:p>0,000</text:p>
          </table:table-cell>
          <table:table-cell office:value-type="float" office:value="0.121472776737325" calcext:value-type="float">
            <text:p>0,1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2" office:value-type="float" office:value="2.71023615297267" calcext:value-type="float">
            <text:p>2,7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32963993450729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9397536276" calcext:value-type="float">
            <text:p>2,6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table:number-columns-repeated="2" office:value-type="float" office:value="1.99671859386143" calcext:value-type="float">
            <text:p>1,9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671859386143" calcext:value-type="float">
            <text:p>1,9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0" calcext:value-type="float">
            <text:p>0,000</text:p>
          </table:table-cell>
          <table:table-cell office:value-type="float" office:value="7.05304378593997" calcext:value-type="float">
            <text:p>7,0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table:number-columns-repeated="2" office:value-type="float" office:value="2.21934259706184" calcext:value-type="float">
            <text:p>2,2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934259706184" calcext:value-type="float">
            <text:p>2,2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table:number-columns-repeated="2" office:value-type="float" office:value="1.94860436627109" calcext:value-type="float">
            <text:p>1,9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4860436627109" calcext:value-type="float">
            <text:p>1,9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28.3268079956207" calcext:value-type="float">
            <text:p>28,3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8.04409401978896" calcext:value-type="float">
            <text:p>8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3.79173689703364" calcext:value-type="float">
            <text:p>3,7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2" office:value-type="float" office:value="3.35607759337575" calcext:value-type="float">
            <text:p>3,3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5607759337575" calcext:value-type="float">
            <text:p>3,3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2.64777795282006" calcext:value-type="float">
            <text:p>2,648</text:p>
          </table:table-cell>
          <table:table-cell office:value-type="float" office:value="3.00944736434011" calcext:value-type="float">
            <text:p>3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4777795282006" calcext:value-type="float">
            <text:p>2,6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0.0796084557857935" calcext:value-type="float">
            <text:p>0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table:number-columns-repeated="2" office:value-type="float" office:value="0.353468937549033" calcext:value-type="float">
            <text:p>0,3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3468937549033" calcext:value-type="float">
            <text:p>0,3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table:number-columns-repeated="2" office:value-type="float" office:value="1.89932896184431" calcext:value-type="float">
            <text:p>1,8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9932896184431" calcext:value-type="float">
            <text:p>1,8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table:number-columns-repeated="2" office:value-type="float" office:value="2.88998429915975" calcext:value-type="float">
            <text:p>2,8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8998429915975" calcext:value-type="float">
            <text:p>2,8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table:number-columns-repeated="2" office:value-type="float" office:value="9.92090164866957" calcext:value-type="float">
            <text:p>9,9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49209360929" calcext:value-type="float">
            <text:p>2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598071257667" calcext:value-type="float">
            <text:p>6,9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11.4640741032341" calcext:value-type="float">
            <text:p>11,4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2" office:value-type="float" office:value="3.92488423906329" calcext:value-type="float">
            <text:p>3,925</text:p>
          </table:table-cell>
          <table:table-cell office:value-type="float" office:value="4.68730535487453" calcext:value-type="float">
            <text:p>4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2488423906329" calcext:value-type="float">
            <text:p>3,9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table:number-columns-repeated="2" office:value-type="float" office:value="4.32586251820459" calcext:value-type="float">
            <text:p>4,3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2586251820459" calcext:value-type="float">
            <text:p>4,3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table:number-columns-repeated="2" office:value-type="float" office:value="0.537683662695617" calcext:value-type="float">
            <text:p>0,5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7683662695617" calcext:value-type="float">
            <text:p>0,5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table:number-columns-repeated="2" office:value-type="float" office:value="0.457974119662759" calcext:value-type="float">
            <text:p>0,4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57974119662759" calcext:value-type="float">
            <text:p>0,4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2" office:value-type="float" office:value="0.0025240479131909" calcext:value-type="float">
            <text:p>0,00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25240479131909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8.36537889729888" calcext:value-type="float">
            <text:p>8,3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table:number-columns-repeated="2" office:value-type="float" office:value="2.61053525689668" calcext:value-type="float">
            <text:p>2,6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1053525689668" calcext:value-type="float">
            <text:p>2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table:number-columns-repeated="2" office:value-type="float" office:value="7.02419656073932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office:value-type="float" office:value="7.02419656073932" calcext:value-type="float">
            <text:p>7,02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4.4802085983181" calcext:value-type="float">
            <text:p>14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.82499836521481" calcext:value-type="float">
            <text:p>1,8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1.25783113313659" calcext:value-type="float">
            <text:p>1,258</text:p>
          </table:table-cell>
          <table:table-cell office:value-type="float" office:value="1.91300520701635" calcext:value-type="float">
            <text:p>1,9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277544236987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505569076672" calcext:value-type="float">
            <text:p>1,1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1.19013469772536" calcext:value-type="float">
            <text:p>1,190</text:p>
          </table:table-cell>
          <table:table-cell office:value-type="float" office:value="2.47163315564707" calcext:value-type="float">
            <text:p>2,4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19155559433" calcext:value-type="float">
            <text:p>1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82191417820632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4.51715969875436" calcext:value-type="float">
            <text:p>4,517</text:p>
          </table:table-cell>
          <table:table-cell office:value-type="float" office:value="82.5770432597059" calcext:value-type="float">
            <text:p>82,5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0039280111752" calcext:value-type="float">
            <text:p>3,500</text:p>
          </table:table-cell>
          <table:table-cell office:value-type="float" office:value="1.01676689763684" calcext:value-type="float">
            <text:p>1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table:number-columns-repeated="2" office:value-type="float" office:value="3.96645465838723" calcext:value-type="float">
            <text:p>3,9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6645465838723" calcext:value-type="float">
            <text:p>3,9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0" calcext:value-type="float">
            <text:p>0,000</text:p>
          </table:table-cell>
          <table:table-cell office:value-type="float" office:value="5.64738454069867" calcext:value-type="float">
            <text:p>5,6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1.29103304893409" calcext:value-type="float">
            <text:p>1,291</text:p>
          </table:table-cell>
          <table:table-cell office:value-type="float" office:value="22.0678311626146" calcext:value-type="float">
            <text:p>22,0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9103304893409" calcext:value-type="float">
            <text:p>1,2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table:number-columns-repeated="2" office:value-type="float" office:value="7.72423805027066" calcext:value-type="float">
            <text:p>7,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041847227215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834525597221982" calcext:value-type="float">
            <text:p>0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0144628047601" calcext:value-type="float">
            <text:p>0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6796906764721" calcext:value-type="float">
            <text:p>2,668</text:p>
          </table:table-cell>
          <table:table-cell office:value-type="float" office:value="0" calcext:value-type="float">
            <text:p>0,000</text:p>
          </table:table-cell>
          <table:table-cell office:value-type="float" office:value="2.45192081170965" calcext:value-type="float">
            <text:p>2,452</text:p>
          </table:table-cell>
          <table:table-cell office:value-type="float" office:value="0.190736423328106" calcext:value-type="float">
            <text:p>0,191</text:p>
          </table:table-cell>
          <table:table-cell office:value-type="float" office:value="0.522331742337405" calcext:value-type="float">
            <text:p>0,522</text:p>
          </table:table-cell>
          <table:table-cell office:value-type="float" office:value="0.442567932751494" calcext:value-type="float">
            <text:p>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2.4296169103456" calcext:value-type="float">
            <text:p>2,430</text:p>
          </table:table-cell>
          <table:table-cell office:value-type="float" office:value="3.5798375334633" calcext:value-type="float">
            <text:p>3,5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600497034603" calcext:value-type="float">
            <text:p>0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361193999957" calcext:value-type="float">
            <text:p>1,9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.397382976397435" calcext:value-type="float">
            <text:p>0,397</text:p>
          </table:table-cell>
          <table:table-cell office:value-type="float" office:value="94.4280989247813" calcext:value-type="float">
            <text:p>94,4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8454767121331" calcext:value-type="float">
            <text:p>0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8928209276104" calcext:value-type="float">
            <text:p>0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16.679547276221" calcext:value-type="float">
            <text:p>16,6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663454120788" calcext:value-type="float">
            <text:p>6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33956909136" calcext:value-type="float">
            <text:p>11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.670733075171484" calcext:value-type="float">
            <text:p>0,671</text:p>
          </table:table-cell>
          <table:table-cell office:value-type="float" office:value="4.01843593286869" calcext:value-type="float">
            <text:p>4,0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70733075171484" calcext:value-type="float">
            <text:p>0,6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996494054262" calcext:value-type="float">
            <text:p>13,2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045471565257" calcext:value-type="float">
            <text:p>5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57363145189859" calcext:value-type="float">
            <text:p>0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706017208116" calcext:value-type="float">
            <text:p>11,7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2.04582164572279" calcext:value-type="float">
            <text:p>2,046</text:p>
          </table:table-cell>
          <table:table-cell office:value-type="float" office:value="15.2965113787774" calcext:value-type="float">
            <text:p>15,2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4582164572279" calcext:value-type="float">
            <text:p>2,0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2.2180835120159" calcext:value-type="float">
            <text:p>2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table:number-columns-repeated="2" office:value-type="float" office:value="0.224466194744526" calcext:value-type="float">
            <text:p>0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18266599918296" calcext:value-type="float">
            <text:p>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2639534752696" calcext:value-type="float">
            <text:p>0,1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0" calcext:value-type="float">
            <text:p>0,000</text:p>
          </table:table-cell>
          <table:table-cell office:value-type="float" office:value="0.010040721261236" calcext:value-type="float">
            <text:p>0,0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0" calcext:value-type="float">
            <text:p>0,000</text:p>
          </table:table-cell>
          <table:table-cell office:value-type="float" office:value="3.07364285357543" calcext:value-type="float">
            <text:p>3,0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41.1786828207487" calcext:value-type="float">
            <text:p>41,1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table:number-columns-repeated="2" office:value-type="float" office:value="1.58870951679642" calcext:value-type="float">
            <text:p>1,5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8870951679642" calcext:value-type="float">
            <text:p>1,5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" calcext:value-type="float">
            <text:p>0,000</text:p>
          </table:table-cell>
          <table:table-cell office:value-type="float" office:value="9.49953679222176" calcext:value-type="float">
            <text:p>9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table:number-columns-repeated="2" office:value-type="float" office:value="0.999075354307823" calcext:value-type="float">
            <text:p>0,9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9075354307823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9710568173075" calcext:value-type="float">
            <text:p>0,4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table:number-columns-repeated="2" office:value-type="float" office:value="1.41531457557469" calcext:value-type="float">
            <text:p>1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1531457557469" calcext:value-type="float">
            <text:p>1,4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table:number-columns-repeated="2" office:value-type="float" office:value="0.859916225945594" calcext:value-type="float">
            <text:p>0,8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20233755884139" calcext:value-type="float">
            <text:p>0,820</text:p>
          </table:table-cell>
          <table:table-cell office:value-type="float" office:value="0" calcext:value-type="float">
            <text:p>0,000</text:p>
          </table:table-cell>
          <table:table-cell office:value-type="float" office:value="0.0396824700614548" calcext:value-type="float">
            <text:p>0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table:number-columns-repeated="2" office:value-type="float" office:value="1.74146835184295" calcext:value-type="float">
            <text:p>1,7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47017343094708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office:value-type="float" office:value="0.260900990607514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office:value-type="float" office:value="1.13355001814073" calcext:value-type="float">
            <text:p>1,1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table:number-columns-repeated="2" office:value-type="float" office:value="2.80640869440773" calcext:value-type="float">
            <text:p>2,8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0640869440773" calcext:value-type="float">
            <text:p>2,8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583720828409" calcext:value-type="float">
            <text:p>14,6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2751540735066" calcext:value-type="float">
            <text:p>0,4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641975373399" calcext:value-type="float">
            <text:p>33,7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2" office:value-type="float" office:value="0.911074876008263" calcext:value-type="float">
            <text:p>0,9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11074876008263" calcext:value-type="float">
            <text:p>0,9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" office:value-type="float" office:value="1.35750406595906" calcext:value-type="float">
            <text:p>1,3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5750406595906" calcext:value-type="float">
            <text:p>1,3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0.197352824505744" calcext:value-type="float">
            <text:p>0,1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6.01298153237667" calcext:value-type="float">
            <text:p>6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table:number-columns-repeated="2" office:value-type="float" office:value="0.149737473939706" calcext:value-type="float">
            <text:p>0,1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9737473939706" calcext:value-type="float">
            <text:p>0,1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2.11515082201263" calcext:value-type="float">
            <text:p>2,115</text:p>
          </table:table-cell>
          <table:table-cell office:value-type="float" office:value="131.140324707171" calcext:value-type="float">
            <text:p>131,1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1515082201263" calcext:value-type="float">
            <text:p>2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7.90365334274163" calcext:value-type="float">
            <text:p>7,904</text:p>
          </table:table-cell>
          <table:table-cell office:value-type="float" office:value="7.90365334274162" calcext:value-type="float">
            <text:p>7,9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64281550374728" calcext:value-type="float">
            <text:p>0,164</text:p>
          </table:table-cell>
          <table:table-cell office:value-type="float" office:value="0.177563155490788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180863687611" calcext:value-type="float">
            <text:p>7,5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2.65273876400375" calcext:value-type="float">
            <text:p>2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0.0253136647973739" calcext:value-type="float">
            <text:p>0,0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47.4028768697871" calcext:value-type="float">
            <text:p>47,403</text:p>
          </table:table-cell>
          <table:table-cell office:value-type="float" office:value="109.833794181029" calcext:value-type="float">
            <text:p>109,834</text:p>
          </table:table-cell>
          <table:table-cell office:value-type="float" office:value="0" calcext:value-type="float">
            <text:p>0,000</text:p>
          </table:table-cell>
          <table:table-cell office:value-type="float" office:value="18.4592310540263" calcext:value-type="float">
            <text:p>18,459</text:p>
          </table:table-cell>
          <table:table-cell office:value-type="float" office:value="0" calcext:value-type="float">
            <text:p>0,000</text:p>
          </table:table-cell>
          <table:table-cell office:value-type="float" office:value="1.30823330249137" calcext:value-type="float">
            <text:p>1,308</text:p>
          </table:table-cell>
          <table:table-cell office:value-type="float" office:value="7.33858411057822" calcext:value-type="float">
            <text:p>7,339</text:p>
          </table:table-cell>
          <table:table-cell office:value-type="float" office:value="0" calcext:value-type="float">
            <text:p>0,000</text:p>
          </table:table-cell>
          <table:table-cell office:value-type="float" office:value="0.308996452037976" calcext:value-type="float">
            <text:p>0,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600610239156" calcext:value-type="float">
            <text:p>5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497381764472" calcext:value-type="float">
            <text:p>3,150</text:p>
          </table:table-cell>
          <table:table-cell office:value-type="float" office:value="0" calcext:value-type="float">
            <text:p>0,000</text:p>
          </table:table-cell>
          <table:table-cell office:value-type="float" office:value="11.3031996038583" calcext:value-type="float">
            <text:p>11,303</text:p>
          </table:table-cell>
          <table:table-cell office:value-type="float" office:value="0.498888067956142" calcext:value-type="float">
            <text:p>0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table:number-columns-repeated="2" office:value-type="float" office:value="1.84824367186415" calcext:value-type="float">
            <text:p>1,8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7922858927751" calcext:value-type="float">
            <text:p>1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9015082586643" calcext:value-type="float">
            <text:p>0,3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table:number-columns-repeated="2" office:value-type="float" office:value="4.4139907844461" calcext:value-type="float">
            <text:p>4,4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139907844461" calcext:value-type="float">
            <text:p>4,4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0.0222538693012128" calcext:value-type="float">
            <text:p>0,0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table:number-columns-repeated="2" office:value-type="float" office:value="2.37716969722106" calcext:value-type="float">
            <text:p>2,3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7716969722106" calcext:value-type="float">
            <text:p>2,3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2" office:value-type="float" office:value="1.37862951759048" calcext:value-type="float">
            <text:p>1,379</text:p>
          </table:table-cell>
          <table:table-cell office:value-type="float" office:value="0" calcext:value-type="float">
            <text:p>0,000</text:p>
          </table:table-cell>
          <table:table-cell office:value-type="float" office:value="1.37862951759048" calcext:value-type="float">
            <text:p>1,3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table:number-columns-repeated="2" office:value-type="float" office:value="0.243579021980615" calcext:value-type="float">
            <text:p>0,2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3579021980615" calcext:value-type="float">
            <text:p>0,2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2" office:value-type="float" office:value="0.296091395674449" calcext:value-type="float">
            <text:p>0,2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6091395674449" calcext:value-type="float">
            <text:p>0,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11.6802849620788" calcext:value-type="float">
            <text:p>11,680</text:p>
          </table:table-cell>
          <table:table-cell office:value-type="float" office:value="19.8938004570698" calcext:value-type="float">
            <text:p>19,894</text:p>
          </table:table-cell>
          <table:table-cell office:value-type="float" office:value="0" calcext:value-type="float">
            <text:p>0,000</text:p>
          </table:table-cell>
          <table:table-cell office:value-type="float" office:value="4.85158209591163" calcext:value-type="float">
            <text:p>4,852</text:p>
          </table:table-cell>
          <table:table-cell office:value-type="float" office:value="0" calcext:value-type="float">
            <text:p>0,000</text:p>
          </table:table-cell>
          <table:table-cell office:value-type="float" office:value="2.94721281857684" calcext:value-type="float">
            <text:p>2,9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8149004759034" calcext:value-type="float">
            <text:p>3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" calcext:value-type="float">
            <text:p>0,000</text:p>
          </table:table-cell>
          <table:table-cell office:value-type="float" office:value="25.1167800183556" calcext:value-type="float">
            <text:p>25,1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0" calcext:value-type="float">
            <text:p>0,000</text:p>
          </table:table-cell>
          <table:table-cell office:value-type="float" office:value="2.22555963874447" calcext:value-type="float">
            <text:p>2,2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table:number-columns-repeated="2" office:value-type="float" office:value="0.843649778161504" calcext:value-type="float">
            <text:p>0,8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3649778161504" calcext:value-type="float">
            <text:p>0,8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table:number-columns-repeated="2" office:value-type="float" office:value="1.63286433290158" calcext:value-type="float">
            <text:p>1,6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3286433290158" calcext:value-type="float">
            <text:p>1,6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table:number-columns-repeated="2" office:value-type="float" office:value="0.0403760706710862" calcext:value-type="float">
            <text:p>0,0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3760706710862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5.14395468557952" calcext:value-type="float">
            <text:p>5,144</text:p>
          </table:table-cell>
          <table:table-cell office:value-type="float" office:value="78.5052169415166" calcext:value-type="float">
            <text:p>78,505</text:p>
          </table:table-cell>
          <table:table-cell office:value-type="float" office:value="0" calcext:value-type="float">
            <text:p>0,000</text:p>
          </table:table-cell>
          <table:table-cell office:value-type="float" office:value="2.5832983169533" calcext:value-type="float">
            <text:p>2,583</text:p>
          </table:table-cell>
          <table:table-cell office:value-type="float" office:value="0" calcext:value-type="float">
            <text:p>0,000</text:p>
          </table:table-cell>
          <table:table-cell office:value-type="float" office:value="0.595541391401225" calcext:value-type="float">
            <text:p>0,596</text:p>
          </table:table-cell>
          <table:table-cell office:value-type="float" office:value="1.96511497722499" calcext:value-type="float">
            <text:p>1,9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0" calcext:value-type="float">
            <text:p>0,000</text:p>
          </table:table-cell>
          <table:table-cell office:value-type="float" office:value="2.01622685515177" calcext:value-type="float">
            <text:p>2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2" office:value-type="float" office:value="0.0107043454898006" calcext:value-type="float">
            <text:p>0,01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107043454898006" calcext:value-type="float">
            <text:p>0,011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1.22236493029552" calcext:value-type="float">
            <text:p>1,222</text:p>
          </table:table-cell>
          <table:table-cell office:value-type="float" office:value="2.1912511032528" calcext:value-type="float">
            <text:p>2,1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236493029552" calcext:value-type="float">
            <text:p>1,2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5.39947496577691" calcext:value-type="float">
            <text:p>5,399</text:p>
          </table:table-cell>
          <table:table-cell office:value-type="float" office:value="18.6228852694879" calcext:value-type="float">
            <text:p>18,6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79035165111115" calcext:value-type="float">
            <text:p>0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043980066579" calcext:value-type="float">
            <text:p>5,1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table:number-columns-repeated="2" office:value-type="float" office:value="2.27710799251535" calcext:value-type="float">
            <text:p>2,2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976055579746" calcext:value-type="float">
            <text:p>1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9502434540749" calcext:value-type="float">
            <text:p>0,7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table:number-columns-repeated="2" office:value-type="float" office:value="1.89243375487102" calcext:value-type="float">
            <text:p>1,8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64629878492766" calcext:value-type="float">
            <text:p>0,465</text:p>
          </table:table-cell>
          <table:table-cell office:value-type="float" office:value="0.373502152478931" calcext:value-type="float">
            <text:p>0,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430172389932" calcext:value-type="float">
            <text:p>1,0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table:number-columns-repeated="2" office:value-type="float" office:value="2.20183529328807" calcext:value-type="float">
            <text:p>2,2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183529328807" calcext:value-type="float">
            <text:p>2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3.43939572795564" calcext:value-type="float">
            <text:p>3,4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1.19188042319343" calcext:value-type="float">
            <text:p>1,1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4.28137439572334" calcext:value-type="float">
            <text:p>4,281</text:p>
          </table:table-cell>
          <table:table-cell office:value-type="float" office:value="96.6808032487434" calcext:value-type="float">
            <text:p>96,681</text:p>
          </table:table-cell>
          <table:table-cell office:value-type="float" office:value="0" calcext:value-type="float">
            <text:p>0,000</text:p>
          </table:table-cell>
          <table:table-cell office:value-type="float" office:value="4.01133729439653" calcext:value-type="float">
            <text:p>4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5144773394503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office:value-type="float" office:value="0.0106299818670476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26234606526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1.96651882500023" calcext:value-type="float">
            <text:p>1,9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0.954157620521552" calcext:value-type="float">
            <text:p>0,9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table:number-columns-repeated="2" office:value-type="float" office:value="3.57984611851079" calcext:value-type="float">
            <text:p>3,5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7984611851079" calcext:value-type="float">
            <text:p>3,5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table:number-columns-repeated="2" office:value-type="float" office:value="1.55289358429486" calcext:value-type="float">
            <text:p>1,5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5289358429486" calcext:value-type="float">
            <text:p>1,5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table:number-columns-repeated="2" office:value-type="float" office:value="0.365920483434816" calcext:value-type="float">
            <text:p>0,3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65920483434816" calcext:value-type="float">
            <text:p>0,3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table:number-columns-repeated="2" office:value-type="float" office:value="0.245111315046883" calcext:value-type="float">
            <text:p>0,2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0208469226844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04902845820039" calcext:value-type="float">
            <text:p>0,1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table:number-columns-repeated="2" office:value-type="float" office:value="4.56842765503258" calcext:value-type="float">
            <text:p>4,5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6842765503258" calcext:value-type="float">
            <text:p>4,5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0" calcext:value-type="float">
            <text:p>0,000</text:p>
          </table:table-cell>
          <table:table-cell office:value-type="float" office:value="0.751884120830371" calcext:value-type="float">
            <text:p>0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table:number-columns-repeated="2" office:value-type="float" office:value="9.30085170751389" calcext:value-type="float">
            <text:p>9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6487716740881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office:value-type="float" office:value="0.621841365152751" calcext:value-type="float">
            <text:p>0,6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14824718364932" calcext:value-type="float">
            <text:p>0,011</text:p>
          </table:table-cell>
          <table:table-cell office:value-type="float" office:value="0.462177200140348" calcext:value-type="float">
            <text:p>0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4047350297549" calcext:value-type="float">
            <text:p>6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0.126289063194015" calcext:value-type="float">
            <text:p>0,1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table:number-columns-repeated="2" office:value-type="float" office:value="2.09737721223884" calcext:value-type="float">
            <text:p>2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876756766544" calcext:value-type="float">
            <text:p>0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86096445734" calcext:value-type="float">
            <text:p>1,7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" calcext:value-type="float">
            <text:p>0,000</text:p>
          </table:table-cell>
          <table:table-cell office:value-type="float" office:value="1.43344854021611" calcext:value-type="float">
            <text:p>1,4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870401109196" calcext:value-type="float">
            <text:p>12,6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822122970454" calcext:value-type="float">
            <text:p>13,3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43.3710262732663" calcext:value-type="float">
            <text:p>43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4.590033692556" calcext:value-type="float">
            <text:p>4,5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table:number-columns-repeated="2" office:value-type="float" office:value="0.139894364700614" calcext:value-type="float">
            <text:p>0,1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9894364700614" calcext:value-type="float">
            <text:p>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0" calcext:value-type="float">
            <text:p>0,000</text:p>
          </table:table-cell>
          <table:table-cell office:value-type="float" office:value="0.606178803806547" calcext:value-type="float">
            <text:p>0,6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table:number-columns-repeated="2" office:value-type="float" office:value="1.16583341810622" calcext:value-type="float">
            <text:p>1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6583341810622" calcext:value-type="float">
            <text:p>1,1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3.23827221442738" calcext:value-type="float">
            <text:p>3,2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5.57642670158508" calcext:value-type="float">
            <text:p>5,576</text:p>
          </table:table-cell>
          <table:table-cell office:value-type="float" office:value="5.81531722928729" calcext:value-type="float">
            <text:p>5,8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7642670158508" calcext:value-type="float">
            <text:p>5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19.0816816382717" calcext:value-type="float">
            <text:p>19,082</text:p>
          </table:table-cell>
          <table:table-cell office:value-type="float" office:value="263.905190199281" calcext:value-type="float">
            <text:p>263,9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163408635605" calcext:value-type="float">
            <text:p>16,116</text:p>
          </table:table-cell>
          <table:table-cell office:value-type="float" office:value="0" calcext:value-type="float">
            <text:p>0,000</text:p>
          </table:table-cell>
          <table:table-cell office:value-type="float" office:value="1.36744240142671" calcext:value-type="float">
            <text:p>1,3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789837328444" calcext:value-type="float">
            <text:p>1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48.122364818337" calcext:value-type="float">
            <text:p>248,1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table:number-columns-repeated="2" office:value-type="float" office:value="1.04944585724156" calcext:value-type="float">
            <text:p>1,0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4944585724156" calcext:value-type="float">
            <text:p>1,0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8.23897795604712" calcext:value-type="float">
            <text:p>8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table:number-columns-repeated="2" office:value-type="float" office:value="0.533007740367444" calcext:value-type="float">
            <text:p>0,5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3007740367444" calcext:value-type="float">
            <text:p>0,5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0" calcext:value-type="float">
            <text:p>0,000</text:p>
          </table:table-cell>
          <table:table-cell office:value-type="float" office:value="0.476722162682928" calcext:value-type="float">
            <text:p>0,4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3.28997693986844" calcext:value-type="float">
            <text:p>3,290</text:p>
          </table:table-cell>
          <table:table-cell office:value-type="float" office:value="3.48684752848536" calcext:value-type="float">
            <text:p>3,4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8997693986844" calcext:value-type="float">
            <text:p>3,2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table:number-columns-repeated="2" office:value-type="float" office:value="0.71854721317667" calcext:value-type="float">
            <text:p>0,7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1854721317667" calcext:value-type="float">
            <text:p>0,7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8.58490535347234" calcext:value-type="float">
            <text:p>8,5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2" office:value-type="float" office:value="0.498177234821587" calcext:value-type="float">
            <text:p>0,4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8177234821587" calcext:value-type="float">
            <text:p>0,4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7770722971765" calcext:value-type="float">
            <text:p>0,0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11.4712646979272" calcext:value-type="float">
            <text:p>11,4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587696574719" calcext:value-type="float">
            <text:p>0,2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2" office:value-type="float" office:value="0.24197291723675" calcext:value-type="float">
            <text:p>0,2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197291723675" calcext:value-type="float">
            <text:p>0,2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1.14349969578116" calcext:value-type="float">
            <text:p>1,143</text:p>
          </table:table-cell>
          <table:table-cell office:value-type="float" office:value="1.26424873736691" calcext:value-type="float">
            <text:p>1,2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4349969578116" calcext:value-type="float">
            <text:p>1,1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table:number-columns-repeated="2" office:value-type="float" office:value="2.00604514458627" calcext:value-type="float">
            <text:p>2,0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604514458627" calcext:value-type="float">
            <text:p>2,0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table:number-columns-repeated="2" office:value-type="float" office:value="1.31391694267347" calcext:value-type="float">
            <text:p>1,3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1391694267347" calcext:value-type="float">
            <text:p>1,3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table:number-columns-repeated="2" office:value-type="float" office:value="4.29824830477234" calcext:value-type="float">
            <text:p>4,2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9824830477234" calcext:value-type="float">
            <text:p>4,2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table:number-columns-repeated="2" office:value-type="float" office:value="3.28944666902002" calcext:value-type="float">
            <text:p>3,2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808259173094" calcext:value-type="float">
            <text:p>1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862075171062" calcext:value-type="float">
            <text:p>1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table:number-columns-repeated="2" office:value-type="float" office:value="3.25906574191382" calcext:value-type="float">
            <text:p>3,2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5906574191382" calcext:value-type="float">
            <text:p>3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3.51603546979858" calcext:value-type="float">
            <text:p>3,516</text:p>
          </table:table-cell>
          <table:table-cell office:value-type="float" office:value="183.598286425304" calcext:value-type="float">
            <text:p>183,5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2906102145329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132576859983669" calcext:value-type="float">
            <text:p>0,133</text:p>
          </table:table-cell>
          <table:table-cell office:value-type="float" office:value="0" calcext:value-type="float">
            <text:p>0,000</text:p>
          </table:table-cell>
          <table:table-cell office:value-type="float" office:value="3.32055250766958" calcext:value-type="float">
            <text:p>3,3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table:number-columns-repeated="2" office:value-type="float" office:value="0.150070534346543" calcext:value-type="float">
            <text:p>0,1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50070534346543" calcext:value-type="float">
            <text:p>0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table:number-columns-repeated="2" office:value-type="float" office:value="2.27254943639598" calcext:value-type="float">
            <text:p>2,2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7254943639598" calcext:value-type="float">
            <text:p>2,2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.0400864915363058" calcext:value-type="float">
            <text:p>0,040</text:p>
          </table:table-cell>
          <table:table-cell office:value-type="float" office:value="6.24477089517627" calcext:value-type="float">
            <text:p>6,2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0864915363058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8.79238536469947" calcext:value-type="float">
            <text:p>8,792</text:p>
          </table:table-cell>
          <table:table-cell office:value-type="float" office:value="18.3797783640584" calcext:value-type="float">
            <text:p>18,3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147553797805" calcext:value-type="float">
            <text:p>3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7762998491897" calcext:value-type="float">
            <text:p>5,0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1.22654071861721" calcext:value-type="float">
            <text:p>1,227</text:p>
          </table:table-cell>
          <table:table-cell office:value-type="float" office:value="1.272763665093" calcext:value-type="float">
            <text:p>1,2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654071861721" calcext:value-type="float">
            <text:p>1,2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table:number-columns-repeated="2" office:value-type="float" office:value="1.40735861743591" calcext:value-type="float">
            <text:p>1,4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0735861743591" calcext:value-type="float">
            <text:p>1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table:number-columns-repeated="2" office:value-type="float" office:value="1.89260159733899" calcext:value-type="float">
            <text:p>1,8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9260159733899" calcext:value-type="float">
            <text:p>1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table:number-columns-repeated="2" office:value-type="float" office:value="0.0479686156650147" calcext:value-type="float">
            <text:p>0,0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9686156650147" calcext:value-type="float">
            <text:p>0,0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8341014035937" calcext:value-type="float">
            <text:p>0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table:number-columns-repeated="2" office:value-type="float" office:value="2.59073440358991" calcext:value-type="float">
            <text:p>2,5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0682248616244" calcext:value-type="float">
            <text:p>0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005215497367" calcext:value-type="float">
            <text:p>2,4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699796086242" calcext:value-type="float">
            <text:p>8,2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29.5242303577526" calcext:value-type="float">
            <text:p>29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0.45405561562229" calcext:value-type="float">
            <text:p>0,4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table:number-columns-repeated="2" office:value-type="float" office:value="0.650652222422143" calcext:value-type="float">
            <text:p>0,6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0652222422143" calcext:value-type="float">
            <text:p>0,6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table:number-columns-repeated="2" office:value-type="float" office:value="2.0984423036094" calcext:value-type="float">
            <text:p>2,0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5373852975353" calcext:value-type="float">
            <text:p>1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4703773855868" calcext:value-type="float">
            <text:p>0,9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table:number-columns-repeated="2" office:value-type="float" office:value="2.13508766393614" calcext:value-type="float">
            <text:p>2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508766393614" calcext:value-type="float">
            <text:p>2,1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0.829573914008603" calcext:value-type="float">
            <text:p>0,830</text:p>
          </table:table-cell>
          <table:table-cell office:value-type="float" office:value="20.9057153235596" calcext:value-type="float">
            <text:p>20,9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29573914008603" calcext:value-type="float">
            <text:p>0,8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0.618405315033614" calcext:value-type="float">
            <text:p>0,618</text:p>
          </table:table-cell>
          <table:table-cell office:value-type="float" office:value="1.12209359923848" calcext:value-type="float">
            <text:p>1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8405315033614" calcext:value-type="float">
            <text:p>0,6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900724899082" calcext:value-type="float">
            <text:p>13,1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table:number-columns-repeated="2" office:value-type="float" office:value="2.40683515995909" calcext:value-type="float">
            <text:p>2,4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0683515995909" calcext:value-type="float">
            <text:p>2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4755540212984" calcext:value-type="float">
            <text:p>0,1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944742106163" calcext:value-type="float">
            <text:p>2,1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797465885491" calcext:value-type="float">
            <text:p>0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table:number-columns-repeated="2" office:value-type="float" office:value="6.97300989838862" calcext:value-type="float">
            <text:p>6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8919288090087" calcext:value-type="float">
            <text:p>0,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409061029853" calcext:value-type="float">
            <text:p>6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814245243832" calcext:value-type="float">
            <text:p>12,9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2158491479857" calcext:value-type="float">
            <text:p>2,6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375779388916" calcext:value-type="float">
            <text:p>3,7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0" calcext:value-type="float">
            <text:p>0,000</text:p>
          </table:table-cell>
          <table:table-cell office:value-type="float" office:value="4.25894212369055" calcext:value-type="float">
            <text:p>4,2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5.47408997823671" calcext:value-type="float">
            <text:p>5,4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table:number-columns-repeated="2" office:value-type="float" office:value="5.92365537766918" calcext:value-type="float">
            <text:p>5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626745279362" calcext:value-type="float">
            <text:p>1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2088038123172" calcext:value-type="float">
            <text:p>0,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4418591224317" calcext:value-type="float">
            <text:p>3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111397450922" calcext:value-type="float">
            <text:p>1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table:number-columns-repeated="2" office:value-type="float" office:value="2.67628422660182" calcext:value-type="float">
            <text:p>2,676</text:p>
          </table:table-cell>
          <table:table-cell office:value-type="float" office:value="0" calcext:value-type="float">
            <text:p>0,000</text:p>
          </table:table-cell>
          <table:table-cell office:value-type="float" office:value="1.40593612611748" calcext:value-type="float">
            <text:p>1,4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35688782153368" calcext:value-type="float">
            <text:p>0,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0206511150561" calcext:value-type="float">
            <text:p>0,420</text:p>
          </table:table-cell>
          <table:table-cell office:value-type="float" office:value="0.414452807180412" calcext:value-type="float">
            <text:p>0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.57272929493033" calcext:value-type="float">
            <text:p>1,5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1.2702292962945" calcext:value-type="float">
            <text:p>11,2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table:number-columns-repeated="2" office:value-type="float" office:value="0.0158119503058014" calcext:value-type="float">
            <text:p>0,0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58119503058014" calcext:value-type="float">
            <text:p>0,0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0.0686721474701633" calcext:value-type="float">
            <text:p>0,0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2" office:value-type="float" office:value="1.37107830077579" calcext:value-type="float">
            <text:p>1,3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7107830077579" calcext:value-type="float">
            <text:p>1,3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1.62053281323531" calcext:value-type="float">
            <text:p>1,6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table:number-columns-repeated="2" office:value-type="float" office:value="0.975771149416486" calcext:value-type="float">
            <text:p>0,9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75771149416486" calcext:value-type="float">
            <text:p>0,9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2" office:value-type="float" office:value="6.72130860736985" calcext:value-type="float">
            <text:p>6,7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2130860736985" calcext:value-type="float">
            <text:p>6,7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0.524496344411195" calcext:value-type="float">
            <text:p>0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13.9006423562436" calcext:value-type="float">
            <text:p>13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2.37666888841005" calcext:value-type="float">
            <text:p>2,377</text:p>
          </table:table-cell>
          <table:table-cell office:value-type="float" office:value="2.45513092944459" calcext:value-type="float">
            <text:p>2,4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7666888841005" calcext:value-type="float">
            <text:p>2,3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3.39907944863921" calcext:value-type="float">
            <text:p>3,3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87985451123" calcext:value-type="float">
            <text:p>3,4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65370461907" calcext:value-type="float">
            <text:p>5,9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403293629391" calcext:value-type="float">
            <text:p>13,5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44218152071" calcext:value-type="float">
            <text:p>4,7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655005887098" calcext:value-type="float">
            <text:p>10,8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6594037062625" calcext:value-type="float">
            <text:p>8,1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6410371417969" calcext:value-type="float">
            <text:p>0,8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table:number-columns-repeated="2" office:value-type="float" office:value="1.52942142808923" calcext:value-type="float">
            <text:p>1,5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2942142808923" calcext:value-type="float">
            <text:p>1,5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78337807774082" calcext:value-type="float">
            <text:p>0,0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1919808375406" calcext:value-type="float">
            <text:p>3,2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304075163631" calcext:value-type="float">
            <text:p>10,0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045153801105" calcext:value-type="float">
            <text:p>20,8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47604086343" calcext:value-type="float">
            <text:p>10,2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357541593517" calcext:value-type="float">
            <text:p>6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713020970725" calcext:value-type="float">
            <text:p>2,9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976508163627" calcext:value-type="float">
            <text:p>21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8589513565085" calcext:value-type="float">
            <text:p>2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6735346889368" calcext:value-type="float">
            <text:p>0,2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10109669673629" calcext:value-type="float">
            <text:p>0,0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0.167538324535595" calcext:value-type="float">
            <text:p>0,1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73470273226" calcext:value-type="float">
            <text:p>15,5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56972377636" calcext:value-type="float">
            <text:p>18,4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4647208860603" calcext:value-type="float">
            <text:p>8,6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703408354014" calcext:value-type="float">
            <text:p>19,9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870544353255" calcext:value-type="float">
            <text:p>11,8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7064622371939" calcext:value-type="float">
            <text:p>8,6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667640308206" calcext:value-type="float">
            <text:p>18,3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52651125990313" calcext:value-type="float">
            <text:p>0,0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table:number-columns-repeated="2" office:value-type="float" office:value="0.25890683515035" calcext:value-type="float">
            <text:p>0,2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890683515035" calcext:value-type="float">
            <text:p>0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710600416921" calcext:value-type="float">
            <text:p>9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2498169365277" calcext:value-type="float">
            <text:p>9,2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0229503840765" calcext:value-type="float">
            <text:p>7,7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73008078915" calcext:value-type="float">
            <text:p>1,7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3917911446161" calcext:value-type="float">
            <text:p>0,0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1122466678741" calcext:value-type="float">
            <text:p>56,1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923039541763" calcext:value-type="float">
            <text:p>1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873341405306" calcext:value-type="float">
            <text:p>10,1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7245886645094" calcext:value-type="float">
            <text:p>7,5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724897889171" calcext:value-type="float">
            <text:p>62,0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6194870995504" calcext:value-type="float">
            <text:p>5,5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3667572031698" calcext:value-type="float">
            <text:p>1,5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7545684421703" calcext:value-type="float">
            <text:p>2,4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6321519460907" calcext:value-type="float">
            <text:p>0,4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5786290593247" calcext:value-type="float">
            <text:p>0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4411676519845" calcext:value-type="float">
            <text:p>0,0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76755496339" calcext:value-type="float">
            <text:p>1,4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776419734771" calcext:value-type="float">
            <text:p>1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454090487085" calcext:value-type="float">
            <text:p>30,3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500739847053" calcext:value-type="float">
            <text:p>6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525857357239" calcext:value-type="float">
            <text:p>7,7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702347845826" calcext:value-type="float">
            <text:p>2,7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7343037011368" calcext:value-type="float">
            <text:p>92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474234095702" calcext:value-type="float">
            <text:p>24,5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784737436424" calcext:value-type="float">
            <text:p>1,2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107407098599" calcext:value-type="float">
            <text:p>4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2362535940382" calcext:value-type="float">
            <text:p>7,3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15471286313" calcext:value-type="float">
            <text:p>4,9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815483157808" calcext:value-type="float">
            <text:p>56,5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969669969533" calcext:value-type="float">
            <text:p>4,8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5595335093101" calcext:value-type="float">
            <text:p>2,3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3752108406749" calcext:value-type="float">
            <text:p>0,2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2404833137608" calcext:value-type="float">
            <text:p>0,2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3079822756849" calcext:value-type="float">
            <text:p>8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92285228287" calcext:value-type="float">
            <text:p>15,9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0475285575356" calcext:value-type="float">
            <text:p>0,5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9068477562003" calcext:value-type="float">
            <text:p>35,9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291899763593" calcext:value-type="float">
            <text:p>14,4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162487736743" calcext:value-type="float">
            <text:p>20,4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657514105017" calcext:value-type="float">
            <text:p>7,8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42676576625" calcext:value-type="float">
            <text:p>10,9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268202405134" calcext:value-type="float">
            <text:p>1,3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8812188298252" calcext:value-type="float">
            <text:p>0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376388021568" calcext:value-type="float">
            <text:p>1,7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5141952301342" calcext:value-type="float">
            <text:p>6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6723429997095" calcext:value-type="float">
            <text:p>2,9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7297552094347" calcext:value-type="float">
            <text:p>0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2" office:value-type="float" office:value="0.625630478357285" calcext:value-type="float">
            <text:p>0,6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5630478357285" calcext:value-type="float">
            <text:p>0,6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9242337604395" calcext:value-type="float">
            <text:p>0,4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0164211536626" calcext:value-type="float">
            <text:p>81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414090440237" calcext:value-type="float">
            <text:p>1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78213428521" calcext:value-type="float">
            <text:p>6,1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6179969378324" calcext:value-type="float">
            <text:p>0,9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0" calcext:value-type="float">
            <text:p>0,000</text:p>
          </table:table-cell>
          <table:table-cell office:value-type="float" office:value="2.3942881667102" calcext:value-type="float">
            <text:p>2,3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515272774298" calcext:value-type="float">
            <text:p>9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278101009832" calcext:value-type="float">
            <text:p>6,3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337331212236" calcext:value-type="float">
            <text:p>1,3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2970988520979" calcext:value-type="float">
            <text:p>3,8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359932462505" calcext:value-type="float">
            <text:p>9,6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0831259235243" calcext:value-type="float">
            <text:p>0,2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5863602599994" calcext:value-type="float">
            <text:p>0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005211972153" calcext:value-type="float">
            <text:p>5,3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787522029861" calcext:value-type="float">
            <text:p>0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0657663824149" calcext:value-type="float">
            <text:p>9,5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200808083926" calcext:value-type="float">
            <text:p>3,8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996861563009" calcext:value-type="float">
            <text:p>2,8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55681990926261" calcext:value-type="float">
            <text:p>0,0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983643405886" calcext:value-type="float">
            <text:p>1,6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7457860195683" calcext:value-type="float">
            <text:p>8,8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9542383247772" calcext:value-type="float">
            <text:p>5,2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6768553577267" calcext:value-type="float">
            <text:p>1,3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3628547873495" calcext:value-type="float">
            <text:p>2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146860446862" calcext:value-type="float">
            <text:p>8,8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952044092234" calcext:value-type="float">
            <text:p>11,0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office:value-type="float" office:value="2.33668883605554" calcext:value-type="float">
            <text:p>2,337</text:p>
          </table:table-cell>
          <table:table-cell office:value-type="float" office:value="4.59041205293305" calcext:value-type="float">
            <text:p>4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3668883605554" calcext:value-type="float">
            <text:p>2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2244023622687" calcext:value-type="float">
            <text:p>3,5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0" calcext:value-type="float">
            <text:p>0,000</text:p>
          </table:table-cell>
          <table:table-cell office:value-type="float" office:value="6.85923179159271" calcext:value-type="float">
            <text:p>6,8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14288345596556" calcext:value-type="float">
            <text:p>0,8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769824909378" calcext:value-type="float">
            <text:p>2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1825588800289" calcext:value-type="float">
            <text:p>7,9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0" calcext:value-type="float">
            <text:p>0,000</text:p>
          </table:table-cell>
          <table:table-cell office:value-type="float" office:value="4.35441620954515" calcext:value-type="float">
            <text:p>4,3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7064329280604" calcext:value-type="float">
            <text:p>0,3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5792515233134" calcext:value-type="float">
            <text:p>4,3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13.832437139728" calcext:value-type="float">
            <text:p>13,832</text:p>
          </table:table-cell>
          <table:table-cell office:value-type="float" office:value="57.6759001805817" calcext:value-type="float">
            <text:p>57,676</text:p>
          </table:table-cell>
          <table:table-cell office:value-type="float" office:value="0" calcext:value-type="float">
            <text:p>0,000</text:p>
          </table:table-cell>
          <table:table-cell office:value-type="float" office:value="2.77814615165235" calcext:value-type="float">
            <text:p>2,778</text:p>
          </table:table-cell>
          <table:table-cell office:value-type="float" office:value="0" calcext:value-type="float">
            <text:p>0,000</text:p>
          </table:table-cell>
          <table:table-cell office:value-type="float" office:value="4.56554063755121" calcext:value-type="float">
            <text:p>4,566</text:p>
          </table:table-cell>
          <table:table-cell office:value-type="float" office:value="3.9723774572077" calcext:value-type="float">
            <text:p>3,9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1637289331676" calcext:value-type="float">
            <text:p>2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011773135146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2" office:value-type="float" office:value="0.0317184643784638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17184643784638" calcext:value-type="float">
            <text:p>0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2430173111894" calcext:value-type="float">
            <text:p>0,1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2" office:value-type="float" office:value="0.096807926626207" calcext:value-type="float">
            <text:p>0,0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6807926626207" calcext:value-type="float">
            <text:p>0,0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159.261208190948" calcext:value-type="float">
            <text:p>159,2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table:number-columns-repeated="2" office:value-type="float" office:value="2.76083660463151" calcext:value-type="float">
            <text:p>2,7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4599283465647" calcext:value-type="float">
            <text:p>2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8437699750395" calcext:value-type="float">
            <text:p>0,0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2" office:value-type="float" office:value="1.12228912186882" calcext:value-type="float">
            <text:p>1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228912186882" calcext:value-type="float">
            <text:p>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2" office:value-type="float" office:value="1.24492564913079" calcext:value-type="float">
            <text:p>1,2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492564913079" calcext:value-type="float">
            <text:p>1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table:number-columns-repeated="2" office:value-type="float" office:value="1.86363388219892" calcext:value-type="float">
            <text:p>1,8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524166204964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311217261702492" calcext:value-type="float">
            <text:p>0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0" calcext:value-type="float">
            <text:p>0,000</text:p>
          </table:table-cell>
          <table:table-cell office:value-type="float" office:value="0.352747385767538" calcext:value-type="float">
            <text:p>0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10.8116033469744" calcext:value-type="float">
            <text:p>10,8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2" office:value-type="float" office:value="2.61464587494837" calcext:value-type="float">
            <text:p>2,6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91394364648557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2.54550643848351" calcext:value-type="float">
            <text:p>2,5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number-columns-repeated="3" office:value-type="float" office:value="0.0025696947001517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0" calcext:value-type="float">
            <text:p>0,000</text:p>
          </table:table-cell>
          <table:table-cell office:value-type="float" office:value="0.0193569618552997" calcext:value-type="float">
            <text:p>0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0" calcext:value-type="float">
            <text:p>0,000</text:p>
          </table:table-cell>
          <table:table-cell office:value-type="float" office:value="9.34346313562666" calcext:value-type="float">
            <text:p>9,3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2" office:value-type="float" office:value="0.0218143022480367" calcext:value-type="float">
            <text:p>0,0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18143022480367" calcext:value-type="float">
            <text:p>0,0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0" calcext:value-type="float">
            <text:p>0,000</text:p>
          </table:table-cell>
          <table:table-cell office:value-type="float" office:value="1.22906963189608" calcext:value-type="float">
            <text:p>1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2" office:value-type="float" office:value="1.92194815736678" calcext:value-type="float">
            <text:p>1,9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2194815736678" calcext:value-type="float">
            <text:p>1,9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1.48814896684028" calcext:value-type="float">
            <text:p>1,488</text:p>
          </table:table-cell>
          <table:table-cell office:value-type="float" office:value="1.49850615175892" calcext:value-type="float">
            <text:p>1,4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8814896684028" calcext:value-type="float">
            <text:p>1,4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table:number-columns-repeated="2" office:value-type="float" office:value="6.16117589736328" calcext:value-type="float">
            <text:p>6,1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8347352343017" calcext:value-type="float">
            <text:p>1,383</text:p>
          </table:table-cell>
          <table:table-cell office:value-type="float" office:value="0.0385943188440714" calcext:value-type="float">
            <text:p>0,039</text:p>
          </table:table-cell>
          <table:table-cell office:value-type="float" office:value="0.0228666050184294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4.71624145007061" calcext:value-type="float">
            <text:p>4,7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2" office:value-type="float" office:value="0.166590958175524" calcext:value-type="float">
            <text:p>0,1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6590958175524" calcext:value-type="float">
            <text:p>0,1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table:number-columns-repeated="2" office:value-type="float" office:value="3.82545502299689" calcext:value-type="float">
            <text:p>3,8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2545502299689" calcext:value-type="float">
            <text:p>3,8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0" calcext:value-type="float">
            <text:p>0,000</text:p>
          </table:table-cell>
          <table:table-cell office:value-type="float" office:value="0.351451463922837" calcext:value-type="float">
            <text:p>0,3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.548312915213983" calcext:value-type="float">
            <text:p>0,548</text:p>
          </table:table-cell>
          <table:table-cell office:value-type="float" office:value="6.22535983906485" calcext:value-type="float">
            <text:p>6,2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40095411755537" calcext:value-type="float">
            <text:p>0,540</text:p>
          </table:table-cell>
          <table:table-cell office:value-type="float" office:value="0.0082175034584458" calcext:value-type="float">
            <text:p>0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20.961427716155" calcext:value-type="float">
            <text:p>20,961</text:p>
          </table:table-cell>
          <table:table-cell office:value-type="float" office:value="37.7917894026479" calcext:value-type="float">
            <text:p>37,792</text:p>
          </table:table-cell>
          <table:table-cell office:value-type="float" office:value="0" calcext:value-type="float">
            <text:p>0,000</text:p>
          </table:table-cell>
          <table:table-cell office:value-type="float" office:value="2.09119674184303" calcext:value-type="float">
            <text:p>2,091</text:p>
          </table:table-cell>
          <table:table-cell office:value-type="float" office:value="0" calcext:value-type="float">
            <text:p>0,000</text:p>
          </table:table-cell>
          <table:table-cell office:value-type="float" office:value="2.12694501239982" calcext:value-type="float">
            <text:p>2,127</text:p>
          </table:table-cell>
          <table:table-cell office:value-type="float" office:value="3.26141579846454" calcext:value-type="float">
            <text:p>3,261</text:p>
          </table:table-cell>
          <table:table-cell office:value-type="float" office:value="0" calcext:value-type="float">
            <text:p>0,000</text:p>
          </table:table-cell>
          <table:table-cell office:value-type="float" office:value="0.417890188917898" calcext:value-type="float">
            <text:p>0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78672395427" calcext:value-type="float">
            <text:p>0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0316797390012" calcext:value-type="float">
            <text:p>0,150</text:p>
          </table:table-cell>
          <table:table-cell office:value-type="float" office:value="12.515795937597" calcext:value-type="float">
            <text:p>12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0" calcext:value-type="float">
            <text:p>0,000</text:p>
          </table:table-cell>
          <table:table-cell office:value-type="float" office:value="0.629137887980089" calcext:value-type="float">
            <text:p>0,6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20.0192348377214" calcext:value-type="float">
            <text:p>20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0" calcext:value-type="float">
            <text:p>0,000</text:p>
          </table:table-cell>
          <table:table-cell office:value-type="float" office:value="7.64319905976804" calcext:value-type="float">
            <text:p>7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2" office:value-type="float" office:value="0.0503194932063481" calcext:value-type="float">
            <text:p>0,0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03194932063481" calcext:value-type="float">
            <text:p>0,0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table:number-columns-repeated="2" office:value-type="float" office:value="3.9788417091511" calcext:value-type="float">
            <text:p>3,9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788417091511" calcext:value-type="float">
            <text:p>3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2" office:value-type="float" office:value="2.36139531722241" calcext:value-type="float">
            <text:p>2,3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6139531722241" calcext:value-type="float">
            <text:p>2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table:number-columns-repeated="2" office:value-type="float" office:value="1.22601456251407" calcext:value-type="float">
            <text:p>1,2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601456251407" calcext:value-type="float">
            <text:p>1,2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2" office:value-type="float" office:value="1.1486121875585" calcext:value-type="float">
            <text:p>1,1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486121875585" calcext:value-type="float">
            <text:p>1,1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2" office:value-type="float" office:value="1.80347654666125" calcext:value-type="float">
            <text:p>1,8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0347654666125" calcext:value-type="float">
            <text:p>1,8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2.58389748618037" calcext:value-type="float">
            <text:p>2,5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0.260690632618898" calcext:value-type="float">
            <text:p>0,2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table:number-columns-repeated="2" office:value-type="float" office:value="0.254257515872708" calcext:value-type="float">
            <text:p>0,2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4257515872708" calcext:value-type="float">
            <text:p>0,2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2" office:value-type="float" office:value="1.47213563503695" calcext:value-type="float">
            <text:p>1,4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7213563503695" calcext:value-type="float">
            <text:p>1,4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table:number-columns-repeated="2" office:value-type="float" office:value="2.3433554198387" calcext:value-type="float">
            <text:p>2,3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433554198387" calcext:value-type="float">
            <text:p>2,3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table:number-columns-repeated="2" office:value-type="float" office:value="2.11600927490974" calcext:value-type="float">
            <text:p>2,1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1600927490974" calcext:value-type="float">
            <text:p>2,1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6.34142585095413" calcext:value-type="float">
            <text:p>6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0.963582122178702" calcext:value-type="float">
            <text:p>0,964</text:p>
          </table:table-cell>
          <table:table-cell office:value-type="float" office:value="0.963582122178701" calcext:value-type="float">
            <text:p>0,9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86142309068995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0.884967891271803" calcext:value-type="float">
            <text:p>0,8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.47802146621437" calcext:value-type="float">
            <text:p>1,4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2" office:value-type="float" office:value="1.01456985313627" calcext:value-type="float">
            <text:p>1,0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1456985313627" calcext:value-type="float">
            <text:p>1,0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4.25709907830162" calcext:value-type="float">
            <text:p>4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table:number-columns-repeated="2" office:value-type="float" office:value="0.0320555982783797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20555982783797" calcext:value-type="float">
            <text:p>0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0.106245589850234" calcext:value-type="float">
            <text:p>0,106</text:p>
          </table:table-cell>
          <table:table-cell office:value-type="float" office:value="0.125853101152244" calcext:value-type="float">
            <text:p>0,1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6245589850234" calcext:value-type="float">
            <text:p>0,1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8.2077935991513" calcext:value-type="float">
            <text:p>18,2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2.40668511548644" calcext:value-type="float">
            <text:p>2,4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1.61065257087475" calcext:value-type="float">
            <text:p>1,611</text:p>
          </table:table-cell>
          <table:table-cell office:value-type="float" office:value="28.0166629910554" calcext:value-type="float">
            <text:p>28,0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1065257087475" calcext:value-type="float">
            <text:p>1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2" office:value-type="float" office:value="0.652040503484689" calcext:value-type="float">
            <text:p>0,6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2040503484689" calcext:value-type="float">
            <text:p>0,6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0.0036444113242563" calcext:value-type="float">
            <text:p>0,0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1.94393611708814" calcext:value-type="float">
            <text:p>1,9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2" office:value-type="float" office:value="0.585522751503234" calcext:value-type="float">
            <text:p>0,5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5522751503234" calcext:value-type="float">
            <text:p>0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4.09111278243531" calcext:value-type="float">
            <text:p>4,0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2" office:value-type="float" office:value="0.992770785437244" calcext:value-type="float">
            <text:p>0,9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2770785437244" calcext:value-type="float">
            <text:p>0,9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2" office:value-type="float" office:value="1.72713708997447" calcext:value-type="float">
            <text:p>1,7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2713708997447" calcext:value-type="float">
            <text:p>1,7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office:value-type="float" office:value="1.57806021074509" calcext:value-type="float">
            <text:p>1,5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95.56384269969" calcext:value-type="float">
            <text:p>195,5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1.49530011191961" calcext:value-type="float">
            <text:p>1,495</text:p>
          </table:table-cell>
          <table:table-cell office:value-type="float" office:value="4.17333723196607" calcext:value-type="float">
            <text:p>4,173</text:p>
          </table:table-cell>
          <table:table-cell office:value-type="float" office:value="0" calcext:value-type="float">
            <text:p>0,000</text:p>
          </table:table-cell>
          <table:table-cell office:value-type="float" office:value="1.0014945355661" calcext:value-type="float">
            <text:p>1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380557635351" calcext:value-type="float">
            <text:p>0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number-columns-repeated="3" office:value-type="float" office:value="0.113667020544105" calcext:value-type="float">
            <text:p>0,1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3667020544105" calcext:value-type="float">
            <text:p>0,1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table:number-columns-repeated="2" office:value-type="float" office:value="0.302046497625401" calcext:value-type="float">
            <text:p>0,3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2046497625401" calcext:value-type="float">
            <text:p>0,3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5.38083962852186" calcext:value-type="float">
            <text:p>5,3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2" office:value-type="float" office:value="1.09371043347581" calcext:value-type="float">
            <text:p>1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371043347581" calcext:value-type="float">
            <text:p>1,0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2.61295263826355" calcext:value-type="float">
            <text:p>2,6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0" calcext:value-type="float">
            <text:p>0,000</text:p>
          </table:table-cell>
          <table:table-cell office:value-type="float" office:value="6.99815057325035" calcext:value-type="float">
            <text:p>6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1.08656875793656" calcext:value-type="float">
            <text:p>1,087</text:p>
          </table:table-cell>
          <table:table-cell office:value-type="float" office:value="15.0178896759316" calcext:value-type="float">
            <text:p>15,0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26100611276025" calcext:value-type="float">
            <text:p>0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0468146660536" calcext:value-type="float">
            <text:p>0,7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table:number-columns-repeated="2" office:value-type="float" office:value="1.60708418923852" calcext:value-type="float">
            <text:p>1,6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0708418923852" calcext:value-type="float">
            <text:p>1,6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table:number-columns-repeated="2" office:value-type="float" office:value="1.27775671532128" calcext:value-type="float">
            <text:p>1,2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7775671532128" calcext:value-type="float">
            <text:p>1,2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7.90056455730452" calcext:value-type="float">
            <text:p>7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.0377499430250518" calcext:value-type="float">
            <text:p>0,038</text:p>
          </table:table-cell>
          <table:table-cell office:value-type="float" office:value="1.79846474684031" calcext:value-type="float">
            <text:p>1,7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77499430250518" calcext:value-type="float">
            <text:p>0,0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0" calcext:value-type="float">
            <text:p>0,000</text:p>
          </table:table-cell>
          <table:table-cell office:value-type="float" office:value="10.2300746285691" calcext:value-type="float">
            <text:p>10,2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.251021003392342" calcext:value-type="float">
            <text:p>0,251</text:p>
          </table:table-cell>
          <table:table-cell office:value-type="float" office:value="3.42382264043455" calcext:value-type="float">
            <text:p>3,4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1021003392342" calcext:value-type="float">
            <text:p>0,2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4.05640484320902" calcext:value-type="float">
            <text:p>4,056</text:p>
          </table:table-cell>
          <table:table-cell office:value-type="float" office:value="25.7118841821206" calcext:value-type="float">
            <text:p>25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640484320902" calcext:value-type="float">
            <text:p>4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table:number-columns-repeated="2" office:value-type="float" office:value="1.25126937583269" calcext:value-type="float">
            <text:p>1,2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5126937583269" calcext:value-type="float">
            <text:p>1,2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table:number-columns-repeated="2" office:value-type="float" office:value="0.482138848422415" calcext:value-type="float">
            <text:p>0,482</text:p>
          </table:table-cell>
          <table:table-cell office:value-type="float" office:value="0" calcext:value-type="float">
            <text:p>0,000</text:p>
          </table:table-cell>
          <table:table-cell office:value-type="float" office:value="0.482138848422415" calcext:value-type="float">
            <text:p>0,48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6.5739222832863" calcext:value-type="float">
            <text:p>6,5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0.192264757871736" calcext:value-type="float">
            <text:p>0,1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table:number-columns-repeated="2" office:value-type="float" office:value="0.263319664727149" calcext:value-type="float">
            <text:p>0,2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63319664727149" calcext:value-type="float">
            <text:p>0,2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0.708495630772952" calcext:value-type="float">
            <text:p>0,708</text:p>
          </table:table-cell>
          <table:table-cell office:value-type="float" office:value="2.61101250377727" calcext:value-type="float">
            <text:p>2,6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08495630772952" calcext:value-type="float">
            <text:p>0,7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487299489600117" calcext:value-type="float">
            <text:p>0,4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0.762151795463144" calcext:value-type="float">
            <text:p>0,762</text:p>
          </table:table-cell>
          <table:table-cell office:value-type="float" office:value="1.17876167127841" calcext:value-type="float">
            <text:p>1,1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897119414709" calcext:value-type="float">
            <text:p>0,5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3180601316054" calcext:value-type="float">
            <text:p>0,2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table:number-columns-repeated="2" office:value-type="float" office:value="1.34040468382211" calcext:value-type="float">
            <text:p>1,3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4040468382211" calcext:value-type="float">
            <text:p>1,3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36.7627140476472" calcext:value-type="float">
            <text:p>36,7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0.0814347754391357" calcext:value-type="float">
            <text:p>0,0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3.54443214180288" calcext:value-type="float">
            <text:p>3,5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table:number-columns-repeated="2" office:value-type="float" office:value="6.16686641572805" calcext:value-type="float">
            <text:p>6,1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0151151506173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535490066632" calcext:value-type="float">
            <text:p>2,1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7.559773796647" calcext:value-type="float">
            <text:p>17,5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2" office:value-type="float" office:value="2.13891190631455" calcext:value-type="float">
            <text:p>2,1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891190631455" calcext:value-type="float">
            <text:p>2,1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6.05982988457878" calcext:value-type="float">
            <text:p>6,060</text:p>
          </table:table-cell>
          <table:table-cell office:value-type="float" office:value="50.5512987210537" calcext:value-type="float">
            <text:p>50,551</text:p>
          </table:table-cell>
          <table:table-cell office:value-type="float" office:value="0" calcext:value-type="float">
            <text:p>0,000</text:p>
          </table:table-cell>
          <table:table-cell office:value-type="float" office:value="1.26560465620593" calcext:value-type="float">
            <text:p>1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233309483393" calcext:value-type="float">
            <text:p>4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29321953714907" calcext:value-type="float">
            <text:p>0,329</text:p>
          </table:table-cell>
          <table:table-cell office:value-type="float" office:value="0" calcext:value-type="float">
            <text:p>0,000</text:p>
          </table:table-cell>
          <table:table-cell office:value-type="float" office:value="0.412570179824012" calcext:value-type="float">
            <text:p>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1.82959365121365" calcext:value-type="float">
            <text:p>1,830</text:p>
          </table:table-cell>
          <table:table-cell office:value-type="float" office:value="74.4884881903588" calcext:value-type="float">
            <text:p>74,488</text:p>
          </table:table-cell>
          <table:table-cell office:value-type="float" office:value="0" calcext:value-type="float">
            <text:p>0,000</text:p>
          </table:table-cell>
          <table:table-cell office:value-type="float" office:value="1.82959365121365" calcext:value-type="float">
            <text:p>1,83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21.2640976917394" calcext:value-type="float">
            <text:p>21,2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9.9861166440997" calcext:value-type="float">
            <text:p>9,9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number-columns-repeated="3" office:value-type="float" office:value="0.0457329977247173" calcext:value-type="float">
            <text:p>0,0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0.176550653936207" calcext:value-type="float">
            <text:p>0,177</text:p>
          </table:table-cell>
          <table:table-cell office:value-type="float" office:value="90.2398679119248" calcext:value-type="float">
            <text:p>90,2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6550653936207" calcext:value-type="float">
            <text:p>0,1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3.29378209601947" calcext:value-type="float">
            <text:p>3,294</text:p>
          </table:table-cell>
          <table:table-cell office:value-type="float" office:value="135.644352354343" calcext:value-type="float">
            <text:p>135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718082937895" calcext:value-type="float">
            <text:p>2,097</text:p>
          </table:table-cell>
          <table:table-cell office:value-type="float" office:value="0" calcext:value-type="float">
            <text:p>0,000</text:p>
          </table:table-cell>
          <table:table-cell office:value-type="float" office:value="0.438661591016506" calcext:value-type="float">
            <text:p>0,4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7939675624019" calcext:value-type="float">
            <text:p>0,7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0.543504313108779" calcext:value-type="float">
            <text:p>0,5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0" calcext:value-type="float">
            <text:p>0,000</text:p>
          </table:table-cell>
          <table:table-cell office:value-type="float" office:value="1.6265767462425" calcext:value-type="float">
            <text:p>1,6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1.2192769296962" calcext:value-type="float">
            <text:p>1,219</text:p>
          </table:table-cell>
          <table:table-cell office:value-type="float" office:value="24.3344252690032" calcext:value-type="float">
            <text:p>24,334</text:p>
          </table:table-cell>
          <table:table-cell office:value-type="float" office:value="0" calcext:value-type="float">
            <text:p>0,000</text:p>
          </table:table-cell>
          <table:table-cell office:value-type="float" office:value="0.369564721988475" calcext:value-type="float">
            <text:p>0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799771449555" calcext:value-type="float">
            <text:p>0,5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1714493212179" calcext:value-type="float">
            <text:p>0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1.77936174690559" calcext:value-type="float">
            <text:p>1,779</text:p>
          </table:table-cell>
          <table:table-cell office:value-type="float" office:value="27.8480298425733" calcext:value-type="float">
            <text:p>27,8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7936174690559" calcext:value-type="float">
            <text:p>1,7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table:number-columns-repeated="2" office:value-type="float" office:value="0.628106151700805" calcext:value-type="float">
            <text:p>0,6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28106151700805" calcext:value-type="float">
            <text:p>0,6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.0303812224315996" calcext:value-type="float">
            <text:p>0,030</text:p>
          </table:table-cell>
          <table:table-cell office:value-type="float" office:value="5.36672699731889" calcext:value-type="float">
            <text:p>5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03812224315996" calcext:value-type="float">
            <text:p>0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5.16357689111396" calcext:value-type="float">
            <text:p>5,1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45.0679098013452" calcext:value-type="float">
            <text:p>45,068</text:p>
          </table:table-cell>
          <table:table-cell office:value-type="float" office:value="327.802681511581" calcext:value-type="float">
            <text:p>327,803</text:p>
          </table:table-cell>
          <table:table-cell office:value-type="float" office:value="0.37095003190885" calcext:value-type="float">
            <text:p>0,371</text:p>
          </table:table-cell>
          <table:table-cell office:value-type="float" office:value="2.20560676517941" calcext:value-type="float">
            <text:p>2,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2431561549295" calcext:value-type="float">
            <text:p>4,724</text:p>
          </table:table-cell>
          <table:table-cell office:value-type="float" office:value="0" calcext:value-type="float">
            <text:p>0,000</text:p>
          </table:table-cell>
          <table:table-cell office:value-type="float" office:value="7.98143892416669" calcext:value-type="float">
            <text:p>7,981</text:p>
          </table:table-cell>
          <table:table-cell office:value-type="float" office:value="4.97453639645749" calcext:value-type="float">
            <text:p>4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259443366691" calcext:value-type="float">
            <text:p>11,926</text:p>
          </table:table-cell>
          <table:table-cell office:value-type="float" office:value="0" calcext:value-type="float">
            <text:p>0,000</text:p>
          </table:table-cell>
          <table:table-cell office:value-type="float" office:value="1.97825379866222" calcext:value-type="float">
            <text:p>1,978</text:p>
          </table:table-cell>
          <table:table-cell office:value-type="float" office:value="7.07529353945532" calcext:value-type="float">
            <text:p>7,075</text:p>
          </table:table-cell>
          <table:table-cell office:value-type="float" office:value="1.80109447715376" calcext:value-type="float">
            <text:p>1,801</text:p>
          </table:table-cell>
          <table:table-cell office:value-type="float" office:value="0" calcext:value-type="float">
            <text:p>0,000</text:p>
          </table:table-cell>
          <table:table-cell office:value-type="float" office:value="2.03047591619938" calcext:value-type="float">
            <text:p>2,030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22.9791583634259" calcext:value-type="float">
            <text:p>22,979</text:p>
          </table:table-cell>
          <table:table-cell office:value-type="float" office:value="185.770472487089" calcext:value-type="float">
            <text:p>185,770</text:p>
          </table:table-cell>
          <table:table-cell office:value-type="float" office:value="0.123976614440253" calcext:value-type="float">
            <text:p>0,124</text:p>
          </table:table-cell>
          <table:table-cell office:value-type="float" office:value="2.8948233866477" calcext:value-type="float">
            <text:p>2,8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897388343939" calcext:value-type="float">
            <text:p>7,459</text:p>
          </table:table-cell>
          <table:table-cell office:value-type="float" office:value="0" calcext:value-type="float">
            <text:p>0,000</text:p>
          </table:table-cell>
          <table:table-cell office:value-type="float" office:value="1.61629450606779" calcext:value-type="float">
            <text:p>1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123813423761" calcext:value-type="float">
            <text:p>4,241</text:p>
          </table:table-cell>
          <table:table-cell office:value-type="float" office:value="0" calcext:value-type="float">
            <text:p>0,000</text:p>
          </table:table-cell>
          <table:table-cell office:value-type="float" office:value="2.23148127861029" calcext:value-type="float">
            <text:p>2,231</text:p>
          </table:table-cell>
          <table:table-cell office:value-type="float" office:value="2.4507152498452" calcext:value-type="float">
            <text:p>2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165531013769" calcext:value-type="float">
            <text:p>1,962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table:number-columns-repeated="2" office:value-type="float" office:value="2.81931670162559" calcext:value-type="float">
            <text:p>2,8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5749734771193" calcext:value-type="float">
            <text:p>1,8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1819353913658" calcext:value-type="float">
            <text:p>0,9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table:number-columns-repeated="2" office:value-type="float" office:value="5.39852707415402" calcext:value-type="float">
            <text:p>5,399</text:p>
          </table:table-cell>
          <table:table-cell office:value-type="float" office:value="0" calcext:value-type="float">
            <text:p>0,000</text:p>
          </table:table-cell>
          <table:table-cell office:value-type="float" office:value="3.93407954761286" calcext:value-type="float">
            <text:p>3,9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6444752654116" calcext:value-type="float">
            <text:p>1,4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2" office:value-type="float" office:value="4.35647559016417" calcext:value-type="float">
            <text:p>4,3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2559167770766" calcext:value-type="float">
            <text:p>0,043</text:p>
          </table:table-cell>
          <table:table-cell office:value-type="float" office:value="4.04992123893156" calcext:value-type="float">
            <text:p>4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3995183461845" calcext:value-type="float">
            <text:p>0,2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0.206619061870442" calcext:value-type="float">
            <text:p>0,2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0" calcext:value-type="float">
            <text:p>0,000</text:p>
          </table:table-cell>
          <table:table-cell office:value-type="float" office:value="8.18810716801532" calcext:value-type="float">
            <text:p>8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.87062297445201" calcext:value-type="float">
            <text:p>5,8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2.90497522031721" calcext:value-type="float">
            <text:p>2,9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table:number-columns-repeated="2" office:value-type="float" office:value="0.12552860335477" calcext:value-type="float">
            <text:p>0,1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552860335477" calcext:value-type="float">
            <text:p>0,1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0.000639261330201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28.5778058536048" calcext:value-type="float">
            <text:p>28,5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0.147892126541723" calcext:value-type="float">
            <text:p>0,1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1.23019042816607" calcext:value-type="float">
            <text:p>1,2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97.402463623709" calcext:value-type="float">
            <text:p>97,4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.997303204897204" calcext:value-type="float">
            <text:p>0,997</text:p>
          </table:table-cell>
          <table:table-cell office:value-type="float" office:value="1.51223989423413" calcext:value-type="float">
            <text:p>1,5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7303204897204" calcext:value-type="float">
            <text:p>0,9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table:number-columns-repeated="2" office:value-type="float" office:value="2.2605745664793" calcext:value-type="float">
            <text:p>2,2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5804808811011" calcext:value-type="float">
            <text:p>1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252647836919" calcext:value-type="float">
            <text:p>1,2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table:number-columns-repeated="2" office:value-type="float" office:value="3.17392327651569" calcext:value-type="float">
            <text:p>3,1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1966162867287" calcext:value-type="float">
            <text:p>0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19571136484" calcext:value-type="float">
            <text:p>2,9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table:number-columns-repeated="2" office:value-type="float" office:value="0.190078581559381" calcext:value-type="float">
            <text:p>0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0078581559381" calcext:value-type="float">
            <text:p>0,1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table:number-columns-repeated="2" office:value-type="float" office:value="1.59786789675498" calcext:value-type="float">
            <text:p>1,5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9786789675498" calcext:value-type="float">
            <text:p>1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table:number-columns-repeated="2" office:value-type="float" office:value="3.91379490995895" calcext:value-type="float">
            <text:p>3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1379490995895" calcext:value-type="float">
            <text:p>3,9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1.48737170698983" calcext:value-type="float">
            <text:p>1,487</text:p>
          </table:table-cell>
          <table:table-cell office:value-type="float" office:value="1.52701836484471" calcext:value-type="float">
            <text:p>1,5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8737170698983" calcext:value-type="float">
            <text:p>1,4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table:number-columns-repeated="2" office:value-type="float" office:value="0.706272361828136" calcext:value-type="float">
            <text:p>0,7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6272361828136" calcext:value-type="float">
            <text:p>0,7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0" calcext:value-type="float">
            <text:p>0,000</text:p>
          </table:table-cell>
          <table:table-cell office:value-type="float" office:value="0.714617282514154" calcext:value-type="float">
            <text:p>0,7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2" office:value-type="float" office:value="0.0493433408969527" calcext:value-type="float">
            <text:p>0,0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93433408969527" calcext:value-type="float">
            <text:p>0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number-columns-repeated="3" office:value-type="float" office:value="1.13617385694488" calcext:value-type="float">
            <text:p>1,1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617385694488" calcext:value-type="float">
            <text:p>1,1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table:number-columns-repeated="2" office:value-type="float" office:value="0.473397566037135" calcext:value-type="float">
            <text:p>0,4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3397566037135" calcext:value-type="float">
            <text:p>0,4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0.566943193037361" calcext:value-type="float">
            <text:p>0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2" office:value-type="float" office:value="2.08650038904136" calcext:value-type="float">
            <text:p>2,087</text:p>
          </table:table-cell>
          <table:table-cell office:value-type="float" office:value="8.32833950416604" calcext:value-type="float">
            <text:p>8,3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8650038904136" calcext:value-type="float">
            <text:p>2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2.00318551693436" calcext:value-type="float">
            <text:p>2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table:number-columns-repeated="2" office:value-type="float" office:value="2.12346531676701" calcext:value-type="float">
            <text:p>2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5005955638698" calcext:value-type="float">
            <text:p>1,750</text:p>
          </table:table-cell>
          <table:table-cell office:value-type="float" office:value="0.373405760380033" calcext:value-type="float">
            <text:p>0,3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table:number-columns-repeated="2" office:value-type="float" office:value="4.15083353648215" calcext:value-type="float">
            <text:p>4,1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92225150586203" calcext:value-type="float">
            <text:p>0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860838589595" calcext:value-type="float">
            <text:p>3,4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2" office:value-type="float" office:value="1.22926025094393" calcext:value-type="float">
            <text:p>1,2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926025094393" calcext:value-type="float">
            <text:p>1,2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2.00848400672232" calcext:value-type="float">
            <text:p>2,0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19.2918991412733" calcext:value-type="float">
            <text:p>19,2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2" office:value-type="float" office:value="1.2388899355934" calcext:value-type="float">
            <text:p>1,2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388899355934" calcext:value-type="float">
            <text:p>1,2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2" office:value-type="float" office:value="1.83783421909104" calcext:value-type="float">
            <text:p>1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3783421909104" calcext:value-type="float">
            <text:p>1,8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table:number-columns-repeated="2" office:value-type="float" office:value="6.0607337407627" calcext:value-type="float">
            <text:p>6,0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298487290017" calcext:value-type="float">
            <text:p>1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774886786253" calcext:value-type="float">
            <text:p>5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table:number-columns-repeated="2" office:value-type="float" office:value="0.80143057681831" calcext:value-type="float">
            <text:p>0,8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0143057681831" calcext:value-type="float">
            <text:p>0,8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2" office:value-type="float" office:value="12.051001642167" calcext:value-type="float">
            <text:p>12,0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051001642167" calcext:value-type="float">
            <text:p>12,051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0" calcext:value-type="float">
            <text:p>0,000</text:p>
          </table:table-cell>
          <table:table-cell office:value-type="float" office:value="1.2992230986003" calcext:value-type="float">
            <text:p>1,2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table:number-columns-repeated="2" office:value-type="float" office:value="1.50432123698836" calcext:value-type="float">
            <text:p>1,5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0432123698836" calcext:value-type="float">
            <text:p>1,5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table:number-columns-repeated="2" office:value-type="float" office:value="1.10045633434056" calcext:value-type="float">
            <text:p>1,1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0045633434056" calcext:value-type="float">
            <text:p>1,1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0.110670338913354" calcext:value-type="float">
            <text:p>0,111</text:p>
          </table:table-cell>
          <table:table-cell office:value-type="float" office:value="0.116637775692214" calcext:value-type="float">
            <text:p>0,1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10670338913354" calcext:value-type="float">
            <text:p>0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5.81682549162418" calcext:value-type="float">
            <text:p>5,8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2" office:value-type="float" office:value="0.83583353075748" calcext:value-type="float">
            <text:p>0,8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3583353075748" calcext:value-type="float">
            <text:p>0,8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" office:value-type="float" office:value="0.658633849307085" calcext:value-type="float">
            <text:p>0,6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8633849307085" calcext:value-type="float">
            <text:p>0,6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0.824431135307415" calcext:value-type="float">
            <text:p>0,8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0.0430982703679011" calcext:value-type="float">
            <text:p>0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.945620847617998" calcext:value-type="float">
            <text:p>0,946</text:p>
          </table:table-cell>
          <table:table-cell office:value-type="float" office:value="1.58008844585036" calcext:value-type="float">
            <text:p>1,5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45620847617998" calcext:value-type="float">
            <text:p>0,9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3.89772690012499" calcext:value-type="float">
            <text:p>3,8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0" calcext:value-type="float">
            <text:p>0,000</text:p>
          </table:table-cell>
          <table:table-cell office:value-type="float" office:value="5.75157251466867" calcext:value-type="float">
            <text:p>5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2" office:value-type="float" office:value="2.27666337186011" calcext:value-type="float">
            <text:p>2,2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7666337186011" calcext:value-type="float">
            <text:p>2,2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table:number-columns-repeated="2" office:value-type="float" office:value="0.516183069773181" calcext:value-type="float">
            <text:p>0,5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16183069773181" calcext:value-type="float">
            <text:p>0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1.46643053731476" calcext:value-type="float">
            <text:p>1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table:number-columns-repeated="2" office:value-type="float" office:value="1.7533778388248" calcext:value-type="float">
            <text:p>1,7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33778388248" calcext:value-type="float">
            <text:p>1,7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table:number-columns-repeated="2" office:value-type="float" office:value="0.902790622328091" calcext:value-type="float">
            <text:p>0,9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3762207475762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0.599028414852329" calcext:value-type="float">
            <text:p>0,5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3" office:value-type="float" office:value="1.87512197387135" calcext:value-type="float">
            <text:p>1,8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7512197387135" calcext:value-type="float">
            <text:p>1,8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0" calcext:value-type="float">
            <text:p>0,000</text:p>
          </table:table-cell>
          <table:table-cell office:value-type="float" office:value="5.99521576888021" calcext:value-type="float">
            <text:p>5,9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table:number-columns-repeated="2" office:value-type="float" office:value="0.243757347023188" calcext:value-type="float">
            <text:p>0,24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48680336506236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office:value-type="float" office:value="0.0950770105169524" calcext:value-type="float">
            <text:p>0,095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25.2705026850492" calcext:value-type="float">
            <text:p>25,2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2" office:value-type="float" office:value="0.929382915455293" calcext:value-type="float">
            <text:p>0,9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29382915455293" calcext:value-type="float">
            <text:p>0,9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table:number-columns-repeated="2" office:value-type="float" office:value="0.431892907099925" calcext:value-type="float">
            <text:p>0,4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31892907099925" calcext:value-type="float">
            <text:p>0,4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table:number-columns-repeated="2" office:value-type="float" office:value="0.335616799131863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0167101008012664" calcext:value-type="float">
            <text:p>0,0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74859247122717" calcext:value-type="float">
            <text:p>0,017</text:p>
          </table:table-cell>
          <table:table-cell office:value-type="float" office:value="0.0493563358244898" calcext:value-type="float">
            <text:p>0,049</text:p>
          </table:table-cell>
          <table:table-cell office:value-type="float" office:value="0.0454181817755863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288980446089" calcext:value-type="float">
            <text:p>0,033</text:p>
          </table:table-cell>
          <table:table-cell office:value-type="float" office:value="0.0341298326438291" calcext:value-type="float">
            <text:p>0,034</text:p>
          </table:table-cell>
          <table:table-cell office:value-type="float" office:value="0.1081035996595" calcext:value-type="float">
            <text:p>0,108</text:p>
          </table:table-cell>
          <table:table-cell office:value-type="float" office:value="0" calcext:value-type="float">
            <text:p>0,000</text:p>
          </table:table-cell>
          <table:table-cell office:value-type="float" office:value="0.0311238432688309" calcext:value-type="float">
            <text:p>0,031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.172259072893625" calcext:value-type="float">
            <text:p>0,172</text:p>
          </table:table-cell>
          <table:table-cell office:value-type="float" office:value="16.5442280773178" calcext:value-type="float">
            <text:p>16,5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2259072893625" calcext:value-type="float">
            <text:p>0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2" office:value-type="float" office:value="1.04445706619823" calcext:value-type="float">
            <text:p>1,0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4445706619823" calcext:value-type="float">
            <text:p>1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table:number-columns-repeated="2" office:value-type="float" office:value="5.64785834189435" calcext:value-type="float">
            <text:p>5,648</text:p>
          </table:table-cell>
          <table:table-cell office:value-type="float" office:value="0.264408914337401" calcext:value-type="float">
            <text:p>0,264</text:p>
          </table:table-cell>
          <table:table-cell office:value-type="float" office:value="1.06663013070614" calcext:value-type="float">
            <text:p>1,0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917945409298" calcext:value-type="float">
            <text:p>0,3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4795414465671" calcext:value-type="float">
            <text:p>1,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423094500186" calcext:value-type="float">
            <text:p>1,014</text:p>
          </table:table-cell>
          <table:table-cell office:value-type="float" office:value="0" calcext:value-type="float">
            <text:p>0,000</text:p>
          </table:table-cell>
          <table:table-cell office:value-type="float" office:value="1.68471626178294" calcext:value-type="float">
            <text:p>1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table:number-columns-repeated="2" office:value-type="float" office:value="2.01151179404806" calcext:value-type="float">
            <text:p>2,0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151179404806" calcext:value-type="float">
            <text:p>2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table:number-columns-repeated="2" office:value-type="float" office:value="0.713566382054625" calcext:value-type="float">
            <text:p>0,7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3566382054625" calcext:value-type="float">
            <text:p>0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table:number-columns-repeated="2" office:value-type="float" office:value="9.62714066389148" calcext:value-type="float">
            <text:p>9,627</text:p>
          </table:table-cell>
          <table:table-cell office:value-type="float" office:value="0" calcext:value-type="float">
            <text:p>0,000</text:p>
          </table:table-cell>
          <table:table-cell office:value-type="float" office:value="5.23545089837897" calcext:value-type="float">
            <text:p>5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6021079018016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.83147897533235" calcext:value-type="float">
            <text:p>1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table:number-columns-repeated="2" office:value-type="float" office:value="0.622269645297615" calcext:value-type="float">
            <text:p>0,6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22269645297615" calcext:value-type="float">
            <text:p>0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table:number-columns-repeated="2" office:value-type="float" office:value="1.51673381167885" calcext:value-type="float">
            <text:p>1,5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1673381167885" calcext:value-type="float">
            <text:p>1,5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table:number-columns-repeated="2" office:value-type="float" office:value="1.12219570282114" calcext:value-type="float">
            <text:p>1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219570282114" calcext:value-type="float">
            <text:p>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14.7510608578599" calcext:value-type="float">
            <text:p>14,7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table:number-columns-repeated="2" office:value-type="float" office:value="4.08871260204605" calcext:value-type="float">
            <text:p>4,0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8871260204605" calcext:value-type="float">
            <text:p>4,0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table:number-columns-repeated="2" office:value-type="float" office:value="0.691448002857031" calcext:value-type="float">
            <text:p>0,6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91448002857031" calcext:value-type="float">
            <text:p>0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0" calcext:value-type="float">
            <text:p>0,000</text:p>
          </table:table-cell>
          <table:table-cell office:value-type="float" office:value="0.130254597228593" calcext:value-type="float">
            <text:p>0,1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table:number-columns-repeated="2" office:value-type="float" office:value="0.867339620543328" calcext:value-type="float">
            <text:p>0,8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67339620543328" calcext:value-type="float">
            <text:p>0,8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.3183529755522" calcext:value-type="float">
            <text:p>0,318</text:p>
          </table:table-cell>
          <table:table-cell office:value-type="float" office:value="1.56648378938448" calcext:value-type="float">
            <text:p>1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183529755522" calcext:value-type="float">
            <text:p>0,3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table:number-columns-repeated="2" office:value-type="float" office:value="3.3249340564072" calcext:value-type="float">
            <text:p>3,3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249340564072" calcext:value-type="float">
            <text:p>3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4.23442416620728" calcext:value-type="float">
            <text:p>4,2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.253927280601084" calcext:value-type="float">
            <text:p>0,254</text:p>
          </table:table-cell>
          <table:table-cell office:value-type="float" office:value="1.01922645615877" calcext:value-type="float">
            <text:p>1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3927280601084" calcext:value-type="float">
            <text:p>0,2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2" office:value-type="float" office:value="2.59932081923221" calcext:value-type="float">
            <text:p>2,5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9932081923221" calcext:value-type="float">
            <text:p>2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table:number-columns-repeated="2" office:value-type="float" office:value="0.0630407470638307" calcext:value-type="float">
            <text:p>0,0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30407470638307" calcext:value-type="float">
            <text:p>0,0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table:number-columns-repeated="2" office:value-type="float" office:value="1.01076934810452" calcext:value-type="float">
            <text:p>1,0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1076934810452" calcext:value-type="float">
            <text:p>1,0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1.37139004296884" calcext:value-type="float">
            <text:p>1,371</text:p>
          </table:table-cell>
          <table:table-cell office:value-type="float" office:value="12.7650423707942" calcext:value-type="float">
            <text:p>12,7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7139004296884" calcext:value-type="float">
            <text:p>1,3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table:number-columns-repeated="2" office:value-type="float" office:value="0.781828657950088" calcext:value-type="float">
            <text:p>0,7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81828657950088" calcext:value-type="float">
            <text:p>0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table:number-columns-repeated="2" office:value-type="float" office:value="5.56357838519755" calcext:value-type="float">
            <text:p>5,5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6357838519755" calcext:value-type="float">
            <text:p>5,5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37.7278909263221" calcext:value-type="float">
            <text:p>37,7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table:number-columns-repeated="2" office:value-type="float" office:value="0.0461131180107817" calcext:value-type="float">
            <text:p>0,0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61131180107817" calcext:value-type="float">
            <text:p>0,0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0.571156677539613" calcext:value-type="float">
            <text:p>0,5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0.438340813790297" calcext:value-type="float">
            <text:p>0,438</text:p>
          </table:table-cell>
          <table:table-cell office:value-type="float" office:value="6.26878020598172" calcext:value-type="float">
            <text:p>6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38340813790297" calcext:value-type="float">
            <text:p>0,4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0.15942589546788" calcext:value-type="float">
            <text:p>0,1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1.40431154439852" calcext:value-type="float">
            <text:p>1,4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table:number-columns-repeated="2" office:value-type="float" office:value="4.01355146087963" calcext:value-type="float">
            <text:p>4,014</text:p>
          </table:table-cell>
          <table:table-cell office:value-type="float" office:value="0" calcext:value-type="float">
            <text:p>0,000</text:p>
          </table:table-cell>
          <table:table-cell office:value-type="float" office:value="1.3410041477535" calcext:value-type="float">
            <text:p>1,3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7254731312613" calcext:value-type="float">
            <text:p>2,6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table:number-columns-repeated="2" office:value-type="float" office:value="0.167884068483424" calcext:value-type="float">
            <text:p>0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7884068483424" calcext:value-type="float">
            <text:p>0,1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0" calcext:value-type="float">
            <text:p>0,000</text:p>
          </table:table-cell>
          <table:table-cell office:value-type="float" office:value="0.81943781150073" calcext:value-type="float">
            <text:p>0,8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2" office:value-type="float" office:value="1.0960623213979" calcext:value-type="float">
            <text:p>1,0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60623213979" calcext:value-type="float">
            <text:p>1,0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table:number-columns-repeated="2" office:value-type="float" office:value="8.32558699283141" calcext:value-type="float">
            <text:p>8,3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1546748037081" calcext:value-type="float">
            <text:p>8,115</text:p>
          </table:table-cell>
          <table:table-cell office:value-type="float" office:value="0.210119512460603" calcext:value-type="float">
            <text:p>0,2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table:number-columns-repeated="2" office:value-type="float" office:value="0.14374541282006" calcext:value-type="float">
            <text:p>0,1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374541282006" calcext:value-type="float">
            <text:p>0,1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1.01138050176693" calcext:value-type="float">
            <text:p>1,0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.480809652989307" calcext:value-type="float">
            <text:p>0,481</text:p>
          </table:table-cell>
          <table:table-cell office:value-type="float" office:value="15.1852193789106" calcext:value-type="float">
            <text:p>15,1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80809652989307" calcext:value-type="float">
            <text:p>0,4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table:number-columns-repeated="2" office:value-type="float" office:value="0.0235269681758387" calcext:value-type="float">
            <text:p>0,0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35269681758387" calcext:value-type="float">
            <text:p>0,0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1.88668512980244" calcext:value-type="float">
            <text:p>1,8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0" calcext:value-type="float">
            <text:p>0,000</text:p>
          </table:table-cell>
          <table:table-cell office:value-type="float" office:value="0.205574351831745" calcext:value-type="float">
            <text:p>0,2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1.85584759355216" calcext:value-type="float">
            <text:p>1,856</text:p>
          </table:table-cell>
          <table:table-cell office:value-type="float" office:value="1.92583027816651" calcext:value-type="float">
            <text:p>1,9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03512687963491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1.83549632475581" calcext:value-type="float">
            <text:p>1,8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15.2642179795816" calcext:value-type="float">
            <text:p>15,264</text:p>
          </table:table-cell>
          <table:table-cell office:value-type="float" office:value="64.9917197974024" calcext:value-type="float">
            <text:p>64,992</text:p>
          </table:table-cell>
          <table:table-cell office:value-type="float" office:value="0.0166835306542396" calcext:value-type="float">
            <text:p>0,017</text:p>
          </table:table-cell>
          <table:table-cell office:value-type="float" office:value="1.77744675073159" calcext:value-type="float">
            <text:p>1,7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43917157256" calcext:value-type="float">
            <text:p>4,224</text:p>
          </table:table-cell>
          <table:table-cell office:value-type="float" office:value="0" calcext:value-type="float">
            <text:p>0,000</text:p>
          </table:table-cell>
          <table:table-cell office:value-type="float" office:value="0.169922973697197" calcext:value-type="float">
            <text:p>0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733194259904" calcext:value-type="float">
            <text:p>1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507261333888" calcext:value-type="float">
            <text:p>7,151</text:p>
          </table:table-cell>
          <table:table-cell office:value-type="float" office:value="0.0377149327851467" calcext:value-type="float">
            <text:p>0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table:number-columns-repeated="2" office:value-type="float" office:value="0.488799285437534" calcext:value-type="float">
            <text:p>0,4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88799285437534" calcext:value-type="float">
            <text:p>0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table:number-columns-repeated="2" office:value-type="float" office:value="2.17711274237551" calcext:value-type="float">
            <text:p>2,1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9949783619587" calcext:value-type="float">
            <text:p>0,260</text:p>
          </table:table-cell>
          <table:table-cell office:value-type="float" office:value="0.152917783116615" calcext:value-type="float">
            <text:p>0,1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424517563931" calcext:value-type="float">
            <text:p>1,7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table:number-columns-repeated="2" office:value-type="float" office:value="1.09003095245866" calcext:value-type="float">
            <text:p>1,0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003095245866" calcext:value-type="float">
            <text:p>1,0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table:number-columns-repeated="2" office:value-type="float" office:value="0.922358396169397" calcext:value-type="float">
            <text:p>0,9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58232558016449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6535140367752" calcext:value-type="float">
            <text:p>0,8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" calcext:value-type="float">
            <text:p>0,000</text:p>
          </table:table-cell>
          <table:table-cell office:value-type="float" office:value="0.110095714117327" calcext:value-type="float">
            <text:p>0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.223032923298854" calcext:value-type="float">
            <text:p>0,223</text:p>
          </table:table-cell>
          <table:table-cell office:value-type="float" office:value="2.67517773599251" calcext:value-type="float">
            <text:p>2,6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3032923298854" calcext:value-type="float">
            <text:p>0,2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0.29756766862297" calcext:value-type="float">
            <text:p>0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0" calcext:value-type="float">
            <text:p>0,000</text:p>
          </table:table-cell>
          <table:table-cell office:value-type="float" office:value="0.910135023541324" calcext:value-type="float">
            <text:p>0,9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0.294635468106319" calcext:value-type="float">
            <text:p>0,2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0.241767996231129" calcext:value-type="float">
            <text:p>0,2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table:number-columns-repeated="2" office:value-type="float" office:value="4.07933166364002" calcext:value-type="float">
            <text:p>4,0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7933166364002" calcext:value-type="float">
            <text:p>4,0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.95245647126286" calcext:value-type="float">
            <text:p>1,9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0" calcext:value-type="float">
            <text:p>0,000</text:p>
          </table:table-cell>
          <table:table-cell office:value-type="float" office:value="4.13157189716564" calcext:value-type="float">
            <text:p>4,1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0.97575060537156" calcext:value-type="float">
            <text:p>0,9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table:number-columns-repeated="2" office:value-type="float" office:value="1.99827533276487" calcext:value-type="float">
            <text:p>1,9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827533276487" calcext:value-type="float">
            <text:p>1,9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table:number-columns-repeated="2" office:value-type="float" office:value="4.57112826594092" calcext:value-type="float">
            <text:p>4,5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94290983479871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3169916759293" calcext:value-type="float">
            <text:p>4,5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table:number-columns-repeated="2" office:value-type="float" office:value="2.99503779215144" calcext:value-type="float">
            <text:p>2,9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9503779215144" calcext:value-type="float">
            <text:p>2,9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table:number-columns-repeated="2" office:value-type="float" office:value="0.881753789443065" calcext:value-type="float">
            <text:p>0,8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1753789443065" calcext:value-type="float">
            <text:p>0,8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table:number-columns-repeated="2" office:value-type="float" office:value="2.13333695509068" calcext:value-type="float">
            <text:p>2,133</text:p>
          </table:table-cell>
          <table:table-cell office:value-type="float" office:value="0" calcext:value-type="float">
            <text:p>0,000</text:p>
          </table:table-cell>
          <table:table-cell office:value-type="float" office:value="0.369645164354627" calcext:value-type="float">
            <text:p>0,370</text:p>
          </table:table-cell>
          <table:table-cell office:value-type="float" office:value="0.289629469626152" calcext:value-type="float">
            <text:p>0,290</text:p>
          </table:table-cell>
          <table:table-cell office:value-type="float" office:value="0" calcext:value-type="float">
            <text:p>0,000</text:p>
          </table:table-cell>
          <table:table-cell office:value-type="float" office:value="0.571513258322826" calcext:value-type="float">
            <text:p>0,572</text:p>
          </table:table-cell>
          <table:table-cell office:value-type="float" office:value="0" calcext:value-type="float">
            <text:p>0,000</text:p>
          </table:table-cell>
          <table:table-cell office:value-type="float" office:value="0.0376411349465953" calcext:value-type="float">
            <text:p>0,038</text:p>
          </table:table-cell>
          <table:table-cell office:value-type="float" office:value="0.0494561613091443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9877779586744" calcext:value-type="float">
            <text:p>0,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2258018804413" calcext:value-type="float">
            <text:p>0,182</text:p>
          </table:table-cell>
          <table:table-cell office:value-type="float" office:value="0" calcext:value-type="float">
            <text:p>0,000</text:p>
          </table:table-cell>
          <table:table-cell office:value-type="float" office:value="0.0769395984138104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266376369726367" calcext:value-type="float">
            <text:p>0,266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0" calcext:value-type="float">
            <text:p>0,000</text:p>
          </table:table-cell>
          <table:table-cell office:value-type="float" office:value="0.804523432358569" calcext:value-type="float">
            <text:p>0,8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7.56272382717921" calcext:value-type="float">
            <text:p>7,563</text:p>
          </table:table-cell>
          <table:table-cell office:value-type="float" office:value="16.8779663530355" calcext:value-type="float">
            <text:p>16,878</text:p>
          </table:table-cell>
          <table:table-cell office:value-type="float" office:value="0" calcext:value-type="float">
            <text:p>0,000</text:p>
          </table:table-cell>
          <table:table-cell office:value-type="float" office:value="3.14122753392107" calcext:value-type="float">
            <text:p>3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149629325814" calcext:value-type="float">
            <text:p>4,4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table:number-columns-repeated="2" office:value-type="float" office:value="13.7396806237216" calcext:value-type="float">
            <text:p>13,7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7396806237216" calcext:value-type="float">
            <text:p>13,7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table:number-columns-repeated="2" office:value-type="float" office:value="0.597739921213624" calcext:value-type="float">
            <text:p>0,5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97739921213624" calcext:value-type="float">
            <text:p>0,5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table:number-columns-repeated="2" office:value-type="float" office:value="0.527216977154302" calcext:value-type="float">
            <text:p>0,5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27216977154302" calcext:value-type="float">
            <text:p>0,5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40.999611713263" calcext:value-type="float">
            <text:p>41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table:number-columns-repeated="2" office:value-type="float" office:value="0.868596431469527" calcext:value-type="float">
            <text:p>0,8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68596431469527" calcext:value-type="float">
            <text:p>0,8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12.9012707760322" calcext:value-type="float">
            <text:p>12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table:number-columns-repeated="2" office:value-type="float" office:value="0.190738493005727" calcext:value-type="float">
            <text:p>0,1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0738493005727" calcext:value-type="float">
            <text:p>0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table:number-columns-repeated="2" office:value-type="float" office:value="0.199178498587798" calcext:value-type="float">
            <text:p>0,1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9178498587798" calcext:value-type="float">
            <text:p>0,1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11.69942808634" calcext:value-type="float">
            <text:p>11,6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6.50974968486194" calcext:value-type="float">
            <text:p>6,510</text:p>
          </table:table-cell>
          <table:table-cell office:value-type="float" office:value="7.01710012003648" calcext:value-type="float">
            <text:p>7,0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0974968486194" calcext:value-type="float">
            <text:p>6,5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table:number-columns-repeated="2" office:value-type="float" office:value="1.68497311049015" calcext:value-type="float">
            <text:p>1,6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8497311049015" calcext:value-type="float">
            <text:p>1,6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table:number-columns-repeated="2" office:value-type="float" office:value="0.710545984632769" calcext:value-type="float">
            <text:p>0,7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0545984632769" calcext:value-type="float">
            <text:p>0,7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table:number-columns-repeated="2" office:value-type="float" office:value="1.73497988698974" calcext:value-type="float">
            <text:p>1,7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3497988698974" calcext:value-type="float">
            <text:p>1,7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table:number-columns-repeated="2" office:value-type="float" office:value="1.67011897670065" calcext:value-type="float">
            <text:p>1,6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7011897670065" calcext:value-type="float">
            <text:p>1,6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0" calcext:value-type="float">
            <text:p>0,000</text:p>
          </table:table-cell>
          <table:table-cell office:value-type="float" office:value="1.6332107619109" calcext:value-type="float">
            <text:p>1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0.0939392614316469" calcext:value-type="float">
            <text:p>0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3.0812704414303" calcext:value-type="float">
            <text:p>13,0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table:number-columns-repeated="2" office:value-type="float" office:value="0.840022997020762" calcext:value-type="float">
            <text:p>0,8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0022997020762" calcext:value-type="float">
            <text:p>0,8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" office:value-type="float" office:value="0.0039227673896042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39227673896042" calcext:value-type="float">
            <text:p>0,0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1.701455142827" calcext:value-type="float">
            <text:p>1,701</text:p>
          </table:table-cell>
          <table:table-cell office:value-type="float" office:value="4.8378879812115" calcext:value-type="float">
            <text:p>4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01455142827" calcext:value-type="float">
            <text:p>1,7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3" office:value-type="float" office:value="1.11977266787283" calcext:value-type="float">
            <text:p>1,1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1977266787283" calcext:value-type="float">
            <text:p>1,1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0.0326695319893704" calcext:value-type="float">
            <text:p>0,0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2" office:value-type="float" office:value="1.65658954281686" calcext:value-type="float">
            <text:p>1,6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5658954281686" calcext:value-type="float">
            <text:p>1,6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5.2009455250417" calcext:value-type="float">
            <text:p>5,2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table:number-columns-repeated="2" office:value-type="float" office:value="3.2653779537906" calcext:value-type="float">
            <text:p>3,2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79853679118222" calcext:value-type="float">
            <text:p>0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552427467238" calcext:value-type="float">
            <text:p>2,4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7.6187804213596" calcext:value-type="float">
            <text:p>27,6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table:number-columns-repeated="2" office:value-type="float" office:value="0.737582559410783" calcext:value-type="float">
            <text:p>0,7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7582559410783" calcext:value-type="float">
            <text:p>0,7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table:number-columns-repeated="2" office:value-type="float" office:value="0.917162751915601" calcext:value-type="float">
            <text:p>0,9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7162751915601" calcext:value-type="float">
            <text:p>0,9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1.3099316935907" calcext:value-type="float">
            <text:p>11,3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1.23423907251728" calcext:value-type="float">
            <text:p>1,2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table:number-columns-repeated="2" office:value-type="float" office:value="0.445995918558769" calcext:value-type="float">
            <text:p>0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45995918558769" calcext:value-type="float">
            <text:p>0,4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7.73465131175153" calcext:value-type="float">
            <text:p>7,7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5.32633289125645" calcext:value-type="float">
            <text:p>5,326</text:p>
          </table:table-cell>
          <table:table-cell office:value-type="float" office:value="15.0362616554249" calcext:value-type="float">
            <text:p>15,0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2633289125645" calcext:value-type="float">
            <text:p>5,3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0" calcext:value-type="float">
            <text:p>0,000</text:p>
          </table:table-cell>
          <table:table-cell office:value-type="float" office:value="0.140763320788485" calcext:value-type="float">
            <text:p>0,1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0" calcext:value-type="float">
            <text:p>0,000</text:p>
          </table:table-cell>
          <table:table-cell office:value-type="float" office:value="0.0112295520973797" calcext:value-type="float">
            <text:p>0,0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0.0163993545707835" calcext:value-type="float">
            <text:p>0,0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3.56653116134468" calcext:value-type="float">
            <text:p>3,567</text:p>
          </table:table-cell>
          <table:table-cell office:value-type="float" office:value="4.98692817172336" calcext:value-type="float">
            <text:p>4,9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7596992508563" calcext:value-type="float">
            <text:p>3,2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90561236259051" calcext:value-type="float">
            <text:p>0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table:number-columns-repeated="2" office:value-type="float" office:value="0.165617203531192" calcext:value-type="float">
            <text:p>0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5617203531192" calcext:value-type="float">
            <text:p>0,1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table:number-columns-repeated="2" office:value-type="float" office:value="0.283535518387877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884314949594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0346923688919371" calcext:value-type="float">
            <text:p>0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.541324073514768" calcext:value-type="float">
            <text:p>0,541</text:p>
          </table:table-cell>
          <table:table-cell office:value-type="float" office:value="2.40228253366324" calcext:value-type="float">
            <text:p>2,4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41324073514768" calcext:value-type="float">
            <text:p>0,5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table:number-columns-repeated="2" office:value-type="float" office:value="1.31505862682469" calcext:value-type="float">
            <text:p>1,315</text:p>
          </table:table-cell>
          <table:table-cell office:value-type="float" office:value="0.00356951470435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472535249213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45745321380657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0644204473306" calcext:value-type="float">
            <text:p>1,3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0.820794034524512" calcext:value-type="float">
            <text:p>0,8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table:number-columns-repeated="2" office:value-type="float" office:value="0.228749073622898" calcext:value-type="float">
            <text:p>0,229</text:p>
          </table:table-cell>
          <table:table-cell office:value-type="float" office:value="0.0072184614493179" calcext:value-type="float">
            <text:p>0,007</text:p>
          </table:table-cell>
          <table:table-cell office:value-type="float" office:value="0.0281971365380317" calcext:value-type="float">
            <text:p>0,028</text:p>
          </table:table-cell>
          <table:table-cell office:value-type="float" office:value="0.0421206801226751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108739195211956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809159460603" calcext:value-type="float">
            <text:p>0,008</text:p>
          </table:table-cell>
          <table:table-cell office:value-type="float" office:value="0.0077533585263692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78651473583209" calcext:value-type="float">
            <text:p>0,058</text:p>
          </table:table-cell>
          <table:table-cell office:value-type="float" office:value="0.0141703251527421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51564759260351" calcext:value-type="float">
            <text:p>0,015</text:p>
          </table:table-cell>
          <table:table-cell office:value-type="float" office:value="0.0112125869896091" calcext:value-type="float">
            <text:p>0,011</text:p>
          </table:table-cell>
          <table:table-cell office:value-type="float" office:value="0.0260893874325716" calcext:value-type="float">
            <text:p>0,026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2.76208601525223" calcext:value-type="float">
            <text:p>2,7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table:number-columns-repeated="2" office:value-type="float" office:value="3.46003258350801" calcext:value-type="float">
            <text:p>3,4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6003258350801" calcext:value-type="float">
            <text:p>3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table:number-columns-repeated="2" office:value-type="float" office:value="0.0379490550196206" calcext:value-type="float">
            <text:p>0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79490550196206" calcext:value-type="float">
            <text:p>0,0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1.85172808241374" calcext:value-type="float">
            <text:p>1,8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table:number-columns-repeated="2" office:value-type="float" office:value="5.26685096626507" calcext:value-type="float">
            <text:p>5,2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6685096626507" calcext:value-type="float">
            <text:p>5,2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table:number-columns-repeated="2" office:value-type="float" office:value="2.60361148550276" calcext:value-type="float">
            <text:p>2,6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361148550276" calcext:value-type="float">
            <text:p>2,6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table:number-columns-repeated="2" office:value-type="float" office:value="2.60929652624656" calcext:value-type="float">
            <text:p>2,6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60929652624656" calcext:value-type="float">
            <text:p>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table:number-columns-repeated="2" office:value-type="float" office:value="0.339697039360343" calcext:value-type="float">
            <text:p>0,3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39697039360343" calcext:value-type="float">
            <text:p>0,3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table:number-columns-repeated="2" office:value-type="float" office:value="5.06385516454762" calcext:value-type="float">
            <text:p>5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71537289964227" calcext:value-type="float">
            <text:p>0,2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9231787458339" calcext:value-type="float">
            <text:p>4,7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0" calcext:value-type="float">
            <text:p>0,000</text:p>
          </table:table-cell>
          <table:table-cell office:value-type="float" office:value="0.906376957390226" calcext:value-type="float">
            <text:p>0,9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0.303634683500268" calcext:value-type="float">
            <text:p>0,304</text:p>
          </table:table-cell>
          <table:table-cell office:value-type="float" office:value="0.310613089302606" calcext:value-type="float">
            <text:p>0,3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03634683500268" calcext:value-type="float">
            <text:p>0,3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table:number-columns-repeated="2" office:value-type="float" office:value="1.9645869095891" calcext:value-type="float">
            <text:p>1,9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645869095891" calcext:value-type="float">
            <text:p>1,9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table:number-columns-repeated="2" office:value-type="float" office:value="1.27404136170376" calcext:value-type="float">
            <text:p>1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7404136170376" calcext:value-type="float">
            <text:p>1,2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" calcext:value-type="float">
            <text:p>0,000</text:p>
          </table:table-cell>
          <table:table-cell office:value-type="float" office:value="0.894490780665858" calcext:value-type="float">
            <text:p>0,8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0.0024036776576351" calcext:value-type="float">
            <text:p>0,0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3.60232538268648" calcext:value-type="float">
            <text:p>3,602</text:p>
          </table:table-cell>
          <table:table-cell office:value-type="float" office:value="16.7843500473131" calcext:value-type="float">
            <text:p>16,7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712722903761" calcext:value-type="float">
            <text:p>2,8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75198153648865" calcext:value-type="float">
            <text:p>0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table:number-columns-repeated="2" office:value-type="float" office:value="8.33647825881262" calcext:value-type="float">
            <text:p>8,3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33647825881262" calcext:value-type="float">
            <text:p>8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3.92474475051529" calcext:value-type="float">
            <text:p>3,925</text:p>
          </table:table-cell>
          <table:table-cell office:value-type="float" office:value="24.2009510413762" calcext:value-type="float">
            <text:p>24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2474475051529" calcext:value-type="float">
            <text:p>3,9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table:number-columns-repeated="2" office:value-type="float" office:value="2.20727893026895" calcext:value-type="float">
            <text:p>2,2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727893026895" calcext:value-type="float">
            <text:p>2,2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table:number-columns-repeated="2" office:value-type="float" office:value="1.10970232623624" calcext:value-type="float">
            <text:p>1,1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0970232623624" calcext:value-type="float">
            <text:p>1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table:number-columns-repeated="2" office:value-type="float" office:value="0.754948745400952" calcext:value-type="float">
            <text:p>0,7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54948745400952" calcext:value-type="float">
            <text:p>0,7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table:number-columns-repeated="2" office:value-type="float" office:value="2.3254659347214" calcext:value-type="float">
            <text:p>2,3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12060103976051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425992432379" calcext:value-type="float">
            <text:p>2,2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0.0698942042882531" calcext:value-type="float">
            <text:p>0,0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table:number-columns-repeated="2" office:value-type="float" office:value="0.949153726839891" calcext:value-type="float">
            <text:p>0,9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9153726839891" calcext:value-type="float">
            <text:p>0,9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table:number-columns-repeated="2" office:value-type="float" office:value="1.71005965476085" calcext:value-type="float">
            <text:p>1,7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1005965476085" calcext:value-type="float">
            <text:p>1,7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2.72068504217255" calcext:value-type="float">
            <text:p>2,7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office:value-type="float" office:value="18.8435376462321" calcext:value-type="float">
            <text:p>18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23.4127854957537" calcext:value-type="float">
            <text:p>23,4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table:number-columns-repeated="2" office:value-type="float" office:value="5.32110642459144" calcext:value-type="float">
            <text:p>5,3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1221834496786" calcext:value-type="float">
            <text:p>4,512</text:p>
          </table:table-cell>
          <table:table-cell office:value-type="float" office:value="0" calcext:value-type="float">
            <text:p>0,000</text:p>
          </table:table-cell>
          <table:table-cell office:value-type="float" office:value="0.808888079623583" calcext:value-type="float">
            <text:p>0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1.01961785787726" calcext:value-type="float">
            <text:p>1,020</text:p>
          </table:table-cell>
          <table:table-cell office:value-type="float" office:value="2.51595058426317" calcext:value-type="float">
            <text:p>2,5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3324591939752" calcext:value-type="float">
            <text:p>0,813</text:p>
          </table:table-cell>
          <table:table-cell office:value-type="float" office:value="0" calcext:value-type="float">
            <text:p>0,000</text:p>
          </table:table-cell>
          <table:table-cell office:value-type="float" office:value="0.20629326593751" calcext:value-type="float">
            <text:p>0,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2.67307452688203" calcext:value-type="float">
            <text:p>2,6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0" calcext:value-type="float">
            <text:p>0,000</text:p>
          </table:table-cell>
          <table:table-cell office:value-type="float" office:value="7.10670210637193" calcext:value-type="float">
            <text:p>7,1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table:number-columns-repeated="2" office:value-type="float" office:value="1.86090160198828" calcext:value-type="float">
            <text:p>1,8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3772629694464" calcext:value-type="float">
            <text:p>1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3175305043638" calcext:value-type="float">
            <text:p>0,8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57952596942062" calcext:value-type="float">
            <text:p>1,5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table:number-columns-repeated="2" office:value-type="float" office:value="0.0871189003148207" calcext:value-type="float">
            <text:p>0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871189003148207" calcext:value-type="float">
            <text:p>0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table:number-columns-repeated="2" office:value-type="float" office:value="0.413497901266468" calcext:value-type="float">
            <text:p>0,4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13497901266468" calcext:value-type="float">
            <text:p>0,4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table:number-columns-repeated="2" office:value-type="float" office:value="0.21023339459347" calcext:value-type="float">
            <text:p>0,2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1023339459347" calcext:value-type="float">
            <text:p>0,2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.234035901022803" calcext:value-type="float">
            <text:p>0,234</text:p>
          </table:table-cell>
          <table:table-cell office:value-type="float" office:value="1.84114990806414" calcext:value-type="float">
            <text:p>1,8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34035901022803" calcext:value-type="float">
            <text:p>0,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number-columns-repeated="3" office:value-type="float" office:value="3.27525176945166" calcext:value-type="float">
            <text:p>3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7525176945166" calcext:value-type="float">
            <text:p>3,2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table:number-columns-repeated="2" office:value-type="float" office:value="0.901622109386112" calcext:value-type="float">
            <text:p>0,9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01622109386112" calcext:value-type="float">
            <text:p>0,9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18.451653513239" calcext:value-type="float">
            <text:p>18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85.0690491584176" calcext:value-type="float">
            <text:p>85,0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table:number-columns-repeated="2" office:value-type="float" office:value="14.2580902282903" calcext:value-type="float">
            <text:p>14,258</text:p>
          </table:table-cell>
          <table:table-cell office:value-type="float" office:value="0" calcext:value-type="float">
            <text:p>0,000</text:p>
          </table:table-cell>
          <table:table-cell office:value-type="float" office:value="4.68950263793632" calcext:value-type="float">
            <text:p>4,690</text:p>
          </table:table-cell>
          <table:table-cell office:value-type="float" office:value="0.107011749661125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.19052802200948" calcext:value-type="float">
            <text:p>1,191</text:p>
          </table:table-cell>
          <table:table-cell office:value-type="float" office:value="0" calcext:value-type="float">
            <text:p>0,000</text:p>
          </table:table-cell>
          <table:table-cell office:value-type="float" office:value="5.11725567488885" calcext:value-type="float">
            <text:p>5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63108371879" calcext:value-type="float">
            <text:p>1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562441393199" calcext:value-type="float">
            <text:p>1,186</text:p>
          </table:table-cell>
          <table:table-cell office:value-type="float" office:value="0.912240416713704" calcext:value-type="float">
            <text:p>0,912</text:p>
          </table:table-cell>
          <table:table-cell office:value-type="float" office:value="0.0096164759608874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22.8545788764594" calcext:value-type="float">
            <text:p>22,8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0.388020312967834" calcext:value-type="float">
            <text:p>0,3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81.1293877864369" calcext:value-type="float">
            <text:p>81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0" calcext:value-type="float">
            <text:p>0,000</text:p>
          </table:table-cell>
          <table:table-cell office:value-type="float" office:value="1.17487003721034" calcext:value-type="float">
            <text:p>1,1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table:number-columns-repeated="2" office:value-type="float" office:value="2.2846787762594" calcext:value-type="float">
            <text:p>2,2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846787762594" calcext:value-type="float">
            <text:p>2,2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0.610529703486735" calcext:value-type="float">
            <text:p>0,6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2.7724927410037" calcext:value-type="float">
            <text:p>2,772</text:p>
          </table:table-cell>
          <table:table-cell office:value-type="float" office:value="38.2857976390617" calcext:value-type="float">
            <text:p>38,2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1280282288082" calcext:value-type="float">
            <text:p>1,613</text:p>
          </table:table-cell>
          <table:table-cell office:value-type="float" office:value="0" calcext:value-type="float">
            <text:p>0,000</text:p>
          </table:table-cell>
          <table:table-cell office:value-type="float" office:value="1.15968991812288" calcext:value-type="float">
            <text:p>1,1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table:number-columns-repeated="2" office:value-type="float" office:value="3.36531924072475" calcext:value-type="float">
            <text:p>3,365</text:p>
          </table:table-cell>
          <table:table-cell office:value-type="float" office:value="0" calcext:value-type="float">
            <text:p>0,000</text:p>
          </table:table-cell>
          <table:table-cell office:value-type="float" office:value="2.29858116819986" calcext:value-type="float">
            <text:p>2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6673807252489" calcext:value-type="float">
            <text:p>1,0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26.4949029809534" calcext:value-type="float">
            <text:p>26,4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11.4716393526104" calcext:value-type="float">
            <text:p>11,472</text:p>
          </table:table-cell>
          <table:table-cell office:value-type="float" office:value="12.5806855507654" calcext:value-type="float">
            <text:p>12,581</text:p>
          </table:table-cell>
          <table:table-cell office:value-type="float" office:value="0" calcext:value-type="float">
            <text:p>0,000</text:p>
          </table:table-cell>
          <table:table-cell office:value-type="float" office:value="4.63458683128575" calcext:value-type="float">
            <text:p>4,6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8543672670852" calcext:value-type="float">
            <text:p>5,785</text:p>
          </table:table-cell>
          <table:table-cell office:value-type="float" office:value="0" calcext:value-type="float">
            <text:p>0,000</text:p>
          </table:table-cell>
          <table:table-cell office:value-type="float" office:value="1.05161579461615" calcext:value-type="float">
            <text:p>1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table:number-columns-repeated="2" office:value-type="float" office:value="0.001224357274002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1648286062387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29431203157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3942513137415" calcext:value-type="float">
            <text:p>0,000</text:p>
          </table:table-cell>
          <table:table-cell office:value-type="float" office:value="0.000370965322450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7.69461765889303" calcext:value-type="float">
            <text:p>7,695</text:p>
          </table:table-cell>
          <table:table-cell office:value-type="float" office:value="39.4730794451198" calcext:value-type="float">
            <text:p>39,473</text:p>
          </table:table-cell>
          <table:table-cell office:value-type="float" office:value="0" calcext:value-type="float">
            <text:p>0,000</text:p>
          </table:table-cell>
          <table:table-cell office:value-type="float" office:value="7.55019914493854" calcext:value-type="float">
            <text:p>7,5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10868259964995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123331687957987" calcext:value-type="float">
            <text:p>0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0.0942300071625395" calcext:value-type="float">
            <text:p>0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29.6981842232524" calcext:value-type="float">
            <text:p>29,6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table:number-columns-repeated="2" office:value-type="float" office:value="1.43933239555028" calcext:value-type="float">
            <text:p>1,4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89248805560087" calcext:value-type="float">
            <text:p>0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0083589990194" calcext:value-type="float">
            <text:p>0,6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0.375210243762569" calcext:value-type="float">
            <text:p>0,3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0.627528517610259" calcext:value-type="float">
            <text:p>0,6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4.73044564800478" calcext:value-type="float">
            <text:p>4,7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0" calcext:value-type="float">
            <text:p>0,000</text:p>
          </table:table-cell>
          <table:table-cell office:value-type="float" office:value="14.4584660323868" calcext:value-type="float">
            <text:p>14,4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0.391276576340887" calcext:value-type="float">
            <text:p>0,3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1.50362866684426" calcext:value-type="float">
            <text:p>1,504</text:p>
          </table:table-cell>
          <table:table-cell office:value-type="float" office:value="5.94384542523073" calcext:value-type="float">
            <text:p>5,9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0362866684426" calcext:value-type="float">
            <text:p>1,5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table:number-columns-repeated="2" office:value-type="float" office:value="0.001768862062468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1768862062468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0.0045927677990389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table:number-columns-repeated="2" office:value-type="float" office:value="0.989725768206804" calcext:value-type="float">
            <text:p>0,9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89725768206804" calcext:value-type="float">
            <text:p>0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4.84686629770306" calcext:value-type="float">
            <text:p>4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table:number-columns-repeated="2" office:value-type="float" office:value="0.865866403453" calcext:value-type="float">
            <text:p>0,86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865866403453" calcext:value-type="float">
            <text:p>0,866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5.26692696678257" calcext:value-type="float">
            <text:p>5,2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table:number-columns-repeated="2" office:value-type="float" office:value="0.85164911766757" calcext:value-type="float">
            <text:p>0,8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5164911766757" calcext:value-type="float">
            <text:p>0,8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2.46321173076569" calcext:value-type="float">
            <text:p>2,4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4.41299973809449" calcext:value-type="float">
            <text:p>4,413</text:p>
          </table:table-cell>
          <table:table-cell office:value-type="float" office:value="5.10714511336414" calcext:value-type="float">
            <text:p>5,107</text:p>
          </table:table-cell>
          <table:table-cell office:value-type="float" office:value="0" calcext:value-type="float">
            <text:p>0,000</text:p>
          </table:table-cell>
          <table:table-cell office:value-type="float" office:value="1.15424941741649" calcext:value-type="float">
            <text:p>1,1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6945165339964" calcext:value-type="float">
            <text:p>1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929866727836" calcext:value-type="float">
            <text:p>2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13.4906369379193" calcext:value-type="float">
            <text:p>13,4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table:number-columns-repeated="2" office:value-type="float" office:value="1.99657885685942" calcext:value-type="float">
            <text:p>1,9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9657885685942" calcext:value-type="float">
            <text:p>1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5.96136000948749" calcext:value-type="float">
            <text:p>5,961</text:p>
          </table:table-cell>
          <table:table-cell office:value-type="float" office:value="24.4893053666849" calcext:value-type="float">
            <text:p>24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108251037862" calcext:value-type="float">
            <text:p>2,6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4963219481445" calcext:value-type="float">
            <text:p>2,2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8064530429442" calcext:value-type="float">
            <text:p>1,081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14.0814867148594" calcext:value-type="float">
            <text:p>14,081</text:p>
          </table:table-cell>
          <table:table-cell office:value-type="float" office:value="171.967578602436" calcext:value-type="float">
            <text:p>171,9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9143237329676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0.379685898904386" calcext:value-type="float">
            <text:p>0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575213376293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office:value-type="float" office:value="1.00165861195623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295769693914" calcext:value-type="float">
            <text:p>2,903</text:p>
          </table:table-cell>
          <table:table-cell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table:number-columns-repeated="2" office:value-type="float" office:value="4.56907344965045" calcext:value-type="float">
            <text:p>4,5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6907344965045" calcext:value-type="float">
            <text:p>4,5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table:number-columns-repeated="2" office:value-type="float" office:value="1.1346035613229" calcext:value-type="float">
            <text:p>1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46035613229" calcext:value-type="float">
            <text:p>1,1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2.57194522954916" calcext:value-type="float">
            <text:p>2,572</text:p>
          </table:table-cell>
          <table:table-cell office:value-type="float" office:value="16.9090717435511" calcext:value-type="float">
            <text:p>16,9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7194522954916" calcext:value-type="float">
            <text:p>2,5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0" calcext:value-type="float">
            <text:p>0,000</text:p>
          </table:table-cell>
          <table:table-cell office:value-type="float" office:value="0.214596455489812" calcext:value-type="float">
            <text:p>0,2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47.9641130431274" calcext:value-type="float">
            <text:p>47,9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2.25742536130219" calcext:value-type="float">
            <text:p>2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table:number-columns-repeated="2" office:value-type="float" office:value="1.28116552311576" calcext:value-type="float">
            <text:p>1,2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9076882738245" calcext:value-type="float">
            <text:p>0,149</text:p>
          </table:table-cell>
          <table:table-cell office:value-type="float" office:value="0.009750318370122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12233832200739" calcext:value-type="float">
            <text:p>1,1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4.60346749730127" calcext:value-type="float">
            <text:p>4,603</text:p>
          </table:table-cell>
          <table:table-cell office:value-type="float" office:value="17.9241328098903" calcext:value-type="float">
            <text:p>17,924</text:p>
          </table:table-cell>
          <table:table-cell office:value-type="float" office:value="0.0617375985625613" calcext:value-type="float">
            <text:p>0,0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3600777068003" calcext:value-type="float">
            <text:p>0,174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615697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4.27413738410914" calcext:value-type="float">
            <text:p>4,2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table:number-columns-repeated="2" office:value-type="float" office:value="0.12495822812032" calcext:value-type="float">
            <text:p>0,1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40167700667052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0941458053615" calcext:value-type="float">
            <text:p>0,1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table:number-columns-repeated="2" office:value-type="float" office:value="0.531280094010338" calcext:value-type="float">
            <text:p>0,5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1280094010338" calcext:value-type="float">
            <text:p>0,5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table:number-columns-repeated="2" office:value-type="float" office:value="1.57510582110767" calcext:value-type="float">
            <text:p>1,5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7510582110767" calcext:value-type="float">
            <text:p>1,5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.18527526679011" calcext:value-type="float">
            <text:p>0,185</text:p>
          </table:table-cell>
          <table:table-cell office:value-type="float" office:value="1.29926755730671" calcext:value-type="float">
            <text:p>1,2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527526679011" calcext:value-type="float">
            <text:p>0,1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2.21966504639006" calcext:value-type="float">
            <text:p>2,220</text:p>
          </table:table-cell>
          <table:table-cell office:value-type="float" office:value="6.89460246439234" calcext:value-type="float">
            <text:p>6,8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966504639006" calcext:value-type="float">
            <text:p>2,2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7.71258519549087" calcext:value-type="float">
            <text:p>7,7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0.027075517307105" calcext:value-type="float">
            <text:p>0,0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table:number-columns-repeated="2" office:value-type="float" office:value="2.01444460321866" calcext:value-type="float">
            <text:p>2,0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444460321866" calcext:value-type="float">
            <text:p>2,0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0.116151739675711" calcext:value-type="float">
            <text:p>0,1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table:number-columns-repeated="2" office:value-type="float" office:value="0.573939358052913" calcext:value-type="float">
            <text:p>0,5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73939358052913" calcext:value-type="float">
            <text:p>0,5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table:number-columns-repeated="2" office:value-type="float" office:value="0.0004021018738514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4021018738514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table:number-columns-repeated="2" office:value-type="float" office:value="0.0121727955391291" calcext:value-type="float">
            <text:p>0,0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21727955391291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0.936855036175914" calcext:value-type="float">
            <text:p>0,9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table:number-columns-repeated="2" office:value-type="float" office:value="3.00818363326143" calcext:value-type="float">
            <text:p>3,0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0818363326143" calcext:value-type="float">
            <text:p>3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0.198093433409705" calcext:value-type="float">
            <text:p>0,1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0.0447487760660861" calcext:value-type="float">
            <text:p>0,045</text:p>
          </table:table-cell>
          <table:table-cell office:value-type="float" office:value="0.153298416284887" calcext:value-type="float">
            <text:p>0,1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47487760660861" calcext:value-type="float">
            <text:p>0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number-columns-repeated="3" office:value-type="float" office:value="5.66315592245655" calcext:value-type="float">
            <text:p>5,6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6315592245655" calcext:value-type="float">
            <text:p>5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table:number-columns-repeated="2" office:value-type="float" office:value="0.306453440962011" calcext:value-type="float">
            <text:p>0,3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6453440962011" calcext:value-type="float">
            <text:p>0,3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table:number-columns-repeated="2" office:value-type="float" office:value="2.51743519758493" calcext:value-type="float">
            <text:p>2,5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41904305253545" calcext:value-type="float">
            <text:p>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7553089233139" calcext:value-type="float">
            <text:p>1,6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.92768176745419" calcext:value-type="float">
            <text:p>1,9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table:number-columns-repeated="2" office:value-type="float" office:value="1.17146705385302" calcext:value-type="float">
            <text:p>1,1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146705385302" calcext:value-type="float">
            <text:p>1,1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table:number-columns-repeated="2" office:value-type="float" office:value="0.838085140643694" calcext:value-type="float">
            <text:p>0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38085140643694" calcext:value-type="float">
            <text:p>0,8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1.99798866412572" calcext:value-type="float">
            <text:p>1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table:number-columns-repeated="2" office:value-type="float" office:value="0.711737774019188" calcext:value-type="float">
            <text:p>0,7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1737774019188" calcext:value-type="float">
            <text:p>0,7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table:number-columns-repeated="2" office:value-type="float" office:value="2.44613130857619" calcext:value-type="float">
            <text:p>2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613130857619" calcext:value-type="float">
            <text:p>2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2.95696565134879" calcext:value-type="float">
            <text:p>2,9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663142404542138" calcext:value-type="float">
            <text:p>0,6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8.43084572200746" calcext:value-type="float">
            <text:p>8,431</text:p>
          </table:table-cell>
          <table:table-cell office:value-type="float" office:value="8.43084572200745" calcext:value-type="float">
            <text:p>8,4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43084572200746" calcext:value-type="float">
            <text:p>8,4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1.20210500799237" calcext:value-type="float">
            <text:p>1,202</text:p>
          </table:table-cell>
          <table:table-cell office:value-type="float" office:value="3.33435755872353" calcext:value-type="float">
            <text:p>3,3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0210500799237" calcext:value-type="float">
            <text:p>1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0.0414332281694481" calcext:value-type="float">
            <text:p>0,0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.270754510487608" calcext:value-type="float">
            <text:p>0,271</text:p>
          </table:table-cell>
          <table:table-cell office:value-type="float" office:value="0.692853838327794" calcext:value-type="float">
            <text:p>0,6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70754510487608" calcext:value-type="float">
            <text:p>0,2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table:number-columns-repeated="2" office:value-type="float" office:value="0.840347111929703" calcext:value-type="float">
            <text:p>0,8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40347111929703" calcext:value-type="float">
            <text:p>0,8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7.97755551739759" calcext:value-type="float">
            <text:p>7,978</text:p>
          </table:table-cell>
          <table:table-cell office:value-type="float" office:value="12.6151113184891" calcext:value-type="float">
            <text:p>12,6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70270347845875" calcext:value-type="float">
            <text:p>0,087</text:p>
          </table:table-cell>
          <table:table-cell office:value-type="float" office:value="0.304054618228517" calcext:value-type="float">
            <text:p>0,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8647386438449" calcext:value-type="float">
            <text:p>7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2" office:value-type="float" office:value="0.801269850031907" calcext:value-type="float">
            <text:p>0,8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01269850031907" calcext:value-type="float">
            <text:p>0,8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table:number-columns-repeated="2" office:value-type="float" office:value="0.013357563063191" calcext:value-type="float">
            <text:p>0,0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3357563063191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0.218467015768903" calcext:value-type="float">
            <text:p>0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6.12030485065584" calcext:value-type="float">
            <text:p>6,1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1.14256205223468" calcext:value-type="float">
            <text:p>1,1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9.59104332967578" calcext:value-type="float">
            <text:p>9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table:number-columns-repeated="2" office:value-type="float" office:value="1.90157994088026" calcext:value-type="float">
            <text:p>1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0157994088026" calcext:value-type="float">
            <text:p>1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0.0286288200512879" calcext:value-type="float">
            <text:p>0,0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0.872994378901645" calcext:value-type="float">
            <text:p>0,8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5.70431266559657" calcext:value-type="float">
            <text:p>5,7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2.54702501993682" calcext:value-type="float">
            <text:p>2,5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2.04299844857468" calcext:value-type="float">
            <text:p>2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0" calcext:value-type="float">
            <text:p>0,000</text:p>
          </table:table-cell>
          <table:table-cell office:value-type="float" office:value="0.306376976255563" calcext:value-type="float">
            <text:p>0,3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number-columns-repeated="3" office:value-type="float" office:value="1.34933482690277" calcext:value-type="float">
            <text:p>1,3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4815965970484" calcext:value-type="float">
            <text:p>0,848</text:p>
          </table:table-cell>
          <table:table-cell office:value-type="float" office:value="0" calcext:value-type="float">
            <text:p>0,000</text:p>
          </table:table-cell>
          <table:table-cell office:value-type="float" office:value="0.501175167197925" calcext:value-type="float">
            <text:p>0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.6827669152315" calcext:value-type="float">
            <text:p>10,6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1.50281758191407" calcext:value-type="float">
            <text:p>1,5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" office:value-type="float" office:value="1.15421995008148" calcext:value-type="float">
            <text:p>1,1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421995008148" calcext:value-type="float">
            <text:p>1,1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number-columns-repeated="2" office:value-type="float" office:value="0.588588082423798" calcext:value-type="float">
            <text:p>0,589</text:p>
          </table:table-cell>
          <table:table-cell office:value-type="float" office:value="15.546854421875" calcext:value-type="float">
            <text:p>15,5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8588082423798" calcext:value-type="float">
            <text:p>0,5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table:number-columns-repeated="2" office:value-type="float" office:value="3.50498873669242" calcext:value-type="float">
            <text:p>3,5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0498873669242" calcext:value-type="float">
            <text:p>3,5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number-columns-repeated="3" office:value-type="float" office:value="2.55976710297438" calcext:value-type="float">
            <text:p>2,5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5976710297438" calcext:value-type="float">
            <text:p>2,5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number-columns-repeated="3" office:value-type="float" office:value="0.846933113735155" calcext:value-type="float">
            <text:p>0,8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6933113735155" calcext:value-type="float">
            <text:p>0,8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table:number-columns-repeated="2" office:value-type="float" office:value="5.04448602815907" calcext:value-type="float">
            <text:p>5,044</text:p>
          </table:table-cell>
          <table:table-cell office:value-type="float" office:value="28.4781893543973" calcext:value-type="float">
            <text:p>28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4448602815907" calcext:value-type="float">
            <text:p>5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1.24045079388909" calcext:value-type="float">
            <text:p>1,240</text:p>
          </table:table-cell>
          <table:table-cell office:value-type="float" office:value="2.85377056672522" calcext:value-type="float">
            <text:p>2,8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045079388909" calcext:value-type="float">
            <text:p>1,2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number-columns-repeated="2" office:value-type="float" office:value="1.32193428354429" calcext:value-type="float">
            <text:p>1,322</text:p>
          </table:table-cell>
          <table:table-cell office:value-type="float" office:value="1.32640344366803" calcext:value-type="float">
            <text:p>1,3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193428354429" calcext:value-type="float">
            <text:p>1,3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8"/>
        </table:table-row>
        <table:table-row table:style-name="ro4" table:number-rows-repeated="1045922">
          <table:table-cell table:number-columns-repeated="41"/>
        </table:table-row>
        <table:table-row table:style-name="ro4">
          <table:table-cell table:number-columns-repeated="41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Légm. bio</text:span> (ha)</text:p>
          </table:table-cell>
          <table:table-cell office:value-type="string" calcext:value-type="string">
            <text:p><text:span text:style-name="T1">Légm.</text:span>/SAU bio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0,5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,7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1,3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0,2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,8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0,8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4:59:52.5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5:02:18.552000000</dc:date>
    <dc:creator>DRAAF Normandie</dc:creator>
    <meta:editing-duration>PT44M5S</meta:editing-duration>
    <meta:editing-cycles>18</meta:editing-cycles>
    <meta:generator>LibreOffice/7.2.7.2$Windows_x86 LibreOffice_project/8d71d29d553c0f7dcbfa38fbfda25ee34cce99a2</meta:generator>
    <meta:document-statistic meta:table-count="3" meta:cell-count="61124" meta:object-count="0"/>
  </office:meta>
</office:document-meta>
</file>