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299cm"/>
    </style:style>
    <style:style style:name="co6" style:family="table-column">
      <style:table-column-properties fo:break-before="auto" style:column-width="15.45cm"/>
    </style:style>
    <style:style style:name="co7" style:family="table-column">
      <style:table-column-properties fo:break-before="auto" style:column-width="5.528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6.027cm" fo:break-before="auto" style:use-optimal-row-height="tru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3" style:family="table-cell" style:parent-style-name="Default" style:data-style-name="N107"/>
    <style:style style:name="ce1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</style:style>
    <style:style style:name="ce2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ackground-color="transparent" fo:border="0.06pt solid #000000" style:vertical-align="middle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fo:background-color="#ffffff" fo:wrap-option="wrap" fo:border="0.06pt solid #000000" style:vertical-align="middle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fo:wrap-option="wrap" style:vertical-align="middle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fo:wrap-option="wrap" style:vertical-align="middle"/>
      <style:text-properties style:font-name="Arial" fo:font-size="10pt" style:font-size-asian="10pt" style:font-size-complex="10pt"/>
    </style:style>
    <style:style style:name="ce37" style:family="table-cell" style:parent-style-name="Default" style:data-style-name="N107"/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3" table:default-cell-style-name="ce22"/>
        <table:table-column table:style-name="co6" table:default-cell-style-name="ce22"/>
        <table:table-column table:style-name="co7" table:default-cell-style-name="ce22"/>
        <table:table-column table:style-name="co4" table:number-columns-repeated="1017" table:default-cell-style-name="ce22"/>
        <table:table-column table:style-name="co4" table:number-columns-repeated="4" table:default-cell-style-name="ce32"/>
        <table:table-row table:style-name="ro2">
          <table:table-cell table:style-name="ce15" office:value-type="string" calcext:value-type="string">
            <text:p>Données attributaires de la carte :</text:p>
          </table:table-cell>
          <table:table-cell table:style-name="ce23" office:value-type="string" calcext:value-type="string">
            <text:p>Part des surfaces des légumes bio par commune en Normandie en 2023</text:p>
          </table:table-cell>
          <table:table-cell table:style-name="ce26"/>
          <table:table-cell table:number-columns-repeated="1021"/>
        </table:table-row>
        <table:table-row table:style-name="ro2">
          <table:table-cell table:style-name="ce17" office:value-type="string" calcext:value-type="string">
            <text:p>Année :</text:p>
          </table:table-cell>
          <table:table-cell table:style-name="ce24" office:value-type="float" office:value="2023" calcext:value-type="float">
            <text:p>2023</text:p>
          </table:table-cell>
          <table:table-cell table:style-name="ce27"/>
          <table:table-cell table:number-columns-repeated="1021"/>
        </table:table-row>
        <table:table-row table:style-name="ro2">
          <table:table-cell table:style-name="ce17" office:value-type="string" calcext:value-type="string">
            <text:p>Périmètre :</text:p>
          </table:table-cell>
          <table:table-cell table:style-name="ce24" office:value-type="string" calcext:value-type="string">
            <text:p>Normandie</text:p>
          </table:table-cell>
          <table:table-cell table:style-name="ce27"/>
          <table:table-cell table:number-columns-repeated="1021"/>
        </table:table-row>
        <table:table-row table:style-name="ro2">
          <table:table-cell table:style-name="ce17" office:value-type="string" calcext:value-type="string">
            <text:p>Date de mise en ligne : </text:p>
          </table:table-cell>
          <table:table-cell table:style-name="ce24" office:value-type="string" calcext:value-type="string">
            <text:p>05/2025</text:p>
          </table:table-cell>
          <table:table-cell table:style-name="ce27"/>
          <table:table-cell table:number-columns-repeated="1021"/>
        </table:table-row>
        <table:table-row table:style-name="ro2">
          <table:table-cell table:style-name="ce17" office:value-type="string" calcext:value-type="string">
            <text:p>Conception :</text:p>
          </table:table-cell>
          <table:table-cell table:style-name="ce24" office:value-type="string" calcext:value-type="string">
            <text:p>DRAAF Normandie - Service Régional de l'Information Statistique et Économique (SRISE)</text:p>
          </table:table-cell>
          <table:table-cell table:style-name="ce27"/>
          <table:table-cell table:number-columns-repeated="1021"/>
        </table:table-row>
        <table:table-row table:style-name="ro3">
          <table:table-cell table:style-name="ce18" office:value-type="string" calcext:value-type="string">
            <text:p>Méthode :</text:p>
          </table:table-cell>
          <table:table-cell table:style-name="ce25" office:value-type="string" calcext:value-type="string">
            <text:p>Les parcelles sont découpées selon les limites communales.</text:p>
            <text:p/>
            <text:p><text:span text:style-name="T1">La SAU a été calculée à partir des déclarations de surfaces comme la somme des surfaces graphiques déclarées de tous les codes cultures à l'exclusion des codes CAE, CEE, MRS, SBO, SNA, SNE, TCR, TRU.</text:span></text:p>
            <text:p><text:span text:style-name="T1">Elle ne prétend pas proposer une définition exacte de la SAU au sens de la statistique agricole.  </text:span></text:p>
            <text:p/>
            <text:p>La nouvelle PAC 2023 entraine une rupture de série dans la comptabilisation des déclarants, dans la nomenclature des codes cultures et le champ de représentation des cartes de surfaces proposées.</text:p>
            <text:p/>
            <text:p>Pour plus d'information : <text:a xlink:href="https://www.telepac.agriculture.gouv.fr/telepac/html/public/aide/formulaires-2023.html" xlink:type="simple">https://www.telepac.agriculture.gouv.fr/telepac/html/public/aide/formulaires-2023.html</text:a> </text:p>
            <text:p/>
          </table:table-cell>
          <table:table-cell table:style-name="ce28"/>
          <table:table-cell table:style-name="ce31" table:number-columns-repeated="1017"/>
          <table:table-cell table:style-name="ce34" table:number-columns-repeated="4"/>
        </table:table-row>
        <table:table-row table:style-name="ro2">
          <table:table-cell table:style-name="ce15" office:value-type="string" calcext:value-type="string">
            <text:p>Variables</text:p>
          </table:table-cell>
          <table:table-cell table:style-name="ce15" office:value-type="string" calcext:value-type="string">
            <text:p>Libellés des variables</text:p>
          </table:table-cell>
          <table:table-cell table:style-name="ce15" office:value-type="string" calcext:value-type="string">
            <text:p>Sources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cod_dep</text:p>
          </table:table-cell>
          <table:table-cell table:style-name="ce21" office:value-type="string" calcext:value-type="string">
            <text:p>Code INSEE du département </text:p>
          </table:table-cell>
          <table:table-cell table:style-name="ce14" office:value-type="string" calcext:value-type="string">
            <text:p>Admin-express 2023 © ® IGN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insee_com</text:p>
          </table:table-cell>
          <table:table-cell table:style-name="ce21" office:value-type="string" calcext:value-type="string">
            <text:p>Code INSEE de la commune 2023</text:p>
          </table:table-cell>
          <table:table-cell table:style-name="ce14" office:value-type="string" calcext:value-type="string">
            <text:p>Admin-express 2023 © ® IGN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saub_ha</text:p>
          </table:table-cell>
          <table:table-cell table:style-name="ce21" office:value-type="string" calcext:value-type="string">
            <text:p>Surface agricole utile bio totale de la commune en 2023 en ha</text:p>
          </table:table-cell>
          <table:table-cell table:style-name="ce14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20" office:value-type="string" calcext:value-type="string">
            <text:p>legmb</text:p>
          </table:table-cell>
          <table:table-cell table:style-name="ce21" office:value-type="string" calcext:value-type="string">
            <text:p>Surface totale des légumes bio en ha</text:p>
          </table:table-cell>
          <table:table-cell table:style-name="ce14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legm</text:p>
          </table:table-cell>
          <table:table-cell table:style-name="ce21" office:value-type="string" calcext:value-type="string">
            <text:p>Surface totale des légumes en ha</text:p>
          </table:table-cell>
          <table:table-cell table:style-name="ce14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ailb</text:p>
          </table:table-cell>
          <table:table-cell table:style-name="ce19" office:value-type="string" calcext:value-type="string">
            <text:p>Ail bio</text:p>
          </table:table-cell>
          <table:table-cell table:style-name="ce14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artb</text:p>
          </table:table-cell>
          <table:table-cell table:style-name="ce19" office:value-type="string" calcext:value-type="string">
            <text:p>Artichaut bio</text:p>
          </table:table-cell>
          <table:table-cell table:style-name="ce14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carb</text:p>
          </table:table-cell>
          <table:table-cell table:style-name="ce19" office:value-type="string" calcext:value-type="string">
            <text:p>Carotte bio</text:p>
          </table:table-cell>
          <table:table-cell table:style-name="ce14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ccnb</text:p>
          </table:table-cell>
          <table:table-cell table:style-name="ce19" office:value-type="string" calcext:value-type="string">
            <text:p>Concombre, cornichon et courgette bio</text:p>
          </table:table-cell>
          <table:table-cell table:style-name="ce14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celb</text:p>
          </table:table-cell>
          <table:table-cell table:style-name="ce19" office:value-type="string" calcext:value-type="string">
            <text:p>Céleri bio</text:p>
          </table:table-cell>
          <table:table-cell table:style-name="ce14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chub</text:p>
          </table:table-cell>
          <table:table-cell table:style-name="ce19" office:value-type="string" calcext:value-type="string">
            <text:p>debio</text:p>
          </table:table-cell>
          <table:table-cell table:style-name="ce14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epib</text:p>
          </table:table-cell>
          <table:table-cell table:style-name="ce19" office:value-type="string" calcext:value-type="string">
            <text:p>Epinard, oseille et bette bio</text:p>
          </table:table-cell>
          <table:table-cell table:style-name="ce14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flab</text:p>
          </table:table-cell>
          <table:table-cell table:style-name="ce19" office:value-type="string" calcext:value-type="string">
            <text:p>Autre légume ou fruit annuel bio</text:p>
          </table:table-cell>
          <table:table-cell table:style-name="ce14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flpb</text:p>
          </table:table-cell>
          <table:table-cell table:style-name="ce19" office:value-type="string" calcext:value-type="string">
            <text:p>Autre légume ou fruit pérenne (hors petits fruits à baie) bio</text:p>
          </table:table-cell>
          <table:table-cell table:style-name="ce14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frab</text:p>
          </table:table-cell>
          <table:table-cell table:style-name="ce19" office:value-type="string" calcext:value-type="string">
            <text:p>Fraise (en pleine terre) bio</text:p>
          </table:table-cell>
          <table:table-cell table:style-name="ce14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lbfb</text:p>
          </table:table-cell>
          <table:table-cell table:style-name="ce19" office:value-type="string" calcext:value-type="string">
            <text:p>Laitue, endive et autres salades bio</text:p>
          </table:table-cell>
          <table:table-cell table:style-name="ce14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mdib</text:p>
          </table:table-cell>
          <table:table-cell table:style-name="ce19" office:value-type="string" calcext:value-type="string">
            <text:p>Maraîchage diversifié (plusieurs espèces de fruits et légumes majoritairement non pérennes bio</text:p>
          </table:table-cell>
          <table:table-cell table:style-name="ce14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mlob</text:p>
          </table:table-cell>
          <table:table-cell table:style-name="ce19" office:value-type="string" calcext:value-type="string">
            <text:p>Melon et pastèque bio</text:p>
          </table:table-cell>
          <table:table-cell table:style-name="ce14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nvtb</text:p>
          </table:table-cell>
          <table:table-cell table:style-name="ce19" office:value-type="string" calcext:value-type="string">
            <text:p>Navet, rutabaga et autres légumes racines (hors carotte, radis, betterave) bio</text:p>
          </table:table-cell>
          <table:table-cell table:style-name="ce14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oigb</text:p>
          </table:table-cell>
          <table:table-cell table:style-name="ce19" office:value-type="string" calcext:value-type="string">
            <text:p>Oignon et échalote bio</text:p>
          </table:table-cell>
          <table:table-cell table:style-name="ce14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porb</text:p>
          </table:table-cell>
          <table:table-cell table:style-name="ce19" office:value-type="string" calcext:value-type="string">
            <text:p>Poireau bio</text:p>
          </table:table-cell>
          <table:table-cell table:style-name="ce14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potb</text:p>
          </table:table-cell>
          <table:table-cell table:style-name="ce19" office:value-type="string" calcext:value-type="string">
            <text:p>Potiron, citrouille et autres courges bio</text:p>
          </table:table-cell>
          <table:table-cell table:style-name="ce14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pvpb</text:p>
          </table:table-cell>
          <table:table-cell table:style-name="ce19" office:value-type="string" calcext:value-type="string">
            <text:p>Poivron, piment et aubergine bio</text:p>
          </table:table-cell>
          <table:table-cell table:style-name="ce14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rdib</text:p>
          </table:table-cell>
          <table:table-cell table:style-name="ce19" office:value-type="string" calcext:value-type="string">
            <text:p>Radis bio</text:p>
          </table:table-cell>
          <table:table-cell table:style-name="ce14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tomb</text:p>
          </table:table-cell>
          <table:table-cell table:style-name="ce19" office:value-type="string" calcext:value-type="string">
            <text:p>Tomate (en pleine terre) bio</text:p>
          </table:table-cell>
          <table:table-cell table:style-name="ce14" office:value-type="string" calcext:value-type="string">
            <text:p>RPG 2023 ASP, SSP</text:p>
          </table:table-cell>
          <table:table-cell table:number-columns-repeated="1021"/>
        </table:table-row>
        <table:table-row table:style-name="ro2" table:number-rows-repeated="1048478">
          <table:table-cell table:number-columns-repeated="1024"/>
        </table:table-row>
        <table:table-row table:style-name="ro5" table:number-rows-repeated="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urfcult_legm" table:style-name="ta1">
        <table:table-column table:style-name="co5" table:number-columns-repeated="2" table:default-cell-style-name="Default"/>
        <table:table-column table:style-name="co5" table:number-columns-repeated="38" table:default-cell-style-name="ce37"/>
        <table:table-column table:style-name="co4" table:default-cell-style-name="ce37"/>
        <table:table-row table:style-name="ro4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b_ha</text:p>
          </table:table-cell>
          <table:table-cell office:value-type="string" calcext:value-type="string">
            <text:p>legmb</text:p>
          </table:table-cell>
          <table:table-cell office:value-type="string" calcext:value-type="string">
            <text:p>legm</text:p>
          </table:table-cell>
          <table:table-cell office:value-type="string" calcext:value-type="string">
            <text:p>ailb</text:p>
          </table:table-cell>
          <table:table-cell office:value-type="string" calcext:value-type="string">
            <text:p>artb</text:p>
          </table:table-cell>
          <table:table-cell office:value-type="string" calcext:value-type="string">
            <text:p>carb</text:p>
          </table:table-cell>
          <table:table-cell office:value-type="string" calcext:value-type="string">
            <text:p>ccnb</text:p>
          </table:table-cell>
          <table:table-cell office:value-type="string" calcext:value-type="string">
            <text:p>celb</text:p>
          </table:table-cell>
          <table:table-cell office:value-type="string" calcext:value-type="string">
            <text:p>chub</text:p>
          </table:table-cell>
          <table:table-cell office:value-type="string" calcext:value-type="string">
            <text:p>epib</text:p>
          </table:table-cell>
          <table:table-cell office:value-type="string" calcext:value-type="string">
            <text:p>flab</text:p>
          </table:table-cell>
          <table:table-cell office:value-type="string" calcext:value-type="string">
            <text:p>flpb</text:p>
          </table:table-cell>
          <table:table-cell office:value-type="string" calcext:value-type="string">
            <text:p>frab</text:p>
          </table:table-cell>
          <table:table-cell office:value-type="string" calcext:value-type="string">
            <text:p>lbfb</text:p>
          </table:table-cell>
          <table:table-cell office:value-type="string" calcext:value-type="string">
            <text:p>mdib</text:p>
          </table:table-cell>
          <table:table-cell office:value-type="string" calcext:value-type="string">
            <text:p>mlob</text:p>
          </table:table-cell>
          <table:table-cell office:value-type="string" calcext:value-type="string">
            <text:p>nvtb</text:p>
          </table:table-cell>
          <table:table-cell office:value-type="string" calcext:value-type="string">
            <text:p>oigb</text:p>
          </table:table-cell>
          <table:table-cell office:value-type="string" calcext:value-type="string">
            <text:p>porb</text:p>
          </table:table-cell>
          <table:table-cell office:value-type="string" calcext:value-type="string">
            <text:p>potb</text:p>
          </table:table-cell>
          <table:table-cell office:value-type="string" calcext:value-type="string">
            <text:p>pvpb</text:p>
          </table:table-cell>
          <table:table-cell office:value-type="string" calcext:value-type="string">
            <text:p>rdib</text:p>
          </table:table-cell>
          <table:table-cell office:value-type="string" calcext:value-type="string">
            <text:p>tomb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12.596234600894" calcext:value-type="float">
            <text:p>212,596</text:p>
          </table:table-cell>
          <table:table-cell table:number-columns-repeated="2" office:value-type="float" office:value="1.99714409481287" calcext:value-type="float">
            <text:p>1,99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99714409481287" calcext:value-type="float">
            <text:p>1,99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410.784045379774" calcext:value-type="float">
            <text:p>410,784</text:p>
          </table:table-cell>
          <table:table-cell office:value-type="float" office:value="5.39947496577691" calcext:value-type="float">
            <text:p>5,399</text:p>
          </table:table-cell>
          <table:table-cell office:value-type="float" office:value="21.0844500444662" calcext:value-type="float">
            <text:p>21,08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279035165111115" calcext:value-type="float">
            <text:p>0,2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12043980066579" calcext:value-type="float">
            <text:p>5,12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8.55682735670287" calcext:value-type="float">
            <text:p>8,55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308.102087276937" calcext:value-type="float">
            <text:p>308,10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94.3728005115537" calcext:value-type="float">
            <text:p>94,373</text:p>
          </table:table-cell>
          <table:table-cell office:value-type="float" office:value="0" calcext:value-type="float">
            <text:p>0,000</text:p>
          </table:table-cell>
          <table:table-cell office:value-type="float" office:value="0.140763320788485" calcext:value-type="float">
            <text:p>0,14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38.0308643240953" calcext:value-type="float">
            <text:p>38,03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24.8190210505568" calcext:value-type="float">
            <text:p>24,819</text:p>
          </table:table-cell>
          <table:table-cell table:number-columns-repeated="2" office:value-type="float" office:value="3.8358428276314" calcext:value-type="float">
            <text:p>3,83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18806487481134" calcext:value-type="float">
            <text:p>1,1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64777795282006" calcext:value-type="float">
            <text:p>2,64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364.261344082053" calcext:value-type="float">
            <text:p>364,26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42.2666700860384" calcext:value-type="float">
            <text:p>42,267</text:p>
          </table:table-cell>
          <table:table-cell office:value-type="float" office:value="0" calcext:value-type="float">
            <text:p>0,000</text:p>
          </table:table-cell>
          <table:table-cell office:value-type="float" office:value="0.197352824505744" calcext:value-type="float">
            <text:p>0,19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125.483671933662" calcext:value-type="float">
            <text:p>125,484</text:p>
          </table:table-cell>
          <table:table-cell office:value-type="float" office:value="3.28997693986844" calcext:value-type="float">
            <text:p>3,290</text:p>
          </table:table-cell>
          <table:table-cell office:value-type="float" office:value="3.49627888777406" calcext:value-type="float">
            <text:p>3,49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28997693986844" calcext:value-type="float">
            <text:p>3,29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40.0773700610496" calcext:value-type="float">
            <text:p>40,07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194.41522810073" calcext:value-type="float">
            <text:p>194,41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20.509825195934" calcext:value-type="float">
            <text:p>420,51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327.086279027155" calcext:value-type="float">
            <text:p>327,086</text:p>
          </table:table-cell>
          <table:table-cell office:value-type="float" office:value="0" calcext:value-type="float">
            <text:p>0,000</text:p>
          </table:table-cell>
          <table:table-cell office:value-type="float" office:value="4.19736006654332" calcext:value-type="float">
            <text:p>4,19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90.3187313025737" calcext:value-type="float">
            <text:p>90,319</text:p>
          </table:table-cell>
          <table:table-cell office:value-type="float" office:value="1.69114548875592" calcext:value-type="float">
            <text:p>1,691</text:p>
          </table:table-cell>
          <table:table-cell office:value-type="float" office:value="2.392060437486" calcext:value-type="float">
            <text:p>2,39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6277544236987" calcext:value-type="float">
            <text:p>0,0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2837004638605" calcext:value-type="float">
            <text:p>1,62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5.4046553386713" calcext:value-type="float">
            <text:p>85,405</text:p>
          </table:table-cell>
          <table:table-cell table:number-columns-repeated="2" office:value-type="float" office:value="0.754948745400952" calcext:value-type="float">
            <text:p>0,75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754948745400952" calcext:value-type="float">
            <text:p>0,75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13.3442772095588" calcext:value-type="float">
            <text:p>13,34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74.1539767115369" calcext:value-type="float">
            <text:p>74,15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8.96472142800588" calcext:value-type="float">
            <text:p>8,96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41.333152101308" calcext:value-type="float">
            <text:p>41,33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14.2082087226549" calcext:value-type="float">
            <text:p>14,208</text:p>
          </table:table-cell>
          <table:table-cell table:number-columns-repeated="2" office:value-type="float" office:value="0.262774619027228" calcext:value-type="float">
            <text:p>0,26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62774619027228" calcext:value-type="float">
            <text:p>0,26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07.525936877454" calcext:value-type="float">
            <text:p>107,52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9.02790221964922" calcext:value-type="float">
            <text:p>9,028</text:p>
          </table:table-cell>
          <table:table-cell table:number-columns-repeated="2" office:value-type="float" office:value="4.53859266682096" calcext:value-type="float">
            <text:p>4,53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26812064287061" calcext:value-type="float">
            <text:p>0,027</text:p>
          </table:table-cell>
          <table:table-cell office:value-type="float" office:value="0" calcext:value-type="float">
            <text:p>0,000</text:p>
          </table:table-cell>
          <table:table-cell office:value-type="float" office:value="4.5117806025339" calcext:value-type="float">
            <text:p>4,51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0.0625818907996002" calcext:value-type="float">
            <text:p>0,06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.53828854836872" calcext:value-type="float">
            <text:p>6,53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68.3195109124884" calcext:value-type="float">
            <text:p>68,320</text:p>
          </table:table-cell>
          <table:table-cell table:number-columns-repeated="2" office:value-type="float" office:value="0.845678046993958" calcext:value-type="float">
            <text:p>0,84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845678046993958" calcext:value-type="float">
            <text:p>0,84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215.109170129493" calcext:value-type="float">
            <text:p>215,10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9.60513586119403" calcext:value-type="float">
            <text:p>9,60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0.0080547584061632" calcext:value-type="float">
            <text:p>0,00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3.48036419662207" calcext:value-type="float">
            <text:p>3,480</text:p>
          </table:table-cell>
          <table:table-cell office:value-type="float" office:value="0" calcext:value-type="float">
            <text:p>0,000</text:p>
          </table:table-cell>
          <table:table-cell office:value-type="float" office:value="2.64064824284473" calcext:value-type="float">
            <text:p>2,64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100.361288373903" calcext:value-type="float">
            <text:p>100,36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0.0684188273071224" calcext:value-type="float">
            <text:p>0,06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3.5744224889191" calcext:value-type="float">
            <text:p>13,57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0.864627273896523" calcext:value-type="float">
            <text:p>0,86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183.939785728381" calcext:value-type="float">
            <text:p>183,94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15.1141100518409" calcext:value-type="float">
            <text:p>15,114</text:p>
          </table:table-cell>
          <table:table-cell office:value-type="float" office:value="0" calcext:value-type="float">
            <text:p>0,000</text:p>
          </table:table-cell>
          <table:table-cell office:value-type="float" office:value="4.89787068192376" calcext:value-type="float">
            <text:p>4,89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7.979429549197" calcext:value-type="float">
            <text:p>37,97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333.19093188269" calcext:value-type="float">
            <text:p>333,191</text:p>
          </table:table-cell>
          <table:table-cell office:value-type="float" office:value="0" calcext:value-type="float">
            <text:p>0,000</text:p>
          </table:table-cell>
          <table:table-cell office:value-type="float" office:value="3.01772766902495" calcext:value-type="float">
            <text:p>3,01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63.8279578871963" calcext:value-type="float">
            <text:p>63,828</text:p>
          </table:table-cell>
          <table:table-cell office:value-type="float" office:value="0" calcext:value-type="float">
            <text:p>0,000</text:p>
          </table:table-cell>
          <table:table-cell office:value-type="float" office:value="0.120846058525085" calcext:value-type="float">
            <text:p>0,12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.2471134834643" calcext:value-type="float">
            <text:p>1,24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80.0928445621372" calcext:value-type="float">
            <text:p>80,09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87.6275413931795" calcext:value-type="float">
            <text:p>87,628</text:p>
          </table:table-cell>
          <table:table-cell table:number-columns-repeated="2" office:value-type="float" office:value="0.670473991432082" calcext:value-type="float">
            <text:p>0,67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670473991432082" calcext:value-type="float">
            <text:p>0,67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24.5095439656514" calcext:value-type="float">
            <text:p>24,510</text:p>
          </table:table-cell>
          <table:table-cell office:value-type="float" office:value="15.5119125912049" calcext:value-type="float">
            <text:p>15,512</text:p>
          </table:table-cell>
          <table:table-cell office:value-type="float" office:value="66.0126489707897" calcext:value-type="float">
            <text:p>66,013</text:p>
          </table:table-cell>
          <table:table-cell office:value-type="float" office:value="0" calcext:value-type="float">
            <text:p>0,000</text:p>
          </table:table-cell>
          <table:table-cell office:value-type="float" office:value="0.0166835306542396" calcext:value-type="float">
            <text:p>0,017</text:p>
          </table:table-cell>
          <table:table-cell office:value-type="float" office:value="2.07775629790015" calcext:value-type="float">
            <text:p>2,078</text:p>
          </table:table-cell>
          <table:table-cell office:value-type="float" office:value="0" calcext:value-type="float">
            <text:p>0,000</text:p>
          </table:table-cell>
          <table:table-cell office:value-type="float" office:value="2.45872614965513" calcext:value-type="float">
            <text:p>2,459</text:p>
          </table:table-cell>
          <table:table-cell office:value-type="float" office:value="5.95826943884955" calcext:value-type="float">
            <text:p>5,958</text:p>
          </table:table-cell>
          <table:table-cell office:value-type="float" office:value="0" calcext:value-type="float">
            <text:p>0,000</text:p>
          </table:table-cell>
          <table:table-cell office:value-type="float" office:value="1.95456220773291" calcext:value-type="float">
            <text:p>1,95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31907790924763" calcext:value-type="float">
            <text:p>0,132</text:p>
          </table:table-cell>
          <table:table-cell office:value-type="float" office:value="2.91400717548818" calcext:value-type="float">
            <text:p>2,9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0.534378241417332" calcext:value-type="float">
            <text:p>0,53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8.2078206152807" calcext:value-type="float">
            <text:p>18,20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36.5441797768931" calcext:value-type="float">
            <text:p>36,544</text:p>
          </table:table-cell>
          <table:table-cell office:value-type="float" office:value="0.387414124872455" calcext:value-type="float">
            <text:p>0,387</text:p>
          </table:table-cell>
          <table:table-cell office:value-type="float" office:value="108.345071384676" calcext:value-type="float">
            <text:p>108,34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87414124872455" calcext:value-type="float">
            <text:p>0,38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29.6395460668788" calcext:value-type="float">
            <text:p>29,640</text:p>
          </table:table-cell>
          <table:table-cell office:value-type="float" office:value="0" calcext:value-type="float">
            <text:p>0,000</text:p>
          </table:table-cell>
          <table:table-cell office:value-type="float" office:value="39.408637443462" calcext:value-type="float">
            <text:p>39,40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14.1052639996692" calcext:value-type="float">
            <text:p>14,10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16.0044833637474" calcext:value-type="float">
            <text:p>16,004</text:p>
          </table:table-cell>
          <table:table-cell office:value-type="float" office:value="0" calcext:value-type="float">
            <text:p>0,000</text:p>
          </table:table-cell>
          <table:table-cell office:value-type="float" office:value="0.135863602599994" calcext:value-type="float">
            <text:p>0,13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41.166063623362" calcext:value-type="float">
            <text:p>141,166</text:p>
          </table:table-cell>
          <table:table-cell office:value-type="float" office:value="0" calcext:value-type="float">
            <text:p>0,000</text:p>
          </table:table-cell>
          <table:table-cell office:value-type="float" office:value="1.44197978469734" calcext:value-type="float">
            <text:p>1,44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48.2272266927448" calcext:value-type="float">
            <text:p>48,22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31.969508791619" calcext:value-type="float">
            <text:p>131,97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12.264842785462" calcext:value-type="float">
            <text:p>12,265</text:p>
          </table:table-cell>
          <table:table-cell office:value-type="float" office:value="0" calcext:value-type="float">
            <text:p>0,000</text:p>
          </table:table-cell>
          <table:table-cell office:value-type="float" office:value="2.6331697526919" calcext:value-type="float">
            <text:p>2,63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33.7272592210936" calcext:value-type="float">
            <text:p>33,72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81.5566646115725" calcext:value-type="float">
            <text:p>81,557</text:p>
          </table:table-cell>
          <table:table-cell office:value-type="float" office:value="0" calcext:value-type="float">
            <text:p>0,000</text:p>
          </table:table-cell>
          <table:table-cell office:value-type="float" office:value="0.611221558903282" calcext:value-type="float">
            <text:p>0,61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25.020311713262" calcext:value-type="float">
            <text:p>25,02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0.0143643924420532" calcext:value-type="float">
            <text:p>0,014</text:p>
          </table:table-cell>
          <table:table-cell office:value-type="float" office:value="0" calcext:value-type="float">
            <text:p>0,000</text:p>
          </table:table-cell>
          <table:table-cell office:value-type="float" office:value="1.95912377471535" calcext:value-type="float">
            <text:p>1,95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0.0043200581325999" calcext:value-type="float">
            <text:p>0,00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0.0067173665874925" calcext:value-type="float">
            <text:p>0,00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27.3046487948164" calcext:value-type="float">
            <text:p>27,30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0.0224023295146092" calcext:value-type="float">
            <text:p>0,02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240.713432734249" calcext:value-type="float">
            <text:p>240,713</text:p>
          </table:table-cell>
          <table:table-cell table:number-columns-repeated="2" office:value-type="float" office:value="5.75916563593809" calcext:value-type="float">
            <text:p>5,75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283701042462123" calcext:value-type="float">
            <text:p>0,2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47546459347597" calcext:value-type="float">
            <text:p>5,47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187.314707060912" calcext:value-type="float">
            <text:p>187,31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55.8377358703164" calcext:value-type="float">
            <text:p>55,838</text:p>
          </table:table-cell>
          <table:table-cell table:number-columns-repeated="2" office:value-type="float" office:value="3.23002924787061" calcext:value-type="float">
            <text:p>3,23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23002924787061" calcext:value-type="float">
            <text:p>3,23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8.40968280133908" calcext:value-type="float">
            <text:p>8,410</text:p>
          </table:table-cell>
          <table:table-cell table:number-columns-repeated="2" office:value-type="float" office:value="0.369015082586643" calcext:value-type="float">
            <text:p>0,36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369015082586643" calcext:value-type="float">
            <text:p>0,36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41.0843062000218" calcext:value-type="float">
            <text:p>41,08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133.671805583587" calcext:value-type="float">
            <text:p>133,67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36.6945152468378" calcext:value-type="float">
            <text:p>36,695</text:p>
          </table:table-cell>
          <table:table-cell office:value-type="float" office:value="0" calcext:value-type="float">
            <text:p>0,000</text:p>
          </table:table-cell>
          <table:table-cell office:value-type="float" office:value="1.8711053224448" calcext:value-type="float">
            <text:p>1,87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215.161776789087" calcext:value-type="float">
            <text:p>215,162</text:p>
          </table:table-cell>
          <table:table-cell office:value-type="float" office:value="0" calcext:value-type="float">
            <text:p>0,000</text:p>
          </table:table-cell>
          <table:table-cell office:value-type="float" office:value="6.20709359018663" calcext:value-type="float">
            <text:p>6,20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238.155090494149" calcext:value-type="float">
            <text:p>238,155</text:p>
          </table:table-cell>
          <table:table-cell table:number-columns-repeated="2" office:value-type="float" office:value="0.221945726733867" calcext:value-type="float">
            <text:p>0,22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21945726733867" calcext:value-type="float">
            <text:p>0,22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8.15501613020998" calcext:value-type="float">
            <text:p>8,15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19.3512350715173" calcext:value-type="float">
            <text:p>19,351</text:p>
          </table:table-cell>
          <table:table-cell office:value-type="float" office:value="0" calcext:value-type="float">
            <text:p>0,000</text:p>
          </table:table-cell>
          <table:table-cell office:value-type="float" office:value="2.36554427007022" calcext:value-type="float">
            <text:p>2,36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156.818978459048" calcext:value-type="float">
            <text:p>156,819</text:p>
          </table:table-cell>
          <table:table-cell office:value-type="float" office:value="0" calcext:value-type="float">
            <text:p>0,000</text:p>
          </table:table-cell>
          <table:table-cell office:value-type="float" office:value="0.465998486197292" calcext:value-type="float">
            <text:p>0,46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2.96694589454657" calcext:value-type="float">
            <text:p>2,967</text:p>
          </table:table-cell>
          <table:table-cell office:value-type="float" office:value="0" calcext:value-type="float">
            <text:p>0,000</text:p>
          </table:table-cell>
          <table:table-cell office:value-type="float" office:value="38.6968534030374" calcext:value-type="float">
            <text:p>38,69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39.8145667636091" calcext:value-type="float">
            <text:p>39,815</text:p>
          </table:table-cell>
          <table:table-cell table:number-columns-repeated="2" office:value-type="float" office:value="1.16583341810622" calcext:value-type="float">
            <text:p>1,16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16583341810622" calcext:value-type="float">
            <text:p>1,16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142.324506230974" calcext:value-type="float">
            <text:p>142,325</text:p>
          </table:table-cell>
          <table:table-cell table:number-columns-repeated="2" office:value-type="float" office:value="5.89529600558122" calcext:value-type="float">
            <text:p>5,89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89529600558122" calcext:value-type="float">
            <text:p>5,89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31.9971359327548" calcext:value-type="float">
            <text:p>31,99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223.199706590893" calcext:value-type="float">
            <text:p>223,20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82.984348352157" calcext:value-type="float">
            <text:p>82,984</text:p>
          </table:table-cell>
          <table:table-cell office:value-type="float" office:value="0" calcext:value-type="float">
            <text:p>0,000</text:p>
          </table:table-cell>
          <table:table-cell office:value-type="float" office:value="1.2103447265854" calcext:value-type="float">
            <text:p>1,21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0.0007756579331168" calcext:value-type="float">
            <text:p>0,00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60171344083027" calcext:value-type="float">
            <text:p>7,60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5004152285501" calcext:value-type="float">
            <text:p>11,5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96086180456576" calcext:value-type="float">
            <text:p>0,29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15333777915372" calcext:value-type="float">
            <text:p>9,15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47747717347747" calcext:value-type="float">
            <text:p>1,47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154.071501074893" calcext:value-type="float">
            <text:p>154,07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78.4699797597357" calcext:value-type="float">
            <text:p>78,47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63.2772340371922" calcext:value-type="float">
            <text:p>63,277</text:p>
          </table:table-cell>
          <table:table-cell table:number-columns-repeated="2" office:value-type="float" office:value="0.360326261894634" calcext:value-type="float">
            <text:p>0,360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360326261894634" calcext:value-type="float">
            <text:p>0,3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76.6985041044482" calcext:value-type="float">
            <text:p>76,699</text:p>
          </table:table-cell>
          <table:table-cell office:value-type="float" office:value="0.106245589850234" calcext:value-type="float">
            <text:p>0,106</text:p>
          </table:table-cell>
          <table:table-cell office:value-type="float" office:value="0.125853101152244" calcext:value-type="float">
            <text:p>0,12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06245589850234" calcext:value-type="float">
            <text:p>0,1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342.600020242635" calcext:value-type="float">
            <text:p>342,60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209.541787476501" calcext:value-type="float">
            <text:p>209,54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66.2419363615423" calcext:value-type="float">
            <text:p>66,242</text:p>
          </table:table-cell>
          <table:table-cell table:number-columns-repeated="2" office:value-type="float" office:value="1.55289358429486" calcext:value-type="float">
            <text:p>1,55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55289358429486" calcext:value-type="float">
            <text:p>1,55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39.0643514498841" calcext:value-type="float">
            <text:p>39,06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29.85606995747" calcext:value-type="float">
            <text:p>129,856</text:p>
          </table:table-cell>
          <table:table-cell office:value-type="float" office:value="0" calcext:value-type="float">
            <text:p>0,000</text:p>
          </table:table-cell>
          <table:table-cell office:value-type="float" office:value="0.0069784058023381" calcext:value-type="float">
            <text:p>0,00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85.6035535699098" calcext:value-type="float">
            <text:p>85,60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137.731545685901" calcext:value-type="float">
            <text:p>137,73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149.356346602841" calcext:value-type="float">
            <text:p>149,35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0.300697018580315" calcext:value-type="float">
            <text:p>0,30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43.3799563255793" calcext:value-type="float">
            <text:p>43,380</text:p>
          </table:table-cell>
          <table:table-cell table:number-columns-repeated="2" office:value-type="float" office:value="14.0318985434129" calcext:value-type="float">
            <text:p>14,03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4.0318985434129" calcext:value-type="float">
            <text:p>14,03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1.70686394557103" calcext:value-type="float">
            <text:p>1,70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52.6305741582496" calcext:value-type="float">
            <text:p>52,63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7.323206117931" calcext:value-type="float">
            <text:p>67,323</text:p>
          </table:table-cell>
          <table:table-cell table:number-columns-repeated="2" office:value-type="float" office:value="7.41729258941225" calcext:value-type="float">
            <text:p>7,41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20717307695165" calcext:value-type="float">
            <text:p>7,207</text:p>
          </table:table-cell>
          <table:table-cell office:value-type="float" office:value="0.210119512460603" calcext:value-type="float">
            <text:p>0,21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205.990654305443" calcext:value-type="float">
            <text:p>205,99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73.8004236229664" calcext:value-type="float">
            <text:p>73,80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38.3803548052438" calcext:value-type="float">
            <text:p>38,38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104.475191169235" calcext:value-type="float">
            <text:p>104,47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0.0387087387791" calcext:value-type="float">
            <text:p>30,03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39.7709836953297" calcext:value-type="float">
            <text:p>39,77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2.79922277185006" calcext:value-type="float">
            <text:p>2,79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4.23614420276802" calcext:value-type="float">
            <text:p>4,23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26.4268175873483" calcext:value-type="float">
            <text:p>26,42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4.8929744949606" calcext:value-type="float">
            <text:p>44,89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15.7466366197242" calcext:value-type="float">
            <text:p>15,74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18.7018734307036" calcext:value-type="float">
            <text:p>18,70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.91842516730245" calcext:value-type="float">
            <text:p>8,91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0.0000073524724452" calcext:value-type="float">
            <text:p>0,00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122.564873884241" calcext:value-type="float">
            <text:p>122,56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1.71690815636639" calcext:value-type="float">
            <text:p>1,717</text:p>
          </table:table-cell>
          <table:table-cell office:value-type="float" office:value="0" calcext:value-type="float">
            <text:p>0,000</text:p>
          </table:table-cell>
          <table:table-cell office:value-type="float" office:value="6.38991203596271" calcext:value-type="float">
            <text:p>6,39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9.87278537155183" calcext:value-type="float">
            <text:p>9,87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18.2925574803123" calcext:value-type="float">
            <text:p>18,29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86837025886141" calcext:value-type="float">
            <text:p>6,86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191.469021956147" calcext:value-type="float">
            <text:p>191,469</text:p>
          </table:table-cell>
          <table:table-cell office:value-type="float" office:value="2.27710799251535" calcext:value-type="float">
            <text:p>2,277</text:p>
          </table:table-cell>
          <table:table-cell office:value-type="float" office:value="5.35172400536754" calcext:value-type="float">
            <text:p>5,35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4976055579746" calcext:value-type="float">
            <text:p>1,4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79502434540749" calcext:value-type="float">
            <text:p>0,78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90.0556778335659" calcext:value-type="float">
            <text:p>90,05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119.004295536468" calcext:value-type="float">
            <text:p>119,004</text:p>
          </table:table-cell>
          <table:table-cell table:number-columns-repeated="2" office:value-type="float" office:value="0.365920483434816" calcext:value-type="float">
            <text:p>0,36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365920483434816" calcext:value-type="float">
            <text:p>0,36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23.7502413762906" calcext:value-type="float">
            <text:p>23,75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410.785220035493" calcext:value-type="float">
            <text:p>410,785</text:p>
          </table:table-cell>
          <table:table-cell table:number-columns-repeated="2" office:value-type="float" office:value="0.84003120804939" calcext:value-type="float">
            <text:p>0,84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84003120804939" calcext:value-type="float">
            <text:p>0,84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154.371920533484" calcext:value-type="float">
            <text:p>154,37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284.614253639917" calcext:value-type="float">
            <text:p>284,61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29.26151877265" calcext:value-type="float">
            <text:p>129,26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98.3102343134227" calcext:value-type="float">
            <text:p>98,31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223.262762489638" calcext:value-type="float">
            <text:p>223,26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3645868333453" calcext:value-type="float">
            <text:p>1,23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123.356706565081" calcext:value-type="float">
            <text:p>123,35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2310317665463" calcext:value-type="float">
            <text:p>18,23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38.0997338510266" calcext:value-type="float">
            <text:p>38,10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91.4415930690063" calcext:value-type="float">
            <text:p>91,44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4.6194671233444" calcext:value-type="float">
            <text:p>24,61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1.88668063367792" calcext:value-type="float">
            <text:p>1,88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table:number-columns-repeated="2" office:value-type="float" office:value="3.92488423332372" calcext:value-type="float">
            <text:p>3,925</text:p>
          </table:table-cell>
          <table:table-cell office:value-type="float" office:value="5.56710341683717" calcext:value-type="float">
            <text:p>5,56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92488423332372" calcext:value-type="float">
            <text:p>3,92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21.3110025305986" calcext:value-type="float">
            <text:p>21,31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1.0201456298542" calcext:value-type="float">
            <text:p>21,02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90.0805067478228" calcext:value-type="float">
            <text:p>90,081</text:p>
          </table:table-cell>
          <table:table-cell table:number-columns-repeated="2" office:value-type="float" office:value="3.13224738457191" calcext:value-type="float">
            <text:p>3,13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332963993450729" calcext:value-type="float">
            <text:p>0,0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6769397536276" calcext:value-type="float">
            <text:p>2,6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22011231599237" calcext:value-type="float">
            <text:p>0,4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3.70333135792619" calcext:value-type="float">
            <text:p>3,70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17.7192678811836" calcext:value-type="float">
            <text:p>17,71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151.485539497418" calcext:value-type="float">
            <text:p>151,486</text:p>
          </table:table-cell>
          <table:table-cell table:number-columns-repeated="2" office:value-type="float" office:value="10.8179620648551" calcext:value-type="float">
            <text:p>10,81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9449209360929" calcext:value-type="float">
            <text:p>2,9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87304112876223" calcext:value-type="float">
            <text:p>7,87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23.7469977471567" calcext:value-type="float">
            <text:p>23,74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163.259076488672" calcext:value-type="float">
            <text:p>163,259</text:p>
          </table:table-cell>
          <table:table-cell office:value-type="float" office:value="0.28270821331049" calcext:value-type="float">
            <text:p>0,283</text:p>
          </table:table-cell>
          <table:table-cell office:value-type="float" office:value="79.265075392174" calcext:value-type="float">
            <text:p>79,26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89248624375141" calcext:value-type="float">
            <text:p>0,1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934595889353489" calcext:value-type="float">
            <text:p>0,09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09.356233399792" calcext:value-type="float">
            <text:p>209,356</text:p>
          </table:table-cell>
          <table:table-cell office:value-type="float" office:value="2.32269657673173" calcext:value-type="float">
            <text:p>2,323</text:p>
          </table:table-cell>
          <table:table-cell office:value-type="float" office:value="183.141429211954" calcext:value-type="float">
            <text:p>183,14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629061021453298" calcext:value-type="float">
            <text:p>0,063</text:p>
          </table:table-cell>
          <table:table-cell office:value-type="float" office:value="0" calcext:value-type="float">
            <text:p>0,000</text:p>
          </table:table-cell>
          <table:table-cell office:value-type="float" office:value="0.127147887828814" calcext:value-type="float">
            <text:p>0,127</text:p>
          </table:table-cell>
          <table:table-cell office:value-type="float" office:value="0" calcext:value-type="float">
            <text:p>0,000</text:p>
          </table:table-cell>
          <table:table-cell office:value-type="float" office:value="2.13264258675759" calcext:value-type="float">
            <text:p>2,13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57.1663123618461" calcext:value-type="float">
            <text:p>57,166</text:p>
          </table:table-cell>
          <table:table-cell office:value-type="float" office:value="0" calcext:value-type="float">
            <text:p>0,000</text:p>
          </table:table-cell>
          <table:table-cell office:value-type="float" office:value="0.0000568394533713" calcext:value-type="float">
            <text:p>0,0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13.765021406319" calcext:value-type="float">
            <text:p>113,765</text:p>
          </table:table-cell>
          <table:table-cell office:value-type="float" office:value="0.514985494811279" calcext:value-type="float">
            <text:p>0,515</text:p>
          </table:table-cell>
          <table:table-cell office:value-type="float" office:value="11.9736453034567" calcext:value-type="float">
            <text:p>11,97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511775744654579" calcext:value-type="float">
            <text:p>0,512</text:p>
          </table:table-cell>
          <table:table-cell office:value-type="float" office:value="0.0032097501566998" calcext:value-type="float">
            <text:p>0,00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2.79302309568562" calcext:value-type="float">
            <text:p>2,79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366.054303452586" calcext:value-type="float">
            <text:p>366,05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0.172304927225941" calcext:value-type="float">
            <text:p>0,172</text:p>
          </table:table-cell>
          <table:table-cell office:value-type="float" office:value="0" calcext:value-type="float">
            <text:p>0,000</text:p>
          </table:table-cell>
          <table:table-cell office:value-type="float" office:value="0.476075159472736" calcext:value-type="float">
            <text:p>0,47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139.459658544324" calcext:value-type="float">
            <text:p>139,460</text:p>
          </table:table-cell>
          <table:table-cell table:number-columns-repeated="2" office:value-type="float" office:value="1.51673381167885" calcext:value-type="float">
            <text:p>1,51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51673381167885" calcext:value-type="float">
            <text:p>1,51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03.588077347247" calcext:value-type="float">
            <text:p>103,58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195.653507914281" calcext:value-type="float">
            <text:p>195,65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755.760901927503" calcext:value-type="float">
            <text:p>755,761</text:p>
          </table:table-cell>
          <table:table-cell office:value-type="float" office:value="2.39327399701703" calcext:value-type="float">
            <text:p>2,393</text:p>
          </table:table-cell>
          <table:table-cell office:value-type="float" office:value="2.54339724348063" calcext:value-type="float">
            <text:p>2,54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50600497034603" calcext:value-type="float">
            <text:p>0,5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87269026671" calcext:value-type="float">
            <text:p>1,88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268.76200759613" calcext:value-type="float">
            <text:p>268,762</text:p>
          </table:table-cell>
          <table:table-cell office:value-type="float" office:value="0" calcext:value-type="float">
            <text:p>0,000</text:p>
          </table:table-cell>
          <table:table-cell office:value-type="float" office:value="4.40131171833587" calcext:value-type="float">
            <text:p>4,40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88.053140767952" calcext:value-type="float">
            <text:p>188,05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21.0379528956985" calcext:value-type="float">
            <text:p>21,038</text:p>
          </table:table-cell>
          <table:table-cell office:value-type="float" office:value="2.00358764874326" calcext:value-type="float">
            <text:p>2,004</text:p>
          </table:table-cell>
          <table:table-cell office:value-type="float" office:value="2.0806477708889" calcext:value-type="float">
            <text:p>2,08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00358764874326" calcext:value-type="float">
            <text:p>2,0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456.460833460751" calcext:value-type="float">
            <text:p>456,46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11.7950011876346" calcext:value-type="float">
            <text:p>11,79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8.203644691628" calcext:value-type="float">
            <text:p>128,20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5.37702086187793" calcext:value-type="float">
            <text:p>5,37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14.2180364770388" calcext:value-type="float">
            <text:p>14,218</text:p>
          </table:table-cell>
          <table:table-cell office:value-type="float" office:value="0" calcext:value-type="float">
            <text:p>0,000</text:p>
          </table:table-cell>
          <table:table-cell office:value-type="float" office:value="1.23757711385816" calcext:value-type="float">
            <text:p>1,23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61.586467158529" calcext:value-type="float">
            <text:p>161,58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90.3761186081275" calcext:value-type="float">
            <text:p>90,37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10.2525181579904" calcext:value-type="float">
            <text:p>10,25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75.3005915620653" calcext:value-type="float">
            <text:p>75,301</text:p>
          </table:table-cell>
          <table:table-cell table:number-columns-repeated="2" office:value-type="float" office:value="2.64641663438786" calcext:value-type="float">
            <text:p>2,64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64641663438786" calcext:value-type="float">
            <text:p>2,64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.0643179214539" calcext:value-type="float">
            <text:p>83,06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111.227480881456" calcext:value-type="float">
            <text:p>111,227</text:p>
          </table:table-cell>
          <table:table-cell office:value-type="float" office:value="0" calcext:value-type="float">
            <text:p>0,000</text:p>
          </table:table-cell>
          <table:table-cell office:value-type="float" office:value="2.89711169563177" calcext:value-type="float">
            <text:p>2,89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375.876625372971" calcext:value-type="float">
            <text:p>375,877</text:p>
          </table:table-cell>
          <table:table-cell office:value-type="float" office:value="0.538350038528652" calcext:value-type="float">
            <text:p>0,538</text:p>
          </table:table-cell>
          <table:table-cell office:value-type="float" office:value="0.661428589203011" calcext:value-type="float">
            <text:p>0,66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538350038528652" calcext:value-type="float">
            <text:p>0,53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107.188047868757" calcext:value-type="float">
            <text:p>107,18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83.587628222057" calcext:value-type="float">
            <text:p>183,588</text:p>
          </table:table-cell>
          <table:table-cell office:value-type="float" office:value="0" calcext:value-type="float">
            <text:p>0,000</text:p>
          </table:table-cell>
          <table:table-cell office:value-type="float" office:value="4.13157189716564" calcext:value-type="float">
            <text:p>4,13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30.6878274458219" calcext:value-type="float">
            <text:p>30,68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28.6313010153136" calcext:value-type="float">
            <text:p>28,63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85.5010941866551" calcext:value-type="float">
            <text:p>85,50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26.2791916959179" calcext:value-type="float">
            <text:p>26,27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58.9437212242485" calcext:value-type="float">
            <text:p>58,94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147.784053455508" calcext:value-type="float">
            <text:p>147,78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29.638881316025" calcext:value-type="float">
            <text:p>129,63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39.0872785971446" calcext:value-type="float">
            <text:p>39,08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61.2308326503057" calcext:value-type="float">
            <text:p>61,231</text:p>
          </table:table-cell>
          <table:table-cell office:value-type="float" office:value="0" calcext:value-type="float">
            <text:p>0,000</text:p>
          </table:table-cell>
          <table:table-cell office:value-type="float" office:value="5.4216998464437" calcext:value-type="float">
            <text:p>5,42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38.0056056748271" calcext:value-type="float">
            <text:p>38,00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62.7223715891285" calcext:value-type="float">
            <text:p>62,72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73.280852220733" calcext:value-type="float">
            <text:p>73,28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110.352543731678" calcext:value-type="float">
            <text:p>110,35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41.4582256077845" calcext:value-type="float">
            <text:p>41,458</text:p>
          </table:table-cell>
          <table:table-cell office:value-type="float" office:value="0" calcext:value-type="float">
            <text:p>0,000</text:p>
          </table:table-cell>
          <table:table-cell office:value-type="float" office:value="1.04316953130952" calcext:value-type="float">
            <text:p>1,04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376.355130966315" calcext:value-type="float">
            <text:p>376,35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7.76754078620352" calcext:value-type="float">
            <text:p>7,76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94.7287352428042" calcext:value-type="float">
            <text:p>94,729</text:p>
          </table:table-cell>
          <table:table-cell table:number-columns-repeated="2" office:value-type="float" office:value="2.92644645088504" calcext:value-type="float">
            <text:p>2,92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51782569917442" calcext:value-type="float">
            <text:p>1,5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0862075171062" calcext:value-type="float">
            <text:p>1,40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128.603684864997" calcext:value-type="float">
            <text:p>128,60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97.9635226271387" calcext:value-type="float">
            <text:p>97,96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416.533161106104" calcext:value-type="float">
            <text:p>416,533</text:p>
          </table:table-cell>
          <table:table-cell office:value-type="float" office:value="0" calcext:value-type="float">
            <text:p>0,000</text:p>
          </table:table-cell>
          <table:table-cell office:value-type="float" office:value="3.40625828988007" calcext:value-type="float">
            <text:p>3,40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162.035349090027" calcext:value-type="float">
            <text:p>162,03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4.502500324043" calcext:value-type="float">
            <text:p>104,503</text:p>
          </table:table-cell>
          <table:table-cell table:number-columns-repeated="2" office:value-type="float" office:value="0.141735063633365" calcext:value-type="float">
            <text:p>0,14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141735063633365" calcext:value-type="float">
            <text:p>0,1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55.658087303334" calcext:value-type="float">
            <text:p>55,658</text:p>
          </table:table-cell>
          <table:table-cell office:value-type="float" office:value="2.19996710945444" calcext:value-type="float">
            <text:p>2,200</text:p>
          </table:table-cell>
          <table:table-cell office:value-type="float" office:value="4.45261259354299" calcext:value-type="float">
            <text:p>4,45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19996710945444" calcext:value-type="float">
            <text:p>2,2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203.289346017757" calcext:value-type="float">
            <text:p>203,28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99.0059293735474" calcext:value-type="float">
            <text:p>99,006</text:p>
          </table:table-cell>
          <table:table-cell table:number-columns-repeated="2" office:value-type="float" office:value="2.3433554198387" calcext:value-type="float">
            <text:p>2,34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3433554198387" calcext:value-type="float">
            <text:p>2,34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25.3512144976364" calcext:value-type="float">
            <text:p>25,35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61.3595348783206" calcext:value-type="float">
            <text:p>61,36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61.2963330184846" calcext:value-type="float">
            <text:p>61,29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0.76660804181884" calcext:value-type="float">
            <text:p>0,767</text:p>
          </table:table-cell>
          <table:table-cell office:value-type="float" office:value="0" calcext:value-type="float">
            <text:p>0,000</text:p>
          </table:table-cell>
          <table:table-cell office:value-type="float" office:value="5.71707446925064" calcext:value-type="float">
            <text:p>5,71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124.30200456256" calcext:value-type="float">
            <text:p>124,30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8.5178830968312" calcext:value-type="float">
            <text:p>88,51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53.2048257937956" calcext:value-type="float">
            <text:p>53,205</text:p>
          </table:table-cell>
          <table:table-cell table:number-columns-repeated="2" office:value-type="float" office:value="0.596144920182845" calcext:value-type="float">
            <text:p>0,59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596144920182845" calcext:value-type="float">
            <text:p>0,5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230.321739067871" calcext:value-type="float">
            <text:p>230,322</text:p>
          </table:table-cell>
          <table:table-cell office:value-type="float" office:value="0.0400864915363058" calcext:value-type="float">
            <text:p>0,040</text:p>
          </table:table-cell>
          <table:table-cell office:value-type="float" office:value="9.09221156886194" calcext:value-type="float">
            <text:p>9,09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400864915363058" calcext:value-type="float">
            <text:p>0,04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86.9894758501934" calcext:value-type="float">
            <text:p>86,989</text:p>
          </table:table-cell>
          <table:table-cell table:number-columns-repeated="2" office:value-type="float" office:value="1.84990836793947" calcext:value-type="float">
            <text:p>1,85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84990836793947" calcext:value-type="float">
            <text:p>1,85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102.685153949178" calcext:value-type="float">
            <text:p>102,68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17.6325277290933" calcext:value-type="float">
            <text:p>17,63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74.2431690561754" calcext:value-type="float">
            <text:p>74,24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43.3796058463701" calcext:value-type="float">
            <text:p>43,38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175.162254753696" calcext:value-type="float">
            <text:p>175,16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95.739180154003" calcext:value-type="float">
            <text:p>95,73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160.693892385563" calcext:value-type="float">
            <text:p>160,694</text:p>
          </table:table-cell>
          <table:table-cell table:number-columns-repeated="2" office:value-type="float" office:value="1.64027145807817" calcext:value-type="float">
            <text:p>1,64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64027145807817" calcext:value-type="float">
            <text:p>1,64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128.634856655505" calcext:value-type="float">
            <text:p>128,635</text:p>
          </table:table-cell>
          <table:table-cell table:number-columns-repeated="2" office:value-type="float" office:value="1.22236493029552" calcext:value-type="float">
            <text:p>1,22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22236493029552" calcext:value-type="float">
            <text:p>1,22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22.2664080542433" calcext:value-type="float">
            <text:p>22,26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5.1801420497931" calcext:value-type="float">
            <text:p>55,18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59.895556198155" calcext:value-type="float">
            <text:p>59,89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56.261115416543" calcext:value-type="float">
            <text:p>356,26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96.428138835342" calcext:value-type="float">
            <text:p>296,428</text:p>
          </table:table-cell>
          <table:table-cell office:value-type="float" office:value="0.541324073514769" calcext:value-type="float">
            <text:p>0,541</text:p>
          </table:table-cell>
          <table:table-cell office:value-type="float" office:value="0.710625908730199" calcext:value-type="float">
            <text:p>0,71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060413670746726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0.535282706440096" calcext:value-type="float">
            <text:p>0,53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43865529662785" calcext:value-type="float">
            <text:p>0,34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42660260395567" calcext:value-type="float">
            <text:p>6,42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60.2800977801793" calcext:value-type="float">
            <text:p>60,280</text:p>
          </table:table-cell>
          <table:table-cell office:value-type="float" office:value="0" calcext:value-type="float">
            <text:p>0,000</text:p>
          </table:table-cell>
          <table:table-cell office:value-type="float" office:value="6.42865488199129" calcext:value-type="float">
            <text:p>6,42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74.1835432835835" calcext:value-type="float">
            <text:p>74,18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35.990048345671" calcext:value-type="float">
            <text:p>35,99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70.4827715714393" calcext:value-type="float">
            <text:p>70,48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70.5945983366088" calcext:value-type="float">
            <text:p>70,59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118.761046343175" calcext:value-type="float">
            <text:p>118,761</text:p>
          </table:table-cell>
          <table:table-cell office:value-type="float" office:value="0" calcext:value-type="float">
            <text:p>0,000</text:p>
          </table:table-cell>
          <table:table-cell office:value-type="float" office:value="7.76630445739009" calcext:value-type="float">
            <text:p>7,76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52.2459357148597" calcext:value-type="float">
            <text:p>52,24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90.4755410426981" calcext:value-type="float">
            <text:p>90,47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131.26916655034" calcext:value-type="float">
            <text:p>131,26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666.774301066515" calcext:value-type="float">
            <text:p>666,774</text:p>
          </table:table-cell>
          <table:table-cell office:value-type="float" office:value="1.19013469772536" calcext:value-type="float">
            <text:p>1,190</text:p>
          </table:table-cell>
          <table:table-cell office:value-type="float" office:value="2.24715268961319" calcext:value-type="float">
            <text:p>2,24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1319155559433" calcext:value-type="float">
            <text:p>1,13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582191417820632" calcext:value-type="float">
            <text:p>0,0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355.656179848949" calcext:value-type="float">
            <text:p>355,656</text:p>
          </table:table-cell>
          <table:table-cell office:value-type="float" office:value="0" calcext:value-type="float">
            <text:p>0,000</text:p>
          </table:table-cell>
          <table:table-cell office:value-type="float" office:value="3.979808413811" calcext:value-type="float">
            <text:p>3,98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15.133577652853" calcext:value-type="float">
            <text:p>15,134</text:p>
          </table:table-cell>
          <table:table-cell table:number-columns-repeated="2" office:value-type="float" office:value="0.59371287602466" calcext:value-type="float">
            <text:p>0,59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59371287602466" calcext:value-type="float">
            <text:p>0,59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67.2486137642971" calcext:value-type="float">
            <text:p>67,24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12.4169832575996" calcext:value-type="float">
            <text:p>12,41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96.9762759645725" calcext:value-type="float">
            <text:p>96,97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397.151484403579" calcext:value-type="float">
            <text:p>397,151</text:p>
          </table:table-cell>
          <table:table-cell table:number-columns-repeated="2" office:value-type="float" office:value="0.0025595041932618" calcext:value-type="float">
            <text:p>0,00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025595041932618" calcext:value-type="float">
            <text:p>0,00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101.673798305104" calcext:value-type="float">
            <text:p>101,67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108.527653201874" calcext:value-type="float">
            <text:p>108,52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403.795870731757" calcext:value-type="float">
            <text:p>403,796</text:p>
          </table:table-cell>
          <table:table-cell office:value-type="float" office:value="0" calcext:value-type="float">
            <text:p>0,000</text:p>
          </table:table-cell>
          <table:table-cell office:value-type="float" office:value="0.117005890743511" calcext:value-type="float">
            <text:p>0,11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802.153884129864" calcext:value-type="float">
            <text:p>802,154</text:p>
          </table:table-cell>
          <table:table-cell table:number-columns-repeated="2" office:value-type="float" office:value="2.90215748827132" calcext:value-type="float">
            <text:p>2,9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9626267392274" calcext:value-type="float">
            <text:p>1,69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114824718364932" calcext:value-type="float">
            <text:p>0,011</text:p>
          </table:table-cell>
          <table:table-cell office:value-type="float" office:value="0" calcext:value-type="float">
            <text:p>0,000</text:p>
          </table:table-cell>
          <table:table-cell office:value-type="float" office:value="0.141779321885275" calcext:value-type="float">
            <text:p>0,1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5263302062681" calcext:value-type="float">
            <text:p>1,0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8.3755853250948" calcext:value-type="float">
            <text:p>18,37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0.6731588756574" calcext:value-type="float">
            <text:p>0,673</text:p>
          </table:table-cell>
          <table:table-cell office:value-type="float" office:value="0" calcext:value-type="float">
            <text:p>0,000</text:p>
          </table:table-cell>
          <table:table-cell office:value-type="float" office:value="0.0332188149975227" calcext:value-type="float">
            <text:p>0,03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79.090460365912" calcext:value-type="float">
            <text:p>179,09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95.4013470964118" calcext:value-type="float">
            <text:p>95,401</text:p>
          </table:table-cell>
          <table:table-cell table:number-columns-repeated="2" office:value-type="float" office:value="2.08158902371091" calcext:value-type="float">
            <text:p>2,08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838132030971697" calcext:value-type="float">
            <text:p>0,8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4345699273921" calcext:value-type="float">
            <text:p>1,24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1.98375529319443" calcext:value-type="float">
            <text:p>1,984</text:p>
          </table:table-cell>
          <table:table-cell table:number-columns-repeated="2" office:value-type="float" office:value="1.72713708997447" calcext:value-type="float">
            <text:p>1,72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72713708997447" calcext:value-type="float">
            <text:p>1,72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64.2449715051179" calcext:value-type="float">
            <text:p>64,24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11.5591412853652" calcext:value-type="float">
            <text:p>11,55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5.9024244067628" calcext:value-type="float">
            <text:p>25,902</text:p>
          </table:table-cell>
          <table:table-cell table:number-columns-repeated="2" office:value-type="float" office:value="7.02855430914406" calcext:value-type="float">
            <text:p>7,0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76969648315183" calcext:value-type="float">
            <text:p>5,77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25885782599223" calcext:value-type="float">
            <text:p>1,25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6.0240401366387" calcext:value-type="float">
            <text:p>66,02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26.2175679704425" calcext:value-type="float">
            <text:p>26,218</text:p>
          </table:table-cell>
          <table:table-cell office:value-type="float" office:value="0" calcext:value-type="float">
            <text:p>0,000</text:p>
          </table:table-cell>
          <table:table-cell office:value-type="float" office:value="6.96177186217197" calcext:value-type="float">
            <text:p>6,96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36.2912612682433" calcext:value-type="float">
            <text:p>36,291</text:p>
          </table:table-cell>
          <table:table-cell office:value-type="float" office:value="9.87487379091381" calcext:value-type="float">
            <text:p>9,875</text:p>
          </table:table-cell>
          <table:table-cell office:value-type="float" office:value="17.4913049184104" calcext:value-type="float">
            <text:p>17,4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88149004759034" calcext:value-type="float">
            <text:p>3,88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65149949759869" calcext:value-type="float">
            <text:p>3,651</text:p>
          </table:table-cell>
          <table:table-cell office:value-type="float" office:value="2.34188424572478" calcext:value-type="float">
            <text:p>2,3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92.450678668801" calcext:value-type="float">
            <text:p>192,45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96.1139373979569" calcext:value-type="float">
            <text:p>96,11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02.73279414407" calcext:value-type="float">
            <text:p>102,73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67.350495120636" calcext:value-type="float">
            <text:p>67,35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90.5280080254469" calcext:value-type="float">
            <text:p>90,52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760.67760886789" calcext:value-type="float">
            <text:p>1 760,678</text:p>
          </table:table-cell>
          <table:table-cell table:number-columns-repeated="2" office:value-type="float" office:value="6.15592366098958" calcext:value-type="float">
            <text:p>6,15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40285802133596" calcext:value-type="float">
            <text:p>1,403</text:p>
          </table:table-cell>
          <table:table-cell office:value-type="float" office:value="0.0385772094612318" calcext:value-type="float">
            <text:p>0,039</text:p>
          </table:table-cell>
          <table:table-cell office:value-type="float" office:value="0.0228666050184295" calcext:value-type="float">
            <text:p>0,023</text:p>
          </table:table-cell>
          <table:table-cell office:value-type="float" office:value="0" calcext:value-type="float">
            <text:p>0,000</text:p>
          </table:table-cell>
          <table:table-cell office:value-type="float" office:value="4.69162182517396" calcext:value-type="float">
            <text:p>4,69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7.74436162465302" calcext:value-type="float">
            <text:p>7,74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848.619427091282" calcext:value-type="float">
            <text:p>848,619</text:p>
          </table:table-cell>
          <table:table-cell table:number-columns-repeated="2" office:value-type="float" office:value="0.372495720897476" calcext:value-type="float">
            <text:p>0,37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372495720897476" calcext:value-type="float">
            <text:p>0,37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64.7188232637566" calcext:value-type="float">
            <text:p>64,719</text:p>
          </table:table-cell>
          <table:table-cell office:value-type="float" office:value="0" calcext:value-type="float">
            <text:p>0,000</text:p>
          </table:table-cell>
          <table:table-cell office:value-type="float" office:value="10.7827106985229" calcext:value-type="float">
            <text:p>10,78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9.08661053636493" calcext:value-type="float">
            <text:p>9,08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95.7747345423637" calcext:value-type="float">
            <text:p>95,77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149.634635002635" calcext:value-type="float">
            <text:p>149,635</text:p>
          </table:table-cell>
          <table:table-cell table:number-columns-repeated="2" office:value-type="float" office:value="0.306453440962011" calcext:value-type="float">
            <text:p>0,30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306453440962011" calcext:value-type="float">
            <text:p>0,30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604.469550994111" calcext:value-type="float">
            <text:p>604,470</text:p>
          </table:table-cell>
          <table:table-cell table:number-columns-repeated="2" office:value-type="float" office:value="1.63286433290158" calcext:value-type="float">
            <text:p>1,63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63286433290158" calcext:value-type="float">
            <text:p>1,63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73.5920924644583" calcext:value-type="float">
            <text:p>73,592</text:p>
          </table:table-cell>
          <table:table-cell table:number-columns-repeated="2" office:value-type="float" office:value="1.04944585724156" calcext:value-type="float">
            <text:p>1,04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04944585724156" calcext:value-type="float">
            <text:p>1,04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85.1846988189154" calcext:value-type="float">
            <text:p>85,18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304.740537301475" calcext:value-type="float">
            <text:p>304,741</text:p>
          </table:table-cell>
          <table:table-cell office:value-type="float" office:value="49.2575208692525" calcext:value-type="float">
            <text:p>49,258</text:p>
          </table:table-cell>
          <table:table-cell office:value-type="float" office:value="129.957737418722" calcext:value-type="float">
            <text:p>129,9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9165770624872" calcext:value-type="float">
            <text:p>22,917</text:p>
          </table:table-cell>
          <table:table-cell office:value-type="float" office:value="0" calcext:value-type="float">
            <text:p>0,000</text:p>
          </table:table-cell>
          <table:table-cell office:value-type="float" office:value="3.85996912611583" calcext:value-type="float">
            <text:p>3,860</text:p>
          </table:table-cell>
          <table:table-cell office:value-type="float" office:value="4.85207762910632" calcext:value-type="float">
            <text:p>4,852</text:p>
          </table:table-cell>
          <table:table-cell office:value-type="float" office:value="0" calcext:value-type="float">
            <text:p>0,000</text:p>
          </table:table-cell>
          <table:table-cell office:value-type="float" office:value="1.69211697726403" calcext:value-type="float">
            <text:p>1,6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26059222056288" calcext:value-type="float">
            <text:p>3,2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57013128537457" calcext:value-type="float">
            <text:p>3,570</text:p>
          </table:table-cell>
          <table:table-cell office:value-type="float" office:value="0" calcext:value-type="float">
            <text:p>0,000</text:p>
          </table:table-cell>
          <table:table-cell office:value-type="float" office:value="6.68721847656295" calcext:value-type="float">
            <text:p>6,687</text:p>
          </table:table-cell>
          <table:table-cell office:value-type="float" office:value="1.76583009179762" calcext:value-type="float">
            <text:p>1,766</text:p>
          </table:table-cell>
          <table:table-cell office:value-type="float" office:value="0" calcext:value-type="float">
            <text:p>0,000</text:p>
          </table:table-cell>
          <table:table-cell office:value-type="float" office:value="0.653007999981066" calcext:value-type="float">
            <text:p>0,653</text:p>
          </table:table-cell>
          <table:table-cell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10.2888117429228" calcext:value-type="float">
            <text:p>10,28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673.409457938205" calcext:value-type="float">
            <text:p>673,409</text:p>
          </table:table-cell>
          <table:table-cell office:value-type="float" office:value="0" calcext:value-type="float">
            <text:p>0,000</text:p>
          </table:table-cell>
          <table:table-cell office:value-type="float" office:value="1.70226036896383" calcext:value-type="float">
            <text:p>1,70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18.2651479737811" calcext:value-type="float">
            <text:p>18,265</text:p>
          </table:table-cell>
          <table:table-cell office:value-type="float" office:value="0" calcext:value-type="float">
            <text:p>0,000</text:p>
          </table:table-cell>
          <table:table-cell office:value-type="float" office:value="5.19297271462333" calcext:value-type="float">
            <text:p>5,19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24.9302572351248" calcext:value-type="float">
            <text:p>24,93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7.6290751415505" calcext:value-type="float">
            <text:p>17,62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112.657877096071" calcext:value-type="float">
            <text:p>112,658</text:p>
          </table:table-cell>
          <table:table-cell office:value-type="float" office:value="0" calcext:value-type="float">
            <text:p>0,000</text:p>
          </table:table-cell>
          <table:table-cell office:value-type="float" office:value="2.36490192813466" calcext:value-type="float">
            <text:p>2,36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17.2462747288234" calcext:value-type="float">
            <text:p>17,24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76.4058984321926" calcext:value-type="float">
            <text:p>76,406</text:p>
          </table:table-cell>
          <table:table-cell table:number-columns-repeated="2" office:value-type="float" office:value="2.79149950305534" calcext:value-type="float">
            <text:p>2,79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79149950305534" calcext:value-type="float">
            <text:p>2,79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8.750247945293" calcext:value-type="float">
            <text:p>158,75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40.7630615642079" calcext:value-type="float">
            <text:p>40,763</text:p>
          </table:table-cell>
          <table:table-cell table:number-columns-repeated="2" office:value-type="float" office:value="0.498177234821587" calcext:value-type="float">
            <text:p>0,49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498177234821587" calcext:value-type="float">
            <text:p>0,49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25.3400317891466" calcext:value-type="float">
            <text:p>25,340</text:p>
          </table:table-cell>
          <table:table-cell office:value-type="float" office:value="0" calcext:value-type="float">
            <text:p>0,000</text:p>
          </table:table-cell>
          <table:table-cell office:value-type="float" office:value="2.10998102620616" calcext:value-type="float">
            <text:p>2,11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27.3748274546893" calcext:value-type="float">
            <text:p>27,375</text:p>
          </table:table-cell>
          <table:table-cell office:value-type="float" office:value="0.3183529755522" calcext:value-type="float">
            <text:p>0,318</text:p>
          </table:table-cell>
          <table:table-cell office:value-type="float" office:value="1.01628273406047" calcext:value-type="float">
            <text:p>1,01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3183529755522" calcext:value-type="float">
            <text:p>0,31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115.81979205761" calcext:value-type="float">
            <text:p>115,820</text:p>
          </table:table-cell>
          <table:table-cell office:value-type="float" office:value="4.78386891718462" calcext:value-type="float">
            <text:p>4,784</text:p>
          </table:table-cell>
          <table:table-cell office:value-type="float" office:value="86.8054087117045" calcext:value-type="float">
            <text:p>86,8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9628518374765" calcext:value-type="float">
            <text:p>2,796</text:p>
          </table:table-cell>
          <table:table-cell office:value-type="float" office:value="0" calcext:value-type="float">
            <text:p>0,000</text:p>
          </table:table-cell>
          <table:table-cell office:value-type="float" office:value="0.501526177786002" calcext:value-type="float">
            <text:p>0,502</text:p>
          </table:table-cell>
          <table:table-cell office:value-type="float" office:value="0.985729370163331" calcext:value-type="float">
            <text:p>0,98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50032818548764" calcext:value-type="float">
            <text:p>0,5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.32752338539256" calcext:value-type="float">
            <text:p>3,32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31.6574969377681" calcext:value-type="float">
            <text:p>31,657</text:p>
          </table:table-cell>
          <table:table-cell table:number-columns-repeated="2" office:value-type="float" office:value="2.5441218556411" calcext:value-type="float">
            <text:p>2,54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5441218556411" calcext:value-type="float">
            <text:p>2,54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214.327382586894" calcext:value-type="float">
            <text:p>214,327</text:p>
          </table:table-cell>
          <table:table-cell office:value-type="float" office:value="3.61100127520297" calcext:value-type="float">
            <text:p>3,611</text:p>
          </table:table-cell>
          <table:table-cell office:value-type="float" office:value="96.4732236009293" calcext:value-type="float">
            <text:p>96,4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60037129039491" calcext:value-type="float">
            <text:p>3,6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106299848080561" calcext:value-type="float">
            <text:p>0,01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20.591782060907" calcext:value-type="float">
            <text:p>120,59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42.3740359744134" calcext:value-type="float">
            <text:p>42,374</text:p>
          </table:table-cell>
          <table:table-cell office:value-type="float" office:value="1.89029501596427" calcext:value-type="float">
            <text:p>1,890</text:p>
          </table:table-cell>
          <table:table-cell office:value-type="float" office:value="74.4771270188877" calcext:value-type="float">
            <text:p>74,4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2302267999607" calcext:value-type="float">
            <text:p>1,02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867272335968203" calcext:value-type="float">
            <text:p>0,86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18.4256736702518" calcext:value-type="float">
            <text:p>18,426</text:p>
          </table:table-cell>
          <table:table-cell office:value-type="float" office:value="0" calcext:value-type="float">
            <text:p>0,000</text:p>
          </table:table-cell>
          <table:table-cell office:value-type="float" office:value="0.0407440642735686" calcext:value-type="float">
            <text:p>0,04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117.372674488637" calcext:value-type="float">
            <text:p>117,373</text:p>
          </table:table-cell>
          <table:table-cell table:number-columns-repeated="2" office:value-type="float" office:value="0.0107043454898006" calcext:value-type="float">
            <text:p>0,011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0107043454898006" calcext:value-type="float">
            <text:p>0,011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.4148132596551" calcext:value-type="float">
            <text:p>15,41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13.0801719795669" calcext:value-type="float">
            <text:p>13,08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20.9669871578701" calcext:value-type="float">
            <text:p>20,96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22.967861474481" calcext:value-type="float">
            <text:p>122,968</text:p>
          </table:table-cell>
          <table:table-cell office:value-type="float" office:value="0" calcext:value-type="float">
            <text:p>0,000</text:p>
          </table:table-cell>
          <table:table-cell office:value-type="float" office:value="9.33414708339668" calcext:value-type="float">
            <text:p>9,33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16.4921145560913" calcext:value-type="float">
            <text:p>16,492</text:p>
          </table:table-cell>
          <table:table-cell office:value-type="float" office:value="0" calcext:value-type="float">
            <text:p>0,000</text:p>
          </table:table-cell>
          <table:table-cell office:value-type="float" office:value="2.28369881080049" calcext:value-type="float">
            <text:p>2,28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10.825621935714" calcext:value-type="float">
            <text:p>110,82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30.7814153314265" calcext:value-type="float">
            <text:p>30,781</text:p>
          </table:table-cell>
          <table:table-cell office:value-type="float" office:value="0" calcext:value-type="float">
            <text:p>0,000</text:p>
          </table:table-cell>
          <table:table-cell office:value-type="float" office:value="0.0197280057659083" calcext:value-type="float">
            <text:p>0,02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4.28713804033773" calcext:value-type="float">
            <text:p>4,28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239.868567330451" calcext:value-type="float">
            <text:p>239,869</text:p>
          </table:table-cell>
          <table:table-cell table:number-columns-repeated="2" office:value-type="float" office:value="2.6036114844164" calcext:value-type="float">
            <text:p>2,60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6036114844164" calcext:value-type="float">
            <text:p>2,60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502.007599550164" calcext:value-type="float">
            <text:p>502,008</text:p>
          </table:table-cell>
          <table:table-cell table:number-columns-repeated="2" office:value-type="float" office:value="0.234832055439335" calcext:value-type="float">
            <text:p>0,23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34832055439335" calcext:value-type="float">
            <text:p>0,23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147.140453934816" calcext:value-type="float">
            <text:p>147,14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7.67784770802077" calcext:value-type="float">
            <text:p>7,678</text:p>
          </table:table-cell>
          <table:table-cell office:value-type="float" office:value="0" calcext:value-type="float">
            <text:p>0,000</text:p>
          </table:table-cell>
          <table:table-cell office:value-type="float" office:value="27.1949002671403" calcext:value-type="float">
            <text:p>27,19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12.5057271971215" calcext:value-type="float">
            <text:p>12,506</text:p>
          </table:table-cell>
          <table:table-cell office:value-type="float" office:value="0" calcext:value-type="float">
            <text:p>0,000</text:p>
          </table:table-cell>
          <table:table-cell office:value-type="float" office:value="28.5619941525285" calcext:value-type="float">
            <text:p>28,56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5.1803663829558" calcext:value-type="float">
            <text:p>45,18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75.0659854425114" calcext:value-type="float">
            <text:p>75,066</text:p>
          </table:table-cell>
          <table:table-cell office:value-type="float" office:value="0" calcext:value-type="float">
            <text:p>0,000</text:p>
          </table:table-cell>
          <table:table-cell office:value-type="float" office:value="2.65273876400375" calcext:value-type="float">
            <text:p>2,65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150.352335353995" calcext:value-type="float">
            <text:p>150,352</text:p>
          </table:table-cell>
          <table:table-cell office:value-type="float" office:value="0" calcext:value-type="float">
            <text:p>0,000</text:p>
          </table:table-cell>
          <table:table-cell office:value-type="float" office:value="2.44352964920279" calcext:value-type="float">
            <text:p>2,44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498.712179724746" calcext:value-type="float">
            <text:p>498,712</text:p>
          </table:table-cell>
          <table:table-cell table:number-columns-repeated="2" office:value-type="float" office:value="4.64606078444395" calcext:value-type="float">
            <text:p>4,64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64606078444395" calcext:value-type="float">
            <text:p>4,64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71.8261200317334" calcext:value-type="float">
            <text:p>71,82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58.6555616724733" calcext:value-type="float">
            <text:p>58,656</text:p>
          </table:table-cell>
          <table:table-cell office:value-type="float" office:value="0" calcext:value-type="float">
            <text:p>0,000</text:p>
          </table:table-cell>
          <table:table-cell office:value-type="float" office:value="1.6265767462425" calcext:value-type="float">
            <text:p>1,62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47.3486805178919" calcext:value-type="float">
            <text:p>47,34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5.82824704124508" calcext:value-type="float">
            <text:p>5,82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22.7308341045587" calcext:value-type="float">
            <text:p>22,731</text:p>
          </table:table-cell>
          <table:table-cell table:number-columns-repeated="2" office:value-type="float" office:value="0.278174901089723" calcext:value-type="float">
            <text:p>0,27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78174901089723" calcext:value-type="float">
            <text:p>0,27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0.24166301651121" calcext:value-type="float">
            <text:p>0,24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6.2827968759125" calcext:value-type="float">
            <text:p>6,28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66.8139107868558" calcext:value-type="float">
            <text:p>66,81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43.4646326355654" calcext:value-type="float">
            <text:p>43,46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.03722727450537" calcext:value-type="float">
            <text:p>3,03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40.5125455527299" calcext:value-type="float">
            <text:p>40,51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15.2973008985203" calcext:value-type="float">
            <text:p>15,29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207.544349258789" calcext:value-type="float">
            <text:p>207,544</text:p>
          </table:table-cell>
          <table:table-cell office:value-type="float" office:value="4.51715977057401" calcext:value-type="float">
            <text:p>4,517</text:p>
          </table:table-cell>
          <table:table-cell office:value-type="float" office:value="98.604241530759" calcext:value-type="float">
            <text:p>98,60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95688556152445" calcext:value-type="float">
            <text:p>3,957</text:p>
          </table:table-cell>
          <table:table-cell office:value-type="float" office:value="0.560274209049555" calcext:value-type="float">
            <text:p>0,56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1656478467515" calcext:value-type="float">
            <text:p>1,61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38.2392401687869" calcext:value-type="float">
            <text:p>38,239</text:p>
          </table:table-cell>
          <table:table-cell office:value-type="float" office:value="5.4955707135807" calcext:value-type="float">
            <text:p>5,496</text:p>
          </table:table-cell>
          <table:table-cell office:value-type="float" office:value="31.2265574909133" calcext:value-type="float">
            <text:p>31,2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12218681783441" calcext:value-type="float">
            <text:p>3,12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37338389574629" calcext:value-type="float">
            <text:p>2,3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9787522029861" calcext:value-type="float">
            <text:p>0,29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9396592204259" calcext:value-type="float">
            <text:p>1,29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0189665891173" calcext:value-type="float">
            <text:p>19,01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3822941206737" calcext:value-type="float">
            <text:p>2,73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133.707946086846" calcext:value-type="float">
            <text:p>133,70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4.98363323949364" calcext:value-type="float">
            <text:p>4,984</text:p>
          </table:table-cell>
          <table:table-cell table:number-columns-repeated="2" office:value-type="float" office:value="1.73152922058515" calcext:value-type="float">
            <text:p>1,73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347017343094708" calcext:value-type="float">
            <text:p>0,347</text:p>
          </table:table-cell>
          <table:table-cell office:value-type="float" office:value="0" calcext:value-type="float">
            <text:p>0,000</text:p>
          </table:table-cell>
          <table:table-cell office:value-type="float" office:value="0.250961880590444" calcext:value-type="float">
            <text:p>0,251</text:p>
          </table:table-cell>
          <table:table-cell office:value-type="float" office:value="0" calcext:value-type="float">
            <text:p>0,000</text:p>
          </table:table-cell>
          <table:table-cell office:value-type="float" office:value="1.1335499969" calcext:value-type="float">
            <text:p>1,13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160.133434783696" calcext:value-type="float">
            <text:p>160,13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2.30280514396662" calcext:value-type="float">
            <text:p>2,30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363.852863323469" calcext:value-type="float">
            <text:p>363,853</text:p>
          </table:table-cell>
          <table:table-cell table:number-columns-repeated="2" office:value-type="float" office:value="1.89260159733899" calcext:value-type="float">
            <text:p>1,89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89260159733899" calcext:value-type="float">
            <text:p>1,89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5.3792594706813" calcext:value-type="float">
            <text:p>75,37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54.6084910856682" calcext:value-type="float">
            <text:p>54,608</text:p>
          </table:table-cell>
          <table:table-cell office:value-type="float" office:value="0" calcext:value-type="float">
            <text:p>0,000</text:p>
          </table:table-cell>
          <table:table-cell office:value-type="float" office:value="2.62185898705963" calcext:value-type="float">
            <text:p>2,62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214.634442891765" calcext:value-type="float">
            <text:p>214,63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13.593700147438" calcext:value-type="float">
            <text:p>13,594</text:p>
          </table:table-cell>
          <table:table-cell office:value-type="float" office:value="0" calcext:value-type="float">
            <text:p>0,000</text:p>
          </table:table-cell>
          <table:table-cell office:value-type="float" office:value="0.542879922105019" calcext:value-type="float">
            <text:p>0,54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4.1276645227782" calcext:value-type="float">
            <text:p>14,128</text:p>
          </table:table-cell>
          <table:table-cell table:number-columns-repeated="2" office:value-type="float" office:value="1.20212430287817" calcext:value-type="float">
            <text:p>1,20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20212430287817" calcext:value-type="float">
            <text:p>1,20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0.756584547528879" calcext:value-type="float">
            <text:p>0,757</text:p>
          </table:table-cell>
          <table:table-cell table:number-columns-repeated="2" office:value-type="float" office:value="0.311061670688123" calcext:value-type="float">
            <text:p>0,31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311061670688123" calcext:value-type="float">
            <text:p>0,31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62.2129097026625" calcext:value-type="float">
            <text:p>62,21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3989050935243" calcext:value-type="float">
            <text:p>1,24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17.443768211109" calcext:value-type="float">
            <text:p>17,44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6.1736098938953" calcext:value-type="float">
            <text:p>16,17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3.4192238278394" calcext:value-type="float">
            <text:p>63,41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193.136754331859" calcext:value-type="float">
            <text:p>193,13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590.981667409738" calcext:value-type="float">
            <text:p>590,982</text:p>
          </table:table-cell>
          <table:table-cell table:number-columns-repeated="2" office:value-type="float" office:value="2.4650129116734" calcext:value-type="float">
            <text:p>2,46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530566529033388" calcext:value-type="float">
            <text:p>0,5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93444638264001" calcext:value-type="float">
            <text:p>1,9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173.475708660173" calcext:value-type="float">
            <text:p>173,476</text:p>
          </table:table-cell>
          <table:table-cell table:number-columns-repeated="2" office:value-type="float" office:value="0.922358396169397" calcext:value-type="float">
            <text:p>0,92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358232558016449" calcext:value-type="float">
            <text:p>0,0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86535140367752" calcext:value-type="float">
            <text:p>0,88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4.21014242320746" calcext:value-type="float">
            <text:p>4,21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58.072255355636" calcext:value-type="float">
            <text:p>258,07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26.6045336452756" calcext:value-type="float">
            <text:p>26,60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11.017334452404" calcext:value-type="float">
            <text:p>111,01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38.389042053101" calcext:value-type="float">
            <text:p>238,38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0.808778739553032" calcext:value-type="float">
            <text:p>0,80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23.0429655716771" calcext:value-type="float">
            <text:p>23,04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15.5118966199278" calcext:value-type="float">
            <text:p>15,51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39.1255385821022" calcext:value-type="float">
            <text:p>39,12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39.7618537656924" calcext:value-type="float">
            <text:p>39,76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73.937369330248" calcext:value-type="float">
            <text:p>73,937</text:p>
          </table:table-cell>
          <table:table-cell office:value-type="float" office:value="0" calcext:value-type="float">
            <text:p>0,000</text:p>
          </table:table-cell>
          <table:table-cell office:value-type="float" office:value="0.0222538693012128" calcext:value-type="float">
            <text:p>0,02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317.179775473394" calcext:value-type="float">
            <text:p>317,180</text:p>
          </table:table-cell>
          <table:table-cell table:number-columns-repeated="2" office:value-type="float" office:value="4.92404537962242" calcext:value-type="float">
            <text:p>4,92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4.92404537962242" calcext:value-type="float">
            <text:p>4,9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99.602394526992" calcext:value-type="float">
            <text:p>199,602</text:p>
          </table:table-cell>
          <table:table-cell table:number-columns-repeated="2" office:value-type="float" office:value="5.51331864981199" calcext:value-type="float">
            <text:p>5,51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30500017391439" calcext:value-type="float">
            <text:p>1,3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59108001196675" calcext:value-type="float">
            <text:p>0,1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25806518839878" calcext:value-type="float">
            <text:p>3,2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07619208412252" calcext:value-type="float">
            <text:p>0,308</text:p>
          </table:table-cell>
          <table:table-cell office:value-type="float" office:value="0.483526077889892" calcext:value-type="float">
            <text:p>0,4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206.364901019579" calcext:value-type="float">
            <text:p>206,36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52.791051669239" calcext:value-type="float">
            <text:p>152,791</text:p>
          </table:table-cell>
          <table:table-cell office:value-type="float" office:value="0" calcext:value-type="float">
            <text:p>0,000</text:p>
          </table:table-cell>
          <table:table-cell office:value-type="float" office:value="0.723026596692832" calcext:value-type="float">
            <text:p>0,72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59.843193508162" calcext:value-type="float">
            <text:p>59,843</text:p>
          </table:table-cell>
          <table:table-cell office:value-type="float" office:value="0" calcext:value-type="float">
            <text:p>0,000</text:p>
          </table:table-cell>
          <table:table-cell office:value-type="float" office:value="1.0308777413038" calcext:value-type="float">
            <text:p>1,03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75.4279353295697" calcext:value-type="float">
            <text:p>75,42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9.3597404827438" calcext:value-type="float">
            <text:p>19,36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85.2821251337634" calcext:value-type="float">
            <text:p>85,28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1.98343188725696" calcext:value-type="float">
            <text:p>1,98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21.5254574629" calcext:value-type="float">
            <text:p>121,52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103.414138260871" calcext:value-type="float">
            <text:p>103,41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51.1268711159241" calcext:value-type="float">
            <text:p>51,12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89.4971874972228" calcext:value-type="float">
            <text:p>89,49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54.9858811814338" calcext:value-type="float">
            <text:p>54,98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56.6655499461892" calcext:value-type="float">
            <text:p>56,66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20.2429479862899" calcext:value-type="float">
            <text:p>20,24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547.383186651302" calcext:value-type="float">
            <text:p>547,383</text:p>
          </table:table-cell>
          <table:table-cell table:number-columns-repeated="2" office:value-type="float" office:value="2.76083660463151" calcext:value-type="float">
            <text:p>2,76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74599283465647" calcext:value-type="float">
            <text:p>2,7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148437699750395" calcext:value-type="float">
            <text:p>0,0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112.01219865461" calcext:value-type="float">
            <text:p>112,01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47.3636692500643" calcext:value-type="float">
            <text:p>47,364</text:p>
          </table:table-cell>
          <table:table-cell office:value-type="float" office:value="1.94261460905402" calcext:value-type="float">
            <text:p>1,943</text:p>
          </table:table-cell>
          <table:table-cell office:value-type="float" office:value="114.621185310098" calcext:value-type="float">
            <text:p>114,6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94261460905402" calcext:value-type="float">
            <text:p>1,943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65.289424684802" calcext:value-type="float">
            <text:p>165,289</text:p>
          </table:table-cell>
          <table:table-cell table:number-columns-repeated="2" office:value-type="float" office:value="0.706272361828136" calcext:value-type="float">
            <text:p>0,70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706272361828136" calcext:value-type="float">
            <text:p>0,70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78.8191081130978" calcext:value-type="float">
            <text:p>78,81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120.780680639713" calcext:value-type="float">
            <text:p>120,781</text:p>
          </table:table-cell>
          <table:table-cell office:value-type="float" office:value="1.15749743333183" calcext:value-type="float">
            <text:p>1,157</text:p>
          </table:table-cell>
          <table:table-cell office:value-type="float" office:value="10.637446922188" calcext:value-type="float">
            <text:p>10,63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15749743333183" calcext:value-type="float">
            <text:p>1,15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51.5805937534067" calcext:value-type="float">
            <text:p>51,58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1127.23806007285" calcext:value-type="float">
            <text:p>1 127,238</text:p>
          </table:table-cell>
          <table:table-cell office:value-type="float" office:value="0.232833698485874" calcext:value-type="float">
            <text:p>0,233</text:p>
          </table:table-cell>
          <table:table-cell office:value-type="float" office:value="0.585975797409968" calcext:value-type="float">
            <text:p>0,58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32833698485874" calcext:value-type="float">
            <text:p>0,23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205.249613867058" calcext:value-type="float">
            <text:p>205,250</text:p>
          </table:table-cell>
          <table:table-cell table:number-columns-repeated="2" office:value-type="float" office:value="0.452905014677935" calcext:value-type="float">
            <text:p>0,45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918266599918296" calcext:value-type="float">
            <text:p>0,0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61078354686105" calcext:value-type="float">
            <text:p>0,36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6.1906690751982" calcext:value-type="float">
            <text:p>16,19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698.706833735522" calcext:value-type="float">
            <text:p>698,707</text:p>
          </table:table-cell>
          <table:table-cell table:number-columns-repeated="2" office:value-type="float" office:value="1.5203621975077" calcext:value-type="float">
            <text:p>1,52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290157720609269" calcext:value-type="float">
            <text:p>0,2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3020447689843" calcext:value-type="float">
            <text:p>1,23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22.5073100030776" calcext:value-type="float">
            <text:p>22,507</text:p>
          </table:table-cell>
          <table:table-cell office:value-type="float" office:value="0" calcext:value-type="float">
            <text:p>0,000</text:p>
          </table:table-cell>
          <table:table-cell office:value-type="float" office:value="0.107363831049567" calcext:value-type="float">
            <text:p>0,10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9.35073994367824" calcext:value-type="float">
            <text:p>9,35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294.874859371214" calcext:value-type="float">
            <text:p>294,875</text:p>
          </table:table-cell>
          <table:table-cell office:value-type="float" office:value="9.54046310485869" calcext:value-type="float">
            <text:p>9,540</text:p>
          </table:table-cell>
          <table:table-cell office:value-type="float" office:value="24.4420852490692" calcext:value-type="float">
            <text:p>24,44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96040590879404" calcext:value-type="float">
            <text:p>3,960</text:p>
          </table:table-cell>
          <table:table-cell office:value-type="float" office:value="0.50242721114568" calcext:value-type="float">
            <text:p>0,5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07762998491897" calcext:value-type="float">
            <text:p>5,07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21.4749729569561" calcext:value-type="float">
            <text:p>21,47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07.5200115045" calcext:value-type="float">
            <text:p>107,520</text:p>
          </table:table-cell>
          <table:table-cell office:value-type="float" office:value="1.28544361560566" calcext:value-type="float">
            <text:p>1,285</text:p>
          </table:table-cell>
          <table:table-cell office:value-type="float" office:value="19.6040120693145" calcext:value-type="float">
            <text:p>19,60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28544361560566" calcext:value-type="float">
            <text:p>1,28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14.3109811705056" calcext:value-type="float">
            <text:p>14,31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255.056898008131" calcext:value-type="float">
            <text:p>255,05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55.603845850578" calcext:value-type="float">
            <text:p>155,60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95.8943157806845" calcext:value-type="float">
            <text:p>95,89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9.77397738978391" calcext:value-type="float">
            <text:p>9,77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433.278885391352" calcext:value-type="float">
            <text:p>433,27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104.176660778959" calcext:value-type="float">
            <text:p>104,17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5.86700753090066" calcext:value-type="float">
            <text:p>5,86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295.129443007787" calcext:value-type="float">
            <text:p>295,12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70.5250164668742" calcext:value-type="float">
            <text:p>70,52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68.946956647272" calcext:value-type="float">
            <text:p>368,94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137.736731054175" calcext:value-type="float">
            <text:p>137,737</text:p>
          </table:table-cell>
          <table:table-cell table:number-columns-repeated="2" office:value-type="float" office:value="0.594425187637144" calcext:value-type="float">
            <text:p>0,59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594425187637144" calcext:value-type="float">
            <text:p>0,59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168.571882291257" calcext:value-type="float">
            <text:p>168,57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391.266846413725" calcext:value-type="float">
            <text:p>391,267</text:p>
          </table:table-cell>
          <table:table-cell table:number-columns-repeated="2" office:value-type="float" office:value="2.44272999547072" calcext:value-type="float">
            <text:p>2,44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44272999547072" calcext:value-type="float">
            <text:p>2,44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39.009747382635" calcext:value-type="float">
            <text:p>139,01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8.66767749770439" calcext:value-type="float">
            <text:p>8,668</text:p>
          </table:table-cell>
          <table:table-cell table:number-columns-repeated="2" office:value-type="float" office:value="0.975771149416486" calcext:value-type="float">
            <text:p>0,97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975771149416486" calcext:value-type="float">
            <text:p>0,97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0.105404483523605" calcext:value-type="float">
            <text:p>0,10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10.5202750619964" calcext:value-type="float">
            <text:p>10,52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119.928703797129" calcext:value-type="float">
            <text:p>119,929</text:p>
          </table:table-cell>
          <table:table-cell table:number-columns-repeated="2" office:value-type="float" office:value="2.11600927490974" calcext:value-type="float">
            <text:p>2,11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11600927490974" calcext:value-type="float">
            <text:p>2,11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83.8930618019707" calcext:value-type="float">
            <text:p>83,893</text:p>
          </table:table-cell>
          <table:table-cell office:value-type="float" office:value="0" calcext:value-type="float">
            <text:p>0,000</text:p>
          </table:table-cell>
          <table:table-cell office:value-type="float" office:value="15.5277703487735" calcext:value-type="float">
            <text:p>15,52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52.939948295731" calcext:value-type="float">
            <text:p>52,940</text:p>
          </table:table-cell>
          <table:table-cell table:number-columns-repeated="2" office:value-type="float" office:value="0.24197291723675" calcext:value-type="float">
            <text:p>0,24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4197291723675" calcext:value-type="float">
            <text:p>0,24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29.8452633977744" calcext:value-type="float">
            <text:p>29,84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92.8540966120557" calcext:value-type="float">
            <text:p>92,854</text:p>
          </table:table-cell>
          <table:table-cell office:value-type="float" office:value="4.50606164504493" calcext:value-type="float">
            <text:p>4,506</text:p>
          </table:table-cell>
          <table:table-cell office:value-type="float" office:value="9.22392362004309" calcext:value-type="float">
            <text:p>9,22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50606164504493" calcext:value-type="float">
            <text:p>4,5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3.65046600421393" calcext:value-type="float">
            <text:p>3,65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18.2855719332478" calcext:value-type="float">
            <text:p>18,28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263.21845310682" calcext:value-type="float">
            <text:p>263,21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383.230848911096" calcext:value-type="float">
            <text:p>383,23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0.0000811862398021" calcext:value-type="float">
            <text:p>0,00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7.0981227382034" calcext:value-type="float">
            <text:p>7,09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12.893331040661" calcext:value-type="float">
            <text:p>12,89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125.832204481291" calcext:value-type="float">
            <text:p>125,83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3.5694711996633" calcext:value-type="float">
            <text:p>13,569</text:p>
          </table:table-cell>
          <table:table-cell table:number-columns-repeated="2" office:value-type="float" office:value="1.19698616259541" calcext:value-type="float">
            <text:p>1,19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19698616259541" calcext:value-type="float">
            <text:p>1,19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55.450203350368" calcext:value-type="float">
            <text:p>155,45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66.356294902378" calcext:value-type="float">
            <text:p>266,35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880.713978450263" calcext:value-type="float">
            <text:p>880,714</text:p>
          </table:table-cell>
          <table:table-cell table:number-columns-repeated="2" office:value-type="float" office:value="1.71152599826534" calcext:value-type="float">
            <text:p>1,71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35481948872447" calcext:value-type="float">
            <text:p>1,35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356706509540874" calcext:value-type="float">
            <text:p>0,3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52.0885298442546" calcext:value-type="float">
            <text:p>52,08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48.5336969325078" calcext:value-type="float">
            <text:p>48,53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13.2235488059738" calcext:value-type="float">
            <text:p>13,22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4627593268181" calcext:value-type="float">
            <text:p>5,46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3.92375041523988" calcext:value-type="float">
            <text:p>3,92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.11020762051642" calcext:value-type="float">
            <text:p>1,11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8.20077808118655" calcext:value-type="float">
            <text:p>8,20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65.7868153700833" calcext:value-type="float">
            <text:p>65,78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191.822609635927" calcext:value-type="float">
            <text:p>191,82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71.530302335637" calcext:value-type="float">
            <text:p>71,53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87.793031978857" calcext:value-type="float">
            <text:p>187,79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7.65434434980898" calcext:value-type="float">
            <text:p>7,65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0.3533980095407" calcext:value-type="float">
            <text:p>70,353</text:p>
          </table:table-cell>
          <table:table-cell table:number-columns-repeated="2" office:value-type="float" office:value="9.32941710797278" calcext:value-type="float">
            <text:p>9,32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77563155490788" calcext:value-type="float">
            <text:p>0,1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15185395248199" calcext:value-type="float">
            <text:p>9,15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0.606770906376931" calcext:value-type="float">
            <text:p>0,60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466.137213291476" calcext:value-type="float">
            <text:p>466,13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617465082002828" calcext:value-type="float">
            <text:p>0,61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289.206248311394" calcext:value-type="float">
            <text:p>289,20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5.13872629011808" calcext:value-type="float">
            <text:p>5,13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3.97430479026891" calcext:value-type="float">
            <text:p>3,97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298.95223925963" calcext:value-type="float">
            <text:p>298,95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236.641236108122" calcext:value-type="float">
            <text:p>236,64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132.616268377154" calcext:value-type="float">
            <text:p>132,61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5.20259850996491" calcext:value-type="float">
            <text:p>5,203</text:p>
          </table:table-cell>
          <table:table-cell office:value-type="float" office:value="0.0377499430250518" calcext:value-type="float">
            <text:p>0,038</text:p>
          </table:table-cell>
          <table:table-cell office:value-type="float" office:value="1.72583491286491" calcext:value-type="float">
            <text:p>1,72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377499430250518" calcext:value-type="float">
            <text:p>0,03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8.788574708019" calcext:value-type="float">
            <text:p>208,78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3.51861217002189" calcext:value-type="float">
            <text:p>3,51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62.9630897072413" calcext:value-type="float">
            <text:p>62,963</text:p>
          </table:table-cell>
          <table:table-cell table:number-columns-repeated="2" office:value-type="float" office:value="7.85855643193167" calcext:value-type="float">
            <text:p>7,859</text:p>
          </table:table-cell>
          <table:table-cell office:value-type="float" office:value="0" calcext:value-type="float">
            <text:p>0,000</text:p>
          </table:table-cell>
          <table:table-cell office:value-type="float" office:value="0.155355176278505" calcext:value-type="float">
            <text:p>0,1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8285268234867" calcext:value-type="float">
            <text:p>1,183</text:p>
          </table:table-cell>
          <table:table-cell office:value-type="float" office:value="0" calcext:value-type="float">
            <text:p>0,000</text:p>
          </table:table-cell>
          <table:table-cell office:value-type="float" office:value="5.21928120178263" calcext:value-type="float">
            <text:p>5,219</text:p>
          </table:table-cell>
          <table:table-cell office:value-type="float" office:value="0.370144628047601" calcext:value-type="float">
            <text:p>0,37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518306887312482" calcext:value-type="float">
            <text:p>0,518</text:p>
          </table:table-cell>
          <table:table-cell office:value-type="float" office:value="0.412615856161779" calcext:value-type="float">
            <text:p>0,4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78.4596494571345" calcext:value-type="float">
            <text:p>78,460</text:p>
          </table:table-cell>
          <table:table-cell office:value-type="float" office:value="0" calcext:value-type="float">
            <text:p>0,000</text:p>
          </table:table-cell>
          <table:table-cell office:value-type="float" office:value="4.96894679406267" calcext:value-type="float">
            <text:p>4,96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15.6674193533442" calcext:value-type="float">
            <text:p>15,66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334.731287745844" calcext:value-type="float">
            <text:p>334,731</text:p>
          </table:table-cell>
          <table:table-cell table:number-columns-repeated="2" office:value-type="float" office:value="2.46037478801319" calcext:value-type="float">
            <text:p>2,46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46037478801319" calcext:value-type="float">
            <text:p>2,46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70.3487397986513" calcext:value-type="float">
            <text:p>70,34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27.3201061780535" calcext:value-type="float">
            <text:p>27,32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40.8992427328302" calcext:value-type="float">
            <text:p>40,899</text:p>
          </table:table-cell>
          <table:table-cell table:number-columns-repeated="2" office:value-type="float" office:value="3.14576486294444" calcext:value-type="float">
            <text:p>3,14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14576486294444" calcext:value-type="float">
            <text:p>3,14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38005211972153" calcext:value-type="float">
            <text:p>5,38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91357691325277" calcext:value-type="float">
            <text:p>0,49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90450845229489" calcext:value-type="float">
            <text:p>1,90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121.353496569107" calcext:value-type="float">
            <text:p>121,353</text:p>
          </table:table-cell>
          <table:table-cell table:number-columns-repeated="2" office:value-type="float" office:value="0.881753789443065" calcext:value-type="float">
            <text:p>0,88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881753789443065" calcext:value-type="float">
            <text:p>0,88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10.2843616792424" calcext:value-type="float">
            <text:p>10,28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332.482031760058" calcext:value-type="float">
            <text:p>332,48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136.289423551105" calcext:value-type="float">
            <text:p>136,28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215.531617390197" calcext:value-type="float">
            <text:p>215,53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29.4081759876742" calcext:value-type="float">
            <text:p>29,40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294.227830301667" calcext:value-type="float">
            <text:p>294,228</text:p>
          </table:table-cell>
          <table:table-cell office:value-type="float" office:value="2.39206052306363" calcext:value-type="float">
            <text:p>2,392</text:p>
          </table:table-cell>
          <table:table-cell office:value-type="float" office:value="2.43064800265715" calcext:value-type="float">
            <text:p>2,43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39206052306363" calcext:value-type="float">
            <text:p>2,39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16.513191192386" calcext:value-type="float">
            <text:p>116,51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0.7875299440337" calcext:value-type="float">
            <text:p>50,788</text:p>
          </table:table-cell>
          <table:table-cell office:value-type="float" office:value="0" calcext:value-type="float">
            <text:p>0,000</text:p>
          </table:table-cell>
          <table:table-cell office:value-type="float" office:value="17.4323618821975" calcext:value-type="float">
            <text:p>17,43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21.082622771063" calcext:value-type="float">
            <text:p>21,08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7.4889064304981" calcext:value-type="float">
            <text:p>7,489</text:p>
          </table:table-cell>
          <table:table-cell office:value-type="float" office:value="0" calcext:value-type="float">
            <text:p>0,000</text:p>
          </table:table-cell>
          <table:table-cell office:value-type="float" office:value="0.0127477349529364" calcext:value-type="float">
            <text:p>0,01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146.967808912543" calcext:value-type="float">
            <text:p>146,968</text:p>
          </table:table-cell>
          <table:table-cell table:number-columns-repeated="2" office:value-type="float" office:value="1.94860436627109" calcext:value-type="float">
            <text:p>1,94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94860436627109" calcext:value-type="float">
            <text:p>1,94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10.4165952058338" calcext:value-type="float">
            <text:p>10,41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4.18079316362408" calcext:value-type="float">
            <text:p>4,18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1.8138888343114" calcext:value-type="float">
            <text:p>11,81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68.9080822353871" calcext:value-type="float">
            <text:p>68,908</text:p>
          </table:table-cell>
          <table:table-cell table:number-columns-repeated="2" office:value-type="float" office:value="3.21600064568463" calcext:value-type="float">
            <text:p>3,21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78643038300901" calcext:value-type="float">
            <text:p>2,786</text:p>
          </table:table-cell>
          <table:table-cell office:value-type="float" office:value="0.42957026267562" calcext:value-type="float">
            <text:p>0,43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103.875264122663" calcext:value-type="float">
            <text:p>103,875</text:p>
          </table:table-cell>
          <table:table-cell office:value-type="float" office:value="0" calcext:value-type="float">
            <text:p>0,000</text:p>
          </table:table-cell>
          <table:table-cell office:value-type="float" office:value="49.9458917340483" calcext:value-type="float">
            <text:p>49,94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149.498829166726" calcext:value-type="float">
            <text:p>149,499</text:p>
          </table:table-cell>
          <table:table-cell table:number-columns-repeated="2" office:value-type="float" office:value="1.50432123698836" calcext:value-type="float">
            <text:p>1,50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50432123698836" calcext:value-type="float">
            <text:p>1,5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4710026177322" calcext:value-type="float">
            <text:p>0,84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423350399033338" calcext:value-type="float">
            <text:p>0,04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788.304143672307" calcext:value-type="float">
            <text:p>788,30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317.658130036507" calcext:value-type="float">
            <text:p>317,658</text:p>
          </table:table-cell>
          <table:table-cell office:value-type="float" office:value="0.833983659783187" calcext:value-type="float">
            <text:p>0,834</text:p>
          </table:table-cell>
          <table:table-cell office:value-type="float" office:value="24.6978081493782" calcext:value-type="float">
            <text:p>24,69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833983659783187" calcext:value-type="float">
            <text:p>0,83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4.30509127026078" calcext:value-type="float">
            <text:p>4,30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91.8767393120718" calcext:value-type="float">
            <text:p>91,87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45.928970135359" calcext:value-type="float">
            <text:p>145,92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0.0079237143353157" calcext:value-type="float">
            <text:p>0,00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28.5892449190208" calcext:value-type="float">
            <text:p>28,58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873892095344" calcext:value-type="float">
            <text:p>1,87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85.834032272551" calcext:value-type="float">
            <text:p>85,83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131.342644027529" calcext:value-type="float">
            <text:p>131,34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554.514706619565" calcext:value-type="float">
            <text:p>554,51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3702346005905" calcext:value-type="float">
            <text:p>2,73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84.1291734462066" calcext:value-type="float">
            <text:p>84,12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7.0990309258491" calcext:value-type="float">
            <text:p>67,099</text:p>
          </table:table-cell>
          <table:table-cell office:value-type="float" office:value="17.7054714363699" calcext:value-type="float">
            <text:p>17,705</text:p>
          </table:table-cell>
          <table:table-cell office:value-type="float" office:value="292.789842504367" calcext:value-type="float">
            <text:p>292,79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5.7206442933094" calcext:value-type="float">
            <text:p>15,721</text:p>
          </table:table-cell>
          <table:table-cell office:value-type="float" office:value="0" calcext:value-type="float">
            <text:p>0,000</text:p>
          </table:table-cell>
          <table:table-cell office:value-type="float" office:value="0.979458315663026" calcext:value-type="float">
            <text:p>0,97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00536882739746" calcext:value-type="float">
            <text:p>1,0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0.439780245609549" calcext:value-type="float">
            <text:p>0,44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11.6415702114112" calcext:value-type="float">
            <text:p>11,642</text:p>
          </table:table-cell>
          <table:table-cell table:number-columns-repeated="2" office:value-type="float" office:value="2.15564296393886" calcext:value-type="float">
            <text:p>2,15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14264145560645" calcext:value-type="float">
            <text:p>1,1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00545588397806" calcext:value-type="float">
            <text:p>0,3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124559199346" calcext:value-type="float">
            <text:p>0,7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13.9182012344314" calcext:value-type="float">
            <text:p>13,91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4.26526107254146" calcext:value-type="float">
            <text:p>4,26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16.6135716628606" calcext:value-type="float">
            <text:p>16,61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3.92010242494326" calcext:value-type="float">
            <text:p>3,92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20.5178729574505" calcext:value-type="float">
            <text:p>20,51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12.8719099530979" calcext:value-type="float">
            <text:p>12,87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6.7804978913048" calcext:value-type="float">
            <text:p>6,78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4.93600187618404" calcext:value-type="float">
            <text:p>4,93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16.3168271413338" calcext:value-type="float">
            <text:p>16,31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54.8177610915881" calcext:value-type="float">
            <text:p>54,81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117.701281016374" calcext:value-type="float">
            <text:p>117,70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22.8420503680412" calcext:value-type="float">
            <text:p>22,84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16.25017550788" calcext:value-type="float">
            <text:p>16,25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6.05505471612148" calcext:value-type="float">
            <text:p>6,05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34.4743768711394" calcext:value-type="float">
            <text:p>34,47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67.7885754607293" calcext:value-type="float">
            <text:p>67,78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7634619794485" calcext:value-type="float">
            <text:p>11,76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9.39109974071044" calcext:value-type="float">
            <text:p>9,39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62158411092358" calcext:value-type="float">
            <text:p>2,62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196.927460708475" calcext:value-type="float">
            <text:p>196,927</text:p>
          </table:table-cell>
          <table:table-cell office:value-type="float" office:value="1.48814896684028" calcext:value-type="float">
            <text:p>1,488</text:p>
          </table:table-cell>
          <table:table-cell office:value-type="float" office:value="1.49850615175892" calcext:value-type="float">
            <text:p>1,49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48814896684028" calcext:value-type="float">
            <text:p>1,48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20.8369161931508" calcext:value-type="float">
            <text:p>20,83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81690440190673" calcext:value-type="float">
            <text:p>8,81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19944742106163" calcext:value-type="float">
            <text:p>2,19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0.0104627183436151" calcext:value-type="float">
            <text:p>0,01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table:number-columns-repeated="3" office:value-type="float" office:value="6.66706575796296" calcext:value-type="float">
            <text:p>6,66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6.66706575796296" calcext:value-type="float">
            <text:p>6,66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44462216264365" calcext:value-type="float">
            <text:p>3,44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0302324200676" calcext:value-type="float">
            <text:p>13,03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1485854475247" calcext:value-type="float">
            <text:p>11,14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89.2353323096821" calcext:value-type="float">
            <text:p>89,23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4.40949968247795" calcext:value-type="float">
            <text:p>4,40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5928896581467" calcext:value-type="float">
            <text:p>11,59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00025429878389" calcext:value-type="float">
            <text:p>6,0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2.76977922723459" calcext:value-type="float">
            <text:p>2,77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14.8206081262101" calcext:value-type="float">
            <text:p>14,82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.34789735511188" calcext:value-type="float">
            <text:p>4,34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11.4520326443144" calcext:value-type="float">
            <text:p>11,452</text:p>
          </table:table-cell>
          <table:table-cell office:value-type="float" office:value="1.70300187178841" calcext:value-type="float">
            <text:p>1,703</text:p>
          </table:table-cell>
          <table:table-cell office:value-type="float" office:value="33.9253327853622" calcext:value-type="float">
            <text:p>33,92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70300187178841" calcext:value-type="float">
            <text:p>1,70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5.2015405911826" calcext:value-type="float">
            <text:p>5,20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73.5505143554805" calcext:value-type="float">
            <text:p>73,55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7.600975466353" calcext:value-type="float">
            <text:p>37,60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6.205278180622" calcext:value-type="float">
            <text:p>46,20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278.958756172487" calcext:value-type="float">
            <text:p>278,959</text:p>
          </table:table-cell>
          <table:table-cell office:value-type="float" office:value="2.86297523992758" calcext:value-type="float">
            <text:p>2,863</text:p>
          </table:table-cell>
          <table:table-cell office:value-type="float" office:value="3.05697858566764" calcext:value-type="float">
            <text:p>3,05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86297523992758" calcext:value-type="float">
            <text:p>2,86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10.5010288513742" calcext:value-type="float">
            <text:p>10,501</text:p>
          </table:table-cell>
          <table:table-cell office:value-type="float" office:value="0" calcext:value-type="float">
            <text:p>0,000</text:p>
          </table:table-cell>
          <table:table-cell office:value-type="float" office:value="2.72923010269868" calcext:value-type="float">
            <text:p>2,72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43.7574016077034" calcext:value-type="float">
            <text:p>43,75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8.3256267071603" calcext:value-type="float">
            <text:p>18,32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0.687380714780752" calcext:value-type="float">
            <text:p>0,68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24.503980153537" calcext:value-type="float">
            <text:p>124,50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87.7536957858215" calcext:value-type="float">
            <text:p>87,754</text:p>
          </table:table-cell>
          <table:table-cell office:value-type="float" office:value="0" calcext:value-type="float">
            <text:p>0,000</text:p>
          </table:table-cell>
          <table:table-cell office:value-type="float" office:value="0.634467598232359" calcext:value-type="float">
            <text:p>0,63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9.2775817775033" calcext:value-type="float">
            <text:p>9,27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3.6725620954876" calcext:value-type="float">
            <text:p>33,67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2.80243877656242" calcext:value-type="float">
            <text:p>2,80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38.3994929757942" calcext:value-type="float">
            <text:p>38,39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1038.40327246212" calcext:value-type="float">
            <text:p>1 038,403</text:p>
          </table:table-cell>
          <table:table-cell office:value-type="float" office:value="1.33748422327894" calcext:value-type="float">
            <text:p>1,337</text:p>
          </table:table-cell>
          <table:table-cell office:value-type="float" office:value="1.75409409909421" calcext:value-type="float">
            <text:p>1,75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470009796734453" calcext:value-type="float">
            <text:p>0,4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67474426544485" calcext:value-type="float">
            <text:p>0,86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497.590941916172" calcext:value-type="float">
            <text:p>497,59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15.7232299692709" calcext:value-type="float">
            <text:p>15,72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63.8061418082885" calcext:value-type="float">
            <text:p>63,80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3.58336108999934" calcext:value-type="float">
            <text:p>3,58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2.06706694897849" calcext:value-type="float">
            <text:p>2,06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.18912572737525" calcext:value-type="float">
            <text:p>1,18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0.556140861177028" calcext:value-type="float">
            <text:p>0,55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45.0986445871207" calcext:value-type="float">
            <text:p>45,09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66.1139664517179" calcext:value-type="float">
            <text:p>66,11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21.917856169884" calcext:value-type="float">
            <text:p>121,91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423.902342625044" calcext:value-type="float">
            <text:p>423,90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32.6003374195507" calcext:value-type="float">
            <text:p>32,600</text:p>
          </table:table-cell>
          <table:table-cell table:number-columns-repeated="2" office:value-type="float" office:value="0.599531091467361" calcext:value-type="float">
            <text:p>0,60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599531091467361" calcext:value-type="float">
            <text:p>0,6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111.930263903115" calcext:value-type="float">
            <text:p>111,930</text:p>
          </table:table-cell>
          <table:table-cell table:number-columns-repeated="2" office:value-type="float" office:value="1.89932896184431" calcext:value-type="float">
            <text:p>1,89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89932896184431" calcext:value-type="float">
            <text:p>1,89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0.0059990441267597" calcext:value-type="float">
            <text:p>0,00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2.32057072783529" calcext:value-type="float">
            <text:p>2,32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110.886665389167" calcext:value-type="float">
            <text:p>110,88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6.02640648241515" calcext:value-type="float">
            <text:p>6,02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18.280851025752" calcext:value-type="float">
            <text:p>18,28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8.10906152639182" calcext:value-type="float">
            <text:p>8,10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3.11283694324141" calcext:value-type="float">
            <text:p>3,11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41.5494615154427" calcext:value-type="float">
            <text:p>41,54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4.09072015518683" calcext:value-type="float">
            <text:p>4,09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29.8967768437111" calcext:value-type="float">
            <text:p>29,897</text:p>
          </table:table-cell>
          <table:table-cell office:value-type="float" office:value="0" calcext:value-type="float">
            <text:p>0,000</text:p>
          </table:table-cell>
          <table:table-cell office:value-type="float" office:value="2.58389743756188" calcext:value-type="float">
            <text:p>2,58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42.2060654718894" calcext:value-type="float">
            <text:p>42,206</text:p>
          </table:table-cell>
          <table:table-cell table:number-columns-repeated="2" office:value-type="float" office:value="0.6275623547352" calcext:value-type="float">
            <text:p>0,62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6275623547352" calcext:value-type="float">
            <text:p>0,62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6.58068244578753" calcext:value-type="float">
            <text:p>6,581</text:p>
          </table:table-cell>
          <table:table-cell office:value-type="float" office:value="0" calcext:value-type="float">
            <text:p>0,000</text:p>
          </table:table-cell>
          <table:table-cell office:value-type="float" office:value="5.30966193629802" calcext:value-type="float">
            <text:p>5,31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13.8640043791218" calcext:value-type="float">
            <text:p>13,86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7.45015536085665" calcext:value-type="float">
            <text:p>7,45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43.1595222097757" calcext:value-type="float">
            <text:p>43,16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17.0220395863219" calcext:value-type="float">
            <text:p>17,02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7.33509058665029" calcext:value-type="float">
            <text:p>7,33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186.273222360789" calcext:value-type="float">
            <text:p>186,27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121.836639069128" calcext:value-type="float">
            <text:p>121,83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2.23956317726073" calcext:value-type="float">
            <text:p>2,24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14.3766487925779" calcext:value-type="float">
            <text:p>14,37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140.635194420246" calcext:value-type="float">
            <text:p>140,63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3.34192331438009" calcext:value-type="float">
            <text:p>3,34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109.322393903412" calcext:value-type="float">
            <text:p>109,32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4.58737937795853" calcext:value-type="float">
            <text:p>4,58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11.7788810157353" calcext:value-type="float">
            <text:p>11,77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03.612106251152" calcext:value-type="float">
            <text:p>103,61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83.7635101066791" calcext:value-type="float">
            <text:p>83,76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82.6018596761585" calcext:value-type="float">
            <text:p>82,60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9.6734468923702" calcext:value-type="float">
            <text:p>9,67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13.8746734992468" calcext:value-type="float">
            <text:p>13,87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19.5110066065924" calcext:value-type="float">
            <text:p>19,51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43.7487867402305" calcext:value-type="float">
            <text:p>43,74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7.70350868390745" calcext:value-type="float">
            <text:p>7,70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81.043578487251" calcext:value-type="float">
            <text:p>81,04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18.556187200598" calcext:value-type="float">
            <text:p>18,55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27.2806674928934" calcext:value-type="float">
            <text:p>27,28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88.449628844615" calcext:value-type="float">
            <text:p>88,45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59.5667572789803" calcext:value-type="float">
            <text:p>59,56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2.90688464143703" calcext:value-type="float">
            <text:p>2,90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0.900234486307634" calcext:value-type="float">
            <text:p>0,90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8.24587463572304" calcext:value-type="float">
            <text:p>8,24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office:value-type="float" office:value="17.6782948572769" calcext:value-type="float">
            <text:p>17,67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.72332008417749" calcext:value-type="float">
            <text:p>1,72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537596122359157" calcext:value-type="float">
            <text:p>0,53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0.0101117422562562" calcext:value-type="float">
            <text:p>0,01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5693454942897" calcext:value-type="float">
            <text:p>0,37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0.331185391495272" calcext:value-type="float">
            <text:p>0,33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245120170906" calcext:value-type="float">
            <text:p>2,47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152.062007260234" calcext:value-type="float">
            <text:p>152,06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34.4640016087871" calcext:value-type="float">
            <text:p>34,46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6.5101020419831" calcext:value-type="float">
            <text:p>6,51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0.0021861358247983" calcext:value-type="float">
            <text:p>0,00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22.4013722568473" calcext:value-type="float">
            <text:p>22,40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8.3063927315118" calcext:value-type="float">
            <text:p>18,30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3.5162095020895" calcext:value-type="float">
            <text:p>3,51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16.7512201251252" calcext:value-type="float">
            <text:p>16,75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4.65742459152843" calcext:value-type="float">
            <text:p>4,65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0.201151192858621" calcext:value-type="float">
            <text:p>0,20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1.78246059169578" calcext:value-type="float">
            <text:p>1,78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4.90445368715524" calcext:value-type="float">
            <text:p>4,90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71.8831404434448" calcext:value-type="float">
            <text:p>71,88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70.4426799676301" calcext:value-type="float">
            <text:p>70,44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3.45314204895866" calcext:value-type="float">
            <text:p>3,45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67.399567275587" calcext:value-type="float">
            <text:p>67,40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33.5372184172634" calcext:value-type="float">
            <text:p>33,53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9.7454621873816" calcext:value-type="float">
            <text:p>19,74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18.1653344691359" calcext:value-type="float">
            <text:p>18,16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16.464511448272" calcext:value-type="float">
            <text:p>16,46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376.378478673911" calcext:value-type="float">
            <text:p>376,37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24.7123614466559" calcext:value-type="float">
            <text:p>24,71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66.544447153601" calcext:value-type="float">
            <text:p>66,54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141.443845901005" calcext:value-type="float">
            <text:p>141,44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175.935003483396" calcext:value-type="float">
            <text:p>175,93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163.507772410211" calcext:value-type="float">
            <text:p>163,50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114.605214700963" calcext:value-type="float">
            <text:p>114,60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4.62911289625492" calcext:value-type="float">
            <text:p>4,62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0.5982574529843" calcext:value-type="float">
            <text:p>40,59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47.0761696255991" calcext:value-type="float">
            <text:p>47,07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293.772608656684" calcext:value-type="float">
            <text:p>293,77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7.86423434183781" calcext:value-type="float">
            <text:p>7,86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14.9429670747643" calcext:value-type="float">
            <text:p>14,94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59.0611358218278" calcext:value-type="float">
            <text:p>59,06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2.18500572136983" calcext:value-type="float">
            <text:p>2,18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89.0925277129372" calcext:value-type="float">
            <text:p>89,09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209.703506666024" calcext:value-type="float">
            <text:p>209,70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9.05670371273857" calcext:value-type="float">
            <text:p>9,05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73.2537457454724" calcext:value-type="float">
            <text:p>73,25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132.233329378937" calcext:value-type="float">
            <text:p>132,23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1.3982276180049" calcext:value-type="float">
            <text:p>61,39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26.7245693273813" calcext:value-type="float">
            <text:p>26,72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29.0685730295218" calcext:value-type="float">
            <text:p>29,06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7.53237192514472" calcext:value-type="float">
            <text:p>7,53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34.0723587172605" calcext:value-type="float">
            <text:p>34,07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7.02590294942369" calcext:value-type="float">
            <text:p>7,02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.59464840069642" calcext:value-type="float">
            <text:p>4,59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6.1045126561621" calcext:value-type="float">
            <text:p>16,10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54.8733275147737" calcext:value-type="float">
            <text:p>54,87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8.46718743078157" calcext:value-type="float">
            <text:p>8,46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2.6072576628027" calcext:value-type="float">
            <text:p>32,60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27.8302337414406" calcext:value-type="float">
            <text:p>27,83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131.483701353864" calcext:value-type="float">
            <text:p>131,48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21.5307397676236" calcext:value-type="float">
            <text:p>21,53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92.9204908668548" calcext:value-type="float">
            <text:p>92,92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113.092421562549" calcext:value-type="float">
            <text:p>113,09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114.77946858866" calcext:value-type="float">
            <text:p>114,77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6.8509533858996" calcext:value-type="float">
            <text:p>26,85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132.708068845724" calcext:value-type="float">
            <text:p>132,70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11.1933041272951" calcext:value-type="float">
            <text:p>11,19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36.844662856027" calcext:value-type="float">
            <text:p>36,84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66.7448049635663" calcext:value-type="float">
            <text:p>66,74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47.4814475310683" calcext:value-type="float">
            <text:p>47,48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126.156171429546" calcext:value-type="float">
            <text:p>126,15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4.62444976063191" calcext:value-type="float">
            <text:p>4,62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8.9339000990278" calcext:value-type="float">
            <text:p>28,93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8.79139313509675" calcext:value-type="float">
            <text:p>8,79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10.5775533308043" calcext:value-type="float">
            <text:p>10,57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180.196684771365" calcext:value-type="float">
            <text:p>180,19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1.6810950482234" calcext:value-type="float">
            <text:p>71,68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.03584856999965" calcext:value-type="float">
            <text:p>1,03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102.462897108489" calcext:value-type="float">
            <text:p>102,46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195.271854507339" calcext:value-type="float">
            <text:p>195,27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119.061646914593" calcext:value-type="float">
            <text:p>119,06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93.4206564102339" calcext:value-type="float">
            <text:p>93,42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362.940996101519" calcext:value-type="float">
            <text:p>362,94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43.3073506025669" calcext:value-type="float">
            <text:p>43,30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77.3154727818584" calcext:value-type="float">
            <text:p>77,31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28.491623884793" calcext:value-type="float">
            <text:p>28,49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21.298710509347" calcext:value-type="float">
            <text:p>21,29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71.0812492313308" calcext:value-type="float">
            <text:p>71,08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9.3606266464437" calcext:value-type="float">
            <text:p>19,36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152.104803662929" calcext:value-type="float">
            <text:p>152,10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33.4045955841442" calcext:value-type="float">
            <text:p>33,40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28.088090986527" calcext:value-type="float">
            <text:p>28,08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48.2267148458366" calcext:value-type="float">
            <text:p>48,22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33.7922667728261" calcext:value-type="float">
            <text:p>33,79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53.4867749893148" calcext:value-type="float">
            <text:p>53,48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22.1106873330799" calcext:value-type="float">
            <text:p>22,11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30.3111022787384" calcext:value-type="float">
            <text:p>30,31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8.92072950061178" calcext:value-type="float">
            <text:p>8,92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31.9238903618317" calcext:value-type="float">
            <text:p>31,92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75.566047748667" calcext:value-type="float">
            <text:p>75,56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0.773495355300272" calcext:value-type="float">
            <text:p>0,77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9.81385179415412" calcext:value-type="float">
            <text:p>9,81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14.7703626981143" calcext:value-type="float">
            <text:p>14,77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7.30612157702404" calcext:value-type="float">
            <text:p>7,30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28.9684320902885" calcext:value-type="float">
            <text:p>28,96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14.2426864942295" calcext:value-type="float">
            <text:p>14,24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4.96344124035538" calcext:value-type="float">
            <text:p>4,96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171.406246289382" calcext:value-type="float">
            <text:p>171,40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.2975666363371" calcext:value-type="float">
            <text:p>19,29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10.4786651476419" calcext:value-type="float">
            <text:p>10,47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0.136630836916172" calcext:value-type="float">
            <text:p>0,13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85.6787048252792" calcext:value-type="float">
            <text:p>85,67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9.42471800831907" calcext:value-type="float">
            <text:p>9,42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7.3835860632048" calcext:value-type="float">
            <text:p>27,38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.19099468642014" calcext:value-type="float">
            <text:p>3,19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4.35660179056914" calcext:value-type="float">
            <text:p>4,35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0.0008221385793322" calcext:value-type="float">
            <text:p>0,00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11.3500776370423" calcext:value-type="float">
            <text:p>11,35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0.146113173942176" calcext:value-type="float">
            <text:p>0,14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1.60555131031757" calcext:value-type="float">
            <text:p>1,60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83.7891607736492" calcext:value-type="float">
            <text:p>83,78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3.41933271553011" calcext:value-type="float">
            <text:p>3,41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0.001095030006541" calcext:value-type="float">
            <text:p>0,00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2.9300139205152" calcext:value-type="float">
            <text:p>12,93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6.46018081806888" calcext:value-type="float">
            <text:p>6,46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5.09675878700644" calcext:value-type="float">
            <text:p>5,09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53.1148076794705" calcext:value-type="float">
            <text:p>53,11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13.4779083076685" calcext:value-type="float">
            <text:p>13,47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4.10456242131626" calcext:value-type="float">
            <text:p>4,10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0.0019537746394021" calcext:value-type="float">
            <text:p>0,00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24.5830818758783" calcext:value-type="float">
            <text:p>24,58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86.7880852314528" calcext:value-type="float">
            <text:p>86,78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157.901005994349" calcext:value-type="float">
            <text:p>157,90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9.744161665135" calcext:value-type="float">
            <text:p>139,74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65.3433601875258" calcext:value-type="float">
            <text:p>65,34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47.9284097107531" calcext:value-type="float">
            <text:p>47,92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108.818675819435" calcext:value-type="float">
            <text:p>108,81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6.75077936414044" calcext:value-type="float">
            <text:p>6,75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0.120015254323147" calcext:value-type="float">
            <text:p>0,12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244.406249706887" calcext:value-type="float">
            <text:p>244,40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12.3717892970786" calcext:value-type="float">
            <text:p>12,37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.9958661084717" calcext:value-type="float">
            <text:p>44,99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3.86861843413184" calcext:value-type="float">
            <text:p>3,86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7.3202218173355" calcext:value-type="float">
            <text:p>57,32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0.541129373932927" calcext:value-type="float">
            <text:p>0,54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0.0154597749828691" calcext:value-type="float">
            <text:p>0,01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6.91039263296547" calcext:value-type="float">
            <text:p>6,91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101.796561506213" calcext:value-type="float">
            <text:p>101,79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59.207680279034" calcext:value-type="float">
            <text:p>59,20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4.9682492920182" calcext:value-type="float">
            <text:p>24,96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88.0225530516119" calcext:value-type="float">
            <text:p>88,02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6.0107863585552" calcext:value-type="float">
            <text:p>56,01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0.2159336029042" calcext:value-type="float">
            <text:p>20,21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135.135703490503" calcext:value-type="float">
            <text:p>135,13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25.4723862109374" calcext:value-type="float">
            <text:p>25,47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24.6972661243533" calcext:value-type="float">
            <text:p>24,69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2.2351111068943" calcext:value-type="float">
            <text:p>2,23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42.5520789105117" calcext:value-type="float">
            <text:p>42,55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55.4615982581835" calcext:value-type="float">
            <text:p>55,46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58.4945834624277" calcext:value-type="float">
            <text:p>58,49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2.33362308805081" calcext:value-type="float">
            <text:p>2,33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41.2124924634901" calcext:value-type="float">
            <text:p>41,21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2.92341586271518" calcext:value-type="float">
            <text:p>2,92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0.0001538116652881" calcext:value-type="float">
            <text:p>0,00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48.380843167139" calcext:value-type="float">
            <text:p>48,38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10.8471511752328" calcext:value-type="float">
            <text:p>10,84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50.6221504794477" calcext:value-type="float">
            <text:p>50,62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.25732693825161" calcext:value-type="float">
            <text:p>3,25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10.5879273418381" calcext:value-type="float">
            <text:p>10,58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17.909009488788" calcext:value-type="float">
            <text:p>17,90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3.8667274417583" calcext:value-type="float">
            <text:p>23,86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59.6065279532577" calcext:value-type="float">
            <text:p>59,60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69.3519585634859" calcext:value-type="float">
            <text:p>69,35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0.25021148742732" calcext:value-type="float">
            <text:p>0,25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38.587030953728" calcext:value-type="float">
            <text:p>38,58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67.7842375780565" calcext:value-type="float">
            <text:p>67,78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131.015499374918" calcext:value-type="float">
            <text:p>131,01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257.101607919686" calcext:value-type="float">
            <text:p>257,10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20.1796737432528" calcext:value-type="float">
            <text:p>20,18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104.424926310131" calcext:value-type="float">
            <text:p>104,42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66.1424929344284" calcext:value-type="float">
            <text:p>66,14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19.0669670721059" calcext:value-type="float">
            <text:p>19,06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66.8013066693228" calcext:value-type="float">
            <text:p>66,80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148.724921272419" calcext:value-type="float">
            <text:p>148,72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120.682466725995" calcext:value-type="float">
            <text:p>120,68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0.991551908051207" calcext:value-type="float">
            <text:p>0,99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89.3795776128996" calcext:value-type="float">
            <text:p>89,38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26.0850680880206" calcext:value-type="float">
            <text:p>26,08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85.653913932011" calcext:value-type="float">
            <text:p>85,65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36.8102643455584" calcext:value-type="float">
            <text:p>36,81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141.399607344938" calcext:value-type="float">
            <text:p>141,40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41.8015681009075" calcext:value-type="float">
            <text:p>41,80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9.7084300232247" calcext:value-type="float">
            <text:p>29,70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170.096443053047" calcext:value-type="float">
            <text:p>170,09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260.387705632032" calcext:value-type="float">
            <text:p>260,38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70.6863548726172" calcext:value-type="float">
            <text:p>70,68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99.795632561924" calcext:value-type="float">
            <text:p>99,79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76.9529519617083" calcext:value-type="float">
            <text:p>76,95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134.401064506047" calcext:value-type="float">
            <text:p>134,40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0.950993366315362" calcext:value-type="float">
            <text:p>0,95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115.781721537463" calcext:value-type="float">
            <text:p>115,78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56.1520855404149" calcext:value-type="float">
            <text:p>56,15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7.3247212667311" calcext:value-type="float">
            <text:p>37,32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90.2698148672969" calcext:value-type="float">
            <text:p>90,27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12.4749477138368" calcext:value-type="float">
            <text:p>12,47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28.003408714257" calcext:value-type="float">
            <text:p>28,00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.5231899839001" calcext:value-type="float">
            <text:p>34,52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79.6850682208054" calcext:value-type="float">
            <text:p>79,68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51.5539567506701" calcext:value-type="float">
            <text:p>51,55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34.7638656387453" calcext:value-type="float">
            <text:p>34,76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1.85296183419519" calcext:value-type="float">
            <text:p>1,85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7.89505533158262" calcext:value-type="float">
            <text:p>7,89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23.8901736690392" calcext:value-type="float">
            <text:p>23,89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7.57313018290672" calcext:value-type="float">
            <text:p>7,57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5.0400349520502" calcext:value-type="float">
            <text:p>15,04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181.26153022285" calcext:value-type="float">
            <text:p>181,26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86.8711235390143" calcext:value-type="float">
            <text:p>86,87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22.1374484202286" calcext:value-type="float">
            <text:p>22,13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180.338063432595" calcext:value-type="float">
            <text:p>180,33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9.27052685073467" calcext:value-type="float">
            <text:p>9,27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76.091439356" calcext:value-type="float">
            <text:p>76,09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48.682200043836" calcext:value-type="float">
            <text:p>48,68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0.533031674374556" calcext:value-type="float">
            <text:p>0,53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16.3927527882027" calcext:value-type="float">
            <text:p>16,39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51.7599943221152" calcext:value-type="float">
            <text:p>51,76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4.03549197183989" calcext:value-type="float">
            <text:p>4,03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44.9650142280204" calcext:value-type="float">
            <text:p>44,96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16.2097441697162" calcext:value-type="float">
            <text:p>16,21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0.0176193231811166" calcext:value-type="float">
            <text:p>0,01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3.93868248590044" calcext:value-type="float">
            <text:p>3,93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67.1035698295928" calcext:value-type="float">
            <text:p>67,10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4.66672830379276" calcext:value-type="float">
            <text:p>4,66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0.0303643849622897" calcext:value-type="float">
            <text:p>0,03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16.5240104874529" calcext:value-type="float">
            <text:p>16,52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17.2851900575969" calcext:value-type="float">
            <text:p>17,28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10.5321646922601" calcext:value-type="float">
            <text:p>10,53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1.15924829801017" calcext:value-type="float">
            <text:p>1,15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78.9735853207453" calcext:value-type="float">
            <text:p>78,97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8.56213580170425" calcext:value-type="float">
            <text:p>8,56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77.0463665312076" calcext:value-type="float">
            <text:p>77,04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124.101353506477" calcext:value-type="float">
            <text:p>124,10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132.556084732604" calcext:value-type="float">
            <text:p>132,55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105.256522051679" calcext:value-type="float">
            <text:p>105,25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90.3065495413951" calcext:value-type="float">
            <text:p>90,30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371.645524030286" calcext:value-type="float">
            <text:p>371,64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30.8267858308503" calcext:value-type="float">
            <text:p>30,82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0.584001804333047" calcext:value-type="float">
            <text:p>0,58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8.894953409577" calcext:value-type="float">
            <text:p>108,89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8.4582063973225" calcext:value-type="float">
            <text:p>68,45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85.7528069054179" calcext:value-type="float">
            <text:p>85,75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85.7806935722385" calcext:value-type="float">
            <text:p>85,78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99.7836027782697" calcext:value-type="float">
            <text:p>99,78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283.095369663371" calcext:value-type="float">
            <text:p>283,09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144.389445365988" calcext:value-type="float">
            <text:p>144,38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22.7750769008606" calcext:value-type="float">
            <text:p>22,77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81.9196377031837" calcext:value-type="float">
            <text:p>81,92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60.9875101053814" calcext:value-type="float">
            <text:p>60,98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40.7555905204339" calcext:value-type="float">
            <text:p>40,75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11.5443026233758" calcext:value-type="float">
            <text:p>11,54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.06535475316597" calcext:value-type="float">
            <text:p>3,06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31.3809207955629" calcext:value-type="float">
            <text:p>31,38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24.5818293996529" calcext:value-type="float">
            <text:p>24,58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24.461772419202" calcext:value-type="float">
            <text:p>124,46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25.9457008942613" calcext:value-type="float">
            <text:p>25,94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12.8898243562121" calcext:value-type="float">
            <text:p>12,89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5.6979231061199" calcext:value-type="float">
            <text:p>5,69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.7189860523545" calcext:value-type="float">
            <text:p>1,71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3.70345986397848" calcext:value-type="float">
            <text:p>3,70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67.0588023457615" calcext:value-type="float">
            <text:p>67,05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4.23882807473855" calcext:value-type="float">
            <text:p>4,23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0.3930392752158" calcext:value-type="float">
            <text:p>40,39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49.9634631942155" calcext:value-type="float">
            <text:p>49,96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193.858719319618" calcext:value-type="float">
            <text:p>193,85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165.680466373038" calcext:value-type="float">
            <text:p>165,68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75.7978921860624" calcext:value-type="float">
            <text:p>75,79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36.149490873309" calcext:value-type="float">
            <text:p>136,14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137.821604413393" calcext:value-type="float">
            <text:p>137,82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134.506825007738" calcext:value-type="float">
            <text:p>134,50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6.10343065483664" calcext:value-type="float">
            <text:p>6,10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8.3963144865191" calcext:value-type="float">
            <text:p>28,39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01.2709423076" calcext:value-type="float">
            <text:p>101,27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94.0281234392442" calcext:value-type="float">
            <text:p>94,02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8.09403659678795" calcext:value-type="float">
            <text:p>8,09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8.39455033208287" calcext:value-type="float">
            <text:p>8,39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199.049956544255" calcext:value-type="float">
            <text:p>199,05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44.4813471684542" calcext:value-type="float">
            <text:p>44,48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7.3595154468768" calcext:value-type="float">
            <text:p>27,36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29.2665984504014" calcext:value-type="float">
            <text:p>29,26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55.0229279041022" calcext:value-type="float">
            <text:p>55,02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7.8234491849742" calcext:value-type="float">
            <text:p>7,82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3.8112336849736" calcext:value-type="float">
            <text:p>3,81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74.9562253311176" calcext:value-type="float">
            <text:p>74,95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38.3427511954206" calcext:value-type="float">
            <text:p>38,34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103.622436869128" calcext:value-type="float">
            <text:p>103,62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86.7548528814378" calcext:value-type="float">
            <text:p>86,75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130.799444368092" calcext:value-type="float">
            <text:p>130,79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32.5231423472886" calcext:value-type="float">
            <text:p>32,52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0.0483032269547127" calcext:value-type="float">
            <text:p>0,04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6.9315315049712" calcext:value-type="float">
            <text:p>16,93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16.0213195735236" calcext:value-type="float">
            <text:p>16,02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44.5378058152913" calcext:value-type="float">
            <text:p>44,53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34.5838741463973" calcext:value-type="float">
            <text:p>34,58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14.9872882599864" calcext:value-type="float">
            <text:p>14,98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40.7463111691896" calcext:value-type="float">
            <text:p>40,74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3.9531090787975" calcext:value-type="float">
            <text:p>33,95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0.0000728602242464" calcext:value-type="float">
            <text:p>0,00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0.442197446383617" calcext:value-type="float">
            <text:p>0,44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61.8598819381649" calcext:value-type="float">
            <text:p>61,86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4.96413962365828" calcext:value-type="float">
            <text:p>4,96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196.248614376702" calcext:value-type="float">
            <text:p>196,24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15.1111895020173" calcext:value-type="float">
            <text:p>15,11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10.1382784237182" calcext:value-type="float">
            <text:p>10,13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4.77774582427855" calcext:value-type="float">
            <text:p>4,77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1.8332870619818" calcext:value-type="float">
            <text:p>31,83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15.0950716156323" calcext:value-type="float">
            <text:p>15,09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8.6641861396935" calcext:value-type="float">
            <text:p>8,66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129.555337404383" calcext:value-type="float">
            <text:p>129,55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0.937769287069161" calcext:value-type="float">
            <text:p>0,93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30.728998395857" calcext:value-type="float">
            <text:p>30,72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9.59670073696014" calcext:value-type="float">
            <text:p>9,59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9.0511881154181" calcext:value-type="float">
            <text:p>19,05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6.9829233200598" calcext:value-type="float">
            <text:p>6,98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1.49954186120328" calcext:value-type="float">
            <text:p>1,50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3.09312187003943" calcext:value-type="float">
            <text:p>3,09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4.90635714717419" calcext:value-type="float">
            <text:p>4,90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4.47042116218462" calcext:value-type="float">
            <text:p>4,47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0.786220217357305" calcext:value-type="float">
            <text:p>0,78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9.68728277619315" calcext:value-type="float">
            <text:p>9,68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1.11496397600964" calcext:value-type="float">
            <text:p>1,11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0.412112833931053" calcext:value-type="float">
            <text:p>0,41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20.2288069720884" calcext:value-type="float">
            <text:p>20,22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15.1177374899438" calcext:value-type="float">
            <text:p>15,11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8.30636895227034" calcext:value-type="float">
            <text:p>8,30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9.97161032370798" calcext:value-type="float">
            <text:p>9,97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0.0852764620019101" calcext:value-type="float">
            <text:p>0,08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5.52416515890092" calcext:value-type="float">
            <text:p>5,52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0.800307846521519" calcext:value-type="float">
            <text:p>0,80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1.63132463098505" calcext:value-type="float">
            <text:p>1,63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7.07666640438443" calcext:value-type="float">
            <text:p>7,07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20.1636968164575" calcext:value-type="float">
            <text:p>20,16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3.04678810648959" calcext:value-type="float">
            <text:p>3,04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26.5840998303626" calcext:value-type="float">
            <text:p>26,58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0.830258008595699" calcext:value-type="float">
            <text:p>0,83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.11168856140189" calcext:value-type="float">
            <text:p>2,11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2.07185088123635" calcext:value-type="float">
            <text:p>2,07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20.8118812853907" calcext:value-type="float">
            <text:p>20,81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5.12705352665277" calcext:value-type="float">
            <text:p>5,12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3.28071413410544" calcext:value-type="float">
            <text:p>3,28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3.20858212036956" calcext:value-type="float">
            <text:p>3,20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1.5497282386177" calcext:value-type="float">
            <text:p>1,55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9.97308922742485" calcext:value-type="float">
            <text:p>9,97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105.973059982536" calcext:value-type="float">
            <text:p>105,97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2.48188395673438" calcext:value-type="float">
            <text:p>2,48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99.6806715308478" calcext:value-type="float">
            <text:p>99,68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45.0935756173865" calcext:value-type="float">
            <text:p>45,09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74.4410946378101" calcext:value-type="float">
            <text:p>74,44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124.900671959339" calcext:value-type="float">
            <text:p>124,90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63.758926782273" calcext:value-type="float">
            <text:p>163,75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18.828225770282" calcext:value-type="float">
            <text:p>118,82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84.4229606265302" calcext:value-type="float">
            <text:p>84,42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121.59050857688" calcext:value-type="float">
            <text:p>121,59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16.0177501999504" calcext:value-type="float">
            <text:p>16,01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17.7032682956778" calcext:value-type="float">
            <text:p>17,70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5.88982530414754" calcext:value-type="float">
            <text:p>5,89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10.2509763700247" calcext:value-type="float">
            <text:p>10,25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6.2720896620367" calcext:value-type="float">
            <text:p>6,27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5.0020201496852" calcext:value-type="float">
            <text:p>55,00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136.02497432735" calcext:value-type="float">
            <text:p>136,025</text:p>
          </table:table-cell>
          <table:table-cell table:number-columns-repeated="2" office:value-type="float" office:value="0.0973476520423783" calcext:value-type="float">
            <text:p>0,09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973476520423783" calcext:value-type="float">
            <text:p>0,09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304.694336108386" calcext:value-type="float">
            <text:p>304,694</text:p>
          </table:table-cell>
          <table:table-cell office:value-type="float" office:value="1.83549632475581" calcext:value-type="float">
            <text:p>1,835</text:p>
          </table:table-cell>
          <table:table-cell office:value-type="float" office:value="2.05237681196628" calcext:value-type="float">
            <text:p>2,05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582970424594419" calcext:value-type="float">
            <text:p>0,5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5252590016139" calcext:value-type="float">
            <text:p>1,25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50.9625733528861" calcext:value-type="float">
            <text:p>50,96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53.4913985233053" calcext:value-type="float">
            <text:p>53,49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126.093832076188" calcext:value-type="float">
            <text:p>126,09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0.8789028912643" calcext:value-type="float">
            <text:p>20,879</text:p>
          </table:table-cell>
          <table:table-cell table:number-columns-repeated="2" office:value-type="float" office:value="0.80143057681831" calcext:value-type="float">
            <text:p>0,80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80143057681831" calcext:value-type="float">
            <text:p>0,8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63.3723412413727" calcext:value-type="float">
            <text:p>63,372</text:p>
          </table:table-cell>
          <table:table-cell table:number-columns-repeated="2" office:value-type="float" office:value="0.0445529268231852" calcext:value-type="float">
            <text:p>0,0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445529268231852" calcext:value-type="float">
            <text:p>0,045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9.55229957136112" calcext:value-type="float">
            <text:p>9,552</text:p>
          </table:table-cell>
          <table:table-cell office:value-type="float" office:value="0" calcext:value-type="float">
            <text:p>0,000</text:p>
          </table:table-cell>
          <table:table-cell office:value-type="float" office:value="0.575400933148177" calcext:value-type="float">
            <text:p>0,57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9.23017787449612" calcext:value-type="float">
            <text:p>9,230</text:p>
          </table:table-cell>
          <table:table-cell office:value-type="float" office:value="0" calcext:value-type="float">
            <text:p>0,000</text:p>
          </table:table-cell>
          <table:table-cell office:value-type="float" office:value="4.12260422493919" calcext:value-type="float">
            <text:p>4,12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29.3507976867238" calcext:value-type="float">
            <text:p>29,35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95.4548767348269" calcext:value-type="float">
            <text:p>95,45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3.390120520748" calcext:value-type="float">
            <text:p>13,39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36.3430527445073" calcext:value-type="float">
            <text:p>36,34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85.4356596869281" calcext:value-type="float">
            <text:p>85,43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136.251254880152" calcext:value-type="float">
            <text:p>136,25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2.298058758482" calcext:value-type="float">
            <text:p>82,29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0.0369717597924905" calcext:value-type="float">
            <text:p>0,03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13.0054245360465" calcext:value-type="float">
            <text:p>13,00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16.0711554664224" calcext:value-type="float">
            <text:p>16,07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68.9749244568052" calcext:value-type="float">
            <text:p>68,97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31.5811000052451" calcext:value-type="float">
            <text:p>31,58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44.4797068213154" calcext:value-type="float">
            <text:p>44,48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92.7852589595187" calcext:value-type="float">
            <text:p>92,78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5.43494724082048" calcext:value-type="float">
            <text:p>5,43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7.618166986336" calcext:value-type="float">
            <text:p>147,61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34.5634902801905" calcext:value-type="float">
            <text:p>34,56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18.1188745892303" calcext:value-type="float">
            <text:p>18,11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0.0605240702403" calcext:value-type="float">
            <text:p>40,06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33.8743798352408" calcext:value-type="float">
            <text:p>33,87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14.8756961666147" calcext:value-type="float">
            <text:p>14,87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37.5901343362336" calcext:value-type="float">
            <text:p>37,59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23.9105689931592" calcext:value-type="float">
            <text:p>23,91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15.1106829924976" calcext:value-type="float">
            <text:p>15,11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30.8846932176581" calcext:value-type="float">
            <text:p>30,88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6.98478912439387" calcext:value-type="float">
            <text:p>6,98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1.58326104066229" calcext:value-type="float">
            <text:p>1,58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12.3319588582051" calcext:value-type="float">
            <text:p>12,33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1.09898745469352" calcext:value-type="float">
            <text:p>1,09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3.87743811254257" calcext:value-type="float">
            <text:p>3,87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38.2213091902373" calcext:value-type="float">
            <text:p>38,22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21.7079307530542" calcext:value-type="float">
            <text:p>21,70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71.252325662638" calcext:value-type="float">
            <text:p>71,25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0.464529212803067" calcext:value-type="float">
            <text:p>0,46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151.476478037783" calcext:value-type="float">
            <text:p>151,47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4.5398429450776" calcext:value-type="float">
            <text:p>24,54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23.7284097895273" calcext:value-type="float">
            <text:p>23,72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1.8159858693101" calcext:value-type="float">
            <text:p>1,81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65.2674735049632" calcext:value-type="float">
            <text:p>65,26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81.7898809238578" calcext:value-type="float">
            <text:p>81,79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34.3909520738761" calcext:value-type="float">
            <text:p>34,39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.61338282642762" calcext:value-type="float">
            <text:p>8,61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14.4916658751381" calcext:value-type="float">
            <text:p>14,492</text:p>
          </table:table-cell>
          <table:table-cell office:value-type="float" office:value="0" calcext:value-type="float">
            <text:p>0,000</text:p>
          </table:table-cell>
          <table:table-cell office:value-type="float" office:value="8.33060312029514" calcext:value-type="float">
            <text:p>8,33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20.0488420495806" calcext:value-type="float">
            <text:p>20,04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00.852165328152" calcext:value-type="float">
            <text:p>100,85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45.591121763375" calcext:value-type="float">
            <text:p>45,59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52.7041822490621" calcext:value-type="float">
            <text:p>52,70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8.193484617731" calcext:value-type="float">
            <text:p>28,19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109.268193833108" calcext:value-type="float">
            <text:p>109,26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26.1817903959585" calcext:value-type="float">
            <text:p>26,18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4.3398635384012" calcext:value-type="float">
            <text:p>4,340</text:p>
          </table:table-cell>
          <table:table-cell office:value-type="float" office:value="0" calcext:value-type="float">
            <text:p>0,000</text:p>
          </table:table-cell>
          <table:table-cell office:value-type="float" office:value="14.6132414385229" calcext:value-type="float">
            <text:p>14,61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117.152972872306" calcext:value-type="float">
            <text:p>117,15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13.3630146336993" calcext:value-type="float">
            <text:p>13,36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28.5929986753589" calcext:value-type="float">
            <text:p>28,59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12.148997354102" calcext:value-type="float">
            <text:p>12,14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43.4442667712559" calcext:value-type="float">
            <text:p>43,44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62.2922767015917" calcext:value-type="float">
            <text:p>62,29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44.1271623484108" calcext:value-type="float">
            <text:p>44,12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25.2488164969437" calcext:value-type="float">
            <text:p>25,24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2.87796969996901" calcext:value-type="float">
            <text:p>2,87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111.168488922339" calcext:value-type="float">
            <text:p>111,16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7.64094189663474" calcext:value-type="float">
            <text:p>7,64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65.9101600930242" calcext:value-type="float">
            <text:p>65,91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35.1893355475698" calcext:value-type="float">
            <text:p>35,18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0.0145537284481517" calcext:value-type="float">
            <text:p>0,01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222.535500322885" calcext:value-type="float">
            <text:p>222,53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92.2807451919565" calcext:value-type="float">
            <text:p>92,28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16.8009059249745" calcext:value-type="float">
            <text:p>16,80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64.6077211774128" calcext:value-type="float">
            <text:p>64,60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68.9834119778479" calcext:value-type="float">
            <text:p>68,98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24.285869137939" calcext:value-type="float">
            <text:p>24,28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17.079141398569" calcext:value-type="float">
            <text:p>17,07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147.84361798476" calcext:value-type="float">
            <text:p>147,84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8.13211904555757" calcext:value-type="float">
            <text:p>8,13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39.7879768000708" calcext:value-type="float">
            <text:p>39,78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4.62924970931831" calcext:value-type="float">
            <text:p>4,62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11.3517057362883" calcext:value-type="float">
            <text:p>11,35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8.87274673894586" calcext:value-type="float">
            <text:p>8,87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0.0029669856698801" calcext:value-type="float">
            <text:p>0,00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7859835199309" calcext:value-type="float">
            <text:p>11,78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26.1875728823982" calcext:value-type="float">
            <text:p>26,18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9.3611809437128" calcext:value-type="float">
            <text:p>29,36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0.372930390543913" calcext:value-type="float">
            <text:p>0,37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56.8385508738889" calcext:value-type="float">
            <text:p>56,83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80.4661720967669" calcext:value-type="float">
            <text:p>80,46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14.2888797312274" calcext:value-type="float">
            <text:p>14,28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125.136601758934" calcext:value-type="float">
            <text:p>125,13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9.5831816157211" calcext:value-type="float">
            <text:p>9,58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41.8484634430686" calcext:value-type="float">
            <text:p>41,84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190.520847264996" calcext:value-type="float">
            <text:p>190,52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3.95567368349005" calcext:value-type="float">
            <text:p>3,95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8.92342281436723" calcext:value-type="float">
            <text:p>8,92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6.3999161578529" calcext:value-type="float">
            <text:p>56,40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10.6397466926538" calcext:value-type="float">
            <text:p>10,64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54.2495415092107" calcext:value-type="float">
            <text:p>54,25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8.388666590538" calcext:value-type="float">
            <text:p>28,38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129.939345634545" calcext:value-type="float">
            <text:p>129,93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10.8689405849233" calcext:value-type="float">
            <text:p>10,86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7.4908582558757" calcext:value-type="float">
            <text:p>37,49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83.3574548016503" calcext:value-type="float">
            <text:p>83,35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70.5761184099102" calcext:value-type="float">
            <text:p>70,57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1.76584786017579" calcext:value-type="float">
            <text:p>1,76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20.5413839520081" calcext:value-type="float">
            <text:p>20,54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1.58292531044303" calcext:value-type="float">
            <text:p>1,58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37.585022937828" calcext:value-type="float">
            <text:p>37,58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60.7050378546794" calcext:value-type="float">
            <text:p>60,70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40.4610126015603" calcext:value-type="float">
            <text:p>40,46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71.7390405282144" calcext:value-type="float">
            <text:p>71,73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54.9796689538101" calcext:value-type="float">
            <text:p>54,98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3.2440943392077" calcext:value-type="float">
            <text:p>3,24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87.9100071775225" calcext:value-type="float">
            <text:p>87,91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6.3131951195407" calcext:value-type="float">
            <text:p>96,31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31.407242832333" calcext:value-type="float">
            <text:p>31,40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3903618712458" calcext:value-type="float">
            <text:p>2,39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106.913977096822" calcext:value-type="float">
            <text:p>106,91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39.5147007043119" calcext:value-type="float">
            <text:p>39,51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72.9698093069695" calcext:value-type="float">
            <text:p>72,97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7.00869798624024" calcext:value-type="float">
            <text:p>7,00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3.16156904941278" calcext:value-type="float">
            <text:p>3,16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2.08905616304438" calcext:value-type="float">
            <text:p>2,08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17.1601063706128" calcext:value-type="float">
            <text:p>17,16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38.2334014148597" calcext:value-type="float">
            <text:p>38,23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17.7277898429819" calcext:value-type="float">
            <text:p>17,72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51.5186051034747" calcext:value-type="float">
            <text:p>51,51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85.31851735436" calcext:value-type="float">
            <text:p>85,31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2.40179777250395" calcext:value-type="float">
            <text:p>2,40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52.4497383129498" calcext:value-type="float">
            <text:p>52,45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0.299618790563" calcext:value-type="float">
            <text:p>20,30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.79956655816737" calcext:value-type="float">
            <text:p>3,80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8.40985603612212" calcext:value-type="float">
            <text:p>8,41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0.433975203910039" calcext:value-type="float">
            <text:p>0,43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27.8366636938155" calcext:value-type="float">
            <text:p>27,83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12.5208216888208" calcext:value-type="float">
            <text:p>12,52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33.2034549265724" calcext:value-type="float">
            <text:p>33,20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96.0005835577147" calcext:value-type="float">
            <text:p>96,00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14.6857286342738" calcext:value-type="float">
            <text:p>14,686</text:p>
          </table:table-cell>
          <table:table-cell office:value-type="float" office:value="0" calcext:value-type="float">
            <text:p>0,000</text:p>
          </table:table-cell>
          <table:table-cell office:value-type="float" office:value="3.39907944581838" calcext:value-type="float">
            <text:p>3,39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.82517943371834" calcext:value-type="float">
            <text:p>3,82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168.0245503604" calcext:value-type="float">
            <text:p>168,02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0.0273956849712542" calcext:value-type="float">
            <text:p>0,02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3.18381377129438" calcext:value-type="float">
            <text:p>3,18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76.0826153269175" calcext:value-type="float">
            <text:p>76,08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13.9333248737679" calcext:value-type="float">
            <text:p>13,93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66.0435083056938" calcext:value-type="float">
            <text:p>66,04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1.64489885654498" calcext:value-type="float">
            <text:p>1,64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4.00525463384082" calcext:value-type="float">
            <text:p>4,00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290.43523369688" calcext:value-type="float">
            <text:p>290,43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0.6940623295742" calcext:value-type="float">
            <text:p>40,69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10.1799282794387" calcext:value-type="float">
            <text:p>10,18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7.99025989181317" calcext:value-type="float">
            <text:p>7,99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8.96401137132994" calcext:value-type="float">
            <text:p>8,96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1.9004518867043" calcext:value-type="float">
            <text:p>1,90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39.2438029648534" calcext:value-type="float">
            <text:p>39,24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11.0009761869096" calcext:value-type="float">
            <text:p>11,00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0.6196838119887" calcext:value-type="float">
            <text:p>20,62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38.1148736057775" calcext:value-type="float">
            <text:p>38,11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7.12915083566019" calcext:value-type="float">
            <text:p>7,12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0.688394696286061" calcext:value-type="float">
            <text:p>0,68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6.58615246359159" calcext:value-type="float">
            <text:p>6,58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9.31536774355653" calcext:value-type="float">
            <text:p>9,31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8.46956292664314" calcext:value-type="float">
            <text:p>8,47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4.56903494317198" calcext:value-type="float">
            <text:p>4,56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21.2020708732882" calcext:value-type="float">
            <text:p>21,20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5.09946781500717" calcext:value-type="float">
            <text:p>5,09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5.31114206135024" calcext:value-type="float">
            <text:p>5,31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148.929223169583" calcext:value-type="float">
            <text:p>148,92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20.0886040624683" calcext:value-type="float">
            <text:p>20,08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1.90011309752404" calcext:value-type="float">
            <text:p>1,90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50.231470479974" calcext:value-type="float">
            <text:p>50,23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3.65596098943435" calcext:value-type="float">
            <text:p>3,65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1.63295979535943" calcext:value-type="float">
            <text:p>1,63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8.3563662800881" calcext:value-type="float">
            <text:p>28,35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15.2327106509239" calcext:value-type="float">
            <text:p>15,23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10.6427670562144" calcext:value-type="float">
            <text:p>10,64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0.453071293773534" calcext:value-type="float">
            <text:p>0,45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7.25182404076217" calcext:value-type="float">
            <text:p>7,25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0.969529127173284" calcext:value-type="float">
            <text:p>0,97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3.54977491750093" calcext:value-type="float">
            <text:p>3,55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0.779682661184276" calcext:value-type="float">
            <text:p>0,78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0.286123233415534" calcext:value-type="float">
            <text:p>0,28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.71177956674993" calcext:value-type="float">
            <text:p>5,71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.52665329266084" calcext:value-type="float">
            <text:p>2,52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1.76282550945303" calcext:value-type="float">
            <text:p>1,76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12.2752788000303" calcext:value-type="float">
            <text:p>12,27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80.0138077437522" calcext:value-type="float">
            <text:p>80,01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4.76110353155518" calcext:value-type="float">
            <text:p>4,76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196.1581381999" calcext:value-type="float">
            <text:p>196,15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3.75108664442632" calcext:value-type="float">
            <text:p>3,75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.95600919766622" calcext:value-type="float">
            <text:p>1,95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7.03620092611909" calcext:value-type="float">
            <text:p>7,03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3.73897037414859" calcext:value-type="float">
            <text:p>3,73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0.945251950068449" calcext:value-type="float">
            <text:p>0,94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25.953866055167" calcext:value-type="float">
            <text:p>25,95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0.915568736573916" calcext:value-type="float">
            <text:p>0,91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8.04967910462631" calcext:value-type="float">
            <text:p>8,05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6.49892195325682" calcext:value-type="float">
            <text:p>6,49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10.2016095164837" calcext:value-type="float">
            <text:p>10,20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0.77595812390405" calcext:value-type="float">
            <text:p>0,77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0.0938066398952442" calcext:value-type="float">
            <text:p>0,09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2.71278731539628" calcext:value-type="float">
            <text:p>2,71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1.45876100754827" calcext:value-type="float">
            <text:p>1,45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.67850560229456" calcext:value-type="float">
            <text:p>5,67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1.22421621288403" calcext:value-type="float">
            <text:p>1,22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6.65176343448698" calcext:value-type="float">
            <text:p>6,65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42.3366088557245" calcext:value-type="float">
            <text:p>42,33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32.8006507793676" calcext:value-type="float">
            <text:p>32,80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63.3901208436207" calcext:value-type="float">
            <text:p>63,39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144.359143784139" calcext:value-type="float">
            <text:p>144,35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74.445007001215" calcext:value-type="float">
            <text:p>174,44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26.4857519191033" calcext:value-type="float">
            <text:p>26,48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33.8200648753411" calcext:value-type="float">
            <text:p>33,82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165.647422370007" calcext:value-type="float">
            <text:p>165,64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152.522925531566" calcext:value-type="float">
            <text:p>152,52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41.7784307884317" calcext:value-type="float">
            <text:p>41,77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18.5719444695092" calcext:value-type="float">
            <text:p>18,57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0.0028473476913" calcext:value-type="float">
            <text:p>10,00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9.30853070319795" calcext:value-type="float">
            <text:p>9,30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4.84738900891464" calcext:value-type="float">
            <text:p>4,84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1.50438525439381" calcext:value-type="float">
            <text:p>1,50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82.5894005435394" calcext:value-type="float">
            <text:p>82,58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39.5784907474685" calcext:value-type="float">
            <text:p>39,57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96.405776408496" calcext:value-type="float">
            <text:p>196,40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21.5604050988706" calcext:value-type="float">
            <text:p>21,56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0.0252439351036135" calcext:value-type="float">
            <text:p>0,02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149.552546909899" calcext:value-type="float">
            <text:p>149,55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254.578255394329" calcext:value-type="float">
            <text:p>254,57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37.01684408656" calcext:value-type="float">
            <text:p>137,01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85.8433577601792" calcext:value-type="float">
            <text:p>85,84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61.2953997760173" calcext:value-type="float">
            <text:p>61,29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9.72090516128228" calcext:value-type="float">
            <text:p>9,72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58.1567153370647" calcext:value-type="float">
            <text:p>58,15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413.82273810754" calcext:value-type="float">
            <text:p>413,82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185.451638305936" calcext:value-type="float">
            <text:p>185,45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16.3305078897346" calcext:value-type="float">
            <text:p>16,33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26.5917736911861" calcext:value-type="float">
            <text:p>26,59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42.1113195333831" calcext:value-type="float">
            <text:p>42,11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100.760237148178" calcext:value-type="float">
            <text:p>100,76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60.9048138760452" calcext:value-type="float">
            <text:p>60,90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201.261214272672" calcext:value-type="float">
            <text:p>201,26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55.6908303486079" calcext:value-type="float">
            <text:p>55,69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7.454194046598" calcext:value-type="float">
            <text:p>137,45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91.329457286565" calcext:value-type="float">
            <text:p>91,32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143.037515889547" calcext:value-type="float">
            <text:p>143,03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100.045736524825" calcext:value-type="float">
            <text:p>100,04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62.1025944822936" calcext:value-type="float">
            <text:p>62,10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60.753977196443" calcext:value-type="float">
            <text:p>160,75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41.2460789543937" calcext:value-type="float">
            <text:p>41,24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90.1744149244701" calcext:value-type="float">
            <text:p>90,17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243.011263926208" calcext:value-type="float">
            <text:p>243,01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58.7566367205288" calcext:value-type="float">
            <text:p>58,75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90.2637305691038" calcext:value-type="float">
            <text:p>90,26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33.59425995443" calcext:value-type="float">
            <text:p>33,59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6.832844631727" calcext:value-type="float">
            <text:p>56,83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127.449239892374" calcext:value-type="float">
            <text:p>127,44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20.3916428845609" calcext:value-type="float">
            <text:p>20,39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34.332173784463" calcext:value-type="float">
            <text:p>34,33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186.444364472257" calcext:value-type="float">
            <text:p>186,44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9.14569161357078" calcext:value-type="float">
            <text:p>9,14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0.972021370790373" calcext:value-type="float">
            <text:p>0,97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56.3686575995107" calcext:value-type="float">
            <text:p>56,36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23.6045719890642" calcext:value-type="float">
            <text:p>23,60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64.2451892310325" calcext:value-type="float">
            <text:p>64,24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82.9227979089194" calcext:value-type="float">
            <text:p>82,92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11.5947979195983" calcext:value-type="float">
            <text:p>11,59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47802146621437" calcext:value-type="float">
            <text:p>1,47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144.55476512686" calcext:value-type="float">
            <text:p>144,55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16.4991443523369" calcext:value-type="float">
            <text:p>16,49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10.6975089467038" calcext:value-type="float">
            <text:p>10,69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16.1673689441389" calcext:value-type="float">
            <text:p>16,16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30.110249493336" calcext:value-type="float">
            <text:p>30,11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19.4776689448022" calcext:value-type="float">
            <text:p>19,47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0.459133551686067" calcext:value-type="float">
            <text:p>0,45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41.6237052667655" calcext:value-type="float">
            <text:p>41,62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4507799138018" calcext:value-type="float">
            <text:p>10,45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40.065476079167" calcext:value-type="float">
            <text:p>140,06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89.0002263848015" calcext:value-type="float">
            <text:p>89,00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94.4684858963253" calcext:value-type="float">
            <text:p>94,46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5.61765183491197" calcext:value-type="float">
            <text:p>5,61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12.9119840881448" calcext:value-type="float">
            <text:p>12,91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72.5968495337372" calcext:value-type="float">
            <text:p>72,59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30.457977436814" calcext:value-type="float">
            <text:p>30,45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21.3718852548016" calcext:value-type="float">
            <text:p>21,372</text:p>
          </table:table-cell>
          <table:table-cell office:value-type="float" office:value="0" calcext:value-type="float">
            <text:p>0,000</text:p>
          </table:table-cell>
          <table:table-cell office:value-type="float" office:value="0.894490780665858" calcext:value-type="float">
            <text:p>0,89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1.91217567480336" calcext:value-type="float">
            <text:p>1,91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42.9064629755204" calcext:value-type="float">
            <text:p>42,90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4.97066033045239" calcext:value-type="float">
            <text:p>4,97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7.22727081258187" calcext:value-type="float">
            <text:p>7,22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14.7561231981193" calcext:value-type="float">
            <text:p>14,75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78844057230104" calcext:value-type="float">
            <text:p>0,87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1.76275146643041" calcext:value-type="float">
            <text:p>1,76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26.365781284975" calcext:value-type="float">
            <text:p>26,36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33.8629317664037" calcext:value-type="float">
            <text:p>33,86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13.9603852900677" calcext:value-type="float">
            <text:p>13,96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3.63407322225791" calcext:value-type="float">
            <text:p>3,63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29.3197387609134" calcext:value-type="float">
            <text:p>29,32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3.87584071413756" calcext:value-type="float">
            <text:p>3,87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6.35086092110205" calcext:value-type="float">
            <text:p>6,35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65.6890940613778" calcext:value-type="float">
            <text:p>65,68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2.37729228181174" calcext:value-type="float">
            <text:p>2,37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12.8604539491701" calcext:value-type="float">
            <text:p>12,86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62.0752956926306" calcext:value-type="float">
            <text:p>62,07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3.32421972680879" calcext:value-type="float">
            <text:p>3,32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13.6176848525932" calcext:value-type="float">
            <text:p>13,61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.81969123913443" calcext:value-type="float">
            <text:p>7,82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.56587205860817" calcext:value-type="float">
            <text:p>5,56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4.4764031632675" calcext:value-type="float">
            <text:p>4,47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7.2069813332126" calcext:value-type="float">
            <text:p>37,20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1.59486185166083" calcext:value-type="float">
            <text:p>1,59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2.21397257501092" calcext:value-type="float">
            <text:p>2,21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2.77591275996625" calcext:value-type="float">
            <text:p>2,77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77.3108648769073" calcext:value-type="float">
            <text:p>77,31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77.2502239943231" calcext:value-type="float">
            <text:p>77,25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11.9386550800537" calcext:value-type="float">
            <text:p>11,93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3.97270203514929" calcext:value-type="float">
            <text:p>3,97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35.2448480585594" calcext:value-type="float">
            <text:p>35,24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5.66858717232782" calcext:value-type="float">
            <text:p>5,66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2.190044112165" calcext:value-type="float">
            <text:p>2,19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61.1836560976127" calcext:value-type="float">
            <text:p>61,18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133.337518206204" calcext:value-type="float">
            <text:p>133,33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4.85451731933428" calcext:value-type="float">
            <text:p>4,85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216.851800928959" calcext:value-type="float">
            <text:p>216,85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56.2997607433244" calcext:value-type="float">
            <text:p>56,30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173.543676848383" calcext:value-type="float">
            <text:p>173,54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75.2295168052518" calcext:value-type="float">
            <text:p>75,23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33.0921987636858" calcext:value-type="float">
            <text:p>33,09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5.0877713730444" calcext:value-type="float">
            <text:p>15,08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129.516340744381" calcext:value-type="float">
            <text:p>129,51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23.8547722279815" calcext:value-type="float">
            <text:p>23,85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21.8570094105984" calcext:value-type="float">
            <text:p>21,85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15.2195743283127" calcext:value-type="float">
            <text:p>15,22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31.2753619872854" calcext:value-type="float">
            <text:p>31,27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80.8725480779181" calcext:value-type="float">
            <text:p>80,87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19.5860424345736" calcext:value-type="float">
            <text:p>19,58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5.1650164950931" calcext:value-type="float">
            <text:p>25,16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24.5107091718052" calcext:value-type="float">
            <text:p>24,51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43.8079867900499" calcext:value-type="float">
            <text:p>43,80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27.4322770079289" calcext:value-type="float">
            <text:p>27,43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9.58655663198056" calcext:value-type="float">
            <text:p>9,58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12.5477433244854" calcext:value-type="float">
            <text:p>12,54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6.5228333220292" calcext:value-type="float">
            <text:p>46,52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5.7580730587983" calcext:value-type="float">
            <text:p>65,75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1.82007391091638" calcext:value-type="float">
            <text:p>1,82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242.267574691236" calcext:value-type="float">
            <text:p>242,26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101.961974985055" calcext:value-type="float">
            <text:p>101,96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9.49705044719552" calcext:value-type="float">
            <text:p>9,49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33.0850723652752" calcext:value-type="float">
            <text:p>33,08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5943817303765" calcext:value-type="float">
            <text:p>34,59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120.801862161525" calcext:value-type="float">
            <text:p>120,80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243.940487242648" calcext:value-type="float">
            <text:p>243,94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.05808591299986" calcext:value-type="float">
            <text:p>5,05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10.8445691232346" calcext:value-type="float">
            <text:p>10,84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31.7991343253438" calcext:value-type="float">
            <text:p>31,79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94.8973644691408" calcext:value-type="float">
            <text:p>94,89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96.3953054648321" calcext:value-type="float">
            <text:p>96,39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26.0994620653896" calcext:value-type="float">
            <text:p>26,09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57.1006681522454" calcext:value-type="float">
            <text:p>57,10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31.018871252336" calcext:value-type="float">
            <text:p>31,01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114.522146050062" calcext:value-type="float">
            <text:p>114,52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10.5155176335025" calcext:value-type="float">
            <text:p>10,51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58.181944332999" calcext:value-type="float">
            <text:p>158,18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0.000031863561" calcext:value-type="float">
            <text:p>0,00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47.6542818471456" calcext:value-type="float">
            <text:p>47,65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47.2399767262411" calcext:value-type="float">
            <text:p>47,24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29.4941756385553" calcext:value-type="float">
            <text:p>29,49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.37165751769469" calcext:value-type="float">
            <text:p>3,37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5.01226085706735" calcext:value-type="float">
            <text:p>5,01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124.921783521373" calcext:value-type="float">
            <text:p>124,92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63.2056306930765" calcext:value-type="float">
            <text:p>63,20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10.531118472843" calcext:value-type="float">
            <text:p>10,53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4.004809874272" calcext:value-type="float">
            <text:p>14,00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5.3000004948734" calcext:value-type="float">
            <text:p>25,30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32.0584541022572" calcext:value-type="float">
            <text:p>32,05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15.7455815960279" calcext:value-type="float">
            <text:p>15,74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105.398112435635" calcext:value-type="float">
            <text:p>105,39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71.8664915865429" calcext:value-type="float">
            <text:p>71,86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9.64461526534957" calcext:value-type="float">
            <text:p>9,64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1.1024671833212" calcext:value-type="float">
            <text:p>51,10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55.6057185812637" calcext:value-type="float">
            <text:p>55,60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21.5114693526749" calcext:value-type="float">
            <text:p>21,51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1.20199505590314" calcext:value-type="float">
            <text:p>1,20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86.4513769736461" calcext:value-type="float">
            <text:p>86,45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59.6359784913606" calcext:value-type="float">
            <text:p>59,63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2.6860454032943" calcext:value-type="float">
            <text:p>42,68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7.44645217442257" calcext:value-type="float">
            <text:p>7,44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18.2494266707109" calcext:value-type="float">
            <text:p>18,24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147.069248925364" calcext:value-type="float">
            <text:p>147,06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131.241747874733" calcext:value-type="float">
            <text:p>131,24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14.6277848388607" calcext:value-type="float">
            <text:p>14,62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26.0414092087572" calcext:value-type="float">
            <text:p>26,04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2.49376117316478" calcext:value-type="float">
            <text:p>2,49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14.6337372255843" calcext:value-type="float">
            <text:p>14,63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0.0435788559652562" calcext:value-type="float">
            <text:p>0,04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39.1995793615066" calcext:value-type="float">
            <text:p>39,20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.41776224952026" calcext:value-type="float">
            <text:p>5,41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59.3163971647093" calcext:value-type="float">
            <text:p>59,31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45.5710664823768" calcext:value-type="float">
            <text:p>45,57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61.8585933737385" calcext:value-type="float">
            <text:p>61,85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4.88775304312108" calcext:value-type="float">
            <text:p>4,88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25.3823978946593" calcext:value-type="float">
            <text:p>25,38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66.9814954006568" calcext:value-type="float">
            <text:p>66,981</text:p>
          </table:table-cell>
          <table:table-cell table:number-columns-repeated="2" office:value-type="float" office:value="0.302046497625401" calcext:value-type="float">
            <text:p>0,30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302046497625401" calcext:value-type="float">
            <text:p>0,30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13.3212199456292" calcext:value-type="float">
            <text:p>13,32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4.09975326422865" calcext:value-type="float">
            <text:p>4,10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7.8599989004093" calcext:value-type="float">
            <text:p>7,86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72.036907016208" calcext:value-type="float">
            <text:p>72,03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15.852140228449" calcext:value-type="float">
            <text:p>15,85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8.40440148001166" calcext:value-type="float">
            <text:p>8,40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38.2940836558916" calcext:value-type="float">
            <text:p>38,29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0.0794631813650087" calcext:value-type="float">
            <text:p>0,07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31.740037739026" calcext:value-type="float">
            <text:p>31,74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.00004127509836" calcext:value-type="float">
            <text:p>4,00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9.69674466936663" calcext:value-type="float">
            <text:p>9,69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28.909939664331" calcext:value-type="float">
            <text:p>28,91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73.8793459001691" calcext:value-type="float">
            <text:p>73,87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8.02386773809774" calcext:value-type="float">
            <text:p>8,02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5.26711344869175" calcext:value-type="float">
            <text:p>5,267</text:p>
          </table:table-cell>
          <table:table-cell office:value-type="float" office:value="0" calcext:value-type="float">
            <text:p>0,000</text:p>
          </table:table-cell>
          <table:table-cell office:value-type="float" office:value="2.54897396850267" calcext:value-type="float">
            <text:p>2,54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115.733680996141" calcext:value-type="float">
            <text:p>115,73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67.3045318596995" calcext:value-type="float">
            <text:p>67,30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9.55631009204392" calcext:value-type="float">
            <text:p>9,55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4.92041263313522" calcext:value-type="float">
            <text:p>4,92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4.2258709486449" calcext:value-type="float">
            <text:p>4,22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1.14601609112709" calcext:value-type="float">
            <text:p>1,14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1.53479181976311" calcext:value-type="float">
            <text:p>1,53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.06836776292813" calcext:value-type="float">
            <text:p>6,06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58.2811143774868" calcext:value-type="float">
            <text:p>58,28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29.8558855312581" calcext:value-type="float">
            <text:p>29,85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0.0023683578385644" calcext:value-type="float">
            <text:p>0,00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98.9547717158458" calcext:value-type="float">
            <text:p>98,95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42.0780308251545" calcext:value-type="float">
            <text:p>42,07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22.0843729982834" calcext:value-type="float">
            <text:p>22,08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16.0538723713395" calcext:value-type="float">
            <text:p>16,05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8.24564052733154" calcext:value-type="float">
            <text:p>8,24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0.18591912878181" calcext:value-type="float">
            <text:p>0,18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0.321873585113631" calcext:value-type="float">
            <text:p>0,32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34.1417519548492" calcext:value-type="float">
            <text:p>34,14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.06425410024539" calcext:value-type="float">
            <text:p>3,06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9.47754867087321" calcext:value-type="float">
            <text:p>9,47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50.0492297370638" calcext:value-type="float">
            <text:p>50,04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13.4298091990694" calcext:value-type="float">
            <text:p>13,43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97.3777944162577" calcext:value-type="float">
            <text:p>97,37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22.8804434911825" calcext:value-type="float">
            <text:p>22,88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54.1861673149099" calcext:value-type="float">
            <text:p>54,18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24.2271670927738" calcext:value-type="float">
            <text:p>24,22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12.2019817542403" calcext:value-type="float">
            <text:p>12,20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16.7797841739007" calcext:value-type="float">
            <text:p>16,78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8.34783822567118" calcext:value-type="float">
            <text:p>8,34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.6499983822563" calcext:value-type="float">
            <text:p>22,65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11.6195202182182" calcext:value-type="float">
            <text:p>11,62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42.8428764846826" calcext:value-type="float">
            <text:p>42,84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3.99455502625471" calcext:value-type="float">
            <text:p>3,99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23.3194620196282" calcext:value-type="float">
            <text:p>23,31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31.0398870448814" calcext:value-type="float">
            <text:p>31,04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11.4771202660516" calcext:value-type="float">
            <text:p>11,47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4.0173836999943" calcext:value-type="float">
            <text:p>4,01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0.192807594618129" calcext:value-type="float">
            <text:p>0,19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5.08735769063381" calcext:value-type="float">
            <text:p>5,08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14.7366726477627" calcext:value-type="float">
            <text:p>14,737</text:p>
          </table:table-cell>
          <table:table-cell table:number-columns-repeated="2" office:value-type="float" office:value="7.93083022785601" calcext:value-type="float">
            <text:p>7,93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93083022785601" calcext:value-type="float">
            <text:p>7,93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15.764304322783" calcext:value-type="float">
            <text:p>15,76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1.13278447007801" calcext:value-type="float">
            <text:p>1,13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3.754805586288" calcext:value-type="float">
            <text:p>13,75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1.2078575239115" calcext:value-type="float">
            <text:p>11,20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5.97616354646044" calcext:value-type="float">
            <text:p>5,97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17.0296820911788" calcext:value-type="float">
            <text:p>17,03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5.36923320690627" calcext:value-type="float">
            <text:p>5,36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4.17476354939674" calcext:value-type="float">
            <text:p>4,17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14.0220868303833" calcext:value-type="float">
            <text:p>14,02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11.296990800263" calcext:value-type="float">
            <text:p>11,29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0.2588275119612" calcext:value-type="float">
            <text:p>10,25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80.7272475864673" calcext:value-type="float">
            <text:p>80,727</text:p>
          </table:table-cell>
          <table:table-cell office:value-type="float" office:value="0" calcext:value-type="float">
            <text:p>0,000</text:p>
          </table:table-cell>
          <table:table-cell office:value-type="float" office:value="0.56382311224372" calcext:value-type="float">
            <text:p>0,56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0.527715183874193" calcext:value-type="float">
            <text:p>0,52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0.0004309973087716" calcext:value-type="float">
            <text:p>0,00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73.7040306860065" calcext:value-type="float">
            <text:p>73,70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25.3960686148751" calcext:value-type="float">
            <text:p>25,39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5.49085231597095" calcext:value-type="float">
            <text:p>5,49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0.478480013871027" calcext:value-type="float">
            <text:p>0,47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16.0879209990093" calcext:value-type="float">
            <text:p>16,08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2.21626373252981" calcext:value-type="float">
            <text:p>2,21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99.316129835872" calcext:value-type="float">
            <text:p>99,316</text:p>
          </table:table-cell>
          <table:table-cell table:number-columns-repeated="2" office:value-type="float" office:value="2.12238220290235" calcext:value-type="float">
            <text:p>2,12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52917783116615" calcext:value-type="float">
            <text:p>0,1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96946441978574" calcext:value-type="float">
            <text:p>1,96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9.99907488159796" calcext:value-type="float">
            <text:p>9,99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4.71855512971172" calcext:value-type="float">
            <text:p>4,71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0.0070403480989539" calcext:value-type="float">
            <text:p>0,00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12.9632222504389" calcext:value-type="float">
            <text:p>12,96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1.79487649976819" calcext:value-type="float">
            <text:p>1,79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3.39794227894239" calcext:value-type="float">
            <text:p>3,39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6.04992665147806" calcext:value-type="float">
            <text:p>6,05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2.18017400116899" calcext:value-type="float">
            <text:p>2,18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.15061525834592" calcext:value-type="float">
            <text:p>4,15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.937065334016" calcext:value-type="float">
            <text:p>2,93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5.48956834294108" calcext:value-type="float">
            <text:p>5,49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5.16601579191228" calcext:value-type="float">
            <text:p>5,16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6.32295286850791" calcext:value-type="float">
            <text:p>6,32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0.0058555286484312" calcext:value-type="float">
            <text:p>0,00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1.35131467647062" calcext:value-type="float">
            <text:p>1,35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6.50550883540362" calcext:value-type="float">
            <text:p>6,50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48.4856767649196" calcext:value-type="float">
            <text:p>48,48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4.72184699303189" calcext:value-type="float">
            <text:p>4,72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42751540735066" calcext:value-type="float">
            <text:p>0,44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11.7826740436247" calcext:value-type="float">
            <text:p>11,78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36.4973984614366" calcext:value-type="float">
            <text:p>36,49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14.7806929416874" calcext:value-type="float">
            <text:p>14,78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0.0004610203974266" calcext:value-type="float">
            <text:p>0,00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3.00593116662224" calcext:value-type="float">
            <text:p>3,00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11.6063980624267" calcext:value-type="float">
            <text:p>11,60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1886322118734" calcext:value-type="float">
            <text:p>14,18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2.61748987217064" calcext:value-type="float">
            <text:p>2,61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18330801846717" calcext:value-type="float">
            <text:p>8,18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1.23718764929531" calcext:value-type="float">
            <text:p>1,23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0.297701415175259" calcext:value-type="float">
            <text:p>0,29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20.2429248957231" calcext:value-type="float">
            <text:p>20,24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2.02902901360857" calcext:value-type="float">
            <text:p>2,02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0.0118156444009978" calcext:value-type="float">
            <text:p>0,01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0.0280930588360546" calcext:value-type="float">
            <text:p>0,02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2.76912765433611" calcext:value-type="float">
            <text:p>2,76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4.22627252486633" calcext:value-type="float">
            <text:p>4,22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3117399535498" calcext:value-type="float">
            <text:p>12,31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5.59997165019592" calcext:value-type="float">
            <text:p>5,60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56194870995504" calcext:value-type="float">
            <text:p>5,56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.38586233066785" calcext:value-type="float">
            <text:p>6,38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0.0174673693678603" calcext:value-type="float">
            <text:p>0,01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0.0086271951864034" calcext:value-type="float">
            <text:p>0,00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10.2018763190039" calcext:value-type="float">
            <text:p>10,20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5.27197040825158" calcext:value-type="float">
            <text:p>5,27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1.92463799188596" calcext:value-type="float">
            <text:p>1,92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6.34527153516859" calcext:value-type="float">
            <text:p>6,34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2.33871387538137" calcext:value-type="float">
            <text:p>2,33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29.231061376149" calcext:value-type="float">
            <text:p>29,23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5.6564655720798" calcext:value-type="float">
            <text:p>15,65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100.899820581554" calcext:value-type="float">
            <text:p>100,900</text:p>
          </table:table-cell>
          <table:table-cell office:value-type="float" office:value="51.0305704522023" calcext:value-type="float">
            <text:p>51,031</text:p>
          </table:table-cell>
          <table:table-cell office:value-type="float" office:value="318.544972961486" calcext:value-type="float">
            <text:p>318,545</text:p>
          </table:table-cell>
          <table:table-cell office:value-type="float" office:value="0" calcext:value-type="float">
            <text:p>0,000</text:p>
          </table:table-cell>
          <table:table-cell office:value-type="float" office:value="0.218325414423819" calcext:value-type="float">
            <text:p>0,218</text:p>
          </table:table-cell>
          <table:table-cell office:value-type="float" office:value="2.27504360309735" calcext:value-type="float">
            <text:p>2,2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4479599879223" calcext:value-type="float">
            <text:p>15,448</text:p>
          </table:table-cell>
          <table:table-cell office:value-type="float" office:value="0" calcext:value-type="float">
            <text:p>0,000</text:p>
          </table:table-cell>
          <table:table-cell office:value-type="float" office:value="19.1776111298924" calcext:value-type="float">
            <text:p>19,178</text:p>
          </table:table-cell>
          <table:table-cell office:value-type="float" office:value="5.66230717173764" calcext:value-type="float">
            <text:p>5,662</text:p>
          </table:table-cell>
          <table:table-cell office:value-type="float" office:value="0" calcext:value-type="float">
            <text:p>0,000</text:p>
          </table:table-cell>
          <table:table-cell office:value-type="float" office:value="1.30630948813794" calcext:value-type="float">
            <text:p>1,3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8203311089147" calcext:value-type="float">
            <text:p>1,682</text:p>
          </table:table-cell>
          <table:table-cell office:value-type="float" office:value="2.2731755894103" calcext:value-type="float">
            <text:p>2,273</text:p>
          </table:table-cell>
          <table:table-cell office:value-type="float" office:value="2.29512079085605" calcext:value-type="float">
            <text:p>2,2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692684165833034" calcext:value-type="float">
            <text:p>0,693</text:p>
          </table:table-cell>
          <table:table-cell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0.315027664978335" calcext:value-type="float">
            <text:p>0,31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3.04382555979185" calcext:value-type="float">
            <text:p>3,04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3.23382743226352" calcext:value-type="float">
            <text:p>3,23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50036658727196" calcext:value-type="float">
            <text:p>6,5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6.77905047982535" calcext:value-type="float">
            <text:p>6,77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980393169102" calcext:value-type="float">
            <text:p>3,98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11.9482023525556" calcext:value-type="float">
            <text:p>11,94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2.13227443916174" calcext:value-type="float">
            <text:p>2,13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2.04807289583203" calcext:value-type="float">
            <text:p>2,04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4814123386834" calcext:value-type="float">
            <text:p>13,48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88.0187495158257" calcext:value-type="float">
            <text:p>88,01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25.6537014153091" calcext:value-type="float">
            <text:p>25,65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.34536077832461" calcext:value-type="float">
            <text:p>3,34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86.6365497465989" calcext:value-type="float">
            <text:p>86,637</text:p>
          </table:table-cell>
          <table:table-cell table:number-columns-repeated="2" office:value-type="float" office:value="0.609902492009992" calcext:value-type="float">
            <text:p>0,61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609902492009992" calcext:value-type="float">
            <text:p>0,61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4.67579118799742" calcext:value-type="float">
            <text:p>4,67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9.43655808033434" calcext:value-type="float">
            <text:p>9,43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9.50605951887197" calcext:value-type="float">
            <text:p>9,50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22.7260381924869" calcext:value-type="float">
            <text:p>22,72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7.8765779293523" calcext:value-type="float">
            <text:p>37,87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0.861165506003912" calcext:value-type="float">
            <text:p>0,86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4.02994050304449" calcext:value-type="float">
            <text:p>4,03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15.1784378111379" calcext:value-type="float">
            <text:p>15,17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7.93721397566449" calcext:value-type="float">
            <text:p>7,93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21.8707493879584" calcext:value-type="float">
            <text:p>21,87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10.4025790441547" calcext:value-type="float">
            <text:p>10,40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6.39768830739938" calcext:value-type="float">
            <text:p>6,39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0.0000039017213057" calcext:value-type="float">
            <text:p>0,00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3.10148446424537" calcext:value-type="float">
            <text:p>3,10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.29706736341224" calcext:value-type="float">
            <text:p>4,29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3.45583265307719" calcext:value-type="float">
            <text:p>3,45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82.7913028483902" calcext:value-type="float">
            <text:p>82,79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4.88277845169737" calcext:value-type="float">
            <text:p>4,88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4.13049615467106" calcext:value-type="float">
            <text:p>4,13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7.0396607359206" calcext:value-type="float">
            <text:p>37,040</text:p>
          </table:table-cell>
          <table:table-cell office:value-type="float" office:value="0" calcext:value-type="float">
            <text:p>0,000</text:p>
          </table:table-cell>
          <table:table-cell office:value-type="float" office:value="0.167538324535595" calcext:value-type="float">
            <text:p>0,16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4.0193124068552" calcext:value-type="float">
            <text:p>4,01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0.9764040959565" calcext:value-type="float">
            <text:p>10,97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8.5573272701419" calcext:value-type="float">
            <text:p>48,557</text:p>
          </table:table-cell>
          <table:table-cell office:value-type="float" office:value="0" calcext:value-type="float">
            <text:p>0,000</text:p>
          </table:table-cell>
          <table:table-cell office:value-type="float" office:value="0.0163993545707835" calcext:value-type="float">
            <text:p>0,01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9.44178103754374" calcext:value-type="float">
            <text:p>9,442</text:p>
          </table:table-cell>
          <table:table-cell table:number-columns-repeated="2" office:value-type="float" office:value="5.6962416601924" calcext:value-type="float">
            <text:p>5,69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5.6962416601924" calcext:value-type="float">
            <text:p>5,6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12.498703540545" calcext:value-type="float">
            <text:p>12,49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1.13771646955335" calcext:value-type="float">
            <text:p>1,13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8.65303054384497" calcext:value-type="float">
            <text:p>8,65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0.0838350557242261" calcext:value-type="float">
            <text:p>0,08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16.4475431405937" calcext:value-type="float">
            <text:p>16,448</text:p>
          </table:table-cell>
          <table:table-cell table:number-columns-repeated="2" office:value-type="float" office:value="2.32227507417867" calcext:value-type="float">
            <text:p>2,32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32227507417867" calcext:value-type="float">
            <text:p>2,32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0.215191228239797" calcext:value-type="float">
            <text:p>0,21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0.380592999731404" calcext:value-type="float">
            <text:p>0,38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2.45505607130931" calcext:value-type="float">
            <text:p>2,45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0.372105535941588" calcext:value-type="float">
            <text:p>0,37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7.88242652084977" calcext:value-type="float">
            <text:p>7,88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0.439736253114902" calcext:value-type="float">
            <text:p>0,44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89838694622257" calcext:value-type="float">
            <text:p>8,89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27989042881373" calcext:value-type="float">
            <text:p>0,72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3532950000363" calcext:value-type="float">
            <text:p>0,33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6985799044759" calcext:value-type="float">
            <text:p>15,69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68867646817305" calcext:value-type="float">
            <text:p>0,06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0793886453159" calcext:value-type="float">
            <text:p>0,00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3710600416921" calcext:value-type="float">
            <text:p>9,37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61500689768513" calcext:value-type="float">
            <text:p>2,61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20475285575356" calcext:value-type="float">
            <text:p>0,52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9091036864926" calcext:value-type="float">
            <text:p>26,90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09952293966235" calcext:value-type="float">
            <text:p>8,1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40781395069856" calcext:value-type="float">
            <text:p>1,40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824411676519845" calcext:value-type="float">
            <text:p>0,08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03128065517611" calcext:value-type="float">
            <text:p>5,03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7791522470405" calcext:value-type="float">
            <text:p>7,77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28432838031515" calcext:value-type="float">
            <text:p>5,28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441893092264044" calcext:value-type="float">
            <text:p>0,04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98705104797954" calcext:value-type="float">
            <text:p>0,39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28948255250163" calcext:value-type="float">
            <text:p>8,28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0915162489506" calcext:value-type="float">
            <text:p>13,09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5832769963154" calcext:value-type="float">
            <text:p>1,05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63917905769223" calcext:value-type="float">
            <text:p>0,00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52144819749679" calcext:value-type="float">
            <text:p>5,52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16245749665659" calcext:value-type="float">
            <text:p>0,71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91698972506916" calcext:value-type="float">
            <text:p>9,91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32.7954505133726" calcext:value-type="float">
            <text:p>32,795</text:p>
          </table:table-cell>
          <table:table-cell table:number-columns-repeated="2" office:value-type="float" office:value="2.68534799660753" calcext:value-type="float">
            <text:p>2,6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8962302690776" calcext:value-type="float">
            <text:p>1,19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749808137015717" calcext:value-type="float">
            <text:p>0,7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40461979635907" calcext:value-type="float">
            <text:p>0,340</text:p>
          </table:table-cell>
          <table:table-cell office:value-type="float" office:value="0.405454853048146" calcext:value-type="float">
            <text:p>0,4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47809317149542" calcext:value-type="float">
            <text:p>0,24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.207913864268" calcext:value-type="float">
            <text:p>3,208</text:p>
          </table:table-cell>
          <table:table-cell table:number-columns-repeated="2" office:value-type="float" office:value="2.36534486955233" calcext:value-type="float">
            <text:p>2,36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55241662049643" calcext:value-type="float">
            <text:p>1,552</text:p>
          </table:table-cell>
          <table:table-cell office:value-type="float" office:value="0" calcext:value-type="float">
            <text:p>0,000</text:p>
          </table:table-cell>
          <table:table-cell office:value-type="float" office:value="0.812928249055898" calcext:value-type="float">
            <text:p>0,81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4603895800419" calcext:value-type="float">
            <text:p>2,04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8264749683602" calcext:value-type="float">
            <text:p>24,82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169.375306209509" calcext:value-type="float">
            <text:p>169,375</text:p>
          </table:table-cell>
          <table:table-cell table:number-columns-repeated="2" office:value-type="float" office:value="0.387729718041861" calcext:value-type="float">
            <text:p>0,3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87729718041861" calcext:value-type="float">
            <text:p>0,388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00106485830157" calcext:value-type="float">
            <text:p>0,0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64.816881181762" calcext:value-type="float">
            <text:p>64,817</text:p>
          </table:table-cell>
          <table:table-cell office:value-type="float" office:value="0" calcext:value-type="float">
            <text:p>0,000</text:p>
          </table:table-cell>
          <table:table-cell office:value-type="float" office:value="4.20467493875715" calcext:value-type="float">
            <text:p>4,20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3784447606138" calcext:value-type="float">
            <text:p>35,37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59710568173075" calcext:value-type="float">
            <text:p>0,46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78436561983089" calcext:value-type="float">
            <text:p>0,17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3.54611830716151" calcext:value-type="float">
            <text:p>3,546</text:p>
          </table:table-cell>
          <table:table-cell office:value-type="float" office:value="0" calcext:value-type="float">
            <text:p>0,000</text:p>
          </table:table-cell>
          <table:table-cell office:value-type="float" office:value="2.90497521720582" calcext:value-type="float">
            <text:p>2,90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25629012798021" calcext:value-type="float">
            <text:p>0,02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61442250235137" calcext:value-type="float">
            <text:p>3,61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4.16226904716304" calcext:value-type="float">
            <text:p>4,162</text:p>
          </table:table-cell>
          <table:table-cell office:value-type="float" office:value="0.733125063838056" calcext:value-type="float">
            <text:p>0,733</text:p>
          </table:table-cell>
          <table:table-cell office:value-type="float" office:value="1.68271738256301" calcext:value-type="float">
            <text:p>1,683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733125063838056" calcext:value-type="float">
            <text:p>0,7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00673623138609" calcext:value-type="float">
            <text:p>8,00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69.5909480238676" calcext:value-type="float">
            <text:p>69,591</text:p>
          </table:table-cell>
          <table:table-cell table:number-columns-repeated="2" office:value-type="float" office:value="0.149737473939706" calcext:value-type="float">
            <text:p>0,15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49737473939706" calcext:value-type="float">
            <text:p>0,15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38.695851801198" calcext:value-type="float">
            <text:p>238,696</text:p>
          </table:table-cell>
          <table:table-cell table:number-columns-repeated="2" office:value-type="float" office:value="0.650652222422143" calcext:value-type="float">
            <text:p>0,65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650652222422143" calcext:value-type="float">
            <text:p>0,65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190290356035" calcext:value-type="float">
            <text:p>20,19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48.937372263716" calcext:value-type="float">
            <text:p>48,937</text:p>
          </table:table-cell>
          <table:table-cell table:number-columns-repeated="2" office:value-type="float" office:value="5.8910248191864" calcext:value-type="float">
            <text:p>5,89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8910248191864" calcext:value-type="float">
            <text:p>5,89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14288345596557" calcext:value-type="float">
            <text:p>0,81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4706432189205" calcext:value-type="float">
            <text:p>0,34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1363960509467" calcext:value-type="float">
            <text:p>6,13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290.745471876103" calcext:value-type="float">
            <text:p>290,745</text:p>
          </table:table-cell>
          <table:table-cell table:number-columns-repeated="2" office:value-type="float" office:value="4.12192689374784" calcext:value-type="float">
            <text:p>4,12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692225172915063" calcext:value-type="float">
            <text:p>0,6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42970172083278" calcext:value-type="float">
            <text:p>3,43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99764711478843" calcext:value-type="float">
            <text:p>2,99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51020896874396" calcext:value-type="float">
            <text:p>3,51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8445252974971" calcext:value-type="float">
            <text:p>1,28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5.73457193562821" calcext:value-type="float">
            <text:p>5,735</text:p>
          </table:table-cell>
          <table:table-cell office:value-type="float" office:value="0" calcext:value-type="float">
            <text:p>0,000</text:p>
          </table:table-cell>
          <table:table-cell office:value-type="float" office:value="0.563553724936514" calcext:value-type="float">
            <text:p>0,56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5581589382838" calcext:value-type="float">
            <text:p>13,55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58812835139438" calcext:value-type="float">
            <text:p>5,58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56477707981216" calcext:value-type="float">
            <text:p>2,56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9.9714619109984" calcext:value-type="float">
            <text:p>29,971</text:p>
          </table:table-cell>
          <table:table-cell office:value-type="float" office:value="0" calcext:value-type="float">
            <text:p>0,000</text:p>
          </table:table-cell>
          <table:table-cell office:value-type="float" office:value="1.08306516367565" calcext:value-type="float">
            <text:p>1,08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0414072651088" calcext:value-type="float">
            <text:p>1,50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7573008201058" calcext:value-type="float">
            <text:p>1,77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4708131638664" calcext:value-type="float">
            <text:p>13,47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76718668072998" calcext:value-type="float">
            <text:p>8,76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5805985194766" calcext:value-type="float">
            <text:p>16,58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32268201580102" calcext:value-type="float">
            <text:p>1,32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5897489277606" calcext:value-type="float">
            <text:p>10,59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26879230691385" calcext:value-type="float">
            <text:p>5,26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87342030824982" calcext:value-type="float">
            <text:p>0,28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92430173111894" calcext:value-type="float">
            <text:p>0,19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5188560205838" calcext:value-type="float">
            <text:p>17,51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69052418971594" calcext:value-type="float">
            <text:p>6,69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0.5451311080054" calcext:value-type="float">
            <text:p>60,54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58855286867483" calcext:value-type="float">
            <text:p>2,58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3850162774899" calcext:value-type="float">
            <text:p>11,38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097661156791" calcext:value-type="float">
            <text:p>11,09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99236246328508" calcext:value-type="float">
            <text:p>5,99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14612368619774" calcext:value-type="float">
            <text:p>6,14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96.6923656315287" calcext:value-type="float">
            <text:p>96,692</text:p>
          </table:table-cell>
          <table:table-cell table:number-columns-repeated="2" office:value-type="float" office:value="3.49556119314037" calcext:value-type="float">
            <text:p>3,49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691394364648556" calcext:value-type="float">
            <text:p>0,069</text:p>
          </table:table-cell>
          <table:table-cell office:value-type="float" office:value="0" calcext:value-type="float">
            <text:p>0,000</text:p>
          </table:table-cell>
          <table:table-cell office:value-type="float" office:value="3.42642175667551" calcext:value-type="float">
            <text:p>3,42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table:number-columns-repeated="3" office:value-type="float" office:value="1.35750406116799" calcext:value-type="float">
            <text:p>1,35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35750406116799" calcext:value-type="float">
            <text:p>1,35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211.859741017342" calcext:value-type="float">
            <text:p>211,860</text:p>
          </table:table-cell>
          <table:table-cell table:number-columns-repeated="2" office:value-type="float" office:value="3.81419191037604" calcext:value-type="float">
            <text:p>3,81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714911037799489" calcext:value-type="float">
            <text:p>0,7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9928087257655" calcext:value-type="float">
            <text:p>3,09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53.8271820133964" calcext:value-type="float">
            <text:p>53,827</text:p>
          </table:table-cell>
          <table:table-cell table:number-columns-repeated="2" office:value-type="float" office:value="2.02591141834926" calcext:value-type="float">
            <text:p>2,02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02591141834926" calcext:value-type="float">
            <text:p>2,02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10.9572929167058" calcext:value-type="float">
            <text:p>10,957</text:p>
          </table:table-cell>
          <table:table-cell table:number-columns-repeated="2" office:value-type="float" office:value="1.09371043347581" calcext:value-type="float">
            <text:p>1,09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09371043347581" calcext:value-type="float">
            <text:p>1,09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0.7111293383954" calcext:value-type="float">
            <text:p>10,711</text:p>
          </table:table-cell>
          <table:table-cell office:value-type="float" office:value="0" calcext:value-type="float">
            <text:p>0,000</text:p>
          </table:table-cell>
          <table:table-cell office:value-type="float" office:value="0.352747385767538" calcext:value-type="float">
            <text:p>0,35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6.56267396235664" calcext:value-type="float">
            <text:p>6,563</text:p>
          </table:table-cell>
          <table:table-cell table:number-columns-repeated="2" office:value-type="float" office:value="0.999318256055681" calcext:value-type="float">
            <text:p>0,99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999318256055681" calcext:value-type="float">
            <text:p>0,99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119.807094773484" calcext:value-type="float">
            <text:p>119,807</text:p>
          </table:table-cell>
          <table:table-cell office:value-type="float" office:value="0" calcext:value-type="float">
            <text:p>0,000</text:p>
          </table:table-cell>
          <table:table-cell office:value-type="float" office:value="5.11655881557002" calcext:value-type="float">
            <text:p>5,11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41.1875350219478" calcext:value-type="float">
            <text:p>41,188</text:p>
          </table:table-cell>
          <table:table-cell table:number-columns-repeated="2" office:value-type="float" office:value="1.40735861743591" calcext:value-type="float">
            <text:p>1,40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40735861743591" calcext:value-type="float">
            <text:p>1,40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56.8875866487794" calcext:value-type="float">
            <text:p>56,888</text:p>
          </table:table-cell>
          <table:table-cell office:value-type="float" office:value="0" calcext:value-type="float">
            <text:p>0,000</text:p>
          </table:table-cell>
          <table:table-cell office:value-type="float" office:value="1.67396967771095" calcext:value-type="float">
            <text:p>1,67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19.4107273345368" calcext:value-type="float">
            <text:p>19,411</text:p>
          </table:table-cell>
          <table:table-cell office:value-type="float" office:value="0" calcext:value-type="float">
            <text:p>0,000</text:p>
          </table:table-cell>
          <table:table-cell office:value-type="float" office:value="0.206619061870442" calcext:value-type="float">
            <text:p>0,20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3.16661092916988" calcext:value-type="float">
            <text:p>3,167</text:p>
          </table:table-cell>
          <table:table-cell office:value-type="float" office:value="0" calcext:value-type="float">
            <text:p>0,000</text:p>
          </table:table-cell>
          <table:table-cell office:value-type="float" office:value="5.43135217903153" calcext:value-type="float">
            <text:p>5,43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36.1738480139079" calcext:value-type="float">
            <text:p>36,174</text:p>
          </table:table-cell>
          <table:table-cell table:number-columns-repeated="2" office:value-type="float" office:value="2.36139531722241" calcext:value-type="float">
            <text:p>2,36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36139531722241" calcext:value-type="float">
            <text:p>2,36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40.7614482306254" calcext:value-type="float">
            <text:p>40,761</text:p>
          </table:table-cell>
          <table:table-cell table:number-columns-repeated="2" office:value-type="float" office:value="1.47213563503695" calcext:value-type="float">
            <text:p>1,47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47213563503695" calcext:value-type="float">
            <text:p>1,47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188.175595745537" calcext:value-type="float">
            <text:p>188,176</text:p>
          </table:table-cell>
          <table:table-cell table:number-columns-repeated="2" office:value-type="float" office:value="0.296091395674449" calcext:value-type="float">
            <text:p>0,29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296091395674449" calcext:value-type="float">
            <text:p>0,29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2.49255664738023" calcext:value-type="float">
            <text:p>2,493</text:p>
          </table:table-cell>
          <table:table-cell office:value-type="float" office:value="0" calcext:value-type="float">
            <text:p>0,000</text:p>
          </table:table-cell>
          <table:table-cell office:value-type="float" office:value="5.71599388037511" calcext:value-type="float">
            <text:p>5,71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9.51802179748071" calcext:value-type="float">
            <text:p>9,518</text:p>
          </table:table-cell>
          <table:table-cell table:number-columns-repeated="2" office:value-type="float" office:value="0.963582122178702" calcext:value-type="float">
            <text:p>0,96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786142309068995" calcext:value-type="float">
            <text:p>0,079</text:p>
          </table:table-cell>
          <table:table-cell office:value-type="float" office:value="0" calcext:value-type="float">
            <text:p>0,000</text:p>
          </table:table-cell>
          <table:table-cell office:value-type="float" office:value="0.884967891271803" calcext:value-type="float">
            <text:p>0,88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1.9114917608559" calcext:value-type="float">
            <text:p>41,911</text:p>
          </table:table-cell>
          <table:table-cell table:number-columns-repeated="2" office:value-type="float" office:value="0.652040503484689" calcext:value-type="float">
            <text:p>0,65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652040503484689" calcext:value-type="float">
            <text:p>0,65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75.3618940257701" calcext:value-type="float">
            <text:p>75,362</text:p>
          </table:table-cell>
          <table:table-cell office:value-type="float" office:value="0" calcext:value-type="float">
            <text:p>0,000</text:p>
          </table:table-cell>
          <table:table-cell office:value-type="float" office:value="3.15275965710712" calcext:value-type="float">
            <text:p>3,15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21.8217051770689" calcext:value-type="float">
            <text:p>21,822</text:p>
          </table:table-cell>
          <table:table-cell office:value-type="float" office:value="0" calcext:value-type="float">
            <text:p>0,000</text:p>
          </table:table-cell>
          <table:table-cell office:value-type="float" office:value="10.634315608168" calcext:value-type="float">
            <text:p>10,63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103.05145461909" calcext:value-type="float">
            <text:p>103,051</text:p>
          </table:table-cell>
          <table:table-cell office:value-type="float" office:value="0" calcext:value-type="float">
            <text:p>0,000</text:p>
          </table:table-cell>
          <table:table-cell office:value-type="float" office:value="0.713288771684003" calcext:value-type="float">
            <text:p>0,71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132.702937932178" calcext:value-type="float">
            <text:p>132,703</text:p>
          </table:table-cell>
          <table:table-cell office:value-type="float" office:value="0" calcext:value-type="float">
            <text:p>0,000</text:p>
          </table:table-cell>
          <table:table-cell office:value-type="float" office:value="6.05577648053223" calcext:value-type="float">
            <text:p>6,05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73.0834512710889" calcext:value-type="float">
            <text:p>73,083</text:p>
          </table:table-cell>
          <table:table-cell office:value-type="float" office:value="17.4613226071229" calcext:value-type="float">
            <text:p>17,461</text:p>
          </table:table-cell>
          <table:table-cell office:value-type="float" office:value="51.5744623741382" calcext:value-type="float">
            <text:p>51,5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73138358344061" calcext:value-type="float">
            <text:p>4,731</text:p>
          </table:table-cell>
          <table:table-cell office:value-type="float" office:value="0" calcext:value-type="float">
            <text:p>0,000</text:p>
          </table:table-cell>
          <table:table-cell office:value-type="float" office:value="5.1681181144939" calcext:value-type="float">
            <text:p>5,168</text:p>
          </table:table-cell>
          <table:table-cell office:value-type="float" office:value="2.83501056016052" calcext:value-type="float">
            <text:p>2,83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72681034902783" calcext:value-type="float">
            <text:p>4,7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38.01831363703" calcext:value-type="float">
            <text:p>38,018</text:p>
          </table:table-cell>
          <table:table-cell office:value-type="float" office:value="0" calcext:value-type="float">
            <text:p>0,000</text:p>
          </table:table-cell>
          <table:table-cell office:value-type="float" office:value="0.557663970410623" calcext:value-type="float">
            <text:p>0,55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21.976438520251" calcext:value-type="float">
            <text:p>21,976</text:p>
          </table:table-cell>
          <table:table-cell office:value-type="float" office:value="0" calcext:value-type="float">
            <text:p>0,000</text:p>
          </table:table-cell>
          <table:table-cell office:value-type="float" office:value="6.64236083433895" calcext:value-type="float">
            <text:p>6,64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97.2304036662424" calcext:value-type="float">
            <text:p>97,230</text:p>
          </table:table-cell>
          <table:table-cell office:value-type="float" office:value="0" calcext:value-type="float">
            <text:p>0,000</text:p>
          </table:table-cell>
          <table:table-cell office:value-type="float" office:value="1.61062233715467" calcext:value-type="float">
            <text:p>1,61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73.1539222799586" calcext:value-type="float">
            <text:p>73,154</text:p>
          </table:table-cell>
          <table:table-cell table:number-columns-repeated="2" office:value-type="float" office:value="1.67011897670065" calcext:value-type="float">
            <text:p>1,67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67011897670065" calcext:value-type="float">
            <text:p>1,67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table:number-columns-repeated="3" office:value-type="float" office:value="1.37107830077579" calcext:value-type="float">
            <text:p>1,37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37107830077579" calcext:value-type="float">
            <text:p>1,37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9.3372520204978" calcext:value-type="float">
            <text:p>29,337</text:p>
          </table:table-cell>
          <table:table-cell office:value-type="float" office:value="0" calcext:value-type="float">
            <text:p>0,000</text:p>
          </table:table-cell>
          <table:table-cell office:value-type="float" office:value="0.0698942042882531" calcext:value-type="float">
            <text:p>0,07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27.8435985442488" calcext:value-type="float">
            <text:p>27,844</text:p>
          </table:table-cell>
          <table:table-cell office:value-type="float" office:value="0" calcext:value-type="float">
            <text:p>0,000</text:p>
          </table:table-cell>
          <table:table-cell office:value-type="float" office:value="7.55535385510538" calcext:value-type="float">
            <text:p>7,55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6.11867822624063" calcext:value-type="float">
            <text:p>6,119</text:p>
          </table:table-cell>
          <table:table-cell office:value-type="float" office:value="0" calcext:value-type="float">
            <text:p>0,000</text:p>
          </table:table-cell>
          <table:table-cell office:value-type="float" office:value="0.192962643253625" calcext:value-type="float">
            <text:p>0,19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191.456905494658" calcext:value-type="float">
            <text:p>191,457</text:p>
          </table:table-cell>
          <table:table-cell table:number-columns-repeated="2" office:value-type="float" office:value="0.0218143022480367" calcext:value-type="float">
            <text:p>0,02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218143022480367" calcext:value-type="float">
            <text:p>0,02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145.744691652737" calcext:value-type="float">
            <text:p>145,745</text:p>
          </table:table-cell>
          <table:table-cell office:value-type="float" office:value="0" calcext:value-type="float">
            <text:p>0,000</text:p>
          </table:table-cell>
          <table:table-cell office:value-type="float" office:value="10.0951292308347" calcext:value-type="float">
            <text:p>10,09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3.4498453203612" calcext:value-type="float">
            <text:p>23,450</text:p>
          </table:table-cell>
          <table:table-cell office:value-type="float" office:value="0" calcext:value-type="float">
            <text:p>0,000</text:p>
          </table:table-cell>
          <table:table-cell office:value-type="float" office:value="0.636129814307846" calcext:value-type="float">
            <text:p>0,63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70.6815626001565" calcext:value-type="float">
            <text:p>70,682</text:p>
          </table:table-cell>
          <table:table-cell office:value-type="float" office:value="22.4202544980465" calcext:value-type="float">
            <text:p>22,420</text:p>
          </table:table-cell>
          <table:table-cell office:value-type="float" office:value="38.5769128904445" calcext:value-type="float">
            <text:p>38,5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82999167002252" calcext:value-type="float">
            <text:p>1,8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53652361757195" calcext:value-type="float">
            <text:p>6,537</text:p>
          </table:table-cell>
          <table:table-cell office:value-type="float" office:value="0" calcext:value-type="float">
            <text:p>0,000</text:p>
          </table:table-cell>
          <table:table-cell office:value-type="float" office:value="0.815757428460598" calcext:value-type="float">
            <text:p>0,81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3.2379817819914" calcext:value-type="float">
            <text:p>13,2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92.4252536706262" calcext:value-type="float">
            <text:p>92,425</text:p>
          </table:table-cell>
          <table:table-cell table:number-columns-repeated="2" office:value-type="float" office:value="2.46987582098984" calcext:value-type="float">
            <text:p>2,47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46987582098984" calcext:value-type="float">
            <text:p>2,47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57.8658877994134" calcext:value-type="float">
            <text:p>57,866</text:p>
          </table:table-cell>
          <table:table-cell office:value-type="float" office:value="0" calcext:value-type="float">
            <text:p>0,000</text:p>
          </table:table-cell>
          <table:table-cell office:value-type="float" office:value="1.84628473970761" calcext:value-type="float">
            <text:p>1,84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0.0457333153669094" calcext:value-type="float">
            <text:p>0,046</text:p>
          </table:table-cell>
          <table:table-cell table:number-columns-repeated="2" office:value-type="float" office:value="0.0353252410257393" calcext:value-type="float">
            <text:p>0,03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353252410257393" calcext:value-type="float">
            <text:p>0,03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153.410108191111" calcext:value-type="float">
            <text:p>153,410</text:p>
          </table:table-cell>
          <table:table-cell office:value-type="float" office:value="0" calcext:value-type="float">
            <text:p>0,000</text:p>
          </table:table-cell>
          <table:table-cell office:value-type="float" office:value="1.3726568866257" calcext:value-type="float">
            <text:p>1,37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84.1929943956249" calcext:value-type="float">
            <text:p>84,193</text:p>
          </table:table-cell>
          <table:table-cell office:value-type="float" office:value="0" calcext:value-type="float">
            <text:p>0,000</text:p>
          </table:table-cell>
          <table:table-cell office:value-type="float" office:value="3.05687468368073" calcext:value-type="float">
            <text:p>3,05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7.298447978424" calcext:value-type="float">
            <text:p>37,298</text:p>
          </table:table-cell>
          <table:table-cell office:value-type="float" office:value="0" calcext:value-type="float">
            <text:p>0,000</text:p>
          </table:table-cell>
          <table:table-cell office:value-type="float" office:value="0.0814347785481725" calcext:value-type="float">
            <text:p>0,08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18.5594717367228" calcext:value-type="float">
            <text:p>18,559</text:p>
          </table:table-cell>
          <table:table-cell office:value-type="float" office:value="6.6214416363265" calcext:value-type="float">
            <text:p>6,621</text:p>
          </table:table-cell>
          <table:table-cell office:value-type="float" office:value="45.6223149215069" calcext:value-type="float">
            <text:p>45,6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31577094770046" calcext:value-type="float">
            <text:p>1,3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44368394752358" calcext:value-type="float">
            <text:p>0,444</text:p>
          </table:table-cell>
          <table:table-cell office:value-type="float" office:value="0" calcext:value-type="float">
            <text:p>0,000</text:p>
          </table:table-cell>
          <table:table-cell office:value-type="float" office:value="3.51651685223789" calcext:value-type="float">
            <text:p>3,51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56399803283151" calcext:value-type="float">
            <text:p>0,564</text:p>
          </table:table-cell>
          <table:table-cell office:value-type="float" office:value="0.780787408804278" calcext:value-type="float">
            <text:p>0,7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2.436064119034" calcext:value-type="float">
            <text:p>2,436</text:p>
          </table:table-cell>
          <table:table-cell table:number-columns-repeated="2" office:value-type="float" office:value="1.9314606871702" calcext:value-type="float">
            <text:p>1,93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9314606871702" calcext:value-type="float">
            <text:p>1,93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366.252999569358" calcext:value-type="float">
            <text:p>366,253</text:p>
          </table:table-cell>
          <table:table-cell table:number-columns-repeated="2" office:value-type="float" office:value="4.24347623283467" calcext:value-type="float">
            <text:p>4,243</text:p>
          </table:table-cell>
          <table:table-cell office:value-type="float" office:value="0" calcext:value-type="float">
            <text:p>0,000</text:p>
          </table:table-cell>
          <table:table-cell office:value-type="float" office:value="0.173271987307921" calcext:value-type="float">
            <text:p>0,173</text:p>
          </table:table-cell>
          <table:table-cell office:value-type="float" office:value="0.941961318660763" calcext:value-type="float">
            <text:p>0,94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228058858495759" calcext:value-type="float">
            <text:p>0,228</text:p>
          </table:table-cell>
          <table:table-cell office:value-type="float" office:value="0.896178405027464" calcext:value-type="float">
            <text:p>0,896</text:p>
          </table:table-cell>
          <table:table-cell office:value-type="float" office:value="0.295535510018258" calcext:value-type="float">
            <text:p>0,296</text:p>
          </table:table-cell>
          <table:table-cell office:value-type="float" office:value="1.68984342931752" calcext:value-type="float">
            <text:p>1,6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186267240069866" calcext:value-type="float">
            <text:p>0,019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38.4232326768759" calcext:value-type="float">
            <text:p>38,423</text:p>
          </table:table-cell>
          <table:table-cell office:value-type="float" office:value="6.55226186921428" calcext:value-type="float">
            <text:p>6,552</text:p>
          </table:table-cell>
          <table:table-cell office:value-type="float" office:value="33.827915537233" calcext:value-type="float">
            <text:p>33,82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05547805834471" calcext:value-type="float">
            <text:p>1,055</text:p>
          </table:table-cell>
          <table:table-cell office:value-type="float" office:value="0" calcext:value-type="float">
            <text:p>0,000</text:p>
          </table:table-cell>
          <table:table-cell office:value-type="float" office:value="0.293930195151001" calcext:value-type="float">
            <text:p>0,29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752144069439254" calcext:value-type="float">
            <text:p>0,752</text:p>
          </table:table-cell>
          <table:table-cell office:value-type="float" office:value="0.375788280735672" calcext:value-type="float">
            <text:p>0,376</text:p>
          </table:table-cell>
          <table:table-cell office:value-type="float" office:value="4.07492126554364" calcext:value-type="float">
            <text:p>4,0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110.136593389641" calcext:value-type="float">
            <text:p>110,137</text:p>
          </table:table-cell>
          <table:table-cell table:number-columns-repeated="2" office:value-type="float" office:value="1.80347654666125" calcext:value-type="float">
            <text:p>1,80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80347654666125" calcext:value-type="float">
            <text:p>1,80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81.9377288194662" calcext:value-type="float">
            <text:p>81,938</text:p>
          </table:table-cell>
          <table:table-cell office:value-type="float" office:value="0.756469142299109" calcext:value-type="float">
            <text:p>0,756</text:p>
          </table:table-cell>
          <table:table-cell office:value-type="float" office:value="18.0935542461852" calcext:value-type="float">
            <text:p>18,0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86904420310634" calcext:value-type="float">
            <text:p>0,38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369564721988475" calcext:value-type="float">
            <text:p>0,37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260.29505742373" calcext:value-type="float">
            <text:p>260,295</text:p>
          </table:table-cell>
          <table:table-cell office:value-type="float" office:value="0.80242080412955" calcext:value-type="float">
            <text:p>0,802</text:p>
          </table:table-cell>
          <table:table-cell office:value-type="float" office:value="1.74087340374461" calcext:value-type="float">
            <text:p>1,74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80242080412955" calcext:value-type="float">
            <text:p>0,80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48.7972230828097" calcext:value-type="float">
            <text:p>48,797</text:p>
          </table:table-cell>
          <table:table-cell office:value-type="float" office:value="26.6903673077919" calcext:value-type="float">
            <text:p>26,690</text:p>
          </table:table-cell>
          <table:table-cell office:value-type="float" office:value="174.841885864538" calcext:value-type="float">
            <text:p>174,842</text:p>
          </table:table-cell>
          <table:table-cell office:value-type="float" office:value="0" calcext:value-type="float">
            <text:p>0,000</text:p>
          </table:table-cell>
          <table:table-cell office:value-type="float" office:value="0.123976614440253" calcext:value-type="float">
            <text:p>0,124</text:p>
          </table:table-cell>
          <table:table-cell office:value-type="float" office:value="0.286067664750566" calcext:value-type="float">
            <text:p>0,2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42303659815276" calcext:value-type="float">
            <text:p>2,423</text:p>
          </table:table-cell>
          <table:table-cell office:value-type="float" office:value="0" calcext:value-type="float">
            <text:p>0,000</text:p>
          </table:table-cell>
          <table:table-cell office:value-type="float" office:value="1.36861068432" calcext:value-type="float">
            <text:p>1,3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69577343820671" calcext:value-type="float">
            <text:p>0,370</text:p>
          </table:table-cell>
          <table:table-cell office:value-type="float" office:value="1.33746927294568" calcext:value-type="float">
            <text:p>1,337</text:p>
          </table:table-cell>
          <table:table-cell office:value-type="float" office:value="0" calcext:value-type="float">
            <text:p>0,000</text:p>
          </table:table-cell>
          <table:table-cell office:value-type="float" office:value="4.28570499630027" calcext:value-type="float">
            <text:p>4,286</text:p>
          </table:table-cell>
          <table:table-cell office:value-type="float" office:value="6.69131844398479" calcext:value-type="float">
            <text:p>6,691</text:p>
          </table:table-cell>
          <table:table-cell office:value-type="float" office:value="6.9422487690577" calcext:value-type="float">
            <text:p>6,942</text:p>
          </table:table-cell>
          <table:table-cell office:value-type="float" office:value="0.50310923793574" calcext:value-type="float">
            <text:p>0,503</text:p>
          </table:table-cell>
          <table:table-cell office:value-type="float" office:value="0" calcext:value-type="float">
            <text:p>0,000</text:p>
          </table:table-cell>
          <table:table-cell office:value-type="float" office:value="2.35924768208351" calcext:value-type="float">
            <text:p>2,359</text:p>
          </table:table-cell>
          <table:table-cell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107.732839492528" calcext:value-type="float">
            <text:p>107,733</text:p>
          </table:table-cell>
          <table:table-cell office:value-type="float" office:value="0" calcext:value-type="float">
            <text:p>0,000</text:p>
          </table:table-cell>
          <table:table-cell office:value-type="float" office:value="5.10160908380488" calcext:value-type="float">
            <text:p>5,10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19.9983688917185" calcext:value-type="float">
            <text:p>19,998</text:p>
          </table:table-cell>
          <table:table-cell office:value-type="float" office:value="0" calcext:value-type="float">
            <text:p>0,000</text:p>
          </table:table-cell>
          <table:table-cell office:value-type="float" office:value="3.50711279605885" calcext:value-type="float">
            <text:p>3,50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7.52019509157" calcext:value-type="float">
            <text:p>17,520</text:p>
          </table:table-cell>
          <table:table-cell office:value-type="float" office:value="0" calcext:value-type="float">
            <text:p>0,000</text:p>
          </table:table-cell>
          <table:table-cell office:value-type="float" office:value="4.11928727229216" calcext:value-type="float">
            <text:p>4,11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2.37989548919651" calcext:value-type="float">
            <text:p>2,380</text:p>
          </table:table-cell>
          <table:table-cell table:number-columns-repeated="2" office:value-type="float" office:value="0.0317184643784638" calcext:value-type="float">
            <text:p>0,03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317184643784638" calcext:value-type="float">
            <text:p>0,03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0.06036119624439" calcext:value-type="float">
            <text:p>0,060</text:p>
          </table:table-cell>
          <table:table-cell office:value-type="float" office:value="0" calcext:value-type="float">
            <text:p>0,000</text:p>
          </table:table-cell>
          <table:table-cell office:value-type="float" office:value="0.240798329747478" calcext:value-type="float">
            <text:p>0,24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1.73927295057745" calcext:value-type="float">
            <text:p>1,739</text:p>
          </table:table-cell>
          <table:table-cell office:value-type="float" office:value="0" calcext:value-type="float">
            <text:p>0,000</text:p>
          </table:table-cell>
          <table:table-cell office:value-type="float" office:value="0.414128626423843" calcext:value-type="float">
            <text:p>0,41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71.2807033362903" calcext:value-type="float">
            <text:p>71,281</text:p>
          </table:table-cell>
          <table:table-cell table:number-columns-repeated="2" office:value-type="float" office:value="0.0503194932063481" calcext:value-type="float">
            <text:p>0,05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503194932063481" calcext:value-type="float">
            <text:p>0,05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195.549228301005" calcext:value-type="float">
            <text:p>195,549</text:p>
          </table:table-cell>
          <table:table-cell office:value-type="float" office:value="0" calcext:value-type="float">
            <text:p>0,000</text:p>
          </table:table-cell>
          <table:table-cell office:value-type="float" office:value="0.243092536394256" calcext:value-type="float">
            <text:p>0,24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table:number-columns-repeated="3" office:value-type="float" office:value="1.78299182193778" calcext:value-type="float">
            <text:p>1,78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78299182193778" calcext:value-type="float">
            <text:p>1,78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78.1773333366206" calcext:value-type="float">
            <text:p>78,177</text:p>
          </table:table-cell>
          <table:table-cell office:value-type="float" office:value="0" calcext:value-type="float">
            <text:p>0,000</text:p>
          </table:table-cell>
          <table:table-cell office:value-type="float" office:value="0.443178824050513" calcext:value-type="float">
            <text:p>0,44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221.799378817152" calcext:value-type="float">
            <text:p>221,799</text:p>
          </table:table-cell>
          <table:table-cell table:number-columns-repeated="2" office:value-type="float" office:value="1.13248802793877" calcext:value-type="float">
            <text:p>1,13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13248802793877" calcext:value-type="float">
            <text:p>1,13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53.007209107149" calcext:value-type="float">
            <text:p>153,007</text:p>
          </table:table-cell>
          <table:table-cell table:number-columns-repeated="2" office:value-type="float" office:value="0.306597295432282" calcext:value-type="float">
            <text:p>0,30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306597295432282" calcext:value-type="float">
            <text:p>0,30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184.068297756462" calcext:value-type="float">
            <text:p>184,068</text:p>
          </table:table-cell>
          <table:table-cell table:number-columns-repeated="2" office:value-type="float" office:value="1.83846180321429" calcext:value-type="float">
            <text:p>1,83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83846180321429" calcext:value-type="float">
            <text:p>1,83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38.627038491992" calcext:value-type="float">
            <text:p>38,627</text:p>
          </table:table-cell>
          <table:table-cell office:value-type="float" office:value="0" calcext:value-type="float">
            <text:p>0,000</text:p>
          </table:table-cell>
          <table:table-cell office:value-type="float" office:value="0.690124898175887" calcext:value-type="float">
            <text:p>0,69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4.3816856752796" calcext:value-type="float">
            <text:p>84,382</text:p>
          </table:table-cell>
          <table:table-cell table:number-columns-repeated="2" office:value-type="float" office:value="1.35582596987322" calcext:value-type="float">
            <text:p>1,35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35582596987322" calcext:value-type="float">
            <text:p>1,35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9.86680463034291" calcext:value-type="float">
            <text:p>9,867</text:p>
          </table:table-cell>
          <table:table-cell table:number-columns-repeated="2" office:value-type="float" office:value="3.3478160238406" calcext:value-type="float">
            <text:p>3,34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3478160238406" calcext:value-type="float">
            <text:p>3,34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14.9316812538152" calcext:value-type="float">
            <text:p>14,932</text:p>
          </table:table-cell>
          <table:table-cell table:number-columns-repeated="2" office:value-type="float" office:value="0.0493433462092767" calcext:value-type="float">
            <text:p>0,04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493433462092767" calcext:value-type="float">
            <text:p>0,04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85.921745478213" calcext:value-type="float">
            <text:p>185,922</text:p>
          </table:table-cell>
          <table:table-cell table:number-columns-repeated="2" office:value-type="float" office:value="0.901622109386112" calcext:value-type="float">
            <text:p>0,90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901622109386112" calcext:value-type="float">
            <text:p>0,90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11.9096613236624" calcext:value-type="float">
            <text:p>11,910</text:p>
          </table:table-cell>
          <table:table-cell table:number-columns-repeated="2" office:value-type="float" office:value="0.166590958175524" calcext:value-type="float">
            <text:p>0,16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66590958175524" calcext:value-type="float">
            <text:p>0,16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14.7927193394503" calcext:value-type="float">
            <text:p>14,793</text:p>
          </table:table-cell>
          <table:table-cell table:number-columns-repeated="2" office:value-type="float" office:value="2.00923623635264" calcext:value-type="float">
            <text:p>2,00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75005955638698" calcext:value-type="float">
            <text:p>1,750</text:p>
          </table:table-cell>
          <table:table-cell office:value-type="float" office:value="0.259176679965655" calcext:value-type="float">
            <text:p>0,25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60.5077479127274" calcext:value-type="float">
            <text:p>60,508</text:p>
          </table:table-cell>
          <table:table-cell table:number-columns-repeated="2" office:value-type="float" office:value="1.01076934810452" calcext:value-type="float">
            <text:p>1,01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01076934810452" calcext:value-type="float">
            <text:p>1,01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96.1447143021799" calcext:value-type="float">
            <text:p>96,145</text:p>
          </table:table-cell>
          <table:table-cell table:number-columns-repeated="2" office:value-type="float" office:value="1.22926025094393" calcext:value-type="float">
            <text:p>1,22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22926025094393" calcext:value-type="float">
            <text:p>1,22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.39083024129069" calcext:value-type="float">
            <text:p>1,391</text:p>
          </table:table-cell>
          <table:table-cell office:value-type="float" office:value="0" calcext:value-type="float">
            <text:p>0,000</text:p>
          </table:table-cell>
          <table:table-cell office:value-type="float" office:value="1.54828516174728" calcext:value-type="float">
            <text:p>1,54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46.5612281778635" calcext:value-type="float">
            <text:p>46,561</text:p>
          </table:table-cell>
          <table:table-cell table:number-columns-repeated="2" office:value-type="float" office:value="1.01456985313627" calcext:value-type="float">
            <text:p>1,01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01456985313627" calcext:value-type="float">
            <text:p>1,0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194.38609566544" calcext:value-type="float">
            <text:p>194,386</text:p>
          </table:table-cell>
          <table:table-cell table:number-columns-repeated="2" office:value-type="float" office:value="0.246149263653769" calcext:value-type="float">
            <text:p>0,24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46149263653769" calcext:value-type="float">
            <text:p>0,24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62.129286201191" calcext:value-type="float">
            <text:p>162,129</text:p>
          </table:table-cell>
          <table:table-cell table:number-columns-repeated="2" office:value-type="float" office:value="0.0403760706710862" calcext:value-type="float">
            <text:p>0,04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403760706710862" calcext:value-type="float">
            <text:p>0,04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81.2118254133926" calcext:value-type="float">
            <text:p>81,212</text:p>
          </table:table-cell>
          <table:table-cell office:value-type="float" office:value="5.57642670158508" calcext:value-type="float">
            <text:p>5,576</text:p>
          </table:table-cell>
          <table:table-cell office:value-type="float" office:value="5.81531722928729" calcext:value-type="float">
            <text:p>5,81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57642670158508" calcext:value-type="float">
            <text:p>5,57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32.6812758634421" calcext:value-type="float">
            <text:p>32,681</text:p>
          </table:table-cell>
          <table:table-cell office:value-type="float" office:value="0" calcext:value-type="float">
            <text:p>0,000</text:p>
          </table:table-cell>
          <table:table-cell office:value-type="float" office:value="0.796844167622546" calcext:value-type="float">
            <text:p>0,79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79.6961297280781" calcext:value-type="float">
            <text:p>79,696</text:p>
          </table:table-cell>
          <table:table-cell table:number-columns-repeated="2" office:value-type="float" office:value="4.85798064877914" calcext:value-type="float">
            <text:p>4,858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4.85798064877914" calcext:value-type="float">
            <text:p>4,858</text:p>
          </table:table-cell>
          <table:table-cell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39.9593206900443" calcext:value-type="float">
            <text:p>39,959</text:p>
          </table:table-cell>
          <table:table-cell office:value-type="float" office:value="0" calcext:value-type="float">
            <text:p>0,000</text:p>
          </table:table-cell>
          <table:table-cell office:value-type="float" office:value="0.824431135307415" calcext:value-type="float">
            <text:p>0,82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65.4963846371716" calcext:value-type="float">
            <text:p>65,496</text:p>
          </table:table-cell>
          <table:table-cell office:value-type="float" office:value="0" calcext:value-type="float">
            <text:p>0,000</text:p>
          </table:table-cell>
          <table:table-cell office:value-type="float" office:value="2.06961229951374" calcext:value-type="float">
            <text:p>2,07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6.52311935980433" calcext:value-type="float">
            <text:p>6,523</text:p>
          </table:table-cell>
          <table:table-cell office:value-type="float" office:value="0" calcext:value-type="float">
            <text:p>0,000</text:p>
          </table:table-cell>
          <table:table-cell office:value-type="float" office:value="0.039736762576965" calcext:value-type="float">
            <text:p>0,04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10.6017902290354" calcext:value-type="float">
            <text:p>10,602</text:p>
          </table:table-cell>
          <table:table-cell table:number-columns-repeated="2" office:value-type="float" office:value="0.527216977154302" calcext:value-type="float">
            <text:p>0,52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527216977154302" calcext:value-type="float">
            <text:p>0,52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9.8283519242403" calcext:value-type="float">
            <text:p>49,828</text:p>
          </table:table-cell>
          <table:table-cell table:number-columns-repeated="2" office:value-type="float" office:value="1.22037678499409" calcext:value-type="float">
            <text:p>1,22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22037678499409" calcext:value-type="float">
            <text:p>1,22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58.9384907654363" calcext:value-type="float">
            <text:p>58,938</text:p>
          </table:table-cell>
          <table:table-cell office:value-type="float" office:value="0" calcext:value-type="float">
            <text:p>0,000</text:p>
          </table:table-cell>
          <table:table-cell office:value-type="float" office:value="1.32141102472375" calcext:value-type="float">
            <text:p>1,32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table:number-columns-repeated="3" office:value-type="float" office:value="1.13617385694488" calcext:value-type="float">
            <text:p>1,13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13617385694488" calcext:value-type="float">
            <text:p>1,13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20.3607907231817" calcext:value-type="float">
            <text:p>20,361</text:p>
          </table:table-cell>
          <table:table-cell table:number-columns-repeated="2" office:value-type="float" office:value="1.53785958432633" calcext:value-type="float">
            <text:p>1,53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53785958432633" calcext:value-type="float">
            <text:p>1,53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0.997060117188277" calcext:value-type="float">
            <text:p>0,997</text:p>
          </table:table-cell>
          <table:table-cell table:number-columns-repeated="2" office:value-type="float" office:value="0.992770785437244" calcext:value-type="float">
            <text:p>0,99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992770785437244" calcext:value-type="float">
            <text:p>0,99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54.3171657872926" calcext:value-type="float">
            <text:p>54,317</text:p>
          </table:table-cell>
          <table:table-cell table:number-columns-repeated="2" office:value-type="float" office:value="2.42510424454689" calcext:value-type="float">
            <text:p>2,42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303762207475762" calcext:value-type="float">
            <text:p>0,304</text:p>
          </table:table-cell>
          <table:table-cell office:value-type="float" office:value="0" calcext:value-type="float">
            <text:p>0,000</text:p>
          </table:table-cell>
          <table:table-cell office:value-type="float" office:value="2.12134203707113" calcext:value-type="float">
            <text:p>2,12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22.0679857109401" calcext:value-type="float">
            <text:p>22,068</text:p>
          </table:table-cell>
          <table:table-cell office:value-type="float" office:value="0" calcext:value-type="float">
            <text:p>0,000</text:p>
          </table:table-cell>
          <table:table-cell office:value-type="float" office:value="0.412105468998905" calcext:value-type="float">
            <text:p>0,41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17.9224000069452" calcext:value-type="float">
            <text:p>17,922</text:p>
          </table:table-cell>
          <table:table-cell office:value-type="float" office:value="0" calcext:value-type="float">
            <text:p>0,000</text:p>
          </table:table-cell>
          <table:table-cell office:value-type="float" office:value="0.06606311459352" calcext:value-type="float">
            <text:p>0,06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25.1859368519806" calcext:value-type="float">
            <text:p>25,186</text:p>
          </table:table-cell>
          <table:table-cell office:value-type="float" office:value="0" calcext:value-type="float">
            <text:p>0,000</text:p>
          </table:table-cell>
          <table:table-cell office:value-type="float" office:value="10.8755037358182" calcext:value-type="float">
            <text:p>10,87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table:number-columns-repeated="3" office:value-type="float" office:value="0.0039227771778869" calcext:value-type="float">
            <text:p>0,00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039227771778869" calcext:value-type="float">
            <text:p>0,0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table:number-columns-repeated="3" office:value-type="float" office:value="1.76423913654688" calcext:value-type="float">
            <text:p>1,76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76423913654688" calcext:value-type="float">
            <text:p>1,76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68.8804538276813" calcext:value-type="float">
            <text:p>68,880</text:p>
          </table:table-cell>
          <table:table-cell table:number-columns-repeated="2" office:value-type="float" office:value="0.167884068483424" calcext:value-type="float">
            <text:p>0,16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67884068483424" calcext:value-type="float">
            <text:p>0,16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935.641111995396" calcext:value-type="float">
            <text:p>935,641</text:p>
          </table:table-cell>
          <table:table-cell table:number-columns-repeated="2" office:value-type="float" office:value="3.96645466472886" calcext:value-type="float">
            <text:p>3,96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96645466472886" calcext:value-type="float">
            <text:p>3,96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193.303063842868" calcext:value-type="float">
            <text:p>193,303</text:p>
          </table:table-cell>
          <table:table-cell table:number-columns-repeated="2" office:value-type="float" office:value="5.47888463516953" calcext:value-type="float">
            <text:p>5,47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461145850385194" calcext:value-type="float">
            <text:p>0,4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01773878478434" calcext:value-type="float">
            <text:p>5,0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7.63666901177826" calcext:value-type="float">
            <text:p>7,637</text:p>
          </table:table-cell>
          <table:table-cell office:value-type="float" office:value="0" calcext:value-type="float">
            <text:p>0,000</text:p>
          </table:table-cell>
          <table:table-cell office:value-type="float" office:value="8.44459459668329" calcext:value-type="float">
            <text:p>8,44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82.9264064799485" calcext:value-type="float">
            <text:p>82,926</text:p>
          </table:table-cell>
          <table:table-cell table:number-columns-repeated="2" office:value-type="float" office:value="1.62322936750846" calcext:value-type="float">
            <text:p>1,62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62322936750846" calcext:value-type="float">
            <text:p>1,62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52.2931975409691" calcext:value-type="float">
            <text:p>52,293</text:p>
          </table:table-cell>
          <table:table-cell office:value-type="float" office:value="0" calcext:value-type="float">
            <text:p>0,000</text:p>
          </table:table-cell>
          <table:table-cell office:value-type="float" office:value="12.9176622454633" calcext:value-type="float">
            <text:p>12,91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14.2545570840779" calcext:value-type="float">
            <text:p>14,255</text:p>
          </table:table-cell>
          <table:table-cell office:value-type="float" office:value="4.2673964974774" calcext:value-type="float">
            <text:p>4,267</text:p>
          </table:table-cell>
          <table:table-cell office:value-type="float" office:value="7.9660857059936" calcext:value-type="float">
            <text:p>7,96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36019219134303" calcext:value-type="float">
            <text:p>3,3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07204306134371" calcext:value-type="float">
            <text:p>0,90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.0781036635926" calcext:value-type="float">
            <text:p>11,078</text:p>
          </table:table-cell>
          <table:table-cell table:number-columns-repeated="2" office:value-type="float" office:value="0.0871189003148207" calcext:value-type="float">
            <text:p>0,08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871189003148207" calcext:value-type="float">
            <text:p>0,08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39.0299115649284" calcext:value-type="float">
            <text:p>39,030</text:p>
          </table:table-cell>
          <table:table-cell office:value-type="float" office:value="0" calcext:value-type="float">
            <text:p>0,000</text:p>
          </table:table-cell>
          <table:table-cell office:value-type="float" office:value="12.4426184822299" calcext:value-type="float">
            <text:p>12,44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10.6875494465531" calcext:value-type="float">
            <text:p>10,688</text:p>
          </table:table-cell>
          <table:table-cell office:value-type="float" office:value="0" calcext:value-type="float">
            <text:p>0,000</text:p>
          </table:table-cell>
          <table:table-cell office:value-type="float" office:value="0.130760242573715" calcext:value-type="float">
            <text:p>0,13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48.3124637867755" calcext:value-type="float">
            <text:p>48,312</text:p>
          </table:table-cell>
          <table:table-cell office:value-type="float" office:value="0.431892907099924" calcext:value-type="float">
            <text:p>0,432</text:p>
          </table:table-cell>
          <table:table-cell office:value-type="float" office:value="0.431892907099925" calcext:value-type="float">
            <text:p>0,432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431892907099924" calcext:value-type="float">
            <text:p>0,4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35.3659246391487" calcext:value-type="float">
            <text:p>35,366</text:p>
          </table:table-cell>
          <table:table-cell table:number-columns-repeated="2" office:value-type="float" office:value="0.521400260783136" calcext:value-type="float">
            <text:p>0,5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263769641816787" calcext:value-type="float">
            <text:p>0,026</text:p>
          </table:table-cell>
          <table:table-cell office:value-type="float" office:value="0.0479192366844335" calcext:value-type="float">
            <text:p>0,048</text:p>
          </table:table-cell>
          <table:table-cell office:value-type="float" office:value="0" calcext:value-type="float">
            <text:p>0,000</text:p>
          </table:table-cell>
          <table:table-cell office:value-type="float" office:value="0.105925547627909" calcext:value-type="float">
            <text:p>0,106</text:p>
          </table:table-cell>
          <table:table-cell office:value-type="float" office:value="0" calcext:value-type="float">
            <text:p>0,000</text:p>
          </table:table-cell>
          <table:table-cell office:value-type="float" office:value="0.033288980446089" calcext:value-type="float">
            <text:p>0,033</text:p>
          </table:table-cell>
          <table:table-cell office:value-type="float" office:value="0" calcext:value-type="float">
            <text:p>0,000</text:p>
          </table:table-cell>
          <table:table-cell office:value-type="float" office:value="0.0174859247122717" calcext:value-type="float">
            <text:p>0,017</text:p>
          </table:table-cell>
          <table:table-cell office:value-type="float" office:value="0.0180282889041719" calcext:value-type="float">
            <text:p>0,0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501467559304054" calcext:value-type="float">
            <text:p>0,050</text:p>
          </table:table-cell>
          <table:table-cell office:value-type="float" office:value="0.0641809691152619" calcext:value-type="float">
            <text:p>0,064</text:p>
          </table:table-cell>
          <table:table-cell office:value-type="float" office:value="0.13147331837201" calcext:value-type="float">
            <text:p>0,1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265742748089044" calcext:value-type="float">
            <text:p>0,027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144.504943443148" calcext:value-type="float">
            <text:p>144,505</text:p>
          </table:table-cell>
          <table:table-cell table:number-columns-repeated="2" office:value-type="float" office:value="2.03301832458899" calcext:value-type="float">
            <text:p>2,03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93794131407204" calcext:value-type="float">
            <text:p>1,93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950770105169524" calcext:value-type="float">
            <text:p>0,095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206.186448153142" calcext:value-type="float">
            <text:p>206,186</text:p>
          </table:table-cell>
          <table:table-cell table:number-columns-repeated="2" office:value-type="float" office:value="3.36600682571236" calcext:value-type="float">
            <text:p>3,36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36600682571236" calcext:value-type="float">
            <text:p>3,36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120.988917801282" calcext:value-type="float">
            <text:p>120,989</text:p>
          </table:table-cell>
          <table:table-cell office:value-type="float" office:value="0" calcext:value-type="float">
            <text:p>0,000</text:p>
          </table:table-cell>
          <table:table-cell office:value-type="float" office:value="7.03141089652553" calcext:value-type="float">
            <text:p>7,03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16.9291554221811" calcext:value-type="float">
            <text:p>16,929</text:p>
          </table:table-cell>
          <table:table-cell office:value-type="float" office:value="0" calcext:value-type="float">
            <text:p>0,000</text:p>
          </table:table-cell>
          <table:table-cell office:value-type="float" office:value="20.8720627615281" calcext:value-type="float">
            <text:p>20,87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1.19212199645744" calcext:value-type="float">
            <text:p>1,192</text:p>
          </table:table-cell>
          <table:table-cell office:value-type="float" office:value="0" calcext:value-type="float">
            <text:p>0,000</text:p>
          </table:table-cell>
          <table:table-cell office:value-type="float" office:value="1.84726668710856" calcext:value-type="float">
            <text:p>1,84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11.4248116243437" calcext:value-type="float">
            <text:p>11,425</text:p>
          </table:table-cell>
          <table:table-cell office:value-type="float" office:value="9.46608815994876" calcext:value-type="float">
            <text:p>9,466</text:p>
          </table:table-cell>
          <table:table-cell office:value-type="float" office:value="103.781781448322" calcext:value-type="float">
            <text:p>103,78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00228335957419" calcext:value-type="float">
            <text:p>7,00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42367914976105" calcext:value-type="float">
            <text:p>1,4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4012565061352" calcext:value-type="float">
            <text:p>1,040</text:p>
          </table:table-cell>
          <table:table-cell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276.140562119896" calcext:value-type="float">
            <text:p>276,141</text:p>
          </table:table-cell>
          <table:table-cell office:value-type="float" office:value="0" calcext:value-type="float">
            <text:p>0,000</text:p>
          </table:table-cell>
          <table:table-cell office:value-type="float" office:value="11.1190886412057" calcext:value-type="float">
            <text:p>11,11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56.6619380514732" calcext:value-type="float">
            <text:p>56,662</text:p>
          </table:table-cell>
          <table:table-cell table:number-columns-repeated="2" office:value-type="float" office:value="10.8099926343659" calcext:value-type="float">
            <text:p>10,8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15963777282549" calcext:value-type="float">
            <text:p>6,16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67291746437089" calcext:value-type="float">
            <text:p>0,6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8320144483603" calcext:value-type="float">
            <text:p>2,4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9423595233344" calcext:value-type="float">
            <text:p>1,4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55.4015851677274" calcext:value-type="float">
            <text:p>55,402</text:p>
          </table:table-cell>
          <table:table-cell table:number-columns-repeated="2" office:value-type="float" office:value="3.26684026400329" calcext:value-type="float">
            <text:p>3,26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26684026400329" calcext:value-type="float">
            <text:p>3,26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.95871707474099" calcext:value-type="float">
            <text:p>8,959</text:p>
          </table:table-cell>
          <table:table-cell table:number-columns-repeated="2" office:value-type="float" office:value="3.60357805007103" calcext:value-type="float">
            <text:p>3,60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60357805007103" calcext:value-type="float">
            <text:p>3,60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52.052257040463" calcext:value-type="float">
            <text:p>52,052</text:p>
          </table:table-cell>
          <table:table-cell table:number-columns-repeated="2" office:value-type="float" office:value="1.12734809404622" calcext:value-type="float">
            <text:p>1,12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12734809404622" calcext:value-type="float">
            <text:p>1,12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27.9410831974929" calcext:value-type="float">
            <text:p>27,941</text:p>
          </table:table-cell>
          <table:table-cell table:number-columns-repeated="2" office:value-type="float" office:value="1.14349969578116" calcext:value-type="float">
            <text:p>1,14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14349969578116" calcext:value-type="float">
            <text:p>1,14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9.2901253867918" calcext:value-type="float">
            <text:p>59,290</text:p>
          </table:table-cell>
          <table:table-cell table:number-columns-repeated="2" office:value-type="float" office:value="1.82778991781875" calcext:value-type="float">
            <text:p>1,82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308308344114597" calcext:value-type="float">
            <text:p>0,3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1948157370415" calcext:value-type="float">
            <text:p>1,51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526.016900820362" calcext:value-type="float">
            <text:p>526,017</text:p>
          </table:table-cell>
          <table:table-cell table:number-columns-repeated="2" office:value-type="float" office:value="0.139894364700614" calcext:value-type="float">
            <text:p>0,14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39894364700614" calcext:value-type="float">
            <text:p>0,14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67.110257690582" calcext:value-type="float">
            <text:p>167,110</text:p>
          </table:table-cell>
          <table:table-cell office:value-type="float" office:value="0" calcext:value-type="float">
            <text:p>0,000</text:p>
          </table:table-cell>
          <table:table-cell office:value-type="float" office:value="0.0620004794899711" calcext:value-type="float">
            <text:p>0,06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55.8139821781304" calcext:value-type="float">
            <text:p>55,814</text:p>
          </table:table-cell>
          <table:table-cell table:number-columns-repeated="2" office:value-type="float" office:value="3.59021993216559" calcext:value-type="float">
            <text:p>3,59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394992171015894" calcext:value-type="float">
            <text:p>0,0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550720715064" calcext:value-type="float">
            <text:p>3,55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13.2504180240257" calcext:value-type="float">
            <text:p>13,250</text:p>
          </table:table-cell>
          <table:table-cell office:value-type="float" office:value="1.04445706619823" calcext:value-type="float">
            <text:p>1,044</text:p>
          </table:table-cell>
          <table:table-cell office:value-type="float" office:value="5.10595006291564" calcext:value-type="float">
            <text:p>5,10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04445706619823" calcext:value-type="float">
            <text:p>1,04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25.0166952239424" calcext:value-type="float">
            <text:p>25,017</text:p>
          </table:table-cell>
          <table:table-cell office:value-type="float" office:value="0" calcext:value-type="float">
            <text:p>0,000</text:p>
          </table:table-cell>
          <table:table-cell office:value-type="float" office:value="0.511327211259174" calcext:value-type="float">
            <text:p>0,51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0.1638388233134" calcext:value-type="float">
            <text:p>80,164</text:p>
          </table:table-cell>
          <table:table-cell table:number-columns-repeated="2" office:value-type="float" office:value="1.12685712700986" calcext:value-type="float">
            <text:p>1,12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12685712700986" calcext:value-type="float">
            <text:p>1,12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3.26662603888052" calcext:value-type="float">
            <text:p>3,267</text:p>
          </table:table-cell>
          <table:table-cell table:number-columns-repeated="2" office:value-type="float" office:value="2.508781733909" calcext:value-type="float">
            <text:p>2,50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508781733909" calcext:value-type="float">
            <text:p>2,50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3.61711189896622" calcext:value-type="float">
            <text:p>3,617</text:p>
          </table:table-cell>
          <table:table-cell office:value-type="float" office:value="1.73306904085764" calcext:value-type="float">
            <text:p>1,733</text:p>
          </table:table-cell>
          <table:table-cell office:value-type="float" office:value="16.6595258944112" calcext:value-type="float">
            <text:p>16,66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73306904085764" calcext:value-type="float">
            <text:p>1,73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0.886207366907077" calcext:value-type="float">
            <text:p>0,886</text:p>
          </table:table-cell>
          <table:table-cell office:value-type="float" office:value="0" calcext:value-type="float">
            <text:p>0,000</text:p>
          </table:table-cell>
          <table:table-cell office:value-type="float" office:value="0.0594006331419337" calcext:value-type="float">
            <text:p>0,05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927.957067160598" calcext:value-type="float">
            <text:p>927,957</text:p>
          </table:table-cell>
          <table:table-cell table:number-columns-repeated="2" office:value-type="float" office:value="5.00197868625045" calcext:value-type="float">
            <text:p>5,00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00197868625045" calcext:value-type="float">
            <text:p>5,00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271.405283201626" calcext:value-type="float">
            <text:p>271,405</text:p>
          </table:table-cell>
          <table:table-cell office:value-type="float" office:value="0.32460688031821" calcext:value-type="float">
            <text:p>0,325</text:p>
          </table:table-cell>
          <table:table-cell office:value-type="float" office:value="0.324633486285473" calcext:value-type="float">
            <text:p>0,32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32460688031821" calcext:value-type="float">
            <text:p>0,32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103.007182084715" calcext:value-type="float">
            <text:p>103,007</text:p>
          </table:table-cell>
          <table:table-cell table:number-columns-repeated="2" office:value-type="float" office:value="1.53809628933151" calcext:value-type="float">
            <text:p>1,5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9524708147077" calcext:value-type="float">
            <text:p>1,19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42849207860738" calcext:value-type="float">
            <text:p>0,3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252.93395014163" calcext:value-type="float">
            <text:p>252,934</text:p>
          </table:table-cell>
          <table:table-cell table:number-columns-repeated="2" office:value-type="float" office:value="0.0461131180107817" calcext:value-type="float">
            <text:p>0,04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461131180107817" calcext:value-type="float">
            <text:p>0,04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92.9695522554851" calcext:value-type="float">
            <text:p>92,970</text:p>
          </table:table-cell>
          <table:table-cell table:number-columns-repeated="2" office:value-type="float" office:value="1.2923275880243" calcext:value-type="float">
            <text:p>1,29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2923275880243" calcext:value-type="float">
            <text:p>1,29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129.292230796367" calcext:value-type="float">
            <text:p>129,292</text:p>
          </table:table-cell>
          <table:table-cell office:value-type="float" office:value="0" calcext:value-type="float">
            <text:p>0,000</text:p>
          </table:table-cell>
          <table:table-cell office:value-type="float" office:value="0.910135023541324" calcext:value-type="float">
            <text:p>0,91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14.8170127805015" calcext:value-type="float">
            <text:p>14,817</text:p>
          </table:table-cell>
          <table:table-cell office:value-type="float" office:value="0" calcext:value-type="float">
            <text:p>0,000</text:p>
          </table:table-cell>
          <table:table-cell office:value-type="float" office:value="26.7221654528649" calcext:value-type="float">
            <text:p>26,72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9.8663974645284" calcext:value-type="float">
            <text:p>19,866</text:p>
          </table:table-cell>
          <table:table-cell table:number-columns-repeated="2" office:value-type="float" office:value="1.59445510129969" calcext:value-type="float">
            <text:p>1,59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59445510129969" calcext:value-type="float">
            <text:p>1,59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.39456462450443" calcext:value-type="float">
            <text:p>6,395</text:p>
          </table:table-cell>
          <table:table-cell office:value-type="float" office:value="0" calcext:value-type="float">
            <text:p>0,000</text:p>
          </table:table-cell>
          <table:table-cell office:value-type="float" office:value="0.223752108406749" calcext:value-type="float">
            <text:p>0,22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13.2720267211808" calcext:value-type="float">
            <text:p>13,272</text:p>
          </table:table-cell>
          <table:table-cell table:number-columns-repeated="2" office:value-type="float" office:value="1.21550271787496" calcext:value-type="float">
            <text:p>1,21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21550271787496" calcext:value-type="float">
            <text:p>1,21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0.161046030530485" calcext:value-type="float">
            <text:p>0,161</text:p>
          </table:table-cell>
          <table:table-cell office:value-type="float" office:value="0" calcext:value-type="float">
            <text:p>0,000</text:p>
          </table:table-cell>
          <table:table-cell office:value-type="float" office:value="0.369573883505924" calcext:value-type="float">
            <text:p>0,37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2.20408845804872" calcext:value-type="float">
            <text:p>2,204</text:p>
          </table:table-cell>
          <table:table-cell table:number-columns-repeated="2" office:value-type="float" office:value="1.59486210066997" calcext:value-type="float">
            <text:p>1,59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59486210066997" calcext:value-type="float">
            <text:p>1,59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76.8492125337296" calcext:value-type="float">
            <text:p>76,849</text:p>
          </table:table-cell>
          <table:table-cell table:number-columns-repeated="2" office:value-type="float" office:value="1.31581917530277" calcext:value-type="float">
            <text:p>1,31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.31581917530277" calcext:value-type="float">
            <text:p>1,3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66.7566416888036" calcext:value-type="float">
            <text:p>66,757</text:p>
          </table:table-cell>
          <table:table-cell office:value-type="float" office:value="0" calcext:value-type="float">
            <text:p>0,000</text:p>
          </table:table-cell>
          <table:table-cell office:value-type="float" office:value="31.4752923128219" calcext:value-type="float">
            <text:p>31,47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76.992850499708" calcext:value-type="float">
            <text:p>76,993</text:p>
          </table:table-cell>
          <table:table-cell table:number-columns-repeated="2" office:value-type="float" office:value="0.0158119503058014" calcext:value-type="float">
            <text:p>0,01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158119503058014" calcext:value-type="float">
            <text:p>0,01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35.694358258045" calcext:value-type="float">
            <text:p>135,694</text:p>
          </table:table-cell>
          <table:table-cell office:value-type="float" office:value="0" calcext:value-type="float">
            <text:p>0,000</text:p>
          </table:table-cell>
          <table:table-cell office:value-type="float" office:value="0.205574351831745" calcext:value-type="float">
            <text:p>0,20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73.8138204743853" calcext:value-type="float">
            <text:p>73,814</text:p>
          </table:table-cell>
          <table:table-cell table:number-columns-repeated="2" office:value-type="float" office:value="4.55232290302044" calcext:value-type="float">
            <text:p>4,5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17043030759018" calcext:value-type="float">
            <text:p>0,3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31211666138204" calcext:value-type="float">
            <text:p>1,31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97689956235442" calcext:value-type="float">
            <text:p>0,198</text:p>
          </table:table-cell>
          <table:table-cell office:value-type="float" office:value="0" calcext:value-type="float">
            <text:p>0,000</text:p>
          </table:table-cell>
          <table:table-cell office:value-type="float" office:value="1.99226127639384" calcext:value-type="float">
            <text:p>1,992</text:p>
          </table:table-cell>
          <table:table-cell office:value-type="float" office:value="0.733211978250096" calcext:value-type="float">
            <text:p>0,7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32.0698891745079" calcext:value-type="float">
            <text:p>32,070</text:p>
          </table:table-cell>
          <table:table-cell office:value-type="float" office:value="0" calcext:value-type="float">
            <text:p>0,000</text:p>
          </table:table-cell>
          <table:table-cell office:value-type="float" office:value="6.91098996315832" calcext:value-type="float">
            <text:p>6,91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34.9830770360775" calcext:value-type="float">
            <text:p>34,983</text:p>
          </table:table-cell>
          <table:table-cell office:value-type="float" office:value="4.92403476082638" calcext:value-type="float">
            <text:p>4,924</text:p>
          </table:table-cell>
          <table:table-cell office:value-type="float" office:value="5.97902154582254" calcext:value-type="float">
            <text:p>5,97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92403476082638" calcext:value-type="float">
            <text:p>4,92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32.1558783054549" calcext:value-type="float">
            <text:p>32,156</text:p>
          </table:table-cell>
          <table:table-cell office:value-type="float" office:value="0.172258943380637" calcext:value-type="float">
            <text:p>0,172</text:p>
          </table:table-cell>
          <table:table-cell office:value-type="float" office:value="14.9508430913373" calcext:value-type="float">
            <text:p>14,95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72258943380637" calcext:value-type="float">
            <text:p>0,17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.03474812227962" calcext:value-type="float">
            <text:p>4,035</text:p>
          </table:table-cell>
          <table:table-cell table:number-columns-repeated="2" office:value-type="float" office:value="1.33372866171574" calcext:value-type="float">
            <text:p>1,33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33372866171574" calcext:value-type="float">
            <text:p>1,33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30.8918151976985" calcext:value-type="float">
            <text:p>30,892</text:p>
          </table:table-cell>
          <table:table-cell office:value-type="float" office:value="0" calcext:value-type="float">
            <text:p>0,000</text:p>
          </table:table-cell>
          <table:table-cell office:value-type="float" office:value="34.9471857593548" calcext:value-type="float">
            <text:p>34,94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68.1185100469199" calcext:value-type="float">
            <text:p>68,119</text:p>
          </table:table-cell>
          <table:table-cell office:value-type="float" office:value="0" calcext:value-type="float">
            <text:p>0,000</text:p>
          </table:table-cell>
          <table:table-cell office:value-type="float" office:value="2.2180835120159" calcext:value-type="float">
            <text:p>2,21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0.104883581986884" calcext:value-type="float">
            <text:p>0,105</text:p>
          </table:table-cell>
          <table:table-cell table:number-columns-repeated="2" office:value-type="float" office:value="0.057214661303113" calcext:value-type="float">
            <text:p>0,05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57214661303113" calcext:value-type="float">
            <text:p>0,05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31.858401645453" calcext:value-type="float">
            <text:p>31,858</text:p>
          </table:table-cell>
          <table:table-cell table:number-columns-repeated="2" office:value-type="float" office:value="4.0015114977005" calcext:value-type="float">
            <text:p>4,00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0015114977005" calcext:value-type="float">
            <text:p>4,00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89.0173257443317" calcext:value-type="float">
            <text:p>89,017</text:p>
          </table:table-cell>
          <table:table-cell office:value-type="float" office:value="0" calcext:value-type="float">
            <text:p>0,000</text:p>
          </table:table-cell>
          <table:table-cell office:value-type="float" office:value="0.262603334654831" calcext:value-type="float">
            <text:p>0,26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15.0599766721472" calcext:value-type="float">
            <text:p>15,060</text:p>
          </table:table-cell>
          <table:table-cell office:value-type="float" office:value="0.417255411217546" calcext:value-type="float">
            <text:p>0,417</text:p>
          </table:table-cell>
          <table:table-cell office:value-type="float" office:value="28.9950622833366" calcext:value-type="float">
            <text:p>28,99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417255411217546" calcext:value-type="float">
            <text:p>0,41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195.096164314424" calcext:value-type="float">
            <text:p>195,096</text:p>
          </table:table-cell>
          <table:table-cell office:value-type="float" office:value="0.250194464534059" calcext:value-type="float">
            <text:p>0,250</text:p>
          </table:table-cell>
          <table:table-cell office:value-type="float" office:value="0.908893216881518" calcext:value-type="float">
            <text:p>0,90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50194464534059" calcext:value-type="float">
            <text:p>0,25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227.983780605332" calcext:value-type="float">
            <text:p>227,984</text:p>
          </table:table-cell>
          <table:table-cell office:value-type="float" office:value="0.0984189485612393" calcext:value-type="float">
            <text:p>0,098</text:p>
          </table:table-cell>
          <table:table-cell office:value-type="float" office:value="0.469508885036328" calcext:value-type="float">
            <text:p>0,47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984189485612393" calcext:value-type="float">
            <text:p>0,09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80.4419015167002" calcext:value-type="float">
            <text:p>80,442</text:p>
          </table:table-cell>
          <table:table-cell office:value-type="float" office:value="0" calcext:value-type="float">
            <text:p>0,000</text:p>
          </table:table-cell>
          <table:table-cell office:value-type="float" office:value="2.8505947395377" calcext:value-type="float">
            <text:p>2,85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4.36631579409574" calcext:value-type="float">
            <text:p>4,366</text:p>
          </table:table-cell>
          <table:table-cell office:value-type="float" office:value="2.24851216413317" calcext:value-type="float">
            <text:p>2,249</text:p>
          </table:table-cell>
          <table:table-cell office:value-type="float" office:value="6.92344953766293" calcext:value-type="float">
            <text:p>6,92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24851216413317" calcext:value-type="float">
            <text:p>2,24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37.6936676850161" calcext:value-type="float">
            <text:p>37,694</text:p>
          </table:table-cell>
          <table:table-cell table:number-columns-repeated="2" office:value-type="float" office:value="0.999354146794086" calcext:value-type="float">
            <text:p>0,99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628290570870484" calcext:value-type="float">
            <text:p>0,6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71063575923602" calcext:value-type="float">
            <text:p>0,37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80.1806758873069" calcext:value-type="float">
            <text:p>80,181</text:p>
          </table:table-cell>
          <table:table-cell table:number-columns-repeated="2" office:value-type="float" office:value="1.99827533276487" calcext:value-type="float">
            <text:p>1,99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99827533276487" calcext:value-type="float">
            <text:p>1,99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1.0526237499538" calcext:value-type="float">
            <text:p>11,053</text:p>
          </table:table-cell>
          <table:table-cell table:number-columns-repeated="2" office:value-type="float" office:value="0.526316640036109" calcext:value-type="float">
            <text:p>0,52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502299869969404" calcext:value-type="float">
            <text:p>0,502</text:p>
          </table:table-cell>
          <table:table-cell office:value-type="float" office:value="0.0240167700667052" calcext:value-type="float">
            <text:p>0,02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4.80087627848009" calcext:value-type="float">
            <text:p>4,801</text:p>
          </table:table-cell>
          <table:table-cell office:value-type="float" office:value="0" calcext:value-type="float">
            <text:p>0,000</text:p>
          </table:table-cell>
          <table:table-cell office:value-type="float" office:value="16.710051679906" calcext:value-type="float">
            <text:p>16,71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14.0250277091821" calcext:value-type="float">
            <text:p>14,025</text:p>
          </table:table-cell>
          <table:table-cell office:value-type="float" office:value="0" calcext:value-type="float">
            <text:p>0,000</text:p>
          </table:table-cell>
          <table:table-cell office:value-type="float" office:value="99.5646522562842" calcext:value-type="float">
            <text:p>99,56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59.8135753553203" calcext:value-type="float">
            <text:p>59,814</text:p>
          </table:table-cell>
          <table:table-cell office:value-type="float" office:value="0" calcext:value-type="float">
            <text:p>0,000</text:p>
          </table:table-cell>
          <table:table-cell office:value-type="float" office:value="2.59871186390156" calcext:value-type="float">
            <text:p>2,59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0.630492131809137" calcext:value-type="float">
            <text:p>0,630</text:p>
          </table:table-cell>
          <table:table-cell table:number-columns-repeated="2" office:value-type="float" office:value="0.553050917897628" calcext:value-type="float">
            <text:p>0,55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553050917897628" calcext:value-type="float">
            <text:p>0,55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3.04844343868566" calcext:value-type="float">
            <text:p>3,048</text:p>
          </table:table-cell>
          <table:table-cell table:number-columns-repeated="2" office:value-type="float" office:value="2.39668067234237" calcext:value-type="float">
            <text:p>2,39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39668067234237" calcext:value-type="float">
            <text:p>2,39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2.30880123519795" calcext:value-type="float">
            <text:p>2,309</text:p>
          </table:table-cell>
          <table:table-cell table:number-columns-repeated="2" office:value-type="float" office:value="0.155266781343797" calcext:value-type="float">
            <text:p>0,15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03554274004869" calcext:value-type="float">
            <text:p>0,10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51712507338928" calcext:value-type="float">
            <text:p>0,0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2.44031482964928" calcext:value-type="float">
            <text:p>2,440</text:p>
          </table:table-cell>
          <table:table-cell office:value-type="float" office:value="0.0122825243394554" calcext:value-type="float">
            <text:p>0,012</text:p>
          </table:table-cell>
          <table:table-cell office:value-type="float" office:value="194.258281581836" calcext:value-type="float">
            <text:p>194,25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122825243394554" calcext:value-type="float">
            <text:p>0,01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14.2707676095643" calcext:value-type="float">
            <text:p>14,271</text:p>
          </table:table-cell>
          <table:table-cell office:value-type="float" office:value="0" calcext:value-type="float">
            <text:p>0,000</text:p>
          </table:table-cell>
          <table:table-cell office:value-type="float" office:value="0.610529703486735" calcext:value-type="float">
            <text:p>0,61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117.807915035984" calcext:value-type="float">
            <text:p>117,808</text:p>
          </table:table-cell>
          <table:table-cell table:number-columns-repeated="2" office:value-type="float" office:value="0.602208070971827" calcext:value-type="float">
            <text:p>0,60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602208070971827" calcext:value-type="float">
            <text:p>0,60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18.5779758609829" calcext:value-type="float">
            <text:p>18,578</text:p>
          </table:table-cell>
          <table:table-cell table:number-columns-repeated="2" office:value-type="float" office:value="0.190738493005727" calcext:value-type="float">
            <text:p>0,19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90738493005727" calcext:value-type="float">
            <text:p>0,19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11.0848918796319" calcext:value-type="float">
            <text:p>11,085</text:p>
          </table:table-cell>
          <table:table-cell table:number-columns-repeated="2" office:value-type="float" office:value="0.0230652762183604" calcext:value-type="float">
            <text:p>0,02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230652762183604" calcext:value-type="float">
            <text:p>0,02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4.54332377320448" calcext:value-type="float">
            <text:p>4,543</text:p>
          </table:table-cell>
          <table:table-cell table:number-columns-repeated="2" office:value-type="float" office:value="4.35647559016417" calcext:value-type="float">
            <text:p>4,35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04992123893156" calcext:value-type="float">
            <text:p>4,0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06554351232611" calcext:value-type="float">
            <text:p>0,30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4.15263483134988" calcext:value-type="float">
            <text:p>4,153</text:p>
          </table:table-cell>
          <table:table-cell office:value-type="float" office:value="0" calcext:value-type="float">
            <text:p>0,000</text:p>
          </table:table-cell>
          <table:table-cell office:value-type="float" office:value="0.0686721474701633" calcext:value-type="float">
            <text:p>0,06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2.17999715691843" calcext:value-type="float">
            <text:p>2,180</text:p>
          </table:table-cell>
          <table:table-cell office:value-type="float" office:value="0" calcext:value-type="float">
            <text:p>0,000</text:p>
          </table:table-cell>
          <table:table-cell office:value-type="float" office:value="2.54310869382059" calcext:value-type="float">
            <text:p>2,54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1.7281674530206" calcext:value-type="float">
            <text:p>1,728</text:p>
          </table:table-cell>
          <table:table-cell office:value-type="float" office:value="1.08656875793656" calcext:value-type="float">
            <text:p>1,087</text:p>
          </table:table-cell>
          <table:table-cell office:value-type="float" office:value="5.8049767183517" calcext:value-type="float">
            <text:p>5,80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08656875793656" calcext:value-type="float">
            <text:p>1,08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49.4223002082782" calcext:value-type="float">
            <text:p>49,422</text:p>
          </table:table-cell>
          <table:table-cell table:number-columns-repeated="2" office:value-type="float" office:value="0.013357563063191" calcext:value-type="float">
            <text:p>0,01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13357563063191" calcext:value-type="float">
            <text:p>0,01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796.521474673196" calcext:value-type="float">
            <text:p>796,521</text:p>
          </table:table-cell>
          <table:table-cell table:number-columns-repeated="2" office:value-type="float" office:value="1.16258662101276" calcext:value-type="float">
            <text:p>1,16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16258662101276" calcext:value-type="float">
            <text:p>1,16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4.91223252040199" calcext:value-type="float">
            <text:p>4,912</text:p>
          </table:table-cell>
          <table:table-cell table:number-columns-repeated="2" office:value-type="float" office:value="1.68497311049015" calcext:value-type="float">
            <text:p>1,68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68497311049015" calcext:value-type="float">
            <text:p>1,68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125.03202896917" calcext:value-type="float">
            <text:p>1 125,032</text:p>
          </table:table-cell>
          <table:table-cell office:value-type="float" office:value="0" calcext:value-type="float">
            <text:p>0,000</text:p>
          </table:table-cell>
          <table:table-cell office:value-type="float" office:value="16.3969772381129" calcext:value-type="float">
            <text:p>16,39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3.21149323620026" calcext:value-type="float">
            <text:p>3,211</text:p>
          </table:table-cell>
          <table:table-cell office:value-type="float" office:value="0" calcext:value-type="float">
            <text:p>0,000</text:p>
          </table:table-cell>
          <table:table-cell office:value-type="float" office:value="5.5069348597144" calcext:value-type="float">
            <text:p>5,50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0.575857160506868" calcext:value-type="float">
            <text:p>0,576</text:p>
          </table:table-cell>
          <table:table-cell office:value-type="float" office:value="0" calcext:value-type="float">
            <text:p>0,000</text:p>
          </table:table-cell>
          <table:table-cell office:value-type="float" office:value="216.454724883603" calcext:value-type="float">
            <text:p>216,45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53.944629997207" calcext:value-type="float">
            <text:p>553,945</text:p>
          </table:table-cell>
          <table:table-cell table:number-columns-repeated="2" office:value-type="float" office:value="0.140208469226844" calcext:value-type="float">
            <text:p>0,14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40208469226844" calcext:value-type="float">
            <text:p>0,14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6.2205690246373" calcext:value-type="float">
            <text:p>6,221</text:p>
          </table:table-cell>
          <table:table-cell office:value-type="float" office:value="0" calcext:value-type="float">
            <text:p>0,000</text:p>
          </table:table-cell>
          <table:table-cell office:value-type="float" office:value="50.6075145228627" calcext:value-type="float">
            <text:p>50,60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table:number-columns-repeated="3" office:value-type="float" office:value="1.01772765278325" calcext:value-type="float">
            <text:p>1,01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01772765278325" calcext:value-type="float">
            <text:p>1,01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2.88452553343749" calcext:value-type="float">
            <text:p>2,885</text:p>
          </table:table-cell>
          <table:table-cell office:value-type="float" office:value="0" calcext:value-type="float">
            <text:p>0,000</text:p>
          </table:table-cell>
          <table:table-cell office:value-type="float" office:value="0.709258282963975" calcext:value-type="float">
            <text:p>0,70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11.5571119645188" calcext:value-type="float">
            <text:p>11,557</text:p>
          </table:table-cell>
          <table:table-cell table:number-columns-repeated="2" office:value-type="float" office:value="1.65658954281686" calcext:value-type="float">
            <text:p>1,65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65658954281686" calcext:value-type="float">
            <text:p>1,65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134.034074664221" calcext:value-type="float">
            <text:p>134,034</text:p>
          </table:table-cell>
          <table:table-cell table:number-columns-repeated="2" office:value-type="float" office:value="0.145767320283431" calcext:value-type="float">
            <text:p>0,14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45767320283431" calcext:value-type="float">
            <text:p>0,14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48.9385264631996" calcext:value-type="float">
            <text:p>48,939</text:p>
          </table:table-cell>
          <table:table-cell table:number-columns-repeated="2" office:value-type="float" office:value="5.30495382314269" calcext:value-type="float">
            <text:p>5,30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87793903850164" calcext:value-type="float">
            <text:p>2,878</text:p>
          </table:table-cell>
          <table:table-cell office:value-type="float" office:value="1.49832945191415" calcext:value-type="float">
            <text:p>1,49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928685332726896" calcext:value-type="float">
            <text:p>0,9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.4511753187382" calcext:value-type="float">
            <text:p>4,451</text:p>
          </table:table-cell>
          <table:table-cell office:value-type="float" office:value="0" calcext:value-type="float">
            <text:p>0,000</text:p>
          </table:table-cell>
          <table:table-cell office:value-type="float" office:value="29.3365752782574" calcext:value-type="float">
            <text:p>29,33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2.52643961948217" calcext:value-type="float">
            <text:p>2,526</text:p>
          </table:table-cell>
          <table:table-cell office:value-type="float" office:value="0" calcext:value-type="float">
            <text:p>0,000</text:p>
          </table:table-cell>
          <table:table-cell office:value-type="float" office:value="88.3936930825745" calcext:value-type="float">
            <text:p>88,39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25.5701275389243" calcext:value-type="float">
            <text:p>25,570</text:p>
          </table:table-cell>
          <table:table-cell table:number-columns-repeated="2" office:value-type="float" office:value="0.0320555982783797" calcext:value-type="float">
            <text:p>0,03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320555982783797" calcext:value-type="float">
            <text:p>0,03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310.457977214198" calcext:value-type="float">
            <text:p>310,458</text:p>
          </table:table-cell>
          <table:table-cell table:number-columns-repeated="2" office:value-type="float" office:value="5.56512582120241" calcext:value-type="float">
            <text:p>5,56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87602196775111" calcext:value-type="float">
            <text:p>4,8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891038534513" calcext:value-type="float">
            <text:p>0,68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89.333559349707" calcext:value-type="float">
            <text:p>189,334</text:p>
          </table:table-cell>
          <table:table-cell table:number-columns-repeated="2" office:value-type="float" office:value="0.473580802210393" calcext:value-type="float">
            <text:p>0,474</text:p>
          </table:table-cell>
          <table:table-cell office:value-type="float" office:value="0" calcext:value-type="float">
            <text:p>0,000</text:p>
          </table:table-cell>
          <table:table-cell office:value-type="float" office:value="0.0121902629880449" calcext:value-type="float">
            <text:p>0,01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508404127584536" calcext:value-type="float">
            <text:p>0,0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10550126463894" calcext:value-type="float">
            <text:p>0,41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362.234517610619" calcext:value-type="float">
            <text:p>362,235</text:p>
          </table:table-cell>
          <table:table-cell office:value-type="float" office:value="8.04061987497373" calcext:value-type="float">
            <text:p>8,041</text:p>
          </table:table-cell>
          <table:table-cell office:value-type="float" office:value="26.9627472362481" calcext:value-type="float">
            <text:p>26,963</text:p>
          </table:table-cell>
          <table:table-cell office:value-type="float" office:value="0.0955317510610042" calcext:value-type="float">
            <text:p>0,09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61892570705351" calcext:value-type="float">
            <text:p>6,619</text:p>
          </table:table-cell>
          <table:table-cell office:value-type="float" office:value="0.813364096221279" calcext:value-type="float">
            <text:p>0,8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1111878619413" calcext:value-type="float">
            <text:p>0,21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01679534443802" calcext:value-type="float">
            <text:p>0,3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97.2341538595141" calcext:value-type="float">
            <text:p>97,234</text:p>
          </table:table-cell>
          <table:table-cell office:value-type="float" office:value="0" calcext:value-type="float">
            <text:p>0,000</text:p>
          </table:table-cell>
          <table:table-cell office:value-type="float" office:value="6.50334290414406" calcext:value-type="float">
            <text:p>6,50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199.592607687859" calcext:value-type="float">
            <text:p>199,593</text:p>
          </table:table-cell>
          <table:table-cell table:number-columns-repeated="2" office:value-type="float" office:value="0.281050579517225" calcext:value-type="float">
            <text:p>0,28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24884314418434" calcext:value-type="float">
            <text:p>0,249</text:p>
          </table:table-cell>
          <table:table-cell office:value-type="float" office:value="0" calcext:value-type="float">
            <text:p>0,000</text:p>
          </table:table-cell>
          <table:table-cell office:value-type="float" office:value="0.0322074353328851" calcext:value-type="float">
            <text:p>0,03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67.9035332656932" calcext:value-type="float">
            <text:p>67,904</text:p>
          </table:table-cell>
          <table:table-cell table:number-columns-repeated="2" office:value-type="float" office:value="1.21677907428044" calcext:value-type="float">
            <text:p>1,2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5989898258075" calcext:value-type="float">
            <text:p>1,06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156880091699693" calcext:value-type="float">
            <text:p>0,1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28.564297095741" calcext:value-type="float">
            <text:p>28,564</text:p>
          </table:table-cell>
          <table:table-cell table:number-columns-repeated="2" office:value-type="float" office:value="0.91629674647511" calcext:value-type="float">
            <text:p>0,91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91629674647511" calcext:value-type="float">
            <text:p>0,91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5.01699723916681" calcext:value-type="float">
            <text:p>5,017</text:p>
          </table:table-cell>
          <table:table-cell table:number-columns-repeated="2" office:value-type="float" office:value="0.947386430156337" calcext:value-type="float">
            <text:p>0,94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947386430156337" calcext:value-type="float">
            <text:p>0,94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.04364036226132" calcext:value-type="float">
            <text:p>1,044</text:p>
          </table:table-cell>
          <table:table-cell table:number-columns-repeated="2" office:value-type="float" office:value="0.251021003392342" calcext:value-type="float">
            <text:p>0,25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51021003392342" calcext:value-type="float">
            <text:p>0,25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27.461782749286" calcext:value-type="float">
            <text:p>127,462</text:p>
          </table:table-cell>
          <table:table-cell table:number-columns-repeated="2" office:value-type="float" office:value="3.39422054703282" calcext:value-type="float">
            <text:p>3,39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39422054703282" calcext:value-type="float">
            <text:p>3,39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6.3427306570736" calcext:value-type="float">
            <text:p>46,343</text:p>
          </table:table-cell>
          <table:table-cell table:number-columns-repeated="2" office:value-type="float" office:value="0.974747045698603" calcext:value-type="float">
            <text:p>0,97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974747045698603" calcext:value-type="float">
            <text:p>0,97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0.937241080171694" calcext:value-type="float">
            <text:p>0,937</text:p>
          </table:table-cell>
          <table:table-cell office:value-type="float" office:value="0" calcext:value-type="float">
            <text:p>0,000</text:p>
          </table:table-cell>
          <table:table-cell office:value-type="float" office:value="1.36374202235461" calcext:value-type="float">
            <text:p>1,36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76.4429849633993" calcext:value-type="float">
            <text:p>76,443</text:p>
          </table:table-cell>
          <table:table-cell table:number-columns-repeated="2" office:value-type="float" office:value="0.226944145687956" calcext:value-type="float">
            <text:p>0,227</text:p>
          </table:table-cell>
          <table:table-cell office:value-type="float" office:value="0" calcext:value-type="float">
            <text:p>0,000</text:p>
          </table:table-cell>
          <table:table-cell office:value-type="float" office:value="0.0072184645606106" calcext:value-type="float">
            <text:p>0,007</text:p>
          </table:table-cell>
          <table:table-cell office:value-type="float" office:value="0.0348118586455895" calcext:value-type="float">
            <text:p>0,035</text:p>
          </table:table-cell>
          <table:table-cell office:value-type="float" office:value="0" calcext:value-type="float">
            <text:p>0,000</text:p>
          </table:table-cell>
          <table:table-cell office:value-type="float" office:value="0.0108739195211956" calcext:value-type="float">
            <text:p>0,011</text:p>
          </table:table-cell>
          <table:table-cell office:value-type="float" office:value="0.0371313693590267" calcext:value-type="float">
            <text:p>0,0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809159460603" calcext:value-type="float">
            <text:p>0,008</text:p>
          </table:table-cell>
          <table:table-cell office:value-type="float" office:value="0.0151564719138009" calcext:value-type="float">
            <text:p>0,015</text:p>
          </table:table-cell>
          <table:table-cell office:value-type="float" office:value="0" calcext:value-type="float">
            <text:p>0,000</text:p>
          </table:table-cell>
          <table:table-cell office:value-type="float" office:value="0.0077533585263692" calcext:value-type="float">
            <text:p>0,008</text:p>
          </table:table-cell>
          <table:table-cell office:value-type="float" office:value="0.0112126033571197" calcext:value-type="float">
            <text:p>0,011</text:p>
          </table:table-cell>
          <table:table-cell office:value-type="float" office:value="0.0281971365380317" calcext:value-type="float">
            <text:p>0,028</text:p>
          </table:table-cell>
          <table:table-cell office:value-type="float" office:value="0.0061349994940413" calcext:value-type="float">
            <text:p>0,006</text:p>
          </table:table-cell>
          <table:table-cell office:value-type="float" office:value="0.0080353256587009" calcext:value-type="float">
            <text:p>0,008</text:p>
          </table:table-cell>
          <table:table-cell office:value-type="float" office:value="0" calcext:value-type="float">
            <text:p>0,000</text:p>
          </table:table-cell>
          <table:table-cell office:value-type="float" office:value="0.0205798778162798" calcext:value-type="float">
            <text:p>0,021</text:p>
          </table:table-cell>
          <table:table-cell office:value-type="float" office:value="0.0317471656911604" calcext:value-type="float">
            <text:p>0,032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112.770833540117" calcext:value-type="float">
            <text:p>112,771</text:p>
          </table:table-cell>
          <table:table-cell office:value-type="float" office:value="0" calcext:value-type="float">
            <text:p>0,000</text:p>
          </table:table-cell>
          <table:table-cell office:value-type="float" office:value="2.85443714991117" calcext:value-type="float">
            <text:p>2,85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180.913179788663" calcext:value-type="float">
            <text:p>180,913</text:p>
          </table:table-cell>
          <table:table-cell office:value-type="float" office:value="24.2894509366418" calcext:value-type="float">
            <text:p>24,289</text:p>
          </table:table-cell>
          <table:table-cell office:value-type="float" office:value="117.738915077597" calcext:value-type="float">
            <text:p>117,7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79878583123296" calcext:value-type="float">
            <text:p>0,880</text:p>
          </table:table-cell>
          <table:table-cell office:value-type="float" office:value="0.239270622839266" calcext:value-type="float">
            <text:p>0,239</text:p>
          </table:table-cell>
          <table:table-cell office:value-type="float" office:value="0" calcext:value-type="float">
            <text:p>0,000</text:p>
          </table:table-cell>
          <table:table-cell office:value-type="float" office:value="9.31684327596579" calcext:value-type="float">
            <text:p>9,317</text:p>
          </table:table-cell>
          <table:table-cell office:value-type="float" office:value="0.132261134119992" calcext:value-type="float">
            <text:p>0,132</text:p>
          </table:table-cell>
          <table:table-cell office:value-type="float" office:value="0.438661591016506" calcext:value-type="float">
            <text:p>0,4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0411682325782" calcext:value-type="float">
            <text:p>5,0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6732286821627" calcext:value-type="float">
            <text:p>1,067</text:p>
          </table:table-cell>
          <table:table-cell office:value-type="float" office:value="1.14226658487701" calcext:value-type="float">
            <text:p>1,142</text:p>
          </table:table-cell>
          <table:table-cell office:value-type="float" office:value="2.98008934587167" calcext:value-type="float">
            <text:p>2,980</text:p>
          </table:table-cell>
          <table:table-cell office:value-type="float" office:value="2.24011907325683" calcext:value-type="float">
            <text:p>2,240</text:p>
          </table:table-cell>
          <table:table-cell office:value-type="float" office:value="0" calcext:value-type="float">
            <text:p>0,000</text:p>
          </table:table-cell>
          <table:table-cell office:value-type="float" office:value="0.811569624776942" calcext:value-type="float">
            <text:p>0,812</text:p>
          </table:table-cell>
          <table:table-cell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60.3258366120793" calcext:value-type="float">
            <text:p>60,326</text:p>
          </table:table-cell>
          <table:table-cell table:number-columns-repeated="2" office:value-type="float" office:value="0.711202787822239" calcext:value-type="float">
            <text:p>0,71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55268893005438" calcext:value-type="float">
            <text:p>0,55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58513857767859" calcext:value-type="float">
            <text:p>0,15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92.2912563485855" calcext:value-type="float">
            <text:p>92,291</text:p>
          </table:table-cell>
          <table:table-cell table:number-columns-repeated="2" office:value-type="float" office:value="13.8841932389762" calcext:value-type="float">
            <text:p>13,88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3.8841932389762" calcext:value-type="float">
            <text:p>13,88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63.0511680592466" calcext:value-type="float">
            <text:p>63,051</text:p>
          </table:table-cell>
          <table:table-cell office:value-type="float" office:value="9.69422445650149" calcext:value-type="float">
            <text:p>9,694</text:p>
          </table:table-cell>
          <table:table-cell office:value-type="float" office:value="20.0194513409811" calcext:value-type="float">
            <text:p>20,0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24166830742882" calcext:value-type="float">
            <text:p>7,24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45255614907267" calcext:value-type="float">
            <text:p>2,45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127.52090058055" calcext:value-type="float">
            <text:p>127,521</text:p>
          </table:table-cell>
          <table:table-cell office:value-type="float" office:value="0" calcext:value-type="float">
            <text:p>0,000</text:p>
          </table:table-cell>
          <table:table-cell office:value-type="float" office:value="2.62339803569748" calcext:value-type="float">
            <text:p>2,62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58.7587689247051" calcext:value-type="float">
            <text:p>58,759</text:p>
          </table:table-cell>
          <table:table-cell office:value-type="float" office:value="0" calcext:value-type="float">
            <text:p>0,000</text:p>
          </table:table-cell>
          <table:table-cell office:value-type="float" office:value="14.0366445003471" calcext:value-type="float">
            <text:p>14,03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71.430743773305" calcext:value-type="float">
            <text:p>71,431</text:p>
          </table:table-cell>
          <table:table-cell table:number-columns-repeated="2" office:value-type="float" office:value="0.949153726839891" calcext:value-type="float">
            <text:p>0,94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949153726839891" calcext:value-type="float">
            <text:p>0,94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25.1499729269439" calcext:value-type="float">
            <text:p>25,150</text:p>
          </table:table-cell>
          <table:table-cell table:number-columns-repeated="2" office:value-type="float" office:value="3.46003258350801" calcext:value-type="float">
            <text:p>3,46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46003258350801" calcext:value-type="float">
            <text:p>3,46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6.06342882446006" calcext:value-type="float">
            <text:p>6,063</text:p>
          </table:table-cell>
          <table:table-cell office:value-type="float" office:value="0" calcext:value-type="float">
            <text:p>0,000</text:p>
          </table:table-cell>
          <table:table-cell office:value-type="float" office:value="0.0610173487035989" calcext:value-type="float">
            <text:p>0,06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6.30949324191765" calcext:value-type="float">
            <text:p>6,309</text:p>
          </table:table-cell>
          <table:table-cell table:number-columns-repeated="2" office:value-type="float" office:value="1.27414444835134" calcext:value-type="float">
            <text:p>1,27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27414444835134" calcext:value-type="float">
            <text:p>1,27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.22839894792316" calcext:value-type="float">
            <text:p>4,228</text:p>
          </table:table-cell>
          <table:table-cell table:number-columns-repeated="2" office:value-type="float" office:value="2.3254659347214" calcext:value-type="float">
            <text:p>2,32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412060103976051" calcext:value-type="float">
            <text:p>0,0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28425992432379" calcext:value-type="float">
            <text:p>2,28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8.49310102303392" calcext:value-type="float">
            <text:p>8,493</text:p>
          </table:table-cell>
          <table:table-cell office:value-type="float" office:value="0" calcext:value-type="float">
            <text:p>0,000</text:p>
          </table:table-cell>
          <table:table-cell office:value-type="float" office:value="0.119465030350858" calcext:value-type="float">
            <text:p>0,11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28.935395249239" calcext:value-type="float">
            <text:p>28,935</text:p>
          </table:table-cell>
          <table:table-cell table:number-columns-repeated="2" office:value-type="float" office:value="5.11066488165327" calcext:value-type="float">
            <text:p>5,11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31947505184027" calcext:value-type="float">
            <text:p>4,319</text:p>
          </table:table-cell>
          <table:table-cell office:value-type="float" office:value="0" calcext:value-type="float">
            <text:p>0,000</text:p>
          </table:table-cell>
          <table:table-cell office:value-type="float" office:value="0.791189829812996" calcext:value-type="float">
            <text:p>0,79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02.514218433485" calcext:value-type="float">
            <text:p>102,514</text:p>
          </table:table-cell>
          <table:table-cell office:value-type="float" office:value="1.02005458369019" calcext:value-type="float">
            <text:p>1,020</text:p>
          </table:table-cell>
          <table:table-cell office:value-type="float" office:value="2.51638731007611" calcext:value-type="float">
            <text:p>2,51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76769781531231" calcext:value-type="float">
            <text:p>0,768</text:p>
          </table:table-cell>
          <table:table-cell office:value-type="float" office:value="0" calcext:value-type="float">
            <text:p>0,000</text:p>
          </table:table-cell>
          <table:table-cell office:value-type="float" office:value="0.252356768377885" calcext:value-type="float">
            <text:p>0,25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261.846791427009" calcext:value-type="float">
            <text:p>261,847</text:p>
          </table:table-cell>
          <table:table-cell office:value-type="float" office:value="0" calcext:value-type="float">
            <text:p>0,000</text:p>
          </table:table-cell>
          <table:table-cell office:value-type="float" office:value="0.906962228664115" calcext:value-type="float">
            <text:p>0,90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28.6157445684962" calcext:value-type="float">
            <text:p>28,616</text:p>
          </table:table-cell>
          <table:table-cell office:value-type="float" office:value="0" calcext:value-type="float">
            <text:p>0,000</text:p>
          </table:table-cell>
          <table:table-cell office:value-type="float" office:value="1.60225358686066" calcext:value-type="float">
            <text:p>1,60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93.9533369340205" calcext:value-type="float">
            <text:p>93,953</text:p>
          </table:table-cell>
          <table:table-cell table:number-columns-repeated="2" office:value-type="float" office:value="5.06367874402355" calcext:value-type="float">
            <text:p>5,06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5.06367874402355" calcext:value-type="float">
            <text:p>5,0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16.4693423180526" calcext:value-type="float">
            <text:p>16,469</text:p>
          </table:table-cell>
          <table:table-cell office:value-type="float" office:value="0" calcext:value-type="float">
            <text:p>0,000</text:p>
          </table:table-cell>
          <table:table-cell office:value-type="float" office:value="0.845832848194734" calcext:value-type="float">
            <text:p>0,84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218.029276741224" calcext:value-type="float">
            <text:p>218,029</text:p>
          </table:table-cell>
          <table:table-cell table:number-columns-repeated="2" office:value-type="float" office:value="5.15306554631449" calcext:value-type="float">
            <text:p>5,153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5.15306554631449" calcext:value-type="float">
            <text:p>5,1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381.044541418276" calcext:value-type="float">
            <text:p>381,045</text:p>
          </table:table-cell>
          <table:table-cell table:number-columns-repeated="2" office:value-type="float" office:value="0.71854721317667" calcext:value-type="float">
            <text:p>0,71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71854721317667" calcext:value-type="float">
            <text:p>0,71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5.85679910405415" calcext:value-type="float">
            <text:p>5,857</text:p>
          </table:table-cell>
          <table:table-cell table:number-columns-repeated="2" office:value-type="float" office:value="2.88986169013574" calcext:value-type="float">
            <text:p>2,89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88986169013574" calcext:value-type="float">
            <text:p>2,89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.64875099348933" calcext:value-type="float">
            <text:p>2,649</text:p>
          </table:table-cell>
          <table:table-cell table:number-columns-repeated="2" office:value-type="float" office:value="0.404700593602059" calcext:value-type="float">
            <text:p>0,40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404700593602059" calcext:value-type="float">
            <text:p>0,40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16.1831477152487" calcext:value-type="float">
            <text:p>16,183</text:p>
          </table:table-cell>
          <table:table-cell table:number-columns-repeated="2" office:value-type="float" office:value="2.71725362190326" calcext:value-type="float">
            <text:p>2,71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456930416490189" calcext:value-type="float">
            <text:p>0,4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26032320541307" calcext:value-type="float">
            <text:p>2,26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6.73096951666144" calcext:value-type="float">
            <text:p>6,731</text:p>
          </table:table-cell>
          <table:table-cell table:number-columns-repeated="2" office:value-type="float" office:value="1.05118482095941" calcext:value-type="float">
            <text:p>1,05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05118482095941" calcext:value-type="float">
            <text:p>1,05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1.02584904694438" calcext:value-type="float">
            <text:p>1,026</text:p>
          </table:table-cell>
          <table:table-cell table:number-columns-repeated="2" office:value-type="float" office:value="0.335915084490727" calcext:value-type="float">
            <text:p>0,33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335915084490727" calcext:value-type="float">
            <text:p>0,33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2.91085683498397" calcext:value-type="float">
            <text:p>2,911</text:p>
          </table:table-cell>
          <table:table-cell office:value-type="float" office:value="1.79082777658475" calcext:value-type="float">
            <text:p>1,791</text:p>
          </table:table-cell>
          <table:table-cell office:value-type="float" office:value="6.29577332599817" calcext:value-type="float">
            <text:p>6,29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79082777658475" calcext:value-type="float">
            <text:p>1,79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3.00715019816942" calcext:value-type="float">
            <text:p>3,007</text:p>
          </table:table-cell>
          <table:table-cell table:number-columns-repeated="2" office:value-type="float" office:value="1.71495482974093" calcext:value-type="float">
            <text:p>1,71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71495482974093" calcext:value-type="float">
            <text:p>1,7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64.3163167350451" calcext:value-type="float">
            <text:p>64,316</text:p>
          </table:table-cell>
          <table:table-cell office:value-type="float" office:value="0" calcext:value-type="float">
            <text:p>0,000</text:p>
          </table:table-cell>
          <table:table-cell office:value-type="float" office:value="1.21840771004447" calcext:value-type="float">
            <text:p>1,21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5.79788595790433" calcext:value-type="float">
            <text:p>5,798</text:p>
          </table:table-cell>
          <table:table-cell office:value-type="float" office:value="0.234035901022803" calcext:value-type="float">
            <text:p>0,234</text:p>
          </table:table-cell>
          <table:table-cell office:value-type="float" office:value="2.14881970356447" calcext:value-type="float">
            <text:p>2,14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234035901022803" calcext:value-type="float">
            <text:p>0,23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30.5529640727757" calcext:value-type="float">
            <text:p>30,553</text:p>
          </table:table-cell>
          <table:table-cell office:value-type="float" office:value="0" calcext:value-type="float">
            <text:p>0,000</text:p>
          </table:table-cell>
          <table:table-cell office:value-type="float" office:value="17.6167776410191" calcext:value-type="float">
            <text:p>17,61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0.0201960724648326" calcext:value-type="float">
            <text:p>0,020</text:p>
          </table:table-cell>
          <table:table-cell office:value-type="float" office:value="0" calcext:value-type="float">
            <text:p>0,000</text:p>
          </table:table-cell>
          <table:table-cell office:value-type="float" office:value="22.9657636113135" calcext:value-type="float">
            <text:p>22,96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2.2783847997083" calcext:value-type="float">
            <text:p>2,278</text:p>
          </table:table-cell>
          <table:table-cell table:number-columns-repeated="2" office:value-type="float" office:value="1.81393869167572" calcext:value-type="float">
            <text:p>1,81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81393869167572" calcext:value-type="float">
            <text:p>1,81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1.00898559682274" calcext:value-type="float">
            <text:p>1,009</text:p>
          </table:table-cell>
          <table:table-cell office:value-type="float" office:value="0.0000925044642997" calcext:value-type="float">
            <text:p>0,000</text:p>
          </table:table-cell>
          <table:table-cell office:value-type="float" office:value="73.1224532370745" calcext:value-type="float">
            <text:p>73,12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000925044642997" calcext:value-type="float">
            <text:p>0,00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21.5566099791603" calcext:value-type="float">
            <text:p>21,557</text:p>
          </table:table-cell>
          <table:table-cell table:number-columns-repeated="2" office:value-type="float" office:value="2.94224745873255" calcext:value-type="float">
            <text:p>2,94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94224745873255" calcext:value-type="float">
            <text:p>2,9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38.8664705335669" calcext:value-type="float">
            <text:p>38,866</text:p>
          </table:table-cell>
          <table:table-cell table:number-columns-repeated="2" office:value-type="float" office:value="0.628106151700805" calcext:value-type="float">
            <text:p>0,62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628106151700805" calcext:value-type="float">
            <text:p>0,62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39.5609549212443" calcext:value-type="float">
            <text:p>39,561</text:p>
          </table:table-cell>
          <table:table-cell table:number-columns-repeated="2" office:value-type="float" office:value="0.658047974368278" calcext:value-type="float">
            <text:p>0,658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658047974368278" calcext:value-type="float">
            <text:p>0,6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22.6185474886817" calcext:value-type="float">
            <text:p>22,619</text:p>
          </table:table-cell>
          <table:table-cell office:value-type="float" office:value="0" calcext:value-type="float">
            <text:p>0,000</text:p>
          </table:table-cell>
          <table:table-cell office:value-type="float" office:value="8.63740218980525" calcext:value-type="float">
            <text:p>8,63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2.49643461603965" calcext:value-type="float">
            <text:p>2,496</text:p>
          </table:table-cell>
          <table:table-cell office:value-type="float" office:value="0" calcext:value-type="float">
            <text:p>0,000</text:p>
          </table:table-cell>
          <table:table-cell office:value-type="float" office:value="7.81156596011678" calcext:value-type="float">
            <text:p>7,81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36.4590427655063" calcext:value-type="float">
            <text:p>36,459</text:p>
          </table:table-cell>
          <table:table-cell office:value-type="float" office:value="0" calcext:value-type="float">
            <text:p>0,000</text:p>
          </table:table-cell>
          <table:table-cell office:value-type="float" office:value="1.29415235661269" calcext:value-type="float">
            <text:p>1,29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34.2286976629931" calcext:value-type="float">
            <text:p>34,229</text:p>
          </table:table-cell>
          <table:table-cell office:value-type="float" office:value="0" calcext:value-type="float">
            <text:p>0,000</text:p>
          </table:table-cell>
          <table:table-cell office:value-type="float" office:value="2.21939030724063" calcext:value-type="float">
            <text:p>2,21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4.78107344915328" calcext:value-type="float">
            <text:p>4,781</text:p>
          </table:table-cell>
          <table:table-cell table:number-columns-repeated="2" office:value-type="float" office:value="0.434436835112432" calcext:value-type="float">
            <text:p>0,43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434436835112432" calcext:value-type="float">
            <text:p>0,43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31.8362288606244" calcext:value-type="float">
            <text:p>31,836</text:p>
          </table:table-cell>
          <table:table-cell table:number-columns-repeated="2" office:value-type="float" office:value="4.58574749124134" calcext:value-type="float">
            <text:p>4,58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23845893866936" calcext:value-type="float">
            <text:p>1,238</text:p>
          </table:table-cell>
          <table:table-cell office:value-type="float" office:value="0" calcext:value-type="float">
            <text:p>0,000</text:p>
          </table:table-cell>
          <table:table-cell office:value-type="float" office:value="2.80093175101636" calcext:value-type="float">
            <text:p>2,80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74819511591393" calcext:value-type="float">
            <text:p>0,27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71537289964227" calcext:value-type="float">
            <text:p>0,272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21.2379992092895" calcext:value-type="float">
            <text:p>21,238</text:p>
          </table:table-cell>
          <table:table-cell office:value-type="float" office:value="0" calcext:value-type="float">
            <text:p>0,000</text:p>
          </table:table-cell>
          <table:table-cell office:value-type="float" office:value="0.524496344411195" calcext:value-type="float">
            <text:p>0,52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227.280863125969" calcext:value-type="float">
            <text:p>227,281</text:p>
          </table:table-cell>
          <table:table-cell office:value-type="float" office:value="1.22816897865051" calcext:value-type="float">
            <text:p>1,228</text:p>
          </table:table-cell>
          <table:table-cell office:value-type="float" office:value="1.79652097231327" calcext:value-type="float">
            <text:p>1,79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22816897865051" calcext:value-type="float">
            <text:p>1,22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83.9159838896567" calcext:value-type="float">
            <text:p>83,916</text:p>
          </table:table-cell>
          <table:table-cell table:number-columns-repeated="2" office:value-type="float" office:value="0.0022050955120503" calcext:value-type="float">
            <text:p>0,0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09324180089884" calcext:value-type="float">
            <text:p>0,00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006389068128035" calcext:value-type="float">
            <text:p>0,0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02235563006557" calcext:value-type="float">
            <text:p>0,000</text:p>
          </table:table-cell>
          <table:table-cell office:value-type="float" office:value="0.0004102143896027" calcext:value-type="float">
            <text:p>0,0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2.243991056642" calcext:value-type="float">
            <text:p>52,244</text:p>
          </table:table-cell>
          <table:table-cell office:value-type="float" office:value="0" calcext:value-type="float">
            <text:p>0,000</text:p>
          </table:table-cell>
          <table:table-cell office:value-type="float" office:value="0.0207105887642371" calcext:value-type="float">
            <text:p>0,02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37.5882506312538" calcext:value-type="float">
            <text:p>37,588</text:p>
          </table:table-cell>
          <table:table-cell office:value-type="float" office:value="0" calcext:value-type="float">
            <text:p>0,000</text:p>
          </table:table-cell>
          <table:table-cell office:value-type="float" office:value="15.4577189856841" calcext:value-type="float">
            <text:p>15,45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19.1643441366337" calcext:value-type="float">
            <text:p>19,164</text:p>
          </table:table-cell>
          <table:table-cell table:number-columns-repeated="2" office:value-type="float" office:value="0.333879734751128" calcext:value-type="float">
            <text:p>0,33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333879734751128" calcext:value-type="float">
            <text:p>0,3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461.357759493969" calcext:value-type="float">
            <text:p>461,358</text:p>
          </table:table-cell>
          <table:table-cell office:value-type="float" office:value="2.63920608383194" calcext:value-type="float">
            <text:p>2,639</text:p>
          </table:table-cell>
          <table:table-cell office:value-type="float" office:value="9.50544836727924" calcext:value-type="float">
            <text:p>9,50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37894145066392" calcext:value-type="float">
            <text:p>0,13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30799685305182" calcext:value-type="float">
            <text:p>2,3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178125937507962" calcext:value-type="float">
            <text:p>0,018</text:p>
          </table:table-cell>
          <table:table-cell office:value-type="float" office:value="0.175502491962932" calcext:value-type="float">
            <text:p>0,1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43.3641984549629" calcext:value-type="float">
            <text:p>43,364</text:p>
          </table:table-cell>
          <table:table-cell office:value-type="float" office:value="1.10601316954613" calcext:value-type="float">
            <text:p>1,106</text:p>
          </table:table-cell>
          <table:table-cell office:value-type="float" office:value="8.38888410109289" calcext:value-type="float">
            <text:p>8,38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10601316954613" calcext:value-type="float">
            <text:p>1,10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13.6587809261918" calcext:value-type="float">
            <text:p>13,659</text:p>
          </table:table-cell>
          <table:table-cell table:number-columns-repeated="2" office:value-type="float" office:value="5.93184071957082" calcext:value-type="float">
            <text:p>5,93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93184071957082" calcext:value-type="float">
            <text:p>5,93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2.22988392095687" calcext:value-type="float">
            <text:p>2,230</text:p>
          </table:table-cell>
          <table:table-cell table:number-columns-repeated="2" office:value-type="float" office:value="0.0017688600750406" calcext:value-type="float">
            <text:p>0,00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017688600750406" calcext:value-type="float">
            <text:p>0,00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2.19929570157469" calcext:value-type="float">
            <text:p>2,199</text:p>
          </table:table-cell>
          <table:table-cell office:value-type="float" office:value="0" calcext:value-type="float">
            <text:p>0,000</text:p>
          </table:table-cell>
          <table:table-cell office:value-type="float" office:value="9.48810620612312" calcext:value-type="float">
            <text:p>9,48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13.6277669756112" calcext:value-type="float">
            <text:p>13,628</text:p>
          </table:table-cell>
          <table:table-cell office:value-type="float" office:value="0" calcext:value-type="float">
            <text:p>0,000</text:p>
          </table:table-cell>
          <table:table-cell office:value-type="float" office:value="2.67147449972964" calcext:value-type="float">
            <text:p>2,67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89.7431331057443" calcext:value-type="float">
            <text:p>89,743</text:p>
          </table:table-cell>
          <table:table-cell office:value-type="float" office:value="0" calcext:value-type="float">
            <text:p>0,000</text:p>
          </table:table-cell>
          <table:table-cell office:value-type="float" office:value="1.17487003721034" calcext:value-type="float">
            <text:p>1,17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41.0994954444061" calcext:value-type="float">
            <text:p>41,099</text:p>
          </table:table-cell>
          <table:table-cell table:number-columns-repeated="2" office:value-type="float" office:value="1.22601456251407" calcext:value-type="float">
            <text:p>1,22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22601456251407" calcext:value-type="float">
            <text:p>1,22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97.3781257845618" calcext:value-type="float">
            <text:p>97,378</text:p>
          </table:table-cell>
          <table:table-cell table:number-columns-repeated="2" office:value-type="float" office:value="15.0701369208948" calcext:value-type="float">
            <text:p>15,0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41744524365238" calcext:value-type="float">
            <text:p>7,417</text:p>
          </table:table-cell>
          <table:table-cell office:value-type="float" office:value="0" calcext:value-type="float">
            <text:p>0,000</text:p>
          </table:table-cell>
          <table:table-cell office:value-type="float" office:value="2.43722213342969" calcext:value-type="float">
            <text:p>2,43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21546954381269" calcext:value-type="float">
            <text:p>5,2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4.93415033732689" calcext:value-type="float">
            <text:p>4,934</text:p>
          </table:table-cell>
          <table:table-cell table:number-columns-repeated="2" office:value-type="float" office:value="0.847349556681454" calcext:value-type="float">
            <text:p>0,84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847349556681454" calcext:value-type="float">
            <text:p>0,84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7.33022320189559" calcext:value-type="float">
            <text:p>7,330</text:p>
          </table:table-cell>
          <table:table-cell office:value-type="float" office:value="0" calcext:value-type="float">
            <text:p>0,000</text:p>
          </table:table-cell>
          <table:table-cell office:value-type="float" office:value="12.2442255886287" calcext:value-type="float">
            <text:p>12,24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25.8019739700841" calcext:value-type="float">
            <text:p>25,802</text:p>
          </table:table-cell>
          <table:table-cell office:value-type="float" office:value="0" calcext:value-type="float">
            <text:p>0,000</text:p>
          </table:table-cell>
          <table:table-cell office:value-type="float" office:value="0.0452715798049201" calcext:value-type="float">
            <text:p>0,04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120.650299807291" calcext:value-type="float">
            <text:p>120,650</text:p>
          </table:table-cell>
          <table:table-cell table:number-columns-repeated="2" office:value-type="float" office:value="0.116754946284918" calcext:value-type="float">
            <text:p>0,11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16754946284918" calcext:value-type="float">
            <text:p>0,11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105.212151187642" calcext:value-type="float">
            <text:p>105,212</text:p>
          </table:table-cell>
          <table:table-cell table:number-columns-repeated="2" office:value-type="float" office:value="2.49651792968981" calcext:value-type="float">
            <text:p>2,497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49651792968981" calcext:value-type="float">
            <text:p>2,4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87.410317986534" calcext:value-type="float">
            <text:p>87,410</text:p>
          </table:table-cell>
          <table:table-cell office:value-type="float" office:value="0" calcext:value-type="float">
            <text:p>0,000</text:p>
          </table:table-cell>
          <table:table-cell office:value-type="float" office:value="0.811975532821787" calcext:value-type="float">
            <text:p>0,81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0.447416364133" calcext:value-type="float">
            <text:p>100,447</text:p>
          </table:table-cell>
          <table:table-cell office:value-type="float" office:value="0" calcext:value-type="float">
            <text:p>0,000</text:p>
          </table:table-cell>
          <table:table-cell office:value-type="float" office:value="0.57124539455627" calcext:value-type="float">
            <text:p>0,57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2.0614703190272" calcext:value-type="float">
            <text:p>82,061</text:p>
          </table:table-cell>
          <table:table-cell office:value-type="float" office:value="0" calcext:value-type="float">
            <text:p>0,000</text:p>
          </table:table-cell>
          <table:table-cell office:value-type="float" office:value="9.31478016483684" calcext:value-type="float">
            <text:p>9,31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151.875035637796" calcext:value-type="float">
            <text:p>151,875</text:p>
          </table:table-cell>
          <table:table-cell office:value-type="float" office:value="1.14799916063292" calcext:value-type="float">
            <text:p>1,148</text:p>
          </table:table-cell>
          <table:table-cell office:value-type="float" office:value="4.22424688915913" calcext:value-type="float">
            <text:p>4,22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14799916063292" calcext:value-type="float">
            <text:p>1,14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22.3360196276301" calcext:value-type="float">
            <text:p>22,336</text:p>
          </table:table-cell>
          <table:table-cell office:value-type="float" office:value="0" calcext:value-type="float">
            <text:p>0,000</text:p>
          </table:table-cell>
          <table:table-cell office:value-type="float" office:value="20.4457323765751" calcext:value-type="float">
            <text:p>20,44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155.309842213371" calcext:value-type="float">
            <text:p>155,310</text:p>
          </table:table-cell>
          <table:table-cell table:number-columns-repeated="2" office:value-type="float" office:value="2.78996518722451" calcext:value-type="float">
            <text:p>2,79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78996518722451" calcext:value-type="float">
            <text:p>2,79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9.6997311534631" calcext:value-type="float">
            <text:p>9,700</text:p>
          </table:table-cell>
          <table:table-cell office:value-type="float" office:value="0" calcext:value-type="float">
            <text:p>0,000</text:p>
          </table:table-cell>
          <table:table-cell office:value-type="float" office:value="0.123340250500727" calcext:value-type="float">
            <text:p>0,12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45.8913288111959" calcext:value-type="float">
            <text:p>45,891</text:p>
          </table:table-cell>
          <table:table-cell office:value-type="float" office:value="0" calcext:value-type="float">
            <text:p>0,000</text:p>
          </table:table-cell>
          <table:table-cell office:value-type="float" office:value="23.4287035000876" calcext:value-type="float">
            <text:p>23,42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10.1994737330229" calcext:value-type="float">
            <text:p>10,199</text:p>
          </table:table-cell>
          <table:table-cell office:value-type="float" office:value="5.92578467159315" calcext:value-type="float">
            <text:p>5,926</text:p>
          </table:table-cell>
          <table:table-cell office:value-type="float" office:value="10.5633404734108" calcext:value-type="float">
            <text:p>10,563</text:p>
          </table:table-cell>
          <table:table-cell office:value-type="float" office:value="0" calcext:value-type="float">
            <text:p>0,000</text:p>
          </table:table-cell>
          <table:table-cell office:value-type="float" office:value="0.348418506921675" calcext:value-type="float">
            <text:p>0,348</text:p>
          </table:table-cell>
          <table:table-cell office:value-type="float" office:value="0.0870270347845875" calcext:value-type="float">
            <text:p>0,087</text:p>
          </table:table-cell>
          <table:table-cell office:value-type="float" office:value="0.490150273328233" calcext:value-type="float">
            <text:p>0,490</text:p>
          </table:table-cell>
          <table:table-cell office:value-type="float" office:value="2.61551101053933" calcext:value-type="float">
            <text:p>2,616</text:p>
          </table:table-cell>
          <table:table-cell office:value-type="float" office:value="0.507375431384785" calcext:value-type="float">
            <text:p>0,507</text:p>
          </table:table-cell>
          <table:table-cell office:value-type="float" office:value="0.113098521348742" calcext:value-type="float">
            <text:p>0,1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678399401652629" calcext:value-type="float">
            <text:p>0,67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49217044935423" calcext:value-type="float">
            <text:p>0,249</text:p>
          </table:table-cell>
          <table:table-cell office:value-type="float" office:value="0" calcext:value-type="float">
            <text:p>0,000</text:p>
          </table:table-cell>
          <table:table-cell office:value-type="float" office:value="0.0797822412794157" calcext:value-type="float">
            <text:p>0,080</text:p>
          </table:table-cell>
          <table:table-cell office:value-type="float" office:value="0.463664381753967" calcext:value-type="float">
            <text:p>0,464</text:p>
          </table:table-cell>
          <table:table-cell office:value-type="float" office:value="0.293140823664364" calcext:value-type="float">
            <text:p>0,293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37.3641990127392" calcext:value-type="float">
            <text:p>37,364</text:p>
          </table:table-cell>
          <table:table-cell table:number-columns-repeated="2" office:value-type="float" office:value="0.248788250934941" calcext:value-type="float">
            <text:p>0,24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05578084735847" calcext:value-type="float">
            <text:p>0,10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602658834216465" calcext:value-type="float">
            <text:p>0,0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829442827774475" calcext:value-type="float">
            <text:p>0,08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22.013998750639" calcext:value-type="float">
            <text:p>22,014</text:p>
          </table:table-cell>
          <table:table-cell office:value-type="float" office:value="0" calcext:value-type="float">
            <text:p>0,000</text:p>
          </table:table-cell>
          <table:table-cell office:value-type="float" office:value="13.2709348123631" calcext:value-type="float">
            <text:p>13,27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39.0173744647974" calcext:value-type="float">
            <text:p>39,017</text:p>
          </table:table-cell>
          <table:table-cell table:number-columns-repeated="2" office:value-type="float" office:value="1.49113289947734" calcext:value-type="float">
            <text:p>1,49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49113289947734" calcext:value-type="float">
            <text:p>1,49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19.9508686163799" calcext:value-type="float">
            <text:p>19,951</text:p>
          </table:table-cell>
          <table:table-cell office:value-type="float" office:value="0" calcext:value-type="float">
            <text:p>0,000</text:p>
          </table:table-cell>
          <table:table-cell office:value-type="float" office:value="1.49771227455735" calcext:value-type="float">
            <text:p>1,49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68.5301821573214" calcext:value-type="float">
            <text:p>68,530</text:p>
          </table:table-cell>
          <table:table-cell office:value-type="float" office:value="25.322022715533" calcext:value-type="float">
            <text:p>25,322</text:p>
          </table:table-cell>
          <table:table-cell office:value-type="float" office:value="170.683386545189" calcext:value-type="float">
            <text:p>170,6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99990646482277" calcext:value-type="float">
            <text:p>0,4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33027419054834" calcext:value-type="float">
            <text:p>9,330</text:p>
          </table:table-cell>
          <table:table-cell office:value-type="float" office:value="0" calcext:value-type="float">
            <text:p>0,000</text:p>
          </table:table-cell>
          <table:table-cell office:value-type="float" office:value="0.379685898904386" calcext:value-type="float">
            <text:p>0,3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2603171507393" calcext:value-type="float">
            <text:p>1,2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81130624964198" calcext:value-type="float">
            <text:p>5,811</text:p>
          </table:table-cell>
          <table:table-cell office:value-type="float" office:value="1.1399799892306" calcext:value-type="float">
            <text:p>1,140</text:p>
          </table:table-cell>
          <table:table-cell office:value-type="float" office:value="5.90435502697625" calcext:value-type="float">
            <text:p>5,9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3039899867525" calcext:value-type="float">
            <text:p>1,130</text:p>
          </table:table-cell>
          <table:table-cell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6.9947623053746" calcext:value-type="float">
            <text:p>26,995</text:p>
          </table:table-cell>
          <table:table-cell office:value-type="float" office:value="13.0238708803388" calcext:value-type="float">
            <text:p>13,024</text:p>
          </table:table-cell>
          <table:table-cell office:value-type="float" office:value="21.4517125301761" calcext:value-type="float">
            <text:p>21,4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3784985082533" calcext:value-type="float">
            <text:p>1,6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27455460811116" calcext:value-type="float">
            <text:p>7,27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16057489695493" calcext:value-type="float">
            <text:p>1,161</text:p>
          </table:table-cell>
          <table:table-cell office:value-type="float" office:value="2.95089152444741" calcext:value-type="float">
            <text:p>2,9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11.1154557239641" calcext:value-type="float">
            <text:p>11,115</text:p>
          </table:table-cell>
          <table:table-cell office:value-type="float" office:value="1.73671046679278" calcext:value-type="float">
            <text:p>1,737</text:p>
          </table:table-cell>
          <table:table-cell office:value-type="float" office:value="24.4882129605119" calcext:value-type="float">
            <text:p>24,48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73671046679278" calcext:value-type="float">
            <text:p>1,73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68.7749246177139" calcext:value-type="float">
            <text:p>68,775</text:p>
          </table:table-cell>
          <table:table-cell table:number-columns-repeated="2" office:value-type="float" office:value="2.65165482776115" calcext:value-type="float">
            <text:p>2,6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142186458656" calcext:value-type="float">
            <text:p>2,01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637436181895547" calcext:value-type="float">
            <text:p>0,6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7.54478858311176" calcext:value-type="float">
            <text:p>7,545</text:p>
          </table:table-cell>
          <table:table-cell office:value-type="float" office:value="0" calcext:value-type="float">
            <text:p>0,000</text:p>
          </table:table-cell>
          <table:table-cell office:value-type="float" office:value="9.55291629780859" calcext:value-type="float">
            <text:p>9,55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15.2766944849119" calcext:value-type="float">
            <text:p>15,277</text:p>
          </table:table-cell>
          <table:table-cell office:value-type="float" office:value="0" calcext:value-type="float">
            <text:p>0,000</text:p>
          </table:table-cell>
          <table:table-cell office:value-type="float" office:value="0.306376976255563" calcext:value-type="float">
            <text:p>0,30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30.9918257610376" calcext:value-type="float">
            <text:p>30,992</text:p>
          </table:table-cell>
          <table:table-cell office:value-type="float" office:value="0" calcext:value-type="float">
            <text:p>0,000</text:p>
          </table:table-cell>
          <table:table-cell office:value-type="float" office:value="0.0006392601080067" calcext:value-type="float">
            <text:p>0,00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58.2530314654355" calcext:value-type="float">
            <text:p>58,253</text:p>
          </table:table-cell>
          <table:table-cell office:value-type="float" office:value="2.54355690019513" calcext:value-type="float">
            <text:p>2,544</text:p>
          </table:table-cell>
          <table:table-cell office:value-type="float" office:value="42.8928330826263" calcext:value-type="float">
            <text:p>42,8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315494285898246" calcext:value-type="float">
            <text:p>0,03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66428253276421" calcext:value-type="float">
            <text:p>1,664</text:p>
          </table:table-cell>
          <table:table-cell office:value-type="float" office:value="0" calcext:value-type="float">
            <text:p>0,000</text:p>
          </table:table-cell>
          <table:table-cell office:value-type="float" office:value="0.817681518723792" calcext:value-type="float">
            <text:p>0,81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300434201172999" calcext:value-type="float">
            <text:p>0,0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89.217166982271" calcext:value-type="float">
            <text:p>89,217</text:p>
          </table:table-cell>
          <table:table-cell office:value-type="float" office:value="0" calcext:value-type="float">
            <text:p>0,000</text:p>
          </table:table-cell>
          <table:table-cell office:value-type="float" office:value="2.21344264515417" calcext:value-type="float">
            <text:p>2,21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92.14451675205" calcext:value-type="float">
            <text:p>92,145</text:p>
          </table:table-cell>
          <table:table-cell table:number-columns-repeated="2" office:value-type="float" office:value="3.13984914253281" calcext:value-type="float">
            <text:p>3,1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1885682812303" calcext:value-type="float">
            <text:p>2,7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20992314409776" calcext:value-type="float">
            <text:p>0,42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01.445942362087" calcext:value-type="float">
            <text:p>101,446</text:p>
          </table:table-cell>
          <table:table-cell office:value-type="float" office:value="0.0447487934259508" calcext:value-type="float">
            <text:p>0,045</text:p>
          </table:table-cell>
          <table:table-cell office:value-type="float" office:value="0.529158932749387" calcext:value-type="float">
            <text:p>0,52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447487934259508" calcext:value-type="float">
            <text:p>0,04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18.6736195573796" calcext:value-type="float">
            <text:p>18,674</text:p>
          </table:table-cell>
          <table:table-cell table:number-columns-repeated="2" office:value-type="float" office:value="7.37860664765422" calcext:value-type="float">
            <text:p>7,37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7.37860664765422" calcext:value-type="float">
            <text:p>7,37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43.1973504658036" calcext:value-type="float">
            <text:p>43,197</text:p>
          </table:table-cell>
          <table:table-cell table:number-columns-repeated="2" office:value-type="float" office:value="1.79070979619965" calcext:value-type="float">
            <text:p>1,79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79070979619965" calcext:value-type="float">
            <text:p>1,79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9.73562762535902" calcext:value-type="float">
            <text:p>9,736</text:p>
          </table:table-cell>
          <table:table-cell table:number-columns-repeated="2" office:value-type="float" office:value="2.70494379735118" calcext:value-type="float">
            <text:p>2,70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88011501874575" calcext:value-type="float">
            <text:p>1,88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824828778605425" calcext:value-type="float">
            <text:p>0,8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3.8147256479711" calcext:value-type="float">
            <text:p>83,815</text:p>
          </table:table-cell>
          <table:table-cell office:value-type="float" office:value="0.98323614989232" calcext:value-type="float">
            <text:p>0,983</text:p>
          </table:table-cell>
          <table:table-cell office:value-type="float" office:value="4.77037828505907" calcext:value-type="float">
            <text:p>4,77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378814070388612" calcext:value-type="float">
            <text:p>0,37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604422079503708" calcext:value-type="float">
            <text:p>0,6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29.5579487858272" calcext:value-type="float">
            <text:p>29,558</text:p>
          </table:table-cell>
          <table:table-cell office:value-type="float" office:value="0.0303812285437686" calcext:value-type="float">
            <text:p>0,030</text:p>
          </table:table-cell>
          <table:table-cell office:value-type="float" office:value="4.89596160902235" calcext:value-type="float">
            <text:p>4,89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0303812285437686" calcext:value-type="float">
            <text:p>0,0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13.5043265932858" calcext:value-type="float">
            <text:p>13,504</text:p>
          </table:table-cell>
          <table:table-cell table:number-columns-repeated="2" office:value-type="float" office:value="1.04749867249329" calcext:value-type="float">
            <text:p>1,04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04749867249329" calcext:value-type="float">
            <text:p>1,04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102.457655188584" calcext:value-type="float">
            <text:p>102,458</text:p>
          </table:table-cell>
          <table:table-cell table:number-columns-repeated="2" office:value-type="float" office:value="0.867339619934194" calcext:value-type="float">
            <text:p>0,86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867339619934194" calcext:value-type="float">
            <text:p>0,86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33.041576403342" calcext:value-type="float">
            <text:p>133,042</text:p>
          </table:table-cell>
          <table:table-cell office:value-type="float" office:value="0" calcext:value-type="float">
            <text:p>0,000</text:p>
          </table:table-cell>
          <table:table-cell office:value-type="float" office:value="30.916303777169" calcext:value-type="float">
            <text:p>30,91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18.8678537456147" calcext:value-type="float">
            <text:p>18,868</text:p>
          </table:table-cell>
          <table:table-cell office:value-type="float" office:value="0" calcext:value-type="float">
            <text:p>0,000</text:p>
          </table:table-cell>
          <table:table-cell office:value-type="float" office:value="0.627528517610259" calcext:value-type="float">
            <text:p>0,62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31.9409546911871" calcext:value-type="float">
            <text:p>31,941</text:p>
          </table:table-cell>
          <table:table-cell office:value-type="float" office:value="0" calcext:value-type="float">
            <text:p>0,000</text:p>
          </table:table-cell>
          <table:table-cell office:value-type="float" office:value="45.4906864346995" calcext:value-type="float">
            <text:p>45,49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43.2360047056715" calcext:value-type="float">
            <text:p>43,236</text:p>
          </table:table-cell>
          <table:table-cell office:value-type="float" office:value="0" calcext:value-type="float">
            <text:p>0,000</text:p>
          </table:table-cell>
          <table:table-cell office:value-type="float" office:value="242.982499166328" calcext:value-type="float">
            <text:p>242,98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46.8500868122728" calcext:value-type="float">
            <text:p>46,850</text:p>
          </table:table-cell>
          <table:table-cell table:number-columns-repeated="2" office:value-type="float" office:value="2.2846787762594" calcext:value-type="float">
            <text:p>2,28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2846787762594" calcext:value-type="float">
            <text:p>2,28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51.2653421144091" calcext:value-type="float">
            <text:p>51,265</text:p>
          </table:table-cell>
          <table:table-cell office:value-type="float" office:value="0.997303204897204" calcext:value-type="float">
            <text:p>0,997</text:p>
          </table:table-cell>
          <table:table-cell office:value-type="float" office:value="1.51223989423413" calcext:value-type="float">
            <text:p>1,51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997303204897204" calcext:value-type="float">
            <text:p>0,99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16.5016776041757" calcext:value-type="float">
            <text:p>16,502</text:p>
          </table:table-cell>
          <table:table-cell office:value-type="float" office:value="0.587484816210832" calcext:value-type="float">
            <text:p>0,587</text:p>
          </table:table-cell>
          <table:table-cell office:value-type="float" office:value="1.558665228609" calcext:value-type="float">
            <text:p>1,55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587484816210832" calcext:value-type="float">
            <text:p>0,58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24.4080657324407" calcext:value-type="float">
            <text:p>24,408</text:p>
          </table:table-cell>
          <table:table-cell office:value-type="float" office:value="0" calcext:value-type="float">
            <text:p>0,000</text:p>
          </table:table-cell>
          <table:table-cell office:value-type="float" office:value="0.294635468106319" calcext:value-type="float">
            <text:p>0,29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0.8465599696023" calcext:value-type="float">
            <text:p>20,847</text:p>
          </table:table-cell>
          <table:table-cell table:number-columns-repeated="2" office:value-type="float" office:value="10.5855883849268" calcext:value-type="float">
            <text:p>10,5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40147062798287" calcext:value-type="float">
            <text:p>4,4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82561613987379" calcext:value-type="float">
            <text:p>0,983</text:p>
          </table:table-cell>
          <table:table-cell office:value-type="float" office:value="0" calcext:value-type="float">
            <text:p>0,000</text:p>
          </table:table-cell>
          <table:table-cell office:value-type="float" office:value="2.40596254520785" calcext:value-type="float">
            <text:p>2,4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18040894988314" calcext:value-type="float">
            <text:p>0,7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549873454129" calcext:value-type="float">
            <text:p>1,055</text:p>
          </table:table-cell>
          <table:table-cell office:value-type="float" office:value="0.0096177254357548" calcext:value-type="float">
            <text:p>0,010</text:p>
          </table:table-cell>
          <table:table-cell office:value-type="float" office:value="1.01294763191169" calcext:value-type="float">
            <text:p>1,0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9.30628330658795" calcext:value-type="float">
            <text:p>9,306</text:p>
          </table:table-cell>
          <table:table-cell table:number-columns-repeated="2" office:value-type="float" office:value="8.50352966347482" calcext:value-type="float">
            <text:p>8,50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44300161622356" calcext:value-type="float">
            <text:p>1,4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06052804725126" calcext:value-type="float">
            <text:p>7,06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46.7865355656626" calcext:value-type="float">
            <text:p>46,787</text:p>
          </table:table-cell>
          <table:table-cell office:value-type="float" office:value="0" calcext:value-type="float">
            <text:p>0,000</text:p>
          </table:table-cell>
          <table:table-cell office:value-type="float" office:value="8.7769356203731" calcext:value-type="float">
            <text:p>8,77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5.18252942093239" calcext:value-type="float">
            <text:p>5,183</text:p>
          </table:table-cell>
          <table:table-cell table:number-columns-repeated="2" office:value-type="float" office:value="2.16163934327043" calcext:value-type="float">
            <text:p>2,16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09218768987079" calcext:value-type="float">
            <text:p>1,09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06945165339964" calcext:value-type="float">
            <text:p>1,06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2.90566050677425" calcext:value-type="float">
            <text:p>2,906</text:p>
          </table:table-cell>
          <table:table-cell table:number-columns-repeated="2" office:value-type="float" office:value="1.47883303816001" calcext:value-type="float">
            <text:p>1,47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47883303816001" calcext:value-type="float">
            <text:p>1,47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48.2884641068572" calcext:value-type="float">
            <text:p>48,288</text:p>
          </table:table-cell>
          <table:table-cell table:number-columns-repeated="2" office:value-type="float" office:value="1.57789679796436" calcext:value-type="float">
            <text:p>1,57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57789679796436" calcext:value-type="float">
            <text:p>1,57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74.9290994496538" calcext:value-type="float">
            <text:p>74,929</text:p>
          </table:table-cell>
          <table:table-cell office:value-type="float" office:value="0" calcext:value-type="float">
            <text:p>0,000</text:p>
          </table:table-cell>
          <table:table-cell office:value-type="float" office:value="0.804523432358569" calcext:value-type="float">
            <text:p>0,80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7.94051748772987" calcext:value-type="float">
            <text:p>7,941</text:p>
          </table:table-cell>
          <table:table-cell office:value-type="float" office:value="0" calcext:value-type="float">
            <text:p>0,000</text:p>
          </table:table-cell>
          <table:table-cell office:value-type="float" office:value="7.35290952072521" calcext:value-type="float">
            <text:p>7,35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46.8542611169102" calcext:value-type="float">
            <text:p>46,854</text:p>
          </table:table-cell>
          <table:table-cell office:value-type="float" office:value="0" calcext:value-type="float">
            <text:p>0,000</text:p>
          </table:table-cell>
          <table:table-cell office:value-type="float" office:value="7.76828813680077" calcext:value-type="float">
            <text:p>7,76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23.8412775011428" calcext:value-type="float">
            <text:p>23,841</text:p>
          </table:table-cell>
          <table:table-cell office:value-type="float" office:value="0" calcext:value-type="float">
            <text:p>0,000</text:p>
          </table:table-cell>
          <table:table-cell office:value-type="float" office:value="19.823292984306" calcext:value-type="float">
            <text:p>19,82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7.76692699819171" calcext:value-type="float">
            <text:p>7,767</text:p>
          </table:table-cell>
          <table:table-cell table:number-columns-repeated="2" office:value-type="float" office:value="0.737582559410783" calcext:value-type="float">
            <text:p>0,73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737582559410783" calcext:value-type="float">
            <text:p>0,73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34.2774066242893" calcext:value-type="float">
            <text:p>34,277</text:p>
          </table:table-cell>
          <table:table-cell office:value-type="float" office:value="0" calcext:value-type="float">
            <text:p>0,000</text:p>
          </table:table-cell>
          <table:table-cell office:value-type="float" office:value="0.0979190588088312" calcext:value-type="float">
            <text:p>0,09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0.907002754490829" calcext:value-type="float">
            <text:p>0,907</text:p>
          </table:table-cell>
          <table:table-cell office:value-type="float" office:value="0" calcext:value-type="float">
            <text:p>0,000</text:p>
          </table:table-cell>
          <table:table-cell office:value-type="float" office:value="0.939010890381998" calcext:value-type="float">
            <text:p>0,93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table:number-columns-repeated="3" office:value-type="float" office:value="3.27525176945166" calcext:value-type="float">
            <text:p>3,27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27525176945166" calcext:value-type="float">
            <text:p>3,27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1.09103549470674" calcext:value-type="float">
            <text:p>1,091</text:p>
          </table:table-cell>
          <table:table-cell office:value-type="float" office:value="0" calcext:value-type="float">
            <text:p>0,000</text:p>
          </table:table-cell>
          <table:table-cell office:value-type="float" office:value="10.1885834412212" calcext:value-type="float">
            <text:p>10,18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22.3742338882656" calcext:value-type="float">
            <text:p>22,374</text:p>
          </table:table-cell>
          <table:table-cell office:value-type="float" office:value="0" calcext:value-type="float">
            <text:p>0,000</text:p>
          </table:table-cell>
          <table:table-cell office:value-type="float" office:value="3.30976073128208" calcext:value-type="float">
            <text:p>3,31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26.8483557713285" calcext:value-type="float">
            <text:p>26,848</text:p>
          </table:table-cell>
          <table:table-cell office:value-type="float" office:value="4.60346748366316" calcext:value-type="float">
            <text:p>4,603</text:p>
          </table:table-cell>
          <table:table-cell office:value-type="float" office:value="18.3936258339921" calcext:value-type="float">
            <text:p>18,39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7360076318336" calcext:value-type="float">
            <text:p>0,174</text:p>
          </table:table-cell>
          <table:table-cell office:value-type="float" office:value="0" calcext:value-type="float">
            <text:p>0,000</text:p>
          </table:table-cell>
          <table:table-cell office:value-type="float" office:value="0.0939917375615697" calcext:value-type="float">
            <text:p>0,094</text:p>
          </table:table-cell>
          <table:table-cell office:value-type="float" office:value="0" calcext:value-type="float">
            <text:p>0,000</text:p>
          </table:table-cell>
          <table:table-cell office:value-type="float" office:value="4.33587498291823" calcext:value-type="float">
            <text:p>4,33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10.4196093379613" calcext:value-type="float">
            <text:p>10,420</text:p>
          </table:table-cell>
          <table:table-cell office:value-type="float" office:value="0" calcext:value-type="float">
            <text:p>0,000</text:p>
          </table:table-cell>
          <table:table-cell office:value-type="float" office:value="0.601692125105068" calcext:value-type="float">
            <text:p>0,60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7.33218113378012" calcext:value-type="float">
            <text:p>7,332</text:p>
          </table:table-cell>
          <table:table-cell office:value-type="float" office:value="6.50974968486194" calcext:value-type="float">
            <text:p>6,510</text:p>
          </table:table-cell>
          <table:table-cell office:value-type="float" office:value="10.4782083251523" calcext:value-type="float">
            <text:p>10,47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56493308525797" calcext:value-type="float">
            <text:p>2,5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94481659960397" calcext:value-type="float">
            <text:p>3,94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8.19049511085961" calcext:value-type="float">
            <text:p>8,190</text:p>
          </table:table-cell>
          <table:table-cell table:number-columns-repeated="2" office:value-type="float" office:value="1.43933239555028" calcext:value-type="float">
            <text:p>1,43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789248805560087" calcext:value-type="float">
            <text:p>0,7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50083589990194" calcext:value-type="float">
            <text:p>0,65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4.86245326360416" calcext:value-type="float">
            <text:p>4,862</text:p>
          </table:table-cell>
          <table:table-cell table:number-columns-repeated="2" office:value-type="float" office:value="0.0004021024829523" calcext:value-type="float">
            <text:p>0,00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004021024829523" calcext:value-type="float">
            <text:p>0,0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4.07853182107906" calcext:value-type="float">
            <text:p>4,079</text:p>
          </table:table-cell>
          <table:table-cell table:number-columns-repeated="2" office:value-type="float" office:value="3.89463225781178" calcext:value-type="float">
            <text:p>3,89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89463225781178" calcext:value-type="float">
            <text:p>3,89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14.0221443456988" calcext:value-type="float">
            <text:p>14,022</text:p>
          </table:table-cell>
          <table:table-cell office:value-type="float" office:value="0" calcext:value-type="float">
            <text:p>0,000</text:p>
          </table:table-cell>
          <table:table-cell office:value-type="float" office:value="1.99798866412572" calcext:value-type="float">
            <text:p>1,99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12.1616677975362" calcext:value-type="float">
            <text:p>12,162</text:p>
          </table:table-cell>
          <table:table-cell table:number-columns-repeated="2" office:value-type="float" office:value="0.0025697004414014" calcext:value-type="float">
            <text:p>0,00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025697004414014" calcext:value-type="float">
            <text:p>0,00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127.40061462001" calcext:value-type="float">
            <text:p>127,401</text:p>
          </table:table-cell>
          <table:table-cell table:number-columns-repeated="2" office:value-type="float" office:value="2.51743519758493" calcext:value-type="float">
            <text:p>2,51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841904305253545" calcext:value-type="float">
            <text:p>0,8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7553089233139" calcext:value-type="float">
            <text:p>1,67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4.19516211808779" calcext:value-type="float">
            <text:p>4,195</text:p>
          </table:table-cell>
          <table:table-cell office:value-type="float" office:value="1.58777240042314" calcext:value-type="float">
            <text:p>1,588</text:p>
          </table:table-cell>
          <table:table-cell office:value-type="float" office:value="1.65974934180058" calcext:value-type="float">
            <text:p>1,66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17146718449186" calcext:value-type="float">
            <text:p>1,1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16305215931276" calcext:value-type="float">
            <text:p>0,41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53.8270199661885" calcext:value-type="float">
            <text:p>53,827</text:p>
          </table:table-cell>
          <table:table-cell office:value-type="float" office:value="0" calcext:value-type="float">
            <text:p>0,000</text:p>
          </table:table-cell>
          <table:table-cell office:value-type="float" office:value="6.34070252521431" calcext:value-type="float">
            <text:p>6,34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30.0341671918896" calcext:value-type="float">
            <text:p>30,034</text:p>
          </table:table-cell>
          <table:table-cell table:number-columns-repeated="2" office:value-type="float" office:value="0.711737774019188" calcext:value-type="float">
            <text:p>0,71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711737774019188" calcext:value-type="float">
            <text:p>0,71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8.77367464308759" calcext:value-type="float">
            <text:p>8,774</text:p>
          </table:table-cell>
          <table:table-cell office:value-type="float" office:value="5.04448602815907" calcext:value-type="float">
            <text:p>5,044</text:p>
          </table:table-cell>
          <table:table-cell office:value-type="float" office:value="33.9787535779515" calcext:value-type="float">
            <text:p>33,97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04448602815907" calcext:value-type="float">
            <text:p>5,04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0.10723601905697" calcext:value-type="float">
            <text:p>0,107</text:p>
          </table:table-cell>
          <table:table-cell office:value-type="float" office:value="0" calcext:value-type="float">
            <text:p>0,000</text:p>
          </table:table-cell>
          <table:table-cell office:value-type="float" office:value="1.23360626896592" calcext:value-type="float">
            <text:p>1,23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13.7777792980056" calcext:value-type="float">
            <text:p>13,778</text:p>
          </table:table-cell>
          <table:table-cell office:value-type="float" office:value="0" calcext:value-type="float">
            <text:p>0,000</text:p>
          </table:table-cell>
          <table:table-cell office:value-type="float" office:value="4.87954847458876" calcext:value-type="float">
            <text:p>4,88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4.62235986887806" calcext:value-type="float">
            <text:p>4,622</text:p>
          </table:table-cell>
          <table:table-cell table:number-columns-repeated="2" office:value-type="float" office:value="0.815111078479736" calcext:value-type="float">
            <text:p>0,81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815111078479736" calcext:value-type="float">
            <text:p>0,8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table:number-columns-repeated="2" office:value-type="float" office:value="2.08650038904136" calcext:value-type="float">
            <text:p>2,087</text:p>
          </table:table-cell>
          <table:table-cell office:value-type="float" office:value="7.44608314344612" calcext:value-type="float">
            <text:p>7,44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08650038904136" calcext:value-type="float">
            <text:p>2,08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21.999309811769" calcext:value-type="float">
            <text:p>21,999</text:p>
          </table:table-cell>
          <table:table-cell table:number-columns-repeated="2" office:value-type="float" office:value="0.838085140643694" calcext:value-type="float">
            <text:p>0,83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838085140643694" calcext:value-type="float">
            <text:p>0,83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6.1580556954394" calcext:value-type="float">
            <text:p>6,158</text:p>
          </table:table-cell>
          <table:table-cell table:number-columns-repeated="2" office:value-type="float" office:value="0.801269850031907" calcext:value-type="float">
            <text:p>0,80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801269850031907" calcext:value-type="float">
            <text:p>0,8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7.03082079578681" calcext:value-type="float">
            <text:p>7,031</text:p>
          </table:table-cell>
          <table:table-cell office:value-type="float" office:value="0" calcext:value-type="float">
            <text:p>0,000</text:p>
          </table:table-cell>
          <table:table-cell office:value-type="float" office:value="0.116151739675711" calcext:value-type="float">
            <text:p>0,11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3.84816814167257" calcext:value-type="float">
            <text:p>3,848</text:p>
          </table:table-cell>
          <table:table-cell office:value-type="float" office:value="0" calcext:value-type="float">
            <text:p>0,000</text:p>
          </table:table-cell>
          <table:table-cell office:value-type="float" office:value="0.121500302081829" calcext:value-type="float">
            <text:p>0,12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4.1058314885645" calcext:value-type="float">
            <text:p>14,106</text:p>
          </table:table-cell>
          <table:table-cell office:value-type="float" office:value="0" calcext:value-type="float">
            <text:p>0,000</text:p>
          </table:table-cell>
          <table:table-cell office:value-type="float" office:value="2.00331498759357" calcext:value-type="float">
            <text:p>2,00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0.91177270111342" calcext:value-type="float">
            <text:p>0,912</text:p>
          </table:table-cell>
          <table:table-cell table:number-columns-repeated="2" office:value-type="float" office:value="0.840347125815177" calcext:value-type="float">
            <text:p>0,84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840347125815177" calcext:value-type="float">
            <text:p>0,84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6.04026142297116" calcext:value-type="float">
            <text:p>6,040</text:p>
          </table:table-cell>
          <table:table-cell office:value-type="float" office:value="0" calcext:value-type="float">
            <text:p>0,000</text:p>
          </table:table-cell>
          <table:table-cell office:value-type="float" office:value="9.86213204195824" calcext:value-type="float">
            <text:p>9,86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.138091330883" calcext:value-type="float">
            <text:p>1,138</text:p>
          </table:table-cell>
          <table:table-cell office:value-type="float" office:value="0" calcext:value-type="float">
            <text:p>0,000</text:p>
          </table:table-cell>
          <table:table-cell office:value-type="float" office:value="12.8937706840023" calcext:value-type="float">
            <text:p>12,89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1.91958432946698" calcext:value-type="float">
            <text:p>1,920</text:p>
          </table:table-cell>
          <table:table-cell office:value-type="float" office:value="0" calcext:value-type="float">
            <text:p>0,000</text:p>
          </table:table-cell>
          <table:table-cell office:value-type="float" office:value="10.361397415083" calcext:value-type="float">
            <text:p>10,36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table:number-columns-repeated="3" office:value-type="float" office:value="2.55976710297438" calcext:value-type="float">
            <text:p>2,56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55976710297438" calcext:value-type="float">
            <text:p>2,56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1.99809812798039" calcext:value-type="float">
            <text:p>1,998</text:p>
          </table:table-cell>
          <table:table-cell office:value-type="float" office:value="0" calcext:value-type="float">
            <text:p>0,000</text:p>
          </table:table-cell>
          <table:table-cell office:value-type="float" office:value="1.23631648735659" calcext:value-type="float">
            <text:p>1,23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1.41898391157503" calcext:value-type="float">
            <text:p>1,419</text:p>
          </table:table-cell>
          <table:table-cell office:value-type="float" office:value="0" calcext:value-type="float">
            <text:p>0,000</text:p>
          </table:table-cell>
          <table:table-cell office:value-type="float" office:value="12.0698239508823" calcext:value-type="float">
            <text:p>12,07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table:number-columns-repeated="3" office:value-type="float" office:value="1.25723952439826" calcext:value-type="float">
            <text:p>1,25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25723952439826" calcext:value-type="float">
            <text:p>1,25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30.0628784510177" calcext:value-type="float">
            <text:p>30,063</text:p>
          </table:table-cell>
          <table:table-cell office:value-type="float" office:value="0" calcext:value-type="float">
            <text:p>0,000</text:p>
          </table:table-cell>
          <table:table-cell office:value-type="float" office:value="1.59983643405886" calcext:value-type="float">
            <text:p>1,6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2.12809221945563" calcext:value-type="float">
            <text:p>2,128</text:p>
          </table:table-cell>
          <table:table-cell office:value-type="float" office:value="0" calcext:value-type="float">
            <text:p>0,000</text:p>
          </table:table-cell>
          <table:table-cell office:value-type="float" office:value="1.96236508568944" calcext:value-type="float">
            <text:p>1,96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7.45361601890772" calcext:value-type="float">
            <text:p>7,454</text:p>
          </table:table-cell>
          <table:table-cell office:value-type="float" office:value="0" calcext:value-type="float">
            <text:p>0,000</text:p>
          </table:table-cell>
          <table:table-cell office:value-type="float" office:value="2.76659686482291" calcext:value-type="float">
            <text:p>2,76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0.930661572598324" calcext:value-type="float">
            <text:p>0,931</text:p>
          </table:table-cell>
          <table:table-cell office:value-type="float" office:value="0" calcext:value-type="float">
            <text:p>0,000</text:p>
          </table:table-cell>
          <table:table-cell office:value-type="float" office:value="0.60432713815504" calcext:value-type="float">
            <text:p>0,60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0.0064730242399117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13.8508148391554" calcext:value-type="float">
            <text:p>13,85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0.86273533914839" calcext:value-type="float">
            <text:p>0,863</text:p>
          </table:table-cell>
          <table:table-cell office:value-type="float" office:value="0" calcext:value-type="float">
            <text:p>0,000</text:p>
          </table:table-cell>
          <table:table-cell office:value-type="float" office:value="68.7552539457303" calcext:value-type="float">
            <text:p>68,75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1.20360947371534" calcext:value-type="float">
            <text:p>1,204</text:p>
          </table:table-cell>
          <table:table-cell office:value-type="float" office:value="0" calcext:value-type="float">
            <text:p>0,000</text:p>
          </table:table-cell>
          <table:table-cell office:value-type="float" office:value="0.028628875391132" calcext:value-type="float">
            <text:p>0,02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3.03791810830131" calcext:value-type="float">
            <text:p>3,038</text:p>
          </table:table-cell>
          <table:table-cell table:number-columns-repeated="2" office:value-type="float" office:value="3.03791810830132" calcext:value-type="float">
            <text:p>3,0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2288142310907" calcext:value-type="float">
            <text:p>2,02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01503668519225" calcext:value-type="float">
            <text:p>1,0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table:number-columns-repeated="2" office:value-type="float" office:value="0.588588082177731" calcext:value-type="float">
            <text:p>0,589</text:p>
          </table:table-cell>
          <table:table-cell office:value-type="float" office:value="26.0307456777644" calcext:value-type="float">
            <text:p>26,03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588588082177731" calcext:value-type="float">
            <text:p>0,58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table:number-columns-repeated="3" office:value-type="float" office:value="0.846933113735155" calcext:value-type="float">
            <text:p>0,84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846933113735155" calcext:value-type="float">
            <text:p>0,84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8.7235193568979" calcext:value-type="float">
            <text:p>18,724</text:p>
          </table:table-cell>
          <table:table-cell office:value-type="float" office:value="0" calcext:value-type="float">
            <text:p>0,000</text:p>
          </table:table-cell>
          <table:table-cell office:value-type="float" office:value="0.29336573088749" calcext:value-type="float">
            <text:p>0,29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table:number-columns-repeated="2" office:value-type="float" office:value="1.67947637371011" calcext:value-type="float">
            <text:p>1,679</text:p>
          </table:table-cell>
          <table:table-cell office:value-type="float" office:value="1.68394553370343" calcext:value-type="float">
            <text:p>1,68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67947637371011" calcext:value-type="float">
            <text:p>1,67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0.0656000439800535" calcext:value-type="float">
            <text:p>0,066</text:p>
          </table:table-cell>
          <table:table-cell office:value-type="float" office:value="0" calcext:value-type="float">
            <text:p>0,000</text:p>
          </table:table-cell>
          <table:table-cell office:value-type="float" office:value="8.56671997055357" calcext:value-type="float">
            <text:p>8,56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table:number-columns-repeated="3" office:value-type="float" office:value="1.47767216291212" calcext:value-type="float">
            <text:p>1,47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10536394032574" calcext:value-type="float">
            <text:p>1,105</text:p>
          </table:table-cell>
          <table:table-cell office:value-type="float" office:value="0" calcext:value-type="float">
            <text:p>0,000</text:p>
          </table:table-cell>
          <table:table-cell office:value-type="float" office:value="0.37230822258638" calcext:value-type="float">
            <text:p>0,37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table:number-columns-repeated="3" office:value-type="float" office:value="0.0356692681819594" calcext:value-type="float">
            <text:p>0,03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356692681819594" calcext:value-type="float">
            <text:p>0,03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3.97217968740344" calcext:value-type="float">
            <text:p>3,972</text:p>
          </table:table-cell>
          <table:table-cell office:value-type="float" office:value="0" calcext:value-type="float">
            <text:p>0,000</text:p>
          </table:table-cell>
          <table:table-cell office:value-type="float" office:value="0.315426186924325" calcext:value-type="float">
            <text:p>0,31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6"/>
        </table:table-row>
        <table:table-row table:style-name="ro4" table:number-rows-repeated="1045923">
          <table:table-cell table:number-columns-repeated="41"/>
        </table:table-row>
        <table:table-row table:style-name="ro4">
          <table:table-cell table:number-columns-repeated="4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number-style style:name="N224P0" style:volatile="true">
      <number:number number:decimal-places="3" number:min-decimal-places="3" number:min-integer-digits="1"/>
    </number:number-style>
    <number:number-style style:name="N224">
      <style:text-properties fo:color="#ff0000"/>
      <number:text>-</number:text>
      <number:number number:decimal-places="3" number:min-decimal-places="3" number:min-integer-digits="1"/>
      <style:map style:condition="value()&gt;=0" style:apply-style-name="N224P0"/>
    </number:number-style>
    <number:date-style style:name="N225">
      <number:day number:style="long"/>
      <number:text>-</number:text>
      <number:month number:textual="true"/>
      <number:text>-</number:text>
      <number:year/>
    </number:date-style>
    <number:date-style style:name="N226">
      <number:day number:style="long"/>
      <number:text>-</number:text>
      <number:month number:textual="true"/>
    </number:date-style>
    <number:date-style style:name="N227">
      <number:month number:textual="true"/>
      <number:text>-</number:text>
      <number:year/>
    </number:date-style>
    <number:time-style style:name="N228">
      <number:hours/>
      <number:text>:</number:text>
      <number:minutes number:style="long"/>
      <number:text> </number:text>
      <number:am-pm/>
    </number:time-style>
    <number:time-style style:name="N2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1P0" style:volatile="true">
      <number:number number:decimal-places="0" number:min-decimal-places="0" number:min-integer-digits="1" number:grouping="true"/>
      <number:text>   </number:text>
    </number:number-style>
    <number:number-style style:name="N2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2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5P0" style:volatile="true">
      <number:number number:decimal-places="2" number:min-decimal-places="2" number:min-integer-digits="1" number:grouping="true"/>
      <number:text>   </number:text>
    </number:number-style>
    <number:number-style style:name="N2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5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/00/0000</text:date>, <text:time style:data-style-name="N2" text:time-value="13:12:21.00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30T13:12:43.811000000</dc:date>
    <dc:creator>DRAAF Normandie</dc:creator>
    <meta:editing-duration>PT41M20S</meta:editing-duration>
    <meta:editing-cycles>16</meta:editing-cycles>
    <meta:generator>LibreOffice/7.2.7.2$Windows_x86 LibreOffice_project/8d71d29d553c0f7dcbfa38fbfda25ee34cce99a2</meta:generator>
    <meta:document-statistic meta:table-count="2" meta:cell-count="66390" meta:object-count="0"/>
  </office:meta>
</office:document-meta>
</file>