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66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3" table:default-cell-style-name="ce1"/>
        <table:table-row table:style-name="ro1">
          <table:table-cell table:style-name="ce5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17" office:value-type="string" calcext:value-type="string">
            <text:p>Données attributaires de la carte :</text:p>
          </table:table-cell>
          <table:table-cell table:style-name="ce17" office:value-type="string" calcext:value-type="string" table:number-columns-spanned="2" table:number-rows-spanned="1">
            <text:p>Part des surfaces des légumineuses non fourragères par commune en Normandie en 2022</text:p>
          </table:table-cell>
          <table:covered-table-cell table:style-name="ce28"/>
          <table:table-cell table:number-columns-repeated="1020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8" office:value-type="float" office:value="2021" calcext:value-type="float" table:number-columns-spanned="2" table:number-rows-spanned="1">
            <text:p>2021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8" office:value-type="string" calcext:value-type="string" table:number-columns-spanned="2" table:number-rows-spanned="1">
            <text:p>Normandie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10/2024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Source :</text:p>
          </table:table-cell>
          <table:table-cell table:style-name="ce8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Méthode :</text:p>
          </table:table-cell>
          <table:table-cell table:style-name="ce8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9"/>
          <table:table-cell table:number-columns-repeated="1017"/>
          <table:table-cell table:style-name="ce12" table:number-columns-repeated="3"/>
        </table:table-row>
        <table:table-row table:style-name="ro1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d_dep</text:p>
          </table:table-cell>
          <table:table-cell table:style-name="ce26" office:value-type="string" calcext:value-type="string">
            <text:p>Code INSEE du département </text:p>
          </table:table-cell>
          <table:table-cell table:style-name="ce29" office:value-type="string" calcext:value-type="string">
            <text:p>Admin-express 2021 © ®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insee_com</text:p>
          </table:table-cell>
          <table:table-cell table:style-name="ce26" office:value-type="string" calcext:value-type="string">
            <text:p>Code INSEE de la commune 2021</text:p>
          </table:table-cell>
          <table:table-cell table:style-name="ce29" office:value-type="string" calcext:value-type="string">
            <text:p>Admin-express 2021 © ®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au_ha</text:p>
          </table:table-cell>
          <table:table-cell table:style-name="ce26" office:value-type="string" calcext:value-type="string">
            <text:p>Surface agricole utile totale de la commune en 2021 en ha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lgm</text:p>
          </table:table-cell>
          <table:table-cell table:style-name="ce26" office:value-type="string" calcext:value-type="string">
            <text:p>Surface totale des légumineuses non fourragères en ha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fnu</text:p>
          </table:table-cell>
          <table:table-cell table:style-name="ce27" office:value-type="string" calcext:value-type="string">
            <text:p>Fenugrec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lec</text:p>
          </table:table-cell>
          <table:table-cell table:style-name="ce27" office:value-type="string" calcext:value-type="string">
            <text:p>Lentille cultivée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mls</text:p>
          </table:table-cell>
          <table:table-cell table:style-name="ce27" office:value-type="string" calcext:value-type="string">
            <text:p>Mélange de légumineuses non fourragère prépondérantes et de céréales et/ou oléagineux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pch</text:p>
          </table:table-cell>
          <table:table-cell table:style-name="ce27" office:value-type="string" calcext:value-type="string">
            <text:p>Pois chiche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3"/>
        </table:table-row>
        <table:table-row table:style-name="ro2" table:number-rows-repeated="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urfcult_lgm" table:style-name="ta1">
        <office:forms form:automatic-focus="false" form:apply-design-mode="false"/>
        <table:table-column table:style-name="co5" table:number-columns-repeated="4" table:default-cell-style-name="ce33"/>
        <table:table-column table:style-name="co4" table:number-columns-repeated="991" table:default-cell-style-name="ce33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gm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mls</text:p>
          </table:table-cell>
          <table:table-cell office:value-type="string" calcext:value-type="string">
            <text:p>pch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937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045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386,6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004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4.7914386166655" calcext:value-type="float">
            <text:p>14,791</text:p>
          </table:table-cell>
          <table:table-cell office:value-type="float" office:value="0" calcext:value-type="float">
            <text:p>0,000</text:p>
          </table:table-cell>
          <table:table-cell office:value-type="float" office:value="5.99864924895669" calcext:value-type="float">
            <text:p>5,999</text:p>
          </table:table-cell>
          <table:table-cell office:value-type="float" office:value="8.79278936770885" calcext:value-type="float">
            <text:p>8,793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0.185082243428384" calcext:value-type="float">
            <text:p>0,185</text:p>
          </table:table-cell>
          <table:table-cell office:value-type="float" office:value="0" calcext:value-type="float">
            <text:p>0,000</text:p>
          </table:table-cell>
          <table:table-cell office:value-type="float" office:value="0.185082243428384" calcext:value-type="float">
            <text:p>0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1.00281481219705" calcext:value-type="float">
            <text:p>1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281481219705" calcext:value-type="float">
            <text:p>1,003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4.7009186066424" calcext:value-type="float">
            <text:p>14,701</text:p>
          </table:table-cell>
          <table:table-cell office:value-type="float" office:value="0" calcext:value-type="float">
            <text:p>0,000</text:p>
          </table:table-cell>
          <table:table-cell office:value-type="float" office:value="14.7009186066424" calcext:value-type="float">
            <text:p>14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.99998591017325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office:value-type="float" office:value="4.99998591017325" calcext:value-type="float">
            <text:p>5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634,526</text:p>
          </table:table-cell>
          <table:table-cell office:value-type="float" office:value="3.65951104752837" calcext:value-type="float">
            <text:p>3,660</text:p>
          </table:table-cell>
          <table:table-cell office:value-type="float" office:value="0" calcext:value-type="float">
            <text:p>0,000</text:p>
          </table:table-cell>
          <table:table-cell office:value-type="float" office:value="3.65951104752837" calcext:value-type="float">
            <text:p>3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122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250,276</text:p>
          </table:table-cell>
          <table:table-cell office:value-type="float" office:value="21.868297810757" calcext:value-type="float">
            <text:p>21,868</text:p>
          </table:table-cell>
          <table:table-cell office:value-type="float" office:value="0" calcext:value-type="float">
            <text:p>0,000</text:p>
          </table:table-cell>
          <table:table-cell office:value-type="float" office:value="13.3799637507525" calcext:value-type="float">
            <text:p>13,380</text:p>
          </table:table-cell>
          <table:table-cell office:value-type="float" office:value="0" calcext:value-type="float">
            <text:p>0,000</text:p>
          </table:table-cell>
          <table:table-cell office:value-type="float" office:value="8.48833406000448" calcext:value-type="float">
            <text:p>8,488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.99692771855904" calcext:value-type="float">
            <text:p>1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692771855904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130,992</text:p>
          </table:table-cell>
          <table:table-cell office:value-type="float" office:value="10.9631276609192" calcext:value-type="float">
            <text:p>10,9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5326465046059" calcext:value-type="float">
            <text:p>4,953</text:p>
          </table:table-cell>
          <table:table-cell office:value-type="float" office:value="6.00986301045858" calcext:value-type="float">
            <text:p>6,01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023,973</text:p>
          </table:table-cell>
          <table:table-cell office:value-type="float" office:value="0.101207706204942" calcext:value-type="float">
            <text:p>0,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1207706204942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272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569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348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0.0123296341044033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3296341044033" calcext:value-type="float">
            <text:p>0,012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6.29109919077376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office:value-type="float" office:value="6.29109919077376" calcext:value-type="float">
            <text:p>6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1.36446342133421" calcext:value-type="float">
            <text:p>1,364</text:p>
          </table:table-cell>
          <table:table-cell office:value-type="float" office:value="0" calcext:value-type="float">
            <text:p>0,000</text:p>
          </table:table-cell>
          <table:table-cell office:value-type="float" office:value="1.36446342133421" calcext:value-type="float">
            <text:p>1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11.3325670906329" calcext:value-type="float">
            <text:p>11,333</text:p>
          </table:table-cell>
          <table:table-cell office:value-type="float" office:value="0" calcext:value-type="float">
            <text:p>0,000</text:p>
          </table:table-cell>
          <table:table-cell office:value-type="float" office:value="11.3325670906329" calcext:value-type="float">
            <text:p>11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646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840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505,875</text:p>
          </table:table-cell>
          <table:table-cell office:value-type="float" office:value="6.74999528167499" calcext:value-type="float">
            <text:p>6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4999528167499" calcext:value-type="float">
            <text:p>6,75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558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237,669</text:p>
          </table:table-cell>
          <table:table-cell office:value-type="float" office:value="17.234311482654" calcext:value-type="float">
            <text:p>17,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34311482654" calcext:value-type="float">
            <text:p>17,234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010,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319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610,671</text:p>
          </table:table-cell>
          <table:table-cell office:value-type="float" office:value="7.43359503070131" calcext:value-type="float">
            <text:p>7,434</text:p>
          </table:table-cell>
          <table:table-cell office:value-type="float" office:value="0" calcext:value-type="float">
            <text:p>0,000</text:p>
          </table:table-cell>
          <table:table-cell office:value-type="float" office:value="6.48412128356905" calcext:value-type="float">
            <text:p>6,484</text:p>
          </table:table-cell>
          <table:table-cell office:value-type="float" office:value="0.949473747132264" calcext:value-type="float">
            <text:p>0,949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1.89235993587953" calcext:value-type="float">
            <text:p>1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235993587953" calcext:value-type="float">
            <text:p>1,892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080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12.4514378835199" calcext:value-type="float">
            <text:p>12,451</text:p>
          </table:table-cell>
          <table:table-cell office:value-type="float" office:value="0" calcext:value-type="float">
            <text:p>0,000</text:p>
          </table:table-cell>
          <table:table-cell office:value-type="float" office:value="12.4514378835199" calcext:value-type="float">
            <text:p>12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.00107371460898" calcext:value-type="float">
            <text:p>1,001</text:p>
          </table:table-cell>
          <table:table-cell office:value-type="float" office:value="0" calcext:value-type="float">
            <text:p>0,000</text:p>
          </table:table-cell>
          <table:table-cell office:value-type="float" office:value="1.00107371460898" calcext:value-type="float">
            <text:p>1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371,513</text:p>
          </table:table-cell>
          <table:table-cell office:value-type="float" office:value="26.176810712958" calcext:value-type="float">
            <text:p>26,177</text:p>
          </table:table-cell>
          <table:table-cell office:value-type="float" office:value="0" calcext:value-type="float">
            <text:p>0,000</text:p>
          </table:table-cell>
          <table:table-cell office:value-type="float" office:value="10.7946082493531" calcext:value-type="float">
            <text:p>10,795</text:p>
          </table:table-cell>
          <table:table-cell office:value-type="float" office:value="0" calcext:value-type="float">
            <text:p>0,000</text:p>
          </table:table-cell>
          <table:table-cell office:value-type="float" office:value="15.3822024636049" calcext:value-type="float">
            <text:p>15,382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357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0.721346203805658" calcext:value-type="float">
            <text:p>0,721</text:p>
          </table:table-cell>
          <table:table-cell office:value-type="float" office:value="0" calcext:value-type="float">
            <text:p>0,000</text:p>
          </table:table-cell>
          <table:table-cell office:value-type="float" office:value="0.721346203805658" calcext:value-type="float">
            <text:p>0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111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082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093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170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248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446,604</text:p>
          </table:table-cell>
          <table:table-cell office:value-type="float" office:value="4.7115612869175" calcext:value-type="float">
            <text:p>4,712</text:p>
          </table:table-cell>
          <table:table-cell office:value-type="float" office:value="0" calcext:value-type="float">
            <text:p>0,000</text:p>
          </table:table-cell>
          <table:table-cell office:value-type="float" office:value="4.7115612869175" calcext:value-type="float">
            <text:p>4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10.8777932422702" calcext:value-type="float">
            <text:p>10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777932422702" calcext:value-type="float">
            <text:p>10,878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168,071</text:p>
          </table:table-cell>
          <table:table-cell office:value-type="float" office:value="9.67138435658922" calcext:value-type="float">
            <text:p>9,671</text:p>
          </table:table-cell>
          <table:table-cell office:value-type="float" office:value="0" calcext:value-type="float">
            <text:p>0,000</text:p>
          </table:table-cell>
          <table:table-cell office:value-type="float" office:value="9.67138435658922" calcext:value-type="float">
            <text:p>9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494,704</text:p>
          </table:table-cell>
          <table:table-cell office:value-type="float" office:value="1.94614545656822" calcext:value-type="float">
            <text:p>1,946</text:p>
          </table:table-cell>
          <table:table-cell office:value-type="float" office:value="0" calcext:value-type="float">
            <text:p>0,000</text:p>
          </table:table-cell>
          <table:table-cell office:value-type="float" office:value="1.94614545656822" calcext:value-type="float">
            <text:p>1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584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619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617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310,318</text:p>
          </table:table-cell>
          <table:table-cell office:value-type="float" office:value="9.01861750450423" calcext:value-type="float">
            <text:p>9,019</text:p>
          </table:table-cell>
          <table:table-cell office:value-type="float" office:value="0" calcext:value-type="float">
            <text:p>0,000</text:p>
          </table:table-cell>
          <table:table-cell office:value-type="float" office:value="9.01861750450423" calcext:value-type="float">
            <text:p>9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235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769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459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388,291</text:p>
          </table:table-cell>
          <table:table-cell office:value-type="float" office:value="10.6520190657538" calcext:value-type="float">
            <text:p>10,652</text:p>
          </table:table-cell>
          <table:table-cell office:value-type="float" office:value="0" calcext:value-type="float">
            <text:p>0,000</text:p>
          </table:table-cell>
          <table:table-cell office:value-type="float" office:value="6.99883726647696" calcext:value-type="float">
            <text:p>6,999</text:p>
          </table:table-cell>
          <table:table-cell office:value-type="float" office:value="0" calcext:value-type="float">
            <text:p>0,000</text:p>
          </table:table-cell>
          <table:table-cell office:value-type="float" office:value="3.65318179927687" calcext:value-type="float">
            <text:p>3,653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525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388,3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172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412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149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894,197</text:p>
          </table:table-cell>
          <table:table-cell office:value-type="float" office:value="14.2753976747315" calcext:value-type="float">
            <text:p>14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753976747315" calcext:value-type="float">
            <text:p>14,275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353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8.99338676638194" calcext:value-type="float">
            <text:p>8,993</text:p>
          </table:table-cell>
          <table:table-cell office:value-type="float" office:value="0" calcext:value-type="float">
            <text:p>0,000</text:p>
          </table:table-cell>
          <table:table-cell office:value-type="float" office:value="8.99338676638194" calcext:value-type="float">
            <text:p>8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469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531,167</text:p>
          </table:table-cell>
          <table:table-cell office:value-type="float" office:value="10.7147810373691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3.16419560699923" calcext:value-type="float">
            <text:p>3,164</text:p>
          </table:table-cell>
          <table:table-cell office:value-type="float" office:value="0" calcext:value-type="float">
            <text:p>0,000</text:p>
          </table:table-cell>
          <table:table-cell office:value-type="float" office:value="7.55058543036985" calcext:value-type="float">
            <text:p>7,551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219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115,216</text:p>
          </table:table-cell>
          <table:table-cell office:value-type="float" office:value="0.391303520171586" calcext:value-type="float">
            <text:p>0,391</text:p>
          </table:table-cell>
          <table:table-cell office:value-type="float" office:value="0" calcext:value-type="float">
            <text:p>0,000</text:p>
          </table:table-cell>
          <table:table-cell office:value-type="float" office:value="0.391303520171586" calcext:value-type="float">
            <text:p>0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405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387,2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486,521</text:p>
          </table:table-cell>
          <table:table-cell office:value-type="float" office:value="2.95482837396625" calcext:value-type="float">
            <text:p>2,955</text:p>
          </table:table-cell>
          <table:table-cell office:value-type="float" office:value="0" calcext:value-type="float">
            <text:p>0,000</text:p>
          </table:table-cell>
          <table:table-cell office:value-type="float" office:value="2.30187221390717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office:value-type="float" office:value="0.652956160059082" calcext:value-type="float">
            <text:p>0,653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456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923,354</text:p>
          </table:table-cell>
          <table:table-cell office:value-type="float" office:value="11.2635943519861" calcext:value-type="float">
            <text:p>11,264</text:p>
          </table:table-cell>
          <table:table-cell office:value-type="float" office:value="0" calcext:value-type="float">
            <text:p>0,000</text:p>
          </table:table-cell>
          <table:table-cell office:value-type="float" office:value="2.57469122618002" calcext:value-type="float">
            <text:p>2,575</text:p>
          </table:table-cell>
          <table:table-cell office:value-type="float" office:value="8.68890312580606" calcext:value-type="float">
            <text:p>8,689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11.2106059419009" calcext:value-type="float">
            <text:p>11,211</text:p>
          </table:table-cell>
          <table:table-cell office:value-type="float" office:value="0" calcext:value-type="float">
            <text:p>0,000</text:p>
          </table:table-cell>
          <table:table-cell office:value-type="float" office:value="8.26650952069158" calcext:value-type="float">
            <text:p>8,267</text:p>
          </table:table-cell>
          <table:table-cell office:value-type="float" office:value="0" calcext:value-type="float">
            <text:p>0,000</text:p>
          </table:table-cell>
          <table:table-cell office:value-type="float" office:value="2.94409642120933" calcext:value-type="float">
            <text:p>2,944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362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082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982,836</text:p>
          </table:table-cell>
          <table:table-cell office:value-type="float" office:value="0.767049508178481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0.461265639686709" calcext:value-type="float">
            <text:p>0,461</text:p>
          </table:table-cell>
          <table:table-cell office:value-type="float" office:value="0" calcext:value-type="float">
            <text:p>0,000</text:p>
          </table:table-cell>
          <table:table-cell office:value-type="float" office:value="0.305783868491772" calcext:value-type="float">
            <text:p>0,30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532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192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434,112</text:p>
          </table:table-cell>
          <table:table-cell office:value-type="float" office:value="11.2428506077112" calcext:value-type="float">
            <text:p>11,243</text:p>
          </table:table-cell>
          <table:table-cell office:value-type="float" office:value="0" calcext:value-type="float">
            <text:p>0,000</text:p>
          </table:table-cell>
          <table:table-cell office:value-type="float" office:value="6.08085825081072" calcext:value-type="float">
            <text:p>6,081</text:p>
          </table:table-cell>
          <table:table-cell office:value-type="float" office:value="5.16199235690044" calcext:value-type="float">
            <text:p>5,16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490,256</text:p>
          </table:table-cell>
          <table:table-cell office:value-type="float" office:value="0.462404340467908" calcext:value-type="float">
            <text:p>0,462</text:p>
          </table:table-cell>
          <table:table-cell office:value-type="float" office:value="0" calcext:value-type="float">
            <text:p>0,000</text:p>
          </table:table-cell>
          <table:table-cell office:value-type="float" office:value="0.462404340467908" calcext:value-type="float">
            <text:p>0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325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870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526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599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712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506,322</text:p>
          </table:table-cell>
          <table:table-cell office:value-type="float" office:value="1.43182285917717" calcext:value-type="float">
            <text:p>1,432</text:p>
          </table:table-cell>
          <table:table-cell office:value-type="float" office:value="0" calcext:value-type="float">
            <text:p>0,000</text:p>
          </table:table-cell>
          <table:table-cell office:value-type="float" office:value="0.0000315331301014" calcext:value-type="float">
            <text:p>0,000</text:p>
          </table:table-cell>
          <table:table-cell office:value-type="float" office:value="1.34661540824656" calcext:value-type="float">
            <text:p>1,347</text:p>
          </table:table-cell>
          <table:table-cell office:value-type="float" office:value="0.0851759178005131" calcext:value-type="float">
            <text:p>0,08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219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200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180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480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4.10660216574427" calcext:value-type="float">
            <text:p>4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660216574427" calcext:value-type="float">
            <text:p>4,107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249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679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792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324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491,423</text:p>
          </table:table-cell>
          <table:table-cell office:value-type="float" office:value="1.59515224689679" calcext:value-type="float">
            <text:p>1,595</text:p>
          </table:table-cell>
          <table:table-cell office:value-type="float" office:value="0.389304985716069" calcext:value-type="float">
            <text:p>0,389</text:p>
          </table:table-cell>
          <table:table-cell office:value-type="float" office:value="1.20584726118072" calcext:value-type="float">
            <text:p>1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225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115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181,787</text:p>
          </table:table-cell>
          <table:table-cell office:value-type="float" office:value="5.85972665070812" calcext:value-type="float">
            <text:p>5,860</text:p>
          </table:table-cell>
          <table:table-cell office:value-type="float" office:value="0" calcext:value-type="float">
            <text:p>0,000</text:p>
          </table:table-cell>
          <table:table-cell office:value-type="float" office:value="5.85972665070812" calcext:value-type="float">
            <text:p>5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937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548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597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967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877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181,641</text:p>
          </table:table-cell>
          <table:table-cell office:value-type="float" office:value="2.80332405790304" calcext:value-type="float">
            <text:p>2,803</text:p>
          </table:table-cell>
          <table:table-cell office:value-type="float" office:value="0" calcext:value-type="float">
            <text:p>0,000</text:p>
          </table:table-cell>
          <table:table-cell office:value-type="float" office:value="2.80332405790304" calcext:value-type="float">
            <text:p>2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643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026,901</text:p>
          </table:table-cell>
          <table:table-cell office:value-type="float" office:value="2.16880180350662" calcext:value-type="float">
            <text:p>2,169</text:p>
          </table:table-cell>
          <table:table-cell office:value-type="float" office:value="0" calcext:value-type="float">
            <text:p>0,000</text:p>
          </table:table-cell>
          <table:table-cell office:value-type="float" office:value="2.16880180350662" calcext:value-type="float">
            <text:p>2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452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300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348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522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382,3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254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093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929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800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302,0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576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203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178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198,4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546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077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309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343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586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497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169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518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021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150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264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162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490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047,0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944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117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330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890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451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505,5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124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216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0.224160779176065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office:value-type="float" office:value="0.224160779176065" calcext:value-type="float">
            <text:p>0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160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280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126,2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3.69752985175538" calcext:value-type="float">
            <text:p>3,698</text:p>
          </table:table-cell>
          <table:table-cell office:value-type="float" office:value="0" calcext:value-type="float">
            <text:p>0,000</text:p>
          </table:table-cell>
          <table:table-cell office:value-type="float" office:value="3.69752985175538" calcext:value-type="float">
            <text:p>3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499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024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904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949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902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487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516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2.7390380535573" calcext:value-type="float">
            <text:p>2,739</text:p>
          </table:table-cell>
          <table:table-cell office:value-type="float" office:value="0" calcext:value-type="float">
            <text:p>0,000</text:p>
          </table:table-cell>
          <table:table-cell office:value-type="float" office:value="2.7390380535573" calcext:value-type="float">
            <text:p>2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315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856,5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114,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153,639</text:p>
          </table:table-cell>
          <table:table-cell office:value-type="float" office:value="2.20948922518792" calcext:value-type="float">
            <text:p>2,209</text:p>
          </table:table-cell>
          <table:table-cell office:value-type="float" office:value="0" calcext:value-type="float">
            <text:p>0,000</text:p>
          </table:table-cell>
          <table:table-cell office:value-type="float" office:value="2.20948922518792" calcext:value-type="float">
            <text:p>2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584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771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181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546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2.08969628866333" calcext:value-type="float">
            <text:p>2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8969628866333" calcext:value-type="float">
            <text:p>2,09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790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257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964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282,7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341,3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077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493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423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107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038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147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249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128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865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505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397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343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009,5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710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4.39136395854805" calcext:value-type="float">
            <text:p>4,391</text:p>
          </table:table-cell>
          <table:table-cell office:value-type="float" office:value="0" calcext:value-type="float">
            <text:p>0,000</text:p>
          </table:table-cell>
          <table:table-cell office:value-type="float" office:value="4.39136395854805" calcext:value-type="float">
            <text:p>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2.65178775758148" calcext:value-type="float">
            <text:p>2,652</text:p>
          </table:table-cell>
          <table:table-cell office:value-type="float" office:value="0" calcext:value-type="float">
            <text:p>0,000</text:p>
          </table:table-cell>
          <table:table-cell office:value-type="float" office:value="2.65178775758148" calcext:value-type="float">
            <text:p>2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955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360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779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096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106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592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470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141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031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835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901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252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274,168</text:p>
          </table:table-cell>
          <table:table-cell office:value-type="float" office:value="0.114734534314169" calcext:value-type="float">
            <text:p>0,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4734534314169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836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5.4029441468157" calcext:value-type="float">
            <text:p>15,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029441468157" calcext:value-type="float">
            <text:p>15,403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840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302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235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0.496057323181395" calcext:value-type="float">
            <text:p>0,496</text:p>
          </table:table-cell>
          <table:table-cell office:value-type="float" office:value="0" calcext:value-type="float">
            <text:p>0,000</text:p>
          </table:table-cell>
          <table:table-cell office:value-type="float" office:value="0.496057323181395" calcext:value-type="float">
            <text:p>0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689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041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205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021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301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115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676,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041,856</text:p>
          </table:table-cell>
          <table:table-cell office:value-type="float" office:value="9.91319967178592" calcext:value-type="float">
            <text:p>9,913</text:p>
          </table:table-cell>
          <table:table-cell office:value-type="float" office:value="0" calcext:value-type="float">
            <text:p>0,000</text:p>
          </table:table-cell>
          <table:table-cell office:value-type="float" office:value="4.91319582674692" calcext:value-type="float">
            <text:p>4,913</text:p>
          </table:table-cell>
          <table:table-cell office:value-type="float" office:value="0" calcext:value-type="float">
            <text:p>0,000</text:p>
          </table:table-cell>
          <table:table-cell office:value-type="float" office:value="5.000003845039" calcext:value-type="float">
            <text:p>5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4.99900252771107" calcext:value-type="float">
            <text:p>4,999</text:p>
          </table:table-cell>
          <table:table-cell office:value-type="float" office:value="0" calcext:value-type="float">
            <text:p>0,000</text:p>
          </table:table-cell>
          <table:table-cell office:value-type="float" office:value="4.99900252771107" calcext:value-type="float">
            <text:p>4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704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398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0.548681759550025" calcext:value-type="float">
            <text:p>0,549</text:p>
          </table:table-cell>
          <table:table-cell office:value-type="float" office:value="0" calcext:value-type="float">
            <text:p>0,000</text:p>
          </table:table-cell>
          <table:table-cell office:value-type="float" office:value="0.548681759550025" calcext:value-type="float">
            <text:p>0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0.715546919382983" calcext:value-type="float">
            <text:p>0,716</text:p>
          </table:table-cell>
          <table:table-cell office:value-type="float" office:value="0" calcext:value-type="float">
            <text:p>0,000</text:p>
          </table:table-cell>
          <table:table-cell office:value-type="float" office:value="0.715546919382983" calcext:value-type="float">
            <text:p>0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0.71931716909782" calcext:value-type="float">
            <text:p>0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931716909782" calcext:value-type="float">
            <text:p>0,719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1.21677907423922" calcext:value-type="float">
            <text:p>1,217</text:p>
          </table:table-cell>
          <table:table-cell office:value-type="float" office:value="0" calcext:value-type="float">
            <text:p>0,000</text:p>
          </table:table-cell>
          <table:table-cell office:value-type="float" office:value="1.21677907423922" calcext:value-type="float">
            <text:p>1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317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107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4.21326178419134" calcext:value-type="float">
            <text:p>4,213</text:p>
          </table:table-cell>
          <table:table-cell office:value-type="float" office:value="0" calcext:value-type="float">
            <text:p>0,000</text:p>
          </table:table-cell>
          <table:table-cell office:value-type="float" office:value="4.21326178419134" calcext:value-type="float">
            <text:p>4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405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162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1.0129706253431" calcext:value-type="float">
            <text:p>1,013</text:p>
          </table:table-cell>
          <table:table-cell office:value-type="float" office:value="0" calcext:value-type="float">
            <text:p>0,000</text:p>
          </table:table-cell>
          <table:table-cell office:value-type="float" office:value="1.0129706253431" calcext:value-type="float">
            <text:p>1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139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164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1.94095179646924" calcext:value-type="float">
            <text:p>1,9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4095179646924" calcext:value-type="float">
            <text:p>1,941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4.0523773695762" calcext:value-type="float">
            <text:p>4,052</text:p>
          </table:table-cell>
          <table:table-cell office:value-type="float" office:value="0" calcext:value-type="float">
            <text:p>0,000</text:p>
          </table:table-cell>
          <table:table-cell office:value-type="float" office:value="4.0523773695762" calcext:value-type="float">
            <text:p>4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1.1624474935335" calcext:value-type="float">
            <text:p>1,162</text:p>
          </table:table-cell>
          <table:table-cell office:value-type="float" office:value="0" calcext:value-type="float">
            <text:p>0,000</text:p>
          </table:table-cell>
          <table:table-cell office:value-type="float" office:value="1.1624474935335" calcext:value-type="float">
            <text:p>1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180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505,042</text:p>
          </table:table-cell>
          <table:table-cell table:number-columns-repeated="2" office:value-type="float" office:value="0.0102551483406715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0.454208660515242" calcext:value-type="float">
            <text:p>0,454</text:p>
          </table:table-cell>
          <table:table-cell office:value-type="float" office:value="0" calcext:value-type="float">
            <text:p>0,000</text:p>
          </table:table-cell>
          <table:table-cell office:value-type="float" office:value="0.454208660515242" calcext:value-type="float">
            <text:p>0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149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363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380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809,9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478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362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282,376</text:p>
          </table:table-cell>
          <table:table-cell table:number-columns-repeated="2" office:value-type="float" office:value="0.631568756200293" calcext:value-type="float">
            <text:p>0,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045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276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009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365,485</text:p>
          </table:table-cell>
          <table:table-cell office:value-type="float" office:value="1.68621513902133" calcext:value-type="float">
            <text:p>1,686</text:p>
          </table:table-cell>
          <table:table-cell office:value-type="float" office:value="0" calcext:value-type="float">
            <text:p>0,000</text:p>
          </table:table-cell>
          <table:table-cell office:value-type="float" office:value="1.68621513902133" calcext:value-type="float">
            <text:p>1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181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110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086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127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450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.33780815035374" calcext:value-type="float">
            <text:p>1,338</text:p>
          </table:table-cell>
          <table:table-cell office:value-type="float" office:value="0" calcext:value-type="float">
            <text:p>0,000</text:p>
          </table:table-cell>
          <table:table-cell office:value-type="float" office:value="1.33780815035374" calcext:value-type="float">
            <text:p>1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009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31405674877847" calcext:value-type="float">
            <text:p>4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1405674877847" calcext:value-type="float">
            <text:p>4,314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415,5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048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381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127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547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381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085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133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7.31026884966874" calcext:value-type="float">
            <text:p>7,310</text:p>
          </table:table-cell>
          <table:table-cell office:value-type="float" office:value="0" calcext:value-type="float">
            <text:p>0,000</text:p>
          </table:table-cell>
          <table:table-cell office:value-type="float" office:value="7.31026884966874" calcext:value-type="float">
            <text:p>7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150,190</text:p>
          </table:table-cell>
          <table:table-cell office:value-type="float" office:value="2.3086211515106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2.30862115151065" calcext:value-type="float">
            <text:p>2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378,4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189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451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070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264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014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345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002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184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418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124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.4265683195749" calcext:value-type="float">
            <text:p>3,427</text:p>
          </table:table-cell>
          <table:table-cell office:value-type="float" office:value="0" calcext:value-type="float">
            <text:p>0,000</text:p>
          </table:table-cell>
          <table:table-cell office:value-type="float" office:value="2.97080905454517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office:value-type="float" office:value="0.45575926502973" calcext:value-type="float">
            <text:p>0,45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100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320,971</text:p>
          </table:table-cell>
          <table:table-cell table:number-columns-repeated="2" office:value-type="float" office:value="1.05472300826448" calcext:value-type="float">
            <text:p>1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134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048,149</text:p>
          </table:table-cell>
          <table:table-cell office:value-type="float" office:value="11.8654839270812" calcext:value-type="float">
            <text:p>11,865</text:p>
          </table:table-cell>
          <table:table-cell office:value-type="float" office:value="0" calcext:value-type="float">
            <text:p>0,000</text:p>
          </table:table-cell>
          <table:table-cell office:value-type="float" office:value="6.18966895268034" calcext:value-type="float">
            <text:p>6,190</text:p>
          </table:table-cell>
          <table:table-cell office:value-type="float" office:value="0" calcext:value-type="float">
            <text:p>0,000</text:p>
          </table:table-cell>
          <table:table-cell office:value-type="float" office:value="5.67581497440088" calcext:value-type="float">
            <text:p>5,67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178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226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558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214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124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0.3096316314461" calcext:value-type="float">
            <text:p>0,310</text:p>
          </table:table-cell>
          <table:table-cell office:value-type="float" office:value="0" calcext:value-type="float">
            <text:p>0,000</text:p>
          </table:table-cell>
          <table:table-cell office:value-type="float" office:value="0.3096316314461" calcext:value-type="float">
            <text:p>0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8.0555048861199" calcext:value-type="float">
            <text:p>18,056</text:p>
          </table:table-cell>
          <table:table-cell office:value-type="float" office:value="0" calcext:value-type="float">
            <text:p>0,000</text:p>
          </table:table-cell>
          <table:table-cell office:value-type="float" office:value="18.0555048861199" calcext:value-type="float">
            <text:p>18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089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307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151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3.70920531845654" calcext:value-type="float">
            <text:p>3,7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0920531845654" calcext:value-type="float">
            <text:p>3,709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253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683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113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227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044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618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201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281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029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626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282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1.562074063696" calcext:value-type="float">
            <text:p>1,562</text:p>
          </table:table-cell>
          <table:table-cell office:value-type="float" office:value="0" calcext:value-type="float">
            <text:p>0,000</text:p>
          </table:table-cell>
          <table:table-cell office:value-type="float" office:value="1.562074063696" calcext:value-type="float">
            <text:p>1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0.0066313315474807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66313315474807" calcext:value-type="float">
            <text:p>0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302,8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287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5.3938380013048" calcext:value-type="float">
            <text:p>5,394</text:p>
          </table:table-cell>
          <table:table-cell office:value-type="float" office:value="0" calcext:value-type="float">
            <text:p>0,000</text:p>
          </table:table-cell>
          <table:table-cell office:value-type="float" office:value="5.3938380013048" calcext:value-type="float">
            <text:p>5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553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125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029,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050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049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943,2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067,5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043,671</text:p>
          </table:table-cell>
          <table:table-cell office:value-type="float" office:value="4.52511494427201" calcext:value-type="float">
            <text:p>4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2511494427201" calcext:value-type="float">
            <text:p>4,52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022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228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261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417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837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264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147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12.6480877970272" calcext:value-type="float">
            <text:p>12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480877970272" calcext:value-type="float">
            <text:p>12,648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9.122841021506" calcext:value-type="float">
            <text:p>29,123</text:p>
          </table:table-cell>
          <table:table-cell office:value-type="float" office:value="0" calcext:value-type="float">
            <text:p>0,000</text:p>
          </table:table-cell>
          <table:table-cell office:value-type="float" office:value="29.122841021506" calcext:value-type="float">
            <text:p>29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6.33914411616896" calcext:value-type="float">
            <text:p>6,3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3914411616896" calcext:value-type="float">
            <text:p>6,339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009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797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046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319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166,7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000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047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066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266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188,8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386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3.54649316293182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3.54649316293182" calcext:value-type="float">
            <text:p>3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7.86717089687438" calcext:value-type="float">
            <text:p>7,867</text:p>
          </table:table-cell>
          <table:table-cell office:value-type="float" office:value="0" calcext:value-type="float">
            <text:p>0,000</text:p>
          </table:table-cell>
          <table:table-cell office:value-type="float" office:value="2.73580586693588" calcext:value-type="float">
            <text:p>2,736</text:p>
          </table:table-cell>
          <table:table-cell office:value-type="float" office:value="5.1313650299385" calcext:value-type="float">
            <text:p>5,131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224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3.89284443160876" calcext:value-type="float">
            <text:p>3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9284443160876" calcext:value-type="float">
            <text:p>3,893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044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282,2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475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680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157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.02414448343173" calcext:value-type="float">
            <text:p>3,024</text:p>
          </table:table-cell>
          <table:table-cell office:value-type="float" office:value="0" calcext:value-type="float">
            <text:p>0,000</text:p>
          </table:table-cell>
          <table:table-cell office:value-type="float" office:value="3.02414448343173" calcext:value-type="float">
            <text:p>3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063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686,710</text:p>
          </table:table-cell>
          <table:table-cell office:value-type="float" office:value="6.87500401605561" calcext:value-type="float">
            <text:p>6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7500401605561" calcext:value-type="float">
            <text:p>6,87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112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150,529</text:p>
          </table:table-cell>
          <table:table-cell office:value-type="float" office:value="15.494321072556" calcext:value-type="float">
            <text:p>15,494</text:p>
          </table:table-cell>
          <table:table-cell office:value-type="float" office:value="0" calcext:value-type="float">
            <text:p>0,000</text:p>
          </table:table-cell>
          <table:table-cell office:value-type="float" office:value="15.494321072556" calcext:value-type="float">
            <text:p>15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160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149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661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132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482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34.2397196059365" calcext:value-type="float">
            <text:p>34,240</text:p>
          </table:table-cell>
          <table:table-cell office:value-type="float" office:value="0" calcext:value-type="float">
            <text:p>0,000</text:p>
          </table:table-cell>
          <table:table-cell office:value-type="float" office:value="23.9588942860472" calcext:value-type="float">
            <text:p>23,959</text:p>
          </table:table-cell>
          <table:table-cell office:value-type="float" office:value="0" calcext:value-type="float">
            <text:p>0,000</text:p>
          </table:table-cell>
          <table:table-cell office:value-type="float" office:value="10.2808253198893" calcext:value-type="float">
            <text:p>10,281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009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858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820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285,299</text:p>
          </table:table-cell>
          <table:table-cell office:value-type="float" office:value="10.035844024706" calcext:value-type="float">
            <text:p>10,036</text:p>
          </table:table-cell>
          <table:table-cell office:value-type="float" office:value="0" calcext:value-type="float">
            <text:p>0,000</text:p>
          </table:table-cell>
          <table:table-cell office:value-type="float" office:value="10.035844024706" calcext:value-type="float">
            <text:p>10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174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237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236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082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335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204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388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314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027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216,905</text:p>
          </table:table-cell>
          <table:table-cell office:value-type="float" office:value="2.29740878469825" calcext:value-type="float">
            <text:p>2,297</text:p>
          </table:table-cell>
          <table:table-cell office:value-type="float" office:value="0" calcext:value-type="float">
            <text:p>0,000</text:p>
          </table:table-cell>
          <table:table-cell office:value-type="float" office:value="2.29740878469825" calcext:value-type="float">
            <text:p>2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094,153</text:p>
          </table:table-cell>
          <table:table-cell office:value-type="float" office:value="14.9043588869327" calcext:value-type="float">
            <text:p>14,904</text:p>
          </table:table-cell>
          <table:table-cell office:value-type="float" office:value="0" calcext:value-type="float">
            <text:p>0,000</text:p>
          </table:table-cell>
          <table:table-cell office:value-type="float" office:value="6.81124494362843" calcext:value-type="float">
            <text:p>6,811</text:p>
          </table:table-cell>
          <table:table-cell office:value-type="float" office:value="0" calcext:value-type="float">
            <text:p>0,000</text:p>
          </table:table-cell>
          <table:table-cell office:value-type="float" office:value="8.09311394330426" calcext:value-type="float">
            <text:p>8,093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160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183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055,180</text:p>
          </table:table-cell>
          <table:table-cell office:value-type="float" office:value="3.31416599204502" calcext:value-type="float">
            <text:p>3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416599204502" calcext:value-type="float">
            <text:p>3,314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4.69067873653991" calcext:value-type="float">
            <text:p>4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9067873653991" calcext:value-type="float">
            <text:p>4,691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432,530</text:p>
          </table:table-cell>
          <table:table-cell office:value-type="float" office:value="15.1095342085247" calcext:value-type="float">
            <text:p>15,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095342085247" calcext:value-type="float">
            <text:p>15,11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486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137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054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355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165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086,638</text:p>
          </table:table-cell>
          <table:table-cell office:value-type="float" office:value="5.63235347418151" calcext:value-type="float">
            <text:p>5,632</text:p>
          </table:table-cell>
          <table:table-cell office:value-type="float" office:value="0" calcext:value-type="float">
            <text:p>0,000</text:p>
          </table:table-cell>
          <table:table-cell office:value-type="float" office:value="3.87817374057191" calcext:value-type="float">
            <text:p>3,878</text:p>
          </table:table-cell>
          <table:table-cell office:value-type="float" office:value="0" calcext:value-type="float">
            <text:p>0,000</text:p>
          </table:table-cell>
          <table:table-cell office:value-type="float" office:value="1.7541797336096" calcext:value-type="float">
            <text:p>1,754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155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099,524</text:p>
          </table:table-cell>
          <table:table-cell office:value-type="float" office:value="4.35912908037935" calcext:value-type="float">
            <text:p>4,359</text:p>
          </table:table-cell>
          <table:table-cell office:value-type="float" office:value="0" calcext:value-type="float">
            <text:p>0,000</text:p>
          </table:table-cell>
          <table:table-cell office:value-type="float" office:value="4.35912908037935" calcext:value-type="float">
            <text:p>4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039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407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633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008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4.20008656814517" calcext:value-type="float">
            <text:p>4,200</text:p>
          </table:table-cell>
          <table:table-cell office:value-type="float" office:value="0" calcext:value-type="float">
            <text:p>0,000</text:p>
          </table:table-cell>
          <table:table-cell office:value-type="float" office:value="4.20008656814517" calcext:value-type="float">
            <text:p>4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140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622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081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521,2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824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524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523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080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592,466</text:p>
          </table:table-cell>
          <table:table-cell office:value-type="float" office:value="0.378689028191188" calcext:value-type="float">
            <text:p>0,3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8689028191188" calcext:value-type="float">
            <text:p>0,379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050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891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269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734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442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134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086,0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042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038,2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1.72049310483029" calcext:value-type="float">
            <text:p>1,720</text:p>
          </table:table-cell>
          <table:table-cell office:value-type="float" office:value="0" calcext:value-type="float">
            <text:p>0,000</text:p>
          </table:table-cell>
          <table:table-cell office:value-type="float" office:value="0.985345793331669" calcext:value-type="float">
            <text:p>0,985</text:p>
          </table:table-cell>
          <table:table-cell office:value-type="float" office:value="0" calcext:value-type="float">
            <text:p>0,000</text:p>
          </table:table-cell>
          <table:table-cell office:value-type="float" office:value="0.735147311498624" calcext:value-type="float">
            <text:p>0,73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159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017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356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667,334</text:p>
          </table:table-cell>
          <table:table-cell office:value-type="float" office:value="2.06402785591529" calcext:value-type="float">
            <text:p>2,064</text:p>
          </table:table-cell>
          <table:table-cell office:value-type="float" office:value="0" calcext:value-type="float">
            <text:p>0,000</text:p>
          </table:table-cell>
          <table:table-cell office:value-type="float" office:value="2.06402785591529" calcext:value-type="float">
            <text:p>2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2.82019526511477" calcext:value-type="float">
            <text:p>2,820</text:p>
          </table:table-cell>
          <table:table-cell office:value-type="float" office:value="0" calcext:value-type="float">
            <text:p>0,000</text:p>
          </table:table-cell>
          <table:table-cell office:value-type="float" office:value="2.82019526511477" calcext:value-type="float">
            <text:p>2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042,2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243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729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408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414,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223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121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456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127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144,364</text:p>
          </table:table-cell>
          <table:table-cell office:value-type="float" office:value="17.2892801642452" calcext:value-type="float">
            <text:p>17,289</text:p>
          </table:table-cell>
          <table:table-cell office:value-type="float" office:value="0" calcext:value-type="float">
            <text:p>0,000</text:p>
          </table:table-cell>
          <table:table-cell office:value-type="float" office:value="17.2892801642452" calcext:value-type="float">
            <text:p>17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159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6.48611555775638" calcext:value-type="float">
            <text:p>6,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9332115310045" calcext:value-type="float">
            <text:p>4,493</text:p>
          </table:table-cell>
          <table:table-cell office:value-type="float" office:value="1.99279440465593" calcext:value-type="float">
            <text:p>1,993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2.19627944196027" calcext:value-type="float">
            <text:p>2,196</text:p>
          </table:table-cell>
          <table:table-cell office:value-type="float" office:value="0" calcext:value-type="float">
            <text:p>0,000</text:p>
          </table:table-cell>
          <table:table-cell office:value-type="float" office:value="2.19627944196027" calcext:value-type="float">
            <text:p>2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626,497</text:p>
          </table:table-cell>
          <table:table-cell office:value-type="float" office:value="15.7514970366466" calcext:value-type="float">
            <text:p>15,751</text:p>
          </table:table-cell>
          <table:table-cell office:value-type="float" office:value="0" calcext:value-type="float">
            <text:p>0,000</text:p>
          </table:table-cell>
          <table:table-cell office:value-type="float" office:value="15.7514970366466" calcext:value-type="float">
            <text:p>15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1.02100812766917" calcext:value-type="float">
            <text:p>1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100812766917" calcext:value-type="float">
            <text:p>1,021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4.95959448460445" calcext:value-type="float">
            <text:p>4,9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5959448460445" calcext:value-type="float">
            <text:p>4,96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430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3.21671525535953" calcext:value-type="float">
            <text:p>3,217</text:p>
          </table:table-cell>
          <table:table-cell office:value-type="float" office:value="0" calcext:value-type="float">
            <text:p>0,000</text:p>
          </table:table-cell>
          <table:table-cell office:value-type="float" office:value="3.21671525535953" calcext:value-type="float">
            <text:p>3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2.95450201417909" calcext:value-type="float">
            <text:p>2,955</text:p>
          </table:table-cell>
          <table:table-cell office:value-type="float" office:value="0" calcext:value-type="float">
            <text:p>0,000</text:p>
          </table:table-cell>
          <table:table-cell office:value-type="float" office:value="2.95450201417909" calcext:value-type="float">
            <text:p>2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173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498,113</text:p>
          </table:table-cell>
          <table:table-cell office:value-type="float" office:value="14.0243181100149" calcext:value-type="float">
            <text:p>14,024</text:p>
          </table:table-cell>
          <table:table-cell office:value-type="float" office:value="0" calcext:value-type="float">
            <text:p>0,000</text:p>
          </table:table-cell>
          <table:table-cell office:value-type="float" office:value="14.0243181100149" calcext:value-type="float">
            <text:p>14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2.83327397737799" calcext:value-type="float">
            <text:p>2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3327397737799" calcext:value-type="float">
            <text:p>2,833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381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0.0470336068108231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70336068108231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005,310</text:p>
          </table:table-cell>
          <table:table-cell office:value-type="float" office:value="0.5293425950413" calcext:value-type="float">
            <text:p>0,529</text:p>
          </table:table-cell>
          <table:table-cell office:value-type="float" office:value="0" calcext:value-type="float">
            <text:p>0,000</text:p>
          </table:table-cell>
          <table:table-cell office:value-type="float" office:value="0.5293425950413" calcext:value-type="float">
            <text:p>0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28.0365130669896" calcext:value-type="float">
            <text:p>28,037</text:p>
          </table:table-cell>
          <table:table-cell office:value-type="float" office:value="0" calcext:value-type="float">
            <text:p>0,000</text:p>
          </table:table-cell>
          <table:table-cell office:value-type="float" office:value="23.2578593691275" calcext:value-type="float">
            <text:p>23,258</text:p>
          </table:table-cell>
          <table:table-cell office:value-type="float" office:value="0" calcext:value-type="float">
            <text:p>0,000</text:p>
          </table:table-cell>
          <table:table-cell office:value-type="float" office:value="4.77865369786213" calcext:value-type="float">
            <text:p>4,779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046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0.035789254324179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5789254324179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333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713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050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650,976</text:p>
          </table:table-cell>
          <table:table-cell office:value-type="float" office:value="9.24718427804414" calcext:value-type="float">
            <text:p>9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4718427804414" calcext:value-type="float">
            <text:p>9,247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153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10.3678862768763" calcext:value-type="float">
            <text:p>10,368</text:p>
          </table:table-cell>
          <table:table-cell office:value-type="float" office:value="0" calcext:value-type="float">
            <text:p>0,000</text:p>
          </table:table-cell>
          <table:table-cell office:value-type="float" office:value="10.3678862768763" calcext:value-type="float">
            <text:p>10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396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415,6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066,210</text:p>
          </table:table-cell>
          <table:table-cell office:value-type="float" office:value="10.2953545380806" calcext:value-type="float">
            <text:p>10,295</text:p>
          </table:table-cell>
          <table:table-cell office:value-type="float" office:value="0" calcext:value-type="float">
            <text:p>0,000</text:p>
          </table:table-cell>
          <table:table-cell office:value-type="float" office:value="10.2953545380806" calcext:value-type="float">
            <text:p>10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26314877773464" calcext:value-type="float">
            <text:p>0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6314877773464" calcext:value-type="float">
            <text:p>0,02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0.355644122165413" calcext:value-type="float">
            <text:p>0,3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5644122165413" calcext:value-type="float">
            <text:p>0,35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002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077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7.66993332812439" calcext:value-type="float">
            <text:p>7,670</text:p>
          </table:table-cell>
          <table:table-cell office:value-type="float" office:value="0" calcext:value-type="float">
            <text:p>0,000</text:p>
          </table:table-cell>
          <table:table-cell office:value-type="float" office:value="7.66993332812439" calcext:value-type="float">
            <text:p>7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328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300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353,3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046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0.02006337038531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006337038531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009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897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135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328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463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155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203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101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8.80692760800775" calcext:value-type="float">
            <text:p>8,8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0692760800775" calcext:value-type="float">
            <text:p>8,807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069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151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0.182287069822115" calcext:value-type="float">
            <text:p>0,182</text:p>
          </table:table-cell>
          <table:table-cell office:value-type="float" office:value="0" calcext:value-type="float">
            <text:p>0,000</text:p>
          </table:table-cell>
          <table:table-cell office:value-type="float" office:value="0.182287069822115" calcext:value-type="float">
            <text:p>0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147,797</text:p>
          </table:table-cell>
          <table:table-cell office:value-type="float" office:value="0.0000109985512481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109985512481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351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085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281,9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005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389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011,333</text:p>
          </table:table-cell>
          <table:table-cell table:number-columns-repeated="2" office:value-type="float" office:value="0.251145193119588" calcext:value-type="float">
            <text:p>0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026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2.06485132464602" calcext:value-type="float">
            <text:p>2,0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6485132464602" calcext:value-type="float">
            <text:p>2,06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924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0.0723504171438529" calcext:value-type="float">
            <text:p>0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23504171438529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110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190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133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078,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1.69334976493917" calcext:value-type="float">
            <text:p>1,693</text:p>
          </table:table-cell>
          <table:table-cell office:value-type="float" office:value="0" calcext:value-type="float">
            <text:p>0,000</text:p>
          </table:table-cell>
          <table:table-cell office:value-type="float" office:value="1.69334976493917" calcext:value-type="float">
            <text:p>1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0.0524523285792969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24523285792969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190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0.446073385017183" calcext:value-type="float">
            <text:p>0,446</text:p>
          </table:table-cell>
          <table:table-cell office:value-type="float" office:value="0" calcext:value-type="float">
            <text:p>0,000</text:p>
          </table:table-cell>
          <table:table-cell office:value-type="float" office:value="0.446073385017183" calcext:value-type="float">
            <text:p>0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415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7.84438509770718" calcext:value-type="float">
            <text:p>7,844</text:p>
          </table:table-cell>
          <table:table-cell office:value-type="float" office:value="0" calcext:value-type="float">
            <text:p>0,000</text:p>
          </table:table-cell>
          <table:table-cell office:value-type="float" office:value="7.84438509770718" calcext:value-type="float">
            <text:p>7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6.87303584485801" calcext:value-type="float">
            <text:p>6,873</text:p>
          </table:table-cell>
          <table:table-cell office:value-type="float" office:value="0" calcext:value-type="float">
            <text:p>0,000</text:p>
          </table:table-cell>
          <table:table-cell office:value-type="float" office:value="6.87303584485801" calcext:value-type="float">
            <text:p>6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109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289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045,2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2.93170377807986" calcext:value-type="float">
            <text:p>2,932</text:p>
          </table:table-cell>
          <table:table-cell office:value-type="float" office:value="0" calcext:value-type="float">
            <text:p>0,000</text:p>
          </table:table-cell>
          <table:table-cell office:value-type="float" office:value="0.92720766750895" calcext:value-type="float">
            <text:p>0,927</text:p>
          </table:table-cell>
          <table:table-cell office:value-type="float" office:value="0" calcext:value-type="float">
            <text:p>0,000</text:p>
          </table:table-cell>
          <table:table-cell office:value-type="float" office:value="2.00449611057091" calcext:value-type="float">
            <text:p>2,004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097,643</text:p>
          </table:table-cell>
          <table:table-cell office:value-type="float" office:value="14.3832737696729" calcext:value-type="float">
            <text:p>14,383</text:p>
          </table:table-cell>
          <table:table-cell office:value-type="float" office:value="0" calcext:value-type="float">
            <text:p>0,000</text:p>
          </table:table-cell>
          <table:table-cell office:value-type="float" office:value="10.3844464821557" calcext:value-type="float">
            <text:p>10,384</text:p>
          </table:table-cell>
          <table:table-cell office:value-type="float" office:value="0" calcext:value-type="float">
            <text:p>0,000</text:p>
          </table:table-cell>
          <table:table-cell office:value-type="float" office:value="3.99882728751719" calcext:value-type="float">
            <text:p>3,999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480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6.5501188683744" calcext:value-type="float">
            <text:p>6,550</text:p>
          </table:table-cell>
          <table:table-cell office:value-type="float" office:value="0" calcext:value-type="float">
            <text:p>0,000</text:p>
          </table:table-cell>
          <table:table-cell office:value-type="float" office:value="6.5501188683744" calcext:value-type="float">
            <text:p>6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10.2263776557221" calcext:value-type="float">
            <text:p>10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263776557221" calcext:value-type="float">
            <text:p>10,226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247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264,975</text:p>
          </table:table-cell>
          <table:table-cell office:value-type="float" office:value="9.5024134132993" calcext:value-type="float">
            <text:p>9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024134132993" calcext:value-type="float">
            <text:p>9,502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299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677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232,071</text:p>
          </table:table-cell>
          <table:table-cell office:value-type="float" office:value="2.47092602099204" calcext:value-type="float">
            <text:p>2,471</text:p>
          </table:table-cell>
          <table:table-cell office:value-type="float" office:value="0" calcext:value-type="float">
            <text:p>0,000</text:p>
          </table:table-cell>
          <table:table-cell office:value-type="float" office:value="1.97675616344631" calcext:value-type="float">
            <text:p>1,977</text:p>
          </table:table-cell>
          <table:table-cell office:value-type="float" office:value="0.494169857545729" calcext:value-type="float">
            <text:p>0,494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683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219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042,943</text:p>
          </table:table-cell>
          <table:table-cell office:value-type="float" office:value="0.234737532013915" calcext:value-type="float">
            <text:p>0,235</text:p>
          </table:table-cell>
          <table:table-cell office:value-type="float" office:value="0" calcext:value-type="float">
            <text:p>0,000</text:p>
          </table:table-cell>
          <table:table-cell office:value-type="float" office:value="0.234737532013915" calcext:value-type="float">
            <text:p>0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292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.27219031020971" calcext:value-type="float">
            <text:p>2,272</text:p>
          </table:table-cell>
          <table:table-cell office:value-type="float" office:value="0" calcext:value-type="float">
            <text:p>0,000</text:p>
          </table:table-cell>
          <table:table-cell office:value-type="float" office:value="1.96450966643641" calcext:value-type="float">
            <text:p>1,965</text:p>
          </table:table-cell>
          <table:table-cell office:value-type="float" office:value="0" calcext:value-type="float">
            <text:p>0,000</text:p>
          </table:table-cell>
          <table:table-cell office:value-type="float" office:value="0.307680643773301" calcext:value-type="float">
            <text:p>0,308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001,219</text:p>
          </table:table-cell>
          <table:table-cell office:value-type="float" office:value="1.04679663678768" calcext:value-type="float">
            <text:p>1,047</text:p>
          </table:table-cell>
          <table:table-cell office:value-type="float" office:value="0" calcext:value-type="float">
            <text:p>0,000</text:p>
          </table:table-cell>
          <table:table-cell office:value-type="float" office:value="1.04679663678768" calcext:value-type="float">
            <text:p>1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255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093,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045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0.0518234694544781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18234694544781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2" office:value-type="float" office:value="0.987764922892533" calcext:value-type="float">
            <text:p>0,9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20.2598012221111" calcext:value-type="float">
            <text:p>20,2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2598012221111" calcext:value-type="float">
            <text:p>20,26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140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251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8.15204677110243" calcext:value-type="float">
            <text:p>8,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5204677110243" calcext:value-type="float">
            <text:p>8,15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071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587,011</text:p>
          </table:table-cell>
          <table:table-cell office:value-type="float" office:value="3.96806377574029" calcext:value-type="float">
            <text:p>3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6806377574029" calcext:value-type="float">
            <text:p>3,968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276,0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086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077,684</text:p>
          </table:table-cell>
          <table:table-cell office:value-type="float" office:value="12.4921803236507" calcext:value-type="float">
            <text:p>12,492</text:p>
          </table:table-cell>
          <table:table-cell office:value-type="float" office:value="0" calcext:value-type="float">
            <text:p>0,000</text:p>
          </table:table-cell>
          <table:table-cell office:value-type="float" office:value="12.4921803236507" calcext:value-type="float">
            <text:p>12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2.63520110944647" calcext:value-type="float">
            <text:p>2,635</text:p>
          </table:table-cell>
          <table:table-cell office:value-type="float" office:value="0" calcext:value-type="float">
            <text:p>0,000</text:p>
          </table:table-cell>
          <table:table-cell office:value-type="float" office:value="2.63520110944647" calcext:value-type="float">
            <text:p>2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office:value-type="float" office:value="1.82205509247325" calcext:value-type="float">
            <text:p>1,822</text:p>
          </table:table-cell>
          <table:table-cell office:value-type="float" office:value="0" calcext:value-type="float">
            <text:p>0,000</text:p>
          </table:table-cell>
          <table:table-cell office:value-type="float" office:value="1.82205509247325" calcext:value-type="float">
            <text:p>1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7.90056629321243" calcext:value-type="float">
            <text:p>7,901</text:p>
          </table:table-cell>
          <table:table-cell office:value-type="float" office:value="0" calcext:value-type="float">
            <text:p>0,000</text:p>
          </table:table-cell>
          <table:table-cell office:value-type="float" office:value="7.90056629321243" calcext:value-type="float">
            <text:p>7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725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182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9.46953815865703" calcext:value-type="float">
            <text:p>9,470</text:p>
          </table:table-cell>
          <table:table-cell office:value-type="float" office:value="0" calcext:value-type="float">
            <text:p>0,000</text:p>
          </table:table-cell>
          <table:table-cell office:value-type="float" office:value="9.46953815865703" calcext:value-type="float">
            <text:p>9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0.362497181142447" calcext:value-type="float">
            <text:p>0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2497181142447" calcext:value-type="float">
            <text:p>0,362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3.14546397610901" calcext:value-type="float">
            <text:p>3,145</text:p>
          </table:table-cell>
          <table:table-cell office:value-type="float" office:value="0" calcext:value-type="float">
            <text:p>0,000</text:p>
          </table:table-cell>
          <table:table-cell office:value-type="float" office:value="3.14546397610901" calcext:value-type="float">
            <text:p>3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office:value-type="float" office:value="4.10360268694737" calcext:value-type="float">
            <text:p>4,104</text:p>
          </table:table-cell>
          <table:table-cell office:value-type="float" office:value="0" calcext:value-type="float">
            <text:p>0,000</text:p>
          </table:table-cell>
          <table:table-cell office:value-type="float" office:value="4.10360268694737" calcext:value-type="float">
            <text:p>4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884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office:value-type="float" office:value="9.35712073268092" calcext:value-type="float">
            <text:p>9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5712073268092" calcext:value-type="float">
            <text:p>9,357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7.85401465006306" calcext:value-type="float">
            <text:p>7,854</text:p>
          </table:table-cell>
          <table:table-cell office:value-type="float" office:value="0" calcext:value-type="float">
            <text:p>0,000</text:p>
          </table:table-cell>
          <table:table-cell office:value-type="float" office:value="6.31191106701408" calcext:value-type="float">
            <text:p>6,312</text:p>
          </table:table-cell>
          <table:table-cell office:value-type="float" office:value="0" calcext:value-type="float">
            <text:p>0,000</text:p>
          </table:table-cell>
          <table:table-cell office:value-type="float" office:value="1.54210358304898" calcext:value-type="float">
            <text:p>1,542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1.99925214898938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925214898938" calcext:value-type="float">
            <text:p>1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3.36136254424521" calcext:value-type="float">
            <text:p>3,361</text:p>
          </table:table-cell>
          <table:table-cell office:value-type="float" office:value="0" calcext:value-type="float">
            <text:p>0,000</text:p>
          </table:table-cell>
          <table:table-cell office:value-type="float" office:value="3.36136254424521" calcext:value-type="float">
            <text:p>3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3.20913375803463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3.20913375803463" calcext:value-type="float">
            <text:p>3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5.53290881027055" calcext:value-type="float">
            <text:p>5,533</text:p>
          </table:table-cell>
          <table:table-cell office:value-type="float" office:value="0" calcext:value-type="float">
            <text:p>0,000</text:p>
          </table:table-cell>
          <table:table-cell office:value-type="float" office:value="5.53290881027055" calcext:value-type="float">
            <text:p>5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2.52008957497489" calcext:value-type="float">
            <text:p>2,520</text:p>
          </table:table-cell>
          <table:table-cell office:value-type="float" office:value="0" calcext:value-type="float">
            <text:p>0,000</text:p>
          </table:table-cell>
          <table:table-cell office:value-type="float" office:value="2.52008957497489" calcext:value-type="float">
            <text:p>2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.26927187792175" calcext:value-type="float">
            <text:p>3,269</text:p>
          </table:table-cell>
          <table:table-cell office:value-type="float" office:value="0" calcext:value-type="float">
            <text:p>0,000</text:p>
          </table:table-cell>
          <table:table-cell office:value-type="float" office:value="3.26927187792175" calcext:value-type="float">
            <text:p>3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 table:number-rows-repeated="1045922">
          <table:table-cell table:number-columns-repeated="995"/>
        </table:table-row>
        <table:table-row table:style-name="ro3">
          <table:table-cell table:number-columns-repeated="995"/>
        </table:table-row>
      </table:table>
      <table:named-expressions>
        <table:named-expression table:name="mat" table:base-cell-address="$surfcult_lgm.$A$1" table:expression="#REF!"/>
      </table:named-expressions>
      <table:database-ranges>
        <table:database-range table:name="__Anonymous_Sheet_DB__0" table:target-range-address="Métadonnées.A2:Métadonnées.B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08:00:24.5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6T08:13:24.708000000</dc:date>
    <dc:creator>DRAAF Normandie</dc:creator>
    <meta:editing-duration>PT55M35S</meta:editing-duration>
    <meta:editing-cycles>20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