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 style:data-style-name="N166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17" table:default-cell-style-name="ce12"/>
        <table:table-column table:style-name="co4" table:number-columns-repeated="3" table:default-cell-style-name="ce1"/>
        <table:table-row table:style-name="ro1">
          <table:table-cell table:style-name="ce5" table:number-columns-spanned="3" table:number-rows-spanned="1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3" office:value-type="string" calcext:value-type="string">
            <text:p>Données attributaires de la carte :</text:p>
          </table:table-cell>
          <table:table-cell table:style-name="ce3" office:value-type="string" calcext:value-type="string" table:number-columns-spanned="2" table:number-rows-spanned="1">
            <text:p>Part des surfaces des légumineuses non fourragères par commune en Normandie en 2022</text:p>
          </table:table-cell>
          <table:covered-table-cell table:style-name="ce28"/>
          <table:table-cell table:number-columns-repeated="1020"/>
        </table:table-row>
        <table:table-row table:style-name="ro1">
          <table:table-cell table:style-name="ce18" office:value-type="string" calcext:value-type="string">
            <text:p>Année :</text:p>
          </table:table-cell>
          <table:table-cell table:style-name="ce8" office:value-type="float" office:value="2022" calcext:value-type="float" table:number-columns-spanned="2" table:number-rows-spanned="1">
            <text:p>2022</text:p>
          </table:table-cell>
          <table:covered-table-cell table:style-name="ce8"/>
          <table:table-cell table:number-columns-repeated="1020"/>
        </table:table-row>
        <table:table-row table:style-name="ro1">
          <table:table-cell table:style-name="ce18" office:value-type="string" calcext:value-type="string">
            <text:p>Périmètre :</text:p>
          </table:table-cell>
          <table:table-cell table:style-name="ce8" office:value-type="string" calcext:value-type="string" table:number-columns-spanned="2" table:number-rows-spanned="1">
            <text:p>Normandie</text:p>
          </table:table-cell>
          <table:covered-table-cell table:style-name="ce8"/>
          <table:table-cell table:number-columns-repeated="1020"/>
        </table:table-row>
        <table:table-row table:style-name="ro1">
          <table:table-cell table:style-name="ce18" office:value-type="string" calcext:value-type="string">
            <text:p>Date de mise en ligne : </text:p>
          </table:table-cell>
          <table:table-cell table:style-name="ce9" office:value-type="string" calcext:value-type="string" table:number-columns-spanned="2" table:number-rows-spanned="1">
            <text:p>10/2024</text:p>
          </table:table-cell>
          <table:covered-table-cell table:style-name="ce8"/>
          <table:table-cell table:number-columns-repeated="1020"/>
        </table:table-row>
        <table:table-row table:style-name="ro1">
          <table:table-cell table:style-name="ce18" office:value-type="string" calcext:value-type="string">
            <text:p>Source :</text:p>
          </table:table-cell>
          <table:table-cell table:style-name="ce8" office:value-type="string" calcext:value-type="string" table:number-columns-spanned="2" table:number-rows-spanned="1">
            <text:p>Admin-express 2022 © ® IGN / RPG Anonyme 2022 IGN</text:p>
          </table:table-cell>
          <table:covered-table-cell table:style-name="ce8"/>
          <table:table-cell table:number-columns-repeated="1020"/>
        </table:table-row>
        <table:table-row table:style-name="ro1">
          <table:table-cell table:style-name="ce18" office:value-type="string" calcext:value-type="string">
            <text:p>Conception :</text:p>
          </table:table-cell>
          <table:table-cell table:style-name="ce8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8"/>
          <table:table-cell table:number-columns-repeated="1020"/>
        </table:table-row>
        <table:table-row table:style-name="ro1">
          <table:table-cell table:style-name="ce18" office:value-type="string" calcext:value-type="string">
            <text:p>Méthode :</text:p>
          </table:table-cell>
          <table:table-cell table:style-name="ce8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8"/>
          <table:table-cell table:number-columns-repeated="1020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9"/>
          <table:table-cell table:number-columns-repeated="1017"/>
          <table:table-cell table:style-name="ce12" table:number-columns-repeated="3"/>
        </table:table-row>
        <table:table-row table:style-name="ro1">
          <table:table-cell table:style-name="ce17" office:value-type="string" calcext:value-type="string">
            <text:p>Variables</text:p>
          </table:table-cell>
          <table:table-cell table:style-name="ce17" office:value-type="string" calcext:value-type="string">
            <text:p>Libellés des variables</text:p>
          </table:table-cell>
          <table:table-cell table:style-name="ce17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d_dep</text:p>
          </table:table-cell>
          <table:table-cell table:style-name="ce26" office:value-type="string" calcext:value-type="string">
            <text:p>Code INSEE du département </text:p>
          </table:table-cell>
          <table:table-cell table:style-name="ce29" office:value-type="string" calcext:value-type="string">
            <text:p>Admin-express 2022 © ® IGN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insee_com</text:p>
          </table:table-cell>
          <table:table-cell table:style-name="ce26" office:value-type="string" calcext:value-type="string">
            <text:p>Code INSEE de la commune 2022</text:p>
          </table:table-cell>
          <table:table-cell table:style-name="ce29" office:value-type="string" calcext:value-type="string">
            <text:p>Admin-express 2022 © ® IGN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au_ha</text:p>
          </table:table-cell>
          <table:table-cell table:style-name="ce26" office:value-type="string" calcext:value-type="string">
            <text:p>Surface agricole utile totale de la commune en 2022 en ha</text:p>
          </table:table-cell>
          <table:table-cell table:style-name="ce2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lgm</text:p>
          </table:table-cell>
          <table:table-cell table:style-name="ce26" office:value-type="string" calcext:value-type="string">
            <text:p>Surface totale des légumineuses non fourragères en ha</text:p>
          </table:table-cell>
          <table:table-cell table:style-name="ce2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fnu</text:p>
          </table:table-cell>
          <table:table-cell table:style-name="ce27" office:value-type="string" calcext:value-type="string">
            <text:p>Fenugrec</text:p>
          </table:table-cell>
          <table:table-cell table:style-name="ce2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lec</text:p>
          </table:table-cell>
          <table:table-cell table:style-name="ce27" office:value-type="string" calcext:value-type="string">
            <text:p>Lentille cultivée</text:p>
          </table:table-cell>
          <table:table-cell table:style-name="ce2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mls</text:p>
          </table:table-cell>
          <table:table-cell table:style-name="ce27" office:value-type="string" calcext:value-type="string">
            <text:p>Mélange de légumineuses non fourragère prépondérantes et de céréales et/ou oléagineux</text:p>
          </table:table-cell>
          <table:table-cell table:style-name="ce2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pch</text:p>
          </table:table-cell>
          <table:table-cell table:style-name="ce27" office:value-type="string" calcext:value-type="string">
            <text:p>Pois chiche</text:p>
          </table:table-cell>
          <table:table-cell table:style-name="ce2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 table:number-rows-repeated="1048547">
          <table:table-cell table:number-columns-repeated="1023"/>
        </table:table-row>
        <table:table-row table:style-name="ro2" table:number-rows-repeated="1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urfcult_lgm" table:style-name="ta1">
        <office:forms form:automatic-focus="false" form:apply-design-mode="false"/>
        <table:table-column table:style-name="co5" table:number-columns-repeated="4" table:default-cell-style-name="ce33"/>
        <table:table-column table:style-name="co4" table:number-columns-repeated="991" table:default-cell-style-name="ce33"/>
        <table:table-row table:style-name="ro3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lgm</text:p>
          </table:table-cell>
          <table:table-cell office:value-type="string" calcext:value-type="string">
            <text:p>fnu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mls</text:p>
          </table:table-cell>
          <table:table-cell office:value-type="string" calcext:value-type="string">
            <text:p>pch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47144866305" calcext:value-type="float">
            <text:p>322,4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6.660655799635" calcext:value-type="float">
            <text:p>236,6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4.38604323428" calcext:value-type="float">
            <text:p>184,3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1.547861827802" calcext:value-type="float">
            <text:p>461,5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82.822460615563" calcext:value-type="float">
            <text:p>282,8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8.334249552553" calcext:value-type="float">
            <text:p>348,3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0.535000587315" calcext:value-type="float">
            <text:p>300,5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7.008567400237" calcext:value-type="float">
            <text:p>707,0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0.758491305926" calcext:value-type="float">
            <text:p>340,7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9.990414675587" calcext:value-type="float">
            <text:p>299,9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4981683632" calcext:value-type="float">
            <text:p>1041,8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35.141187762482" calcext:value-type="float">
            <text:p>235,1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993100408941" calcext:value-type="float">
            <text:p>602,9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724094631735" calcext:value-type="float">
            <text:p>276,7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774420884281" calcext:value-type="float">
            <text:p>424,7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43.895080934436" calcext:value-type="float">
            <text:p>543,8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8.253672834153" calcext:value-type="float">
            <text:p>728,2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394469602185" calcext:value-type="float">
            <text:p>241,3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6.79788384509" calcext:value-type="float">
            <text:p>456,7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6.500700015851" calcext:value-type="float">
            <text:p>256,5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6.417981974602" calcext:value-type="float">
            <text:p>606,4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60.318412173857" calcext:value-type="float">
            <text:p>560,3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0.658579797587" calcext:value-type="float">
            <text:p>490,6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628901756891" calcext:value-type="float">
            <text:p>235,6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348542219051" calcext:value-type="float">
            <text:p>251,349</text:p>
          </table:table-cell>
          <table:table-cell office:value-type="float" office:value="29.0029907149735" calcext:value-type="float">
            <text:p>29,003</text:p>
          </table:table-cell>
          <table:table-cell office:value-type="float" office:value="0" calcext:value-type="float">
            <text:p>0,000</text:p>
          </table:table-cell>
          <table:table-cell office:value-type="float" office:value="29.0029907149735" calcext:value-type="float">
            <text:p>29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0.489175000177" calcext:value-type="float">
            <text:p>310,4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039409280458" calcext:value-type="float">
            <text:p>387,0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69036284146" calcext:value-type="float">
            <text:p>489,1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17142044081" calcext:value-type="float">
            <text:p>428,8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496.964624497792" calcext:value-type="float">
            <text:p>496,9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6.498588643353" calcext:value-type="float">
            <text:p>536,4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212349382269" calcext:value-type="float">
            <text:p>278,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973868741329" calcext:value-type="float">
            <text:p>455,974</text:p>
          </table:table-cell>
          <table:table-cell office:value-type="float" office:value="30.8319170123299" calcext:value-type="float">
            <text:p>30,832</text:p>
          </table:table-cell>
          <table:table-cell office:value-type="float" office:value="0" calcext:value-type="float">
            <text:p>0,000</text:p>
          </table:table-cell>
          <table:table-cell office:value-type="float" office:value="30.8319170123299" calcext:value-type="float">
            <text:p>30,8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1.154818214835" calcext:value-type="float">
            <text:p>631,1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6377919788907" calcext:value-type="float">
            <text:p>61,6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470019802" calcext:value-type="float">
            <text:p>45,0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8.209652245293" calcext:value-type="float">
            <text:p>278,2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1.849957269661" calcext:value-type="float">
            <text:p>311,8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458235571435" calcext:value-type="float">
            <text:p>661,4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478562349035" calcext:value-type="float">
            <text:p>578,4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381377579893" calcext:value-type="float">
            <text:p>294,3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664035533802" calcext:value-type="float">
            <text:p>416,6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1.889997474998" calcext:value-type="float">
            <text:p>341,8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3.981882813442" calcext:value-type="float">
            <text:p>513,982</text:p>
          </table:table-cell>
          <table:table-cell office:value-type="float" office:value="3.78672006455882" calcext:value-type="float">
            <text:p>3,787</text:p>
          </table:table-cell>
          <table:table-cell office:value-type="float" office:value="0" calcext:value-type="float">
            <text:p>0,000</text:p>
          </table:table-cell>
          <table:table-cell office:value-type="float" office:value="3.78672006455882" calcext:value-type="float">
            <text:p>3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952349288433" calcext:value-type="float">
            <text:p>174,9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311189399381" calcext:value-type="float">
            <text:p>604,311</text:p>
          </table:table-cell>
          <table:table-cell office:value-type="float" office:value="0.196971820512956" calcext:value-type="float">
            <text:p>0,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6971820512956" calcext:value-type="float">
            <text:p>0,197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741768105492" calcext:value-type="float">
            <text:p>348,7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730680740111" calcext:value-type="float">
            <text:p>225,7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1.938192821714" calcext:value-type="float">
            <text:p>481,9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5.752980387237" calcext:value-type="float">
            <text:p>695,7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5.29754030738" calcext:value-type="float">
            <text:p>815,2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195969327214" calcext:value-type="float">
            <text:p>513,1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509532530148" calcext:value-type="float">
            <text:p>532,5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7.15958224636" calcext:value-type="float">
            <text:p>337,1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490500306345" calcext:value-type="float">
            <text:p>223,4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7.639333385732" calcext:value-type="float">
            <text:p>337,6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63.16158523263" calcext:value-type="float">
            <text:p>463,1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5.688918275392" calcext:value-type="float">
            <text:p>305,689</text:p>
          </table:table-cell>
          <table:table-cell office:value-type="float" office:value="20.2083672715974" calcext:value-type="float">
            <text:p>20,208</text:p>
          </table:table-cell>
          <table:table-cell office:value-type="float" office:value="0" calcext:value-type="float">
            <text:p>0,000</text:p>
          </table:table-cell>
          <table:table-cell office:value-type="float" office:value="18.872990780749" calcext:value-type="float">
            <text:p>18,873</text:p>
          </table:table-cell>
          <table:table-cell office:value-type="float" office:value="0" calcext:value-type="float">
            <text:p>0,000</text:p>
          </table:table-cell>
          <table:table-cell office:value-type="float" office:value="1.33537649084839" calcext:value-type="float">
            <text:p>1,335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2.995283232929" calcext:value-type="float">
            <text:p>942,9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308485131409" calcext:value-type="float">
            <text:p>285,3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9.67224898092" calcext:value-type="float">
            <text:p>349,6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299733152786" calcext:value-type="float">
            <text:p>913,300</text:p>
          </table:table-cell>
          <table:table-cell office:value-type="float" office:value="5.99331705700827" calcext:value-type="float">
            <text:p>5,993</text:p>
          </table:table-cell>
          <table:table-cell office:value-type="float" office:value="0" calcext:value-type="float">
            <text:p>0,000</text:p>
          </table:table-cell>
          <table:table-cell office:value-type="float" office:value="5.99331705700827" calcext:value-type="float">
            <text:p>5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3.458724165007" calcext:value-type="float">
            <text:p>293,4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4.470781228847" calcext:value-type="float">
            <text:p>254,4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289.941335844816" calcext:value-type="float">
            <text:p>289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3.88287732106" calcext:value-type="float">
            <text:p>1013,8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290363916194" calcext:value-type="float">
            <text:p>314,2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5.119384562202" calcext:value-type="float">
            <text:p>625,1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5.356671228703" calcext:value-type="float">
            <text:p>575,3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113585539442" calcext:value-type="float">
            <text:p>222,1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6.884107522848" calcext:value-type="float">
            <text:p>666,8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6844532851" calcext:value-type="float">
            <text:p>137,6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3.135102892325" calcext:value-type="float">
            <text:p>463,1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6.945938569361" calcext:value-type="float">
            <text:p>466,9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023292387117" calcext:value-type="float">
            <text:p>505,0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368522777367" calcext:value-type="float">
            <text:p>597,3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056164874309" calcext:value-type="float">
            <text:p>641,056</text:p>
          </table:table-cell>
          <table:table-cell office:value-type="float" office:value="0.0474815230808149" calcext:value-type="float">
            <text:p>0,047</text:p>
          </table:table-cell>
          <table:table-cell office:value-type="float" office:value="0" calcext:value-type="float">
            <text:p>0,000</text:p>
          </table:table-cell>
          <table:table-cell office:value-type="float" office:value="0.0474815230808149" calcext:value-type="float">
            <text:p>0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1.320729567555" calcext:value-type="float">
            <text:p>241,3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3.982712645948" calcext:value-type="float">
            <text:p>433,9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80814675266" calcext:value-type="float">
            <text:p>365,8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052435730625" calcext:value-type="float">
            <text:p>339,0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63335362087" calcext:value-type="float">
            <text:p>305,6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709859806318" calcext:value-type="float">
            <text:p>809,7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9.25790879828" calcext:value-type="float">
            <text:p>159,2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39816720342" calcext:value-type="float">
            <text:p>547,3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100.483904997332" calcext:value-type="float">
            <text:p>100,4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23277367232" calcext:value-type="float">
            <text:p>292,2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61.21109015441" calcext:value-type="float">
            <text:p>1661,211</text:p>
          </table:table-cell>
          <table:table-cell office:value-type="float" office:value="20.2518197350104" calcext:value-type="float">
            <text:p>20,252</text:p>
          </table:table-cell>
          <table:table-cell office:value-type="float" office:value="0" calcext:value-type="float">
            <text:p>0,000</text:p>
          </table:table-cell>
          <table:table-cell office:value-type="float" office:value="11.30085209303" calcext:value-type="float">
            <text:p>11,301</text:p>
          </table:table-cell>
          <table:table-cell office:value-type="float" office:value="0" calcext:value-type="float">
            <text:p>0,000</text:p>
          </table:table-cell>
          <table:table-cell office:value-type="float" office:value="8.95096764198039" calcext:value-type="float">
            <text:p>8,951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41.00497139938" calcext:value-type="float">
            <text:p>1141,0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87.585737275614" calcext:value-type="float">
            <text:p>587,5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0.310678263318" calcext:value-type="float">
            <text:p>950,3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0.869411194" calcext:value-type="float">
            <text:p>1890,8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0.24521650735" calcext:value-type="float">
            <text:p>2450,2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2.032899281592" calcext:value-type="float">
            <text:p>672,0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37.325856494142" calcext:value-type="float">
            <text:p>637,3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1.515178666991" calcext:value-type="float">
            <text:p>341,5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80.77478581211" calcext:value-type="float">
            <text:p>1680,7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62.69259202951" calcext:value-type="float">
            <text:p>3462,6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26.55769224597" calcext:value-type="float">
            <text:p>6826,558</text:p>
          </table:table-cell>
          <table:table-cell office:value-type="float" office:value="0.46405687020878" calcext:value-type="float">
            <text:p>0,4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6405687020878" calcext:value-type="float">
            <text:p>0,464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5.99373505608" calcext:value-type="float">
            <text:p>1535,9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53237160553" calcext:value-type="float">
            <text:p>2569,5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388979880491" calcext:value-type="float">
            <text:p>876,3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14.583451108098" calcext:value-type="float">
            <text:p>814,5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87.205824763885" calcext:value-type="float">
            <text:p>587,2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8.503443752718" calcext:value-type="float">
            <text:p>258,5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1.905833913112" calcext:value-type="float">
            <text:p>291,9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90175852269" calcext:value-type="float">
            <text:p>1355,9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9.792811664091" calcext:value-type="float">
            <text:p>629,7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1.710493826382" calcext:value-type="float">
            <text:p>891,7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1.96400532976" calcext:value-type="float">
            <text:p>3641,9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472296767531" calcext:value-type="float">
            <text:p>206,4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119386521598" calcext:value-type="float">
            <text:p>432,1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0.351338830001" calcext:value-type="float">
            <text:p>650,351</text:p>
          </table:table-cell>
          <table:table-cell office:value-type="float" office:value="0.0006409800259034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6409800259034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47.120816600401" calcext:value-type="float">
            <text:p>647,1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06.227673755012" calcext:value-type="float">
            <text:p>106,2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305.481258783071" calcext:value-type="float">
            <text:p>305,4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8.895846216475" calcext:value-type="float">
            <text:p>518,8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01.43595011941" calcext:value-type="float">
            <text:p>801,4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587723624725" calcext:value-type="float">
            <text:p>768,5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44.76728922089" calcext:value-type="float">
            <text:p>1044,7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06779572552" calcext:value-type="float">
            <text:p>1318,0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7.099919854085" calcext:value-type="float">
            <text:p>597,1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0.80112751538" calcext:value-type="float">
            <text:p>1230,8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3.633187378264" calcext:value-type="float">
            <text:p>913,6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1.399863890518" calcext:value-type="float">
            <text:p>411,4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61.71487452362" calcext:value-type="float">
            <text:p>2561,7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4.03459611726" calcext:value-type="float">
            <text:p>1074,0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75.11759512843" calcext:value-type="float">
            <text:p>2475,1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1044160113" calcext:value-type="float">
            <text:p>3690,1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16.870307637198" calcext:value-type="float">
            <text:p>216,870</text:p>
          </table:table-cell>
          <table:table-cell office:value-type="float" office:value="0.466770655436984" calcext:value-type="float">
            <text:p>0,467</text:p>
          </table:table-cell>
          <table:table-cell office:value-type="float" office:value="0" calcext:value-type="float">
            <text:p>0,000</text:p>
          </table:table-cell>
          <table:table-cell office:value-type="float" office:value="0.466770655436984" calcext:value-type="float">
            <text:p>0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5.304410210539" calcext:value-type="float">
            <text:p>595,3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72.277935301175" calcext:value-type="float">
            <text:p>472,278</text:p>
          </table:table-cell>
          <table:table-cell office:value-type="float" office:value="8.93404524511809" calcext:value-type="float">
            <text:p>8,934</text:p>
          </table:table-cell>
          <table:table-cell office:value-type="float" office:value="0" calcext:value-type="float">
            <text:p>0,000</text:p>
          </table:table-cell>
          <table:table-cell office:value-type="float" office:value="8.93404524511809" calcext:value-type="float">
            <text:p>8,9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5.729019063921" calcext:value-type="float">
            <text:p>325,7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636063966179" calcext:value-type="float">
            <text:p>409,6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382263173739" calcext:value-type="float">
            <text:p>164,3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4458989981" calcext:value-type="float">
            <text:p>203,4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66701919349" calcext:value-type="float">
            <text:p>170,6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725522230725" calcext:value-type="float">
            <text:p>560,7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918830135029" calcext:value-type="float">
            <text:p>290,9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446571228769" calcext:value-type="float">
            <text:p>133,4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529259116658" calcext:value-type="float">
            <text:p>191,5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17.6637444670582" calcext:value-type="float">
            <text:p>17,6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478236265875" calcext:value-type="float">
            <text:p>112,4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469519535791" calcext:value-type="float">
            <text:p>312,4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165087995406" calcext:value-type="float">
            <text:p>216,1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122690968871" calcext:value-type="float">
            <text:p>485,123</text:p>
          </table:table-cell>
          <table:table-cell office:value-type="float" office:value="6.48052980522528" calcext:value-type="float">
            <text:p>6,481</text:p>
          </table:table-cell>
          <table:table-cell office:value-type="float" office:value="0" calcext:value-type="float">
            <text:p>0,000</text:p>
          </table:table-cell>
          <table:table-cell office:value-type="float" office:value="6.48052980522528" calcext:value-type="float">
            <text:p>6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380195210745" calcext:value-type="float">
            <text:p>354,3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2.295795448565" calcext:value-type="float">
            <text:p>712,2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23.416278747837" calcext:value-type="float">
            <text:p>823,4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2.88143592352" calcext:value-type="float">
            <text:p>832,8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3.900003629117" calcext:value-type="float">
            <text:p>943,9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400.55955698254" calcext:value-type="float">
            <text:p>1400,5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41771793573" calcext:value-type="float">
            <text:p>111,4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0.500811044683" calcext:value-type="float">
            <text:p>600,5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351000129534" calcext:value-type="float">
            <text:p>108,3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3.874143478108" calcext:value-type="float">
            <text:p>413,8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19.503149447434" calcext:value-type="float">
            <text:p>519,5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7.5040147977" calcext:value-type="float">
            <text:p>317,5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314734924022" calcext:value-type="float">
            <text:p>541,3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38310937477" calcext:value-type="float">
            <text:p>202,0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6.772552814456" calcext:value-type="float">
            <text:p>556,7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083875171915" calcext:value-type="float">
            <text:p>504,0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5.873507545209" calcext:value-type="float">
            <text:p>435,8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42826153146" calcext:value-type="float">
            <text:p>253,3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3.862720087463" calcext:value-type="float">
            <text:p>213,8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50135769227" calcext:value-type="float">
            <text:p>331,5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131003911019" calcext:value-type="float">
            <text:p>917,131</text:p>
          </table:table-cell>
          <table:table-cell table:number-columns-repeated="2" office:value-type="float" office:value="0.41789833781232" calcext:value-type="float">
            <text:p>0,4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112733973311" calcext:value-type="float">
            <text:p>579,1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01200401499" calcext:value-type="float">
            <text:p>247,7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325572720287" calcext:value-type="float">
            <text:p>218,3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873994357038" calcext:value-type="float">
            <text:p>205,8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855035934522" calcext:value-type="float">
            <text:p>632,8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10624844023" calcext:value-type="float">
            <text:p>442,106</text:p>
          </table:table-cell>
          <table:table-cell office:value-type="float" office:value="3.76075145256087" calcext:value-type="float">
            <text:p>3,761</text:p>
          </table:table-cell>
          <table:table-cell office:value-type="float" office:value="0" calcext:value-type="float">
            <text:p>0,000</text:p>
          </table:table-cell>
          <table:table-cell office:value-type="float" office:value="3.76075145256087" calcext:value-type="float">
            <text:p>3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881737955896" calcext:value-type="float">
            <text:p>561,8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5.494332465726" calcext:value-type="float">
            <text:p>285,4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2.97206295109" calcext:value-type="float">
            <text:p>1472,9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233111920409" calcext:value-type="float">
            <text:p>231,2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46123986323" calcext:value-type="float">
            <text:p>1005,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5.198638026983" calcext:value-type="float">
            <text:p>495,1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0.98339193197" calcext:value-type="float">
            <text:p>1020,9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33.73590554446" calcext:value-type="float">
            <text:p>2433,736</text:p>
          </table:table-cell>
          <table:table-cell office:value-type="float" office:value="3.02255723336809" calcext:value-type="float">
            <text:p>3,023</text:p>
          </table:table-cell>
          <table:table-cell office:value-type="float" office:value="0" calcext:value-type="float">
            <text:p>0,000</text:p>
          </table:table-cell>
          <table:table-cell office:value-type="float" office:value="3.02255723336809" calcext:value-type="float">
            <text:p>3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57.113535594759" calcext:value-type="float">
            <text:p>257,1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71.64093457989" calcext:value-type="float">
            <text:p>3171,6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072.3734444137" calcext:value-type="float">
            <text:p>13072,373</text:p>
          </table:table-cell>
          <table:table-cell office:value-type="float" office:value="16.5803038962975" calcext:value-type="float">
            <text:p>16,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6764895297395" calcext:value-type="float">
            <text:p>13,676</text:p>
          </table:table-cell>
          <table:table-cell office:value-type="float" office:value="2.90381436655802" calcext:value-type="float">
            <text:p>2,904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2.437696591129" calcext:value-type="float">
            <text:p>342,4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90.288627644738" calcext:value-type="float">
            <text:p>790,289</text:p>
          </table:table-cell>
          <table:table-cell office:value-type="float" office:value="5.74172742736339" calcext:value-type="float">
            <text:p>5,742</text:p>
          </table:table-cell>
          <table:table-cell office:value-type="float" office:value="0" calcext:value-type="float">
            <text:p>0,000</text:p>
          </table:table-cell>
          <table:table-cell office:value-type="float" office:value="5.74172742736339" calcext:value-type="float">
            <text:p>5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2.12949207339" calcext:value-type="float">
            <text:p>1302,1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27348908916" calcext:value-type="float">
            <text:p>302,0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75.48775781321" calcext:value-type="float">
            <text:p>2775,4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3.58384943819" calcext:value-type="float">
            <text:p>1183,5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9.28045763211" calcext:value-type="float">
            <text:p>7019,2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70.152788403819" calcext:value-type="float">
            <text:p>770,1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9.73323558267" calcext:value-type="float">
            <text:p>799,7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3.54058014508" calcext:value-type="float">
            <text:p>2113,5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22.7852494206" calcext:value-type="float">
            <text:p>1122,7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08225335" calcext:value-type="float">
            <text:p>1000,8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122399168888" calcext:value-type="float">
            <text:p>252,1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8.61693736984" calcext:value-type="float">
            <text:p>1728,6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003081348199" calcext:value-type="float">
            <text:p>352,0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3.88795948749" calcext:value-type="float">
            <text:p>2273,8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71.109775026519" calcext:value-type="float">
            <text:p>971,1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55.31147479134" calcext:value-type="float">
            <text:p>1655,3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15.284290412" calcext:value-type="float">
            <text:p>10815,2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1.687444338301" calcext:value-type="float">
            <text:p>561,6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5364562104" calcext:value-type="float">
            <text:p>1184,3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4.14230699704" calcext:value-type="float">
            <text:p>3124,1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2.10508642617" calcext:value-type="float">
            <text:p>1592,1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8.871548550206" calcext:value-type="float">
            <text:p>218,8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75.04735913141" calcext:value-type="float">
            <text:p>1275,0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135376233486" calcext:value-type="float">
            <text:p>807,1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757636517367" calcext:value-type="float">
            <text:p>383,7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984960100306" calcext:value-type="float">
            <text:p>851,9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174344659214" calcext:value-type="float">
            <text:p>626,1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066763116027" calcext:value-type="float">
            <text:p>76,2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68.115780890435" calcext:value-type="float">
            <text:p>968,1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202.3208270836" calcext:value-type="float">
            <text:p>12202,321</text:p>
          </table:table-cell>
          <table:table-cell office:value-type="float" office:value="1.27039449791336" calcext:value-type="float">
            <text:p>1,270</text:p>
          </table:table-cell>
          <table:table-cell office:value-type="float" office:value="0" calcext:value-type="float">
            <text:p>0,000</text:p>
          </table:table-cell>
          <table:table-cell office:value-type="float" office:value="1.03885527915107" calcext:value-type="float">
            <text:p>1,039</text:p>
          </table:table-cell>
          <table:table-cell office:value-type="float" office:value="0.231539218762295" calcext:value-type="float">
            <text:p>0,232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4.500878136051" calcext:value-type="float">
            <text:p>774,5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91.61290641463" calcext:value-type="float">
            <text:p>1591,6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3.5017653939" calcext:value-type="float">
            <text:p>3463,5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10.808695556112" calcext:value-type="float">
            <text:p>710,8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76.59177676237" calcext:value-type="float">
            <text:p>9576,5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9.56804119419" calcext:value-type="float">
            <text:p>1829,5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5.97060755486" calcext:value-type="float">
            <text:p>1145,9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4.241955729372" calcext:value-type="float">
            <text:p>744,2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61.622220602568" calcext:value-type="float">
            <text:p>761,6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699388860846" calcext:value-type="float">
            <text:p>766,6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13.178208761161" calcext:value-type="float">
            <text:p>613,1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892.54188720933" calcext:value-type="float">
            <text:p>4892,5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9.610281395971" calcext:value-type="float">
            <text:p>579,6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27291831866" calcext:value-type="float">
            <text:p>1704,2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792822112368" calcext:value-type="float">
            <text:p>781,793</text:p>
          </table:table-cell>
          <table:table-cell office:value-type="float" office:value="1.5917728211041" calcext:value-type="float">
            <text:p>1,5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917728211041" calcext:value-type="float">
            <text:p>1,592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3.716306338177" calcext:value-type="float">
            <text:p>933,7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8.056496767848" calcext:value-type="float">
            <text:p>538,0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78.69537567151" calcext:value-type="float">
            <text:p>1378,6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81.986940952641" calcext:value-type="float">
            <text:p>681,9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41.057747050131" calcext:value-type="float">
            <text:p>741,0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324337936615" calcext:value-type="float">
            <text:p>445,3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04.58337187804" calcext:value-type="float">
            <text:p>1004,5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13612763693" calcext:value-type="float">
            <text:p>1224,1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6.491490643651" calcext:value-type="float">
            <text:p>846,4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99.268031459555" calcext:value-type="float">
            <text:p>799,2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3.746458188488" calcext:value-type="float">
            <text:p>573,7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54.8452507981" calcext:value-type="float">
            <text:p>854,8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216292897006" calcext:value-type="float">
            <text:p>881,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99.2872609617" calcext:value-type="float">
            <text:p>4299,2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9.696258971621" calcext:value-type="float">
            <text:p>729,6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34308484704" calcext:value-type="float">
            <text:p>1523,3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6.10708025959" calcext:value-type="float">
            <text:p>1286,107</text:p>
          </table:table-cell>
          <table:table-cell office:value-type="float" office:value="24.3342356290467" calcext:value-type="float">
            <text:p>24,334</text:p>
          </table:table-cell>
          <table:table-cell office:value-type="float" office:value="0" calcext:value-type="float">
            <text:p>0,000</text:p>
          </table:table-cell>
          <table:table-cell office:value-type="float" office:value="11.2499328914551" calcext:value-type="float">
            <text:p>11,250</text:p>
          </table:table-cell>
          <table:table-cell office:value-type="float" office:value="13.0843027375916" calcext:value-type="float">
            <text:p>13,084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8.451880875461" calcext:value-type="float">
            <text:p>248,4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06.24439117926" calcext:value-type="float">
            <text:p>4106,2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9.41357780847" calcext:value-type="float">
            <text:p>1969,4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5.511624438459" calcext:value-type="float">
            <text:p>675,5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7.82377047026" calcext:value-type="float">
            <text:p>1597,8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2.17511541577" calcext:value-type="float">
            <text:p>462,1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1.16295673783" calcext:value-type="float">
            <text:p>2591,1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98.40582769341" calcext:value-type="float">
            <text:p>1298,4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95.91944416068" calcext:value-type="float">
            <text:p>695,9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28597505374" calcext:value-type="float">
            <text:p>589,1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2.209054477693" calcext:value-type="float">
            <text:p>232,2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0.742944351398" calcext:value-type="float">
            <text:p>510,7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1874672369682" calcext:value-type="float">
            <text:p>96,1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865303231856" calcext:value-type="float">
            <text:p>174,8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2.688606386578" calcext:value-type="float">
            <text:p>222,6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684657316842" calcext:value-type="float">
            <text:p>256,6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08716670231" calcext:value-type="float">
            <text:p>756,6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3.82441238027" calcext:value-type="float">
            <text:p>1393,8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679029144" calcext:value-type="float">
            <text:p>488,6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09.147866299306" calcext:value-type="float">
            <text:p>609,1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3.32629370878" calcext:value-type="float">
            <text:p>1193,3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7.65663795087" calcext:value-type="float">
            <text:p>217,6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8.523697622531" calcext:value-type="float">
            <text:p>648,5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77.30029872036" calcext:value-type="float">
            <text:p>477,3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87.05488691557" calcext:value-type="float">
            <text:p>2187,0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9.800874269512" calcext:value-type="float">
            <text:p>389,8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4.071872144157" calcext:value-type="float">
            <text:p>614,0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7.532836400049" calcext:value-type="float">
            <text:p>727,5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45268471184" calcext:value-type="float">
            <text:p>142,4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78.83155528281" calcext:value-type="float">
            <text:p>8478,832</text:p>
          </table:table-cell>
          <table:table-cell office:value-type="float" office:value="0.815993714203112" calcext:value-type="float">
            <text:p>0,816</text:p>
          </table:table-cell>
          <table:table-cell office:value-type="float" office:value="0" calcext:value-type="float">
            <text:p>0,000</text:p>
          </table:table-cell>
          <table:table-cell office:value-type="float" office:value="0.401487563349679" calcext:value-type="float">
            <text:p>0,401</text:p>
          </table:table-cell>
          <table:table-cell office:value-type="float" office:value="0" calcext:value-type="float">
            <text:p>0,000</text:p>
          </table:table-cell>
          <table:table-cell office:value-type="float" office:value="0.414506150853433" calcext:value-type="float">
            <text:p>0,415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27.747181681291" calcext:value-type="float">
            <text:p>527,7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311346889163" calcext:value-type="float">
            <text:p>912,3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1001.29186083972" calcext:value-type="float">
            <text:p>1001,2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198436667159" calcext:value-type="float">
            <text:p>394,1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3.17103664933" calcext:value-type="float">
            <text:p>1023,171</text:p>
          </table:table-cell>
          <table:table-cell office:value-type="float" office:value="0.999847466968211" calcext:value-type="float">
            <text:p>1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99847466968211" calcext:value-type="float">
            <text:p>1,000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81.371522706216" calcext:value-type="float">
            <text:p>681,372</text:p>
          </table:table-cell>
          <table:table-cell office:value-type="float" office:value="23.6400933550287" calcext:value-type="float">
            <text:p>23,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6400933550287" calcext:value-type="float">
            <text:p>23,640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09.59389049049" calcext:value-type="float">
            <text:p>1109,5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892947451" calcext:value-type="float">
            <text:p>2546,8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9.584753907718" calcext:value-type="float">
            <text:p>519,5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59.84424136822" calcext:value-type="float">
            <text:p>2359,8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4.44678343702" calcext:value-type="float">
            <text:p>1304,4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86.545756567036" calcext:value-type="float">
            <text:p>286,5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88.792159858944" calcext:value-type="float">
            <text:p>588,7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22.218496714585" calcext:value-type="float">
            <text:p>522,2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83.670269007" calcext:value-type="float">
            <text:p>2183,6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68.29606278687" calcext:value-type="float">
            <text:p>4568,2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93.72758818952" calcext:value-type="float">
            <text:p>4393,7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64815801394" calcext:value-type="float">
            <text:p>626,4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91.61995995364" calcext:value-type="float">
            <text:p>1091,6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1.81603588931" calcext:value-type="float">
            <text:p>1351,8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19.62434728606" calcext:value-type="float">
            <text:p>1519,6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0.945637512109" calcext:value-type="float">
            <text:p>590,9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6.985638351128" calcext:value-type="float">
            <text:p>936,9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33.45114354343" calcext:value-type="float">
            <text:p>1033,4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32.16875207303" calcext:value-type="float">
            <text:p>2032,1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37.15567131832" calcext:value-type="float">
            <text:p>2337,1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61.30437646909" calcext:value-type="float">
            <text:p>1161,3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0.75949678055" calcext:value-type="float">
            <text:p>1320,7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0.58364014766" calcext:value-type="float">
            <text:p>260,5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1.953258701259" calcext:value-type="float">
            <text:p>411,9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71.7919062667" calcext:value-type="float">
            <text:p>1771,7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12.12094784616" calcext:value-type="float">
            <text:p>1812,1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6.29514419924" calcext:value-type="float">
            <text:p>1206,2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47009346831" calcext:value-type="float">
            <text:p>135,2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8.752811743364" calcext:value-type="float">
            <text:p>998,7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58.859488140469" calcext:value-type="float">
            <text:p>658,8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9.77205522504" calcext:value-type="float">
            <text:p>1499,7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20.35102991547" calcext:value-type="float">
            <text:p>1420,3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7.634392130409" calcext:value-type="float">
            <text:p>727,6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37.338477876849" calcext:value-type="float">
            <text:p>237,3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37.257499126401" calcext:value-type="float">
            <text:p>337,2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2.492374734449" calcext:value-type="float">
            <text:p>452,4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92.71572152714" calcext:value-type="float">
            <text:p>2592,7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5170172328" calcext:value-type="float">
            <text:p>2047,5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7.155789679792" calcext:value-type="float">
            <text:p>447,1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498533021739" calcext:value-type="float">
            <text:p>411,4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8.47559695482" calcext:value-type="float">
            <text:p>1668,4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9.36614103986" calcext:value-type="float">
            <text:p>1419,3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37.035482598653" calcext:value-type="float">
            <text:p>337,0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8.66172645625" calcext:value-type="float">
            <text:p>1278,6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88.76817764965" calcext:value-type="float">
            <text:p>1488,768</text:p>
          </table:table-cell>
          <table:table-cell office:value-type="float" office:value="4.44725471706653" calcext:value-type="float">
            <text:p>4,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4725471706653" calcext:value-type="float">
            <text:p>4,447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1.40352811155" calcext:value-type="float">
            <text:p>4991,404</text:p>
          </table:table-cell>
          <table:table-cell office:value-type="float" office:value="3.31739166742605" calcext:value-type="float">
            <text:p>3,3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1739166742605" calcext:value-type="float">
            <text:p>3,317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8.150111190606" calcext:value-type="float">
            <text:p>348,1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88.025858916721" calcext:value-type="float">
            <text:p>488,0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4.233294680611" calcext:value-type="float">
            <text:p>214,2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281181795279" calcext:value-type="float">
            <text:p>442,2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2.236283810552" calcext:value-type="float">
            <text:p>262,2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71.00906100964" calcext:value-type="float">
            <text:p>271,0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7.502421629913" calcext:value-type="float">
            <text:p>587,5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56.80711227343" calcext:value-type="float">
            <text:p>1356,8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69.69524834643" calcext:value-type="float">
            <text:p>2069,6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6.75007196426" calcext:value-type="float">
            <text:p>1866,750</text:p>
          </table:table-cell>
          <table:table-cell office:value-type="float" office:value="0.000157547833024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15754783302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139092787015" calcext:value-type="float">
            <text:p>943,1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78.802362523318" calcext:value-type="float">
            <text:p>978,8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2.93852106172" calcext:value-type="float">
            <text:p>9592,9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58.064275821695" calcext:value-type="float">
            <text:p>758,0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4.737210628351" calcext:value-type="float">
            <text:p>364,7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229682721476" calcext:value-type="float">
            <text:p>674,2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70.10743592717" calcext:value-type="float">
            <text:p>1470,1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9.61804608078" calcext:value-type="float">
            <text:p>2879,6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6.710960662898" calcext:value-type="float">
            <text:p>816,7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11.46771697346" calcext:value-type="float">
            <text:p>1411,468</text:p>
          </table:table-cell>
          <table:table-cell office:value-type="float" office:value="0.941986702493739" calcext:value-type="float">
            <text:p>0,9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41986702493739" calcext:value-type="float">
            <text:p>0,942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0.255446678401" calcext:value-type="float">
            <text:p>640,2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905594765265" calcext:value-type="float">
            <text:p>394,9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63.45015161189" calcext:value-type="float">
            <text:p>1263,4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6.847647538542" calcext:value-type="float">
            <text:p>796,8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5.81100692557" calcext:value-type="float">
            <text:p>1185,8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2.10357912169" calcext:value-type="float">
            <text:p>1612,104</text:p>
          </table:table-cell>
          <table:table-cell office:value-type="float" office:value="2.48294654023953" calcext:value-type="float">
            <text:p>2,483</text:p>
          </table:table-cell>
          <table:table-cell office:value-type="float" office:value="0" calcext:value-type="float">
            <text:p>0,000</text:p>
          </table:table-cell>
          <table:table-cell office:value-type="float" office:value="2.48294654023953" calcext:value-type="float">
            <text:p>2,4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6.97631522499" calcext:value-type="float">
            <text:p>1126,9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7.861303741217" calcext:value-type="float">
            <text:p>697,8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8194954208" calcext:value-type="float">
            <text:p>973,819</text:p>
          </table:table-cell>
          <table:table-cell office:value-type="float" office:value="0.318242448815345" calcext:value-type="float">
            <text:p>0,318</text:p>
          </table:table-cell>
          <table:table-cell office:value-type="float" office:value="0" calcext:value-type="float">
            <text:p>0,000</text:p>
          </table:table-cell>
          <table:table-cell office:value-type="float" office:value="0.318242448815345" calcext:value-type="float">
            <text:p>0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28.923048734" calcext:value-type="float">
            <text:p>13228,9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2.06468440092" calcext:value-type="float">
            <text:p>2102,0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76.2776086272" calcext:value-type="float">
            <text:p>1376,2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43.46703108117" calcext:value-type="float">
            <text:p>443,4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0.676413855857" calcext:value-type="float">
            <text:p>770,6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5.89523870592" calcext:value-type="float">
            <text:p>1045,8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414878460022" calcext:value-type="float">
            <text:p>856,4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28.80157724858" calcext:value-type="float">
            <text:p>2128,8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5.20685436995" calcext:value-type="float">
            <text:p>3945,2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7.07784677643" calcext:value-type="float">
            <text:p>657,0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7.546311344714" calcext:value-type="float">
            <text:p>697,5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4.637557563511" calcext:value-type="float">
            <text:p>744,6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9.15202284443" calcext:value-type="float">
            <text:p>1129,1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5.11596733361" calcext:value-type="float">
            <text:p>1845,1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65.12993839932" calcext:value-type="float">
            <text:p>9065,1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1.664188499158" calcext:value-type="float">
            <text:p>321,6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78.5016586638" calcext:value-type="float">
            <text:p>1178,5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95.528923865422" calcext:value-type="float">
            <text:p>495,5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59.68317167697" calcext:value-type="float">
            <text:p>1859,6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42.07140147523" calcext:value-type="float">
            <text:p>1042,0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54844732308" calcext:value-type="float">
            <text:p>555,5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44.06166168663" calcext:value-type="float">
            <text:p>2344,0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7.969407992243" calcext:value-type="float">
            <text:p>877,9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20.314157640245" calcext:value-type="float">
            <text:p>920,3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36.4834983207" calcext:value-type="float">
            <text:p>7136,4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3.585474332065" calcext:value-type="float">
            <text:p>623,5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27349274375" calcext:value-type="float">
            <text:p>1139,2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288.47348590174" calcext:value-type="float">
            <text:p>1288,473</text:p>
          </table:table-cell>
          <table:table-cell office:value-type="float" office:value="5.64800877909271" calcext:value-type="float">
            <text:p>5,6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4800877909271" calcext:value-type="float">
            <text:p>5,648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5.052450927697" calcext:value-type="float">
            <text:p>375,0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97.68214261285" calcext:value-type="float">
            <text:p>1297,6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17.08813006186" calcext:value-type="float">
            <text:p>1417,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0.18979669299" calcext:value-type="float">
            <text:p>1170,1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0.81616583897" calcext:value-type="float">
            <text:p>1360,8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59.650889062116" calcext:value-type="float">
            <text:p>559,6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08.10515474555" calcext:value-type="float">
            <text:p>608,1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93.463836352777" calcext:value-type="float">
            <text:p>893,4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17.653676956496" calcext:value-type="float">
            <text:p>217,6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3.71581466534" calcext:value-type="float">
            <text:p>1403,7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64.13380318976" calcext:value-type="float">
            <text:p>1764,1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4.161319179385" calcext:value-type="float">
            <text:p>754,1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91.8723910717" calcext:value-type="float">
            <text:p>1091,8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4.20025339628" calcext:value-type="float">
            <text:p>1164,2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4.833405728893" calcext:value-type="float">
            <text:p>964,8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07.95556578715" calcext:value-type="float">
            <text:p>1107,956</text:p>
          </table:table-cell>
          <table:table-cell office:value-type="float" office:value="1.19265857868329" calcext:value-type="float">
            <text:p>1,193</text:p>
          </table:table-cell>
          <table:table-cell office:value-type="float" office:value="0" calcext:value-type="float">
            <text:p>0,000</text:p>
          </table:table-cell>
          <table:table-cell office:value-type="float" office:value="1.19265857868329" calcext:value-type="float">
            <text:p>1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8.34900500609" calcext:value-type="float">
            <text:p>1628,3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69.98306535305" calcext:value-type="float">
            <text:p>1269,9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09.03114362814" calcext:value-type="float">
            <text:p>4209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09.7670505946" calcext:value-type="float">
            <text:p>10009,7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93.30099575915" calcext:value-type="float">
            <text:p>5893,3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73.20784845315" calcext:value-type="float">
            <text:p>5373,2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54.36051064645" calcext:value-type="float">
            <text:p>5754,3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20.21690009816" calcext:value-type="float">
            <text:p>3320,2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0.052504816181" calcext:value-type="float">
            <text:p>550,0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0.57977171325" calcext:value-type="float">
            <text:p>780,5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5.2631282684" calcext:value-type="float">
            <text:p>1265,2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52.143595422937" calcext:value-type="float">
            <text:p>552,1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3.26017606923" calcext:value-type="float">
            <text:p>3193,2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37.39481804735" calcext:value-type="float">
            <text:p>937,3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2.224747726472" calcext:value-type="float">
            <text:p>512,2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5.403813565592" calcext:value-type="float">
            <text:p>785,4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43.713877314885" calcext:value-type="float">
            <text:p>343,7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22.63386147672" calcext:value-type="float">
            <text:p>3722,6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9.18669205703" calcext:value-type="float">
            <text:p>899,1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49.327814342115" calcext:value-type="float">
            <text:p>849,3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9.05694115535" calcext:value-type="float">
            <text:p>1909,0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76.58727689825" calcext:value-type="float">
            <text:p>2576,5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4.082504897454" calcext:value-type="float">
            <text:p>904,0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9.061006713453" calcext:value-type="float">
            <text:p>389,0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0.261839884267" calcext:value-type="float">
            <text:p>410,2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1.707424069281" calcext:value-type="float">
            <text:p>671,7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23390225327" calcext:value-type="float">
            <text:p>506,2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3.4716720424" calcext:value-type="float">
            <text:p>1143,4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33.85150748096" calcext:value-type="float">
            <text:p>3933,8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9.2771711767" calcext:value-type="float">
            <text:p>1089,2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34.80950032624" calcext:value-type="float">
            <text:p>3734,8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3615110988" calcext:value-type="float">
            <text:p>1890,9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11.54526643019" calcext:value-type="float">
            <text:p>1211,5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91.86669436558" calcext:value-type="float">
            <text:p>2791,8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74.45984310296" calcext:value-type="float">
            <text:p>1174,4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2.050786562431" calcext:value-type="float">
            <text:p>972,0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20.41348099093" calcext:value-type="float">
            <text:p>1020,4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224096955185" calcext:value-type="float">
            <text:p>402,2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47.67210848369" calcext:value-type="float">
            <text:p>4247,6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6.382629921" calcext:value-type="float">
            <text:p>1476,3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871.51437841268" calcext:value-type="float">
            <text:p>6871,5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297114904457" calcext:value-type="float">
            <text:p>210,2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7.357348519217" calcext:value-type="float">
            <text:p>437,3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2.733239448944" calcext:value-type="float">
            <text:p>552,7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80.039020358212" calcext:value-type="float">
            <text:p>680,0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27205793363" calcext:value-type="float">
            <text:p>677,2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1.92683537862" calcext:value-type="float">
            <text:p>1151,9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66.163539347793" calcext:value-type="float">
            <text:p>466,1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309859288545" calcext:value-type="float">
            <text:p>680,3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1.201260398911" calcext:value-type="float">
            <text:p>781,2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4.209786096429" calcext:value-type="float">
            <text:p>884,2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0.83029050719" calcext:value-type="float">
            <text:p>9380,8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6.63631714345" calcext:value-type="float">
            <text:p>476,6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1.301021626875" calcext:value-type="float">
            <text:p>211,3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14200308485" calcext:value-type="float">
            <text:p>512,3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78330766727" calcext:value-type="float">
            <text:p>422,2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017469498488" calcext:value-type="float">
            <text:p>736,0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620053797786" calcext:value-type="float">
            <text:p>150,6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38.25940599976" calcext:value-type="float">
            <text:p>2738,2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58970451881" calcext:value-type="float">
            <text:p>170,9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6783085123" calcext:value-type="float">
            <text:p>2098,678</text:p>
          </table:table-cell>
          <table:table-cell office:value-type="float" office:value="19.9761660480061" calcext:value-type="float">
            <text:p>19,976</text:p>
          </table:table-cell>
          <table:table-cell office:value-type="float" office:value="0" calcext:value-type="float">
            <text:p>0,000</text:p>
          </table:table-cell>
          <table:table-cell office:value-type="float" office:value="8.43372181310403" calcext:value-type="float">
            <text:p>8,434</text:p>
          </table:table-cell>
          <table:table-cell office:value-type="float" office:value="11.5424442349021" calcext:value-type="float">
            <text:p>11,542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77.96451612933" calcext:value-type="float">
            <text:p>2277,9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60.40239920096" calcext:value-type="float">
            <text:p>1860,4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08.8378726539" calcext:value-type="float">
            <text:p>1208,8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8.5860273182" calcext:value-type="float">
            <text:p>5348,5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4.36765732989" calcext:value-type="float">
            <text:p>1044,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48.99756368575" calcext:value-type="float">
            <text:p>1148,9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9.719600229898" calcext:value-type="float">
            <text:p>919,7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54.52677721821" calcext:value-type="float">
            <text:p>2554,5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33691796557" calcext:value-type="float">
            <text:p>1149,3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168.78226976887" calcext:value-type="float">
            <text:p>3168,7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6.49339545345" calcext:value-type="float">
            <text:p>1156,4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487.377729778552" calcext:value-type="float">
            <text:p>487,3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12.64129809971" calcext:value-type="float">
            <text:p>3012,6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4.06980529842" calcext:value-type="float">
            <text:p>1254,0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27.40203052959" calcext:value-type="float">
            <text:p>1127,4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50.44054103299" calcext:value-type="float">
            <text:p>2750,4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64.565475506228" calcext:value-type="float">
            <text:p>564,5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3.063160897605" calcext:value-type="float">
            <text:p>453,0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799.344449084417" calcext:value-type="float">
            <text:p>799,3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2.64956165121" calcext:value-type="float">
            <text:p>1682,6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39.35753740242" calcext:value-type="float">
            <text:p>1139,3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25.081317358825" calcext:value-type="float">
            <text:p>525,0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102.2408767858" calcext:value-type="float">
            <text:p>1102,2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6.136344036011" calcext:value-type="float">
            <text:p>656,1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2.289094440839" calcext:value-type="float">
            <text:p>432,2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15.35731418747" calcext:value-type="float">
            <text:p>2515,3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7.90869731259" calcext:value-type="float">
            <text:p>1347,9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34.07157573509" calcext:value-type="float">
            <text:p>3234,0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0.73560152525" calcext:value-type="float">
            <text:p>2520,7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63871998096" calcext:value-type="float">
            <text:p>1181,6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92457446569" calcext:value-type="float">
            <text:p>646,9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5.637315237303" calcext:value-type="float">
            <text:p>885,6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39.45318196827" calcext:value-type="float">
            <text:p>2539,4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74.49930929786" calcext:value-type="float">
            <text:p>1674,4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9.90339140874" calcext:value-type="float">
            <text:p>3519,903</text:p>
          </table:table-cell>
          <table:table-cell office:value-type="float" office:value="12.7964260544195" calcext:value-type="float">
            <text:p>12,796</text:p>
          </table:table-cell>
          <table:table-cell office:value-type="float" office:value="0" calcext:value-type="float">
            <text:p>0,000</text:p>
          </table:table-cell>
          <table:table-cell office:value-type="float" office:value="12.7964260544195" calcext:value-type="float">
            <text:p>12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6.83183743323" calcext:value-type="float">
            <text:p>3336,8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3.976961754943" calcext:value-type="float">
            <text:p>903,9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71.7852289102" calcext:value-type="float">
            <text:p>2471,7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4.80927377622" calcext:value-type="float">
            <text:p>1704,8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3.339619371376" calcext:value-type="float">
            <text:p>643,3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9.420510284094" calcext:value-type="float">
            <text:p>929,4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39407830069" calcext:value-type="float">
            <text:p>1415,3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52.70779713974" calcext:value-type="float">
            <text:p>1352,7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924.451940745908" calcext:value-type="float">
            <text:p>924,4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1.255662724879" calcext:value-type="float">
            <text:p>771,256</text:p>
          </table:table-cell>
          <table:table-cell office:value-type="float" office:value="6.34240556767992" calcext:value-type="float">
            <text:p>6,342</text:p>
          </table:table-cell>
          <table:table-cell office:value-type="float" office:value="0" calcext:value-type="float">
            <text:p>0,000</text:p>
          </table:table-cell>
          <table:table-cell office:value-type="float" office:value="6.34240556767992" calcext:value-type="float">
            <text:p>6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6.14305597143" calcext:value-type="float">
            <text:p>816,1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4.14392641981" calcext:value-type="float">
            <text:p>1304,1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5.9642273715" calcext:value-type="float">
            <text:p>3675,9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33368918415" calcext:value-type="float">
            <text:p>743,3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1.378973168648" calcext:value-type="float">
            <text:p>471,3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1.710581855356" calcext:value-type="float">
            <text:p>751,7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31907009097" calcext:value-type="float">
            <text:p>1302,3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41969771896" calcext:value-type="float">
            <text:p>979,9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47.19394190732" calcext:value-type="float">
            <text:p>1247,1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00.37797189114" calcext:value-type="float">
            <text:p>4600,3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6.410530587786" calcext:value-type="float">
            <text:p>406,4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27.657937231999" calcext:value-type="float">
            <text:p>827,6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6.08568142783" calcext:value-type="float">
            <text:p>1236,0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989794218038" calcext:value-type="float">
            <text:p>483,9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5.810547010432" calcext:value-type="float">
            <text:p>685,8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9.63583354136" calcext:value-type="float">
            <text:p>1969,6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60.237720961396" calcext:value-type="float">
            <text:p>660,2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5.51872740368" calcext:value-type="float">
            <text:p>1515,5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601.884204933517" calcext:value-type="float">
            <text:p>601,8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9.675168545658" calcext:value-type="float">
            <text:p>799,6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57.65912147403" calcext:value-type="float">
            <text:p>2357,6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1.254102827309" calcext:value-type="float">
            <text:p>451,2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54.771187005101" calcext:value-type="float">
            <text:p>554,7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3.012934221202" calcext:value-type="float">
            <text:p>423,0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4.683357102608" calcext:value-type="float">
            <text:p>874,6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1.874694600139" calcext:value-type="float">
            <text:p>481,8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445240934386" calcext:value-type="float">
            <text:p>421,4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27.580443268954" calcext:value-type="float">
            <text:p>627,5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04.401685842711" calcext:value-type="float">
            <text:p>604,4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67.2844353772" calcext:value-type="float">
            <text:p>10667,2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32.71631057054" calcext:value-type="float">
            <text:p>4332,7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37728796352" calcext:value-type="float">
            <text:p>898,3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7.73345106249" calcext:value-type="float">
            <text:p>1447,7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07.02612459379" calcext:value-type="float">
            <text:p>1707,0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76.392988370312" calcext:value-type="float">
            <text:p>876,3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40.37946799011" calcext:value-type="float">
            <text:p>4440,3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6.66522635204" calcext:value-type="float">
            <text:p>1896,6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2.07716178268" calcext:value-type="float">
            <text:p>1672,0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25.92979739673" calcext:value-type="float">
            <text:p>3925,9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7.587335012657" calcext:value-type="float">
            <text:p>627,5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76.878632067346" calcext:value-type="float">
            <text:p>876,8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730.5795012052" calcext:value-type="float">
            <text:p>11730,5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65.320442633" calcext:value-type="float">
            <text:p>6965,320</text:p>
          </table:table-cell>
          <table:table-cell office:value-type="float" office:value="1.01220358665579" calcext:value-type="float">
            <text:p>1,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1220358665579" calcext:value-type="float">
            <text:p>1,012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3.74321841909" calcext:value-type="float">
            <text:p>2893,7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0.27332489058" calcext:value-type="float">
            <text:p>1450,2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85.68073220821" calcext:value-type="float">
            <text:p>2485,6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43504041415" calcext:value-type="float">
            <text:p>2203,4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0.253127457358" calcext:value-type="float">
            <text:p>500,2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8.804941479266" calcext:value-type="float">
            <text:p>728,8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36.92000746412" calcext:value-type="float">
            <text:p>1036,9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88.16002109472" calcext:value-type="float">
            <text:p>1188,1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2.336216245465" calcext:value-type="float">
            <text:p>602,3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66.001113574434" calcext:value-type="float">
            <text:p>666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5.90959629471" calcext:value-type="float">
            <text:p>615,9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80.497994321372" calcext:value-type="float">
            <text:p>680,4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20506304363" calcext:value-type="float">
            <text:p>1086,205</text:p>
          </table:table-cell>
          <table:table-cell office:value-type="float" office:value="3.27503576092472" calcext:value-type="float">
            <text:p>3,275</text:p>
          </table:table-cell>
          <table:table-cell office:value-type="float" office:value="0" calcext:value-type="float">
            <text:p>0,000</text:p>
          </table:table-cell>
          <table:table-cell office:value-type="float" office:value="3.27503576092472" calcext:value-type="float">
            <text:p>3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5.180205562791" calcext:value-type="float">
            <text:p>365,180</text:p>
          </table:table-cell>
          <table:table-cell office:value-type="float" office:value="1.00107371460898" calcext:value-type="float">
            <text:p>1,001</text:p>
          </table:table-cell>
          <table:table-cell office:value-type="float" office:value="0" calcext:value-type="float">
            <text:p>0,000</text:p>
          </table:table-cell>
          <table:table-cell office:value-type="float" office:value="1.00107371460898" calcext:value-type="float">
            <text:p>1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9.043888508565" calcext:value-type="float">
            <text:p>939,0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362150250653" calcext:value-type="float">
            <text:p>523,3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8.19256578928" calcext:value-type="float">
            <text:p>1488,193</text:p>
          </table:table-cell>
          <table:table-cell office:value-type="float" office:value="0.044912860433238" calcext:value-type="float">
            <text:p>0,0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4912860433238" calcext:value-type="float">
            <text:p>0,045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90.07123720526" calcext:value-type="float">
            <text:p>3490,0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0.508358304645" calcext:value-type="float">
            <text:p>920,5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61.367358216825" calcext:value-type="float">
            <text:p>761,3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04.345982313723" calcext:value-type="float">
            <text:p>704,3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88.4338330126" calcext:value-type="float">
            <text:p>1188,4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61.36464672848" calcext:value-type="float">
            <text:p>861,3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08.53658013598" calcext:value-type="float">
            <text:p>808,5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3.71761870505" calcext:value-type="float">
            <text:p>3023,7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2.200827217061" calcext:value-type="float">
            <text:p>842,2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8.889516306438" calcext:value-type="float">
            <text:p>728,8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4.37556077283" calcext:value-type="float">
            <text:p>544,3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1.15206590092" calcext:value-type="float">
            <text:p>1161,1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95.82004957357" calcext:value-type="float">
            <text:p>1395,8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90068263277" calcext:value-type="float">
            <text:p>1412,9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46.928227015316" calcext:value-type="float">
            <text:p>746,9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0.77200671678" calcext:value-type="float">
            <text:p>2120,7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76.292206602625" calcext:value-type="float">
            <text:p>876,2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6098691414" calcext:value-type="float">
            <text:p>2302,6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8.286558270567" calcext:value-type="float">
            <text:p>368,2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88.80342318024" calcext:value-type="float">
            <text:p>1388,8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64.05178246146" calcext:value-type="float">
            <text:p>1164,0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88458572394" calcext:value-type="float">
            <text:p>694,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64.555317808476" calcext:value-type="float">
            <text:p>864,5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6.595634295814" calcext:value-type="float">
            <text:p>546,5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6.837449215763" calcext:value-type="float">
            <text:p>556,8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2.703101092948" calcext:value-type="float">
            <text:p>482,7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0.829787770447" calcext:value-type="float">
            <text:p>120,8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0.692793686831" calcext:value-type="float">
            <text:p>520,6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9.95115878568" calcext:value-type="float">
            <text:p>4939,9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7.625260794558" calcext:value-type="float">
            <text:p>347,6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028145536021" calcext:value-type="float">
            <text:p>379,0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53032671562" calcext:value-type="float">
            <text:p>250,3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2.369775891046" calcext:value-type="float">
            <text:p>492,3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563760012019" calcext:value-type="float">
            <text:p>359,5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6.799981270992" calcext:value-type="float">
            <text:p>846,8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2.079465336782" calcext:value-type="float">
            <text:p>682,0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3.225374792402" calcext:value-type="float">
            <text:p>433,225</text:p>
          </table:table-cell>
          <table:table-cell office:value-type="float" office:value="3.72470988146148" calcext:value-type="float">
            <text:p>3,725</text:p>
          </table:table-cell>
          <table:table-cell office:value-type="float" office:value="0" calcext:value-type="float">
            <text:p>0,000</text:p>
          </table:table-cell>
          <table:table-cell office:value-type="float" office:value="3.72470988146148" calcext:value-type="float">
            <text:p>3,7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411156957932" calcext:value-type="float">
            <text:p>568,4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2.566308331759" calcext:value-type="float">
            <text:p>832,566</text:p>
          </table:table-cell>
          <table:table-cell office:value-type="float" office:value="24.0211309523985" calcext:value-type="float">
            <text:p>24,0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0211309523985" calcext:value-type="float">
            <text:p>24,021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46192076957" calcext:value-type="float">
            <text:p>341,4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9.48980003144" calcext:value-type="float">
            <text:p>1819,4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2.524102152819" calcext:value-type="float">
            <text:p>172,5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2.29465687379" calcext:value-type="float">
            <text:p>2152,2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92.931692225885" calcext:value-type="float">
            <text:p>392,9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8.908864110295" calcext:value-type="float">
            <text:p>618,9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48361297585" calcext:value-type="float">
            <text:p>345,4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27.79137774831" calcext:value-type="float">
            <text:p>227,7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432333367571" calcext:value-type="float">
            <text:p>479,4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632488629655" calcext:value-type="float">
            <text:p>320,632</text:p>
          </table:table-cell>
          <table:table-cell office:value-type="float" office:value="2.50925144513645" calcext:value-type="float">
            <text:p>2,509</text:p>
          </table:table-cell>
          <table:table-cell office:value-type="float" office:value="0" calcext:value-type="float">
            <text:p>0,000</text:p>
          </table:table-cell>
          <table:table-cell office:value-type="float" office:value="2.50925144513645" calcext:value-type="float">
            <text:p>2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17556368719" calcext:value-type="float">
            <text:p>1371,176</text:p>
          </table:table-cell>
          <table:table-cell office:value-type="float" office:value="5.46461141081315" calcext:value-type="float">
            <text:p>5,465</text:p>
          </table:table-cell>
          <table:table-cell office:value-type="float" office:value="0" calcext:value-type="float">
            <text:p>0,000</text:p>
          </table:table-cell>
          <table:table-cell office:value-type="float" office:value="1.10725490988014" calcext:value-type="float">
            <text:p>1,107</text:p>
          </table:table-cell>
          <table:table-cell office:value-type="float" office:value="4.35735650093301" calcext:value-type="float">
            <text:p>4,357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36.994898019862" calcext:value-type="float">
            <text:p>136,9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475461269798" calcext:value-type="float">
            <text:p>313,4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3.76765381088" calcext:value-type="float">
            <text:p>383,7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202649231515" calcext:value-type="float">
            <text:p>527,203</text:p>
          </table:table-cell>
          <table:table-cell office:value-type="float" office:value="0.238882483964171" calcext:value-type="float">
            <text:p>0,239</text:p>
          </table:table-cell>
          <table:table-cell office:value-type="float" office:value="0" calcext:value-type="float">
            <text:p>0,000</text:p>
          </table:table-cell>
          <table:table-cell office:value-type="float" office:value="0.238882483964171" calcext:value-type="float">
            <text:p>0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74962672901" calcext:value-type="float">
            <text:p>131,9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48.871845889266" calcext:value-type="float">
            <text:p>148,8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81723201293" calcext:value-type="float">
            <text:p>139,8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8.702712761771" calcext:value-type="float">
            <text:p>338,7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052200719823" calcext:value-type="float">
            <text:p>543,0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489177059" calcext:value-type="float">
            <text:p>343,3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545354824174" calcext:value-type="float">
            <text:p>455,5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21.36447813708" calcext:value-type="float">
            <text:p>521,364</text:p>
          </table:table-cell>
          <table:table-cell office:value-type="float" office:value="7.69666424296373" calcext:value-type="float">
            <text:p>7,6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9666424296373" calcext:value-type="float">
            <text:p>7,697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684035452845" calcext:value-type="float">
            <text:p>648,684</text:p>
          </table:table-cell>
          <table:table-cell table:number-columns-repeated="2" office:value-type="float" office:value="0.0819374123831156" calcext:value-type="float">
            <text:p>0,0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9.137106731889" calcext:value-type="float">
            <text:p>419,1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2.367386153737" calcext:value-type="float">
            <text:p>382,3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55.412251437702" calcext:value-type="float">
            <text:p>255,4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2.125771232716" calcext:value-type="float">
            <text:p>152,1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39.909695352553" calcext:value-type="float">
            <text:p>239,9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108067381557" calcext:value-type="float">
            <text:p>338,1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13.940689816597" calcext:value-type="float">
            <text:p>713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83.88926197263" calcext:value-type="float">
            <text:p>483,8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4.460853532307" calcext:value-type="float">
            <text:p>554,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98.45715346789" calcext:value-type="float">
            <text:p>1998,4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6.653467925023" calcext:value-type="float">
            <text:p>906,6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608724086212" calcext:value-type="float">
            <text:p>412,6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2.802476621704" calcext:value-type="float">
            <text:p>382,8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215071934888" calcext:value-type="float">
            <text:p>929,2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561656147283" calcext:value-type="float">
            <text:p>520,5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813295815753" calcext:value-type="float">
            <text:p>802,8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5.956746254272" calcext:value-type="float">
            <text:p>425,9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9.40229023408" calcext:value-type="float">
            <text:p>1399,402</text:p>
          </table:table-cell>
          <table:table-cell office:value-type="float" office:value="37.4787355793793" calcext:value-type="float">
            <text:p>37,4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4787355793793" calcext:value-type="float">
            <text:p>37,479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7.982365590026" calcext:value-type="float">
            <text:p>257,9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70.992598683462" calcext:value-type="float">
            <text:p>670,9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5.6875257137" calcext:value-type="float">
            <text:p>1945,6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3.292682893079" calcext:value-type="float">
            <text:p>913,2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76.84110743127" calcext:value-type="float">
            <text:p>2576,8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2.072390038769" calcext:value-type="float">
            <text:p>992,0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19.9282726975" calcext:value-type="float">
            <text:p>3019,9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3.99645494306" calcext:value-type="float">
            <text:p>573,9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63868296158" calcext:value-type="float">
            <text:p>972,8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6.219997890628" calcext:value-type="float">
            <text:p>416,2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1.24874530767" calcext:value-type="float">
            <text:p>2501,2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6.080453783836" calcext:value-type="float">
            <text:p>486,0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00666155833" calcext:value-type="float">
            <text:p>328,001</text:p>
          </table:table-cell>
          <table:table-cell office:value-type="float" office:value="0.643427504478376" calcext:value-type="float">
            <text:p>0,643</text:p>
          </table:table-cell>
          <table:table-cell office:value-type="float" office:value="0" calcext:value-type="float">
            <text:p>0,000</text:p>
          </table:table-cell>
          <table:table-cell office:value-type="float" office:value="0.643427504478376" calcext:value-type="float">
            <text:p>0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3.206794435903" calcext:value-type="float">
            <text:p>343,2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8.61395144649" calcext:value-type="float">
            <text:p>1848,6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880364249831" calcext:value-type="float">
            <text:p>637,8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827178126302" calcext:value-type="float">
            <text:p>677,8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3.944166395148" calcext:value-type="float">
            <text:p>223,9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322461477575" calcext:value-type="float">
            <text:p>478,3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337279008754" calcext:value-type="float">
            <text:p>443,3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637802345419" calcext:value-type="float">
            <text:p>273,6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41.494056824785" calcext:value-type="float">
            <text:p>641,4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7.54726661808" calcext:value-type="float">
            <text:p>2487,5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419688065496" calcext:value-type="float">
            <text:p>767,4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838280347048" calcext:value-type="float">
            <text:p>210,8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8.29692268194" calcext:value-type="float">
            <text:p>868,2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43064670373" calcext:value-type="float">
            <text:p>1667,4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50.441769781291" calcext:value-type="float">
            <text:p>450,4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313546365121" calcext:value-type="float">
            <text:p>409,3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200663573364" calcext:value-type="float">
            <text:p>700,2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45512363072" calcext:value-type="float">
            <text:p>271,4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8.314809192386" calcext:value-type="float">
            <text:p>538,3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7.760627008739" calcext:value-type="float">
            <text:p>427,7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9.612047501873" calcext:value-type="float">
            <text:p>929,6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9.31364041525" calcext:value-type="float">
            <text:p>2919,3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52.669434980025" calcext:value-type="float">
            <text:p>752,6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3.68988361617" calcext:value-type="float">
            <text:p>1453,6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18435211411" calcext:value-type="float">
            <text:p>678,1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43857860831" calcext:value-type="float">
            <text:p>257,7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4.066930001552" calcext:value-type="float">
            <text:p>664,0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1.06565378147" calcext:value-type="float">
            <text:p>1151,0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84.994354797596" calcext:value-type="float">
            <text:p>184,9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21.628170793796" calcext:value-type="float">
            <text:p>421,6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73.48694725707" calcext:value-type="float">
            <text:p>1173,4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08.7307649878" calcext:value-type="float">
            <text:p>1308,731</text:p>
          </table:table-cell>
          <table:table-cell office:value-type="float" office:value="12.0172782474461" calcext:value-type="float">
            <text:p>12,017</text:p>
          </table:table-cell>
          <table:table-cell office:value-type="float" office:value="0" calcext:value-type="float">
            <text:p>0,000</text:p>
          </table:table-cell>
          <table:table-cell office:value-type="float" office:value="1.99912189513932" calcext:value-type="float">
            <text:p>1,999</text:p>
          </table:table-cell>
          <table:table-cell office:value-type="float" office:value="10.0181563523068" calcext:value-type="float">
            <text:p>10,018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6.598449702592" calcext:value-type="float">
            <text:p>696,5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97.862635803482" calcext:value-type="float">
            <text:p>497,8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43496266399" calcext:value-type="float">
            <text:p>1494,4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335393885903" calcext:value-type="float">
            <text:p>463,3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82.147597766789" calcext:value-type="float">
            <text:p>482,1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8.843804905961" calcext:value-type="float">
            <text:p>348,8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17.27598091036" calcext:value-type="float">
            <text:p>217,2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7.66057386707" calcext:value-type="float">
            <text:p>677,6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600365131015" calcext:value-type="float">
            <text:p>116,6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8.39928494018" calcext:value-type="float">
            <text:p>1498,3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2.99673695049" calcext:value-type="float">
            <text:p>522,997</text:p>
          </table:table-cell>
          <table:table-cell office:value-type="float" office:value="10.4062052083335" calcext:value-type="float">
            <text:p>10,406</text:p>
          </table:table-cell>
          <table:table-cell office:value-type="float" office:value="0" calcext:value-type="float">
            <text:p>0,000</text:p>
          </table:table-cell>
          <table:table-cell office:value-type="float" office:value="10.4062052083335" calcext:value-type="float">
            <text:p>10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4.34145507401" calcext:value-type="float">
            <text:p>1504,341</text:p>
          </table:table-cell>
          <table:table-cell office:value-type="float" office:value="1.18501604903536" calcext:value-type="float">
            <text:p>1,185</text:p>
          </table:table-cell>
          <table:table-cell office:value-type="float" office:value="0" calcext:value-type="float">
            <text:p>0,000</text:p>
          </table:table-cell>
          <table:table-cell office:value-type="float" office:value="1.18501604903536" calcext:value-type="float">
            <text:p>1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6.504803947199" calcext:value-type="float">
            <text:p>586,5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033081250274" calcext:value-type="float">
            <text:p>142,0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0.688209000833" calcext:value-type="float">
            <text:p>580,6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24.24795454003" calcext:value-type="float">
            <text:p>2524,2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1.832244172051" calcext:value-type="float">
            <text:p>601,8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4.054217768475" calcext:value-type="float">
            <text:p>744,0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4.83416679087" calcext:value-type="float">
            <text:p>1384,8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90.181778070267" calcext:value-type="float">
            <text:p>790,1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624688096141" calcext:value-type="float">
            <text:p>897,6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3.103649804308" calcext:value-type="float">
            <text:p>693,1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72.20044829935" calcext:value-type="float">
            <text:p>1372,2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66.0435582729" calcext:value-type="float">
            <text:p>1266,0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7.423016786224" calcext:value-type="float">
            <text:p>917,4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7744360072" calcext:value-type="float">
            <text:p>1096,8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36.127423309268" calcext:value-type="float">
            <text:p>936,1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6.820682641832" calcext:value-type="float">
            <text:p>546,8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1.561721292374" calcext:value-type="float">
            <text:p>911,5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23317934087" calcext:value-type="float">
            <text:p>928,6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27.188277207197" calcext:value-type="float">
            <text:p>927,188</text:p>
          </table:table-cell>
          <table:table-cell office:value-type="float" office:value="12.7688145964688" calcext:value-type="float">
            <text:p>12,7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2246875542441" calcext:value-type="float">
            <text:p>7,922</text:p>
          </table:table-cell>
          <table:table-cell office:value-type="float" office:value="4.84634584104443" calcext:value-type="float">
            <text:p>4,846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36.61927447276" calcext:value-type="float">
            <text:p>4236,6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904.298818276238" calcext:value-type="float">
            <text:p>904,2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318057832091" calcext:value-type="float">
            <text:p>336,318</text:p>
          </table:table-cell>
          <table:table-cell office:value-type="float" office:value="0.0475249563490368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0.0475249563490368" calcext:value-type="float">
            <text:p>0,0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916106171458" calcext:value-type="float">
            <text:p>633,9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99.151936425825" calcext:value-type="float">
            <text:p>399,1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242582397741" calcext:value-type="float">
            <text:p>842,243</text:p>
          </table:table-cell>
          <table:table-cell office:value-type="float" office:value="6.1137380517453" calcext:value-type="float">
            <text:p>6,114</text:p>
          </table:table-cell>
          <table:table-cell office:value-type="float" office:value="0" calcext:value-type="float">
            <text:p>0,000</text:p>
          </table:table-cell>
          <table:table-cell office:value-type="float" office:value="6.1137380517453" calcext:value-type="float">
            <text:p>6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349496446521" calcext:value-type="float">
            <text:p>523,3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027840929389" calcext:value-type="float">
            <text:p>377,0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6.699159352106" calcext:value-type="float">
            <text:p>336,6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3.953157471875" calcext:value-type="float">
            <text:p>833,9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70.606559336172" calcext:value-type="float">
            <text:p>670,6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0.857978632591" calcext:value-type="float">
            <text:p>310,8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17.993037728688" calcext:value-type="float">
            <text:p>517,9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81.45195393583" calcext:value-type="float">
            <text:p>1081,4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082569435423" calcext:value-type="float">
            <text:p>862,0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4.931751158784" calcext:value-type="float">
            <text:p>844,9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85.962204937945" calcext:value-type="float">
            <text:p>685,9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14.53912629317" calcext:value-type="float">
            <text:p>2314,5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88.702784826198" calcext:value-type="float">
            <text:p>888,7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0.70119826133" calcext:value-type="float">
            <text:p>1060,7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06.04765499576" calcext:value-type="float">
            <text:p>1106,0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4.20814843341" calcext:value-type="float">
            <text:p>1044,2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805242924507" calcext:value-type="float">
            <text:p>453,8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40.933369125635" calcext:value-type="float">
            <text:p>740,9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4.19211401652" calcext:value-type="float">
            <text:p>914,1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6.167000560653" calcext:value-type="float">
            <text:p>546,1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5.007449558792" calcext:value-type="float">
            <text:p>755,0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13.68787458483" calcext:value-type="float">
            <text:p>1413,6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58608758221" calcext:value-type="float">
            <text:p>1170,5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0.142893633057" calcext:value-type="float">
            <text:p>500,1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143757908894" calcext:value-type="float">
            <text:p>587,1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69.763815411492" calcext:value-type="float">
            <text:p>569,7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32.227438443297" calcext:value-type="float">
            <text:p>632,2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2.136127045164" calcext:value-type="float">
            <text:p>652,1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46.49598027547" calcext:value-type="float">
            <text:p>1046,4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88.208834950602" calcext:value-type="float">
            <text:p>588,2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23.76141333972" calcext:value-type="float">
            <text:p>723,7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8.19711614905" calcext:value-type="float">
            <text:p>1068,1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6.277474124036" calcext:value-type="float">
            <text:p>716,2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39.71362889364" calcext:value-type="float">
            <text:p>439,7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19.904246438937" calcext:value-type="float">
            <text:p>719,9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45.08800360647" calcext:value-type="float">
            <text:p>1245,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3.00442848956" calcext:value-type="float">
            <text:p>1163,0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09083843569" calcext:value-type="float">
            <text:p>2183,0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77698093502" calcext:value-type="float">
            <text:p>1134,7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4.737977480275" calcext:value-type="float">
            <text:p>544,7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8.604222711255" calcext:value-type="float">
            <text:p>678,6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7.43727746927" calcext:value-type="float">
            <text:p>557,4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3.197065466831" calcext:value-type="float">
            <text:p>553,1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9.263919731143" calcext:value-type="float">
            <text:p>449,2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1.392990874414" calcext:value-type="float">
            <text:p>531,3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3699936108" calcext:value-type="float">
            <text:p>613,9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574507837005" calcext:value-type="float">
            <text:p>544,5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6.08460086248" calcext:value-type="float">
            <text:p>1116,0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8.31505097063" calcext:value-type="float">
            <text:p>1278,3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7.464578036689" calcext:value-type="float">
            <text:p>457,4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525.999551618498" calcext:value-type="float">
            <text:p>526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921916548803" calcext:value-type="float">
            <text:p>352,9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7.472077737889" calcext:value-type="float">
            <text:p>427,4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16781186157" calcext:value-type="float">
            <text:p>566,1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6.101455425194" calcext:value-type="float">
            <text:p>276,1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2.33260937286" calcext:value-type="float">
            <text:p>1342,3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8.055078404711" calcext:value-type="float">
            <text:p>218,0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6261467685" calcext:value-type="float">
            <text:p>434,9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228162414437" calcext:value-type="float">
            <text:p>692,2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54.274994320697" calcext:value-type="float">
            <text:p>654,2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4.46376139162" calcext:value-type="float">
            <text:p>1554,4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6.838176382401" calcext:value-type="float">
            <text:p>546,8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0.359117508084" calcext:value-type="float">
            <text:p>510,3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037170763982" calcext:value-type="float">
            <text:p>631,0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88571576356" calcext:value-type="float">
            <text:p>1050,8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07.30738379921" calcext:value-type="float">
            <text:p>407,3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22819410595" calcext:value-type="float">
            <text:p>657,8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3.533978056589" calcext:value-type="float">
            <text:p>633,5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772122951935" calcext:value-type="float">
            <text:p>767,7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03.171117179229" calcext:value-type="float">
            <text:p>503,1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447242962028" calcext:value-type="float">
            <text:p>331,4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8.47846686772" calcext:value-type="float">
            <text:p>1218,4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74.251621870072" calcext:value-type="float">
            <text:p>474,2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99.252676892096" calcext:value-type="float">
            <text:p>999,2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1.724771203065" calcext:value-type="float">
            <text:p>321,7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34.734841671717" calcext:value-type="float">
            <text:p>234,7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2.000104183315" calcext:value-type="float">
            <text:p>682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9.790778499284" calcext:value-type="float">
            <text:p>529,7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04055913478" calcext:value-type="float">
            <text:p>353,8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0.960817001911" calcext:value-type="float">
            <text:p>370,9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37997385708" calcext:value-type="float">
            <text:p>3009,3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8.8179687331" calcext:value-type="float">
            <text:p>1138,8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8.881496222623" calcext:value-type="float">
            <text:p>398,8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4.539698719458" calcext:value-type="float">
            <text:p>444,5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001933953483" calcext:value-type="float">
            <text:p>617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126534539566" calcext:value-type="float">
            <text:p>703,1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1.100709241708" calcext:value-type="float">
            <text:p>401,101</text:p>
          </table:table-cell>
          <table:table-cell office:value-type="float" office:value="10.9733194630154" calcext:value-type="float">
            <text:p>10,973</text:p>
          </table:table-cell>
          <table:table-cell office:value-type="float" office:value="0" calcext:value-type="float">
            <text:p>0,000</text:p>
          </table:table-cell>
          <table:table-cell office:value-type="float" office:value="10.9733194630154" calcext:value-type="float">
            <text:p>10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2.097678031041" calcext:value-type="float">
            <text:p>492,0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3.655041544744" calcext:value-type="float">
            <text:p>263,6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822716506429" calcext:value-type="float">
            <text:p>359,8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15.37940888119" calcext:value-type="float">
            <text:p>1415,3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68.830710238335" calcext:value-type="float">
            <text:p>568,8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954898610331" calcext:value-type="float">
            <text:p>330,9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58.965425039431" calcext:value-type="float">
            <text:p>658,9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691130538656" calcext:value-type="float">
            <text:p>315,6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715831218076" calcext:value-type="float">
            <text:p>530,7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82.66323431605" calcext:value-type="float">
            <text:p>2482,6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3.493255650728" calcext:value-type="float">
            <text:p>743,4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450020731897" calcext:value-type="float">
            <text:p>465,4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091.51407202527" calcext:value-type="float">
            <text:p>7091,514</text:p>
          </table:table-cell>
          <table:table-cell office:value-type="float" office:value="15.9903324550877" calcext:value-type="float">
            <text:p>15,9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903324550877" calcext:value-type="float">
            <text:p>15,990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1123898237" calcext:value-type="float">
            <text:p>482,1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10.437718786929" calcext:value-type="float">
            <text:p>510,4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9.871253382543" calcext:value-type="float">
            <text:p>659,8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39395821584" calcext:value-type="float">
            <text:p>179,3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34.673199784175" calcext:value-type="float">
            <text:p>134,6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7.731149742348" calcext:value-type="float">
            <text:p>637,7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2.97463228708" calcext:value-type="float">
            <text:p>692,9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49.60199748418" calcext:value-type="float">
            <text:p>949,602</text:p>
          </table:table-cell>
          <table:table-cell office:value-type="float" office:value="4.21684520987294" calcext:value-type="float">
            <text:p>4,2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1684520987294" calcext:value-type="float">
            <text:p>4,217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1.85727110144" calcext:value-type="float">
            <text:p>1791,8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58308561987" calcext:value-type="float">
            <text:p>449,583</text:p>
          </table:table-cell>
          <table:table-cell office:value-type="float" office:value="4.11410715140542" calcext:value-type="float">
            <text:p>4,114</text:p>
          </table:table-cell>
          <table:table-cell office:value-type="float" office:value="0" calcext:value-type="float">
            <text:p>0,000</text:p>
          </table:table-cell>
          <table:table-cell office:value-type="float" office:value="4.11410715140542" calcext:value-type="float">
            <text:p>4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8.15306245609" calcext:value-type="float">
            <text:p>388,1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6.841288419644" calcext:value-type="float">
            <text:p>446,8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7.997287112695" calcext:value-type="float">
            <text:p>587,9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08.52825616313" calcext:value-type="float">
            <text:p>1108,5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70.559691786485" calcext:value-type="float">
            <text:p>270,5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28.981907544205" calcext:value-type="float">
            <text:p>728,9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2.580567620925" calcext:value-type="float">
            <text:p>822,5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6.866631500605" calcext:value-type="float">
            <text:p>666,8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85.253761419249" calcext:value-type="float">
            <text:p>885,2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58.310802605808" calcext:value-type="float">
            <text:p>858,3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7.832897466076" calcext:value-type="float">
            <text:p>907,8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04.60446920566" calcext:value-type="float">
            <text:p>5104,6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32097177939" calcext:value-type="float">
            <text:p>878,9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29.132510442847" calcext:value-type="float">
            <text:p>629,1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4.807035058315" calcext:value-type="float">
            <text:p>954,8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5.717999630234" calcext:value-type="float">
            <text:p>905,7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53.55548810452" calcext:value-type="float">
            <text:p>1153,5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338069466922" calcext:value-type="float">
            <text:p>857,3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6.13421245012" calcext:value-type="float">
            <text:p>2406,134</text:p>
          </table:table-cell>
          <table:table-cell table:number-columns-repeated="2" office:value-type="float" office:value="2.45792074687187" calcext:value-type="float">
            <text:p>2,4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9.63319365606" calcext:value-type="float">
            <text:p>789,6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8.754844933875" calcext:value-type="float">
            <text:p>778,7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94.792225770306" calcext:value-type="float">
            <text:p>694,7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85.546383367366" calcext:value-type="float">
            <text:p>285,5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6.9837112803" calcext:value-type="float">
            <text:p>1546,9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42.791309235365" calcext:value-type="float">
            <text:p>342,7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3.784280798827" calcext:value-type="float">
            <text:p>463,7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40.288881515828" calcext:value-type="float">
            <text:p>140,2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58.199067189911" calcext:value-type="float">
            <text:p>958,1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4.896949207726" calcext:value-type="float">
            <text:p>604,8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0.267817115552" calcext:value-type="float">
            <text:p>530,2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2.59443613865" calcext:value-type="float">
            <text:p>1432,594</text:p>
          </table:table-cell>
          <table:table-cell office:value-type="float" office:value="8.22943124114293" calcext:value-type="float">
            <text:p>8,229</text:p>
          </table:table-cell>
          <table:table-cell office:value-type="float" office:value="0" calcext:value-type="float">
            <text:p>0,000</text:p>
          </table:table-cell>
          <table:table-cell office:value-type="float" office:value="6.16234174538478" calcext:value-type="float">
            <text:p>6,162</text:p>
          </table:table-cell>
          <table:table-cell office:value-type="float" office:value="2.06708949575815" calcext:value-type="float">
            <text:p>2,067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097911643269" calcext:value-type="float">
            <text:p>651,0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502132576772" calcext:value-type="float">
            <text:p>420,5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7.012500628768" calcext:value-type="float">
            <text:p>577,0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723535514011" calcext:value-type="float">
            <text:p>249,7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28788524338" calcext:value-type="float">
            <text:p>218,2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713915938072" calcext:value-type="float">
            <text:p>213,7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08.320870336096" calcext:value-type="float">
            <text:p>808,3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9.81218839253" calcext:value-type="float">
            <text:p>2369,8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6.244835093388" calcext:value-type="float">
            <text:p>586,2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503494219984" calcext:value-type="float">
            <text:p>466,5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72.76438953672" calcext:value-type="float">
            <text:p>272,7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20886277823" calcext:value-type="float">
            <text:p>1264,2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387924085707" calcext:value-type="float">
            <text:p>906,3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2.691837981728" calcext:value-type="float">
            <text:p>422,6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5.385756654154" calcext:value-type="float">
            <text:p>935,3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6.655442356309" calcext:value-type="float">
            <text:p>886,6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59878889619" calcext:value-type="float">
            <text:p>439,5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2.082600840683" calcext:value-type="float">
            <text:p>692,0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7337898043" calcext:value-type="float">
            <text:p>1408,7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1.55916493389" calcext:value-type="float">
            <text:p>1041,5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9.615914681789" calcext:value-type="float">
            <text:p>439,6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49.918091316139" calcext:value-type="float">
            <text:p>449,9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76331274661" calcext:value-type="float">
            <text:p>373,7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2.527195308826" calcext:value-type="float">
            <text:p>622,5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1.908318983389" calcext:value-type="float">
            <text:p>631,9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159693819844" calcext:value-type="float">
            <text:p>614,1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360830826333" calcext:value-type="float">
            <text:p>627,3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0.96727276756" calcext:value-type="float">
            <text:p>1350,967</text:p>
          </table:table-cell>
          <table:table-cell office:value-type="float" office:value="4.08838661045104" calcext:value-type="float">
            <text:p>4,088</text:p>
          </table:table-cell>
          <table:table-cell office:value-type="float" office:value="0" calcext:value-type="float">
            <text:p>0,000</text:p>
          </table:table-cell>
          <table:table-cell office:value-type="float" office:value="4.08838661045104" calcext:value-type="float">
            <text:p>4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564400761995" calcext:value-type="float">
            <text:p>826,5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7.90507749067" calcext:value-type="float">
            <text:p>1517,9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734370789115" calcext:value-type="float">
            <text:p>340,7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5.87082891171" calcext:value-type="float">
            <text:p>1125,8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9.093796953916" calcext:value-type="float">
            <text:p>509,0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55.071071291201" calcext:value-type="float">
            <text:p>855,0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1.571371711564" calcext:value-type="float">
            <text:p>751,5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0.81289355985" calcext:value-type="float">
            <text:p>1000,8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3.525532579362" calcext:value-type="float">
            <text:p>283,5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6.722663385229" calcext:value-type="float">
            <text:p>886,7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4.299247345599" calcext:value-type="float">
            <text:p>964,2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3.074550364286" calcext:value-type="float">
            <text:p>583,0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45.994094434107" calcext:value-type="float">
            <text:p>645,9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726124174366" calcext:value-type="float">
            <text:p>569,7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371631964224" calcext:value-type="float">
            <text:p>623,3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9.542167933664" calcext:value-type="float">
            <text:p>529,5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145595824307" calcext:value-type="float">
            <text:p>438,1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4.127468758926" calcext:value-type="float">
            <text:p>594,1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65.951581841514" calcext:value-type="float">
            <text:p>965,952</text:p>
          </table:table-cell>
          <table:table-cell office:value-type="float" office:value="2.00016756566628" calcext:value-type="float">
            <text:p>2,000</text:p>
          </table:table-cell>
          <table:table-cell office:value-type="float" office:value="0" calcext:value-type="float">
            <text:p>0,000</text:p>
          </table:table-cell>
          <table:table-cell office:value-type="float" office:value="2.00016756566628" calcext:value-type="float">
            <text:p>2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8.566276564086" calcext:value-type="float">
            <text:p>968,5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3.636933615507" calcext:value-type="float">
            <text:p>423,6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21.72218647852" calcext:value-type="float">
            <text:p>4321,7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88.440399928728" calcext:value-type="float">
            <text:p>288,4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11.12287430242" calcext:value-type="float">
            <text:p>211,1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42.41529834598" calcext:value-type="float">
            <text:p>1542,4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1.187807068319" calcext:value-type="float">
            <text:p>651,1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8.798744764063" calcext:value-type="float">
            <text:p>618,7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413202115477" calcext:value-type="float">
            <text:p>843,4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3.192863551946" calcext:value-type="float">
            <text:p>553,1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2.179817263323" calcext:value-type="float">
            <text:p>632,1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2.27306271152" calcext:value-type="float">
            <text:p>1152,2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429434714607" calcext:value-type="float">
            <text:p>362,4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76.575238517872" calcext:value-type="float">
            <text:p>676,5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8.417539814052" calcext:value-type="float">
            <text:p>388,4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498.99373488665" calcext:value-type="float">
            <text:p>1498,9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7.131767602543" calcext:value-type="float">
            <text:p>917,1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018914864529" calcext:value-type="float">
            <text:p>987,0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81.380109682815" calcext:value-type="float">
            <text:p>381,3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646422616343" calcext:value-type="float">
            <text:p>369,6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3.5268556762" calcext:value-type="float">
            <text:p>1163,5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0.522187901973" calcext:value-type="float">
            <text:p>980,5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4.367924571351" calcext:value-type="float">
            <text:p>574,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8.367387578985" calcext:value-type="float">
            <text:p>248,3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85.033130580824" calcext:value-type="float">
            <text:p>385,0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4.02281977644" calcext:value-type="float">
            <text:p>1124,0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7.2938955356" calcext:value-type="float">
            <text:p>1277,294</text:p>
          </table:table-cell>
          <table:table-cell office:value-type="float" office:value="0.06506005295181" calcext:value-type="float">
            <text:p>0,0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506005295181" calcext:value-type="float">
            <text:p>0,065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34.26731126054" calcext:value-type="float">
            <text:p>1134,2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973757625168" calcext:value-type="float">
            <text:p>616,9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6.496286135417" calcext:value-type="float">
            <text:p>356,4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27099119591" calcext:value-type="float">
            <text:p>367,0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53.66631313949" calcext:value-type="float">
            <text:p>2153,6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8.224943096068" calcext:value-type="float">
            <text:p>778,2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1.37722693489" calcext:value-type="float">
            <text:p>1051,3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51.26357034434" calcext:value-type="float">
            <text:p>1051,2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2.70989164578" calcext:value-type="float">
            <text:p>502,7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268761446114" calcext:value-type="float">
            <text:p>751,2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328757417024" calcext:value-type="float">
            <text:p>909,3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14.84553012968" calcext:value-type="float">
            <text:p>1014,8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71.2933082659" calcext:value-type="float">
            <text:p>1071,2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7.88326406668" calcext:value-type="float">
            <text:p>237,8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7.450958969149" calcext:value-type="float">
            <text:p>887,4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0.45124095411" calcext:value-type="float">
            <text:p>1020,4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6.60625032488" calcext:value-type="float">
            <text:p>486,6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7.821463424619" calcext:value-type="float">
            <text:p>767,8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811225766002" calcext:value-type="float">
            <text:p>445,8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93065988632" calcext:value-type="float">
            <text:p>1287,9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69.679682754914" calcext:value-type="float">
            <text:p>469,6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445857973491" calcext:value-type="float">
            <text:p>693,4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7.70315074151" calcext:value-type="float">
            <text:p>1077,703</text:p>
          </table:table-cell>
          <table:table-cell office:value-type="float" office:value="1.23605378176614" calcext:value-type="float">
            <text:p>1,2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3605378176614" calcext:value-type="float">
            <text:p>1,236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0.29257976197" calcext:value-type="float">
            <text:p>1820,293</text:p>
          </table:table-cell>
          <table:table-cell office:value-type="float" office:value="11.6420392813767" calcext:value-type="float">
            <text:p>11,6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6420392813767" calcext:value-type="float">
            <text:p>11,642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9.314624922487" calcext:value-type="float">
            <text:p>669,3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4.760619053437" calcext:value-type="float">
            <text:p>374,7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69.640055074609" calcext:value-type="float">
            <text:p>569,6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7.973164506543" calcext:value-type="float">
            <text:p>257,9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3.82809323458" calcext:value-type="float">
            <text:p>1263,8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208.94118283237" calcext:value-type="float">
            <text:p>1208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052859927462" calcext:value-type="float">
            <text:p>735,0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09.318375497156" calcext:value-type="float">
            <text:p>509,3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0.453811554306" calcext:value-type="float">
            <text:p>970,4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51.583501878561" calcext:value-type="float">
            <text:p>751,5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900928378739" calcext:value-type="float">
            <text:p>489,9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4.024169581407" calcext:value-type="float">
            <text:p>624,0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8.511107028771" calcext:value-type="float">
            <text:p>668,5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28628079177" calcext:value-type="float">
            <text:p>1048,286</text:p>
          </table:table-cell>
          <table:table-cell office:value-type="float" office:value="9.97218556999644" calcext:value-type="float">
            <text:p>9,972</text:p>
          </table:table-cell>
          <table:table-cell office:value-type="float" office:value="0" calcext:value-type="float">
            <text:p>0,000</text:p>
          </table:table-cell>
          <table:table-cell office:value-type="float" office:value="9.97218556999644" calcext:value-type="float">
            <text:p>9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5.91585810234" calcext:value-type="float">
            <text:p>1045,9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472097494709" calcext:value-type="float">
            <text:p>487,4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6.20722474558" calcext:value-type="float">
            <text:p>1106,2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4.13938072536" calcext:value-type="float">
            <text:p>564,1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1.25133714306" calcext:value-type="float">
            <text:p>581,2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2.635397565462" calcext:value-type="float">
            <text:p>522,6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49.833960724492" calcext:value-type="float">
            <text:p>549,8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4.822609531625" calcext:value-type="float">
            <text:p>614,8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35.787081447253" calcext:value-type="float">
            <text:p>635,7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69.769231614989" calcext:value-type="float">
            <text:p>869,7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60.271569658313" calcext:value-type="float">
            <text:p>760,2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59.47483517379" calcext:value-type="float">
            <text:p>1259,4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543974902927" calcext:value-type="float">
            <text:p>619,5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4.41199161167" calcext:value-type="float">
            <text:p>1224,4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5.079896424884" calcext:value-type="float">
            <text:p>335,0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25.37903575839" calcext:value-type="float">
            <text:p>1025,3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22.096372441173" calcext:value-type="float">
            <text:p>822,0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68757561085" calcext:value-type="float">
            <text:p>309,0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722853521566" calcext:value-type="float">
            <text:p>561,7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9.121152921691" calcext:value-type="float">
            <text:p>489,1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2.108294822972" calcext:value-type="float">
            <text:p>392,1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13.157861979279" calcext:value-type="float">
            <text:p>513,1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5.470541522151" calcext:value-type="float">
            <text:p>655,4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89.346802960127" calcext:value-type="float">
            <text:p>689,3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277724304017" calcext:value-type="float">
            <text:p>871,2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150048451017" calcext:value-type="float">
            <text:p>846,1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77.10376303458" calcext:value-type="float">
            <text:p>377,1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9.617557015971" calcext:value-type="float">
            <text:p>969,6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5.739817142555" calcext:value-type="float">
            <text:p>405,7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476.054747771682" calcext:value-type="float">
            <text:p>476,0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7.799018161988" calcext:value-type="float">
            <text:p>617,7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3.397781548684" calcext:value-type="float">
            <text:p>363,3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8.632771810137" calcext:value-type="float">
            <text:p>718,6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5.093353263778" calcext:value-type="float">
            <text:p>935,0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2.764873225949" calcext:value-type="float">
            <text:p>582,7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47.109483519967" calcext:value-type="float">
            <text:p>447,1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79.10818250479" calcext:value-type="float">
            <text:p>2079,108</text:p>
          </table:table-cell>
          <table:table-cell office:value-type="float" office:value="0.0358942420856603" calcext:value-type="float">
            <text:p>0,0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358942420856603" calcext:value-type="float">
            <text:p>0,036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6.742134516805" calcext:value-type="float">
            <text:p>506,7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51.246617788634" calcext:value-type="float">
            <text:p>951,2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540558089872" calcext:value-type="float">
            <text:p>604,5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3.311590131067" calcext:value-type="float">
            <text:p>403,3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9.320438933246" calcext:value-type="float">
            <text:p>819,3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6.498890822259" calcext:value-type="float">
            <text:p>436,4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9.975784766226" calcext:value-type="float">
            <text:p>279,9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07.496893814027" calcext:value-type="float">
            <text:p>607,4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32.148244441482" calcext:value-type="float">
            <text:p>732,1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6.677592737686" calcext:value-type="float">
            <text:p>406,6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712.006135675369" calcext:value-type="float">
            <text:p>712,0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3.58790826802" calcext:value-type="float">
            <text:p>403,5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453941881113" calcext:value-type="float">
            <text:p>398,4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561432882855" calcext:value-type="float">
            <text:p>524,5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646815979515" calcext:value-type="float">
            <text:p>239,6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5.871703129125" calcext:value-type="float">
            <text:p>595,8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0.503183125323" calcext:value-type="float">
            <text:p>240,5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2.302906668182" calcext:value-type="float">
            <text:p>172,3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7.42212427317" calcext:value-type="float">
            <text:p>197,4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3.77742247012" calcext:value-type="float">
            <text:p>703,7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105988403339" calcext:value-type="float">
            <text:p>377,1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75589328494" calcext:value-type="float">
            <text:p>220,2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20.250647658012" calcext:value-type="float">
            <text:p>320,2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29.626674213453" calcext:value-type="float">
            <text:p>629,6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2.41039104962" calcext:value-type="float">
            <text:p>182,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223694380948" calcext:value-type="float">
            <text:p>207,2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3.61165984609" calcext:value-type="float">
            <text:p>1083,6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3.724352966019" calcext:value-type="float">
            <text:p>503,7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9.70343915285" calcext:value-type="float">
            <text:p>319,7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1001.09470047267" calcext:value-type="float">
            <text:p>1001,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6.899166202215" calcext:value-type="float">
            <text:p>866,8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4.831526015973" calcext:value-type="float">
            <text:p>834,8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6.526725813974" calcext:value-type="float">
            <text:p>566,5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0299932916" calcext:value-type="float">
            <text:p>316,503</text:p>
          </table:table-cell>
          <table:table-cell office:value-type="float" office:value="25.6599799423542" calcext:value-type="float">
            <text:p>25,660</text:p>
          </table:table-cell>
          <table:table-cell office:value-type="float" office:value="0" calcext:value-type="float">
            <text:p>0,000</text:p>
          </table:table-cell>
          <table:table-cell office:value-type="float" office:value="15.8731589485014" calcext:value-type="float">
            <text:p>15,873</text:p>
          </table:table-cell>
          <table:table-cell office:value-type="float" office:value="9.38718558242844" calcext:value-type="float">
            <text:p>9,387</text:p>
          </table:table-cell>
          <table:table-cell office:value-type="float" office:value="0.399635411424403" calcext:value-type="float">
            <text:p>0,4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17.885948819331" calcext:value-type="float">
            <text:p>517,8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0.36573954687" calcext:value-type="float">
            <text:p>990,3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7.760635802522" calcext:value-type="float">
            <text:p>887,7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9.815831724431" calcext:value-type="float">
            <text:p>869,8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99.247998499783" calcext:value-type="float">
            <text:p>699,2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48.70918537705" calcext:value-type="float">
            <text:p>1248,7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8.521773141331" calcext:value-type="float">
            <text:p>598,5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3.3380750205" calcext:value-type="float">
            <text:p>2163,3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18.603234229781" calcext:value-type="float">
            <text:p>818,603</text:p>
          </table:table-cell>
          <table:table-cell office:value-type="float" office:value="9.30805842898971" calcext:value-type="float">
            <text:p>9,308</text:p>
          </table:table-cell>
          <table:table-cell office:value-type="float" office:value="0" calcext:value-type="float">
            <text:p>0,000</text:p>
          </table:table-cell>
          <table:table-cell office:value-type="float" office:value="9.30805842898971" calcext:value-type="float">
            <text:p>9,3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638515309447" calcext:value-type="float">
            <text:p>199,6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022265313258" calcext:value-type="float">
            <text:p>297,0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084160063144" calcext:value-type="float">
            <text:p>670,0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3.353298095028" calcext:value-type="float">
            <text:p>643,3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874620155127" calcext:value-type="float">
            <text:p>476,8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3.338570559914" calcext:value-type="float">
            <text:p>673,3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7.234285567325" calcext:value-type="float">
            <text:p>277,2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3.042100978096" calcext:value-type="float">
            <text:p>383,0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62.649225063735" calcext:value-type="float">
            <text:p>562,6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4.95046741259" calcext:value-type="float">
            <text:p>1194,9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3.425366361003" calcext:value-type="float">
            <text:p>563,4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9.31682050564" calcext:value-type="float">
            <text:p>619,317</text:p>
          </table:table-cell>
          <table:table-cell office:value-type="float" office:value="0.610381719287753" calcext:value-type="float">
            <text:p>0,610</text:p>
          </table:table-cell>
          <table:table-cell office:value-type="float" office:value="0" calcext:value-type="float">
            <text:p>0,000</text:p>
          </table:table-cell>
          <table:table-cell office:value-type="float" office:value="0.540627448666981" calcext:value-type="float">
            <text:p>0,541</text:p>
          </table:table-cell>
          <table:table-cell office:value-type="float" office:value="0" calcext:value-type="float">
            <text:p>0,000</text:p>
          </table:table-cell>
          <table:table-cell office:value-type="float" office:value="0.0697542706207723" calcext:value-type="float">
            <text:p>0,07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06737823343" calcext:value-type="float">
            <text:p>974,5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8.41399597467" calcext:value-type="float">
            <text:p>538,4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3.853756158976" calcext:value-type="float">
            <text:p>903,8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7.626716211771" calcext:value-type="float">
            <text:p>717,6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6.31216517435" calcext:value-type="float">
            <text:p>846,3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6525026523" calcext:value-type="float">
            <text:p>766,6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3.14120624828" calcext:value-type="float">
            <text:p>1343,1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1.51906678932" calcext:value-type="float">
            <text:p>1061,5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8189196881" calcext:value-type="float">
            <text:p>1029,8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420047609992" calcext:value-type="float">
            <text:p>228,4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4.11699589135" calcext:value-type="float">
            <text:p>504,1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4.497125650913" calcext:value-type="float">
            <text:p>604,4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6.022273708522" calcext:value-type="float">
            <text:p>656,0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2.020042914555" calcext:value-type="float">
            <text:p>612,0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7.856038400436" calcext:value-type="float">
            <text:p>487,8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41.286112726733" calcext:value-type="float">
            <text:p>941,2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49666398708" calcext:value-type="float">
            <text:p>543,4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812.465894228866" calcext:value-type="float">
            <text:p>812,4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2.537082138804" calcext:value-type="float">
            <text:p>582,5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8.905873049297" calcext:value-type="float">
            <text:p>488,9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705484341536" calcext:value-type="float">
            <text:p>737,7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8.712006740257" calcext:value-type="float">
            <text:p>288,7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34968728456" calcext:value-type="float">
            <text:p>758,0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682083659289" calcext:value-type="float">
            <text:p>532,6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9.158940218824" calcext:value-type="float">
            <text:p>709,1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3154294369" calcext:value-type="float">
            <text:p>1045,4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93.869009815163" calcext:value-type="float">
            <text:p>693,8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8.806380940035" calcext:value-type="float">
            <text:p>348,8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07.886952180018" calcext:value-type="float">
            <text:p>607,8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74.92166288853" calcext:value-type="float">
            <text:p>674,9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185616992291" calcext:value-type="float">
            <text:p>412,1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9.555454192738" calcext:value-type="float">
            <text:p>609,5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78.73029807317" calcext:value-type="float">
            <text:p>1278,7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2.938746878791" calcext:value-type="float">
            <text:p>372,9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14.00743306444" calcext:value-type="float">
            <text:p>414,0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382.770346461005" calcext:value-type="float">
            <text:p>382,7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27.769650301797" calcext:value-type="float">
            <text:p>827,7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814747996542" calcext:value-type="float">
            <text:p>501,8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6.348548302986" calcext:value-type="float">
            <text:p>656,349</text:p>
          </table:table-cell>
          <table:table-cell office:value-type="float" office:value="5.10440830245323" calcext:value-type="float">
            <text:p>5,104</text:p>
          </table:table-cell>
          <table:table-cell office:value-type="float" office:value="0" calcext:value-type="float">
            <text:p>0,000</text:p>
          </table:table-cell>
          <table:table-cell office:value-type="float" office:value="5.10440830245323" calcext:value-type="float">
            <text:p>5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757063492585" calcext:value-type="float">
            <text:p>352,7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3652866312" calcext:value-type="float">
            <text:p>123,484</text:p>
          </table:table-cell>
          <table:table-cell office:value-type="float" office:value="13.2025458536939" calcext:value-type="float">
            <text:p>13,203</text:p>
          </table:table-cell>
          <table:table-cell office:value-type="float" office:value="0" calcext:value-type="float">
            <text:p>0,000</text:p>
          </table:table-cell>
          <table:table-cell office:value-type="float" office:value="8.5941752135433" calcext:value-type="float">
            <text:p>8,594</text:p>
          </table:table-cell>
          <table:table-cell office:value-type="float" office:value="0" calcext:value-type="float">
            <text:p>0,000</text:p>
          </table:table-cell>
          <table:table-cell office:value-type="float" office:value="4.60837064015062" calcext:value-type="float">
            <text:p>4,608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633814321204" calcext:value-type="float">
            <text:p>314,6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40.818282701818" calcext:value-type="float">
            <text:p>440,8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5.655924901186" calcext:value-type="float">
            <text:p>405,6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38956434095" calcext:value-type="float">
            <text:p>707,8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01475565957" calcext:value-type="float">
            <text:p>1414,0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1.129798812301" calcext:value-type="float">
            <text:p>871,1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10.890865009932" calcext:value-type="float">
            <text:p>510,8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4.902838297971" calcext:value-type="float">
            <text:p>584,9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7.649752857712" calcext:value-type="float">
            <text:p>597,6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8.983758864278" calcext:value-type="float">
            <text:p>538,9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4.193658116857" calcext:value-type="float">
            <text:p>634,1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450948631903" calcext:value-type="float">
            <text:p>432,4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018244783501" calcext:value-type="float">
            <text:p>568,0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728998683848" calcext:value-type="float">
            <text:p>770,7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721449761883" calcext:value-type="float">
            <text:p>413,7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4.649057504755" calcext:value-type="float">
            <text:p>684,6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47.32804383942" calcext:value-type="float">
            <text:p>1547,328</text:p>
          </table:table-cell>
          <table:table-cell office:value-type="float" office:value="3.11420075238739" calcext:value-type="float">
            <text:p>3,1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1420075238739" calcext:value-type="float">
            <text:p>3,114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135203718826" calcext:value-type="float">
            <text:p>552,1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38.334918315049" calcext:value-type="float">
            <text:p>738,3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1.09799152692" calcext:value-type="float">
            <text:p>1211,0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69.81753362152" calcext:value-type="float">
            <text:p>1169,8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18.10573098455" calcext:value-type="float">
            <text:p>1118,106</text:p>
          </table:table-cell>
          <table:table-cell office:value-type="float" office:value="8.49173019426054" calcext:value-type="float">
            <text:p>8,492</text:p>
          </table:table-cell>
          <table:table-cell office:value-type="float" office:value="0" calcext:value-type="float">
            <text:p>0,000</text:p>
          </table:table-cell>
          <table:table-cell office:value-type="float" office:value="8.49173019426054" calcext:value-type="float">
            <text:p>8,4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2.859126578172" calcext:value-type="float">
            <text:p>612,8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49.968330546714" calcext:value-type="float">
            <text:p>849,9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59.913286868947" calcext:value-type="float">
            <text:p>459,9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9.820341351902" calcext:value-type="float">
            <text:p>449,8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541328059989" calcext:value-type="float">
            <text:p>550,5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0.594926573805" calcext:value-type="float">
            <text:p>370,5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6.923939758156" calcext:value-type="float">
            <text:p>476,9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7.720846593122" calcext:value-type="float">
            <text:p>487,7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52.336652693264" calcext:value-type="float">
            <text:p>452,3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6.07299662534" calcext:value-type="float">
            <text:p>926,0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6.533971553633" calcext:value-type="float">
            <text:p>376,5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5.072586421609" calcext:value-type="float">
            <text:p>715,0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30.280860448658" calcext:value-type="float">
            <text:p>830,2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2.539881287204" calcext:value-type="float">
            <text:p>942,5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56495660275" calcext:value-type="float">
            <text:p>188,4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532238489689" calcext:value-type="float">
            <text:p>226,5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7.14344053495" calcext:value-type="float">
            <text:p>427,1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0.790869884018" calcext:value-type="float">
            <text:p>740,7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805564294213" calcext:value-type="float">
            <text:p>376,8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9.718623989071" calcext:value-type="float">
            <text:p>549,7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1.037836307981" calcext:value-type="float">
            <text:p>461,0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2.533434005533" calcext:value-type="float">
            <text:p>582,5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7.16462616647" calcext:value-type="float">
            <text:p>1247,1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00.840878273601" calcext:value-type="float">
            <text:p>300,8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4.480844448862" calcext:value-type="float">
            <text:p>504,481</text:p>
          </table:table-cell>
          <table:table-cell office:value-type="float" office:value="0.0447355430396257" calcext:value-type="float">
            <text:p>0,0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47355430396257" calcext:value-type="float">
            <text:p>0,045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341626881305" calcext:value-type="float">
            <text:p>593,3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268.10554362259" calcext:value-type="float">
            <text:p>1268,1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8.218607773205" calcext:value-type="float">
            <text:p>418,2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4.93435992832" calcext:value-type="float">
            <text:p>1064,9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1.400604394403" calcext:value-type="float">
            <text:p>651,4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5.550184605149" calcext:value-type="float">
            <text:p>545,5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4.363939627224" calcext:value-type="float">
            <text:p>194,3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8.99807434104" calcext:value-type="float">
            <text:p>668,9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293170434839" calcext:value-type="float">
            <text:p>423,2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50.01321862341" calcext:value-type="float">
            <text:p>850,0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6.751936115619" calcext:value-type="float">
            <text:p>246,7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17990710324" calcext:value-type="float">
            <text:p>415,1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218586967085" calcext:value-type="float">
            <text:p>331,2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789034951048" calcext:value-type="float">
            <text:p>243,7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769555399648" calcext:value-type="float">
            <text:p>311,7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47.837883306482" calcext:value-type="float">
            <text:p>447,8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135325881841" calcext:value-type="float">
            <text:p>659,1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6.679208709615" calcext:value-type="float">
            <text:p>626,6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5.833514003721" calcext:value-type="float">
            <text:p>575,8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644156203669" calcext:value-type="float">
            <text:p>254,6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1.207704357861" calcext:value-type="float">
            <text:p>551,2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6.43068369334" calcext:value-type="float">
            <text:p>1406,4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7.32824648821" calcext:value-type="float">
            <text:p>1047,3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6.942187536365" calcext:value-type="float">
            <text:p>336,9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033629520956" calcext:value-type="float">
            <text:p>311,0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131051569007" calcext:value-type="float">
            <text:p>274,1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6.40706906212" calcext:value-type="float">
            <text:p>496,4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11211594651" calcext:value-type="float">
            <text:p>168,5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8.909820522043" calcext:value-type="float">
            <text:p>738,910</text:p>
          </table:table-cell>
          <table:table-cell office:value-type="float" office:value="0.110802131408536" calcext:value-type="float">
            <text:p>0,1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10802131408536" calcext:value-type="float">
            <text:p>0,111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474229439566" calcext:value-type="float">
            <text:p>943,4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094057823249" calcext:value-type="float">
            <text:p>287,0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12394077341" calcext:value-type="float">
            <text:p>878,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76.4041495232" calcext:value-type="float">
            <text:p>1276,4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03379555469" calcext:value-type="float">
            <text:p>313,7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983320639849" calcext:value-type="float">
            <text:p>373,9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326229591699" calcext:value-type="float">
            <text:p>161,3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7.977076749194" calcext:value-type="float">
            <text:p>547,9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0.585257762226" calcext:value-type="float">
            <text:p>410,5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641602677601" calcext:value-type="float">
            <text:p>353,6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14.589703891472" calcext:value-type="float">
            <text:p>414,5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6.204200533851" calcext:value-type="float">
            <text:p>166,2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21928152608" calcext:value-type="float">
            <text:p>482,5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266969329819" calcext:value-type="float">
            <text:p>389,2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1.280544214581" calcext:value-type="float">
            <text:p>581,2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602882847285" calcext:value-type="float">
            <text:p>958,6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8.941104589064" calcext:value-type="float">
            <text:p>828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4.027764402061" calcext:value-type="float">
            <text:p>264,0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39.61204997084" calcext:value-type="float">
            <text:p>1639,6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43579834267" calcext:value-type="float">
            <text:p>450,6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4.462902725172" calcext:value-type="float">
            <text:p>384,4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0.949124101838" calcext:value-type="float">
            <text:p>250,9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5.801223679513" calcext:value-type="float">
            <text:p>265,8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866082561256" calcext:value-type="float">
            <text:p>406,8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0.850712554645" calcext:value-type="float">
            <text:p>600,8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5.944216834281" calcext:value-type="float">
            <text:p>515,9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571280394571" calcext:value-type="float">
            <text:p>574,5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858849352581" calcext:value-type="float">
            <text:p>347,8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6.694804068893" calcext:value-type="float">
            <text:p>346,6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341901106459" calcext:value-type="float">
            <text:p>408,3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7.552804865778" calcext:value-type="float">
            <text:p>287,5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349931103498" calcext:value-type="float">
            <text:p>275,3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99.814248138856" calcext:value-type="float">
            <text:p>499,8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6.7041868808" calcext:value-type="float">
            <text:p>546,7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47.478368511043" calcext:value-type="float">
            <text:p>547,4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61.609560304176" calcext:value-type="float">
            <text:p>261,610</text:p>
          </table:table-cell>
          <table:table-cell office:value-type="float" office:value="0.148342207834775" calcext:value-type="float">
            <text:p>0,1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48342207834775" calcext:value-type="float">
            <text:p>0,148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0.303572758108" calcext:value-type="float">
            <text:p>380,3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3.948022791285" calcext:value-type="float">
            <text:p>593,9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181443142393" calcext:value-type="float">
            <text:p>544,1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34119592452" calcext:value-type="float">
            <text:p>379,3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5.055222490251" calcext:value-type="float">
            <text:p>105,0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4.589904700126" calcext:value-type="float">
            <text:p>334,5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90199350544" calcext:value-type="float">
            <text:p>324,8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61.516834615279" calcext:value-type="float">
            <text:p>961,5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73.31607784283" calcext:value-type="float">
            <text:p>1173,3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7.490448089465" calcext:value-type="float">
            <text:p>317,4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8.554568282206" calcext:value-type="float">
            <text:p>728,5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0.735958149591" calcext:value-type="float">
            <text:p>670,7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7.791460308536" calcext:value-type="float">
            <text:p>597,7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52.614131483285" calcext:value-type="float">
            <text:p>452,6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01378313322" calcext:value-type="float">
            <text:p>578,6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40.590948641579" calcext:value-type="float">
            <text:p>840,5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03154054785" calcext:value-type="float">
            <text:p>391,1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5.890392589919" calcext:value-type="float">
            <text:p>205,8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244897361926" calcext:value-type="float">
            <text:p>301,2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199264635834" calcext:value-type="float">
            <text:p>285,1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737391047513" calcext:value-type="float">
            <text:p>213,7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3.271424151798" calcext:value-type="float">
            <text:p>863,2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5.873808520368" calcext:value-type="float">
            <text:p>525,874</text:p>
          </table:table-cell>
          <table:table-cell office:value-type="float" office:value="5.00573620351761" calcext:value-type="float">
            <text:p>5,006</text:p>
          </table:table-cell>
          <table:table-cell office:value-type="float" office:value="0" calcext:value-type="float">
            <text:p>0,000</text:p>
          </table:table-cell>
          <table:table-cell office:value-type="float" office:value="5.00573620351761" calcext:value-type="float">
            <text:p>5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1.430744913384" calcext:value-type="float">
            <text:p>301,4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83123184441" calcext:value-type="float">
            <text:p>1442,8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46.600565268358" calcext:value-type="float">
            <text:p>246,6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65.065676409047" calcext:value-type="float">
            <text:p>665,0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59.622674625712" calcext:value-type="float">
            <text:p>559,6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180831988473" calcext:value-type="float">
            <text:p>260,1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5.094105113998" calcext:value-type="float">
            <text:p>625,0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23.122635633015" calcext:value-type="float">
            <text:p>623,1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2.654677358743" calcext:value-type="float">
            <text:p>462,6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3.600514077147" calcext:value-type="float">
            <text:p>883,6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61.898290412709" calcext:value-type="float">
            <text:p>461,8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14.305107573295" calcext:value-type="float">
            <text:p>414,3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9.194668841968" calcext:value-type="float">
            <text:p>139,1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1.496313448868" calcext:value-type="float">
            <text:p>291,4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3.232832621822" calcext:value-type="float">
            <text:p>703,2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654016188384" calcext:value-type="float">
            <text:p>440,6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4.027431742218" calcext:value-type="float">
            <text:p>354,0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8.155853176335" calcext:value-type="float">
            <text:p>378,156</text:p>
          </table:table-cell>
          <table:table-cell office:value-type="float" office:value="0.915863269675386" calcext:value-type="float">
            <text:p>0,9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15863269675386" calcext:value-type="float">
            <text:p>0,916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513895027593" calcext:value-type="float">
            <text:p>242,5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410195148282" calcext:value-type="float">
            <text:p>299,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0.776717068359" calcext:value-type="float">
            <text:p>290,7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5.175345312914" calcext:value-type="float">
            <text:p>385,1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3.515511677953" calcext:value-type="float">
            <text:p>163,5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72571512396" calcext:value-type="float">
            <text:p>501,7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7.546192846715" calcext:value-type="float">
            <text:p>507,5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55.274295033576" calcext:value-type="float">
            <text:p>455,2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7.999153362767" calcext:value-type="float">
            <text:p>587,9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2.270595544001" calcext:value-type="float">
            <text:p>132,2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2.635986603318" calcext:value-type="float">
            <text:p>592,6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676794441248" calcext:value-type="float">
            <text:p>336,6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572159250584" calcext:value-type="float">
            <text:p>946,5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5.208301974928" calcext:value-type="float">
            <text:p>265,2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1.598860926026" calcext:value-type="float">
            <text:p>981,5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74514281874" calcext:value-type="float">
            <text:p>163,0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375981096454" calcext:value-type="float">
            <text:p>335,3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89.36443854791" calcext:value-type="float">
            <text:p>389,3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73.502398791825" calcext:value-type="float">
            <text:p>173,5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7.544990408504" calcext:value-type="float">
            <text:p>267,5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1.591843571984" calcext:value-type="float">
            <text:p>211,5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08.959380527025" calcext:value-type="float">
            <text:p>108,9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871117157614" calcext:value-type="float">
            <text:p>540,8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5.764300701339" calcext:value-type="float">
            <text:p>365,7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459912674959" calcext:value-type="float">
            <text:p>637,4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34.47344901085" calcext:value-type="float">
            <text:p>634,4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294947394157" calcext:value-type="float">
            <text:p>194,2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29165978881" calcext:value-type="float">
            <text:p>535,1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629379818471" calcext:value-type="float">
            <text:p>160,629</text:p>
          </table:table-cell>
          <table:table-cell office:value-type="float" office:value="0.0053810191383631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office:value-type="float" office:value="0.0053810191383631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1.650772306377" calcext:value-type="float">
            <text:p>211,6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631206746032" calcext:value-type="float">
            <text:p>729,6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9.161629047025" calcext:value-type="float">
            <text:p>569,1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19350669933" calcext:value-type="float">
            <text:p>438,5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1.682270496197" calcext:value-type="float">
            <text:p>321,6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76177972207" calcext:value-type="float">
            <text:p>518,7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23.70306778225" calcext:value-type="float">
            <text:p>7023,7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2.611404830741" calcext:value-type="float">
            <text:p>592,6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511174596003" calcext:value-type="float">
            <text:p>108,5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9.672757944253" calcext:value-type="float">
            <text:p>249,6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3.721509148089" calcext:value-type="float">
            <text:p>493,7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6.404911005603" calcext:value-type="float">
            <text:p>646,4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2.8353859522467" calcext:value-type="float">
            <text:p>92,8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0.051734440476" calcext:value-type="float">
            <text:p>110,0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7.884238132674" calcext:value-type="float">
            <text:p>187,8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6.7056134564431" calcext:value-type="float">
            <text:p>26,7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9.7215043606" calcext:value-type="float">
            <text:p>1249,7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28.727068444401" calcext:value-type="float">
            <text:p>428,7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6.019185556808" calcext:value-type="float">
            <text:p>736,0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5.132533267186" calcext:value-type="float">
            <text:p>115,1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1.62262830867" calcext:value-type="float">
            <text:p>2091,6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519978652019" calcext:value-type="float">
            <text:p>469,5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4.030504240528" calcext:value-type="float">
            <text:p>814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8.45823700518" calcext:value-type="float">
            <text:p>938,4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1.77402284717" calcext:value-type="float">
            <text:p>1151,7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8.539138434181" calcext:value-type="float">
            <text:p>628,5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4.999866056045" calcext:value-type="float">
            <text:p>825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6.911270137028" calcext:value-type="float">
            <text:p>726,9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6.98105341155" calcext:value-type="float">
            <text:p>1076,9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6.41641373966" calcext:value-type="float">
            <text:p>586,4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597.191822528032" calcext:value-type="float">
            <text:p>597,1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80.587895203755" calcext:value-type="float">
            <text:p>580,5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0.041103881835" calcext:value-type="float">
            <text:p>410,0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6.120655365206" calcext:value-type="float">
            <text:p>476,1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90.522842310309" calcext:value-type="float">
            <text:p>390,5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3.013701141869" calcext:value-type="float">
            <text:p>563,0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62.668350209373" calcext:value-type="float">
            <text:p>862,6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49.46168954548" calcext:value-type="float">
            <text:p>1149,462</text:p>
          </table:table-cell>
          <table:table-cell office:value-type="float" office:value="9.45236236171635" calcext:value-type="float">
            <text:p>9,452</text:p>
          </table:table-cell>
          <table:table-cell office:value-type="float" office:value="0" calcext:value-type="float">
            <text:p>0,000</text:p>
          </table:table-cell>
          <table:table-cell office:value-type="float" office:value="8.19434782499864" calcext:value-type="float">
            <text:p>8,194</text:p>
          </table:table-cell>
          <table:table-cell office:value-type="float" office:value="1.25801453671771" calcext:value-type="float">
            <text:p>1,258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3.149759420456" calcext:value-type="float">
            <text:p>993,1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327202088284" calcext:value-type="float">
            <text:p>748,3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2.42391235216" calcext:value-type="float">
            <text:p>1312,4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44.97257214752" calcext:value-type="float">
            <text:p>1644,9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171536907559" calcext:value-type="float">
            <text:p>431,1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6.487371223476" calcext:value-type="float">
            <text:p>946,4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1.298206439098" calcext:value-type="float">
            <text:p>601,2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3.986191990031" calcext:value-type="float">
            <text:p>463,9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08185229609" calcext:value-type="float">
            <text:p>1482,0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1.908703945163" calcext:value-type="float">
            <text:p>781,9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5.21442104645" calcext:value-type="float">
            <text:p>485,214</text:p>
          </table:table-cell>
          <table:table-cell office:value-type="float" office:value="0.000364077269314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3640772693144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5.816216485676" calcext:value-type="float">
            <text:p>835,8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057344538398" calcext:value-type="float">
            <text:p>359,0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816447162699" calcext:value-type="float">
            <text:p>465,8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626569305482" calcext:value-type="float">
            <text:p>441,6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2.749045002617" calcext:value-type="float">
            <text:p>872,7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8.183291668072" calcext:value-type="float">
            <text:p>178,1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9.264514824119" calcext:value-type="float">
            <text:p>599,2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9.722964429256" calcext:value-type="float">
            <text:p>389,7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96962720927" calcext:value-type="float">
            <text:p>1236,9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70.173966126783" calcext:value-type="float">
            <text:p>770,1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7.000963550596" calcext:value-type="float">
            <text:p>367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69319618754" calcext:value-type="float">
            <text:p>515,269</text:p>
          </table:table-cell>
          <table:table-cell office:value-type="float" office:value="5.36548474083894" calcext:value-type="float">
            <text:p>5,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6548474083894" calcext:value-type="float">
            <text:p>5,365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86.15714137709" calcext:value-type="float">
            <text:p>1086,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2.962456018052" calcext:value-type="float">
            <text:p>542,9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88.876926259956" calcext:value-type="float">
            <text:p>588,8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02.209955181209" calcext:value-type="float">
            <text:p>602,2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4.613929711102" calcext:value-type="float">
            <text:p>854,6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2970026037" calcext:value-type="float">
            <text:p>475,3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3.804355041671" calcext:value-type="float">
            <text:p>863,8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2.453877150511" calcext:value-type="float">
            <text:p>332,454</text:p>
          </table:table-cell>
          <table:table-cell office:value-type="float" office:value="0.516336814805227" calcext:value-type="float">
            <text:p>0,516</text:p>
          </table:table-cell>
          <table:table-cell office:value-type="float" office:value="0" calcext:value-type="float">
            <text:p>0,000</text:p>
          </table:table-cell>
          <table:table-cell office:value-type="float" office:value="0.516336814805227" calcext:value-type="float">
            <text:p>0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1.787783754138" calcext:value-type="float">
            <text:p>601,7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4.863804577292" calcext:value-type="float">
            <text:p>664,8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69295686012" calcext:value-type="float">
            <text:p>732,1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981519066106" calcext:value-type="float">
            <text:p>506,9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80.038602066316" calcext:value-type="float">
            <text:p>380,0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41.483345047356" calcext:value-type="float">
            <text:p>741,4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156755427199" calcext:value-type="float">
            <text:p>199,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246452848941" calcext:value-type="float">
            <text:p>789,2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274940701285" calcext:value-type="float">
            <text:p>569,2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5.990432391168" calcext:value-type="float">
            <text:p>395,9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31.164479556113" calcext:value-type="float">
            <text:p>931,1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17.359799300814" calcext:value-type="float">
            <text:p>317,3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3.958812218771" calcext:value-type="float">
            <text:p>213,9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5.157069902318" calcext:value-type="float">
            <text:p>615,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2.920021887144" calcext:value-type="float">
            <text:p>422,9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7.52757255279" calcext:value-type="float">
            <text:p>767,5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00.571692799472" calcext:value-type="float">
            <text:p>200,5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25.929788833854" calcext:value-type="float">
            <text:p>425,9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21.13382235242" calcext:value-type="float">
            <text:p>1021,1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99.59220389287" calcext:value-type="float">
            <text:p>1199,5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683681054809" calcext:value-type="float">
            <text:p>301,6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08.779202581855" calcext:value-type="float">
            <text:p>708,7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61.886687131053" calcext:value-type="float">
            <text:p>761,8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1.241542378857" calcext:value-type="float">
            <text:p>391,2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2.04710396542" calcext:value-type="float">
            <text:p>1232,0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73.713437833119" calcext:value-type="float">
            <text:p>773,7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001039387816" calcext:value-type="float">
            <text:p>574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2.829024465635" calcext:value-type="float">
            <text:p>802,8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56.688436237982" calcext:value-type="float">
            <text:p>556,6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497.793442804661" calcext:value-type="float">
            <text:p>497,7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0.58782871883" calcext:value-type="float">
            <text:p>320,5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77.70012159812" calcext:value-type="float">
            <text:p>1577,7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0.83416476738" calcext:value-type="float">
            <text:p>1380,8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4.72068889522" calcext:value-type="float">
            <text:p>1224,7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13.886988512137" calcext:value-type="float">
            <text:p>813,8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8.16968128947" calcext:value-type="float">
            <text:p>1478,1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148198909177" calcext:value-type="float">
            <text:p>929,1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666485254815" calcext:value-type="float">
            <text:p>682,6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575872660664" calcext:value-type="float">
            <text:p>586,5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0.379452097132" calcext:value-type="float">
            <text:p>460,3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9.152206390619" calcext:value-type="float">
            <text:p>399,1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79.504300242871" calcext:value-type="float">
            <text:p>279,5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211681954032" calcext:value-type="float">
            <text:p>425,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8.67199787095" calcext:value-type="float">
            <text:p>488,6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3.169941330133" calcext:value-type="float">
            <text:p>493,1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70.946570853994" calcext:value-type="float">
            <text:p>570,9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5.43386664673" calcext:value-type="float">
            <text:p>1385,4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6.814010606518" calcext:value-type="float">
            <text:p>666,8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2.64896935871" calcext:value-type="float">
            <text:p>1002,6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1.617382350214" calcext:value-type="float">
            <text:p>631,6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3.085565482913" calcext:value-type="float">
            <text:p>783,0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5.509073557005" calcext:value-type="float">
            <text:p>465,5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699.919719440904" calcext:value-type="float">
            <text:p>699,9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48550458809" calcext:value-type="float">
            <text:p>493,8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386800989548" calcext:value-type="float">
            <text:p>533,3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78.004334387165" calcext:value-type="float">
            <text:p>778,0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860406753852" calcext:value-type="float">
            <text:p>809,8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18.246203865964" calcext:value-type="float">
            <text:p>418,2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6.686277070364" calcext:value-type="float">
            <text:p>856,6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1.592525407207" calcext:value-type="float">
            <text:p>271,5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495704856927" calcext:value-type="float">
            <text:p>530,4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4.04685400223" calcext:value-type="float">
            <text:p>334,0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9.647054704432" calcext:value-type="float">
            <text:p>229,6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6.08659694236" calcext:value-type="float">
            <text:p>1156,087</text:p>
          </table:table-cell>
          <table:table-cell office:value-type="float" office:value="16.2450187974853" calcext:value-type="float">
            <text:p>16,245</text:p>
          </table:table-cell>
          <table:table-cell office:value-type="float" office:value="0" calcext:value-type="float">
            <text:p>0,000</text:p>
          </table:table-cell>
          <table:table-cell office:value-type="float" office:value="16.2450187974853" calcext:value-type="float">
            <text:p>16,2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836862054725" calcext:value-type="float">
            <text:p>444,8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096890761967" calcext:value-type="float">
            <text:p>335,0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8.779865002152" calcext:value-type="float">
            <text:p>108,7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1.64793359366" calcext:value-type="float">
            <text:p>691,6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96.611432510137" calcext:value-type="float">
            <text:p>596,6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536634286746" calcext:value-type="float">
            <text:p>867,537</text:p>
          </table:table-cell>
          <table:table-cell office:value-type="float" office:value="4.09639860281033" calcext:value-type="float">
            <text:p>4,0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9639860281033" calcext:value-type="float">
            <text:p>4,096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8.695005280507" calcext:value-type="float">
            <text:p>668,6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30.900860053002" calcext:value-type="float">
            <text:p>330,9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07.787395844062" calcext:value-type="float">
            <text:p>407,787</text:p>
          </table:table-cell>
          <table:table-cell office:value-type="float" office:value="3.75618460125663" calcext:value-type="float">
            <text:p>3,7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5618460125663" calcext:value-type="float">
            <text:p>3,756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7.061892586674" calcext:value-type="float">
            <text:p>307,0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79.570055537349" calcext:value-type="float">
            <text:p>279,5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9.356963014845" calcext:value-type="float">
            <text:p>519,3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60.404265572998" calcext:value-type="float">
            <text:p>260,404</text:p>
          </table:table-cell>
          <table:table-cell office:value-type="float" office:value="0.253294301371949" calcext:value-type="float">
            <text:p>0,2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53294301371949" calcext:value-type="float">
            <text:p>0,253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3.316271523102" calcext:value-type="float">
            <text:p>723,3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1.904908951902" calcext:value-type="float">
            <text:p>531,9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00567185838" calcext:value-type="float">
            <text:p>343,9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1493023634" calcext:value-type="float">
            <text:p>56,6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9.43316656818" calcext:value-type="float">
            <text:p>399,4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5.68457144824" calcext:value-type="float">
            <text:p>455,6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3.893275067701" calcext:value-type="float">
            <text:p>633,8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34.777675848236" calcext:value-type="float">
            <text:p>834,7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472866535877" calcext:value-type="float">
            <text:p>136,4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4.966745949927" calcext:value-type="float">
            <text:p>744,9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8.330271871564" calcext:value-type="float">
            <text:p>248,3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4.429180698963" calcext:value-type="float">
            <text:p>654,4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1.06827253505" calcext:value-type="float">
            <text:p>441,0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41.137898776913" calcext:value-type="float">
            <text:p>841,1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0.965046387501" calcext:value-type="float">
            <text:p>320,9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16.22765840861" calcext:value-type="float">
            <text:p>1216,228</text:p>
          </table:table-cell>
          <table:table-cell office:value-type="float" office:value="2.34175525813244" calcext:value-type="float">
            <text:p>2,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4175525813244" calcext:value-type="float">
            <text:p>2,342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6.87323974495" calcext:value-type="float">
            <text:p>456,8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406728611379" calcext:value-type="float">
            <text:p>534,4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1.901894570691" calcext:value-type="float">
            <text:p>461,9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299592548305" calcext:value-type="float">
            <text:p>599,3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4.096155325973" calcext:value-type="float">
            <text:p>794,0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39.30529472148" calcext:value-type="float">
            <text:p>939,3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29002515029" calcext:value-type="float">
            <text:p>1276,2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2.112328406559" calcext:value-type="float">
            <text:p>682,1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8.306834451583" calcext:value-type="float">
            <text:p>638,3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6.1244628572" calcext:value-type="float">
            <text:p>276,1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612644159412" calcext:value-type="float">
            <text:p>270,6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58905689744" calcext:value-type="float">
            <text:p>987,1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3.77533083098" calcext:value-type="float">
            <text:p>423,7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79.961013953864" calcext:value-type="float">
            <text:p>879,961</text:p>
          </table:table-cell>
          <table:table-cell office:value-type="float" office:value="1.71699825912164" calcext:value-type="float">
            <text:p>1,7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1699825912164" calcext:value-type="float">
            <text:p>1,717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5.605326071621" calcext:value-type="float">
            <text:p>455,6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588729480302" calcext:value-type="float">
            <text:p>409,5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03.42085840153" calcext:value-type="float">
            <text:p>1103,4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869908749805" calcext:value-type="float">
            <text:p>322,8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34.31615506562" calcext:value-type="float">
            <text:p>734,3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426.260329037738" calcext:value-type="float">
            <text:p>426,2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9946424356" calcext:value-type="float">
            <text:p>209,8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12.474121582371" calcext:value-type="float">
            <text:p>612,4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2.576096698489" calcext:value-type="float">
            <text:p>392,5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845563810238" calcext:value-type="float">
            <text:p>583,8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9.443159270309" calcext:value-type="float">
            <text:p>399,4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6.239896073232" calcext:value-type="float">
            <text:p>366,2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5.405447225432" calcext:value-type="float">
            <text:p>405,4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5.908068505802" calcext:value-type="float">
            <text:p>285,9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093616465953" calcext:value-type="float">
            <text:p>410,0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4.749544485882" calcext:value-type="float">
            <text:p>514,7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8.046470702707" calcext:value-type="float">
            <text:p>958,0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2.873383593827" calcext:value-type="float">
            <text:p>642,8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361809034078" calcext:value-type="float">
            <text:p>177,3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57.893818848698" calcext:value-type="float">
            <text:p>657,8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4.991451937421" calcext:value-type="float">
            <text:p>374,9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346909140452" calcext:value-type="float">
            <text:p>315,3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6.706419829966" calcext:value-type="float">
            <text:p>606,7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386681811967" calcext:value-type="float">
            <text:p>212,3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8475180859" calcext:value-type="float">
            <text:p>1003,8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6272895189601" calcext:value-type="float">
            <text:p>30,6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28514266723" calcext:value-type="float">
            <text:p>371,1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6.160081783721" calcext:value-type="float">
            <text:p>396,1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00197013349" calcext:value-type="float">
            <text:p>264,1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7.1229850303" calcext:value-type="float">
            <text:p>1247,123</text:p>
          </table:table-cell>
          <table:table-cell office:value-type="float" office:value="13.6031417392931" calcext:value-type="float">
            <text:p>13,603</text:p>
          </table:table-cell>
          <table:table-cell office:value-type="float" office:value="0" calcext:value-type="float">
            <text:p>0,000</text:p>
          </table:table-cell>
          <table:table-cell office:value-type="float" office:value="13.6031417392931" calcext:value-type="float">
            <text:p>13,6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2.392098332331" calcext:value-type="float">
            <text:p>242,3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0.34010482753" calcext:value-type="float">
            <text:p>1250,3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82024627413" calcext:value-type="float">
            <text:p>458,2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608302605281" calcext:value-type="float">
            <text:p>619,6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64.348804804481" calcext:value-type="float">
            <text:p>464,3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214842627646" calcext:value-type="float">
            <text:p>794,2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7.778356237032" calcext:value-type="float">
            <text:p>857,7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2.548250958369" calcext:value-type="float">
            <text:p>662,5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1.00708036664" calcext:value-type="float">
            <text:p>1431,0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18.78822732223" calcext:value-type="float">
            <text:p>1118,7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197271312405" calcext:value-type="float">
            <text:p>222,1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6342540923" calcext:value-type="float">
            <text:p>1333,6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8.222684935275" calcext:value-type="float">
            <text:p>838,2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2.435921983166" calcext:value-type="float">
            <text:p>792,4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392625656448" calcext:value-type="float">
            <text:p>549,3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78.378811259275" calcext:value-type="float">
            <text:p>878,379</text:p>
          </table:table-cell>
          <table:table-cell office:value-type="float" office:value="3.47988295272143" calcext:value-type="float">
            <text:p>3,480</text:p>
          </table:table-cell>
          <table:table-cell office:value-type="float" office:value="0" calcext:value-type="float">
            <text:p>0,000</text:p>
          </table:table-cell>
          <table:table-cell office:value-type="float" office:value="3.47988295272143" calcext:value-type="float">
            <text:p>3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56.249683662217" calcext:value-type="float">
            <text:p>556,2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9.675272953968" calcext:value-type="float">
            <text:p>569,6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0862569824" calcext:value-type="float">
            <text:p>1055,0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690.641393895852" calcext:value-type="float">
            <text:p>690,6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3.244397012684" calcext:value-type="float">
            <text:p>313,2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519900807819" calcext:value-type="float">
            <text:p>588,5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49.54346518276" calcext:value-type="float">
            <text:p>449,5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0.678876834888" calcext:value-type="float">
            <text:p>630,6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582386723182" calcext:value-type="float">
            <text:p>620,5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5.609337381462" calcext:value-type="float">
            <text:p>615,6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9819041433" calcext:value-type="float">
            <text:p>155,8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2754275843" calcext:value-type="float">
            <text:p>256,5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79.391430967864" calcext:value-type="float">
            <text:p>879,391</text:p>
          </table:table-cell>
          <table:table-cell office:value-type="float" office:value="0.0894872403984226" calcext:value-type="float">
            <text:p>0,089</text:p>
          </table:table-cell>
          <table:table-cell office:value-type="float" office:value="0" calcext:value-type="float">
            <text:p>0,000</text:p>
          </table:table-cell>
          <table:table-cell office:value-type="float" office:value="0.0894872403984226" calcext:value-type="float">
            <text:p>0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0.106038631578" calcext:value-type="float">
            <text:p>570,1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91482234231" calcext:value-type="float">
            <text:p>796,7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4.062563010881" calcext:value-type="float">
            <text:p>444,0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412732920438" calcext:value-type="float">
            <text:p>884,4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698541572609" calcext:value-type="float">
            <text:p>232,6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642651574831" calcext:value-type="float">
            <text:p>232,643</text:p>
          </table:table-cell>
          <table:table-cell office:value-type="float" office:value="1.74402984457909" calcext:value-type="float">
            <text:p>1,744</text:p>
          </table:table-cell>
          <table:table-cell office:value-type="float" office:value="0" calcext:value-type="float">
            <text:p>0,000</text:p>
          </table:table-cell>
          <table:table-cell office:value-type="float" office:value="1.74402984457909" calcext:value-type="float">
            <text:p>1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7.909710652815" calcext:value-type="float">
            <text:p>417,9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3.326440847248" calcext:value-type="float">
            <text:p>243,3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707079758345" calcext:value-type="float">
            <text:p>855,7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534163109101" calcext:value-type="float">
            <text:p>387,5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8.177275782206" calcext:value-type="float">
            <text:p>428,1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824255367643" calcext:value-type="float">
            <text:p>611,8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51559989314" calcext:value-type="float">
            <text:p>267,5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6.930071212505" calcext:value-type="float">
            <text:p>746,9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045143861716" calcext:value-type="float">
            <text:p>635,0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2.981117600929" calcext:value-type="float">
            <text:p>682,9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5.092721980871" calcext:value-type="float">
            <text:p>305,0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9.668074087385" calcext:value-type="float">
            <text:p>279,6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4.980230787312" calcext:value-type="float">
            <text:p>194,9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848125268306" calcext:value-type="float">
            <text:p>375,8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115848232973" calcext:value-type="float">
            <text:p>307,1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44226880588" calcext:value-type="float">
            <text:p>443,3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6.337921055719" calcext:value-type="float">
            <text:p>456,3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7.361030536648" calcext:value-type="float">
            <text:p>337,3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335226864233" calcext:value-type="float">
            <text:p>686,3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890424913887" calcext:value-type="float">
            <text:p>632,8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3.31333100966" calcext:value-type="float">
            <text:p>103,3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1.83190773524" calcext:value-type="float">
            <text:p>1231,8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682262410881" calcext:value-type="float">
            <text:p>487,6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23.146390972072" calcext:value-type="float">
            <text:p>323,1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129614371371" calcext:value-type="float">
            <text:p>160,1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0.826105138403" calcext:value-type="float">
            <text:p>310,8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71055912723" calcext:value-type="float">
            <text:p>229,2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47165354434" calcext:value-type="float">
            <text:p>480,4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484653835288" calcext:value-type="float">
            <text:p>407,4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8359249785" calcext:value-type="float">
            <text:p>315,0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965499439976" calcext:value-type="float">
            <text:p>346,9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0947496825" calcext:value-type="float">
            <text:p>177,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29.91628832429" calcext:value-type="float">
            <text:p>529,9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33886002776" calcext:value-type="float">
            <text:p>1182,3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0.918163627245" calcext:value-type="float">
            <text:p>420,9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7.476375377068" calcext:value-type="float">
            <text:p>587,4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52361272258" calcext:value-type="float">
            <text:p>164,5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7.624338350764" calcext:value-type="float">
            <text:p>737,6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52180540042" calcext:value-type="float">
            <text:p>51,7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5.09305035222" calcext:value-type="float">
            <text:p>1625,093</text:p>
          </table:table-cell>
          <table:table-cell office:value-type="float" office:value="5.20212526713554" calcext:value-type="float">
            <text:p>5,202</text:p>
          </table:table-cell>
          <table:table-cell office:value-type="float" office:value="0" calcext:value-type="float">
            <text:p>0,000</text:p>
          </table:table-cell>
          <table:table-cell office:value-type="float" office:value="5.20212526713554" calcext:value-type="float">
            <text:p>5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3424023" calcext:value-type="float">
            <text:p>20,1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054480758203" calcext:value-type="float">
            <text:p>634,0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876082134548" calcext:value-type="float">
            <text:p>572,8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55166585458" calcext:value-type="float">
            <text:p>642,955</text:p>
          </table:table-cell>
          <table:table-cell office:value-type="float" office:value="13.7510415883567" calcext:value-type="float">
            <text:p>13,751</text:p>
          </table:table-cell>
          <table:table-cell office:value-type="float" office:value="0" calcext:value-type="float">
            <text:p>0,000</text:p>
          </table:table-cell>
          <table:table-cell office:value-type="float" office:value="13.7510415883567" calcext:value-type="float">
            <text:p>13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3.835491244718" calcext:value-type="float">
            <text:p>373,8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2.860172885061" calcext:value-type="float">
            <text:p>432,8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6.468393173167" calcext:value-type="float">
            <text:p>386,4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61152454684" calcext:value-type="float">
            <text:p>500,6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3.609280747569" calcext:value-type="float">
            <text:p>573,6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0.56847206194" calcext:value-type="float">
            <text:p>1050,5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8.402686808096" calcext:value-type="float">
            <text:p>778,4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9.002907639" calcext:value-type="float">
            <text:p>1179,0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6.63242273946" calcext:value-type="float">
            <text:p>1496,632</text:p>
          </table:table-cell>
          <table:table-cell office:value-type="float" office:value="0.992412300894471" calcext:value-type="float">
            <text:p>0,992</text:p>
          </table:table-cell>
          <table:table-cell office:value-type="float" office:value="0" calcext:value-type="float">
            <text:p>0,000</text:p>
          </table:table-cell>
          <table:table-cell office:value-type="float" office:value="0.992412300894471" calcext:value-type="float">
            <text:p>0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90.655136104837" calcext:value-type="float">
            <text:p>290,6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42315855067" calcext:value-type="float">
            <text:p>226,4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710.808811096417" calcext:value-type="float">
            <text:p>710,8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6.808169482251" calcext:value-type="float">
            <text:p>286,8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97.89138299232" calcext:value-type="float">
            <text:p>1197,8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0.038889140525" calcext:value-type="float">
            <text:p>530,0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6.886805440767" calcext:value-type="float">
            <text:p>876,8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1.787688727318" calcext:value-type="float">
            <text:p>881,7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2.362396564674" calcext:value-type="float">
            <text:p>782,3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6.444330315235" calcext:value-type="float">
            <text:p>526,4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3.898128507753" calcext:value-type="float">
            <text:p>203,8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30.072864882344" calcext:value-type="float">
            <text:p>730,0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00.70531202451" calcext:value-type="float">
            <text:p>600,7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4.36847441517" calcext:value-type="float">
            <text:p>1084,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284747519743" calcext:value-type="float">
            <text:p>563,2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2.85670872226" calcext:value-type="float">
            <text:p>1272,8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9.364549395943" calcext:value-type="float">
            <text:p>899,3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396808567101" calcext:value-type="float">
            <text:p>420,3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093764270727" calcext:value-type="float">
            <text:p>993,094</text:p>
          </table:table-cell>
          <table:table-cell office:value-type="float" office:value="5.81122849186922" calcext:value-type="float">
            <text:p>5,811</text:p>
          </table:table-cell>
          <table:table-cell office:value-type="float" office:value="0" calcext:value-type="float">
            <text:p>0,000</text:p>
          </table:table-cell>
          <table:table-cell office:value-type="float" office:value="5.81122849186922" calcext:value-type="float">
            <text:p>5,8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3.030553481002" calcext:value-type="float">
            <text:p>463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76.865900369337" calcext:value-type="float">
            <text:p>676,8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4.039928211742" calcext:value-type="float">
            <text:p>424,0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5.651160791825" calcext:value-type="float">
            <text:p>745,6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7.172391585713" calcext:value-type="float">
            <text:p>437,1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06746538492" calcext:value-type="float">
            <text:p>323,9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9.270978015671" calcext:value-type="float">
            <text:p>739,2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398066069021" calcext:value-type="float">
            <text:p>502,3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26993458209" calcext:value-type="float">
            <text:p>932,9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2.924096398509" calcext:value-type="float">
            <text:p>472,9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45.21522090285" calcext:value-type="float">
            <text:p>1945,2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56.725422330542" calcext:value-type="float">
            <text:p>556,7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3.903083834936" calcext:value-type="float">
            <text:p>313,9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3.554550657856" calcext:value-type="float">
            <text:p>413,5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340858334599" calcext:value-type="float">
            <text:p>242,3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1.225634184726" calcext:value-type="float">
            <text:p>411,2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73.614050740305" calcext:value-type="float">
            <text:p>773,6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216365696656" calcext:value-type="float">
            <text:p>991,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17810723487" calcext:value-type="float">
            <text:p>345,1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652937530496" calcext:value-type="float">
            <text:p>430,6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460254949559" calcext:value-type="float">
            <text:p>566,4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2.270567687974" calcext:value-type="float">
            <text:p>482,2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7.549212620777" calcext:value-type="float">
            <text:p>307,5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67.617081524741" calcext:value-type="float">
            <text:p>467,6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3.081283397088" calcext:value-type="float">
            <text:p>923,0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1.030966583554" calcext:value-type="float">
            <text:p>531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339500465837" calcext:value-type="float">
            <text:p>317,340</text:p>
          </table:table-cell>
          <table:table-cell office:value-type="float" office:value="3.10553973192817" calcext:value-type="float">
            <text:p>3,106</text:p>
          </table:table-cell>
          <table:table-cell office:value-type="float" office:value="0" calcext:value-type="float">
            <text:p>0,000</text:p>
          </table:table-cell>
          <table:table-cell office:value-type="float" office:value="3.10553973192817" calcext:value-type="float">
            <text:p>3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8.573125309154" calcext:value-type="float">
            <text:p>898,5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0.210925478437" calcext:value-type="float">
            <text:p>500,2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212159629559" calcext:value-type="float">
            <text:p>475,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0.962614793312" calcext:value-type="float">
            <text:p>610,9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6.985704663958" calcext:value-type="float">
            <text:p>296,9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02.989749563079" calcext:value-type="float">
            <text:p>702,990</text:p>
          </table:table-cell>
          <table:table-cell office:value-type="float" office:value="2.39572082441487" calcext:value-type="float">
            <text:p>2,396</text:p>
          </table:table-cell>
          <table:table-cell office:value-type="float" office:value="0" calcext:value-type="float">
            <text:p>0,000</text:p>
          </table:table-cell>
          <table:table-cell office:value-type="float" office:value="2.39572082441487" calcext:value-type="float">
            <text:p>2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5.597195970204" calcext:value-type="float">
            <text:p>765,5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538759412153" calcext:value-type="float">
            <text:p>423,5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7.827099075268" calcext:value-type="float">
            <text:p>717,8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01.411968985673" calcext:value-type="float">
            <text:p>401,4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43516488323" calcext:value-type="float">
            <text:p>275,9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6.270848159276" calcext:value-type="float">
            <text:p>306,271</text:p>
          </table:table-cell>
          <table:table-cell office:value-type="float" office:value="6.96696077530456" calcext:value-type="float">
            <text:p>6,9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6696077530456" calcext:value-type="float">
            <text:p>6,967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570791563507" calcext:value-type="float">
            <text:p>207,5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064513911934" calcext:value-type="float">
            <text:p>560,0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30965616385" calcext:value-type="float">
            <text:p>355,3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72.779797526995" calcext:value-type="float">
            <text:p>372,7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7.653357625255" calcext:value-type="float">
            <text:p>577,6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57.000244580958" calcext:value-type="float">
            <text:p>457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802.580896332895" calcext:value-type="float">
            <text:p>802,5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47921780633" calcext:value-type="float">
            <text:p>382,3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990410497845" calcext:value-type="float">
            <text:p>122,990</text:p>
          </table:table-cell>
          <table:table-cell office:value-type="float" office:value="0.0514018637447418" calcext:value-type="float">
            <text:p>0,051</text:p>
          </table:table-cell>
          <table:table-cell office:value-type="float" office:value="0" calcext:value-type="float">
            <text:p>0,000</text:p>
          </table:table-cell>
          <table:table-cell office:value-type="float" office:value="0.0514018637447418" calcext:value-type="float">
            <text:p>0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9.153168472686" calcext:value-type="float">
            <text:p>639,1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127583197124" calcext:value-type="float">
            <text:p>496,1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15.82920205131" calcext:value-type="float">
            <text:p>515,8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1.509764245617" calcext:value-type="float">
            <text:p>711,5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500132932016" calcext:value-type="float">
            <text:p>121,5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4.350797122486" calcext:value-type="float">
            <text:p>494,3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29.910181570417" calcext:value-type="float">
            <text:p>329,9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74432345589" calcext:value-type="float">
            <text:p>802,6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877251243779" calcext:value-type="float">
            <text:p>342,8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2.868803545433" calcext:value-type="float">
            <text:p>252,8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7.099263632619" calcext:value-type="float">
            <text:p>657,0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9.95556628528" calcext:value-type="float">
            <text:p>179,9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325005029267" calcext:value-type="float">
            <text:p>262,3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961208074248" calcext:value-type="float">
            <text:p>312,9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90035239309" calcext:value-type="float">
            <text:p>1160,9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8.850398328192" calcext:value-type="float">
            <text:p>208,8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2.551705581232" calcext:value-type="float">
            <text:p>552,5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078213915315" calcext:value-type="float">
            <text:p>442,0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092746582333" calcext:value-type="float">
            <text:p>582,0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395279264576" calcext:value-type="float">
            <text:p>326,3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216158662128" calcext:value-type="float">
            <text:p>584,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616316468075" calcext:value-type="float">
            <text:p>598,6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8817342897" calcext:value-type="float">
            <text:p>1137,8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37.173222006441" calcext:value-type="float">
            <text:p>937,173</text:p>
          </table:table-cell>
          <table:table-cell office:value-type="float" office:value="3.26463591627617" calcext:value-type="float">
            <text:p>3,2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6463591627617" calcext:value-type="float">
            <text:p>3,265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792356475396" calcext:value-type="float">
            <text:p>257,7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7.72367414884" calcext:value-type="float">
            <text:p>297,7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4.992119538587" calcext:value-type="float">
            <text:p>254,9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7.89467822797" calcext:value-type="float">
            <text:p>1337,8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202131682768" calcext:value-type="float">
            <text:p>535,2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8.19265574569" calcext:value-type="float">
            <text:p>1528,193</text:p>
          </table:table-cell>
          <table:table-cell office:value-type="float" office:value="2.99851471916597" calcext:value-type="float">
            <text:p>2,999</text:p>
          </table:table-cell>
          <table:table-cell office:value-type="float" office:value="0" calcext:value-type="float">
            <text:p>0,000</text:p>
          </table:table-cell>
          <table:table-cell office:value-type="float" office:value="2.99851471916597" calcext:value-type="float">
            <text:p>2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661097475761" calcext:value-type="float">
            <text:p>964,661</text:p>
          </table:table-cell>
          <table:table-cell office:value-type="float" office:value="5.91862819862513" calcext:value-type="float">
            <text:p>5,919</text:p>
          </table:table-cell>
          <table:table-cell office:value-type="float" office:value="0" calcext:value-type="float">
            <text:p>0,000</text:p>
          </table:table-cell>
          <table:table-cell office:value-type="float" office:value="3.31087950229235" calcext:value-type="float">
            <text:p>3,311</text:p>
          </table:table-cell>
          <table:table-cell office:value-type="float" office:value="2.60774869633278" calcext:value-type="float">
            <text:p>2,608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828915908309" calcext:value-type="float">
            <text:p>308,8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83.41226058815" calcext:value-type="float">
            <text:p>3183,4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20.88650684909" calcext:value-type="float">
            <text:p>520,8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294113568307" calcext:value-type="float">
            <text:p>956,2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3.365789699548" calcext:value-type="float">
            <text:p>543,3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29784928217" calcext:value-type="float">
            <text:p>638,2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75.852112786447" calcext:value-type="float">
            <text:p>775,8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3.70340485984" calcext:value-type="float">
            <text:p>783,7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4.89648158073" calcext:value-type="float">
            <text:p>1094,896</text:p>
          </table:table-cell>
          <table:table-cell office:value-type="float" office:value="0.003775329380698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003775329380698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056546538244" calcext:value-type="float">
            <text:p>622,0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2.03132077826" calcext:value-type="float">
            <text:p>1042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71.294532000196" calcext:value-type="float">
            <text:p>171,2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36171275748" calcext:value-type="float">
            <text:p>324,9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1555257733" calcext:value-type="float">
            <text:p>485,8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382015020834" calcext:value-type="float">
            <text:p>128,3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65068840598" calcext:value-type="float">
            <text:p>358,6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83726200154" calcext:value-type="float">
            <text:p>295,8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30.016511431494" calcext:value-type="float">
            <text:p>430,0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2.48201854149" calcext:value-type="float">
            <text:p>452,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18.327727382234" calcext:value-type="float">
            <text:p>618,3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8.24322910167" calcext:value-type="float">
            <text:p>468,2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3.843684868102" calcext:value-type="float">
            <text:p>803,8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18.55839724016" calcext:value-type="float">
            <text:p>1118,5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7.153443819928" calcext:value-type="float">
            <text:p>717,1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9.641209988542" calcext:value-type="float">
            <text:p>399,6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8.444386341519" calcext:value-type="float">
            <text:p>588,4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23286078602" calcext:value-type="float">
            <text:p>350,7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2.94483580148" calcext:value-type="float">
            <text:p>1272,9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74.37923625137" calcext:value-type="float">
            <text:p>774,3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58.12457169599" calcext:value-type="float">
            <text:p>1158,1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74704644973" calcext:value-type="float">
            <text:p>776,8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7.579233388161" calcext:value-type="float">
            <text:p>357,579</text:p>
          </table:table-cell>
          <table:table-cell office:value-type="float" office:value="1.20605539515306" calcext:value-type="float">
            <text:p>1,206</text:p>
          </table:table-cell>
          <table:table-cell office:value-type="float" office:value="0" calcext:value-type="float">
            <text:p>0,000</text:p>
          </table:table-cell>
          <table:table-cell office:value-type="float" office:value="1.20605539515306" calcext:value-type="float">
            <text:p>1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2.4140186167" calcext:value-type="float">
            <text:p>292,4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69.273879048342" calcext:value-type="float">
            <text:p>769,2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2.910965968374" calcext:value-type="float">
            <text:p>312,9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6.870618981384" calcext:value-type="float">
            <text:p>166,8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5.928988331783" calcext:value-type="float">
            <text:p>725,9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05288742513" calcext:value-type="float">
            <text:p>1155,0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55348420911" calcext:value-type="float">
            <text:p>377,9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0.258417953589" calcext:value-type="float">
            <text:p>350,2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1.825995360472" calcext:value-type="float">
            <text:p>311,8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2.970306640248" calcext:value-type="float">
            <text:p>962,9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28.18343772418" calcext:value-type="float">
            <text:p>1028,1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3.95873206608" calcext:value-type="float">
            <text:p>1043,9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0.75669591208" calcext:value-type="float">
            <text:p>1320,7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6.470756273131" calcext:value-type="float">
            <text:p>596,4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28865775025" calcext:value-type="float">
            <text:p>186,7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6.429530845468" calcext:value-type="float">
            <text:p>856,430</text:p>
          </table:table-cell>
          <table:table-cell office:value-type="float" office:value="10.0206047456536" calcext:value-type="float">
            <text:p>10,021</text:p>
          </table:table-cell>
          <table:table-cell office:value-type="float" office:value="0" calcext:value-type="float">
            <text:p>0,000</text:p>
          </table:table-cell>
          <table:table-cell office:value-type="float" office:value="10.0206047456536" calcext:value-type="float">
            <text:p>10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2.662066373901" calcext:value-type="float">
            <text:p>972,6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7.625529692706" calcext:value-type="float">
            <text:p>467,6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0.278061334946" calcext:value-type="float">
            <text:p>190,2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94.2481791203" calcext:value-type="float">
            <text:p>1094,2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3.585240681699" calcext:value-type="float">
            <text:p>973,5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4.068121059556" calcext:value-type="float">
            <text:p>794,0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845342087007" calcext:value-type="float">
            <text:p>362,8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0.940699359743" calcext:value-type="float">
            <text:p>380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61.998634040546" calcext:value-type="float">
            <text:p>661,9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0.236101482456" calcext:value-type="float">
            <text:p>460,2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1.521658778584" calcext:value-type="float">
            <text:p>341,5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6.703534829347" calcext:value-type="float">
            <text:p>196,7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3.30621813704" calcext:value-type="float">
            <text:p>863,3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3.83239554476" calcext:value-type="float">
            <text:p>1063,8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2.39742699335" calcext:value-type="float">
            <text:p>1482,3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2.14932985724" calcext:value-type="float">
            <text:p>1092,1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2.761693349076" calcext:value-type="float">
            <text:p>402,7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7.146876735789" calcext:value-type="float">
            <text:p>957,1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6.31412330288" calcext:value-type="float">
            <text:p>2086,3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2054114885" calcext:value-type="float">
            <text:p>618,3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6.557933241289" calcext:value-type="float">
            <text:p>786,5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0.261738771064" calcext:value-type="float">
            <text:p>970,2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0.70474470234" calcext:value-type="float">
            <text:p>1050,7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92.081595556717" calcext:value-type="float">
            <text:p>792,0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852718948848" calcext:value-type="float">
            <text:p>453,8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59.72246420863" calcext:value-type="float">
            <text:p>1059,7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0.170734542062" calcext:value-type="float">
            <text:p>840,1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583909802293" calcext:value-type="float">
            <text:p>349,5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7.978707708431" calcext:value-type="float">
            <text:p>407,9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6.395123352039" calcext:value-type="float">
            <text:p>646,3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16.864682560828" calcext:value-type="float">
            <text:p>416,8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3.715860666085" calcext:value-type="float">
            <text:p>243,7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9.459060834178" calcext:value-type="float">
            <text:p>929,4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2.51833907438" calcext:value-type="float">
            <text:p>1712,5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3.890805852017" calcext:value-type="float">
            <text:p>993,8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1.03498118747" calcext:value-type="float">
            <text:p>1681,0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7.912793687141" calcext:value-type="float">
            <text:p>377,9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555872764306" calcext:value-type="float">
            <text:p>590,5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7.908207937431" calcext:value-type="float">
            <text:p>927,9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8.83568453439" calcext:value-type="float">
            <text:p>1008,8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944580584476" calcext:value-type="float">
            <text:p>160,9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5.053744979883" calcext:value-type="float">
            <text:p>305,0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6.87466886572" calcext:value-type="float">
            <text:p>356,8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1.206105877689" calcext:value-type="float">
            <text:p>371,2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93066008373" calcext:value-type="float">
            <text:p>189,9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4.654916753241" calcext:value-type="float">
            <text:p>294,6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9.466343516156" calcext:value-type="float">
            <text:p>809,4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1.884815829474" calcext:value-type="float">
            <text:p>381,8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0.791006072478" calcext:value-type="float">
            <text:p>600,7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338400146337" calcext:value-type="float">
            <text:p>712,3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50393139469" calcext:value-type="float">
            <text:p>355,5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8.262022519477" calcext:value-type="float">
            <text:p>798,2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80291781334" calcext:value-type="float">
            <text:p>288,0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023277556118" calcext:value-type="float">
            <text:p>956,0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5.38206179425" calcext:value-type="float">
            <text:p>615,3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68045407281" calcext:value-type="float">
            <text:p>110,2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64.31111591424" calcext:value-type="float">
            <text:p>1064,3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8.3684398847" calcext:value-type="float">
            <text:p>1108,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0.025695049609" calcext:value-type="float">
            <text:p>700,0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6.10029278106" calcext:value-type="float">
            <text:p>1086,1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1.813190048005" calcext:value-type="float">
            <text:p>601,8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3.36801227629" calcext:value-type="float">
            <text:p>1083,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16.544944007223" calcext:value-type="float">
            <text:p>416,5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9.192315897357" calcext:value-type="float">
            <text:p>379,1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2.666428880003" calcext:value-type="float">
            <text:p>432,6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3.931122631881" calcext:value-type="float">
            <text:p>253,9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5066835259" calcext:value-type="float">
            <text:p>556,9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2.622053526549" calcext:value-type="float">
            <text:p>342,6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59927584475" calcext:value-type="float">
            <text:p>659,8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893760321805" calcext:value-type="float">
            <text:p>669,8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4.022231864966" calcext:value-type="float">
            <text:p>624,0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527368523223" calcext:value-type="float">
            <text:p>202,5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92.309401429396" calcext:value-type="float">
            <text:p>892,3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5.12630820339" calcext:value-type="float">
            <text:p>1155,1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41.049658375526" calcext:value-type="float">
            <text:p>241,0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6.339826423476" calcext:value-type="float">
            <text:p>536,3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6.201690818539" calcext:value-type="float">
            <text:p>396,2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089300469791" calcext:value-type="float">
            <text:p>404,0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88.454949056217" calcext:value-type="float">
            <text:p>888,4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583033868323" calcext:value-type="float">
            <text:p>800,5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4806717084" calcext:value-type="float">
            <text:p>524,9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726741765728" calcext:value-type="float">
            <text:p>832,7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0.659931300495" calcext:value-type="float">
            <text:p>340,6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566895646288" calcext:value-type="float">
            <text:p>542,5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4.2080271920228" calcext:value-type="float">
            <text:p>54,2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7.310376390499" calcext:value-type="float">
            <text:p>637,3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39.96933245192" calcext:value-type="float">
            <text:p>1139,9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7.068341683987" calcext:value-type="float">
            <text:p>367,0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99.942116130224" calcext:value-type="float">
            <text:p>299,9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93.248434718844" calcext:value-type="float">
            <text:p>393,2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4.543739853909" calcext:value-type="float">
            <text:p>564,544</text:p>
          </table:table-cell>
          <table:table-cell office:value-type="float" office:value="0.0345832828992929" calcext:value-type="float">
            <text:p>0,035</text:p>
          </table:table-cell>
          <table:table-cell office:value-type="float" office:value="0" calcext:value-type="float">
            <text:p>0,000</text:p>
          </table:table-cell>
          <table:table-cell office:value-type="float" office:value="0.0345832828992929" calcext:value-type="float">
            <text:p>0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240380717523" calcext:value-type="float">
            <text:p>268,2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73775805824" calcext:value-type="float">
            <text:p>345,7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7.544384820628" calcext:value-type="float">
            <text:p>407,5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4.543082236044" calcext:value-type="float">
            <text:p>474,5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4.061206425329" calcext:value-type="float">
            <text:p>194,0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451442005504" calcext:value-type="float">
            <text:p>482,4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00034288647" calcext:value-type="float">
            <text:p>262,4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401803174328" calcext:value-type="float">
            <text:p>471,4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6.269443270544" calcext:value-type="float">
            <text:p>566,2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983054639235" calcext:value-type="float">
            <text:p>347,9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1.116439190154" calcext:value-type="float">
            <text:p>431,1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70.520523121511" calcext:value-type="float">
            <text:p>670,5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48.354914898976" calcext:value-type="float">
            <text:p>648,3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40.65874397224" calcext:value-type="float">
            <text:p>1740,6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934970861606" calcext:value-type="float">
            <text:p>412,9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478103051642" calcext:value-type="float">
            <text:p>344,4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5.006569628185" calcext:value-type="float">
            <text:p>425,0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5.833934871206" calcext:value-type="float">
            <text:p>515,8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42.371525701417" calcext:value-type="float">
            <text:p>542,3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674856540299" calcext:value-type="float">
            <text:p>284,6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3.834677935261" calcext:value-type="float">
            <text:p>623,8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1.36286306309" calcext:value-type="float">
            <text:p>291,3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284936499831" calcext:value-type="float">
            <text:p>451,2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202702874635" calcext:value-type="float">
            <text:p>752,2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0.510484169246" calcext:value-type="float">
            <text:p>260,5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189116741229" calcext:value-type="float">
            <text:p>163,1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4.46777079612" calcext:value-type="float">
            <text:p>1414,468</text:p>
          </table:table-cell>
          <table:table-cell office:value-type="float" office:value="3.14117288518432" calcext:value-type="float">
            <text:p>3,141</text:p>
          </table:table-cell>
          <table:table-cell office:value-type="float" office:value="0" calcext:value-type="float">
            <text:p>0,000</text:p>
          </table:table-cell>
          <table:table-cell office:value-type="float" office:value="3.14117288518432" calcext:value-type="float">
            <text:p>3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1.234255389556" calcext:value-type="float">
            <text:p>191,2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649327586933" calcext:value-type="float">
            <text:p>323,6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153793000608" calcext:value-type="float">
            <text:p>202,1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747635263837" calcext:value-type="float">
            <text:p>455,7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8.210788850526" calcext:value-type="float">
            <text:p>158,2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66028823616" calcext:value-type="float">
            <text:p>167,7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343946593431" calcext:value-type="float">
            <text:p>623,3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92.623601645999" calcext:value-type="float">
            <text:p>392,6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608136352455" calcext:value-type="float">
            <text:p>785,6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787509729114" calcext:value-type="float">
            <text:p>159,7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4.42273245249" calcext:value-type="float">
            <text:p>314,4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466251253852" calcext:value-type="float">
            <text:p>67,4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391142708571" calcext:value-type="float">
            <text:p>476,391</text:p>
          </table:table-cell>
          <table:table-cell office:value-type="float" office:value="12.8109295042748" calcext:value-type="float">
            <text:p>12,811</text:p>
          </table:table-cell>
          <table:table-cell office:value-type="float" office:value="0" calcext:value-type="float">
            <text:p>0,000</text:p>
          </table:table-cell>
          <table:table-cell office:value-type="float" office:value="12.8109295042748" calcext:value-type="float">
            <text:p>12,8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657128057409" calcext:value-type="float">
            <text:p>143,6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8.234048397971" calcext:value-type="float">
            <text:p>748,2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73.103300165187" calcext:value-type="float">
            <text:p>573,1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7923569642" calcext:value-type="float">
            <text:p>613,2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2.559668194021" calcext:value-type="float">
            <text:p>442,5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6.944516851539" calcext:value-type="float">
            <text:p>346,9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5.081525948681" calcext:value-type="float">
            <text:p>595,0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839008432039" calcext:value-type="float">
            <text:p>152,8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5168040981" calcext:value-type="float">
            <text:p>375,5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27452194729" calcext:value-type="float">
            <text:p>624,8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3.580943485677" calcext:value-type="float">
            <text:p>413,5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1.886238729521" calcext:value-type="float">
            <text:p>231,8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77621524304" calcext:value-type="float">
            <text:p>161,7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886236045351" calcext:value-type="float">
            <text:p>558,8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607542985492" calcext:value-type="float">
            <text:p>258,6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3.083431983375" calcext:value-type="float">
            <text:p>543,0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096593898153" calcext:value-type="float">
            <text:p>710,0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189224437612" calcext:value-type="float">
            <text:p>402,1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1.225158916159" calcext:value-type="float">
            <text:p>781,2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8.042517968815" calcext:value-type="float">
            <text:p>398,0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2.353311454365" calcext:value-type="float">
            <text:p>272,3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4971334138" calcext:value-type="float">
            <text:p>816,8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27368354504" calcext:value-type="float">
            <text:p>604,2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6.69513892715" calcext:value-type="float">
            <text:p>1166,6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70483874427" calcext:value-type="float">
            <text:p>1213,7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8.22525120992" calcext:value-type="float">
            <text:p>798,2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7.50407974783" calcext:value-type="float">
            <text:p>397,5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5.85701635034" calcext:value-type="float">
            <text:p>1015,857</text:p>
          </table:table-cell>
          <table:table-cell table:number-columns-repeated="2" office:value-type="float" office:value="0.304409570260191" calcext:value-type="float">
            <text:p>0,3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953080924179" calcext:value-type="float">
            <text:p>543,9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602803408655" calcext:value-type="float">
            <text:p>428,6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295.89527790969" calcext:value-type="float">
            <text:p>295,8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50.904517732121" calcext:value-type="float">
            <text:p>650,9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672917219062" calcext:value-type="float">
            <text:p>64,6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38153317363" calcext:value-type="float">
            <text:p>180,1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05.636160162677" calcext:value-type="float">
            <text:p>605,6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0.87402029438" calcext:value-type="float">
            <text:p>530,8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641559689292" calcext:value-type="float">
            <text:p>222,6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4.327443001589" calcext:value-type="float">
            <text:p>504,3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4.531520396383" calcext:value-type="float">
            <text:p>654,5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9.677125875519" calcext:value-type="float">
            <text:p>189,6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14872311175" calcext:value-type="float">
            <text:p>1247,1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08.719977405834" calcext:value-type="float">
            <text:p>508,7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1.015375672899" calcext:value-type="float">
            <text:p>421,0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05107333412" calcext:value-type="float">
            <text:p>453,0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21853253987" calcext:value-type="float">
            <text:p>172,9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6.640780329311" calcext:value-type="float">
            <text:p>666,6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7.731465842383" calcext:value-type="float">
            <text:p>247,7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81.135016737539" calcext:value-type="float">
            <text:p>681,1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10.561690120009" calcext:value-type="float">
            <text:p>710,5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392761232293" calcext:value-type="float">
            <text:p>452,3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2.520268682394" calcext:value-type="float">
            <text:p>442,5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634591184115" calcext:value-type="float">
            <text:p>249,6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48.756675965306" calcext:value-type="float">
            <text:p>248,7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827862811183" calcext:value-type="float">
            <text:p>118,8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424795700336" calcext:value-type="float">
            <text:p>351,4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7.6152777446" calcext:value-type="float">
            <text:p>237,6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51.16468336583" calcext:value-type="float">
            <text:p>251,1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52.20328175264" calcext:value-type="float">
            <text:p>252,2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2.995128862658" calcext:value-type="float">
            <text:p>182,9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359914623655" calcext:value-type="float">
            <text:p>322,3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0548682242" calcext:value-type="float">
            <text:p>1386,0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5.534578791992" calcext:value-type="float">
            <text:p>765,5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0.281285875931" calcext:value-type="float">
            <text:p>470,2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8.046044735623" calcext:value-type="float">
            <text:p>208,0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6.526439997102" calcext:value-type="float">
            <text:p>566,5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4.781702077186" calcext:value-type="float">
            <text:p>484,7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68.125987023963" calcext:value-type="float">
            <text:p>368,1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658102746297" calcext:value-type="float">
            <text:p>463,6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6.301384534956" calcext:value-type="float">
            <text:p>546,3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55.23392450422" calcext:value-type="float">
            <text:p>855,2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16.788926433315" calcext:value-type="float">
            <text:p>616,7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153641055506" calcext:value-type="float">
            <text:p>332,1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200884216658" calcext:value-type="float">
            <text:p>521,2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6.602478002641" calcext:value-type="float">
            <text:p>376,6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126056486871" calcext:value-type="float">
            <text:p>372,1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3.26879972928" calcext:value-type="float">
            <text:p>783,2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114491801323" calcext:value-type="float">
            <text:p>288,1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1.223538496521" calcext:value-type="float">
            <text:p>231,2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4.123954437283" calcext:value-type="float">
            <text:p>364,1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012116956914" calcext:value-type="float">
            <text:p>450,0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0.654304135084" calcext:value-type="float">
            <text:p>410,6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77.65103218129" calcext:value-type="float">
            <text:p>1077,6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9.151771035997" calcext:value-type="float">
            <text:p>309,1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250396874447" calcext:value-type="float">
            <text:p>365,2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20.793328212383" calcext:value-type="float">
            <text:p>620,7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97.51122146215" calcext:value-type="float">
            <text:p>197,5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861257331545" calcext:value-type="float">
            <text:p>722,8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88304606386" calcext:value-type="float">
            <text:p>205,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79944746193" calcext:value-type="float">
            <text:p>320,0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198.881038451172" calcext:value-type="float">
            <text:p>198,8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3659235808385" calcext:value-type="float">
            <text:p>28,3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0.936640847084" calcext:value-type="float">
            <text:p>350,937</text:p>
          </table:table-cell>
          <table:table-cell office:value-type="float" office:value="7.66917524907969" calcext:value-type="float">
            <text:p>7,669</text:p>
          </table:table-cell>
          <table:table-cell office:value-type="float" office:value="0" calcext:value-type="float">
            <text:p>0,000</text:p>
          </table:table-cell>
          <table:table-cell office:value-type="float" office:value="7.66917524907969" calcext:value-type="float">
            <text:p>7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438932658648" calcext:value-type="float">
            <text:p>679,4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9.127194856868" calcext:value-type="float">
            <text:p>529,1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92126466751" calcext:value-type="float">
            <text:p>103,5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2.778969328536" calcext:value-type="float">
            <text:p>312,7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3.912986993271" calcext:value-type="float">
            <text:p>203,9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1.712736336001" calcext:value-type="float">
            <text:p>381,7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0.926049326253" calcext:value-type="float">
            <text:p>210,9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28.158355809606" calcext:value-type="float">
            <text:p>428,1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19.873599735088" calcext:value-type="float">
            <text:p>419,8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6.41221538709" calcext:value-type="float">
            <text:p>226,4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5.477583276076" calcext:value-type="float">
            <text:p>315,4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64.664583449726" calcext:value-type="float">
            <text:p>464,6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56.742250843775" calcext:value-type="float">
            <text:p>956,7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8.257592273388" calcext:value-type="float">
            <text:p>138,2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8.153873681862" calcext:value-type="float">
            <text:p>198,1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12.404111648639" calcext:value-type="float">
            <text:p>212,4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8604852472" calcext:value-type="float">
            <text:p>369,3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1.9621058609475" calcext:value-type="float">
            <text:p>41,9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27.070445108194" calcext:value-type="float">
            <text:p>227,0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550271705981" calcext:value-type="float">
            <text:p>729,5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3492083203" calcext:value-type="float">
            <text:p>391,135</text:p>
          </table:table-cell>
          <table:table-cell office:value-type="float" office:value="1.75165130612608" calcext:value-type="float">
            <text:p>1,752</text:p>
          </table:table-cell>
          <table:table-cell office:value-type="float" office:value="0" calcext:value-type="float">
            <text:p>0,000</text:p>
          </table:table-cell>
          <table:table-cell office:value-type="float" office:value="1.75165130612608" calcext:value-type="float">
            <text:p>1,7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8.575827941272" calcext:value-type="float">
            <text:p>668,5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3.457199110762" calcext:value-type="float">
            <text:p>173,4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9.196593510502" calcext:value-type="float">
            <text:p>469,1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7.468674684923" calcext:value-type="float">
            <text:p>797,4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2.073579804733" calcext:value-type="float">
            <text:p>632,074</text:p>
          </table:table-cell>
          <table:table-cell office:value-type="float" office:value="15.7333180612143" calcext:value-type="float">
            <text:p>15,733</text:p>
          </table:table-cell>
          <table:table-cell office:value-type="float" office:value="0" calcext:value-type="float">
            <text:p>0,000</text:p>
          </table:table-cell>
          <table:table-cell office:value-type="float" office:value="0.222919686865337" calcext:value-type="float">
            <text:p>0,223</text:p>
          </table:table-cell>
          <table:table-cell office:value-type="float" office:value="15.510398374349" calcext:value-type="float">
            <text:p>15,510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275559058261" calcext:value-type="float">
            <text:p>741,2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9.484516001072" calcext:value-type="float">
            <text:p>319,4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879985772729" calcext:value-type="float">
            <text:p>554,8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085248241864" calcext:value-type="float">
            <text:p>678,085</text:p>
          </table:table-cell>
          <table:table-cell office:value-type="float" office:value="20.9453752323122" calcext:value-type="float">
            <text:p>20,945</text:p>
          </table:table-cell>
          <table:table-cell office:value-type="float" office:value="0" calcext:value-type="float">
            <text:p>0,000</text:p>
          </table:table-cell>
          <table:table-cell office:value-type="float" office:value="16.1779425091111" calcext:value-type="float">
            <text:p>16,178</text:p>
          </table:table-cell>
          <table:table-cell office:value-type="float" office:value="0" calcext:value-type="float">
            <text:p>0,000</text:p>
          </table:table-cell>
          <table:table-cell office:value-type="float" office:value="4.76743272320109" calcext:value-type="float">
            <text:p>4,767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0776561907" calcext:value-type="float">
            <text:p>552,7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11.82701047541" calcext:value-type="float">
            <text:p>211,8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21.649271418172" calcext:value-type="float">
            <text:p>421,6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09.498364596004" calcext:value-type="float">
            <text:p>309,4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01.495573513332" calcext:value-type="float">
            <text:p>801,4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20106113154" calcext:value-type="float">
            <text:p>569,0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7.00077139352" calcext:value-type="float">
            <text:p>237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030373957463" calcext:value-type="float">
            <text:p>936,0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9.272134427905" calcext:value-type="float">
            <text:p>259,2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9580057344" calcext:value-type="float">
            <text:p>1050,2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9.313227891162" calcext:value-type="float">
            <text:p>449,3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593369582094" calcext:value-type="float">
            <text:p>350,5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8.4855043096" calcext:value-type="float">
            <text:p>188,4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3.598538935357" calcext:value-type="float">
            <text:p>303,5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66657675631" calcext:value-type="float">
            <text:p>529,6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9.787482308806" calcext:value-type="float">
            <text:p>249,7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9.011168268889" calcext:value-type="float">
            <text:p>509,0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329.55470395304" calcext:value-type="float">
            <text:p>1329,5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49.136653886133" calcext:value-type="float">
            <text:p>349,1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51608672865" calcext:value-type="float">
            <text:p>450,3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8.343111469193" calcext:value-type="float">
            <text:p>248,3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18133585585" calcext:value-type="float">
            <text:p>343,7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5.049485766479" calcext:value-type="float">
            <text:p>385,0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3.871445381296" calcext:value-type="float">
            <text:p>303,8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106931176394" calcext:value-type="float">
            <text:p>216,1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27691729524" calcext:value-type="float">
            <text:p>634,9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661584065349" calcext:value-type="float">
            <text:p>276,6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629000485156" calcext:value-type="float">
            <text:p>454,6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25473134496" calcext:value-type="float">
            <text:p>242,7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50.042199983955" calcext:value-type="float">
            <text:p>350,0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6512627349" calcext:value-type="float">
            <text:p>230,8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19238197713" calcext:value-type="float">
            <text:p>332,1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9.962259171618" calcext:value-type="float">
            <text:p>699,9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3.451357507552" calcext:value-type="float">
            <text:p>513,4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3.096017013172" calcext:value-type="float">
            <text:p>243,0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382.494839220423" calcext:value-type="float">
            <text:p>382,4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49578816415" calcext:value-type="float">
            <text:p>122,7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713713302561" calcext:value-type="float">
            <text:p>669,7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0.217910168453" calcext:value-type="float">
            <text:p>420,2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210647289978" calcext:value-type="float">
            <text:p>581,211</text:p>
          </table:table-cell>
          <table:table-cell office:value-type="float" office:value="2.21626373244032" calcext:value-type="float">
            <text:p>2,216</text:p>
          </table:table-cell>
          <table:table-cell office:value-type="float" office:value="0" calcext:value-type="float">
            <text:p>0,000</text:p>
          </table:table-cell>
          <table:table-cell office:value-type="float" office:value="0.0000907072731453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2.21617302516717" calcext:value-type="float">
            <text:p>2,216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8.840608713149" calcext:value-type="float">
            <text:p>158,8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29.97781254285" calcext:value-type="float">
            <text:p>729,9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1.035025093259" calcext:value-type="float">
            <text:p>451,0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5.351075084945" calcext:value-type="float">
            <text:p>515,3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71.177185274916" calcext:value-type="float">
            <text:p>271,1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7890943" calcext:value-type="float">
            <text:p>8,3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20182690522" calcext:value-type="float">
            <text:p>270,2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1.418062062722" calcext:value-type="float">
            <text:p>421,4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39.56090670062" calcext:value-type="float">
            <text:p>1039,5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2.835194527115" calcext:value-type="float">
            <text:p>362,8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4.323129893705" calcext:value-type="float">
            <text:p>164,3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5.939204351037" calcext:value-type="float">
            <text:p>685,9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3.586009739426" calcext:value-type="float">
            <text:p>343,5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342547197786" calcext:value-type="float">
            <text:p>875,343</text:p>
          </table:table-cell>
          <table:table-cell office:value-type="float" office:value="7.80190086000957" calcext:value-type="float">
            <text:p>7,802</text:p>
          </table:table-cell>
          <table:table-cell office:value-type="float" office:value="0" calcext:value-type="float">
            <text:p>0,000</text:p>
          </table:table-cell>
          <table:table-cell office:value-type="float" office:value="7.80190086000957" calcext:value-type="float">
            <text:p>7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632736581763" calcext:value-type="float">
            <text:p>334,6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68.060696464465" calcext:value-type="float">
            <text:p>768,061</text:p>
          </table:table-cell>
          <table:table-cell office:value-type="float" office:value="13.1247812328538" calcext:value-type="float">
            <text:p>13,125</text:p>
          </table:table-cell>
          <table:table-cell office:value-type="float" office:value="0" calcext:value-type="float">
            <text:p>0,000</text:p>
          </table:table-cell>
          <table:table-cell office:value-type="float" office:value="13.1247812328538" calcext:value-type="float">
            <text:p>13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14774513441" calcext:value-type="float">
            <text:p>1109,1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19218816548" calcext:value-type="float">
            <text:p>1042,1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744814134548" calcext:value-type="float">
            <text:p>552,745</text:p>
          </table:table-cell>
          <table:table-cell office:value-type="float" office:value="3.12706745514198" calcext:value-type="float">
            <text:p>3,127</text:p>
          </table:table-cell>
          <table:table-cell office:value-type="float" office:value="0" calcext:value-type="float">
            <text:p>0,000</text:p>
          </table:table-cell>
          <table:table-cell office:value-type="float" office:value="2.09921386698637" calcext:value-type="float">
            <text:p>2,099</text:p>
          </table:table-cell>
          <table:table-cell office:value-type="float" office:value="0" calcext:value-type="float">
            <text:p>0,000</text:p>
          </table:table-cell>
          <table:table-cell office:value-type="float" office:value="1.02785358815561" calcext:value-type="float">
            <text:p>1,028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392149841832" calcext:value-type="float">
            <text:p>522,3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8.739353627507" calcext:value-type="float">
            <text:p>478,7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152391289133" calcext:value-type="float">
            <text:p>291,1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8.495723974313" calcext:value-type="float">
            <text:p>188,4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0.107454052048" calcext:value-type="float">
            <text:p>130,1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590765545367" calcext:value-type="float">
            <text:p>447,5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647005573189" calcext:value-type="float">
            <text:p>731,6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4.355593433114" calcext:value-type="float">
            <text:p>384,3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1.809334376461" calcext:value-type="float">
            <text:p>361,8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92.238502390882" calcext:value-type="float">
            <text:p>392,2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41.562248919026" calcext:value-type="float">
            <text:p>941,5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3.933664925075" calcext:value-type="float">
            <text:p>373,9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185560827878" calcext:value-type="float">
            <text:p>20,3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9.606113446707" calcext:value-type="float">
            <text:p>389,6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68.805589956281" calcext:value-type="float">
            <text:p>468,8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07014754809" calcext:value-type="float">
            <text:p>704,0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94.054097481841" calcext:value-type="float">
            <text:p>394,0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5.978008829898" calcext:value-type="float">
            <text:p>495,9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514863325262" calcext:value-type="float">
            <text:p>282,5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2.274676536462" calcext:value-type="float">
            <text:p>292,2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091274570349" calcext:value-type="float">
            <text:p>222,0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2.037868772531" calcext:value-type="float">
            <text:p>362,0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316078562902" calcext:value-type="float">
            <text:p>283,3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7.845509605823" calcext:value-type="float">
            <text:p>117,8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8.654866050013" calcext:value-type="float">
            <text:p>858,6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2.20865951712" calcext:value-type="float">
            <text:p>1072,2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99.494615054337" calcext:value-type="float">
            <text:p>599,4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4.796812109177" calcext:value-type="float">
            <text:p>924,7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64.510671760511" calcext:value-type="float">
            <text:p>364,5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5.877934862248" calcext:value-type="float">
            <text:p>265,8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329489993548" calcext:value-type="float">
            <text:p>275,3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3.856574248914" calcext:value-type="float">
            <text:p>973,8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6.575961404955" calcext:value-type="float">
            <text:p>466,5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5.886985751008" calcext:value-type="float">
            <text:p>745,8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4.610374968559" calcext:value-type="float">
            <text:p>484,6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1.81832791526" calcext:value-type="float">
            <text:p>251,8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3.101776239009" calcext:value-type="float">
            <text:p>343,1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64.48577593501" calcext:value-type="float">
            <text:p>664,486</text:p>
          </table:table-cell>
          <table:table-cell office:value-type="float" office:value="4.87505850347079" calcext:value-type="float">
            <text:p>4,875</text:p>
          </table:table-cell>
          <table:table-cell office:value-type="float" office:value="0" calcext:value-type="float">
            <text:p>0,000</text:p>
          </table:table-cell>
          <table:table-cell office:value-type="float" office:value="2.40096943072028" calcext:value-type="float">
            <text:p>2,401</text:p>
          </table:table-cell>
          <table:table-cell office:value-type="float" office:value="2.47408907275051" calcext:value-type="float">
            <text:p>2,474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5.249623271936" calcext:value-type="float">
            <text:p>555,2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5.477594505278" calcext:value-type="float">
            <text:p>495,4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216757329303" calcext:value-type="float">
            <text:p>298,2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88.056751653105" calcext:value-type="float">
            <text:p>388,0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92075111213" calcext:value-type="float">
            <text:p>1243,9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60.464649460562" calcext:value-type="float">
            <text:p>460,4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54039234455" calcext:value-type="float">
            <text:p>221,9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849179603207" calcext:value-type="float">
            <text:p>221,8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35160906931" calcext:value-type="float">
            <text:p>239,4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6.426331182873" calcext:value-type="float">
            <text:p>676,4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9.780162989532" calcext:value-type="float">
            <text:p>239,7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8.227640680649" calcext:value-type="float">
            <text:p>468,2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4410581322" calcext:value-type="float">
            <text:p>141,0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1.062736978716" calcext:value-type="float">
            <text:p>891,0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476816064879" calcext:value-type="float">
            <text:p>739,4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9.800340002886" calcext:value-type="float">
            <text:p>409,8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804158861634" calcext:value-type="float">
            <text:p>206,8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792722337854" calcext:value-type="float">
            <text:p>221,7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797598356908" calcext:value-type="float">
            <text:p>319,7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4.418480130156" calcext:value-type="float">
            <text:p>674,418</text:p>
          </table:table-cell>
          <table:table-cell office:value-type="float" office:value="0.509810473432481" calcext:value-type="float">
            <text:p>0,5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09810473432481" calcext:value-type="float">
            <text:p>0,51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3.906786907198" calcext:value-type="float">
            <text:p>783,9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75.739375815371" calcext:value-type="float">
            <text:p>975,7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0.449457338208" calcext:value-type="float">
            <text:p>570,4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3.128461159989" calcext:value-type="float">
            <text:p>263,1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1.574658675161" calcext:value-type="float">
            <text:p>951,5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31.177690757723" calcext:value-type="float">
            <text:p>531,1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4.783292183323" calcext:value-type="float">
            <text:p>454,7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9.694538067341" calcext:value-type="float">
            <text:p>219,6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056660413445" calcext:value-type="float">
            <text:p>491,0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6.338425258587" calcext:value-type="float">
            <text:p>976,3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1.789183621527" calcext:value-type="float">
            <text:p>361,7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1.779203026387" calcext:value-type="float">
            <text:p>521,7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8.918684326676" calcext:value-type="float">
            <text:p>518,9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445.359300818277" calcext:value-type="float">
            <text:p>445,3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782250629281" calcext:value-type="float">
            <text:p>228,7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762185378963" calcext:value-type="float">
            <text:p>316,7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198320706174" calcext:value-type="float">
            <text:p>598,1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377417091783" calcext:value-type="float">
            <text:p>279,3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6.124812942667" calcext:value-type="float">
            <text:p>466,1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10.46117395724" calcext:value-type="float">
            <text:p>1310,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6.223843035145" calcext:value-type="float">
            <text:p>546,2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7.104275537489" calcext:value-type="float">
            <text:p>287,1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5.644317799015" calcext:value-type="float">
            <text:p>535,6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1.295920619054" calcext:value-type="float">
            <text:p>491,2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1.310000809207" calcext:value-type="float">
            <text:p>371,3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0.469860386694" calcext:value-type="float">
            <text:p>320,4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830187662125" calcext:value-type="float">
            <text:p>903,8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3.591062102785" calcext:value-type="float">
            <text:p>973,591</text:p>
          </table:table-cell>
          <table:table-cell office:value-type="float" office:value="0.809412100366446" calcext:value-type="float">
            <text:p>0,809</text:p>
          </table:table-cell>
          <table:table-cell office:value-type="float" office:value="0" calcext:value-type="float">
            <text:p>0,000</text:p>
          </table:table-cell>
          <table:table-cell office:value-type="float" office:value="0.809412100366446" calcext:value-type="float">
            <text:p>0,8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552974612015" calcext:value-type="float">
            <text:p>379,5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3.752974048807" calcext:value-type="float">
            <text:p>633,7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72.882382958285" calcext:value-type="float">
            <text:p>672,8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47.46205783315" calcext:value-type="float">
            <text:p>947,4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30259471343" calcext:value-type="float">
            <text:p>609,9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42036097943" calcext:value-type="float">
            <text:p>463,4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6.821714669951" calcext:value-type="float">
            <text:p>626,8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0.866300470099" calcext:value-type="float">
            <text:p>300,8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9.4605262445364" calcext:value-type="float">
            <text:p>69,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5.684328653107" calcext:value-type="float">
            <text:p>565,6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27.818571623249" calcext:value-type="float">
            <text:p>527,8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1.815209386353" calcext:value-type="float">
            <text:p>481,8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47.585467438476" calcext:value-type="float">
            <text:p>747,5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396.180671870494" calcext:value-type="float">
            <text:p>396,1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31.988451400918" calcext:value-type="float">
            <text:p>931,9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56787744434" calcext:value-type="float">
            <text:p>409,8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3.800128592465" calcext:value-type="float">
            <text:p>463,8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8</text:p>
          </table:table-cell>
          <table:table-cell office:value-type="float" office:value="713.874983906868" calcext:value-type="float">
            <text:p>713,8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5.327137749888" calcext:value-type="float">
            <text:p>235,3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277605775199" calcext:value-type="float">
            <text:p>342,2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4.004696558063" calcext:value-type="float">
            <text:p>344,0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4.033682083734" calcext:value-type="float">
            <text:p>344,0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2.594477605522" calcext:value-type="float">
            <text:p>542,5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9.940777255644" calcext:value-type="float">
            <text:p>929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0.611600115108" calcext:value-type="float">
            <text:p>240,6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796175010144" calcext:value-type="float">
            <text:p>567,7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293547672119" calcext:value-type="float">
            <text:p>233,2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5.508603486983" calcext:value-type="float">
            <text:p>645,5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44.268987817697" calcext:value-type="float">
            <text:p>344,2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3.833466929083" calcext:value-type="float">
            <text:p>273,8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001489433657" calcext:value-type="float">
            <text:p>265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286.440103782029" calcext:value-type="float">
            <text:p>286,4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9.827353649477" calcext:value-type="float">
            <text:p>289,8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2.0903119555" calcext:value-type="float">
            <text:p>1062,0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449034755685" calcext:value-type="float">
            <text:p>419,4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2.42413614332" calcext:value-type="float">
            <text:p>1252,4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803045296387" calcext:value-type="float">
            <text:p>802,8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441016050957" calcext:value-type="float">
            <text:p>481,4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8.587171735008" calcext:value-type="float">
            <text:p>408,5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6.343998628646" calcext:value-type="float">
            <text:p>776,3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04.347165949967" calcext:value-type="float">
            <text:p>604,3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0.554933743694" calcext:value-type="float">
            <text:p>530,5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9.451667416072" calcext:value-type="float">
            <text:p>909,4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174993446616" calcext:value-type="float">
            <text:p>586,1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3.088029853349" calcext:value-type="float">
            <text:p>853,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712807787609" calcext:value-type="float">
            <text:p>349,7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9.550403029736" calcext:value-type="float">
            <text:p>939,5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6.206406699018" calcext:value-type="float">
            <text:p>276,2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994179431197" calcext:value-type="float">
            <text:p>548,9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4.020829549292" calcext:value-type="float">
            <text:p>414,0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3.366223567018" calcext:value-type="float">
            <text:p>463,3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334101100198" calcext:value-type="float">
            <text:p>445,3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7.827331240055" calcext:value-type="float">
            <text:p>447,8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8.966837628101" calcext:value-type="float">
            <text:p>388,9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90411850973" calcext:value-type="float">
            <text:p>166,6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43.705554003074" calcext:value-type="float">
            <text:p>343,7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101929397795" calcext:value-type="float">
            <text:p>171,1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604373900632" calcext:value-type="float">
            <text:p>107,6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62.249299119059" calcext:value-type="float">
            <text:p>662,249</text:p>
          </table:table-cell>
          <table:table-cell office:value-type="float" office:value="4.82892153171734" calcext:value-type="float">
            <text:p>4,8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2892153171734" calcext:value-type="float">
            <text:p>4,829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897855910555" calcext:value-type="float">
            <text:p>219,8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40.378444191891" calcext:value-type="float">
            <text:p>840,3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78.16239418523" calcext:value-type="float">
            <text:p>1578,1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4.512487609367" calcext:value-type="float">
            <text:p>804,5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3.127903623431" calcext:value-type="float">
            <text:p>563,1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7.614144925482" calcext:value-type="float">
            <text:p>397,6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9.523792620213" calcext:value-type="float">
            <text:p>429,5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442569547069" calcext:value-type="float">
            <text:p>517,4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4.316348732534" calcext:value-type="float">
            <text:p>254,3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0.389639057943" calcext:value-type="float">
            <text:p>280,3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688741629254" calcext:value-type="float">
            <text:p>526,6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375048017067" calcext:value-type="float">
            <text:p>346,3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82295995369" calcext:value-type="float">
            <text:p>573,482</text:p>
          </table:table-cell>
          <table:table-cell office:value-type="float" office:value="11.3914076465126" calcext:value-type="float">
            <text:p>11,391</text:p>
          </table:table-cell>
          <table:table-cell office:value-type="float" office:value="0" calcext:value-type="float">
            <text:p>0,000</text:p>
          </table:table-cell>
          <table:table-cell office:value-type="float" office:value="11.3914076465126" calcext:value-type="float">
            <text:p>11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8.877353058639" calcext:value-type="float">
            <text:p>588,8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937158982136" calcext:value-type="float">
            <text:p>311,9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259249629391" calcext:value-type="float">
            <text:p>453,2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503016168745" calcext:value-type="float">
            <text:p>469,5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73.517481933513" calcext:value-type="float">
            <text:p>573,5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176606712153" calcext:value-type="float">
            <text:p>391,1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174888141373" calcext:value-type="float">
            <text:p>196,1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106212511332" calcext:value-type="float">
            <text:p>369,1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7.86795157934" calcext:value-type="float">
            <text:p>377,8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6.639603841537" calcext:value-type="float">
            <text:p>366,6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13206121173" calcext:value-type="float">
            <text:p>427,1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423169258643" calcext:value-type="float">
            <text:p>397,4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3.360047877163" calcext:value-type="float">
            <text:p>343,3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79149542868" calcext:value-type="float">
            <text:p>260,7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3.420142143727" calcext:value-type="float">
            <text:p>903,4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8.669131961397" calcext:value-type="float">
            <text:p>378,6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6.410375077829" calcext:value-type="float">
            <text:p>666,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39.798430276866" calcext:value-type="float">
            <text:p>339,7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065077070197" calcext:value-type="float">
            <text:p>400,0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1.644275915774" calcext:value-type="float">
            <text:p>401,6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32.569118954869" calcext:value-type="float">
            <text:p>432,5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68522428197" calcext:value-type="float">
            <text:p>686,6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16.690898829717" calcext:value-type="float">
            <text:p>216,6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7656967772" calcext:value-type="float">
            <text:p>1292,0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3.349521686056" calcext:value-type="float">
            <text:p>633,3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63507910731" calcext:value-type="float">
            <text:p>541,464</text:p>
          </table:table-cell>
          <table:table-cell office:value-type="float" office:value="4.83994060076061" calcext:value-type="float">
            <text:p>4,840</text:p>
          </table:table-cell>
          <table:table-cell office:value-type="float" office:value="0" calcext:value-type="float">
            <text:p>0,000</text:p>
          </table:table-cell>
          <table:table-cell office:value-type="float" office:value="4.83994060076061" calcext:value-type="float">
            <text:p>4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2.464611957841" calcext:value-type="float">
            <text:p>482,4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4.88597790303" calcext:value-type="float">
            <text:p>724,8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3.32659158708" calcext:value-type="float">
            <text:p>373,3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2.046180559645" calcext:value-type="float">
            <text:p>142,0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390577586566" calcext:value-type="float">
            <text:p>263,3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381238646347" calcext:value-type="float">
            <text:p>433,3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8.895237439052" calcext:value-type="float">
            <text:p>388,8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251007816114" calcext:value-type="float">
            <text:p>279,2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5.367788273145" calcext:value-type="float">
            <text:p>465,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4.471451682924" calcext:value-type="float">
            <text:p>654,4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2.157780679722" calcext:value-type="float">
            <text:p>362,1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3.19966944584" calcext:value-type="float">
            <text:p>833,2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9.803636556746" calcext:value-type="float">
            <text:p>259,8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3.673517820426" calcext:value-type="float">
            <text:p>343,6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145683410112" calcext:value-type="float">
            <text:p>402,1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564035156228" calcext:value-type="float">
            <text:p>80,4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582973146434" calcext:value-type="float">
            <text:p>335,5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2.068848152497" calcext:value-type="float">
            <text:p>242,0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180694849618" calcext:value-type="float">
            <text:p>343,1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644510870016" calcext:value-type="float">
            <text:p>100,6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2146136514" calcext:value-type="float">
            <text:p>317,1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2.10067487532" calcext:value-type="float">
            <text:p>502,1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22.633359113312" calcext:value-type="float">
            <text:p>122,6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648623681494" calcext:value-type="float">
            <text:p>203,6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2551812968301" calcext:value-type="float">
            <text:p>77,2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2.864705039213" calcext:value-type="float">
            <text:p>122,8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07.22035363015" calcext:value-type="float">
            <text:p>1907,2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7.736926881229" calcext:value-type="float">
            <text:p>157,7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4.57116740248" calcext:value-type="float">
            <text:p>404,5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5.980243385575" calcext:value-type="float">
            <text:p>355,9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238278139121" calcext:value-type="float">
            <text:p>437,2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5.045195039952" calcext:value-type="float">
            <text:p>315,0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45646389448" calcext:value-type="float">
            <text:p>242,4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33501422788" calcext:value-type="float">
            <text:p>102,2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54.083009799215" calcext:value-type="float">
            <text:p>254,0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8.983159630235" calcext:value-type="float">
            <text:p>258,9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2.715734243312" calcext:value-type="float">
            <text:p>432,7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33.372783692095" calcext:value-type="float">
            <text:p>433,3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102471850186" calcext:value-type="float">
            <text:p>567,1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894942819211" calcext:value-type="float">
            <text:p>140,8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043398698088" calcext:value-type="float">
            <text:p>444,0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904348724653" calcext:value-type="float">
            <text:p>555,9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608042142654" calcext:value-type="float">
            <text:p>562,6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8.79501792113" calcext:value-type="float">
            <text:p>1028,795</text:p>
          </table:table-cell>
          <table:table-cell table:number-columns-repeated="2" office:value-type="float" office:value="1.59167223819237" calcext:value-type="float">
            <text:p>1,5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5874102922" calcext:value-type="float">
            <text:p>425,2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0.506400430983" calcext:value-type="float">
            <text:p>630,5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7.828185687078" calcext:value-type="float">
            <text:p>557,8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3.4452065058" calcext:value-type="float">
            <text:p>243,4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7.633208874932" calcext:value-type="float">
            <text:p>427,6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3.521013852569" calcext:value-type="float">
            <text:p>473,5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7.210292099217" calcext:value-type="float">
            <text:p>337,2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055260758319" calcext:value-type="float">
            <text:p>347,0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2.433007402083" calcext:value-type="float">
            <text:p>142,4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239141948802" calcext:value-type="float">
            <text:p>453,2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902366857718" calcext:value-type="float">
            <text:p>330,9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9.089813468522" calcext:value-type="float">
            <text:p>139,0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80.976260288581" calcext:value-type="float">
            <text:p>280,9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04469606349" calcext:value-type="float">
            <text:p>48,5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9.914341879" calcext:value-type="float">
            <text:p>669,9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7.05447577653" calcext:value-type="float">
            <text:p>1157,0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825363657517" calcext:value-type="float">
            <text:p>551,8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40429084143" calcext:value-type="float">
            <text:p>210,1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368214825476" calcext:value-type="float">
            <text:p>343,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1.811109995607" calcext:value-type="float">
            <text:p>341,8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09.764080341336" calcext:value-type="float">
            <text:p>509,7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6.680437775378" calcext:value-type="float">
            <text:p>176,6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062070419412" calcext:value-type="float">
            <text:p>307,062</text:p>
          </table:table-cell>
          <table:table-cell office:value-type="float" office:value="4.03066603715096" calcext:value-type="float">
            <text:p>4,031</text:p>
          </table:table-cell>
          <table:table-cell office:value-type="float" office:value="0" calcext:value-type="float">
            <text:p>0,000</text:p>
          </table:table-cell>
          <table:table-cell office:value-type="float" office:value="4.03066603715096" calcext:value-type="float">
            <text:p>4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39.723771327803" calcext:value-type="float">
            <text:p>339,724</text:p>
          </table:table-cell>
          <table:table-cell office:value-type="float" office:value="7.07814837618679" calcext:value-type="float">
            <text:p>7,0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7814837618679" calcext:value-type="float">
            <text:p>7,078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3.110506395126" calcext:value-type="float">
            <text:p>503,1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2.484911315258" calcext:value-type="float">
            <text:p>622,4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4.087781880416" calcext:value-type="float">
            <text:p>324,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60.58569373259" calcext:value-type="float">
            <text:p>1360,5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1.219939958557" calcext:value-type="float">
            <text:p>381,2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68.870528059143" calcext:value-type="float">
            <text:p>468,8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3.388358588914" calcext:value-type="float">
            <text:p>273,3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1.848079699519" calcext:value-type="float">
            <text:p>361,8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693339985711" calcext:value-type="float">
            <text:p>607,6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80.332586468527" calcext:value-type="float">
            <text:p>580,3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6.152208608813" calcext:value-type="float">
            <text:p>686,1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097648758308" calcext:value-type="float">
            <text:p>596,0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2.001587175806" calcext:value-type="float">
            <text:p>392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476027077121" calcext:value-type="float">
            <text:p>326,4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05023551409" calcext:value-type="float">
            <text:p>233,7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653725799115" calcext:value-type="float">
            <text:p>400,6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4.474620293559" calcext:value-type="float">
            <text:p>484,4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56.350329782786" calcext:value-type="float">
            <text:p>856,3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84.211377936302" calcext:value-type="float">
            <text:p>984,2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54823243055" calcext:value-type="float">
            <text:p>507,0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0.024018710846" calcext:value-type="float">
            <text:p>420,0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58.171995244489" calcext:value-type="float">
            <text:p>258,1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1.089773096587" calcext:value-type="float">
            <text:p>701,0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50.806671437692" calcext:value-type="float">
            <text:p>350,8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6.010077554778" calcext:value-type="float">
            <text:p>626,0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4.2205087303466" calcext:value-type="float">
            <text:p>24,2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3.359166052807" calcext:value-type="float">
            <text:p>593,3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8.41943865609" calcext:value-type="float">
            <text:p>198,4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0.765772304614" calcext:value-type="float">
            <text:p>290,7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986815820449" calcext:value-type="float">
            <text:p>395,9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92723143208" calcext:value-type="float">
            <text:p>359,0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04.738209409464" calcext:value-type="float">
            <text:p>204,7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96656529996" calcext:value-type="float">
            <text:p>246,0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0.838394594927" calcext:value-type="float">
            <text:p>300,8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001032603317" calcext:value-type="float">
            <text:p>411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7.230019794109" calcext:value-type="float">
            <text:p>287,2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08.62758211975" calcext:value-type="float">
            <text:p>808,6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03.986515518496" calcext:value-type="float">
            <text:p>703,9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9.553786053033" calcext:value-type="float">
            <text:p>289,5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768839603221" calcext:value-type="float">
            <text:p>114,7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0.248927260526" calcext:value-type="float">
            <text:p>320,2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8.882960971327" calcext:value-type="float">
            <text:p>368,8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101388013123" calcext:value-type="float">
            <text:p>178,1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32183091405" calcext:value-type="float">
            <text:p>371,9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474010243004" calcext:value-type="float">
            <text:p>182,4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12052426158" calcext:value-type="float">
            <text:p>492,1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6.58523141624" calcext:value-type="float">
            <text:p>566,5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200288280616" calcext:value-type="float">
            <text:p>348,2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39590083723" calcext:value-type="float">
            <text:p>114,1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644613301757" calcext:value-type="float">
            <text:p>587,6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85.135421309705" calcext:value-type="float">
            <text:p>685,1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7.803705670904" calcext:value-type="float">
            <text:p>457,8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45.339903257037" calcext:value-type="float">
            <text:p>645,3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161169105673" calcext:value-type="float">
            <text:p>421,1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781665129619" calcext:value-type="float">
            <text:p>523,7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1.019495538762" calcext:value-type="float">
            <text:p>421,0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7.022902545816" calcext:value-type="float">
            <text:p>557,0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5.761298633209" calcext:value-type="float">
            <text:p>255,7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636378386155" calcext:value-type="float">
            <text:p>207,6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320254536755" calcext:value-type="float">
            <text:p>380,3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312162836711" calcext:value-type="float">
            <text:p>734,3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825211527416" calcext:value-type="float">
            <text:p>239,8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786732915255" calcext:value-type="float">
            <text:p>506,7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047126892359" calcext:value-type="float">
            <text:p>244,0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5.857203056273" calcext:value-type="float">
            <text:p>335,8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9.356188356246" calcext:value-type="float">
            <text:p>289,3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3.983079418301" calcext:value-type="float">
            <text:p>343,9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3.963888469035" calcext:value-type="float">
            <text:p>623,9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8.943534443733" calcext:value-type="float">
            <text:p>218,9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0.755469777986" calcext:value-type="float">
            <text:p>520,7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228700566106" calcext:value-type="float">
            <text:p>405,2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9.479560272859" calcext:value-type="float">
            <text:p>339,4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740671325053" calcext:value-type="float">
            <text:p>369,7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2.367695427892" calcext:value-type="float">
            <text:p>412,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720540316975" calcext:value-type="float">
            <text:p>322,7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3.842186891976" calcext:value-type="float">
            <text:p>423,8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797516304748" calcext:value-type="float">
            <text:p>445,7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62.273401185213" calcext:value-type="float">
            <text:p>762,2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0.702820513611" calcext:value-type="float">
            <text:p>790,7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9.024496766645" calcext:value-type="float">
            <text:p>369,0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8.942831198653" calcext:value-type="float">
            <text:p>448,9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674177520068" calcext:value-type="float">
            <text:p>363,6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398262578776" calcext:value-type="float">
            <text:p>256,3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6.04606298894" calcext:value-type="float">
            <text:p>456,0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197540681299" calcext:value-type="float">
            <text:p>395,1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398522147901" calcext:value-type="float">
            <text:p>306,3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3.026498007365" calcext:value-type="float">
            <text:p>143,0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1.968775468429" calcext:value-type="float">
            <text:p>371,9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78.370676692389" calcext:value-type="float">
            <text:p>178,371</text:p>
          </table:table-cell>
          <table:table-cell office:value-type="float" office:value="3.47202892474277" calcext:value-type="float">
            <text:p>3,472</text:p>
          </table:table-cell>
          <table:table-cell office:value-type="float" office:value="0" calcext:value-type="float">
            <text:p>0,000</text:p>
          </table:table-cell>
          <table:table-cell office:value-type="float" office:value="3.47202892474277" calcext:value-type="float">
            <text:p>3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8.032881272417" calcext:value-type="float">
            <text:p>318,0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7.492047046541" calcext:value-type="float">
            <text:p>437,4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57287052431" calcext:value-type="float">
            <text:p>343,7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45447948936" calcext:value-type="float">
            <text:p>88,5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184436358774" calcext:value-type="float">
            <text:p>498,1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2.763578038484" calcext:value-type="float">
            <text:p>232,7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7.681541749357" calcext:value-type="float">
            <text:p>137,6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1.618479118424" calcext:value-type="float">
            <text:p>101,6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1.188172095869" calcext:value-type="float">
            <text:p>111,1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219615174997" calcext:value-type="float">
            <text:p>291,2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530845063438" calcext:value-type="float">
            <text:p>325,5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3.907844434869" calcext:value-type="float">
            <text:p>393,9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9.00251848319" calcext:value-type="float">
            <text:p>369,0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6.954161813413" calcext:value-type="float">
            <text:p>166,9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2.947000269132" calcext:value-type="float">
            <text:p>392,9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0.461080240407" calcext:value-type="float">
            <text:p>220,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7.037017254031" calcext:value-type="float">
            <text:p>387,0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0.143876320898" calcext:value-type="float">
            <text:p>280,1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7.858826062903" calcext:value-type="float">
            <text:p>547,8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6.946247100777" calcext:value-type="float">
            <text:p>296,9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23.665991251945" calcext:value-type="float">
            <text:p>523,6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7.663972862282" calcext:value-type="float">
            <text:p>527,664</text:p>
          </table:table-cell>
          <table:table-cell office:value-type="float" office:value="4.8268695230065" calcext:value-type="float">
            <text:p>4,827</text:p>
          </table:table-cell>
          <table:table-cell office:value-type="float" office:value="0" calcext:value-type="float">
            <text:p>0,000</text:p>
          </table:table-cell>
          <table:table-cell office:value-type="float" office:value="4.8268695230065" calcext:value-type="float">
            <text:p>4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76.051655898822" calcext:value-type="float">
            <text:p>176,0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1.890309034213" calcext:value-type="float">
            <text:p>191,8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59170777993" calcext:value-type="float">
            <text:p>418,7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00.616295562396" calcext:value-type="float">
            <text:p>200,6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388476041847" calcext:value-type="float">
            <text:p>445,3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85.218247626728" calcext:value-type="float">
            <text:p>185,2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47.041559977963" calcext:value-type="float">
            <text:p>247,0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29110122272" calcext:value-type="float">
            <text:p>231,2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257498127061" calcext:value-type="float">
            <text:p>191,2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471734628724" calcext:value-type="float">
            <text:p>126,4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14136608372" calcext:value-type="float">
            <text:p>322,3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1.541059353209" calcext:value-type="float">
            <text:p>571,5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6.771324995637" calcext:value-type="float">
            <text:p>336,7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773019574334" calcext:value-type="float">
            <text:p>572,7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9.23370030622" calcext:value-type="float">
            <text:p>269,2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9.277645108103" calcext:value-type="float">
            <text:p>229,2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045868286485" calcext:value-type="float">
            <text:p>276,0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0963799598" calcext:value-type="float">
            <text:p>20,6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6.777668831157" calcext:value-type="float">
            <text:p>166,7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310152706926" calcext:value-type="float">
            <text:p>758,3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8.894815518611" calcext:value-type="float">
            <text:p>508,8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32.112230689624" calcext:value-type="float">
            <text:p>132,1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0.407915578552" calcext:value-type="float">
            <text:p>260,4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070606342114" calcext:value-type="float">
            <text:p>136,0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0.990538390976" calcext:value-type="float">
            <text:p>520,9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21.359058631492" calcext:value-type="float">
            <text:p>321,3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9.876298795598" calcext:value-type="float">
            <text:p>399,8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9.430771200874" calcext:value-type="float">
            <text:p>439,4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353838926" calcext:value-type="float">
            <text:p>251,8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2.5094805138007" calcext:value-type="float">
            <text:p>72,5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5.408570885009" calcext:value-type="float">
            <text:p>255,4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7.86666048369" calcext:value-type="float">
            <text:p>177,8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9.090178851093" calcext:value-type="float">
            <text:p>899,0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3.811078248758" calcext:value-type="float">
            <text:p>363,8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55017384998" calcext:value-type="float">
            <text:p>202,0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6.043423820479" calcext:value-type="float">
            <text:p>386,0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467096877195" calcext:value-type="float">
            <text:p>425,4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69714604116" calcext:value-type="float">
            <text:p>566,0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6.466187878786" calcext:value-type="float">
            <text:p>526,4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3780830279" calcext:value-type="float">
            <text:p>1045,3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59.691111050366" calcext:value-type="float">
            <text:p>459,6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5.587828970063" calcext:value-type="float">
            <text:p>355,5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31.4180864410343" calcext:value-type="float">
            <text:p>31,4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8395318129036" calcext:value-type="float">
            <text:p>23,8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2262614583479" calcext:value-type="float">
            <text:p>38,2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1.00925295619" calcext:value-type="float">
            <text:p>211,0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423167369001" calcext:value-type="float">
            <text:p>174,4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553617019295" calcext:value-type="float">
            <text:p>191,5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573926213183" calcext:value-type="float">
            <text:p>222,5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7.926254988485" calcext:value-type="float">
            <text:p>337,9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19376313908" calcext:value-type="float">
            <text:p>302,7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5.62915423422" calcext:value-type="float">
            <text:p>485,6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719280263054" calcext:value-type="float">
            <text:p>7,1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632061129549" calcext:value-type="float">
            <text:p>319,6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434128587774" calcext:value-type="float">
            <text:p>210,4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2.331771304816" calcext:value-type="float">
            <text:p>282,3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17.81447052236" calcext:value-type="float">
            <text:p>217,8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265274047996" calcext:value-type="float">
            <text:p>391,2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9.25900214182" calcext:value-type="float">
            <text:p>369,2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5991473701054" calcext:value-type="float">
            <text:p>94,5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725395960679" calcext:value-type="float">
            <text:p>162,7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84387527263" calcext:value-type="float">
            <text:p>186,7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289233644535" calcext:value-type="float">
            <text:p>209,2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579049690748" calcext:value-type="float">
            <text:p>410,5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399037439563" calcext:value-type="float">
            <text:p>397,3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4478313562265" calcext:value-type="float">
            <text:p>68,4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49709501091" calcext:value-type="float">
            <text:p>327,4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268321354843" calcext:value-type="float">
            <text:p>228,2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653817893337" calcext:value-type="float">
            <text:p>413,6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24893793841" calcext:value-type="float">
            <text:p>144,9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432143083316" calcext:value-type="float">
            <text:p>358,4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8.737699798527" calcext:value-type="float">
            <text:p>478,7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517718115957" calcext:value-type="float">
            <text:p>496,5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8.153944912697" calcext:value-type="float">
            <text:p>158,1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2.810366574491" calcext:value-type="float">
            <text:p>282,810</text:p>
          </table:table-cell>
          <table:table-cell office:value-type="float" office:value="5.36450619639296" calcext:value-type="float">
            <text:p>5,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6450619639296" calcext:value-type="float">
            <text:p>5,365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515615023888" calcext:value-type="float">
            <text:p>207,5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1.31977695176" calcext:value-type="float">
            <text:p>361,3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3.497974821291" calcext:value-type="float">
            <text:p>253,4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6.483870609688" calcext:value-type="float">
            <text:p>526,4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981569926256" calcext:value-type="float">
            <text:p>623,9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21.457582270099" calcext:value-type="float">
            <text:p>221,4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5.700761835746" calcext:value-type="float">
            <text:p>285,7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306945347198" calcext:value-type="float">
            <text:p>41,1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41.443414787511" calcext:value-type="float">
            <text:p>541,4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6.941351610328" calcext:value-type="float">
            <text:p>116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93351751656" calcext:value-type="float">
            <text:p>414,9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5.981010059634" calcext:value-type="float">
            <text:p>245,9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59140369891" calcext:value-type="float">
            <text:p>100,4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712605335615" calcext:value-type="float">
            <text:p>79,7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276765076521" calcext:value-type="float">
            <text:p>212,2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1.308939640525" calcext:value-type="float">
            <text:p>201,3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14465218833" calcext:value-type="float">
            <text:p>715,3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342344397527" calcext:value-type="float">
            <text:p>467,3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8.082724446044" calcext:value-type="float">
            <text:p>548,0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3.358104038316" calcext:value-type="float">
            <text:p>343,3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62461393734" calcext:value-type="float">
            <text:p>386,5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418093571732" calcext:value-type="float">
            <text:p>119,4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48848486603" calcext:value-type="float">
            <text:p>118,4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5.578543044764" calcext:value-type="float">
            <text:p>235,5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4.3301684576377" calcext:value-type="float">
            <text:p>44,3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3747586393" calcext:value-type="float">
            <text:p>118,9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56.412653250756" calcext:value-type="float">
            <text:p>156,4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600382286999" calcext:value-type="float">
            <text:p>29,7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9.947795742798" calcext:value-type="float">
            <text:p>79,9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1.023608076127" calcext:value-type="float">
            <text:p>391,0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581384276957" calcext:value-type="float">
            <text:p>22,9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12051114983" calcext:value-type="float">
            <text:p>949,5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4509227007" calcext:value-type="float">
            <text:p>168,1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6.700359679909" calcext:value-type="float">
            <text:p>336,7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5953943853" calcext:value-type="float">
            <text:p>640,9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3692715339828" calcext:value-type="float">
            <text:p>48,369</text:p>
          </table:table-cell>
          <table:table-cell office:value-type="float" office:value="5.2493703692352" calcext:value-type="float">
            <text:p>5,249</text:p>
          </table:table-cell>
          <table:table-cell office:value-type="float" office:value="0" calcext:value-type="float">
            <text:p>0,000</text:p>
          </table:table-cell>
          <table:table-cell office:value-type="float" office:value="5.2493703692352" calcext:value-type="float">
            <text:p>5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1.4097937892" calcext:value-type="float">
            <text:p>491,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254038907822" calcext:value-type="float">
            <text:p>269,2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410585248871" calcext:value-type="float">
            <text:p>274,4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6.369026225148" calcext:value-type="float">
            <text:p>316,3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164854411" calcext:value-type="float">
            <text:p>235,0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5.957381466573" calcext:value-type="float">
            <text:p>355,9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8.872183661443" calcext:value-type="float">
            <text:p>848,8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515762260229" calcext:value-type="float">
            <text:p>492,5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85.753639950843" calcext:value-type="float">
            <text:p>285,7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7.190418088017" calcext:value-type="float">
            <text:p>327,1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24194705691" calcext:value-type="float">
            <text:p>352,8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486923136" calcext:value-type="float">
            <text:p>122,6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8.832598084244" calcext:value-type="float">
            <text:p>198,8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0.926577954491" calcext:value-type="float">
            <text:p>470,9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8.32192666571" calcext:value-type="float">
            <text:p>418,3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0.863712289863" calcext:value-type="float">
            <text:p>120,8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7.49305210256" calcext:value-type="float">
            <text:p>197,4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13811499064" calcext:value-type="float">
            <text:p>340,1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8.352993955009" calcext:value-type="float">
            <text:p>278,3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44002888075" calcext:value-type="float">
            <text:p>177,2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30695473375" calcext:value-type="float">
            <text:p>89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34304605859" calcext:value-type="float">
            <text:p>190,7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4.181524817012" calcext:value-type="float">
            <text:p>354,1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22.66514454441" calcext:value-type="float">
            <text:p>422,6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5.097174255662" calcext:value-type="float">
            <text:p>515,0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4.834710215722" calcext:value-type="float">
            <text:p>164,8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65807635484" calcext:value-type="float">
            <text:p>255,7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340155228371" calcext:value-type="float">
            <text:p>242,3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0.140237976517" calcext:value-type="float">
            <text:p>250,1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9.048578851228" calcext:value-type="float">
            <text:p>149,0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4.104481357633" calcext:value-type="float">
            <text:p>454,1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37638" calcext:value-type="float">
            <text:p>5,8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655359712533" calcext:value-type="float">
            <text:p>394,6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9.769848857977" calcext:value-type="float">
            <text:p>179,7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478171904387" calcext:value-type="float">
            <text:p>154,4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3.925998100062" calcext:value-type="float">
            <text:p>353,9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7.742315106134" calcext:value-type="float">
            <text:p>127,7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7.857010918096" calcext:value-type="float">
            <text:p>417,8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166538773484" calcext:value-type="float">
            <text:p>382,1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098531997019" calcext:value-type="float">
            <text:p>0,0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20488156355" calcext:value-type="float">
            <text:p>117,2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7.64411878927" calcext:value-type="float">
            <text:p>147,6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734447210129" calcext:value-type="float">
            <text:p>262,7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92205941167" calcext:value-type="float">
            <text:p>162,3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9811072715" calcext:value-type="float">
            <text:p>102,9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3.493201127579" calcext:value-type="float">
            <text:p>273,4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7.023068212586" calcext:value-type="float">
            <text:p>227,0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8.969032682903" calcext:value-type="float">
            <text:p>228,9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6103249265153" calcext:value-type="float">
            <text:p>48,6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3445971490235" calcext:value-type="float">
            <text:p>92,3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47531027708" calcext:value-type="float">
            <text:p>113,5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8572608888891" calcext:value-type="float">
            <text:p>58,8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1560415691667" calcext:value-type="float">
            <text:p>44,1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5979340799" calcext:value-type="float">
            <text:p>162,8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39.468191313834" calcext:value-type="float">
            <text:p>539,4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025460793871" calcext:value-type="float">
            <text:p>514,0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2.5456218021888" calcext:value-type="float">
            <text:p>92,5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6.441693694253" calcext:value-type="float">
            <text:p>156,4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434471503136" calcext:value-type="float">
            <text:p>45,9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9.6470827414632" calcext:value-type="float">
            <text:p>49,6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889590855689" calcext:value-type="float">
            <text:p>150,8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5.511987933902" calcext:value-type="float">
            <text:p>275,512</text:p>
          </table:table-cell>
          <table:table-cell office:value-type="float" office:value="0.0512328769350388" calcext:value-type="float">
            <text:p>0,0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12328769350388" calcext:value-type="float">
            <text:p>0,051</text:p>
          </table:table-cell>
          <table:table-cell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803327639197" calcext:value-type="float">
            <text:p>252,8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9.861983500482" calcext:value-type="float">
            <text:p>319,8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1169185955396" calcext:value-type="float">
            <text:p>78,1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9.539602110507" calcext:value-type="float">
            <text:p>209,5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51890259614" calcext:value-type="float">
            <text:p>92,1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56.801218151624" calcext:value-type="float">
            <text:p>656,8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44734804536" calcext:value-type="float">
            <text:p>141,4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4.47242783205" calcext:value-type="float">
            <text:p>344,4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86419849627" calcext:value-type="float">
            <text:p>158,3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7.235649710597" calcext:value-type="float">
            <text:p>337,2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52.598726567" calcext:value-type="float">
            <text:p>252,5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2439966113301" calcext:value-type="float">
            <text:p>55,2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832703651392" calcext:value-type="float">
            <text:p>234,8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441350094892" calcext:value-type="float">
            <text:p>264,4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506706600997" calcext:value-type="float">
            <text:p>448,5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538692225982" calcext:value-type="float">
            <text:p>243,5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5.1807891449493" calcext:value-type="float">
            <text:p>45,1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236267798252" calcext:value-type="float">
            <text:p>531,2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126762848219" calcext:value-type="float">
            <text:p>125,1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82.148942921079" calcext:value-type="float">
            <text:p>182,1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4.737434503923" calcext:value-type="float">
            <text:p>144,7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6.096624472582" calcext:value-type="float">
            <text:p>106,0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809581707666" calcext:value-type="float">
            <text:p>55,0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88.375953511255" calcext:value-type="float">
            <text:p>388,3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780277879109" calcext:value-type="float">
            <text:p>28,0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7.983201490266" calcext:value-type="float">
            <text:p>377,9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47.833591475836" calcext:value-type="float">
            <text:p>47,8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88659530842" calcext:value-type="float">
            <text:p>21,3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91454838318" calcext:value-type="float">
            <text:p>138,0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213222834763" calcext:value-type="float">
            <text:p>131,2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1483434524317" calcext:value-type="float">
            <text:p>49,1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4273481725" calcext:value-type="float">
            <text:p>213,4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11282374298" calcext:value-type="float">
            <text:p>16,6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221383200614" calcext:value-type="float">
            <text:p>231,2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8713385" calcext:value-type="float">
            <text:p>29,6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16.2301286460345" calcext:value-type="float">
            <text:p>16,2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9.015651843521" calcext:value-type="float">
            <text:p>209,0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10659395" calcext:value-type="float">
            <text:p>44,2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9276233063223" calcext:value-type="float">
            <text:p>5,7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6.3435163879706" calcext:value-type="float">
            <text:p>46,3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0.2051322875128" calcext:value-type="float">
            <text:p>50,2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092472000699" calcext:value-type="float">
            <text:p>182,0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34291170645" calcext:value-type="float">
            <text:p>104,3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66.234280380557" calcext:value-type="float">
            <text:p>166,2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60235443" calcext:value-type="float">
            <text:p>16,8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22" calcext:value-type="float">
            <text:p>17,6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7036973217714" calcext:value-type="float">
            <text:p>18,7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0754" calcext:value-type="float">
            <text:p>0,3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0981560612699" calcext:value-type="float">
            <text:p>1,2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87772009261" calcext:value-type="float">
            <text:p>4,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1991344537601" calcext:value-type="float">
            <text:p>6,0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61727425806655" calcext:value-type="float">
            <text:p>0,5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65043" calcext:value-type="float">
            <text:p>2,4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7749278727" calcext:value-type="float">
            <text:p>129,3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262825" calcext:value-type="float">
            <text:p>0,0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7"/>
        </table:table-row>
        <table:table-row table:style-name="ro3" table:number-rows-repeated="1045922">
          <table:table-cell table:number-columns-repeated="995"/>
        </table:table-row>
        <table:table-row table:style-name="ro3">
          <table:table-cell table:number-columns-repeated="995"/>
        </table:table-row>
      </table:table>
      <table:named-expressions>
        <table:named-expression table:name="mat" table:base-cell-address="$surfcult_lgm.$A$1" table:expression="#REF!"/>
      </table:named-expressions>
      <table:database-ranges>
        <table:database-range table:name="__Anonymous_Sheet_DB__0" table:target-range-address="Métadonnées.A2:Métadonnées.B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 style:data-style-name="N2" text:time-value="14:29:48.8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8T14:35:36.536000000</dc:date>
    <dc:creator>DRAAF Normandie</dc:creator>
    <meta:editing-duration>PT42M35S</meta:editing-duration>
    <meta:editing-cycles>19</meta:editing-cycles>
    <meta:generator>LibreOffice/7.2.7.2$Windows_x86 LibreOffice_project/8d71d29d553c0f7dcbfa38fbfda25ee34cce99a2</meta:generator>
    <meta:document-statistic meta:table-count="2" meta:cell-count="21265" meta:object-count="0"/>
  </office:meta>
</office:document-meta>
</file>