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7" style:family="table-cell" style:parent-style-name="Default" style:data-style-name="N166"/>
    <style:style style:name="ce38" style:family="table-cell" style:parent-style-name="Default" style:data-style-name="N166">
      <style:text-properties style:font-name="Arial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17" table:default-cell-style-name="ce12"/>
        <table:table-column table:style-name="co4" table:number-columns-repeated="4" table:default-cell-style-name="ce30"/>
        <table:table-row table:style-name="ro1">
          <table:table-cell table:style-name="ce3" table:number-columns-spanned="3" table:number-rows-spanned="1"/>
          <table:covered-table-cell table:number-columns-repeated="2" table:style-name="ce13"/>
          <table:table-cell table:number-columns-repeated="1021"/>
        </table:table-row>
        <table:table-row table:style-name="ro1">
          <table:table-cell table:style-name="ce17" office:value-type="string" calcext:value-type="string">
            <text:p>Données attributaires de la carte :</text:p>
          </table:table-cell>
          <table:table-cell table:style-name="ce7" office:value-type="string" calcext:value-type="string" table:number-columns-spanned="2" table:number-rows-spanned="1">
            <text:p>Part des surfaces des légumineuses fourragères par commune en Normandie en 2021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18" office:value-type="string" calcext:value-type="string">
            <text:p>Année :</text:p>
          </table:table-cell>
          <table:table-cell table:style-name="ce8" office:value-type="float" office:value="2021" calcext:value-type="float" table:number-columns-spanned="2" table:number-rows-spanned="1">
            <text:p>2021</text:p>
          </table:table-cell>
          <table:covered-table-cell table:style-name="ce8"/>
          <table:table-cell table:number-columns-repeated="1021"/>
        </table:table-row>
        <table:table-row table:style-name="ro1">
          <table:table-cell table:style-name="ce18" office:value-type="string" calcext:value-type="string">
            <text:p>Périmètre :</text:p>
          </table:table-cell>
          <table:table-cell table:style-name="ce8" office:value-type="string" calcext:value-type="string" table:number-columns-spanned="2" table:number-rows-spanned="1">
            <text:p>Normandie</text:p>
          </table:table-cell>
          <table:covered-table-cell table:style-name="ce8"/>
          <table:table-cell table:number-columns-repeated="1021"/>
        </table:table-row>
        <table:table-row table:style-name="ro1">
          <table:table-cell table:style-name="ce18" office:value-type="string" calcext:value-type="string">
            <text:p>Date de mise en ligne : </text:p>
          </table:table-cell>
          <table:table-cell table:style-name="ce9" office:value-type="string" calcext:value-type="string" table:number-columns-spanned="2" table:number-rows-spanned="1">
            <text:p>10/2024</text:p>
          </table:table-cell>
          <table:covered-table-cell table:style-name="ce8"/>
          <table:table-cell table:number-columns-repeated="1021"/>
        </table:table-row>
        <table:table-row table:style-name="ro1">
          <table:table-cell table:style-name="ce18" office:value-type="string" calcext:value-type="string">
            <text:p>Source :</text:p>
          </table:table-cell>
          <table:table-cell table:style-name="ce8" office:value-type="string" calcext:value-type="string" table:number-columns-spanned="2" table:number-rows-spanned="1">
            <text:p>Admin-express 2021 © ® IGN / RPG Anonyme 2021 IGN</text:p>
          </table:table-cell>
          <table:covered-table-cell table:style-name="ce8"/>
          <table:table-cell table:number-columns-repeated="1021"/>
        </table:table-row>
        <table:table-row table:style-name="ro1">
          <table:table-cell table:style-name="ce18" office:value-type="string" calcext:value-type="string">
            <text:p>Conception :</text:p>
          </table:table-cell>
          <table:table-cell table:style-name="ce8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8"/>
          <table:table-cell table:number-columns-repeated="1021"/>
        </table:table-row>
        <table:table-row table:style-name="ro1">
          <table:table-cell table:style-name="ce18" office:value-type="string" calcext:value-type="string">
            <text:p>Méthode :</text:p>
          </table:table-cell>
          <table:table-cell table:style-name="ce8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8"/>
          <table:table-cell table:number-columns-repeated="1021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9"/>
          <table:table-cell table:number-columns-repeated="1017"/>
          <table:table-cell table:style-name="ce12" table:number-columns-repeated="4"/>
        </table:table-row>
        <table:table-row table:style-name="ro1">
          <table:table-cell table:style-name="ce17" office:value-type="string" calcext:value-type="string">
            <text:p>Variables</text:p>
          </table:table-cell>
          <table:table-cell table:style-name="ce17" office:value-type="string" calcext:value-type="string">
            <text:p>Libellés des variables</text:p>
          </table:table-cell>
          <table:table-cell table:style-name="ce17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cod_dep</text:p>
          </table:table-cell>
          <table:table-cell table:style-name="ce26" office:value-type="string" calcext:value-type="string">
            <text:p>Code INSEE du département </text:p>
          </table:table-cell>
          <table:table-cell table:style-name="ce29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insee_com</text:p>
          </table:table-cell>
          <table:table-cell table:style-name="ce26" office:value-type="string" calcext:value-type="string">
            <text:p>Code INSEE de la commune 2021</text:p>
          </table:table-cell>
          <table:table-cell table:style-name="ce29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sau_ha</text:p>
          </table:table-cell>
          <table:table-cell table:style-name="ce26" office:value-type="string" calcext:value-type="string">
            <text:p>Surface agricole utile totale de la commune en 2021 en ha</text:p>
          </table:table-cell>
          <table:table-cell table:style-name="ce29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lgmf</text:p>
          </table:table-cell>
          <table:table-cell table:style-name="ce26" office:value-type="string" calcext:value-type="string">
            <text:p>Surface totale des légumineuses fourragères en ha</text:p>
          </table:table-cell>
          <table:table-cell table:style-name="ce29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ffo</text:p>
          </table:table-cell>
          <table:table-cell table:style-name="ce27" office:value-type="string" calcext:value-type="string">
            <text:p>Féverole fourragère</text:p>
          </table:table-cell>
          <table:table-cell table:style-name="ce29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lfh</text:p>
          </table:table-cell>
          <table:table-cell table:style-name="ce27" office:value-type="string" calcext:value-type="string">
            <text:p>Lupin fourrager d’hiver</text:p>
          </table:table-cell>
          <table:table-cell table:style-name="ce29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lfp</text:p>
          </table:table-cell>
          <table:table-cell table:style-name="ce27" office:value-type="string" calcext:value-type="string">
            <text:p>Lupin fourrager de printemps</text:p>
          </table:table-cell>
          <table:table-cell table:style-name="ce29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luz</text:p>
          </table:table-cell>
          <table:table-cell table:style-name="ce27" office:value-type="string" calcext:value-type="string">
            <text:p>Luzerne fourragère</text:p>
          </table:table-cell>
          <table:table-cell table:style-name="ce29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mlc</text:p>
          </table:table-cell>
          <table:table-cell table:style-name="ce27" office:value-type="string" calcext:value-type="string">
            <text:p>Mélange de légumineuses fourragères prépondérantes et de céréales et/ou d’oléagineux</text:p>
          </table:table-cell>
          <table:table-cell table:style-name="ce29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mlf</text:p>
          </table:table-cell>
          <table:table-cell table:style-name="ce27" office:value-type="string" calcext:value-type="string">
            <text:p>Mélange de légumineuses fourragères (entre elles) </text:p>
          </table:table-cell>
          <table:table-cell table:style-name="ce29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pfh</text:p>
          </table:table-cell>
          <table:table-cell table:style-name="ce27" office:value-type="string" calcext:value-type="string">
            <text:p>Pois fourrager d’hiver</text:p>
          </table:table-cell>
          <table:table-cell table:style-name="ce29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pfp</text:p>
          </table:table-cell>
          <table:table-cell table:style-name="ce27" office:value-type="string" calcext:value-type="string">
            <text:p>Pois fourrager de printemps</text:p>
          </table:table-cell>
          <table:table-cell table:style-name="ce29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sai</text:p>
          </table:table-cell>
          <table:table-cell table:style-name="ce27" office:value-type="string" calcext:value-type="string">
            <text:p>Sainfoin fourrager</text:p>
          </table:table-cell>
          <table:table-cell table:style-name="ce29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tre</text:p>
          </table:table-cell>
          <table:table-cell table:style-name="ce27" office:value-type="string" calcext:value-type="string">
            <text:p>Trèfle fourrager</text:p>
          </table:table-cell>
          <table:table-cell table:style-name="ce29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ves</text:p>
          </table:table-cell>
          <table:table-cell table:style-name="ce27" office:value-type="string" calcext:value-type="string">
            <text:p>Vesce fourragère</text:p>
          </table:table-cell>
          <table:table-cell table:style-name="ce29" office:value-type="string" calcext:value-type="string">
            <text:p>RPG Anonyme 2021 IGN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rfcult_lgmf" table:style-name="ta1">
        <office:forms form:automatic-focus="false" form:apply-design-mode="false"/>
        <table:table-column table:style-name="co5" table:number-columns-repeated="5" table:default-cell-style-name="ce37"/>
        <table:table-column table:style-name="co4" table:number-columns-repeated="1014" table:default-cell-style-name="ce37"/>
        <table:table-row table:style-name="ro3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table:style-name="ce38" office:value-type="string" calcext:value-type="string">
            <text:p>lgmf</text:p>
          </table:table-cell>
          <table:table-cell office:value-type="string" calcext:value-type="string">
            <text:p>ffo</text:p>
          </table:table-cell>
          <table:table-cell office:value-type="string" calcext:value-type="string">
            <text:p>lfh</text:p>
          </table:table-cell>
          <table:table-cell office:value-type="string" calcext:value-type="string">
            <text:p>lfp</text:p>
          </table:table-cell>
          <table:table-cell office:value-type="string" calcext:value-type="string">
            <text:p>luz</text:p>
          </table:table-cell>
          <table:table-cell office:value-type="string" calcext:value-type="string">
            <text:p>mlc</text:p>
          </table:table-cell>
          <table:table-cell office:value-type="string" calcext:value-type="string">
            <text:p>mlf</text:p>
          </table:table-cell>
          <table:table-cell office:value-type="string" calcext:value-type="string">
            <text:p>pfh</text:p>
          </table:table-cell>
          <table:table-cell office:value-type="string" calcext:value-type="string">
            <text:p>pfp</text:p>
          </table:table-cell>
          <table:table-cell office:value-type="string" calcext:value-type="string">
            <text:p>sai</text:p>
          </table:table-cell>
          <table:table-cell office:value-type="string" calcext:value-type="string">
            <text:p>tre</text:p>
          </table:table-cell>
          <table:table-cell office:value-type="string" calcext:value-type="string">
            <text:p>ves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37.66144246573" calcext:value-type="float">
            <text:p>6937,661</text:p>
          </table:table-cell>
          <table:table-cell office:value-type="float" office:value="40.8617768893192" calcext:value-type="float">
            <text:p>40,8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5429926610432" calcext:value-type="float">
            <text:p>19,543</text:p>
          </table:table-cell>
          <table:table-cell office:value-type="float" office:value="0" calcext:value-type="float">
            <text:p>0,000</text:p>
          </table:table-cell>
          <table:table-cell office:value-type="float" office:value="0.185779831759334" calcext:value-type="float">
            <text:p>0,1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1330043965167" calcext:value-type="float">
            <text:p>21,13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646216453902" calcext:value-type="float">
            <text:p>122,6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5.32778820388" calcext:value-type="float">
            <text:p>1045,328</text:p>
          </table:table-cell>
          <table:table-cell office:value-type="float" office:value="0.90430981811937" calcext:value-type="float">
            <text:p>0,9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0430981811937" calcext:value-type="float">
            <text:p>0,90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5004.38055805944" calcext:value-type="float">
            <text:p>5004,381</text:p>
          </table:table-cell>
          <table:table-cell office:value-type="float" office:value="48.165874980138" calcext:value-type="float">
            <text:p>48,1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0518234677241" calcext:value-type="float">
            <text:p>16,052</text:p>
          </table:table-cell>
          <table:table-cell office:value-type="float" office:value="3.18999029294402" calcext:value-type="float">
            <text:p>3,190</text:p>
          </table:table-cell>
          <table:table-cell office:value-type="float" office:value="17.1290240256522" calcext:value-type="float">
            <text:p>17,1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0523294907913" calcext:value-type="float">
            <text:p>11,052</text:p>
          </table:table-cell>
          <table:table-cell office:value-type="float" office:value="0.742707703026362" calcext:value-type="float">
            <text:p>0,743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4.274984747923" calcext:value-type="float">
            <text:p>774,275</text:p>
          </table:table-cell>
          <table:table-cell office:value-type="float" office:value="4.30280935658291" calcext:value-type="float">
            <text:p>4,3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319382204824957" calcext:value-type="float">
            <text:p>0,0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27087113610041" calcext:value-type="float">
            <text:p>4,27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188328995762" calcext:value-type="float">
            <text:p>267,1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091053445191" calcext:value-type="float">
            <text:p>943,091</text:p>
          </table:table-cell>
          <table:table-cell office:value-type="float" office:value="26.6760242520596" calcext:value-type="float">
            <text:p>26,6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0782003362615" calcext:value-type="float">
            <text:p>18,078</text:p>
          </table:table-cell>
          <table:table-cell office:value-type="float" office:value="0" calcext:value-type="float">
            <text:p>0,000</text:p>
          </table:table-cell>
          <table:table-cell office:value-type="float" office:value="1.76513463581832" calcext:value-type="float">
            <text:p>1,7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3268927997976" calcext:value-type="float">
            <text:p>6,83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130.9920808327" calcext:value-type="float">
            <text:p>13130,992</text:p>
          </table:table-cell>
          <table:table-cell office:value-type="float" office:value="207.495107964815" calcext:value-type="float">
            <text:p>207,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7193823776682" calcext:value-type="float">
            <text:p>4,272</text:p>
          </table:table-cell>
          <table:table-cell office:value-type="float" office:value="111.126504122386" calcext:value-type="float">
            <text:p>111,127</text:p>
          </table:table-cell>
          <table:table-cell office:value-type="float" office:value="16.0850731243848" calcext:value-type="float">
            <text:p>16,085</text:p>
          </table:table-cell>
          <table:table-cell office:value-type="float" office:value="29.3691412007143" calcext:value-type="float">
            <text:p>29,3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6424512795633" calcext:value-type="float">
            <text:p>46,64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23.9731544695" calcext:value-type="float">
            <text:p>10023,973</text:p>
          </table:table-cell>
          <table:table-cell office:value-type="float" office:value="131.900809889129" calcext:value-type="float">
            <text:p>131,9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2914770703429" calcext:value-type="float">
            <text:p>4,829</text:p>
          </table:table-cell>
          <table:table-cell office:value-type="float" office:value="24.4278005271666" calcext:value-type="float">
            <text:p>24,428</text:p>
          </table:table-cell>
          <table:table-cell office:value-type="float" office:value="2.26858560756278" calcext:value-type="float">
            <text:p>2,269</text:p>
          </table:table-cell>
          <table:table-cell office:value-type="float" office:value="29.26802542978" calcext:value-type="float">
            <text:p>29,2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1.1072506175857" calcext:value-type="float">
            <text:p>71,10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2.44070455599" calcext:value-type="float">
            <text:p>4272,441</text:p>
          </table:table-cell>
          <table:table-cell office:value-type="float" office:value="44.2257788736354" calcext:value-type="float">
            <text:p>44,2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7811995044873" calcext:value-type="float">
            <text:p>24,781</text:p>
          </table:table-cell>
          <table:table-cell office:value-type="float" office:value="0" calcext:value-type="float">
            <text:p>0,000</text:p>
          </table:table-cell>
          <table:table-cell office:value-type="float" office:value="12.2515460696642" calcext:value-type="float">
            <text:p>12,2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9303329948386" calcext:value-type="float">
            <text:p>7,19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95215810792" calcext:value-type="float">
            <text:p>2569,952</text:p>
          </table:table-cell>
          <table:table-cell office:value-type="float" office:value="77.5012229788174" calcext:value-type="float">
            <text:p>77,5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5256661377016" calcext:value-type="float">
            <text:p>2,753</text:p>
          </table:table-cell>
          <table:table-cell office:value-type="float" office:value="0.368808527115086" calcext:value-type="float">
            <text:p>0,369</text:p>
          </table:table-cell>
          <table:table-cell office:value-type="float" office:value="10.3583491147132" calcext:value-type="float">
            <text:p>10,3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4.021498723219" calcext:value-type="float">
            <text:p>64,02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48.6074773327" calcext:value-type="float">
            <text:p>4348,607</text:p>
          </table:table-cell>
          <table:table-cell office:value-type="float" office:value="46.4792947666037" calcext:value-type="float">
            <text:p>46,4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4695638201346" calcext:value-type="float">
            <text:p>11,4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5.0097309464691" calcext:value-type="float">
            <text:p>35,01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6764869444" calcext:value-type="float">
            <text:p>144,0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48496779" calcext:value-type="float">
            <text:p>141,0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3.265585672888" calcext:value-type="float">
            <text:p>123,2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2085504907" calcext:value-type="float">
            <text:p>46,0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22948023419" calcext:value-type="float">
            <text:p>228,8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9121" calcext:value-type="float">
            <text:p>5,8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446856581416" calcext:value-type="float">
            <text:p>207,4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679893901691" calcext:value-type="float">
            <text:p>221,6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09730525936" calcext:value-type="float">
            <text:p>317,910</text:p>
          </table:table-cell>
          <table:table-cell office:value-type="float" office:value="0.490094404469594" calcext:value-type="float">
            <text:p>0,4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90094404469594" calcext:value-type="float">
            <text:p>0,49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01729933106" calcext:value-type="float">
            <text:p>150,7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093578670946" calcext:value-type="float">
            <text:p>207,094</text:p>
          </table:table-cell>
          <table:table-cell office:value-type="float" office:value="0.0689578424730088" calcext:value-type="float">
            <text:p>0,0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689578424730088" calcext:value-type="float">
            <text:p>0,06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8295390006" calcext:value-type="float">
            <text:p>338,6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3.421123344424" calcext:value-type="float">
            <text:p>123,4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5935403994" calcext:value-type="float">
            <text:p>399,9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5620505654" calcext:value-type="float">
            <text:p>155,8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7.697753974569" calcext:value-type="float">
            <text:p>477,698</text:p>
          </table:table-cell>
          <table:table-cell office:value-type="float" office:value="7.3205496022621" calcext:value-type="float">
            <text:p>7,3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205496022621" calcext:value-type="float">
            <text:p>7,32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13292662349" calcext:value-type="float">
            <text:p>178,2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313759142537" calcext:value-type="float">
            <text:p>589,3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5.521974475825" calcext:value-type="float">
            <text:p>235,522</text:p>
          </table:table-cell>
          <table:table-cell office:value-type="float" office:value="2.58057128956414" calcext:value-type="float">
            <text:p>2,5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8057128956414" calcext:value-type="float">
            <text:p>2,58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2292304155" calcext:value-type="float">
            <text:p>573,4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81133555398" calcext:value-type="float">
            <text:p>174,8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712777396784" calcext:value-type="float">
            <text:p>343,7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3107445821" calcext:value-type="float">
            <text:p>177,473</text:p>
          </table:table-cell>
          <table:table-cell office:value-type="float" office:value="13.6203235937256" calcext:value-type="float">
            <text:p>13,6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6203235937256" calcext:value-type="float">
            <text:p>13,62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8.382568231943" calcext:value-type="float">
            <text:p>388,3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051323359178" calcext:value-type="float">
            <text:p>294,0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4.784485506029" calcext:value-type="float">
            <text:p>214,7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096584611779" calcext:value-type="float">
            <text:p>143,097</text:p>
          </table:table-cell>
          <table:table-cell office:value-type="float" office:value="3.70054810074836" calcext:value-type="float">
            <text:p>3,7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0054810074836" calcext:value-type="float">
            <text:p>3,7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342250373418" calcext:value-type="float">
            <text:p>311,342</text:p>
          </table:table-cell>
          <table:table-cell office:value-type="float" office:value="35.8937602586215" calcext:value-type="float">
            <text:p>35,8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4345592669504" calcext:value-type="float">
            <text:p>34,435</text:p>
          </table:table-cell>
          <table:table-cell office:value-type="float" office:value="0" calcext:value-type="float">
            <text:p>0,000</text:p>
          </table:table-cell>
          <table:table-cell office:value-type="float" office:value="1.45920099167106" calcext:value-type="float">
            <text:p>1,4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608730989549" calcext:value-type="float">
            <text:p>154,6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413168743319" calcext:value-type="float">
            <text:p>454,4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459102166942" calcext:value-type="float">
            <text:p>301,4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6.36770196725" calcext:value-type="float">
            <text:p>596,368</text:p>
          </table:table-cell>
          <table:table-cell office:value-type="float" office:value="1.92057579392319" calcext:value-type="float">
            <text:p>1,9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2057579392319" calcext:value-type="float">
            <text:p>1,92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845" calcext:value-type="float">
            <text:p>0,3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325834995158" calcext:value-type="float">
            <text:p>351,326</text:p>
          </table:table-cell>
          <table:table-cell office:value-type="float" office:value="0.0692192084644316" calcext:value-type="float">
            <text:p>0,0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692192084644316" calcext:value-type="float">
            <text:p>0,06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79064638579" calcext:value-type="float">
            <text:p>328,0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797352821357" calcext:value-type="float">
            <text:p>256,7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083339554414" calcext:value-type="float">
            <text:p>521,0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625698017602" calcext:value-type="float">
            <text:p>243,6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580337929654" calcext:value-type="float">
            <text:p>320,580</text:p>
          </table:table-cell>
          <table:table-cell office:value-type="float" office:value="5.31825770913459" calcext:value-type="float">
            <text:p>5,3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978782889493" calcext:value-type="float">
            <text:p>4,9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20379420185291" calcext:value-type="float">
            <text:p>0,32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6.6310931993689" calcext:value-type="float">
            <text:p>86,6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42431287827" calcext:value-type="float">
            <text:p>299,142</text:p>
          </table:table-cell>
          <table:table-cell office:value-type="float" office:value="2.33871202812568" calcext:value-type="float">
            <text:p>2,3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3871202812568" calcext:value-type="float">
            <text:p>2,33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13201979714" calcext:value-type="float">
            <text:p>186,713</text:p>
          </table:table-cell>
          <table:table-cell office:value-type="float" office:value="0.162502301167882" calcext:value-type="float">
            <text:p>0,1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62502301167882" calcext:value-type="float">
            <text:p>0,1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1.046380107613" calcext:value-type="float">
            <text:p>181,046</text:p>
          </table:table-cell>
          <table:table-cell office:value-type="float" office:value="2.82675046184185" calcext:value-type="float">
            <text:p>2,8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5690489690234" calcext:value-type="float">
            <text:p>1,45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6984556493951" calcext:value-type="float">
            <text:p>1,37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5.608400719966" calcext:value-type="float">
            <text:p>425,6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90611434274" calcext:value-type="float">
            <text:p>158,9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8165575463" calcext:value-type="float">
            <text:p>48,5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5.1895277679335" calcext:value-type="float">
            <text:p>25,1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119267436" calcext:value-type="float">
            <text:p>114,1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7703843165" calcext:value-type="float">
            <text:p>202,0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175377861891" calcext:value-type="float">
            <text:p>312,175</text:p>
          </table:table-cell>
          <table:table-cell office:value-type="float" office:value="9.85327328633149" calcext:value-type="float">
            <text:p>9,8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5454035432931" calcext:value-type="float">
            <text:p>4,8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99873293200218" calcext:value-type="float">
            <text:p>4,99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2728537472" calcext:value-type="float">
            <text:p>756,693</text:p>
          </table:table-cell>
          <table:table-cell office:value-type="float" office:value="8.27066251941005" calcext:value-type="float">
            <text:p>8,2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27066251941005" calcext:value-type="float">
            <text:p>8,27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1.340253509877" calcext:value-type="float">
            <text:p>381,3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2.285999185032" calcext:value-type="float">
            <text:p>252,286</text:p>
          </table:table-cell>
          <table:table-cell office:value-type="float" office:value="22.1767026410747" calcext:value-type="float">
            <text:p>22,1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457689064492" calcext:value-type="float">
            <text:p>2,446</text:p>
          </table:table-cell>
          <table:table-cell office:value-type="float" office:value="17.6590578422971" calcext:value-type="float">
            <text:p>17,659</text:p>
          </table:table-cell>
          <table:table-cell office:value-type="float" office:value="0.736969562106126" calcext:value-type="float">
            <text:p>0,7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3490633022229" calcext:value-type="float">
            <text:p>1,33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48357640004" calcext:value-type="float">
            <text:p>168,5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6.06282955962" calcext:value-type="float">
            <text:p>3646,063</text:p>
          </table:table-cell>
          <table:table-cell office:value-type="float" office:value="55.7101806721173" calcext:value-type="float">
            <text:p>55,710</text:p>
          </table:table-cell>
          <table:table-cell office:value-type="float" office:value="3.57275387445038" calcext:value-type="float">
            <text:p>3,5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0084707019468" calcext:value-type="float">
            <text:p>25,008</text:p>
          </table:table-cell>
          <table:table-cell office:value-type="float" office:value="9.1101708447687" calcext:value-type="float">
            <text:p>9,1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0187852509514" calcext:value-type="float">
            <text:p>18,01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40.24262572247" calcext:value-type="float">
            <text:p>6840,243</text:p>
          </table:table-cell>
          <table:table-cell office:value-type="float" office:value="140.4065990555" calcext:value-type="float">
            <text:p>140,4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4.1640694571232" calcext:value-type="float">
            <text:p>84,164</text:p>
          </table:table-cell>
          <table:table-cell office:value-type="float" office:value="30.931639917068" calcext:value-type="float">
            <text:p>30,932</text:p>
          </table:table-cell>
          <table:table-cell office:value-type="float" office:value="6.97807380238462" calcext:value-type="float">
            <text:p>6,9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4711888250274" calcext:value-type="float">
            <text:p>16,471</text:p>
          </table:table-cell>
          <table:table-cell office:value-type="float" office:value="1.8616270538968" calcext:value-type="float">
            <text:p>1,862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05.87497660018" calcext:value-type="float">
            <text:p>9505,875</text:p>
          </table:table-cell>
          <table:table-cell office:value-type="float" office:value="161.058288492376" calcext:value-type="float">
            <text:p>161,0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8.747701876264" calcext:value-type="float">
            <text:p>138,748</text:p>
          </table:table-cell>
          <table:table-cell office:value-type="float" office:value="11.3697819515758" calcext:value-type="float">
            <text:p>11,3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408046645367" calcext:value-type="float">
            <text:p>10,94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58.08253306932" calcext:value-type="float">
            <text:p>4558,083</text:p>
          </table:table-cell>
          <table:table-cell office:value-type="float" office:value="46.458752553392" calcext:value-type="float">
            <text:p>46,4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00709243846439" calcext:value-type="float">
            <text:p>0,201</text:p>
          </table:table-cell>
          <table:table-cell office:value-type="float" office:value="2.81889668709878" calcext:value-type="float">
            <text:p>2,819</text:p>
          </table:table-cell>
          <table:table-cell office:value-type="float" office:value="20.4882156003359" calcext:value-type="float">
            <text:p>20,4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9509310221109" calcext:value-type="float">
            <text:p>22,95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4.002169668696" calcext:value-type="float">
            <text:p>264,002</text:p>
          </table:table-cell>
          <table:table-cell office:value-type="float" office:value="15.6721103583475" calcext:value-type="float">
            <text:p>15,6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154672425924" calcext:value-type="float">
            <text:p>5,515</text:p>
          </table:table-cell>
          <table:table-cell office:value-type="float" office:value="0" calcext:value-type="float">
            <text:p>0,000</text:p>
          </table:table-cell>
          <table:table-cell office:value-type="float" office:value="10.1566431157551" calcext:value-type="float">
            <text:p>10,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37.6691323403" calcext:value-type="float">
            <text:p>13237,669</text:p>
          </table:table-cell>
          <table:table-cell office:value-type="float" office:value="239.002019944031" calcext:value-type="float">
            <text:p>239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3.1266121687147" calcext:value-type="float">
            <text:p>73,127</text:p>
          </table:table-cell>
          <table:table-cell office:value-type="float" office:value="16.2166520885448" calcext:value-type="float">
            <text:p>16,217</text:p>
          </table:table-cell>
          <table:table-cell office:value-type="float" office:value="59.3213630719767" calcext:value-type="float">
            <text:p>59,3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0.3373926147945" calcext:value-type="float">
            <text:p>90,33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9160965091" calcext:value-type="float">
            <text:p>343,3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1.376795980736" calcext:value-type="float">
            <text:p>631,3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76137604501" calcext:value-type="float">
            <text:p>501,9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198366027219" calcext:value-type="float">
            <text:p>631,1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867819735095" calcext:value-type="float">
            <text:p>439,8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308694623486" calcext:value-type="float">
            <text:p>160,3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681805934" calcext:value-type="float">
            <text:p>528,269</text:p>
          </table:table-cell>
          <table:table-cell office:value-type="float" office:value="0.336151398193215" calcext:value-type="float">
            <text:p>0,3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36151398193215" calcext:value-type="float">
            <text:p>0,3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4922235" calcext:value-type="float">
            <text:p>307,218</text:p>
          </table:table-cell>
          <table:table-cell office:value-type="float" office:value="3.8210981543203" calcext:value-type="float">
            <text:p>3,8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8210981543203" calcext:value-type="float">
            <text:p>3,82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70684873553" calcext:value-type="float">
            <text:p>932,971</text:p>
          </table:table-cell>
          <table:table-cell office:value-type="float" office:value="17.4118760742618" calcext:value-type="float">
            <text:p>17,4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4118760742618" calcext:value-type="float">
            <text:p>17,4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8.913640377255" calcext:value-type="float">
            <text:p>318,914</text:p>
          </table:table-cell>
          <table:table-cell office:value-type="float" office:value="1.06960859816783" calcext:value-type="float">
            <text:p>1,0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6960859816783" calcext:value-type="float">
            <text:p>1,07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0.549314349113" calcext:value-type="float">
            <text:p>620,549</text:p>
          </table:table-cell>
          <table:table-cell office:value-type="float" office:value="10.5494838437261" calcext:value-type="float">
            <text:p>10,5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1517531866619" calcext:value-type="float">
            <text:p>2,415</text:p>
          </table:table-cell>
          <table:table-cell office:value-type="float" office:value="0" calcext:value-type="float">
            <text:p>0,000</text:p>
          </table:table-cell>
          <table:table-cell office:value-type="float" office:value="6.16928929437226" calcext:value-type="float">
            <text:p>6,169</text:p>
          </table:table-cell>
          <table:table-cell office:value-type="float" office:value="0" calcext:value-type="float">
            <text:p>0,000</text:p>
          </table:table-cell>
          <table:table-cell office:value-type="float" office:value="1.96501923068764" calcext:value-type="float">
            <text:p>1,9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07.176303645857" calcext:value-type="float">
            <text:p>407,1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689315392" calcext:value-type="float">
            <text:p>535,177</text:p>
          </table:table-cell>
          <table:table-cell office:value-type="float" office:value="14.6635236062588" calcext:value-type="float">
            <text:p>14,6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6708388804655" calcext:value-type="float">
            <text:p>4,4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1964397182123" calcext:value-type="float">
            <text:p>10,1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0.71094962514" calcext:value-type="float">
            <text:p>7010,711</text:p>
          </table:table-cell>
          <table:table-cell office:value-type="float" office:value="143.412525641933" calcext:value-type="float">
            <text:p>143,4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3258202458338" calcext:value-type="float">
            <text:p>14,326</text:p>
          </table:table-cell>
          <table:table-cell office:value-type="float" office:value="2.64751888307167" calcext:value-type="float">
            <text:p>2,648</text:p>
          </table:table-cell>
          <table:table-cell office:value-type="float" office:value="13.4768512370656" calcext:value-type="float">
            <text:p>13,477</text:p>
          </table:table-cell>
          <table:table-cell office:value-type="float" office:value="0" calcext:value-type="float">
            <text:p>0,000</text:p>
          </table:table-cell>
          <table:table-cell office:value-type="float" office:value="4.0584219180349" calcext:value-type="float">
            <text:p>4,058</text:p>
          </table:table-cell>
          <table:table-cell office:value-type="float" office:value="0" calcext:value-type="float">
            <text:p>0,000</text:p>
          </table:table-cell>
          <table:table-cell office:value-type="float" office:value="108.903913357927" calcext:value-type="float">
            <text:p>108,90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9.05200556734" calcext:value-type="float">
            <text:p>4319,052</text:p>
          </table:table-cell>
          <table:table-cell office:value-type="float" office:value="29.7350308076356" calcext:value-type="float">
            <text:p>29,7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6788957818351" calcext:value-type="float">
            <text:p>3,668</text:p>
          </table:table-cell>
          <table:table-cell office:value-type="float" office:value="5.68940249002588" calcext:value-type="float">
            <text:p>5,689</text:p>
          </table:table-cell>
          <table:table-cell office:value-type="float" office:value="1.23267606285686" calcext:value-type="float">
            <text:p>1,2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1450626765694" calcext:value-type="float">
            <text:p>19,14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16657027883" calcext:value-type="float">
            <text:p>142,917</text:p>
          </table:table-cell>
          <table:table-cell office:value-type="float" office:value="0.395445670920828" calcext:value-type="float">
            <text:p>0,3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95445670920828" calcext:value-type="float">
            <text:p>0,39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2491272876332" calcext:value-type="float">
            <text:p>96,2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241079593659" calcext:value-type="float">
            <text:p>517,241</text:p>
          </table:table-cell>
          <table:table-cell office:value-type="float" office:value="2.24214438339477" calcext:value-type="float">
            <text:p>2,2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53710338714932" calcext:value-type="float">
            <text:p>0,9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8843404467984" calcext:value-type="float">
            <text:p>1,28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4875387247948" calcext:value-type="float">
            <text:p>48,488</text:p>
          </table:table-cell>
          <table:table-cell office:value-type="float" office:value="1.31256631883714" calcext:value-type="float">
            <text:p>1,3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1256631883714" calcext:value-type="float">
            <text:p>1,31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822661173059" calcext:value-type="float">
            <text:p>276,823</text:p>
          </table:table-cell>
          <table:table-cell office:value-type="float" office:value="1.0012657084993" calcext:value-type="float">
            <text:p>1,0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012657084993" calcext:value-type="float">
            <text:p>1,0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1594000398" calcext:value-type="float">
            <text:p>160,8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76759114943" calcext:value-type="float">
            <text:p>152,777</text:p>
          </table:table-cell>
          <table:table-cell office:value-type="float" office:value="0.926055972127665" calcext:value-type="float">
            <text:p>0,9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26055972127665" calcext:value-type="float">
            <text:p>0,9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5.621317724974" calcext:value-type="float">
            <text:p>305,6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000908784502" calcext:value-type="float">
            <text:p>423,001</text:p>
          </table:table-cell>
          <table:table-cell office:value-type="float" office:value="6.42156681232902" calcext:value-type="float">
            <text:p>6,4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2156681232902" calcext:value-type="float">
            <text:p>6,4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13974513225" calcext:value-type="float">
            <text:p>263,514</text:p>
          </table:table-cell>
          <table:table-cell office:value-type="float" office:value="0.490309956727023" calcext:value-type="float">
            <text:p>0,4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90309956727023" calcext:value-type="float">
            <text:p>0,49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8964581013" calcext:value-type="float">
            <text:p>122,6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1.090173153565" calcext:value-type="float">
            <text:p>141,0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032339438077" calcext:value-type="float">
            <text:p>312,032</text:p>
          </table:table-cell>
          <table:table-cell office:value-type="float" office:value="0.383857106458742" calcext:value-type="float">
            <text:p>0,38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83857106458742" calcext:value-type="float">
            <text:p>0,38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2.767067395214" calcext:value-type="float">
            <text:p>232,767</text:p>
          </table:table-cell>
          <table:table-cell office:value-type="float" office:value="1.04787260588833" calcext:value-type="float">
            <text:p>1,0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4787260588833" calcext:value-type="float">
            <text:p>1,04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800780428431" calcext:value-type="float">
            <text:p>172,8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41178379166" calcext:value-type="float">
            <text:p>279,412</text:p>
          </table:table-cell>
          <table:table-cell office:value-type="float" office:value="7.89688247001828" calcext:value-type="float">
            <text:p>7,8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9688247001828" calcext:value-type="float">
            <text:p>7,8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353167" calcext:value-type="float">
            <text:p>211,0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6159213429" calcext:value-type="float">
            <text:p>143,5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3.629908324777" calcext:value-type="float">
            <text:p>443,630</text:p>
          </table:table-cell>
          <table:table-cell office:value-type="float" office:value="3.26222871552193" calcext:value-type="float">
            <text:p>3,2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6222871552193" calcext:value-type="float">
            <text:p>3,2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342128702007" calcext:value-type="float">
            <text:p>245,3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533345545254" calcext:value-type="float">
            <text:p>632,533</text:p>
          </table:table-cell>
          <table:table-cell office:value-type="float" office:value="2.33282224616688" calcext:value-type="float">
            <text:p>2,3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3282224616688" calcext:value-type="float">
            <text:p>2,33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219169662645" calcext:value-type="float">
            <text:p>543,219</text:p>
          </table:table-cell>
          <table:table-cell office:value-type="float" office:value="4.14967423430456" calcext:value-type="float">
            <text:p>4,1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2907322311563" calcext:value-type="float">
            <text:p>2,2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2060101118893" calcext:value-type="float">
            <text:p>1,92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175009563329" calcext:value-type="float">
            <text:p>288,1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232703389726" calcext:value-type="float">
            <text:p>287,233</text:p>
          </table:table-cell>
          <table:table-cell office:value-type="float" office:value="0.0321153509514763" calcext:value-type="float">
            <text:p>0,03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321153509514763" calcext:value-type="float">
            <text:p>0,032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854014556555" calcext:value-type="float">
            <text:p>330,8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6.64845666082" calcext:value-type="float">
            <text:p>4386,648</text:p>
          </table:table-cell>
          <table:table-cell office:value-type="float" office:value="125.678703560232" calcext:value-type="float">
            <text:p>125,6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3315501390288" calcext:value-type="float">
            <text:p>36,332</text:p>
          </table:table-cell>
          <table:table-cell office:value-type="float" office:value="20.5481180776519" calcext:value-type="float">
            <text:p>20,548</text:p>
          </table:table-cell>
          <table:table-cell office:value-type="float" office:value="18.4060841662475" calcext:value-type="float">
            <text:p>18,406</text:p>
          </table:table-cell>
          <table:table-cell office:value-type="float" office:value="0" calcext:value-type="float">
            <text:p>0,000</text:p>
          </table:table-cell>
          <table:table-cell office:value-type="float" office:value="0.263018581878577" calcext:value-type="float">
            <text:p>0,263</text:p>
          </table:table-cell>
          <table:table-cell office:value-type="float" office:value="6.13077488415678" calcext:value-type="float">
            <text:p>6,131</text:p>
          </table:table-cell>
          <table:table-cell office:value-type="float" office:value="43.9991577112687" calcext:value-type="float">
            <text:p>43,99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280701754615" calcext:value-type="float">
            <text:p>359,281</text:p>
          </table:table-cell>
          <table:table-cell office:value-type="float" office:value="0.0422533675464416" calcext:value-type="float">
            <text:p>0,0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422533675464416" calcext:value-type="float">
            <text:p>0,04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304387768029" calcext:value-type="float">
            <text:p>402,304</text:p>
          </table:table-cell>
          <table:table-cell office:value-type="float" office:value="2.27830302772816" calcext:value-type="float">
            <text:p>2,2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7830302772816" calcext:value-type="float">
            <text:p>2,2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4972" calcext:value-type="float">
            <text:p>22,5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511237801429" calcext:value-type="float">
            <text:p>251,511</text:p>
          </table:table-cell>
          <table:table-cell office:value-type="float" office:value="0.604191559146524" calcext:value-type="float">
            <text:p>0,6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04191559146524" calcext:value-type="float">
            <text:p>0,6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008068451018" calcext:value-type="float">
            <text:p>185,0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04919158477" calcext:value-type="float">
            <text:p>328,705</text:p>
          </table:table-cell>
          <table:table-cell office:value-type="float" office:value="0.34987275272386" calcext:value-type="float">
            <text:p>0,3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4987275272386" calcext:value-type="float">
            <text:p>0,3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49136850078" calcext:value-type="float">
            <text:p>352,149</text:p>
          </table:table-cell>
          <table:table-cell office:value-type="float" office:value="0.430038557658367" calcext:value-type="float">
            <text:p>0,4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30038557658367" calcext:value-type="float">
            <text:p>0,4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9.629679568177" calcext:value-type="float">
            <text:p>339,630</text:p>
          </table:table-cell>
          <table:table-cell office:value-type="float" office:value="14.4864865967968" calcext:value-type="float">
            <text:p>14,4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435196568722" calcext:value-type="float">
            <text:p>13,4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4296693992464" calcext:value-type="float">
            <text:p>1,04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696740704757" calcext:value-type="float">
            <text:p>225,697</text:p>
          </table:table-cell>
          <table:table-cell office:value-type="float" office:value="0.0002966609172012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2966609172012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321832161728" calcext:value-type="float">
            <text:p>273,3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593116237907" calcext:value-type="float">
            <text:p>170,593</text:p>
          </table:table-cell>
          <table:table-cell office:value-type="float" office:value="1.82550136053607" calcext:value-type="float">
            <text:p>1,82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82550136053607" calcext:value-type="float">
            <text:p>1,82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7.55136754512" calcext:value-type="float">
            <text:p>377,5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66900754709" calcext:value-type="float">
            <text:p>752,167</text:p>
          </table:table-cell>
          <table:table-cell office:value-type="float" office:value="4.41335393788339" calcext:value-type="float">
            <text:p>4,4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1335393788339" calcext:value-type="float">
            <text:p>4,41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7.5373234423191" calcext:value-type="float">
            <text:p>27,5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2502399026" calcext:value-type="float">
            <text:p>349,743</text:p>
          </table:table-cell>
          <table:table-cell office:value-type="float" office:value="0.0185768669762355" calcext:value-type="float">
            <text:p>0,0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85768669762355" calcext:value-type="float">
            <text:p>0,01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822290013068" calcext:value-type="float">
            <text:p>161,822</text:p>
          </table:table-cell>
          <table:table-cell office:value-type="float" office:value="1.95144233584982" calcext:value-type="float">
            <text:p>1,9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5144233584982" calcext:value-type="float">
            <text:p>1,95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7170474" calcext:value-type="float">
            <text:p>70,2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594608989991" calcext:value-type="float">
            <text:p>252,5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104098316863" calcext:value-type="float">
            <text:p>246,1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328671602951" calcext:value-type="float">
            <text:p>226,3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634.5263764287" calcext:value-type="float">
            <text:p>11634,526</text:p>
          </table:table-cell>
          <table:table-cell office:value-type="float" office:value="92.5835072189896" calcext:value-type="float">
            <text:p>92,5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0334796485104" calcext:value-type="float">
            <text:p>33,033</text:p>
          </table:table-cell>
          <table:table-cell office:value-type="float" office:value="6.07012549318561" calcext:value-type="float">
            <text:p>6,070</text:p>
          </table:table-cell>
          <table:table-cell office:value-type="float" office:value="3.78480073528147" calcext:value-type="float">
            <text:p>3,7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6951013420121" calcext:value-type="float">
            <text:p>49,69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22.82136097468" calcext:value-type="float">
            <text:p>7122,821</text:p>
          </table:table-cell>
          <table:table-cell office:value-type="float" office:value="159.055533888445" calcext:value-type="float">
            <text:p>159,056</text:p>
          </table:table-cell>
          <table:table-cell office:value-type="float" office:value="12.2291848614046" calcext:value-type="float">
            <text:p>12,2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9386550981114" calcext:value-type="float">
            <text:p>26,939</text:p>
          </table:table-cell>
          <table:table-cell office:value-type="float" office:value="7.66221597108884" calcext:value-type="float">
            <text:p>7,662</text:p>
          </table:table-cell>
          <table:table-cell office:value-type="float" office:value="62.8195220074248" calcext:value-type="float">
            <text:p>62,8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4059559504152" calcext:value-type="float">
            <text:p>49,40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56.283025749566" calcext:value-type="float">
            <text:p>356,283</text:p>
          </table:table-cell>
          <table:table-cell office:value-type="float" office:value="0.10865042842602" calcext:value-type="float">
            <text:p>0,1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0865042842602" calcext:value-type="float">
            <text:p>0,1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7799" calcext:value-type="float">
            <text:p>45,5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64362134717" calcext:value-type="float">
            <text:p>365,764</text:p>
          </table:table-cell>
          <table:table-cell office:value-type="float" office:value="24.5105361268777" calcext:value-type="float">
            <text:p>24,5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5105361268777" calcext:value-type="float">
            <text:p>24,5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247378408648" calcext:value-type="float">
            <text:p>214,2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953197785294" calcext:value-type="float">
            <text:p>276,953</text:p>
          </table:table-cell>
          <table:table-cell office:value-type="float" office:value="2.3549672086597" calcext:value-type="float">
            <text:p>2,3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549672086597" calcext:value-type="float">
            <text:p>2,35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184187203125" calcext:value-type="float">
            <text:p>338,184</text:p>
          </table:table-cell>
          <table:table-cell office:value-type="float" office:value="18.7740160806229" calcext:value-type="float">
            <text:p>18,7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41625658397442" calcext:value-type="float">
            <text:p>9,416</text:p>
          </table:table-cell>
          <table:table-cell office:value-type="float" office:value="4.35782024816253" calcext:value-type="float">
            <text:p>4,3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9999392484859" calcext:value-type="float">
            <text:p>5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2.664254166813" calcext:value-type="float">
            <text:p>602,664</text:p>
          </table:table-cell>
          <table:table-cell office:value-type="float" office:value="7.44255988174391" calcext:value-type="float">
            <text:p>7,4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44255988174391" calcext:value-type="float">
            <text:p>7,44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61811508574" calcext:value-type="float">
            <text:p>266,4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50.27571113962" calcext:value-type="float">
            <text:p>1250,276</text:p>
          </table:table-cell>
          <table:table-cell office:value-type="float" office:value="6.84456591908994" calcext:value-type="float">
            <text:p>6,8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84456591908994" calcext:value-type="float">
            <text:p>6,84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3062696654" calcext:value-type="float">
            <text:p>258,9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02187205065" calcext:value-type="float">
            <text:p>371,9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336659124884" calcext:value-type="float">
            <text:p>222,337</text:p>
          </table:table-cell>
          <table:table-cell office:value-type="float" office:value="5.50478454162317" calcext:value-type="float">
            <text:p>5,5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0478454162317" calcext:value-type="float">
            <text:p>5,50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860038541897" calcext:value-type="float">
            <text:p>179,8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9506685391" calcext:value-type="float">
            <text:p>236,0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85001718959" calcext:value-type="float">
            <text:p>363,1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7.632589719001" calcext:value-type="float">
            <text:p>297,6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902815535347" calcext:value-type="float">
            <text:p>583,903</text:p>
          </table:table-cell>
          <table:table-cell office:value-type="float" office:value="9.14837291087887" calcext:value-type="float">
            <text:p>9,1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4837291087887" calcext:value-type="float">
            <text:p>9,14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136368356307" calcext:value-type="float">
            <text:p>956,136</text:p>
          </table:table-cell>
          <table:table-cell office:value-type="float" office:value="22.8389372022391" calcext:value-type="float">
            <text:p>22,8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1749756903268" calcext:value-type="float">
            <text:p>11,1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4692547113042" calcext:value-type="float">
            <text:p>3,947</text:p>
          </table:table-cell>
          <table:table-cell office:value-type="float" office:value="0" calcext:value-type="float">
            <text:p>0,000</text:p>
          </table:table-cell>
          <table:table-cell office:value-type="float" office:value="7.7170360407819" calcext:value-type="float">
            <text:p>7,71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55.630891896033" calcext:value-type="float">
            <text:p>555,6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4.594205180313" calcext:value-type="float">
            <text:p>524,5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1.1632459734068" calcext:value-type="float">
            <text:p>61,1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3.583936030666" calcext:value-type="float">
            <text:p>503,584</text:p>
          </table:table-cell>
          <table:table-cell office:value-type="float" office:value="4.8288670193302" calcext:value-type="float">
            <text:p>4,8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8288670193302" calcext:value-type="float">
            <text:p>4,82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0.67130321527" calcext:value-type="float">
            <text:p>1610,671</text:p>
          </table:table-cell>
          <table:table-cell office:value-type="float" office:value="18.4897400994568" calcext:value-type="float">
            <text:p>18,4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4897400994568" calcext:value-type="float">
            <text:p>18,49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3.646113031532" calcext:value-type="float">
            <text:p>493,646</text:p>
          </table:table-cell>
          <table:table-cell office:value-type="float" office:value="0.301155970232401" calcext:value-type="float">
            <text:p>0,3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01155970232401" calcext:value-type="float">
            <text:p>0,3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555025277314" calcext:value-type="float">
            <text:p>569,5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0.509730202156" calcext:value-type="float">
            <text:p>250,5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421061389467" calcext:value-type="float">
            <text:p>929,421</text:p>
          </table:table-cell>
          <table:table-cell office:value-type="float" office:value="27.6048173691779" calcext:value-type="float">
            <text:p>27,6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5303275075945" calcext:value-type="float">
            <text:p>23,5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07448986158344" calcext:value-type="float">
            <text:p>4,07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5.450809428194" calcext:value-type="float">
            <text:p>505,451</text:p>
          </table:table-cell>
          <table:table-cell office:value-type="float" office:value="1.6115427864097" calcext:value-type="float">
            <text:p>1,6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115427864097" calcext:value-type="float">
            <text:p>1,6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455179056728" calcext:value-type="float">
            <text:p>322,455</text:p>
          </table:table-cell>
          <table:table-cell office:value-type="float" office:value="11.6493358513309" calcext:value-type="float">
            <text:p>11,649</text:p>
          </table:table-cell>
          <table:table-cell office:value-type="float" office:value="1.87207041166857" calcext:value-type="float">
            <text:p>1,8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3399722299473" calcext:value-type="float">
            <text:p>7,3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4326821666761" calcext:value-type="float">
            <text:p>2,44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4722401734" calcext:value-type="float">
            <text:p>693,655</text:p>
          </table:table-cell>
          <table:table-cell office:value-type="float" office:value="1.19019761502197" calcext:value-type="float">
            <text:p>1,19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9019761502197" calcext:value-type="float">
            <text:p>1,19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8.174251180858" calcext:value-type="float">
            <text:p>598,174</text:p>
          </table:table-cell>
          <table:table-cell office:value-type="float" office:value="12.9379821776628" calcext:value-type="float">
            <text:p>12,9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9379821776628" calcext:value-type="float">
            <text:p>12,9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035337892" calcext:value-type="float">
            <text:p>257,730</text:p>
          </table:table-cell>
          <table:table-cell office:value-type="float" office:value="7.11024643414191" calcext:value-type="float">
            <text:p>7,1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1024643414191" calcext:value-type="float">
            <text:p>7,1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274795927675" calcext:value-type="float">
            <text:p>240,2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247213913617" calcext:value-type="float">
            <text:p>322,2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66782116505" calcext:value-type="float">
            <text:p>950,0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16245514916" calcext:value-type="float">
            <text:p>9080,162</text:p>
          </table:table-cell>
          <table:table-cell office:value-type="float" office:value="45.9291055927148" calcext:value-type="float">
            <text:p>45,9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5484277777671" calcext:value-type="float">
            <text:p>21,548</text:p>
          </table:table-cell>
          <table:table-cell office:value-type="float" office:value="6.8768957857936" calcext:value-type="float">
            <text:p>6,877</text:p>
          </table:table-cell>
          <table:table-cell office:value-type="float" office:value="5.19402436462583" calcext:value-type="float">
            <text:p>5,1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3097576645283" calcext:value-type="float">
            <text:p>12,31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98271602933" calcext:value-type="float">
            <text:p>846,983</text:p>
          </table:table-cell>
          <table:table-cell office:value-type="float" office:value="18.4469866879971" calcext:value-type="float">
            <text:p>18,4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0256218635534" calcext:value-type="float">
            <text:p>13,026</text:p>
          </table:table-cell>
          <table:table-cell office:value-type="float" office:value="5.33095879989939" calcext:value-type="float">
            <text:p>5,3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904060245443202" calcext:value-type="float">
            <text:p>0,09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3174518655" calcext:value-type="float">
            <text:p>860,632</text:p>
          </table:table-cell>
          <table:table-cell office:value-type="float" office:value="37.8607242676737" calcext:value-type="float">
            <text:p>37,8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7905067513067" calcext:value-type="float">
            <text:p>3,579</text:p>
          </table:table-cell>
          <table:table-cell office:value-type="float" office:value="5.85913078453382" calcext:value-type="float">
            <text:p>5,859</text:p>
          </table:table-cell>
          <table:table-cell office:value-type="float" office:value="7.04358182507635" calcext:value-type="float">
            <text:p>7,044</text:p>
          </table:table-cell>
          <table:table-cell office:value-type="float" office:value="7.71647798885908" calcext:value-type="float">
            <text:p>7,7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77066758160548" calcext:value-type="float">
            <text:p>0,877</text:p>
          </table:table-cell>
          <table:table-cell office:value-type="float" office:value="12.7854162359132" calcext:value-type="float">
            <text:p>12,78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30586786911" calcext:value-type="float">
            <text:p>80,431</text:p>
          </table:table-cell>
          <table:table-cell office:value-type="float" office:value="6.84064890963747" calcext:value-type="float">
            <text:p>6,8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4064890963747" calcext:value-type="float">
            <text:p>6,8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233179318984" calcext:value-type="float">
            <text:p>174,233</text:p>
          </table:table-cell>
          <table:table-cell office:value-type="float" office:value="2.18133382356753" calcext:value-type="float">
            <text:p>2,1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7036573914084" calcext:value-type="float">
            <text:p>1,8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10968084426686" calcext:value-type="float">
            <text:p>0,31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686806518071" calcext:value-type="float">
            <text:p>343,687</text:p>
          </table:table-cell>
          <table:table-cell office:value-type="float" office:value="30.5798037198439" calcext:value-type="float">
            <text:p>30,5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3844350475498" calcext:value-type="float">
            <text:p>16,384</text:p>
          </table:table-cell>
          <table:table-cell office:value-type="float" office:value="2.08298721339369" calcext:value-type="float">
            <text:p>2,083</text:p>
          </table:table-cell>
          <table:table-cell office:value-type="float" office:value="12.1123814589004" calcext:value-type="float">
            <text:p>12,1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7.058883110486" calcext:value-type="float">
            <text:p>217,059</text:p>
          </table:table-cell>
          <table:table-cell office:value-type="float" office:value="0.559101718930888" calcext:value-type="float">
            <text:p>0,5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59101718930888" calcext:value-type="float">
            <text:p>0,55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7.357504444981" calcext:value-type="float">
            <text:p>727,358</text:p>
          </table:table-cell>
          <table:table-cell office:value-type="float" office:value="3.25238432459042" calcext:value-type="float">
            <text:p>3,2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25238432459042" calcext:value-type="float">
            <text:p>3,25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8.80180335405" calcext:value-type="float">
            <text:p>358,8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9.132808737519" calcext:value-type="float">
            <text:p>729,133</text:p>
          </table:table-cell>
          <table:table-cell office:value-type="float" office:value="0.146864843193674" calcext:value-type="float">
            <text:p>0,1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46864843193674" calcext:value-type="float">
            <text:p>0,1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7.724149587703" calcext:value-type="float">
            <text:p>367,724</text:p>
          </table:table-cell>
          <table:table-cell office:value-type="float" office:value="8.15910295040064" calcext:value-type="float">
            <text:p>8,1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9932746304809" calcext:value-type="float">
            <text:p>2,499</text:p>
          </table:table-cell>
          <table:table-cell office:value-type="float" office:value="0" calcext:value-type="float">
            <text:p>0,000</text:p>
          </table:table-cell>
          <table:table-cell office:value-type="float" office:value="5.65977548735255" calcext:value-type="float">
            <text:p>5,6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23479177" calcext:value-type="float">
            <text:p>313,896</text:p>
          </table:table-cell>
          <table:table-cell office:value-type="float" office:value="11.4894409827576" calcext:value-type="float">
            <text:p>11,4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9066824665609" calcext:value-type="float">
            <text:p>2,591</text:p>
          </table:table-cell>
          <table:table-cell office:value-type="float" office:value="0" calcext:value-type="float">
            <text:p>0,000</text:p>
          </table:table-cell>
          <table:table-cell office:value-type="float" office:value="6.6760730965951" calcext:value-type="float">
            <text:p>6,6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2269963950643" calcext:value-type="float">
            <text:p>2,22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77332509699" calcext:value-type="float">
            <text:p>531,377</text:p>
          </table:table-cell>
          <table:table-cell office:value-type="float" office:value="8.82897652843785" calcext:value-type="float">
            <text:p>8,8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6557106856371" calcext:value-type="float">
            <text:p>8,7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34054598741386" calcext:value-type="float">
            <text:p>0,0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709956991177" calcext:value-type="float">
            <text:p>369,710</text:p>
          </table:table-cell>
          <table:table-cell office:value-type="float" office:value="17.1761893628584" calcext:value-type="float">
            <text:p>17,17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1761893628584" calcext:value-type="float">
            <text:p>17,17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60626303899" calcext:value-type="float">
            <text:p>192,7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4.132611754882" calcext:value-type="float">
            <text:p>574,133</text:p>
          </table:table-cell>
          <table:table-cell office:value-type="float" office:value="21.0744393108955" calcext:value-type="float">
            <text:p>21,0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1320334813882" calcext:value-type="float">
            <text:p>14,132</text:p>
          </table:table-cell>
          <table:table-cell office:value-type="float" office:value="6.94240582950727" calcext:value-type="float">
            <text:p>6,9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51301094692" calcext:value-type="float">
            <text:p>1371,513</text:p>
          </table:table-cell>
          <table:table-cell office:value-type="float" office:value="1.05607994557866" calcext:value-type="float">
            <text:p>1,0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01555980428312" calcext:value-type="float">
            <text:p>0,4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54523965150344" calcext:value-type="float">
            <text:p>0,65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060074648" calcext:value-type="float">
            <text:p>176,7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8.331459664284" calcext:value-type="float">
            <text:p>318,331</text:p>
          </table:table-cell>
          <table:table-cell office:value-type="float" office:value="5.44671975011028" calcext:value-type="float">
            <text:p>5,4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4671975011028" calcext:value-type="float">
            <text:p>5,4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4.96450471639" calcext:value-type="float">
            <text:p>254,965</text:p>
          </table:table-cell>
          <table:table-cell office:value-type="float" office:value="20.1677157091653" calcext:value-type="float">
            <text:p>20,1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6995213214181" calcext:value-type="float">
            <text:p>7,270</text:p>
          </table:table-cell>
          <table:table-cell office:value-type="float" office:value="5.7283240021039" calcext:value-type="float">
            <text:p>5,728</text:p>
          </table:table-cell>
          <table:table-cell office:value-type="float" office:value="3.87191004724481" calcext:value-type="float">
            <text:p>3,8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9752952767476" calcext:value-type="float">
            <text:p>3,29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7.51571104826" calcext:value-type="float">
            <text:p>1357,516</text:p>
          </table:table-cell>
          <table:table-cell office:value-type="float" office:value="3.51363206016079" calcext:value-type="float">
            <text:p>3,5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1363206016079" calcext:value-type="float">
            <text:p>3,5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670292279955" calcext:value-type="float">
            <text:p>338,670</text:p>
          </table:table-cell>
          <table:table-cell office:value-type="float" office:value="0.820540555846666" calcext:value-type="float">
            <text:p>0,8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820540555846666" calcext:value-type="float">
            <text:p>0,82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0.214210383269" calcext:value-type="float">
            <text:p>560,214</text:p>
          </table:table-cell>
          <table:table-cell office:value-type="float" office:value="2.00779239138417" calcext:value-type="float">
            <text:p>2,0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0779239138417" calcext:value-type="float">
            <text:p>2,00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4.30825283107" calcext:value-type="float">
            <text:p>664,308</text:p>
          </table:table-cell>
          <table:table-cell office:value-type="float" office:value="21.1823583627332" calcext:value-type="float">
            <text:p>21,1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4262927499478" calcext:value-type="float">
            <text:p>1,0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0.1397290877384" calcext:value-type="float">
            <text:p>20,14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11.21953895179" calcext:value-type="float">
            <text:p>1111,220</text:p>
          </table:table-cell>
          <table:table-cell office:value-type="float" office:value="10.0132027857376" calcext:value-type="float">
            <text:p>10,0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6026625016789" calcext:value-type="float">
            <text:p>5,6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5293653556975" calcext:value-type="float">
            <text:p>4,35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3.9955199172" calcext:value-type="float">
            <text:p>513,996</text:p>
          </table:table-cell>
          <table:table-cell office:value-type="float" office:value="3.11717148688512" calcext:value-type="float">
            <text:p>3,1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4369133724335" calcext:value-type="float">
            <text:p>1,0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7348014964177" calcext:value-type="float">
            <text:p>2,07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1.858524998071" calcext:value-type="float">
            <text:p>681,859</text:p>
          </table:table-cell>
          <table:table-cell office:value-type="float" office:value="0.348276734533086" calcext:value-type="float">
            <text:p>0,3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48276734533086" calcext:value-type="float">
            <text:p>0,34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1.735430877005" calcext:value-type="float">
            <text:p>541,735</text:p>
          </table:table-cell>
          <table:table-cell office:value-type="float" office:value="3.96502117520413" calcext:value-type="float">
            <text:p>3,9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8008234953547" calcext:value-type="float">
            <text:p>2,080</text:p>
          </table:table-cell>
          <table:table-cell office:value-type="float" office:value="0" calcext:value-type="float">
            <text:p>0,000</text:p>
          </table:table-cell>
          <table:table-cell office:value-type="float" office:value="1.88493882566866" calcext:value-type="float">
            <text:p>1,8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20921957" calcext:value-type="float">
            <text:p>427,9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82.6108875729" calcext:value-type="float">
            <text:p>1082,611</text:p>
          </table:table-cell>
          <table:table-cell office:value-type="float" office:value="3.94120353918713" calcext:value-type="float">
            <text:p>3,9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4120353918713" calcext:value-type="float">
            <text:p>3,9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6.177944772284" calcext:value-type="float">
            <text:p>186,178</text:p>
          </table:table-cell>
          <table:table-cell office:value-type="float" office:value="3.75948101375351" calcext:value-type="float">
            <text:p>3,7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5948101375351" calcext:value-type="float">
            <text:p>3,7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99788362327" calcext:value-type="float">
            <text:p>732,200</text:p>
          </table:table-cell>
          <table:table-cell office:value-type="float" office:value="7.19033292911634" calcext:value-type="float">
            <text:p>7,1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9033292911634" calcext:value-type="float">
            <text:p>7,19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3.12948352863" calcext:value-type="float">
            <text:p>1093,1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7.74670411962" calcext:value-type="float">
            <text:p>597,747</text:p>
          </table:table-cell>
          <table:table-cell office:value-type="float" office:value="0.0012578102350776" calcext:value-type="float">
            <text:p>0,0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12578102350776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75838409711" calcext:value-type="float">
            <text:p>1170,758</text:p>
          </table:table-cell>
          <table:table-cell office:value-type="float" office:value="6.49694742176003" calcext:value-type="float">
            <text:p>6,4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9694742176003" calcext:value-type="float">
            <text:p>6,4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4.56621364164" calcext:value-type="float">
            <text:p>654,566</text:p>
          </table:table-cell>
          <table:table-cell office:value-type="float" office:value="36.9758895926265" calcext:value-type="float">
            <text:p>36,9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8251987989127" calcext:value-type="float">
            <text:p>26,825</text:p>
          </table:table-cell>
          <table:table-cell office:value-type="float" office:value="10.1506907937138" calcext:value-type="float">
            <text:p>10,1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48.14173158172" calcext:value-type="float">
            <text:p>1248,142</text:p>
          </table:table-cell>
          <table:table-cell office:value-type="float" office:value="1.00988621982363" calcext:value-type="float">
            <text:p>1,0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0988621982363" calcext:value-type="float">
            <text:p>1,01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1.780978701941" calcext:value-type="float">
            <text:p>421,781</text:p>
          </table:table-cell>
          <table:table-cell office:value-type="float" office:value="3.5310624592464" calcext:value-type="float">
            <text:p>3,5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310624592464" calcext:value-type="float">
            <text:p>3,5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1698408783" calcext:value-type="float">
            <text:p>588,962</text:p>
          </table:table-cell>
          <table:table-cell office:value-type="float" office:value="3.82895735539408" calcext:value-type="float">
            <text:p>3,8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2895735539408" calcext:value-type="float">
            <text:p>3,82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6.60423921557" calcext:value-type="float">
            <text:p>2446,604</text:p>
          </table:table-cell>
          <table:table-cell office:value-type="float" office:value="26.2086925572578" calcext:value-type="float">
            <text:p>26,2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79167531046695" calcext:value-type="float">
            <text:p>9,792</text:p>
          </table:table-cell>
          <table:table-cell office:value-type="float" office:value="0" calcext:value-type="float">
            <text:p>0,000</text:p>
          </table:table-cell>
          <table:table-cell office:value-type="float" office:value="3.04717563253075" calcext:value-type="float">
            <text:p>3,0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698416142601" calcext:value-type="float">
            <text:p>13,37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0.6890603471" calcext:value-type="float">
            <text:p>250,689</text:p>
          </table:table-cell>
          <table:table-cell office:value-type="float" office:value="1.57836712239743" calcext:value-type="float">
            <text:p>1,5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7836712239743" calcext:value-type="float">
            <text:p>1,5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11.13563593553" calcext:value-type="float">
            <text:p>311,1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3.679621715549" calcext:value-type="float">
            <text:p>833,680</text:p>
          </table:table-cell>
          <table:table-cell office:value-type="float" office:value="6.82867491373125" calcext:value-type="float">
            <text:p>6,8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2867491373125" calcext:value-type="float">
            <text:p>6,82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687409449" calcext:value-type="float">
            <text:p>118,9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8.27026094276" calcext:value-type="float">
            <text:p>678,270</text:p>
          </table:table-cell>
          <table:table-cell office:value-type="float" office:value="0.0605001801767144" calcext:value-type="float">
            <text:p>0,0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605001801767144" calcext:value-type="float">
            <text:p>0,0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359730644669" calcext:value-type="float">
            <text:p>700,360</text:p>
          </table:table-cell>
          <table:table-cell office:value-type="float" office:value="46.2205203425995" calcext:value-type="float">
            <text:p>46,2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6795690657667" calcext:value-type="float">
            <text:p>43,680</text:p>
          </table:table-cell>
          <table:table-cell office:value-type="float" office:value="0" calcext:value-type="float">
            <text:p>0,000</text:p>
          </table:table-cell>
          <table:table-cell office:value-type="float" office:value="1.18481338475011" calcext:value-type="float">
            <text:p>1,1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5613789208268" calcext:value-type="float">
            <text:p>1,35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4.600822505632" calcext:value-type="float">
            <text:p>534,601</text:p>
          </table:table-cell>
          <table:table-cell office:value-type="float" office:value="0.768874885245234" calcext:value-type="float">
            <text:p>0,7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05554334145429" calcext:value-type="float">
            <text:p>0,6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63320551099805" calcext:value-type="float">
            <text:p>0,1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329571596118" calcext:value-type="float">
            <text:p>342,330</text:p>
          </table:table-cell>
          <table:table-cell office:value-type="float" office:value="0.553137355767046" calcext:value-type="float">
            <text:p>0,5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03891563456875" calcext:value-type="float">
            <text:p>0,3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49245792310171" calcext:value-type="float">
            <text:p>0,24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362294679594" calcext:value-type="float">
            <text:p>264,362</text:p>
          </table:table-cell>
          <table:table-cell office:value-type="float" office:value="0.763860757083591" calcext:value-type="float">
            <text:p>0,7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63860757083591" calcext:value-type="float">
            <text:p>0,7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0.043029459053" calcext:value-type="float">
            <text:p>320,043</text:p>
          </table:table-cell>
          <table:table-cell office:value-type="float" office:value="7.05446412230462" calcext:value-type="float">
            <text:p>7,0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5446412230462" calcext:value-type="float">
            <text:p>7,0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8.07148715947" calcext:value-type="float">
            <text:p>1168,071</text:p>
          </table:table-cell>
          <table:table-cell office:value-type="float" office:value="24.8896622332516" calcext:value-type="float">
            <text:p>24,8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19370675108357" calcext:value-type="float">
            <text:p>0,8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0702915581432" calcext:value-type="float">
            <text:p>24,07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60.066400294953" calcext:value-type="float">
            <text:p>760,066</text:p>
          </table:table-cell>
          <table:table-cell office:value-type="float" office:value="27.0459878358568" calcext:value-type="float">
            <text:p>27,0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0459878358568" calcext:value-type="float">
            <text:p>27,04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70411605215" calcext:value-type="float">
            <text:p>1494,704</text:p>
          </table:table-cell>
          <table:table-cell office:value-type="float" office:value="21.8508615792045" calcext:value-type="float">
            <text:p>21,851</text:p>
          </table:table-cell>
          <table:table-cell office:value-type="float" office:value="0" calcext:value-type="float">
            <text:p>0,000</text:p>
          </table:table-cell>
          <table:table-cell office:value-type="float" office:value="2.37490203513818" calcext:value-type="float">
            <text:p>2,375</text:p>
          </table:table-cell>
          <table:table-cell office:value-type="float" office:value="0" calcext:value-type="float">
            <text:p>0,000</text:p>
          </table:table-cell>
          <table:table-cell office:value-type="float" office:value="17.3791591134688" calcext:value-type="float">
            <text:p>17,3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4359650288784" calcext:value-type="float">
            <text:p>1,844</text:p>
          </table:table-cell>
          <table:table-cell office:value-type="float" office:value="0.253203927709651" calcext:value-type="float">
            <text:p>0,25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971258139246" calcext:value-type="float">
            <text:p>502,971</text:p>
          </table:table-cell>
          <table:table-cell office:value-type="float" office:value="0.38511778289328" calcext:value-type="float">
            <text:p>0,3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8511778289328" calcext:value-type="float">
            <text:p>0,3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650150818686" calcext:value-type="float">
            <text:p>340,650</text:p>
          </table:table-cell>
          <table:table-cell office:value-type="float" office:value="1.230844464036" calcext:value-type="float">
            <text:p>1,2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230844464036" calcext:value-type="float">
            <text:p>1,23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84.22551054434" calcext:value-type="float">
            <text:p>1584,226</text:p>
          </table:table-cell>
          <table:table-cell office:value-type="float" office:value="5.58267191063511" calcext:value-type="float">
            <text:p>5,58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304652734829" calcext:value-type="float">
            <text:p>1,0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5220663715221" calcext:value-type="float">
            <text:p>4,55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19.33229514515" calcext:value-type="float">
            <text:p>4619,332</text:p>
          </table:table-cell>
          <table:table-cell office:value-type="float" office:value="21.4016472871862" calcext:value-type="float">
            <text:p>21,4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3987427552145" calcext:value-type="float">
            <text:p>11,3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0029045319717" calcext:value-type="float">
            <text:p>10,00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7.74847881268" calcext:value-type="float">
            <text:p>2617,748</text:p>
          </table:table-cell>
          <table:table-cell office:value-type="float" office:value="16.8456227163837" calcext:value-type="float">
            <text:p>16,8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4131953333338" calcext:value-type="float">
            <text:p>2,541</text:p>
          </table:table-cell>
          <table:table-cell office:value-type="float" office:value="1.96510797360989" calcext:value-type="float">
            <text:p>1,965</text:p>
          </table:table-cell>
          <table:table-cell office:value-type="float" office:value="6.05322265346952" calcext:value-type="float">
            <text:p>6,0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8597255597086" calcext:value-type="float">
            <text:p>6,28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0651071488" calcext:value-type="float">
            <text:p>402,4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0.31785071131" calcext:value-type="float">
            <text:p>1310,318</text:p>
          </table:table-cell>
          <table:table-cell office:value-type="float" office:value="10.0342862673479" calcext:value-type="float">
            <text:p>10,0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7482592407312" calcext:value-type="float">
            <text:p>5,175</text:p>
          </table:table-cell>
          <table:table-cell office:value-type="float" office:value="0" calcext:value-type="float">
            <text:p>0,000</text:p>
          </table:table-cell>
          <table:table-cell office:value-type="float" office:value="0.859409704938462" calcext:value-type="float">
            <text:p>0,859</text:p>
          </table:table-cell>
          <table:table-cell office:value-type="float" office:value="4.00005063833633" calcext:value-type="float">
            <text:p>4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4.64299329754" calcext:value-type="float">
            <text:p>434,643</text:p>
          </table:table-cell>
          <table:table-cell office:value-type="float" office:value="13.6863641102675" calcext:value-type="float">
            <text:p>13,6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132002227332" calcext:value-type="float">
            <text:p>13,3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73163887534346" calcext:value-type="float">
            <text:p>0,37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317909523347" calcext:value-type="float">
            <text:p>341,3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929662420855" calcext:value-type="float">
            <text:p>448,9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97.502184448234" calcext:value-type="float">
            <text:p>197,502</text:p>
          </table:table-cell>
          <table:table-cell office:value-type="float" office:value="1.22432063849946" calcext:value-type="float">
            <text:p>1,2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2432063849946" calcext:value-type="float">
            <text:p>1,2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06.369674558058" calcext:value-type="float">
            <text:p>406,370</text:p>
          </table:table-cell>
          <table:table-cell office:value-type="float" office:value="23.7417190123492" calcext:value-type="float">
            <text:p>23,7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7417190123492" calcext:value-type="float">
            <text:p>23,7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5.62830253737" calcext:value-type="float">
            <text:p>1235,628</text:p>
          </table:table-cell>
          <table:table-cell office:value-type="float" office:value="7.64639143189309" calcext:value-type="float">
            <text:p>7,6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9369157503503" calcext:value-type="float">
            <text:p>2,1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45269985685806" calcext:value-type="float">
            <text:p>5,45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4.302181971332" calcext:value-type="float">
            <text:p>794,302</text:p>
          </table:table-cell>
          <table:table-cell office:value-type="float" office:value="0.998242057711457" calcext:value-type="float">
            <text:p>0,9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98242057711457" calcext:value-type="float">
            <text:p>0,99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5.099150015643" calcext:value-type="float">
            <text:p>505,0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087615343004" calcext:value-type="float">
            <text:p>485,088</text:p>
          </table:table-cell>
          <table:table-cell office:value-type="float" office:value="1.00486435609225" calcext:value-type="float">
            <text:p>1,0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0486435609225" calcext:value-type="float">
            <text:p>1,00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0.874409644911" calcext:value-type="float">
            <text:p>950,874</text:p>
          </table:table-cell>
          <table:table-cell office:value-type="float" office:value="28.1551151339626" calcext:value-type="float">
            <text:p>28,1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7487907452411" calcext:value-type="float">
            <text:p>25,7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0632438872145" calcext:value-type="float">
            <text:p>2,40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37092756182" calcext:value-type="float">
            <text:p>503,237</text:p>
          </table:table-cell>
          <table:table-cell office:value-type="float" office:value="8.69202434829177" calcext:value-type="float">
            <text:p>8,692</text:p>
          </table:table-cell>
          <table:table-cell office:value-type="float" office:value="0.0010166290188346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9100771927293" calcext:value-type="float">
            <text:p>8,69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69.29683626446" calcext:value-type="float">
            <text:p>5769,297</text:p>
          </table:table-cell>
          <table:table-cell office:value-type="float" office:value="74.3551373307615" calcext:value-type="float">
            <text:p>74,3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0802314636849" calcext:value-type="float">
            <text:p>23,080</text:p>
          </table:table-cell>
          <table:table-cell office:value-type="float" office:value="0" calcext:value-type="float">
            <text:p>0,000</text:p>
          </table:table-cell>
          <table:table-cell office:value-type="float" office:value="18.8140535170965" calcext:value-type="float">
            <text:p>18,8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4608523499801" calcext:value-type="float">
            <text:p>32,46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0.332630452639" calcext:value-type="float">
            <text:p>970,333</text:p>
          </table:table-cell>
          <table:table-cell office:value-type="float" office:value="41.7367166446925" calcext:value-type="float">
            <text:p>41,7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4321157233266" calcext:value-type="float">
            <text:p>19,432</text:p>
          </table:table-cell>
          <table:table-cell office:value-type="float" office:value="20.9423113335603" calcext:value-type="float">
            <text:p>20,942</text:p>
          </table:table-cell>
          <table:table-cell office:value-type="float" office:value="1.36228958780565" calcext:value-type="float">
            <text:p>1,3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9.63135348636" calcext:value-type="float">
            <text:p>3459,631</text:p>
          </table:table-cell>
          <table:table-cell office:value-type="float" office:value="91.8680655486634" calcext:value-type="float">
            <text:p>91,8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1.5088396292906" calcext:value-type="float">
            <text:p>71,509</text:p>
          </table:table-cell>
          <table:table-cell office:value-type="float" office:value="2.37208600879701" calcext:value-type="float">
            <text:p>2,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37909804095136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17.2780651584699" calcext:value-type="float">
            <text:p>17,278</text:p>
          </table:table-cell>
          <table:table-cell office:value-type="float" office:value="0.705283771696352" calcext:value-type="float">
            <text:p>0,705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6.597873193412" calcext:value-type="float">
            <text:p>766,598</text:p>
          </table:table-cell>
          <table:table-cell office:value-type="float" office:value="3.57252775463902" calcext:value-type="float">
            <text:p>3,5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1372889010778" calcext:value-type="float">
            <text:p>2,914</text:p>
          </table:table-cell>
          <table:table-cell office:value-type="float" office:value="0.146434278949625" calcext:value-type="float">
            <text:p>0,1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12364585581619" calcext:value-type="float">
            <text:p>0,512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8.29119532326" calcext:value-type="float">
            <text:p>9388,291</text:p>
          </table:table-cell>
          <table:table-cell office:value-type="float" office:value="43.9927980718422" calcext:value-type="float">
            <text:p>43,9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9464598390836" calcext:value-type="float">
            <text:p>17,946</text:p>
          </table:table-cell>
          <table:table-cell office:value-type="float" office:value="21.128514787695" calcext:value-type="float">
            <text:p>21,1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8033215620795" calcext:value-type="float">
            <text:p>4,380</text:p>
          </table:table-cell>
          <table:table-cell office:value-type="float" office:value="0.53749128885564" calcext:value-type="float">
            <text:p>0,537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564932374608" calcext:value-type="float">
            <text:p>698,565</text:p>
          </table:table-cell>
          <table:table-cell office:value-type="float" office:value="4.72731922892529" calcext:value-type="float">
            <text:p>4,7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0950117264719" calcext:value-type="float">
            <text:p>4,095</text:p>
          </table:table-cell>
          <table:table-cell office:value-type="float" office:value="0.632307502453387" calcext:value-type="float">
            <text:p>0,632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40185386121" calcext:value-type="float">
            <text:p>1525,402</text:p>
          </table:table-cell>
          <table:table-cell office:value-type="float" office:value="26.6441502210755" calcext:value-type="float">
            <text:p>26,6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5861408206163" calcext:value-type="float">
            <text:p>17,5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5815695812405" calcext:value-type="float">
            <text:p>3,158</text:p>
          </table:table-cell>
          <table:table-cell office:value-type="float" office:value="5.8998524423352" calcext:value-type="float">
            <text:p>5,9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88.38540464951" calcext:value-type="float">
            <text:p>1388,385</text:p>
          </table:table-cell>
          <table:table-cell office:value-type="float" office:value="17.9687860535397" calcext:value-type="float">
            <text:p>17,9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7296347563961" calcext:value-type="float">
            <text:p>6,073</text:p>
          </table:table-cell>
          <table:table-cell office:value-type="float" office:value="5.24751653946421" calcext:value-type="float">
            <text:p>5,248</text:p>
          </table:table-cell>
          <table:table-cell office:value-type="float" office:value="2.8052412580756" calcext:value-type="float">
            <text:p>2,8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84306478036031" calcext:value-type="float">
            <text:p>3,843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9560398908" calcext:value-type="float">
            <text:p>1172,396</text:p>
          </table:table-cell>
          <table:table-cell office:value-type="float" office:value="6.5030011345581" calcext:value-type="float">
            <text:p>6,5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8252686476811" calcext:value-type="float">
            <text:p>6,18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20474269789992" calcext:value-type="float">
            <text:p>0,32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21271534647" calcext:value-type="float">
            <text:p>1412,213</text:p>
          </table:table-cell>
          <table:table-cell office:value-type="float" office:value="5.99522821023976" calcext:value-type="float">
            <text:p>5,9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4831130304503" calcext:value-type="float">
            <text:p>3,348</text:p>
          </table:table-cell>
          <table:table-cell office:value-type="float" office:value="0" calcext:value-type="float">
            <text:p>0,000</text:p>
          </table:table-cell>
          <table:table-cell office:value-type="float" office:value="0.670850533464716" calcext:value-type="float">
            <text:p>0,6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7606637373001" calcext:value-type="float">
            <text:p>1,97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565926461604" calcext:value-type="float">
            <text:p>479,566</text:p>
          </table:table-cell>
          <table:table-cell office:value-type="float" office:value="8.76119445134571" calcext:value-type="float">
            <text:p>8,7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76119445134571" calcext:value-type="float">
            <text:p>8,76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49.38152057629" calcext:value-type="float">
            <text:p>2149,382</text:p>
          </table:table-cell>
          <table:table-cell office:value-type="float" office:value="14.6433042475898" calcext:value-type="float">
            <text:p>14,6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5981186225013" calcext:value-type="float">
            <text:p>4,6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21988135805371" calcext:value-type="float">
            <text:p>9,220</text:p>
          </table:table-cell>
          <table:table-cell office:value-type="float" office:value="0.763611027285994" calcext:value-type="float">
            <text:p>0,764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0.410956730214" calcext:value-type="float">
            <text:p>340,411</text:p>
          </table:table-cell>
          <table:table-cell office:value-type="float" office:value="3.23388748305065" calcext:value-type="float">
            <text:p>3,2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3388748305065" calcext:value-type="float">
            <text:p>3,23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4.19706172985" calcext:value-type="float">
            <text:p>1894,197</text:p>
          </table:table-cell>
          <table:table-cell office:value-type="float" office:value="5.56164753880756" calcext:value-type="float">
            <text:p>5,5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4278651178418" calcext:value-type="float">
            <text:p>2,4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1886102702338" calcext:value-type="float">
            <text:p>3,11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543916287078" calcext:value-type="float">
            <text:p>857,544</text:p>
          </table:table-cell>
          <table:table-cell office:value-type="float" office:value="11.8380053134266" calcext:value-type="float">
            <text:p>11,8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7266425846764" calcext:value-type="float">
            <text:p>9,8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6534105495896" calcext:value-type="float">
            <text:p>1,96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3.60093629708" calcext:value-type="float">
            <text:p>1353,601</text:p>
          </table:table-cell>
          <table:table-cell office:value-type="float" office:value="4.46653683295866" calcext:value-type="float">
            <text:p>4,4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6653683295866" calcext:value-type="float">
            <text:p>4,46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030915412729" calcext:value-type="float">
            <text:p>317,031</text:p>
          </table:table-cell>
          <table:table-cell office:value-type="float" office:value="10.500264386455" calcext:value-type="float">
            <text:p>10,5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5050540111875" calcext:value-type="float">
            <text:p>4,251</text:p>
          </table:table-cell>
          <table:table-cell office:value-type="float" office:value="0" calcext:value-type="float">
            <text:p>0,000</text:p>
          </table:table-cell>
          <table:table-cell office:value-type="float" office:value="6.2497589853362" calcext:value-type="float">
            <text:p>6,2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2.323330064324" calcext:value-type="float">
            <text:p>982,323</text:p>
          </table:table-cell>
          <table:table-cell office:value-type="float" office:value="15.6055267799967" calcext:value-type="float">
            <text:p>15,6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6055267799967" calcext:value-type="float">
            <text:p>15,60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74796842057" calcext:value-type="float">
            <text:p>842,475</text:p>
          </table:table-cell>
          <table:table-cell office:value-type="float" office:value="23.8061433447179" calcext:value-type="float">
            <text:p>23,8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8061433447179" calcext:value-type="float">
            <text:p>23,8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69.1882750894" calcext:value-type="float">
            <text:p>2469,188</text:p>
          </table:table-cell>
          <table:table-cell office:value-type="float" office:value="42.2091473634387" calcext:value-type="float">
            <text:p>42,2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5268937675793" calcext:value-type="float">
            <text:p>19,527</text:p>
          </table:table-cell>
          <table:table-cell office:value-type="float" office:value="0" calcext:value-type="float">
            <text:p>0,000</text:p>
          </table:table-cell>
          <table:table-cell office:value-type="float" office:value="17.0514354959203" calcext:value-type="float">
            <text:p>17,0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3081809993915" calcext:value-type="float">
            <text:p>5,63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19.02323591215" calcext:value-type="float">
            <text:p>1219,023</text:p>
          </table:table-cell>
          <table:table-cell office:value-type="float" office:value="25.5050856790885" calcext:value-type="float">
            <text:p>25,5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5010814358228" calcext:value-type="float">
            <text:p>21,501</text:p>
          </table:table-cell>
          <table:table-cell office:value-type="float" office:value="0.597097159603978" calcext:value-type="float">
            <text:p>0,5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0690708366173" calcext:value-type="float">
            <text:p>3,40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31.16729493636" calcext:value-type="float">
            <text:p>3531,167</text:p>
          </table:table-cell>
          <table:table-cell office:value-type="float" office:value="38.3032540834347" calcext:value-type="float">
            <text:p>38,3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6075841532201" calcext:value-type="float">
            <text:p>14,60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3.6956699302146" calcext:value-type="float">
            <text:p>23,6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928715287532" calcext:value-type="float">
            <text:p>336,929</text:p>
          </table:table-cell>
          <table:table-cell office:value-type="float" office:value="9.6480577146659" calcext:value-type="float">
            <text:p>9,6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411358206128" calcext:value-type="float">
            <text:p>4,8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8069218940531" calcext:value-type="float">
            <text:p>4,80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3.681179223154" calcext:value-type="float">
            <text:p>913,681</text:p>
          </table:table-cell>
          <table:table-cell office:value-type="float" office:value="8.81796672819678" calcext:value-type="float">
            <text:p>8,8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81796672819678" calcext:value-type="float">
            <text:p>8,81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5.21640191772" calcext:value-type="float">
            <text:p>1115,216</text:p>
          </table:table-cell>
          <table:table-cell office:value-type="float" office:value="33.3998015316342" calcext:value-type="float">
            <text:p>33,4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4382233332732" calcext:value-type="float">
            <text:p>2,744</text:p>
          </table:table-cell>
          <table:table-cell office:value-type="float" office:value="9.0130413237984" calcext:value-type="float">
            <text:p>9,0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6429378745085" calcext:value-type="float">
            <text:p>21,64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05.27502001376" calcext:value-type="float">
            <text:p>4405,275</text:p>
          </table:table-cell>
          <table:table-cell office:value-type="float" office:value="54.4108504700122" calcext:value-type="float">
            <text:p>54,4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930321662392" calcext:value-type="float">
            <text:p>41,930</text:p>
          </table:table-cell>
          <table:table-cell office:value-type="float" office:value="0" calcext:value-type="float">
            <text:p>0,000</text:p>
          </table:table-cell>
          <table:table-cell office:value-type="float" office:value="5.4511682015333" calcext:value-type="float">
            <text:p>5,4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2936060608692" calcext:value-type="float">
            <text:p>7,02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20626735787" calcext:value-type="float">
            <text:p>1387,206</text:p>
          </table:table-cell>
          <table:table-cell office:value-type="float" office:value="0.282047376324522" calcext:value-type="float">
            <text:p>0,2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80053941482932" calcext:value-type="float">
            <text:p>0,2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19934348415897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6.52127793203" calcext:value-type="float">
            <text:p>8486,521</text:p>
          </table:table-cell>
          <table:table-cell office:value-type="float" office:value="71.226557081499" calcext:value-type="float">
            <text:p>71,2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5.6298965388489" calcext:value-type="float">
            <text:p>65,6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59666054265013" calcext:value-type="float">
            <text:p>5,59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56.45455697526" calcext:value-type="float">
            <text:p>3456,455</text:p>
          </table:table-cell>
          <table:table-cell office:value-type="float" office:value="26.1111506300087" calcext:value-type="float">
            <text:p>26,111</text:p>
          </table:table-cell>
          <table:table-cell office:value-type="float" office:value="4.38611878694725" calcext:value-type="float">
            <text:p>4,3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0239377347808" calcext:value-type="float">
            <text:p>14,024</text:p>
          </table:table-cell>
          <table:table-cell office:value-type="float" office:value="3.1245129016304" calcext:value-type="float">
            <text:p>3,125</text:p>
          </table:table-cell>
          <table:table-cell office:value-type="float" office:value="1.5417453530244" calcext:value-type="float">
            <text:p>1,5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3483585362588" calcext:value-type="float">
            <text:p>3,03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923.35391052782" calcext:value-type="float">
            <text:p>2923,354</text:p>
          </table:table-cell>
          <table:table-cell office:value-type="float" office:value="72.8764908300622" calcext:value-type="float">
            <text:p>72,8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1759070113939" calcext:value-type="float">
            <text:p>49,176</text:p>
          </table:table-cell>
          <table:table-cell office:value-type="float" office:value="5.13611900558886" calcext:value-type="float">
            <text:p>5,136</text:p>
          </table:table-cell>
          <table:table-cell office:value-type="float" office:value="4.85517518985652" calcext:value-type="float">
            <text:p>4,8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7092896232229" calcext:value-type="float">
            <text:p>13,70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4.990823724053" calcext:value-type="float">
            <text:p>694,991</text:p>
          </table:table-cell>
          <table:table-cell office:value-type="float" office:value="5.12439219639347" calcext:value-type="float">
            <text:p>5,1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6104092500473" calcext:value-type="float">
            <text:p>2,56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6335127138874" calcext:value-type="float">
            <text:p>2,5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50.343440551286" calcext:value-type="float">
            <text:p>450,343</text:p>
          </table:table-cell>
          <table:table-cell office:value-type="float" office:value="7.44002655205926" calcext:value-type="float">
            <text:p>7,4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44002655205926" calcext:value-type="float">
            <text:p>7,44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83084066102" calcext:value-type="float">
            <text:p>913,883</text:p>
          </table:table-cell>
          <table:table-cell office:value-type="float" office:value="5.62667794488168" calcext:value-type="float">
            <text:p>5,6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2667794488168" calcext:value-type="float">
            <text:p>5,6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3.107591251386" calcext:value-type="float">
            <text:p>313,108</text:p>
          </table:table-cell>
          <table:table-cell office:value-type="float" office:value="15.4815955480324" calcext:value-type="float">
            <text:p>15,4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5631086851051" calcext:value-type="float">
            <text:p>10,5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1848686292735" calcext:value-type="float">
            <text:p>4,91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636589581814" calcext:value-type="float">
            <text:p>995,637</text:p>
          </table:table-cell>
          <table:table-cell office:value-type="float" office:value="43.9955237467259" calcext:value-type="float">
            <text:p>43,9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3023920362475" calcext:value-type="float">
            <text:p>36,3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69313171047844" calcext:value-type="float">
            <text:p>7,69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9.898913674873" calcext:value-type="float">
            <text:p>839,899</text:p>
          </table:table-cell>
          <table:table-cell office:value-type="float" office:value="4.29268061465193" calcext:value-type="float">
            <text:p>4,2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9268061465193" calcext:value-type="float">
            <text:p>4,29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2.43591303669" calcext:value-type="float">
            <text:p>2362,436</text:p>
          </table:table-cell>
          <table:table-cell office:value-type="float" office:value="14.698313478417" calcext:value-type="float">
            <text:p>14,6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4910526988678" calcext:value-type="float">
            <text:p>9,849</text:p>
          </table:table-cell>
          <table:table-cell office:value-type="float" office:value="0.303920549837077" calcext:value-type="float">
            <text:p>0,304</text:p>
          </table:table-cell>
          <table:table-cell office:value-type="float" office:value="0" calcext:value-type="float">
            <text:p>0,000</text:p>
          </table:table-cell>
          <table:table-cell office:value-type="float" office:value="1.69927999272658" calcext:value-type="float">
            <text:p>1,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4600766596652" calcext:value-type="float">
            <text:p>2,84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2.29190213457" calcext:value-type="float">
            <text:p>1082,292</text:p>
          </table:table-cell>
          <table:table-cell office:value-type="float" office:value="18.7084631380692" calcext:value-type="float">
            <text:p>18,7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5799971324179" calcext:value-type="float">
            <text:p>9,258</text:p>
          </table:table-cell>
          <table:table-cell office:value-type="float" office:value="0" calcext:value-type="float">
            <text:p>0,000</text:p>
          </table:table-cell>
          <table:table-cell office:value-type="float" office:value="4.46877720343416" calcext:value-type="float">
            <text:p>4,4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8168622139323" calcext:value-type="float">
            <text:p>4,98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1168716486" calcext:value-type="float">
            <text:p>1434,112</text:p>
          </table:table-cell>
          <table:table-cell office:value-type="float" office:value="23.7874025419767" calcext:value-type="float">
            <text:p>23,7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7874025419767" calcext:value-type="float">
            <text:p>23,7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0.25646741548" calcext:value-type="float">
            <text:p>1490,256</text:p>
          </table:table-cell>
          <table:table-cell office:value-type="float" office:value="51.6902228462844" calcext:value-type="float">
            <text:p>51,6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290138076603" calcext:value-type="float">
            <text:p>8,929</text:p>
          </table:table-cell>
          <table:table-cell office:value-type="float" office:value="28.9685678646298" calcext:value-type="float">
            <text:p>28,9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7926411739943" calcext:value-type="float">
            <text:p>13,79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2.83600892861" calcext:value-type="float">
            <text:p>6982,836</text:p>
          </table:table-cell>
          <table:table-cell office:value-type="float" office:value="125.621571338586" calcext:value-type="float">
            <text:p>125,6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1.2642716632969" calcext:value-type="float">
            <text:p>81,264</text:p>
          </table:table-cell>
          <table:table-cell office:value-type="float" office:value="6.64439194279198" calcext:value-type="float">
            <text:p>6,644</text:p>
          </table:table-cell>
          <table:table-cell office:value-type="float" office:value="11.9456076299966" calcext:value-type="float">
            <text:p>11,9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7673001025005" calcext:value-type="float">
            <text:p>25,76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88573679472" calcext:value-type="float">
            <text:p>2532,886</text:p>
          </table:table-cell>
          <table:table-cell office:value-type="float" office:value="16.6267088923936" calcext:value-type="float">
            <text:p>16,6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5292165164302" calcext:value-type="float">
            <text:p>10,5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09749237596341" calcext:value-type="float">
            <text:p>6,09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962512986327" calcext:value-type="float">
            <text:p>455,963</text:p>
          </table:table-cell>
          <table:table-cell office:value-type="float" office:value="0.503498032295327" calcext:value-type="float">
            <text:p>0,5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03498032295327" calcext:value-type="float">
            <text:p>0,5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2.891202253" calcext:value-type="float">
            <text:p>3192,891</text:p>
          </table:table-cell>
          <table:table-cell office:value-type="float" office:value="101.338805390655" calcext:value-type="float">
            <text:p>101,3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3828390223339" calcext:value-type="float">
            <text:p>36,383</text:p>
          </table:table-cell>
          <table:table-cell office:value-type="float" office:value="0" calcext:value-type="float">
            <text:p>0,000</text:p>
          </table:table-cell>
          <table:table-cell office:value-type="float" office:value="7.76028378854667" calcext:value-type="float">
            <text:p>7,7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7.1956825797745" calcext:value-type="float">
            <text:p>57,1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14900130223" calcext:value-type="float">
            <text:p>359,715</text:p>
          </table:table-cell>
          <table:table-cell office:value-type="float" office:value="4.63722970676829" calcext:value-type="float">
            <text:p>4,6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3722970676829" calcext:value-type="float">
            <text:p>4,63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25.90703990433" calcext:value-type="float">
            <text:p>3325,907</text:p>
          </table:table-cell>
          <table:table-cell office:value-type="float" office:value="111.277271602234" calcext:value-type="float">
            <text:p>111,2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4.5707746997312" calcext:value-type="float">
            <text:p>84,571</text:p>
          </table:table-cell>
          <table:table-cell office:value-type="float" office:value="3.23444809433956" calcext:value-type="float">
            <text:p>3,2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4720488081633" calcext:value-type="float">
            <text:p>23,47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174939084128" calcext:value-type="float">
            <text:p>878,175</text:p>
          </table:table-cell>
          <table:table-cell office:value-type="float" office:value="13.3352747852129" calcext:value-type="float">
            <text:p>13,3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352747852129" calcext:value-type="float">
            <text:p>13,33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70.12478972301" calcext:value-type="float">
            <text:p>1870,125</text:p>
          </table:table-cell>
          <table:table-cell office:value-type="float" office:value="14.7989215648797" calcext:value-type="float">
            <text:p>14,7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0389537061491" calcext:value-type="float">
            <text:p>11,039</text:p>
          </table:table-cell>
          <table:table-cell office:value-type="float" office:value="3.70446635439154" calcext:value-type="float">
            <text:p>3,7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55501504339023" calcext:value-type="float">
            <text:p>0,05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6.175909629094" calcext:value-type="float">
            <text:p>926,176</text:p>
          </table:table-cell>
          <table:table-cell office:value-type="float" office:value="8.20106781436603" calcext:value-type="float">
            <text:p>8,2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20106781436603" calcext:value-type="float">
            <text:p>8,2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08.277293296767" calcext:value-type="float">
            <text:p>908,277</text:p>
          </table:table-cell>
          <table:table-cell office:value-type="float" office:value="2.08829854761254" calcext:value-type="float">
            <text:p>2,0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8829854761254" calcext:value-type="float">
            <text:p>2,0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6.32219732073" calcext:value-type="float">
            <text:p>1506,322</text:p>
          </table:table-cell>
          <table:table-cell office:value-type="float" office:value="20.0421057773783" calcext:value-type="float">
            <text:p>20,0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8170373353533" calcext:value-type="float">
            <text:p>13,8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2506844202497" calcext:value-type="float">
            <text:p>6,2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62347736915" calcext:value-type="float">
            <text:p>2526,623</text:p>
          </table:table-cell>
          <table:table-cell office:value-type="float" office:value="99.779925712337" calcext:value-type="float">
            <text:p>99,7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6871666083397" calcext:value-type="float">
            <text:p>48,687</text:p>
          </table:table-cell>
          <table:table-cell office:value-type="float" office:value="8.35600743647579" calcext:value-type="float">
            <text:p>8,356</text:p>
          </table:table-cell>
          <table:table-cell office:value-type="float" office:value="3.50162832772709" calcext:value-type="float">
            <text:p>3,5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2351233397944" calcext:value-type="float">
            <text:p>39,23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9.02637319527" calcext:value-type="float">
            <text:p>9599,026</text:p>
          </table:table-cell>
          <table:table-cell office:value-type="float" office:value="51.8045329169274" calcext:value-type="float">
            <text:p>51,805</text:p>
          </table:table-cell>
          <table:table-cell office:value-type="float" office:value="1.03745852820991" calcext:value-type="float">
            <text:p>1,0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7064056825598" calcext:value-type="float">
            <text:p>20,7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0.0606687061577" calcext:value-type="float">
            <text:p>30,06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2.65880070879" calcext:value-type="float">
            <text:p>1712,659</text:p>
          </table:table-cell>
          <table:table-cell office:value-type="float" office:value="31.2874471987848" calcext:value-type="float">
            <text:p>31,2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1862614952352" calcext:value-type="float">
            <text:p>24,186</text:p>
          </table:table-cell>
          <table:table-cell office:value-type="float" office:value="3.03847288438868" calcext:value-type="float">
            <text:p>3,038</text:p>
          </table:table-cell>
          <table:table-cell office:value-type="float" office:value="1.76057229979112" calcext:value-type="float">
            <text:p>1,7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0214051936983" calcext:value-type="float">
            <text:p>2,30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1.657423401945" calcext:value-type="float">
            <text:p>591,657</text:p>
          </table:table-cell>
          <table:table-cell office:value-type="float" office:value="2.26858343158821" calcext:value-type="float">
            <text:p>2,2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26858343158821" calcext:value-type="float">
            <text:p>2,26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182872787548" calcext:value-type="float">
            <text:p>862,183</text:p>
          </table:table-cell>
          <table:table-cell office:value-type="float" office:value="15.5216744875005" calcext:value-type="float">
            <text:p>15,5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5216744875005" calcext:value-type="float">
            <text:p>15,5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9.189252010714" calcext:value-type="float">
            <text:p>589,189</text:p>
          </table:table-cell>
          <table:table-cell office:value-type="float" office:value="4.11975196639859" calcext:value-type="float">
            <text:p>4,1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11975196639859" calcext:value-type="float">
            <text:p>4,12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677078701897" calcext:value-type="float">
            <text:p>331,6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5.000842124338" calcext:value-type="float">
            <text:p>225,001</text:p>
          </table:table-cell>
          <table:table-cell office:value-type="float" office:value="4.04120291076206" calcext:value-type="float">
            <text:p>4,0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4120291076206" calcext:value-type="float">
            <text:p>4,0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9.0322019635" calcext:value-type="float">
            <text:p>1219,032</text:p>
          </table:table-cell>
          <table:table-cell office:value-type="float" office:value="28.7989289657226" calcext:value-type="float">
            <text:p>28,7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0432161699136" calcext:value-type="float">
            <text:p>10,0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8716241700418" calcext:value-type="float">
            <text:p>7,087</text:p>
          </table:table-cell>
          <table:table-cell office:value-type="float" office:value="0" calcext:value-type="float">
            <text:p>0,000</text:p>
          </table:table-cell>
          <table:table-cell office:value-type="float" office:value="11.6685503788048" calcext:value-type="float">
            <text:p>11,66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76746543105" calcext:value-type="float">
            <text:p>917,477</text:p>
          </table:table-cell>
          <table:table-cell office:value-type="float" office:value="0.16627088072377" calcext:value-type="float">
            <text:p>0,1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6627088072377" calcext:value-type="float">
            <text:p>0,16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3.320905915672" calcext:value-type="float">
            <text:p>583,321</text:p>
          </table:table-cell>
          <table:table-cell office:value-type="float" office:value="10.7570502877457" calcext:value-type="float">
            <text:p>10,7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2824011506526" calcext:value-type="float">
            <text:p>8,2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2881017268045" calcext:value-type="float">
            <text:p>2,52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8.318060160497" calcext:value-type="float">
            <text:p>698,318</text:p>
          </table:table-cell>
          <table:table-cell office:value-type="float" office:value="0.704046635913417" calcext:value-type="float">
            <text:p>0,7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04046635913417" calcext:value-type="float">
            <text:p>0,70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200.45661565064" calcext:value-type="float">
            <text:p>1200,457</text:p>
          </table:table-cell>
          <table:table-cell office:value-type="float" office:value="26.3404979084444" calcext:value-type="float">
            <text:p>26,3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0244711125276" calcext:value-type="float">
            <text:p>22,024</text:p>
          </table:table-cell>
          <table:table-cell office:value-type="float" office:value="0" calcext:value-type="float">
            <text:p>0,000</text:p>
          </table:table-cell>
          <table:table-cell office:value-type="float" office:value="1.87470547789853" calcext:value-type="float">
            <text:p>1,8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4132131801826" calcext:value-type="float">
            <text:p>2,44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7.320852045592" calcext:value-type="float">
            <text:p>897,321</text:p>
          </table:table-cell>
          <table:table-cell office:value-type="float" office:value="3.39144313061429" calcext:value-type="float">
            <text:p>3,3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6473863479481" calcext:value-type="float">
            <text:p>2,2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2670449581948" calcext:value-type="float">
            <text:p>1,12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0.19985136041" calcext:value-type="float">
            <text:p>1180,200</text:p>
          </table:table-cell>
          <table:table-cell office:value-type="float" office:value="22.5527542196298" calcext:value-type="float">
            <text:p>22,5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4108710455488" calcext:value-type="float">
            <text:p>3,841</text:p>
          </table:table-cell>
          <table:table-cell office:value-type="float" office:value="0" calcext:value-type="float">
            <text:p>0,000</text:p>
          </table:table-cell>
          <table:table-cell office:value-type="float" office:value="3.48030489579913" calcext:value-type="float">
            <text:p>3,4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2313622192758" calcext:value-type="float">
            <text:p>15,23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1.42298057674" calcext:value-type="float">
            <text:p>1491,423</text:p>
          </table:table-cell>
          <table:table-cell office:value-type="float" office:value="19.4303021390413" calcext:value-type="float">
            <text:p>19,4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8289433099851" calcext:value-type="float">
            <text:p>18,8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01358829056238" calcext:value-type="float">
            <text:p>0,6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0.25189897334" calcext:value-type="float">
            <text:p>2480,252</text:p>
          </table:table-cell>
          <table:table-cell office:value-type="float" office:value="39.6491050920172" calcext:value-type="float">
            <text:p>39,6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0923199089237" calcext:value-type="float">
            <text:p>24,092</text:p>
          </table:table-cell>
          <table:table-cell office:value-type="float" office:value="5.82565316898968" calcext:value-type="float">
            <text:p>5,8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73113201410383" calcext:value-type="float">
            <text:p>9,73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1.915738649217" calcext:value-type="float">
            <text:p>731,916</text:p>
          </table:table-cell>
          <table:table-cell office:value-type="float" office:value="18.7656620475859" calcext:value-type="float">
            <text:p>18,7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703630098068" calcext:value-type="float">
            <text:p>4,5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1952990377791" calcext:value-type="float">
            <text:p>14,19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49.9349990815" calcext:value-type="float">
            <text:p>4249,935</text:p>
          </table:table-cell>
          <table:table-cell office:value-type="float" office:value="25.230604217187" calcext:value-type="float">
            <text:p>25,2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14030212065085" calcext:value-type="float">
            <text:p>9,1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0903020965361" calcext:value-type="float">
            <text:p>16,09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9.26173556237" calcext:value-type="float">
            <text:p>3679,262</text:p>
          </table:table-cell>
          <table:table-cell office:value-type="float" office:value="68.5806278628927" calcext:value-type="float">
            <text:p>68,5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3502373320246" calcext:value-type="float">
            <text:p>17,350</text:p>
          </table:table-cell>
          <table:table-cell office:value-type="float" office:value="0" calcext:value-type="float">
            <text:p>0,000</text:p>
          </table:table-cell>
          <table:table-cell office:value-type="float" office:value="10.2090321008987" calcext:value-type="float">
            <text:p>10,2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0213584299694" calcext:value-type="float">
            <text:p>41,02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92.72126714448" calcext:value-type="float">
            <text:p>3792,721</text:p>
          </table:table-cell>
          <table:table-cell office:value-type="float" office:value="74.6365695837105" calcext:value-type="float">
            <text:p>74,6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0176356074809" calcext:value-type="float">
            <text:p>42,018</text:p>
          </table:table-cell>
          <table:table-cell office:value-type="float" office:value="0" calcext:value-type="float">
            <text:p>0,000</text:p>
          </table:table-cell>
          <table:table-cell office:value-type="float" office:value="2.91171181157617" calcext:value-type="float">
            <text:p>2,9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7072221646534" calcext:value-type="float">
            <text:p>29,70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4.74674961691" calcext:value-type="float">
            <text:p>2324,747</text:p>
          </table:table-cell>
          <table:table-cell office:value-type="float" office:value="63.1908745418221" calcext:value-type="float">
            <text:p>63,1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4788183893608" calcext:value-type="float">
            <text:p>55,479</text:p>
          </table:table-cell>
          <table:table-cell office:value-type="float" office:value="0" calcext:value-type="float">
            <text:p>0,000</text:p>
          </table:table-cell>
          <table:table-cell office:value-type="float" office:value="0.312386611756886" calcext:value-type="float">
            <text:p>0,3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9966954070437" calcext:value-type="float">
            <text:p>7,4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474150704" calcext:value-type="float">
            <text:p>250,3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072127061927" calcext:value-type="float">
            <text:p>556,072</text:p>
          </table:table-cell>
          <table:table-cell office:value-type="float" office:value="4.66845489891913" calcext:value-type="float">
            <text:p>4,6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66845489891913" calcext:value-type="float">
            <text:p>4,66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5.30858876016" calcext:value-type="float">
            <text:p>1225,309</text:p>
          </table:table-cell>
          <table:table-cell office:value-type="float" office:value="9.70550904922428" calcext:value-type="float">
            <text:p>9,7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4192339028047" calcext:value-type="float">
            <text:p>4,542</text:p>
          </table:table-cell>
          <table:table-cell office:value-type="float" office:value="1.26660476529379" calcext:value-type="float">
            <text:p>1,267</text:p>
          </table:table-cell>
          <table:table-cell office:value-type="float" office:value="0.0000164399460968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9696445370392" calcext:value-type="float">
            <text:p>3,89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26.341606152144" calcext:value-type="float">
            <text:p>926,342</text:p>
          </table:table-cell>
          <table:table-cell office:value-type="float" office:value="18.2262595306754" calcext:value-type="float">
            <text:p>18,2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71463481232513" calcext:value-type="float">
            <text:p>9,7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7700538628907" calcext:value-type="float">
            <text:p>3,477</text:p>
          </table:table-cell>
          <table:table-cell office:value-type="float" office:value="0" calcext:value-type="float">
            <text:p>0,000</text:p>
          </table:table-cell>
          <table:table-cell office:value-type="float" office:value="5.03461933206117" calcext:value-type="float">
            <text:p>5,03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115.56832078437" calcext:value-type="float">
            <text:p>1115,568</text:p>
          </table:table-cell>
          <table:table-cell office:value-type="float" office:value="56.2003478838581" calcext:value-type="float">
            <text:p>56,2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2592095167584" calcext:value-type="float">
            <text:p>36,2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9411383670997" calcext:value-type="float">
            <text:p>19,94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78678206481" calcext:value-type="float">
            <text:p>1181,787</text:p>
          </table:table-cell>
          <table:table-cell office:value-type="float" office:value="22.2519466760597" calcext:value-type="float">
            <text:p>22,2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705339825261" calcext:value-type="float">
            <text:p>10,97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2814126935336" calcext:value-type="float">
            <text:p>11,28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90072705296" calcext:value-type="float">
            <text:p>1026,901</text:p>
          </table:table-cell>
          <table:table-cell office:value-type="float" office:value="18.0881031019409" calcext:value-type="float">
            <text:p>18,0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0847445000825" calcext:value-type="float">
            <text:p>1,108</text:p>
          </table:table-cell>
          <table:table-cell office:value-type="float" office:value="15.4330377451111" calcext:value-type="float">
            <text:p>15,4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465909068216" calcext:value-type="float">
            <text:p>1,54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37.96812216257" calcext:value-type="float">
            <text:p>1937,968</text:p>
          </table:table-cell>
          <table:table-cell office:value-type="float" office:value="16.7343855570093" calcext:value-type="float">
            <text:p>16,7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4313284300976" calcext:value-type="float">
            <text:p>2,943</text:p>
          </table:table-cell>
          <table:table-cell office:value-type="float" office:value="0" calcext:value-type="float">
            <text:p>0,000</text:p>
          </table:table-cell>
          <table:table-cell office:value-type="float" office:value="1.92724301384384" calcext:value-type="float">
            <text:p>1,9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8640097001557" calcext:value-type="float">
            <text:p>11,86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48.28044773862" calcext:value-type="float">
            <text:p>2548,280</text:p>
          </table:table-cell>
          <table:table-cell office:value-type="float" office:value="22.6133267308847" calcext:value-type="float">
            <text:p>22,6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5459473298879" calcext:value-type="float">
            <text:p>1,955</text:p>
          </table:table-cell>
          <table:table-cell office:value-type="float" office:value="0" calcext:value-type="float">
            <text:p>0,000</text:p>
          </table:table-cell>
          <table:table-cell office:value-type="float" office:value="11.0945438109849" calcext:value-type="float">
            <text:p>11,0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56418818691097" calcext:value-type="float">
            <text:p>9,56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7.46160599189" calcext:value-type="float">
            <text:p>1597,462</text:p>
          </table:table-cell>
          <table:table-cell office:value-type="float" office:value="21.6796068468275" calcext:value-type="float">
            <text:p>21,6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4750233257636" calcext:value-type="float">
            <text:p>1,6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0.0321045142511" calcext:value-type="float">
            <text:p>20,03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32.745199935579" calcext:value-type="float">
            <text:p>532,745</text:p>
          </table:table-cell>
          <table:table-cell office:value-type="float" office:value="2.35286759695546" calcext:value-type="float">
            <text:p>2,3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35286759695546" calcext:value-type="float">
            <text:p>2,35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7.40540066328" calcext:value-type="float">
            <text:p>1967,405</text:p>
          </table:table-cell>
          <table:table-cell office:value-type="float" office:value="29.702511191238" calcext:value-type="float">
            <text:p>29,7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763589783676" calcext:value-type="float">
            <text:p>10,476</text:p>
          </table:table-cell>
          <table:table-cell office:value-type="float" office:value="0" calcext:value-type="float">
            <text:p>0,000</text:p>
          </table:table-cell>
          <table:table-cell office:value-type="float" office:value="13.0893732185828" calcext:value-type="float">
            <text:p>13,0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3677899428764" calcext:value-type="float">
            <text:p>6,13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7.82098176086" calcext:value-type="float">
            <text:p>2877,821</text:p>
          </table:table-cell>
          <table:table-cell office:value-type="float" office:value="25.8290459019441" calcext:value-type="float">
            <text:p>25,8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0654838815355" calcext:value-type="float">
            <text:p>8,107</text:p>
          </table:table-cell>
          <table:table-cell office:value-type="float" office:value="0" calcext:value-type="float">
            <text:p>0,000</text:p>
          </table:table-cell>
          <table:table-cell office:value-type="float" office:value="7.71786460202064" calcext:value-type="float">
            <text:p>7,7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0046329117699" calcext:value-type="float">
            <text:p>10,00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1.36489163373" calcext:value-type="float">
            <text:p>571,365</text:p>
          </table:table-cell>
          <table:table-cell office:value-type="float" office:value="0.179960849057441" calcext:value-type="float">
            <text:p>0,1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79960849057441" calcext:value-type="float">
            <text:p>0,18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8594340829" calcext:value-type="float">
            <text:p>619,649</text:p>
          </table:table-cell>
          <table:table-cell office:value-type="float" office:value="0.0523949687955196" calcext:value-type="float">
            <text:p>0,0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23949687955196" calcext:value-type="float">
            <text:p>0,05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3.750927170309" calcext:value-type="float">
            <text:p>653,751</text:p>
          </table:table-cell>
          <table:table-cell office:value-type="float" office:value="16.0383259450425" calcext:value-type="float">
            <text:p>16,0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0383259450425" calcext:value-type="float">
            <text:p>16,03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181.6413876418" calcext:value-type="float">
            <text:p>12181,641</text:p>
          </table:table-cell>
          <table:table-cell office:value-type="float" office:value="112.666408563609" calcext:value-type="float">
            <text:p>112,6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9.1434748748903" calcext:value-type="float">
            <text:p>99,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0966824227524" calcext:value-type="float">
            <text:p>6,7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132654464433" calcext:value-type="float">
            <text:p>6,81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3.23118349662" calcext:value-type="float">
            <text:p>813,231</text:p>
          </table:table-cell>
          <table:table-cell office:value-type="float" office:value="12.6398928038208" calcext:value-type="float">
            <text:p>12,6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6212131795733" calcext:value-type="float">
            <text:p>3,262</text:p>
          </table:table-cell>
          <table:table-cell office:value-type="float" office:value="0" calcext:value-type="float">
            <text:p>0,000</text:p>
          </table:table-cell>
          <table:table-cell office:value-type="float" office:value="6.12134432285148" calcext:value-type="float">
            <text:p>6,1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5642716301198" calcext:value-type="float">
            <text:p>3,25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6.670236443082" calcext:value-type="float">
            <text:p>836,670</text:p>
          </table:table-cell>
          <table:table-cell office:value-type="float" office:value="2.46604499076955" calcext:value-type="float">
            <text:p>2,4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6604499076955" calcext:value-type="float">
            <text:p>2,46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3.3976453711" calcext:value-type="float">
            <text:p>10643,398</text:p>
          </table:table-cell>
          <table:table-cell office:value-type="float" office:value="97.4634021050422" calcext:value-type="float">
            <text:p>97,463</text:p>
          </table:table-cell>
          <table:table-cell office:value-type="float" office:value="28.7775346645157" calcext:value-type="float">
            <text:p>28,7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9246666064176" calcext:value-type="float">
            <text:p>27,925</text:p>
          </table:table-cell>
          <table:table-cell office:value-type="float" office:value="4.82964174034317" calcext:value-type="float">
            <text:p>4,830</text:p>
          </table:table-cell>
          <table:table-cell office:value-type="float" office:value="4.9871703958215" calcext:value-type="float">
            <text:p>4,987</text:p>
          </table:table-cell>
          <table:table-cell office:value-type="float" office:value="0" calcext:value-type="float">
            <text:p>0,000</text:p>
          </table:table-cell>
          <table:table-cell office:value-type="float" office:value="8.56520955118736" calcext:value-type="float">
            <text:p>8,565</text:p>
          </table:table-cell>
          <table:table-cell office:value-type="float" office:value="0" calcext:value-type="float">
            <text:p>0,000</text:p>
          </table:table-cell>
          <table:table-cell office:value-type="float" office:value="22.3791791467569" calcext:value-type="float">
            <text:p>22,37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2.83639482791" calcext:value-type="float">
            <text:p>1452,836</text:p>
          </table:table-cell>
          <table:table-cell office:value-type="float" office:value="15.463696154761" calcext:value-type="float">
            <text:p>15,4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768982904559" calcext:value-type="float">
            <text:p>5,677</text:p>
          </table:table-cell>
          <table:table-cell office:value-type="float" office:value="0" calcext:value-type="float">
            <text:p>0,000</text:p>
          </table:table-cell>
          <table:table-cell office:value-type="float" office:value="0.422507761800287" calcext:value-type="float">
            <text:p>0,4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6429010250486" calcext:value-type="float">
            <text:p>9,36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58021208811" calcext:value-type="float">
            <text:p>1300,580</text:p>
          </table:table-cell>
          <table:table-cell office:value-type="float" office:value="24.1790201701969" calcext:value-type="float">
            <text:p>24,1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2676844263982" calcext:value-type="float">
            <text:p>8,7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4522517275571" calcext:value-type="float">
            <text:p>15,45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80.215214557894" calcext:value-type="float">
            <text:p>680,215</text:p>
          </table:table-cell>
          <table:table-cell office:value-type="float" office:value="10.7818886353952" calcext:value-type="float">
            <text:p>10,7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8885745402312" calcext:value-type="float">
            <text:p>4,689</text:p>
          </table:table-cell>
          <table:table-cell office:value-type="float" office:value="5.46845053008222" calcext:value-type="float">
            <text:p>5,4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24580651289856" calcext:value-type="float">
            <text:p>0,62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68571513783" calcext:value-type="float">
            <text:p>707,869</text:p>
          </table:table-cell>
          <table:table-cell office:value-type="float" office:value="8.41154595379071" calcext:value-type="float">
            <text:p>8,4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929446689452723" calcext:value-type="float">
            <text:p>0,093</text:p>
          </table:table-cell>
          <table:table-cell office:value-type="float" office:value="0" calcext:value-type="float">
            <text:p>0,000</text:p>
          </table:table-cell>
          <table:table-cell office:value-type="float" office:value="4.55425158570906" calcext:value-type="float">
            <text:p>4,5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6434969913638" calcext:value-type="float">
            <text:p>3,76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8.17202876502" calcext:value-type="float">
            <text:p>1348,172</text:p>
          </table:table-cell>
          <table:table-cell office:value-type="float" office:value="33.1768270408212" calcext:value-type="float">
            <text:p>33,1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5726620236214" calcext:value-type="float">
            <text:p>17,573</text:p>
          </table:table-cell>
          <table:table-cell office:value-type="float" office:value="1.79856660353636" calcext:value-type="float">
            <text:p>1,799</text:p>
          </table:table-cell>
          <table:table-cell office:value-type="float" office:value="4.67769558299428" calcext:value-type="float">
            <text:p>4,6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2790283066919" calcext:value-type="float">
            <text:p>9,12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798994749812" calcext:value-type="float">
            <text:p>353,799</text:p>
          </table:table-cell>
          <table:table-cell office:value-type="float" office:value="2.17949141415083" calcext:value-type="float">
            <text:p>2,1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7949141415083" calcext:value-type="float">
            <text:p>2,17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22.87281402446" calcext:value-type="float">
            <text:p>2522,873</text:p>
          </table:table-cell>
          <table:table-cell office:value-type="float" office:value="32.9475010642699" calcext:value-type="float">
            <text:p>32,9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308789579919" calcext:value-type="float">
            <text:p>14,309</text:p>
          </table:table-cell>
          <table:table-cell office:value-type="float" office:value="0" calcext:value-type="float">
            <text:p>0,000</text:p>
          </table:table-cell>
          <table:table-cell office:value-type="float" office:value="1.10952895482078" calcext:value-type="float">
            <text:p>1,1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5291825295301" calcext:value-type="float">
            <text:p>17,52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2.38457809602" calcext:value-type="float">
            <text:p>1382,385</text:p>
          </table:table-cell>
          <table:table-cell office:value-type="float" office:value="9.85736699748425" calcext:value-type="float">
            <text:p>9,8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8200607481875" calcext:value-type="float">
            <text:p>2,9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8753609226655" calcext:value-type="float">
            <text:p>6,87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4.20014633162" calcext:value-type="float">
            <text:p>1254,200</text:p>
          </table:table-cell>
          <table:table-cell office:value-type="float" office:value="9.84786599739548" calcext:value-type="float">
            <text:p>9,8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83457065733" calcext:value-type="float">
            <text:p>8,18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6440893166248" calcext:value-type="float">
            <text:p>1,66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3.4894246577" calcext:value-type="float">
            <text:p>1093,489</text:p>
          </table:table-cell>
          <table:table-cell office:value-type="float" office:value="20.3827517049272" calcext:value-type="float">
            <text:p>20,3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193764930343" calcext:value-type="float">
            <text:p>11,1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8898677458422" calcext:value-type="float">
            <text:p>9,18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4.988076500864" calcext:value-type="float">
            <text:p>544,988</text:p>
          </table:table-cell>
          <table:table-cell office:value-type="float" office:value="6.73662621406952" calcext:value-type="float">
            <text:p>6,7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11793355144232" calcext:value-type="float">
            <text:p>6,1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18692662627202" calcext:value-type="float">
            <text:p>0,61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800.27065021841" calcext:value-type="float">
            <text:p>2800,271</text:p>
          </table:table-cell>
          <table:table-cell office:value-type="float" office:value="100.089884344896" calcext:value-type="float">
            <text:p>100,0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0596746076443" calcext:value-type="float">
            <text:p>29,060</text:p>
          </table:table-cell>
          <table:table-cell office:value-type="float" office:value="25.6111819325709" calcext:value-type="float">
            <text:p>25,611</text:p>
          </table:table-cell>
          <table:table-cell office:value-type="float" office:value="34.4125156766803" calcext:value-type="float">
            <text:p>34,4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0065121280005" calcext:value-type="float">
            <text:p>11,00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154869109077" calcext:value-type="float">
            <text:p>445,155</text:p>
          </table:table-cell>
          <table:table-cell office:value-type="float" office:value="6.7785000890614" calcext:value-type="float">
            <text:p>6,7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7785000890614" calcext:value-type="float">
            <text:p>6,77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29.72066216845" calcext:value-type="float">
            <text:p>4929,721</text:p>
          </table:table-cell>
          <table:table-cell office:value-type="float" office:value="40.7268604631944" calcext:value-type="float">
            <text:p>40,7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5235431539115" calcext:value-type="float">
            <text:p>25,524</text:p>
          </table:table-cell>
          <table:table-cell office:value-type="float" office:value="4.84586353694451" calcext:value-type="float">
            <text:p>4,846</text:p>
          </table:table-cell>
          <table:table-cell office:value-type="float" office:value="3.1755971861858" calcext:value-type="float">
            <text:p>3,1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8185658615257" calcext:value-type="float">
            <text:p>7,18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07665413989" calcext:value-type="float">
            <text:p>2302,077</text:p>
          </table:table-cell>
          <table:table-cell office:value-type="float" office:value="17.8082915720668" calcext:value-type="float">
            <text:p>17,8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4871251648398" calcext:value-type="float">
            <text:p>11,487</text:p>
          </table:table-cell>
          <table:table-cell office:value-type="float" office:value="0" calcext:value-type="float">
            <text:p>0,000</text:p>
          </table:table-cell>
          <table:table-cell office:value-type="float" office:value="2.64391559283834" calcext:value-type="float">
            <text:p>2,6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7725081438864" calcext:value-type="float">
            <text:p>3,67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6.64004417421" calcext:value-type="float">
            <text:p>2576,640</text:p>
          </table:table-cell>
          <table:table-cell office:value-type="float" office:value="21.0984148406473" calcext:value-type="float">
            <text:p>21,0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9308578387126" calcext:value-type="float">
            <text:p>1,393</text:p>
          </table:table-cell>
          <table:table-cell office:value-type="float" office:value="8.34991818924989" calcext:value-type="float">
            <text:p>8,3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3554108675261" calcext:value-type="float">
            <text:p>11,35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80224852228" calcext:value-type="float">
            <text:p>3203,802</text:p>
          </table:table-cell>
          <table:table-cell office:value-type="float" office:value="57.3275182427285" calcext:value-type="float">
            <text:p>57,328</text:p>
          </table:table-cell>
          <table:table-cell office:value-type="float" office:value="20.079789928833" calcext:value-type="float">
            <text:p>20,0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9620366091059" calcext:value-type="float">
            <text:p>15,962</text:p>
          </table:table-cell>
          <table:table-cell office:value-type="float" office:value="2.40095053388539" calcext:value-type="float">
            <text:p>2,4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8847411709042" calcext:value-type="float">
            <text:p>18,88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78.76627770623" calcext:value-type="float">
            <text:p>2178,766</text:p>
          </table:table-cell>
          <table:table-cell office:value-type="float" office:value="3.80180534530451" calcext:value-type="float">
            <text:p>3,8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80180534530451" calcext:value-type="float">
            <text:p>3,80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8.43191902649" calcext:value-type="float">
            <text:p>3198,432</text:p>
          </table:table-cell>
          <table:table-cell office:value-type="float" office:value="47.2670673339128" calcext:value-type="float">
            <text:p>47,2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8131314637227" calcext:value-type="float">
            <text:p>20,813</text:p>
          </table:table-cell>
          <table:table-cell office:value-type="float" office:value="0.0128367671642615" calcext:value-type="float">
            <text:p>0,013</text:p>
          </table:table-cell>
          <table:table-cell office:value-type="float" office:value="5.59397971398642" calcext:value-type="float">
            <text:p>5,5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8471193890394" calcext:value-type="float">
            <text:p>20,84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48020782388" calcext:value-type="float">
            <text:p>2546,480</text:p>
          </table:table-cell>
          <table:table-cell office:value-type="float" office:value="25.3875417293941" calcext:value-type="float">
            <text:p>25,3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79166887896288" calcext:value-type="float">
            <text:p>9,792</text:p>
          </table:table-cell>
          <table:table-cell office:value-type="float" office:value="0" calcext:value-type="float">
            <text:p>0,000</text:p>
          </table:table-cell>
          <table:table-cell office:value-type="float" office:value="10.0736182225543" calcext:value-type="float">
            <text:p>10,0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2225462787694" calcext:value-type="float">
            <text:p>5,52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6.99960726484" calcext:value-type="float">
            <text:p>1077,000</text:p>
          </table:table-cell>
          <table:table-cell office:value-type="float" office:value="11.0616027538778" calcext:value-type="float">
            <text:p>11,0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09177106380995" calcext:value-type="float">
            <text:p>9,0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6983169006787" calcext:value-type="float">
            <text:p>1,97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960832749629" calcext:value-type="float">
            <text:p>843,961</text:p>
          </table:table-cell>
          <table:table-cell office:value-type="float" office:value="22.1621314069952" calcext:value-type="float">
            <text:p>22,1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4462457602227" calcext:value-type="float">
            <text:p>15,4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71588564677252" calcext:value-type="float">
            <text:p>6,71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0.802923932148" calcext:value-type="float">
            <text:p>680,803</text:p>
          </table:table-cell>
          <table:table-cell office:value-type="float" office:value="24.1426552289861" calcext:value-type="float">
            <text:p>24,1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1426453358721" calcext:value-type="float">
            <text:p>13,143</text:p>
          </table:table-cell>
          <table:table-cell office:value-type="float" office:value="4.94752638261688" calcext:value-type="float">
            <text:p>4,9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5248351049709" calcext:value-type="float">
            <text:p>6,05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09.56229924897" calcext:value-type="float">
            <text:p>3309,562</text:p>
          </table:table-cell>
          <table:table-cell office:value-type="float" office:value="35.5464379527699" calcext:value-type="float">
            <text:p>35,5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9220795886064" calcext:value-type="float">
            <text:p>2,992</text:p>
          </table:table-cell>
          <table:table-cell office:value-type="float" office:value="0" calcext:value-type="float">
            <text:p>0,000</text:p>
          </table:table-cell>
          <table:table-cell office:value-type="float" office:value="1.89878608155926" calcext:value-type="float">
            <text:p>1,8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65544391235" calcext:value-type="float">
            <text:p>30,65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3.32091709198" calcext:value-type="float">
            <text:p>5343,321</text:p>
          </table:table-cell>
          <table:table-cell office:value-type="float" office:value="73.9292332376896" calcext:value-type="float">
            <text:p>73,9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7471659833771" calcext:value-type="float">
            <text:p>15,747</text:p>
          </table:table-cell>
          <table:table-cell office:value-type="float" office:value="0" calcext:value-type="float">
            <text:p>0,000</text:p>
          </table:table-cell>
          <table:table-cell office:value-type="float" office:value="4.05897733811944" calcext:value-type="float">
            <text:p>4,0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1230899161931" calcext:value-type="float">
            <text:p>54,12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6.21070528133" calcext:value-type="float">
            <text:p>2586,211</text:p>
          </table:table-cell>
          <table:table-cell office:value-type="float" office:value="43.4293226274188" calcext:value-type="float">
            <text:p>43,4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4489823374716" calcext:value-type="float">
            <text:p>15,449</text:p>
          </table:table-cell>
          <table:table-cell office:value-type="float" office:value="0" calcext:value-type="float">
            <text:p>0,000</text:p>
          </table:table-cell>
          <table:table-cell office:value-type="float" office:value="11.9851826283912" calcext:value-type="float">
            <text:p>11,9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995157661556" calcext:value-type="float">
            <text:p>15,99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4.732537036656" calcext:value-type="float">
            <text:p>904,733</text:p>
          </table:table-cell>
          <table:table-cell office:value-type="float" office:value="1.08297036225978" calcext:value-type="float">
            <text:p>1,0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8297036225978" calcext:value-type="float">
            <text:p>1,08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7.141194514" calcext:value-type="float">
            <text:p>1497,141</text:p>
          </table:table-cell>
          <table:table-cell office:value-type="float" office:value="31.0533530213129" calcext:value-type="float">
            <text:p>31,0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5999867620786" calcext:value-type="float">
            <text:p>11,600</text:p>
          </table:table-cell>
          <table:table-cell office:value-type="float" office:value="18.4648680652137" calcext:value-type="float">
            <text:p>18,4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88498194020606" calcext:value-type="float">
            <text:p>0,98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9.48830816655" calcext:value-type="float">
            <text:p>2169,488</text:p>
          </table:table-cell>
          <table:table-cell office:value-type="float" office:value="31.1279998828327" calcext:value-type="float">
            <text:p>31,128</text:p>
          </table:table-cell>
          <table:table-cell office:value-type="float" office:value="9.01509817251042" calcext:value-type="float">
            <text:p>9,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3229647012632" calcext:value-type="float">
            <text:p>17,3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8993700905911" calcext:value-type="float">
            <text:p>4,79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324307040323" calcext:value-type="float">
            <text:p>453,324</text:p>
          </table:table-cell>
          <table:table-cell office:value-type="float" office:value="55.8486810441564" calcext:value-type="float">
            <text:p>55,8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2731099940093" calcext:value-type="float">
            <text:p>35,273</text:p>
          </table:table-cell>
          <table:table-cell office:value-type="float" office:value="5.35828491232089" calcext:value-type="float">
            <text:p>5,358</text:p>
          </table:table-cell>
          <table:table-cell office:value-type="float" office:value="0" calcext:value-type="float">
            <text:p>0,000</text:p>
          </table:table-cell>
          <table:table-cell office:value-type="float" office:value="3.68696798088273" calcext:value-type="float">
            <text:p>3,6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303181569435" calcext:value-type="float">
            <text:p>11,5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7.516206925333" calcext:value-type="float">
            <text:p>877,516</text:p>
          </table:table-cell>
          <table:table-cell office:value-type="float" office:value="3.74795652065503" calcext:value-type="float">
            <text:p>3,7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9360273345193" calcext:value-type="float">
            <text:p>1,1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543537872031" calcext:value-type="float">
            <text:p>2,55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8.00138124918" calcext:value-type="float">
            <text:p>1518,001</text:p>
          </table:table-cell>
          <table:table-cell office:value-type="float" office:value="28.0998407061961" calcext:value-type="float">
            <text:p>28,1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3310066977508" calcext:value-type="float">
            <text:p>8,333</text:p>
          </table:table-cell>
          <table:table-cell office:value-type="float" office:value="0" calcext:value-type="float">
            <text:p>0,000</text:p>
          </table:table-cell>
          <table:table-cell office:value-type="float" office:value="8.93431301443577" calcext:value-type="float">
            <text:p>8,9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8324270219852" calcext:value-type="float">
            <text:p>10,83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58919707346" calcext:value-type="float">
            <text:p>1021,589</text:p>
          </table:table-cell>
          <table:table-cell office:value-type="float" office:value="11.4553710630244" calcext:value-type="float">
            <text:p>11,4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4553710630244" calcext:value-type="float">
            <text:p>11,45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0.45633956547" calcext:value-type="float">
            <text:p>1150,456</text:p>
          </table:table-cell>
          <table:table-cell office:value-type="float" office:value="8.66819709617298" calcext:value-type="float">
            <text:p>8,6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9309636368239" calcext:value-type="float">
            <text:p>3,993</text:p>
          </table:table-cell>
          <table:table-cell office:value-type="float" office:value="0" calcext:value-type="float">
            <text:p>0,000</text:p>
          </table:table-cell>
          <table:table-cell office:value-type="float" office:value="2.57986817057354" calcext:value-type="float">
            <text:p>2,5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9523256191705" calcext:value-type="float">
            <text:p>2,09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535625312196" calcext:value-type="float">
            <text:p>766,536</text:p>
          </table:table-cell>
          <table:table-cell office:value-type="float" office:value="7.0824626219932" calcext:value-type="float">
            <text:p>7,0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9209722694779" calcext:value-type="float">
            <text:p>2,8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19036539504541" calcext:value-type="float">
            <text:p>4,19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4.0396693461" calcext:value-type="float">
            <text:p>1264,040</text:p>
          </table:table-cell>
          <table:table-cell office:value-type="float" office:value="26.5764278964456" calcext:value-type="float">
            <text:p>26,5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4289567690635" calcext:value-type="float">
            <text:p>6,7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8335322195392" calcext:value-type="float">
            <text:p>19,83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2.35419751414" calcext:value-type="float">
            <text:p>1162,354</text:p>
          </table:table-cell>
          <table:table-cell office:value-type="float" office:value="4.66444102612463" calcext:value-type="float">
            <text:p>4,6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55203469283746" calcext:value-type="float">
            <text:p>0,9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0923755684088" calcext:value-type="float">
            <text:p>3,70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5.978868580516" calcext:value-type="float">
            <text:p>195,9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90.50965529516" calcext:value-type="float">
            <text:p>2490,510</text:p>
          </table:table-cell>
          <table:table-cell office:value-type="float" office:value="63.5823475812395" calcext:value-type="float">
            <text:p>63,582</text:p>
          </table:table-cell>
          <table:table-cell office:value-type="float" office:value="4.46265087556926" calcext:value-type="float">
            <text:p>4,4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906895304924" calcext:value-type="float">
            <text:p>13,191</text:p>
          </table:table-cell>
          <table:table-cell office:value-type="float" office:value="12.7755029647811" calcext:value-type="float">
            <text:p>12,776</text:p>
          </table:table-cell>
          <table:table-cell office:value-type="float" office:value="0.900348977820919" calcext:value-type="float">
            <text:p>0,9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2531552325758" calcext:value-type="float">
            <text:p>32,25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73070296" calcext:value-type="float">
            <text:p>314,7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814072682968" calcext:value-type="float">
            <text:p>469,814</text:p>
          </table:table-cell>
          <table:table-cell office:value-type="float" office:value="36.9421226335006" calcext:value-type="float">
            <text:p>36,9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8595631173033" calcext:value-type="float">
            <text:p>23,860</text:p>
          </table:table-cell>
          <table:table-cell office:value-type="float" office:value="9.69520383912978" calcext:value-type="float">
            <text:p>9,6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8735567706756" calcext:value-type="float">
            <text:p>3,38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06726067686" calcext:value-type="float">
            <text:p>2047,067</text:p>
          </table:table-cell>
          <table:table-cell office:value-type="float" office:value="31.9304618280585" calcext:value-type="float">
            <text:p>31,9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3267766569081" calcext:value-type="float">
            <text:p>17,327</text:p>
          </table:table-cell>
          <table:table-cell office:value-type="float" office:value="0" calcext:value-type="float">
            <text:p>0,000</text:p>
          </table:table-cell>
          <table:table-cell office:value-type="float" office:value="9.05624926509618" calcext:value-type="float">
            <text:p>9,0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4743590605418" calcext:value-type="float">
            <text:p>5,54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6.492147225718" calcext:value-type="float">
            <text:p>506,492</text:p>
          </table:table-cell>
          <table:table-cell office:value-type="float" office:value="5.75799855525412" calcext:value-type="float">
            <text:p>5,7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68908676295402" calcext:value-type="float">
            <text:p>2,6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689117923001" calcext:value-type="float">
            <text:p>3,06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7.89632685814" calcext:value-type="float">
            <text:p>1117,896</text:p>
          </table:table-cell>
          <table:table-cell office:value-type="float" office:value="2.30941160194228" calcext:value-type="float">
            <text:p>2,3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30941160194228" calcext:value-type="float">
            <text:p>2,30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44.98053729998" calcext:value-type="float">
            <text:p>3944,981</text:p>
          </table:table-cell>
          <table:table-cell office:value-type="float" office:value="65.3037103130218" calcext:value-type="float">
            <text:p>65,3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4896154044679" calcext:value-type="float">
            <text:p>51,490</text:p>
          </table:table-cell>
          <table:table-cell office:value-type="float" office:value="0" calcext:value-type="float">
            <text:p>0,000</text:p>
          </table:table-cell>
          <table:table-cell office:value-type="float" office:value="8.4245178274186" calcext:value-type="float">
            <text:p>8,4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8957708113528" calcext:value-type="float">
            <text:p>5,39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30.18919041669" calcext:value-type="float">
            <text:p>2330,189</text:p>
          </table:table-cell>
          <table:table-cell office:value-type="float" office:value="16.9822983851008" calcext:value-type="float">
            <text:p>16,9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769989306493" calcext:value-type="float">
            <text:p>3,677</text:p>
          </table:table-cell>
          <table:table-cell office:value-type="float" office:value="0" calcext:value-type="float">
            <text:p>0,000</text:p>
          </table:table-cell>
          <table:table-cell office:value-type="float" office:value="2.03260808003204" calcext:value-type="float">
            <text:p>2,0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2726913744195" calcext:value-type="float">
            <text:p>11,27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0256043895" calcext:value-type="float">
            <text:p>1890,903</text:p>
          </table:table-cell>
          <table:table-cell office:value-type="float" office:value="59.0459618462195" calcext:value-type="float">
            <text:p>59,0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05516136488307" calcext:value-type="float">
            <text:p>0,306</text:p>
          </table:table-cell>
          <table:table-cell office:value-type="float" office:value="25.9840607794878" calcext:value-type="float">
            <text:p>25,984</text:p>
          </table:table-cell>
          <table:table-cell office:value-type="float" office:value="29.5552301067625" calcext:value-type="float">
            <text:p>29,5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0115482348086" calcext:value-type="float">
            <text:p>3,2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1.16316446104" calcext:value-type="float">
            <text:p>2451,163</text:p>
          </table:table-cell>
          <table:table-cell office:value-type="float" office:value="73.6255217510343" calcext:value-type="float">
            <text:p>73,6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2831504237067" calcext:value-type="float">
            <text:p>42,283</text:p>
          </table:table-cell>
          <table:table-cell office:value-type="float" office:value="0" calcext:value-type="float">
            <text:p>0,000</text:p>
          </table:table-cell>
          <table:table-cell office:value-type="float" office:value="24.3006795886618" calcext:value-type="float">
            <text:p>24,3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4169173866583" calcext:value-type="float">
            <text:p>7,04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0.538123338597" calcext:value-type="float">
            <text:p>900,538</text:p>
          </table:table-cell>
          <table:table-cell office:value-type="float" office:value="15.3674038517591" calcext:value-type="float">
            <text:p>15,3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8930783318264" calcext:value-type="float">
            <text:p>1,4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8780960185765" calcext:value-type="float">
            <text:p>13,87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505.50580316848" calcext:value-type="float">
            <text:p>2505,506</text:p>
          </table:table-cell>
          <table:table-cell office:value-type="float" office:value="70.5765594778514" calcext:value-type="float">
            <text:p>70,5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310639595767" calcext:value-type="float">
            <text:p>10,931</text:p>
          </table:table-cell>
          <table:table-cell office:value-type="float" office:value="43.5807091206468" calcext:value-type="float">
            <text:p>43,581</text:p>
          </table:table-cell>
          <table:table-cell office:value-type="float" office:value="5.50269366959982" calcext:value-type="float">
            <text:p>5,5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5620927280281" calcext:value-type="float">
            <text:p>10,56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24.42880785076" calcext:value-type="float">
            <text:p>4124,429</text:p>
          </table:table-cell>
          <table:table-cell office:value-type="float" office:value="26.1441679434372" calcext:value-type="float">
            <text:p>26,1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5498216472108" calcext:value-type="float">
            <text:p>5,555</text:p>
          </table:table-cell>
          <table:table-cell office:value-type="float" office:value="0" calcext:value-type="float">
            <text:p>0,000</text:p>
          </table:table-cell>
          <table:table-cell office:value-type="float" office:value="1.15951000022885" calcext:value-type="float">
            <text:p>1,1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4296757784873" calcext:value-type="float">
            <text:p>19,4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16.59231807223" calcext:value-type="float">
            <text:p>4216,592</text:p>
          </table:table-cell>
          <table:table-cell office:value-type="float" office:value="18.0840135056006" calcext:value-type="float">
            <text:p>18,0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0634244229514" calcext:value-type="float">
            <text:p>6,706</text:p>
          </table:table-cell>
          <table:table-cell office:value-type="float" office:value="6.04053859680582" calcext:value-type="float">
            <text:p>6,041</text:p>
          </table:table-cell>
          <table:table-cell office:value-type="float" office:value="3.12717823671133" calcext:value-type="float">
            <text:p>3,1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0995422978827" calcext:value-type="float">
            <text:p>2,21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7.643090268109" calcext:value-type="float">
            <text:p>667,643</text:p>
          </table:table-cell>
          <table:table-cell office:value-type="float" office:value="2.60375022519209" calcext:value-type="float">
            <text:p>2,6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4952890191605" calcext:value-type="float">
            <text:p>2,1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54221323276042" calcext:value-type="float">
            <text:p>0,45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8.686372885313" calcext:value-type="float">
            <text:p>648,686</text:p>
          </table:table-cell>
          <table:table-cell office:value-type="float" office:value="3.47497431314875" calcext:value-type="float">
            <text:p>3,47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8465878708814" calcext:value-type="float">
            <text:p>1,1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9031552606061" calcext:value-type="float">
            <text:p>2,29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7.194102988799" calcext:value-type="float">
            <text:p>787,194</text:p>
          </table:table-cell>
          <table:table-cell office:value-type="float" office:value="1.95664898274346" calcext:value-type="float">
            <text:p>1,9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5664898274346" calcext:value-type="float">
            <text:p>1,95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60.68015128328" calcext:value-type="float">
            <text:p>1160,680</text:p>
          </table:table-cell>
          <table:table-cell office:value-type="float" office:value="4.17276899935578" calcext:value-type="float">
            <text:p>4,1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17276899935578" calcext:value-type="float">
            <text:p>4,17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80.17091898453" calcext:value-type="float">
            <text:p>2280,171</text:p>
          </table:table-cell>
          <table:table-cell office:value-type="float" office:value="11.3961472555032" calcext:value-type="float">
            <text:p>11,3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5718547560694" calcext:value-type="float">
            <text:p>5,55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83896177989622" calcext:value-type="float">
            <text:p>5,83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0.59074039425" calcext:value-type="float">
            <text:p>920,591</text:p>
          </table:table-cell>
          <table:table-cell office:value-type="float" office:value="23.9894705300923" calcext:value-type="float">
            <text:p>23,9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8656364034042" calcext:value-type="float">
            <text:p>3,687</text:p>
          </table:table-cell>
          <table:table-cell office:value-type="float" office:value="0" calcext:value-type="float">
            <text:p>0,000</text:p>
          </table:table-cell>
          <table:table-cell office:value-type="float" office:value="1.53054360150857" calcext:value-type="float">
            <text:p>1,5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7723632882433" calcext:value-type="float">
            <text:p>18,77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495123993097" calcext:value-type="float">
            <text:p>527,495</text:p>
          </table:table-cell>
          <table:table-cell office:value-type="float" office:value="44.4625999910859" calcext:value-type="float">
            <text:p>44,4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7271424085529" calcext:value-type="float">
            <text:p>21,727</text:p>
          </table:table-cell>
          <table:table-cell office:value-type="float" office:value="0" calcext:value-type="float">
            <text:p>0,000</text:p>
          </table:table-cell>
          <table:table-cell office:value-type="float" office:value="22.735457582533" calcext:value-type="float">
            <text:p>22,7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6.26996017956" calcext:value-type="float">
            <text:p>2126,270</text:p>
          </table:table-cell>
          <table:table-cell office:value-type="float" office:value="31.682959157987" calcext:value-type="float">
            <text:p>31,68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66683637326405" calcext:value-type="float">
            <text:p>5,6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0161227847229" calcext:value-type="float">
            <text:p>26,01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5.860062170796" calcext:value-type="float">
            <text:p>895,860</text:p>
          </table:table-cell>
          <table:table-cell office:value-type="float" office:value="31.3019586517628" calcext:value-type="float">
            <text:p>31,3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3366904336523" calcext:value-type="float">
            <text:p>20,337</text:p>
          </table:table-cell>
          <table:table-cell office:value-type="float" office:value="3.01893731115781" calcext:value-type="float">
            <text:p>3,0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9463309069527" calcext:value-type="float">
            <text:p>7,94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9.23742233764" calcext:value-type="float">
            <text:p>2499,237</text:p>
          </table:table-cell>
          <table:table-cell office:value-type="float" office:value="72.1249835175096" calcext:value-type="float">
            <text:p>72,1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5645970243158" calcext:value-type="float">
            <text:p>14,565</text:p>
          </table:table-cell>
          <table:table-cell office:value-type="float" office:value="4.93535760961556" calcext:value-type="float">
            <text:p>4,9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2.6250288835782" calcext:value-type="float">
            <text:p>52,62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4.38067973989" calcext:value-type="float">
            <text:p>3024,381</text:p>
          </table:table-cell>
          <table:table-cell office:value-type="float" office:value="62.823850402791" calcext:value-type="float">
            <text:p>62,8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7606191656307" calcext:value-type="float">
            <text:p>48,76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0632312371603" calcext:value-type="float">
            <text:p>14,0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8.777953720022" calcext:value-type="float">
            <text:p>908,778</text:p>
          </table:table-cell>
          <table:table-cell office:value-type="float" office:value="2.9793460274204" calcext:value-type="float">
            <text:p>2,9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9793460274204" calcext:value-type="float">
            <text:p>2,97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4.28678804922" calcext:value-type="float">
            <text:p>5904,287</text:p>
          </table:table-cell>
          <table:table-cell office:value-type="float" office:value="98.872433918888" calcext:value-type="float">
            <text:p>98,8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9097716094724" calcext:value-type="float">
            <text:p>29,910</text:p>
          </table:table-cell>
          <table:table-cell office:value-type="float" office:value="0" calcext:value-type="float">
            <text:p>0,000</text:p>
          </table:table-cell>
          <table:table-cell office:value-type="float" office:value="14.0588856943173" calcext:value-type="float">
            <text:p>14,0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9037766150983" calcext:value-type="float">
            <text:p>54,90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9.00589771837" calcext:value-type="float">
            <text:p>3949,006</text:p>
          </table:table-cell>
          <table:table-cell office:value-type="float" office:value="87.805941674437" calcext:value-type="float">
            <text:p>87,8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288258384353" calcext:value-type="float">
            <text:p>10,429</text:p>
          </table:table-cell>
          <table:table-cell office:value-type="float" office:value="0" calcext:value-type="float">
            <text:p>0,000</text:p>
          </table:table-cell>
          <table:table-cell office:value-type="float" office:value="33.1283908111922" calcext:value-type="float">
            <text:p>33,128</text:p>
          </table:table-cell>
          <table:table-cell office:value-type="float" office:value="2.22047123252648" calcext:value-type="float">
            <text:p>2,2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028253792283" calcext:value-type="float">
            <text:p>42,02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02.74002395188" calcext:value-type="float">
            <text:p>2902,740</text:p>
          </table:table-cell>
          <table:table-cell office:value-type="float" office:value="70.4433035505049" calcext:value-type="float">
            <text:p>70,443</text:p>
          </table:table-cell>
          <table:table-cell office:value-type="float" office:value="12.4250071220356" calcext:value-type="float">
            <text:p>12,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1856462991559" calcext:value-type="float">
            <text:p>52,1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83265012931343" calcext:value-type="float">
            <text:p>5,83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7.22311782009" calcext:value-type="float">
            <text:p>1487,223</text:p>
          </table:table-cell>
          <table:table-cell office:value-type="float" office:value="29.4913849447094" calcext:value-type="float">
            <text:p>29,4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3720329367292" calcext:value-type="float">
            <text:p>12,372</text:p>
          </table:table-cell>
          <table:table-cell office:value-type="float" office:value="2.99348234778656" calcext:value-type="float">
            <text:p>2,993</text:p>
          </table:table-cell>
          <table:table-cell office:value-type="float" office:value="9.68135546223761" calcext:value-type="float">
            <text:p>9,6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4451419795603" calcext:value-type="float">
            <text:p>4,44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6.90166631316" calcext:value-type="float">
            <text:p>1516,902</text:p>
          </table:table-cell>
          <table:table-cell office:value-type="float" office:value="17.7815686293289" calcext:value-type="float">
            <text:p>17,7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0929821728236" calcext:value-type="float">
            <text:p>7,109</text:p>
          </table:table-cell>
          <table:table-cell office:value-type="float" office:value="0" calcext:value-type="float">
            <text:p>0,000</text:p>
          </table:table-cell>
          <table:table-cell office:value-type="float" office:value="9.1440517229997" calcext:value-type="float">
            <text:p>9,1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2821868904684" calcext:value-type="float">
            <text:p>1,52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183655075103" calcext:value-type="float">
            <text:p>302,184</text:p>
          </table:table-cell>
          <table:table-cell office:value-type="float" office:value="0.834662877813974" calcext:value-type="float">
            <text:p>0,8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54869661648991" calcext:value-type="float">
            <text:p>0,5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79793216164983" calcext:value-type="float">
            <text:p>0,28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5.57854896751" calcext:value-type="float">
            <text:p>1315,579</text:p>
          </table:table-cell>
          <table:table-cell office:value-type="float" office:value="14.6097461271418" calcext:value-type="float">
            <text:p>14,6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8671434141637" calcext:value-type="float">
            <text:p>4,087</text:p>
          </table:table-cell>
          <table:table-cell office:value-type="float" office:value="0" calcext:value-type="float">
            <text:p>0,000</text:p>
          </table:table-cell>
          <table:table-cell office:value-type="float" office:value="1.98947385209466" calcext:value-type="float">
            <text:p>1,9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3355793363078" calcext:value-type="float">
            <text:p>8,53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269958885" calcext:value-type="float">
            <text:p>228,068</text:p>
          </table:table-cell>
          <table:table-cell office:value-type="float" office:value="1.01975776693651" calcext:value-type="float">
            <text:p>1,0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1975776693651" calcext:value-type="float">
            <text:p>1,02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56.5059322904" calcext:value-type="float">
            <text:p>10856,506</text:p>
          </table:table-cell>
          <table:table-cell office:value-type="float" office:value="39.3669778544393" calcext:value-type="float">
            <text:p>39,3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5054728439157" calcext:value-type="float">
            <text:p>12,505</text:p>
          </table:table-cell>
          <table:table-cell office:value-type="float" office:value="10.9855629845435" calcext:value-type="float">
            <text:p>10,9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8759420259801" calcext:value-type="float">
            <text:p>15,87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4.38433329143" calcext:value-type="float">
            <text:p>2114,384</text:p>
          </table:table-cell>
          <table:table-cell office:value-type="float" office:value="53.701451910568" calcext:value-type="float">
            <text:p>53,7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3.8099911774898" calcext:value-type="float">
            <text:p>23,8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8914607330782" calcext:value-type="float">
            <text:p>29,89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75562233632" calcext:value-type="float">
            <text:p>367,076</text:p>
          </table:table-cell>
          <table:table-cell office:value-type="float" office:value="14.59946501674" calcext:value-type="float">
            <text:p>14,5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1392237361746" calcext:value-type="float">
            <text:p>5,7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88554264312253" calcext:value-type="float">
            <text:p>8,88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63936518073" calcext:value-type="float">
            <text:p>1153,639</text:p>
          </table:table-cell>
          <table:table-cell office:value-type="float" office:value="5.88636747323049" calcext:value-type="float">
            <text:p>5,8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4917132503687" calcext:value-type="float">
            <text:p>3,2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63719614819362" calcext:value-type="float">
            <text:p>2,63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445130644244" calcext:value-type="float">
            <text:p>523,445</text:p>
          </table:table-cell>
          <table:table-cell office:value-type="float" office:value="6.96463627232982" calcext:value-type="float">
            <text:p>6,9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6295296553374" calcext:value-type="float">
            <text:p>3,4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50168330679608" calcext:value-type="float">
            <text:p>3,50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4.66115072376" calcext:value-type="float">
            <text:p>2584,661</text:p>
          </table:table-cell>
          <table:table-cell office:value-type="float" office:value="114.215754593651" calcext:value-type="float">
            <text:p>114,2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4.0196650529351" calcext:value-type="float">
            <text:p>84,020</text:p>
          </table:table-cell>
          <table:table-cell office:value-type="float" office:value="0" calcext:value-type="float">
            <text:p>0,000</text:p>
          </table:table-cell>
          <table:table-cell office:value-type="float" office:value="8.36084026251595" calcext:value-type="float">
            <text:p>8,3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8352492781998" calcext:value-type="float">
            <text:p>21,83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1.72981574334" calcext:value-type="float">
            <text:p>2771,730</text:p>
          </table:table-cell>
          <table:table-cell office:value-type="float" office:value="43.8838773733312" calcext:value-type="float">
            <text:p>43,8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5181468256084" calcext:value-type="float">
            <text:p>19,518</text:p>
          </table:table-cell>
          <table:table-cell office:value-type="float" office:value="0" calcext:value-type="float">
            <text:p>0,000</text:p>
          </table:table-cell>
          <table:table-cell office:value-type="float" office:value="8.22534635027604" calcext:value-type="float">
            <text:p>8,2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1403841974468" calcext:value-type="float">
            <text:p>16,14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81.41967805307" calcext:value-type="float">
            <text:p>1181,420</text:p>
          </table:table-cell>
          <table:table-cell office:value-type="float" office:value="18.9442511050597" calcext:value-type="float">
            <text:p>18,9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9464634480773" calcext:value-type="float">
            <text:p>1,795</text:p>
          </table:table-cell>
          <table:table-cell office:value-type="float" office:value="0" calcext:value-type="float">
            <text:p>0,000</text:p>
          </table:table-cell>
          <table:table-cell office:value-type="float" office:value="0.529484686532472" calcext:value-type="float">
            <text:p>0,5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6201200737195" calcext:value-type="float">
            <text:p>16,62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429291783" calcext:value-type="float">
            <text:p>527,374</text:p>
          </table:table-cell>
          <table:table-cell office:value-type="float" office:value="12.4427117283059" calcext:value-type="float">
            <text:p>12,4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2350496521805" calcext:value-type="float">
            <text:p>8,7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71920676308789" calcext:value-type="float">
            <text:p>3,71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46.69317988157" calcext:value-type="float">
            <text:p>3546,693</text:p>
          </table:table-cell>
          <table:table-cell office:value-type="float" office:value="42.9420791508411" calcext:value-type="float">
            <text:p>42,9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9086349553531" calcext:value-type="float">
            <text:p>4,691</text:p>
          </table:table-cell>
          <table:table-cell office:value-type="float" office:value="6.2298120379544" calcext:value-type="float">
            <text:p>6,2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2.0214036173514" calcext:value-type="float">
            <text:p>32,02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2.609325830639" calcext:value-type="float">
            <text:p>812,609</text:p>
          </table:table-cell>
          <table:table-cell office:value-type="float" office:value="0.523621808148369" calcext:value-type="float">
            <text:p>0,5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23621808148369" calcext:value-type="float">
            <text:p>0,52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0.191228050153" calcext:value-type="float">
            <text:p>880,191</text:p>
          </table:table-cell>
          <table:table-cell office:value-type="float" office:value="26.6512661690545" calcext:value-type="float">
            <text:p>26,6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6629737771144" calcext:value-type="float">
            <text:p>25,6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88292391940081" calcext:value-type="float">
            <text:p>0,98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6.271774603654" calcext:value-type="float">
            <text:p>726,272</text:p>
          </table:table-cell>
          <table:table-cell office:value-type="float" office:value="0.858396373172788" calcext:value-type="float">
            <text:p>0,8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858396373172788" calcext:value-type="float">
            <text:p>0,85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1.68087775637" calcext:value-type="float">
            <text:p>511,681</text:p>
          </table:table-cell>
          <table:table-cell office:value-type="float" office:value="7.73258687039957" calcext:value-type="float">
            <text:p>7,7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182392156041" calcext:value-type="float">
            <text:p>3,31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41434765479547" calcext:value-type="float">
            <text:p>4,41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0.91150752724" calcext:value-type="float">
            <text:p>2790,912</text:p>
          </table:table-cell>
          <table:table-cell office:value-type="float" office:value="7.18579423112271" calcext:value-type="float">
            <text:p>7,1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18579423112271" calcext:value-type="float">
            <text:p>7,18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9.249562730129" calcext:value-type="float">
            <text:p>589,250</text:p>
          </table:table-cell>
          <table:table-cell office:value-type="float" office:value="7.25481202733364" calcext:value-type="float">
            <text:p>7,2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4614154228157" calcext:value-type="float">
            <text:p>3,3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90867048505207" calcext:value-type="float">
            <text:p>3,90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7.6466841891" calcext:value-type="float">
            <text:p>1257,647</text:p>
          </table:table-cell>
          <table:table-cell office:value-type="float" office:value="24.779218733335" calcext:value-type="float">
            <text:p>24,7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7637566331661" calcext:value-type="float">
            <text:p>5,576</text:p>
          </table:table-cell>
          <table:table-cell office:value-type="float" office:value="0" calcext:value-type="float">
            <text:p>0,000</text:p>
          </table:table-cell>
          <table:table-cell office:value-type="float" office:value="7.06715808823559" calcext:value-type="float">
            <text:p>7,0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1356849817828" calcext:value-type="float">
            <text:p>12,13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4.5282925504" calcext:value-type="float">
            <text:p>1964,528</text:p>
          </table:table-cell>
          <table:table-cell office:value-type="float" office:value="27.4007236759817" calcext:value-type="float">
            <text:p>27,4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3968563683037" calcext:value-type="float">
            <text:p>15,3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003867307678" calcext:value-type="float">
            <text:p>12,00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5.909957854428" calcext:value-type="float">
            <text:p>845,910</text:p>
          </table:table-cell>
          <table:table-cell office:value-type="float" office:value="31.2071872494032" calcext:value-type="float">
            <text:p>31,2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1597464180356" calcext:value-type="float">
            <text:p>15,1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0474408313676" calcext:value-type="float">
            <text:p>16,04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5.584305627848" calcext:value-type="float">
            <text:p>545,584</text:p>
          </table:table-cell>
          <table:table-cell office:value-type="float" office:value="1.06343397991132" calcext:value-type="float">
            <text:p>1,0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6343397991132" calcext:value-type="float">
            <text:p>1,0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5.631481413425" calcext:value-type="float">
            <text:p>745,631</text:p>
          </table:table-cell>
          <table:table-cell office:value-type="float" office:value="20.8336300579851" calcext:value-type="float">
            <text:p>20,8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7406034328406" calcext:value-type="float">
            <text:p>7,87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959569714701" calcext:value-type="float">
            <text:p>12,96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490888520002" calcext:value-type="float">
            <text:p>922,491</text:p>
          </table:table-cell>
          <table:table-cell office:value-type="float" office:value="9.52404907109145" calcext:value-type="float">
            <text:p>9,5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52404907109145" calcext:value-type="float">
            <text:p>9,52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6.270841789518" calcext:value-type="float">
            <text:p>746,271</text:p>
          </table:table-cell>
          <table:table-cell office:value-type="float" office:value="21.388772093615" calcext:value-type="float">
            <text:p>21,3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8261796804332" calcext:value-type="float">
            <text:p>7,28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1061541255717" calcext:value-type="float">
            <text:p>14,10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40.841181168951" calcext:value-type="float">
            <text:p>540,841</text:p>
          </table:table-cell>
          <table:table-cell office:value-type="float" office:value="7.58733542964362" calcext:value-type="float">
            <text:p>7,5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58733542964362" calcext:value-type="float">
            <text:p>7,58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82.71044684742" calcext:value-type="float">
            <text:p>1282,710</text:p>
          </table:table-cell>
          <table:table-cell office:value-type="float" office:value="3.13793759898502" calcext:value-type="float">
            <text:p>3,1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83196612425445" calcext:value-type="float">
            <text:p>0,2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5474098655957" calcext:value-type="float">
            <text:p>2,85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41.30470914581" calcext:value-type="float">
            <text:p>1341,305</text:p>
          </table:table-cell>
          <table:table-cell office:value-type="float" office:value="2.71383643049233" calcext:value-type="float">
            <text:p>2,7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71383643049233" calcext:value-type="float">
            <text:p>2,71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0.255101812979" calcext:value-type="float">
            <text:p>380,2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7.8072033941" calcext:value-type="float">
            <text:p>2077,807</text:p>
          </table:table-cell>
          <table:table-cell office:value-type="float" office:value="48.0860906621463" calcext:value-type="float">
            <text:p>48,0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7714982131728" calcext:value-type="float">
            <text:p>34,77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3145924489735" calcext:value-type="float">
            <text:p>13,31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9.324146317763" calcext:value-type="float">
            <text:p>139,324</text:p>
          </table:table-cell>
          <table:table-cell office:value-type="float" office:value="0.179445039108263" calcext:value-type="float">
            <text:p>0,1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79445039108263" calcext:value-type="float">
            <text:p>0,17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493.09907990517" calcext:value-type="float">
            <text:p>1493,099</text:p>
          </table:table-cell>
          <table:table-cell office:value-type="float" office:value="20.0665986083532" calcext:value-type="float">
            <text:p>20,0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6944386665026" calcext:value-type="float">
            <text:p>17,6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37215994185056" calcext:value-type="float">
            <text:p>2,37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23.64676145205" calcext:value-type="float">
            <text:p>1423,647</text:p>
          </table:table-cell>
          <table:table-cell office:value-type="float" office:value="14.9554047459401" calcext:value-type="float">
            <text:p>14,9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091531886472" calcext:value-type="float">
            <text:p>10,6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34625155729289" calcext:value-type="float">
            <text:p>4,34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406328424015" calcext:value-type="float">
            <text:p>412,406</text:p>
          </table:table-cell>
          <table:table-cell office:value-type="float" office:value="9.04842479787249" calcext:value-type="float">
            <text:p>9,0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7363126397689" calcext:value-type="float">
            <text:p>4,174</text:p>
          </table:table-cell>
          <table:table-cell office:value-type="float" office:value="2.50625981465911" calcext:value-type="float">
            <text:p>2,5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6853371923649" calcext:value-type="float">
            <text:p>2,36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7.7257305942" calcext:value-type="float">
            <text:p>1107,726</text:p>
          </table:table-cell>
          <table:table-cell office:value-type="float" office:value="19.5828050000677" calcext:value-type="float">
            <text:p>19,5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0660669083895" calcext:value-type="float">
            <text:p>4,40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1761983092287" calcext:value-type="float">
            <text:p>15,17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45.784080576145" calcext:value-type="float">
            <text:p>645,784</text:p>
          </table:table-cell>
          <table:table-cell office:value-type="float" office:value="13.9468034707781" calcext:value-type="float">
            <text:p>13,9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82383806536518" calcext:value-type="float">
            <text:p>0,682</text:p>
          </table:table-cell>
          <table:table-cell office:value-type="float" office:value="11.1031469592291" calcext:value-type="float">
            <text:p>11,1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6127270501247" calcext:value-type="float">
            <text:p>2,16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69.637954662185" calcext:value-type="float">
            <text:p>869,638</text:p>
          </table:table-cell>
          <table:table-cell office:value-type="float" office:value="7.6416363392512" calcext:value-type="float">
            <text:p>7,6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0136194509002" calcext:value-type="float">
            <text:p>3,4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4027439416118" calcext:value-type="float">
            <text:p>4,24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8.7036384997" calcext:value-type="float">
            <text:p>1038,704</text:p>
          </table:table-cell>
          <table:table-cell office:value-type="float" office:value="35.4889628523306" calcext:value-type="float">
            <text:p>35,489</text:p>
          </table:table-cell>
          <table:table-cell office:value-type="float" office:value="2.13953252293552" calcext:value-type="float">
            <text:p>2,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9725887607709" calcext:value-type="float">
            <text:p>7,697</text:p>
          </table:table-cell>
          <table:table-cell office:value-type="float" office:value="0" calcext:value-type="float">
            <text:p>0,000</text:p>
          </table:table-cell>
          <table:table-cell office:value-type="float" office:value="2.23995421065137" calcext:value-type="float">
            <text:p>2,2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4122172426666" calcext:value-type="float">
            <text:p>23,41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7.8211666338" calcext:value-type="float">
            <text:p>1147,821</text:p>
          </table:table-cell>
          <table:table-cell office:value-type="float" office:value="4.68004756441268" calcext:value-type="float">
            <text:p>4,6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7701771750418" calcext:value-type="float">
            <text:p>4,6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30298469084991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9.89105692426" calcext:value-type="float">
            <text:p>1249,891</text:p>
          </table:table-cell>
          <table:table-cell office:value-type="float" office:value="22.3274187150904" calcext:value-type="float">
            <text:p>22,3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7011955089352" calcext:value-type="float">
            <text:p>1,970</text:p>
          </table:table-cell>
          <table:table-cell office:value-type="float" office:value="0" calcext:value-type="float">
            <text:p>0,000</text:p>
          </table:table-cell>
          <table:table-cell office:value-type="float" office:value="9.74934715074285" calcext:value-type="float">
            <text:p>9,7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07952013454" calcext:value-type="float">
            <text:p>10,60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8.78677355737" calcext:value-type="float">
            <text:p>1128,787</text:p>
          </table:table-cell>
          <table:table-cell office:value-type="float" office:value="6.0993183639019" calcext:value-type="float">
            <text:p>6,0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8412358179218" calcext:value-type="float">
            <text:p>4,6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1519478210972" calcext:value-type="float">
            <text:p>1,41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0.683820846275" calcext:value-type="float">
            <text:p>580,684</text:p>
          </table:table-cell>
          <table:table-cell office:value-type="float" office:value="13.552563493406" calcext:value-type="float">
            <text:p>13,5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2739182347695" calcext:value-type="float">
            <text:p>13,27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78645258636453" calcext:value-type="float">
            <text:p>0,27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5.23287886856" calcext:value-type="float">
            <text:p>1865,233</text:p>
          </table:table-cell>
          <table:table-cell office:value-type="float" office:value="9.23927566819647" calcext:value-type="float">
            <text:p>9,2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97719302162768" calcext:value-type="float">
            <text:p>0,0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21950373798019" calcext:value-type="float">
            <text:p>9,22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37958268053" calcext:value-type="float">
            <text:p>552,380</text:p>
          </table:table-cell>
          <table:table-cell office:value-type="float" office:value="1.93076246367001" calcext:value-type="float">
            <text:p>1,9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3076246367001" calcext:value-type="float">
            <text:p>1,93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741301" calcext:value-type="float">
            <text:p>316,5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66.151745282683" calcext:value-type="float">
            <text:p>366,152</text:p>
          </table:table-cell>
          <table:table-cell office:value-type="float" office:value="8.93024342059528" calcext:value-type="float">
            <text:p>8,9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93024342059528" calcext:value-type="float">
            <text:p>8,9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5.51958380709" calcext:value-type="float">
            <text:p>2505,520</text:p>
          </table:table-cell>
          <table:table-cell office:value-type="float" office:value="11.682847149497" calcext:value-type="float">
            <text:p>11,6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8144442018697" calcext:value-type="float">
            <text:p>10,8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68402947627312" calcext:value-type="float">
            <text:p>0,86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5.718273450115" calcext:value-type="float">
            <text:p>215,7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8.740269005342" calcext:value-type="float">
            <text:p>668,740</text:p>
          </table:table-cell>
          <table:table-cell office:value-type="float" office:value="62.61426338704" calcext:value-type="float">
            <text:p>62,6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6382478619068" calcext:value-type="float">
            <text:p>31,638</text:p>
          </table:table-cell>
          <table:table-cell office:value-type="float" office:value="7.0309488013157" calcext:value-type="float">
            <text:p>7,031</text:p>
          </table:table-cell>
          <table:table-cell office:value-type="float" office:value="23.9450667238175" calcext:value-type="float">
            <text:p>23,9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6.424994843045" calcext:value-type="float">
            <text:p>526,425</text:p>
          </table:table-cell>
          <table:table-cell office:value-type="float" office:value="21.3989341309062" calcext:value-type="float">
            <text:p>21,3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3989341309062" calcext:value-type="float">
            <text:p>21,39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650523229421" calcext:value-type="float">
            <text:p>560,651</text:p>
          </table:table-cell>
          <table:table-cell office:value-type="float" office:value="1.24704055215602" calcext:value-type="float">
            <text:p>1,2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06185884759525" calcext:value-type="float">
            <text:p>0,011</text:p>
          </table:table-cell>
          <table:table-cell office:value-type="float" office:value="0.688899246357095" calcext:value-type="float">
            <text:p>0,6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47522717322973" calcext:value-type="float">
            <text:p>0,54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7.14531705694" calcext:value-type="float">
            <text:p>1397,145</text:p>
          </table:table-cell>
          <table:table-cell office:value-type="float" office:value="73.8047035737782" calcext:value-type="float">
            <text:p>73,8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7856373948686" calcext:value-type="float">
            <text:p>5,779</text:p>
          </table:table-cell>
          <table:table-cell office:value-type="float" office:value="1.86519558571862" calcext:value-type="float">
            <text:p>1,865</text:p>
          </table:table-cell>
          <table:table-cell office:value-type="float" office:value="40.8668679440247" calcext:value-type="float">
            <text:p>40,8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294076304548" calcext:value-type="float">
            <text:p>25,29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3.66549262168" calcext:value-type="float">
            <text:p>1343,665</text:p>
          </table:table-cell>
          <table:table-cell office:value-type="float" office:value="21.2225233795497" calcext:value-type="float">
            <text:p>21,2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00082353744523" calcext:value-type="float">
            <text:p>9,001</text:p>
          </table:table-cell>
          <table:table-cell office:value-type="float" office:value="9.73368180004188" calcext:value-type="float">
            <text:p>9,7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8801804206258" calcext:value-type="float">
            <text:p>2,48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9.636990094579" calcext:value-type="float">
            <text:p>559,637</text:p>
          </table:table-cell>
          <table:table-cell office:value-type="float" office:value="5.70192270873451" calcext:value-type="float">
            <text:p>5,7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9838323671493" calcext:value-type="float">
            <text:p>2,0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60353947201958" calcext:value-type="float">
            <text:p>3,60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4.885370627006" calcext:value-type="float">
            <text:p>404,885</text:p>
          </table:table-cell>
          <table:table-cell office:value-type="float" office:value="9.08592816490405" calcext:value-type="float">
            <text:p>9,0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1724090005529" calcext:value-type="float">
            <text:p>1,8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26868726484876" calcext:value-type="float">
            <text:p>7,26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0.730340539591" calcext:value-type="float">
            <text:p>580,730</text:p>
          </table:table-cell>
          <table:table-cell office:value-type="float" office:value="15.3864313726313" calcext:value-type="float">
            <text:p>15,3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8735232853268" calcext:value-type="float">
            <text:p>6,1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19907904409859" calcext:value-type="float">
            <text:p>9,19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9.55807126243" calcext:value-type="float">
            <text:p>1009,558</text:p>
          </table:table-cell>
          <table:table-cell office:value-type="float" office:value="5.33342330777099" calcext:value-type="float">
            <text:p>5,3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83026944863626" calcext:value-type="float">
            <text:p>0,00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32512061328463" calcext:value-type="float">
            <text:p>5,32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0.96095502456" calcext:value-type="float">
            <text:p>1710,961</text:p>
          </table:table-cell>
          <table:table-cell office:value-type="float" office:value="15.9188689806203" calcext:value-type="float">
            <text:p>15,9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2505507248136" calcext:value-type="float">
            <text:p>2,825</text:p>
          </table:table-cell>
          <table:table-cell office:value-type="float" office:value="0" calcext:value-type="float">
            <text:p>0,000</text:p>
          </table:table-cell>
          <table:table-cell office:value-type="float" office:value="11.6180343771196" calcext:value-type="float">
            <text:p>11,6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7577953101938" calcext:value-type="float">
            <text:p>1,47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745226822179" calcext:value-type="float">
            <text:p>514,745</text:p>
          </table:table-cell>
          <table:table-cell office:value-type="float" office:value="1.84825891107907" calcext:value-type="float">
            <text:p>1,8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4825891107907" calcext:value-type="float">
            <text:p>1,84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55.729056125088" calcext:value-type="float">
            <text:p>855,729</text:p>
          </table:table-cell>
          <table:table-cell office:value-type="float" office:value="4.23837563521169" calcext:value-type="float">
            <text:p>4,2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1973151581724" calcext:value-type="float">
            <text:p>1,2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1864411939445" calcext:value-type="float">
            <text:p>3,01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492180048861" calcext:value-type="float">
            <text:p>909,492</text:p>
          </table:table-cell>
          <table:table-cell office:value-type="float" office:value="5.85057171036407" calcext:value-type="float">
            <text:p>5,8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8643756167662" calcext:value-type="float">
            <text:p>3,986</text:p>
          </table:table-cell>
          <table:table-cell office:value-type="float" office:value="0.0680795649730457" calcext:value-type="float">
            <text:p>0,0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960545837144" calcext:value-type="float">
            <text:p>1,7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316030248145" calcext:value-type="float">
            <text:p>641,316</text:p>
          </table:table-cell>
          <table:table-cell office:value-type="float" office:value="17.8310311011164" calcext:value-type="float">
            <text:p>17,8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0227575380515" calcext:value-type="float">
            <text:p>15,0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0827356306492" calcext:value-type="float">
            <text:p>2,80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3.439883409542" calcext:value-type="float">
            <text:p>653,440</text:p>
          </table:table-cell>
          <table:table-cell office:value-type="float" office:value="2.88078274127087" calcext:value-type="float">
            <text:p>2,8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88078274127087" calcext:value-type="float">
            <text:p>2,88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55.22455940158" calcext:value-type="float">
            <text:p>4955,225</text:p>
          </table:table-cell>
          <table:table-cell office:value-type="float" office:value="30.8930888825379" calcext:value-type="float">
            <text:p>30,8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8930888825379" calcext:value-type="float">
            <text:p>30,89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60.06295916681" calcext:value-type="float">
            <text:p>1360,063</text:p>
          </table:table-cell>
          <table:table-cell office:value-type="float" office:value="22.4771428087616" calcext:value-type="float">
            <text:p>22,4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7206456468752" calcext:value-type="float">
            <text:p>8,3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1050782440741" calcext:value-type="float">
            <text:p>14,10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79.10363579489" calcext:value-type="float">
            <text:p>1779,104</text:p>
          </table:table-cell>
          <table:table-cell office:value-type="float" office:value="5.97883408385026" calcext:value-type="float">
            <text:p>5,9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7883408385026" calcext:value-type="float">
            <text:p>5,97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8.819787934393" calcext:value-type="float">
            <text:p>938,820</text:p>
          </table:table-cell>
          <table:table-cell office:value-type="float" office:value="4.88527938597777" calcext:value-type="float">
            <text:p>4,8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88527938597777" calcext:value-type="float">
            <text:p>4,88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7.198048304829" calcext:value-type="float">
            <text:p>947,198</text:p>
          </table:table-cell>
          <table:table-cell office:value-type="float" office:value="11.1977161104745" calcext:value-type="float">
            <text:p>11,1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28032242946108" calcext:value-type="float">
            <text:p>4,2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1739368101339" calcext:value-type="float">
            <text:p>6,91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64165416454" calcext:value-type="float">
            <text:p>878,964</text:p>
          </table:table-cell>
          <table:table-cell office:value-type="float" office:value="28.6809269572726" calcext:value-type="float">
            <text:p>28,6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9425258006247" calcext:value-type="float">
            <text:p>2,694</text:p>
          </table:table-cell>
          <table:table-cell office:value-type="float" office:value="24.0824890899783" calcext:value-type="float">
            <text:p>24,0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0418528723181" calcext:value-type="float">
            <text:p>1,90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5451792318" calcext:value-type="float">
            <text:p>1096,855</text:p>
          </table:table-cell>
          <table:table-cell office:value-type="float" office:value="9.95329094563839" calcext:value-type="float">
            <text:p>9,9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08102749314744" calcext:value-type="float">
            <text:p>9,081</text:p>
          </table:table-cell>
          <table:table-cell office:value-type="float" office:value="0" calcext:value-type="float">
            <text:p>0,000</text:p>
          </table:table-cell>
          <table:table-cell office:value-type="float" office:value="0.872263452490952" calcext:value-type="float">
            <text:p>0,87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722115376553" calcext:value-type="float">
            <text:p>871,722</text:p>
          </table:table-cell>
          <table:table-cell office:value-type="float" office:value="7.77834145429669" calcext:value-type="float">
            <text:p>7,7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5932208404974" calcext:value-type="float">
            <text:p>6,7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1901937024695" calcext:value-type="float">
            <text:p>1,01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8.410104229763" calcext:value-type="float">
            <text:p>658,410</text:p>
          </table:table-cell>
          <table:table-cell office:value-type="float" office:value="6.78608559707758" calcext:value-type="float">
            <text:p>6,7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98537559754249" calcext:value-type="float">
            <text:p>0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8754803732333" calcext:value-type="float">
            <text:p>5,78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30.749416619288" calcext:value-type="float">
            <text:p>530,749</text:p>
          </table:table-cell>
          <table:table-cell office:value-type="float" office:value="6.59101941934019" calcext:value-type="float">
            <text:p>6,5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9101941934019" calcext:value-type="float">
            <text:p>6,59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6.12023520294" calcext:value-type="float">
            <text:p>2106,120</text:p>
          </table:table-cell>
          <table:table-cell office:value-type="float" office:value="12.8394583213875" calcext:value-type="float">
            <text:p>12,8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6691811286331" calcext:value-type="float">
            <text:p>3,1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67254020852422" calcext:value-type="float">
            <text:p>9,67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67177159715" calcext:value-type="float">
            <text:p>657,867</text:p>
          </table:table-cell>
          <table:table-cell office:value-type="float" office:value="4.85129783392524" calcext:value-type="float">
            <text:p>4,851</text:p>
          </table:table-cell>
          <table:table-cell office:value-type="float" office:value="2.1219822126262" calcext:value-type="float">
            <text:p>2,1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2931562129904" calcext:value-type="float">
            <text:p>2,72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2371441954" calcext:value-type="float">
            <text:p>1470,424</text:p>
          </table:table-cell>
          <table:table-cell office:value-type="float" office:value="18.3891002601498" calcext:value-type="float">
            <text:p>18,3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2574784160688" calcext:value-type="float">
            <text:p>1,826</text:p>
          </table:table-cell>
          <table:table-cell office:value-type="float" office:value="4.10870699797985" calcext:value-type="float">
            <text:p>4,1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4546454205631" calcext:value-type="float">
            <text:p>12,45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2.71370566014" calcext:value-type="float">
            <text:p>2592,714</text:p>
          </table:table-cell>
          <table:table-cell office:value-type="float" office:value="11.8934331704396" calcext:value-type="float">
            <text:p>11,8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4912626854383" calcext:value-type="float">
            <text:p>2,2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64430690189579" calcext:value-type="float">
            <text:p>9,64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444732581049" calcext:value-type="float">
            <text:p>821,445</text:p>
          </table:table-cell>
          <table:table-cell office:value-type="float" office:value="3.77775007921337" calcext:value-type="float">
            <text:p>3,7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77775007921337" calcext:value-type="float">
            <text:p>3,77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3.436036456395" calcext:value-type="float">
            <text:p>973,436</text:p>
          </table:table-cell>
          <table:table-cell office:value-type="float" office:value="5.82156853198289" calcext:value-type="float">
            <text:p>5,8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9587227556504" calcext:value-type="float">
            <text:p>4,6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2569625641785" calcext:value-type="float">
            <text:p>1,12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113996448371" calcext:value-type="float">
            <text:p>604,114</text:p>
          </table:table-cell>
          <table:table-cell office:value-type="float" office:value="4.89807581136823" calcext:value-type="float">
            <text:p>4,8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89807581136823" calcext:value-type="float">
            <text:p>4,89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1.15793677444" calcext:value-type="float">
            <text:p>1141,158</text:p>
          </table:table-cell>
          <table:table-cell office:value-type="float" office:value="2.25009477917506" calcext:value-type="float">
            <text:p>2,2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25009477917506" calcext:value-type="float">
            <text:p>2,25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1.49541560319" calcext:value-type="float">
            <text:p>1031,495</text:p>
          </table:table-cell>
          <table:table-cell office:value-type="float" office:value="21.1916251038693" calcext:value-type="float">
            <text:p>21,1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2870807132082" calcext:value-type="float">
            <text:p>2,229</text:p>
          </table:table-cell>
          <table:table-cell office:value-type="float" office:value="8.51947271259763" calcext:value-type="float">
            <text:p>8,5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4434443199509" calcext:value-type="float">
            <text:p>10,44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1.024243286054" calcext:value-type="float">
            <text:p>611,024</text:p>
          </table:table-cell>
          <table:table-cell office:value-type="float" office:value="17.9267128689156" calcext:value-type="float">
            <text:p>17,9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9267128689156" calcext:value-type="float">
            <text:p>17,92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75195288336" calcext:value-type="float">
            <text:p>458,752</text:p>
          </table:table-cell>
          <table:table-cell office:value-type="float" office:value="2.30207985523849" calcext:value-type="float">
            <text:p>2,3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30207985523849" calcext:value-type="float">
            <text:p>2,30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5.07572087026" calcext:value-type="float">
            <text:p>1835,076</text:p>
          </table:table-cell>
          <table:table-cell office:value-type="float" office:value="20.1712661451957" calcext:value-type="float">
            <text:p>20,1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0433046935149" calcext:value-type="float">
            <text:p>13,043</text:p>
          </table:table-cell>
          <table:table-cell office:value-type="float" office:value="0" calcext:value-type="float">
            <text:p>0,000</text:p>
          </table:table-cell>
          <table:table-cell office:value-type="float" office:value="0.61104980748633" calcext:value-type="float">
            <text:p>0,6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169116441945" calcext:value-type="float">
            <text:p>6,51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2.937303870356" calcext:value-type="float">
            <text:p>962,937</text:p>
          </table:table-cell>
          <table:table-cell office:value-type="float" office:value="17.9651239376069" calcext:value-type="float">
            <text:p>17,9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8940303984026" calcext:value-type="float">
            <text:p>6,689</text:p>
          </table:table-cell>
          <table:table-cell office:value-type="float" office:value="0" calcext:value-type="float">
            <text:p>0,000</text:p>
          </table:table-cell>
          <table:table-cell office:value-type="float" office:value="0.528217010957788" calcext:value-type="float">
            <text:p>0,5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475038868089" calcext:value-type="float">
            <text:p>10,74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69.8451260381" calcext:value-type="float">
            <text:p>269,8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9.274520984616" calcext:value-type="float">
            <text:p>329,275</text:p>
          </table:table-cell>
          <table:table-cell office:value-type="float" office:value="11.5314708932472" calcext:value-type="float">
            <text:p>11,5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5314708932472" calcext:value-type="float">
            <text:p>11,5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011985589232" calcext:value-type="float">
            <text:p>524,012</text:p>
          </table:table-cell>
          <table:table-cell office:value-type="float" office:value="17.9540175625255" calcext:value-type="float">
            <text:p>17,9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9540175625255" calcext:value-type="float">
            <text:p>17,9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7.122718770735" calcext:value-type="float">
            <text:p>747,1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1739420249" calcext:value-type="float">
            <text:p>1252,174</text:p>
          </table:table-cell>
          <table:table-cell office:value-type="float" office:value="2.90379143269799" calcext:value-type="float">
            <text:p>2,9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0379143269799" calcext:value-type="float">
            <text:p>2,9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1.26388155986" calcext:value-type="float">
            <text:p>1901,264</text:p>
          </table:table-cell>
          <table:table-cell office:value-type="float" office:value="11.1277976353729" calcext:value-type="float">
            <text:p>11,1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7678993422859" calcext:value-type="float">
            <text:p>1,7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35100770114427" calcext:value-type="float">
            <text:p>9,35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8898918738" calcext:value-type="float">
            <text:p>112,909</text:p>
          </table:table-cell>
          <table:table-cell office:value-type="float" office:value="1.14214792939602" calcext:value-type="float">
            <text:p>1,1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4214792939602" calcext:value-type="float">
            <text:p>1,1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16788350394" calcext:value-type="float">
            <text:p>1274,168</text:p>
          </table:table-cell>
          <table:table-cell office:value-type="float" office:value="0.330710535526237" calcext:value-type="float">
            <text:p>0,3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30710535526237" calcext:value-type="float">
            <text:p>0,3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5306254715" calcext:value-type="float">
            <text:p>430,953</text:p>
          </table:table-cell>
          <table:table-cell office:value-type="float" office:value="3.39263293977173" calcext:value-type="float">
            <text:p>3,3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4519150762363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3.39218102469549" calcext:value-type="float">
            <text:p>3,3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8.896871276074" calcext:value-type="float">
            <text:p>688,8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50.173853033125" calcext:value-type="float">
            <text:p>250,174</text:p>
          </table:table-cell>
          <table:table-cell office:value-type="float" office:value="9.56341212307668" calcext:value-type="float">
            <text:p>9,5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376661662692157" calcext:value-type="float">
            <text:p>0,0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52574595680746" calcext:value-type="float">
            <text:p>9,52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503608389868" calcext:value-type="float">
            <text:p>352,504</text:p>
          </table:table-cell>
          <table:table-cell office:value-type="float" office:value="4.6255770520456" calcext:value-type="float">
            <text:p>4,6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41777298787152" calcext:value-type="float">
            <text:p>0,5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8379975325845" calcext:value-type="float">
            <text:p>4,08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0.5025413737" calcext:value-type="float">
            <text:p>920,503</text:p>
          </table:table-cell>
          <table:table-cell office:value-type="float" office:value="28.1260187251662" calcext:value-type="float">
            <text:p>28,1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76955898519435" calcext:value-type="float">
            <text:p>9,770</text:p>
          </table:table-cell>
          <table:table-cell office:value-type="float" office:value="0" calcext:value-type="float">
            <text:p>0,000</text:p>
          </table:table-cell>
          <table:table-cell office:value-type="float" office:value="18.3564597399719" calcext:value-type="float">
            <text:p>18,3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6.33435587089" calcext:value-type="float">
            <text:p>1836,334</text:p>
          </table:table-cell>
          <table:table-cell office:value-type="float" office:value="47.4807428624721" calcext:value-type="float">
            <text:p>47,4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3.6746159285034" calcext:value-type="float">
            <text:p>43,675</text:p>
          </table:table-cell>
          <table:table-cell office:value-type="float" office:value="3.80612693396868" calcext:value-type="float">
            <text:p>3,8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5.010468137345" calcext:value-type="float">
            <text:p>835,010</text:p>
          </table:table-cell>
          <table:table-cell office:value-type="float" office:value="6.18808420663301" calcext:value-type="float">
            <text:p>6,188</text:p>
          </table:table-cell>
          <table:table-cell office:value-type="float" office:value="0.0237127285444194" calcext:value-type="float">
            <text:p>0,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8742497448468" calcext:value-type="float">
            <text:p>1,887</text:p>
          </table:table-cell>
          <table:table-cell office:value-type="float" office:value="4.27694650360391" calcext:value-type="float">
            <text:p>4,27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4.246868318114" calcext:value-type="float">
            <text:p>644,2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070056654918" calcext:value-type="float">
            <text:p>336,070</text:p>
          </table:table-cell>
          <table:table-cell office:value-type="float" office:value="0.0016789142001747" calcext:value-type="float">
            <text:p>0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16789142001747" calcext:value-type="float">
            <text:p>0,0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5.355611077534" calcext:value-type="float">
            <text:p>455,356</text:p>
          </table:table-cell>
          <table:table-cell office:value-type="float" office:value="4.501332580713" calcext:value-type="float">
            <text:p>4,5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01332580713" calcext:value-type="float">
            <text:p>4,5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8325896264" calcext:value-type="float">
            <text:p>633,808</text:p>
          </table:table-cell>
          <table:table-cell office:value-type="float" office:value="9.82047036935927" calcext:value-type="float">
            <text:p>9,8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2047036935927" calcext:value-type="float">
            <text:p>9,82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0.83873787301" calcext:value-type="float">
            <text:p>1840,839</text:p>
          </table:table-cell>
          <table:table-cell office:value-type="float" office:value="10.1995031330714" calcext:value-type="float">
            <text:p>10,2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59547810661" calcext:value-type="float">
            <text:p>5,960</text:p>
          </table:table-cell>
          <table:table-cell office:value-type="float" office:value="4.23995532241041" calcext:value-type="float">
            <text:p>4,2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2.24573473181" calcext:value-type="float">
            <text:p>1302,246</text:p>
          </table:table-cell>
          <table:table-cell office:value-type="float" office:value="22.202564300305" calcext:value-type="float">
            <text:p>22,2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7811821915882" calcext:value-type="float">
            <text:p>2,678</text:p>
          </table:table-cell>
          <table:table-cell office:value-type="float" office:value="0" calcext:value-type="float">
            <text:p>0,000</text:p>
          </table:table-cell>
          <table:table-cell office:value-type="float" office:value="19.5244460811462" calcext:value-type="float">
            <text:p>19,5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528889331539" calcext:value-type="float">
            <text:p>667,529</text:p>
          </table:table-cell>
          <table:table-cell office:value-type="float" office:value="0.0499737660369594" calcext:value-type="float">
            <text:p>0,0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499737660369594" calcext:value-type="float">
            <text:p>0,05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32245977581" calcext:value-type="float">
            <text:p>489,332</text:p>
          </table:table-cell>
          <table:table-cell office:value-type="float" office:value="10.1920977052249" calcext:value-type="float">
            <text:p>10,1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920977052249" calcext:value-type="float">
            <text:p>10,19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108607617733" calcext:value-type="float">
            <text:p>278,1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5.7721455397" calcext:value-type="float">
            <text:p>1235,7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278707366286" calcext:value-type="float">
            <text:p>973,279</text:p>
          </table:table-cell>
          <table:table-cell office:value-type="float" office:value="32.3882405177015" calcext:value-type="float">
            <text:p>32,3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3882405177015" calcext:value-type="float">
            <text:p>32,38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401749724043" calcext:value-type="float">
            <text:p>979,402</text:p>
          </table:table-cell>
          <table:table-cell office:value-type="float" office:value="13.908309202337" calcext:value-type="float">
            <text:p>13,9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8548934706753" calcext:value-type="float">
            <text:p>6,685</text:p>
          </table:table-cell>
          <table:table-cell office:value-type="float" office:value="0" calcext:value-type="float">
            <text:p>0,000</text:p>
          </table:table-cell>
          <table:table-cell office:value-type="float" office:value="7.22281985526942" calcext:value-type="float">
            <text:p>7,2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19.563920241688" calcext:value-type="float">
            <text:p>519,5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99.156751724007" calcext:value-type="float">
            <text:p>599,157</text:p>
          </table:table-cell>
          <table:table-cell office:value-type="float" office:value="110.636168956128" calcext:value-type="float">
            <text:p>110,6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5.941876254052" calcext:value-type="float">
            <text:p>105,942</text:p>
          </table:table-cell>
          <table:table-cell office:value-type="float" office:value="4.69429270207609" calcext:value-type="float">
            <text:p>4,6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1.968204379373" calcext:value-type="float">
            <text:p>991,968</text:p>
          </table:table-cell>
          <table:table-cell office:value-type="float" office:value="27.6327131096499" calcext:value-type="float">
            <text:p>27,6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6437239671936" calcext:value-type="float">
            <text:p>25,6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8898914245625" calcext:value-type="float">
            <text:p>1,9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374879950663" calcext:value-type="float">
            <text:p>566,3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301467755199" calcext:value-type="float">
            <text:p>590,301</text:p>
          </table:table-cell>
          <table:table-cell office:value-type="float" office:value="12.8728238360499" calcext:value-type="float">
            <text:p>12,8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2525299287875" calcext:value-type="float">
            <text:p>3,025</text:p>
          </table:table-cell>
          <table:table-cell office:value-type="float" office:value="0" calcext:value-type="float">
            <text:p>0,000</text:p>
          </table:table-cell>
          <table:table-cell office:value-type="float" office:value="9.8475708431711" calcext:value-type="float">
            <text:p>9,8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89.32713554166" calcext:value-type="float">
            <text:p>1689,327</text:p>
          </table:table-cell>
          <table:table-cell office:value-type="float" office:value="14.0372231526942" calcext:value-type="float">
            <text:p>14,0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53520498659496" calcext:value-type="float">
            <text:p>6,535</text:p>
          </table:table-cell>
          <table:table-cell office:value-type="float" office:value="0" calcext:value-type="float">
            <text:p>0,000</text:p>
          </table:table-cell>
          <table:table-cell office:value-type="float" office:value="7.50201816609925" calcext:value-type="float">
            <text:p>7,5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1.84750482106" calcext:value-type="float">
            <text:p>1041,848</text:p>
          </table:table-cell>
          <table:table-cell office:value-type="float" office:value="4.4277619349913" calcext:value-type="float">
            <text:p>4,4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277619349913" calcext:value-type="float">
            <text:p>4,42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5.23096287438" calcext:value-type="float">
            <text:p>1205,231</text:p>
          </table:table-cell>
          <table:table-cell office:value-type="float" office:value="15.9896038339863" calcext:value-type="float">
            <text:p>15,9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9896038339863" calcext:value-type="float">
            <text:p>15,99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60.080880495651" calcext:value-type="float">
            <text:p>660,0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23575957447" calcext:value-type="float">
            <text:p>3021,236</text:p>
          </table:table-cell>
          <table:table-cell office:value-type="float" office:value="36.0335665319572" calcext:value-type="float">
            <text:p>36,0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0335665319572" calcext:value-type="float">
            <text:p>36,03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49883900715" calcext:value-type="float">
            <text:p>485,6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1.73742661281" calcext:value-type="float">
            <text:p>1301,737</text:p>
          </table:table-cell>
          <table:table-cell office:value-type="float" office:value="37.3026935687911" calcext:value-type="float">
            <text:p>37,3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8170097805324" calcext:value-type="float">
            <text:p>26,817</text:p>
          </table:table-cell>
          <table:table-cell office:value-type="float" office:value="10.4856837882587" calcext:value-type="float">
            <text:p>10,48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8.513001301673" calcext:value-type="float">
            <text:p>688,513</text:p>
          </table:table-cell>
          <table:table-cell office:value-type="float" office:value="34.5970910164234" calcext:value-type="float">
            <text:p>34,5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4853039579769" calcext:value-type="float">
            <text:p>28,485</text:p>
          </table:table-cell>
          <table:table-cell office:value-type="float" office:value="0" calcext:value-type="float">
            <text:p>0,000</text:p>
          </table:table-cell>
          <table:table-cell office:value-type="float" office:value="6.11178705844646" calcext:value-type="float">
            <text:p>6,1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47.012465353964" calcext:value-type="float">
            <text:p>847,012</text:p>
          </table:table-cell>
          <table:table-cell office:value-type="float" office:value="8.05752588824706" calcext:value-type="float">
            <text:p>8,0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5752588824706" calcext:value-type="float">
            <text:p>8,05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584481774682" calcext:value-type="float">
            <text:p>532,584</text:p>
          </table:table-cell>
          <table:table-cell office:value-type="float" office:value="7.453601434154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office:value-type="float" office:value="0.991683641330498" calcext:value-type="float">
            <text:p>0,992</text:p>
          </table:table-cell>
          <table:table-cell office:value-type="float" office:value="0" calcext:value-type="float">
            <text:p>0,000</text:p>
          </table:table-cell>
          <table:table-cell office:value-type="float" office:value="6.4619177928235" calcext:value-type="float">
            <text:p>6,4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7.521773058494" calcext:value-type="float">
            <text:p>537,522</text:p>
          </table:table-cell>
          <table:table-cell office:value-type="float" office:value="2.21811513601182" calcext:value-type="float">
            <text:p>2,2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1811513601182" calcext:value-type="float">
            <text:p>2,2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5.10699455888" calcext:value-type="float">
            <text:p>1115,107</text:p>
          </table:table-cell>
          <table:table-cell office:value-type="float" office:value="2.23132591669501" calcext:value-type="float">
            <text:p>2,2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3132591669501" calcext:value-type="float">
            <text:p>2,2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068133775278" calcext:value-type="float">
            <text:p>469,068</text:p>
          </table:table-cell>
          <table:table-cell office:value-type="float" office:value="2.26044253745194" calcext:value-type="float">
            <text:p>2,2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6044253745194" calcext:value-type="float">
            <text:p>2,2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6.32519848201" calcext:value-type="float">
            <text:p>1676,325</text:p>
          </table:table-cell>
          <table:table-cell office:value-type="float" office:value="12.484668508621" calcext:value-type="float">
            <text:p>12,4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484668508621" calcext:value-type="float">
            <text:p>12,4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62.57495173535" calcext:value-type="float">
            <text:p>462,575</text:p>
          </table:table-cell>
          <table:table-cell office:value-type="float" office:value="0.668833470709367" calcext:value-type="float">
            <text:p>0,6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68833470709367" calcext:value-type="float">
            <text:p>0,66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4.818596674873" calcext:value-type="float">
            <text:p>474,8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8.513438546314" calcext:value-type="float">
            <text:p>948,513</text:p>
          </table:table-cell>
          <table:table-cell office:value-type="float" office:value="3.72340630863025" calcext:value-type="float">
            <text:p>3,7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2340630863025" calcext:value-type="float">
            <text:p>3,72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20.136884587831" calcext:value-type="float">
            <text:p>420,137</text:p>
          </table:table-cell>
          <table:table-cell office:value-type="float" office:value="2.37097994995422" calcext:value-type="float">
            <text:p>2,3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7097994995422" calcext:value-type="float">
            <text:p>2,37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69.308223164304" calcext:value-type="float">
            <text:p>869,308</text:p>
          </table:table-cell>
          <table:table-cell office:value-type="float" office:value="2.13433309256164" calcext:value-type="float">
            <text:p>2,1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9345086388622" calcext:value-type="float">
            <text:p>1,893</text:p>
          </table:table-cell>
          <table:table-cell office:value-type="float" office:value="0.240882228675415" calcext:value-type="float">
            <text:p>0,24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5616345445" calcext:value-type="float">
            <text:p>1041,856</text:p>
          </table:table-cell>
          <table:table-cell office:value-type="float" office:value="3.08393774613902" calcext:value-type="float">
            <text:p>3,0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8393774613902" calcext:value-type="float">
            <text:p>3,08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5.690495164257" calcext:value-type="float">
            <text:p>845,690</text:p>
          </table:table-cell>
          <table:table-cell office:value-type="float" office:value="5.09642211168615" calcext:value-type="float">
            <text:p>5,0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09642211168615" calcext:value-type="float">
            <text:p>5,0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3.415753928681" calcext:value-type="float">
            <text:p>343,4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2.216414821552" calcext:value-type="float">
            <text:p>412,216</text:p>
          </table:table-cell>
          <table:table-cell office:value-type="float" office:value="4.24070777091047" calcext:value-type="float">
            <text:p>4,2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4070777091047" calcext:value-type="float">
            <text:p>4,2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26.287336599299" calcext:value-type="float">
            <text:p>726,2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779415122696" calcext:value-type="float">
            <text:p>384,779</text:p>
          </table:table-cell>
          <table:table-cell office:value-type="float" office:value="10.7385302666899" calcext:value-type="float">
            <text:p>10,7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3232714204044" calcext:value-type="float">
            <text:p>1,5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20620312464948" calcext:value-type="float">
            <text:p>9,20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7.292720108187" calcext:value-type="float">
            <text:p>677,2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0.935887435107" calcext:value-type="float">
            <text:p>560,936</text:p>
          </table:table-cell>
          <table:table-cell office:value-type="float" office:value="0.0771786858906054" calcext:value-type="float">
            <text:p>0,0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771786858906054" calcext:value-type="float">
            <text:p>0,07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450424041333" calcext:value-type="float">
            <text:p>817,4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6.917253971661" calcext:value-type="float">
            <text:p>986,917</text:p>
          </table:table-cell>
          <table:table-cell office:value-type="float" office:value="8.11910254851835" calcext:value-type="float">
            <text:p>8,1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1910254851835" calcext:value-type="float">
            <text:p>8,11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04871618206" calcext:value-type="float">
            <text:p>312,305</text:p>
          </table:table-cell>
          <table:table-cell office:value-type="float" office:value="0.520845540449742" calcext:value-type="float">
            <text:p>0,5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20845540449742" calcext:value-type="float">
            <text:p>0,52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4.902214564907" calcext:value-type="float">
            <text:p>794,902</text:p>
          </table:table-cell>
          <table:table-cell office:value-type="float" office:value="12.9743053528602" calcext:value-type="float">
            <text:p>12,9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2741704242957" calcext:value-type="float">
            <text:p>5,527</text:p>
          </table:table-cell>
          <table:table-cell office:value-type="float" office:value="7.44688831043059" calcext:value-type="float">
            <text:p>7,4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4.638799017169" calcext:value-type="float">
            <text:p>514,639</text:p>
          </table:table-cell>
          <table:table-cell office:value-type="float" office:value="52.3461981632222" calcext:value-type="float">
            <text:p>52,3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5981507037943" calcext:value-type="float">
            <text:p>44,598</text:p>
          </table:table-cell>
          <table:table-cell office:value-type="float" office:value="0" calcext:value-type="float">
            <text:p>0,000</text:p>
          </table:table-cell>
          <table:table-cell office:value-type="float" office:value="7.74804745942786" calcext:value-type="float">
            <text:p>7,7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1.669218923749" calcext:value-type="float">
            <text:p>611,669</text:p>
          </table:table-cell>
          <table:table-cell office:value-type="float" office:value="3.64688020864112" calcext:value-type="float">
            <text:p>3,6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4688020864112" calcext:value-type="float">
            <text:p>3,6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4.279619959283" calcext:value-type="float">
            <text:p>624,2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53026097515" calcext:value-type="float">
            <text:p>174,8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2.223981386523" calcext:value-type="float">
            <text:p>772,224</text:p>
          </table:table-cell>
          <table:table-cell office:value-type="float" office:value="12.0984966346601" calcext:value-type="float">
            <text:p>12,0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0984966346601" calcext:value-type="float">
            <text:p>12,0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2.767620195092" calcext:value-type="float">
            <text:p>812,768</text:p>
          </table:table-cell>
          <table:table-cell office:value-type="float" office:value="1.87823559064253" calcext:value-type="float">
            <text:p>1,8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7823559064253" calcext:value-type="float">
            <text:p>1,8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30095993179" calcext:value-type="float">
            <text:p>1704,3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7.897370012577" calcext:value-type="float">
            <text:p>637,897</text:p>
          </table:table-cell>
          <table:table-cell office:value-type="float" office:value="10.3083937829238" calcext:value-type="float">
            <text:p>10,30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3083937829238" calcext:value-type="float">
            <text:p>10,3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6.263146118258" calcext:value-type="float">
            <text:p>676,2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5.425949577992" calcext:value-type="float">
            <text:p>115,4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4639369591" calcext:value-type="float">
            <text:p>56,6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3.162876949319" calcext:value-type="float">
            <text:p>253,1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5536516258" calcext:value-type="float">
            <text:p>273,5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282692243482" calcext:value-type="float">
            <text:p>371,2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05989092352" calcext:value-type="float">
            <text:p>898,306</text:p>
          </table:table-cell>
          <table:table-cell office:value-type="float" office:value="23.6930728856632" calcext:value-type="float">
            <text:p>23,6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3239601138439" calcext:value-type="float">
            <text:p>14,324</text:p>
          </table:table-cell>
          <table:table-cell office:value-type="float" office:value="0.999234213286569" calcext:value-type="float">
            <text:p>0,9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36987855853277" calcext:value-type="float">
            <text:p>8,37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19200807708" calcext:value-type="float">
            <text:p>309,0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299213096797" calcext:value-type="float">
            <text:p>387,2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5.637712296835" calcext:value-type="float">
            <text:p>595,638</text:p>
          </table:table-cell>
          <table:table-cell office:value-type="float" office:value="3.70341529519073" calcext:value-type="float">
            <text:p>3,7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0341529519073" calcext:value-type="float">
            <text:p>3,7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9.766481929412" calcext:value-type="float">
            <text:p>339,7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3.416340904537" calcext:value-type="float">
            <text:p>593,416</text:p>
          </table:table-cell>
          <table:table-cell office:value-type="float" office:value="39.2920844371443" calcext:value-type="float">
            <text:p>39,2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9.2920844371443" calcext:value-type="float">
            <text:p>39,2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107699759981" calcext:value-type="float">
            <text:p>724,108</text:p>
          </table:table-cell>
          <table:table-cell office:value-type="float" office:value="0.264484092536347" calcext:value-type="float">
            <text:p>0,2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64484092536347" calcext:value-type="float">
            <text:p>0,2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579661775932" calcext:value-type="float">
            <text:p>450,580</text:p>
          </table:table-cell>
          <table:table-cell office:value-type="float" office:value="6.18302619930703" calcext:value-type="float">
            <text:p>6,1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8302619930703" calcext:value-type="float">
            <text:p>6,1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612616216362" calcext:value-type="float">
            <text:p>315,6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552843770436" calcext:value-type="float">
            <text:p>206,5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8.15172800782" calcext:value-type="float">
            <text:p>1398,152</text:p>
          </table:table-cell>
          <table:table-cell office:value-type="float" office:value="3.61206350542569" calcext:value-type="float">
            <text:p>3,612</text:p>
          </table:table-cell>
          <table:table-cell office:value-type="float" office:value="2.11412958468264" calcext:value-type="float">
            <text:p>2,1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49793392074305" calcext:value-type="float">
            <text:p>1,49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5.022293932956" calcext:value-type="float">
            <text:p>385,0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90786325484" calcext:value-type="float">
            <text:p>375,591</text:p>
          </table:table-cell>
          <table:table-cell office:value-type="float" office:value="1.03414944208313" calcext:value-type="float">
            <text:p>1,0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3414944208313" calcext:value-type="float">
            <text:p>1,03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027806639531" calcext:value-type="float">
            <text:p>429,028</text:p>
          </table:table-cell>
          <table:table-cell office:value-type="float" office:value="7.25066430523466" calcext:value-type="float">
            <text:p>7,2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25066430523466" calcext:value-type="float">
            <text:p>7,25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846178106764" calcext:value-type="float">
            <text:p>383,846</text:p>
          </table:table-cell>
          <table:table-cell office:value-type="float" office:value="0.796364414299266" calcext:value-type="float">
            <text:p>0,7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96364414299266" calcext:value-type="float">
            <text:p>0,79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860204415607" calcext:value-type="float">
            <text:p>440,860</text:p>
          </table:table-cell>
          <table:table-cell office:value-type="float" office:value="11.9469818792899" calcext:value-type="float">
            <text:p>11,9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2245028146313" calcext:value-type="float">
            <text:p>4,1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8245315978268" calcext:value-type="float">
            <text:p>7,82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26.433933945122" calcext:value-type="float">
            <text:p>526,434</text:p>
          </table:table-cell>
          <table:table-cell office:value-type="float" office:value="57.3813323105782" calcext:value-type="float">
            <text:p>57,3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2589294939809" calcext:value-type="float">
            <text:p>56,2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2240281659734" calcext:value-type="float">
            <text:p>1,1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9.684433746331" calcext:value-type="float">
            <text:p>469,684</text:p>
          </table:table-cell>
          <table:table-cell office:value-type="float" office:value="0.0180324104199857" calcext:value-type="float">
            <text:p>0,0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80324104199857" calcext:value-type="float">
            <text:p>0,0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6.013449421759" calcext:value-type="float">
            <text:p>456,013</text:p>
          </table:table-cell>
          <table:table-cell office:value-type="float" office:value="14.4120748763621" calcext:value-type="float">
            <text:p>14,4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4120748763621" calcext:value-type="float">
            <text:p>14,4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00921461108" calcext:value-type="float">
            <text:p>779,801</text:p>
          </table:table-cell>
          <table:table-cell office:value-type="float" office:value="22.1915026368931" calcext:value-type="float">
            <text:p>22,1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9971457041164" calcext:value-type="float">
            <text:p>18,9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9435693277672" calcext:value-type="float">
            <text:p>3,19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51652114866" calcext:value-type="float">
            <text:p>147,2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281888297724" calcext:value-type="float">
            <text:p>638,282</text:p>
          </table:table-cell>
          <table:table-cell office:value-type="float" office:value="0.827008485287874" calcext:value-type="float">
            <text:p>0,8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27008485287874" calcext:value-type="float">
            <text:p>0,8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2.380407177144" calcext:value-type="float">
            <text:p>222,380</text:p>
          </table:table-cell>
          <table:table-cell office:value-type="float" office:value="12.3416904471214" calcext:value-type="float">
            <text:p>12,3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0029286700859" calcext:value-type="float">
            <text:p>1,5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8413975801128" calcext:value-type="float">
            <text:p>10,84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839680689832" calcext:value-type="float">
            <text:p>449,840</text:p>
          </table:table-cell>
          <table:table-cell office:value-type="float" office:value="9.34414267349915" calcext:value-type="float">
            <text:p>9,3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0016078631222" calcext:value-type="float">
            <text:p>0,000</text:p>
          </table:table-cell>
          <table:table-cell office:value-type="float" office:value="0.220749088659089" calcext:value-type="float">
            <text:p>0,2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2339197697694" calcext:value-type="float">
            <text:p>9,12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56728315752" calcext:value-type="float">
            <text:p>928,657</text:p>
          </table:table-cell>
          <table:table-cell office:value-type="float" office:value="8.6678651059882" calcext:value-type="float">
            <text:p>8,6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678651059882" calcext:value-type="float">
            <text:p>8,66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4.144588828243" calcext:value-type="float">
            <text:p>624,145</text:p>
          </table:table-cell>
          <table:table-cell office:value-type="float" office:value="8.61393809709321" calcext:value-type="float">
            <text:p>8,6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79889230439514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8.59594917404926" calcext:value-type="float">
            <text:p>8,5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16755459092" calcext:value-type="float">
            <text:p>148,9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4.886989078189" calcext:value-type="float">
            <text:p>884,887</text:p>
          </table:table-cell>
          <table:table-cell office:value-type="float" office:value="4.3242537995993" calcext:value-type="float">
            <text:p>4,3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242537995993" calcext:value-type="float">
            <text:p>4,32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3.395978159163" calcext:value-type="float">
            <text:p>843,396</text:p>
          </table:table-cell>
          <table:table-cell office:value-type="float" office:value="3.00585137729575" calcext:value-type="float">
            <text:p>3,0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0585137729575" calcext:value-type="float">
            <text:p>3,0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82.821058735684" calcext:value-type="float">
            <text:p>582,8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17.7984195799" calcext:value-type="float">
            <text:p>1317,798</text:p>
          </table:table-cell>
          <table:table-cell office:value-type="float" office:value="27.6722022459731" calcext:value-type="float">
            <text:p>27,6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9852549322761" calcext:value-type="float">
            <text:p>12,9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4328387930906" calcext:value-type="float">
            <text:p>12,433</text:p>
          </table:table-cell>
          <table:table-cell office:value-type="float" office:value="0" calcext:value-type="float">
            <text:p>0,000</text:p>
          </table:table-cell>
          <table:table-cell office:value-type="float" office:value="2.2541085206064" calcext:value-type="float">
            <text:p>2,25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75.414114835104" calcext:value-type="float">
            <text:p>675,414</text:p>
          </table:table-cell>
          <table:table-cell office:value-type="float" office:value="2.90217401702481" calcext:value-type="float">
            <text:p>2,9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0217401702481" calcext:value-type="float">
            <text:p>2,9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90.634441160463" calcext:value-type="float">
            <text:p>390,634</text:p>
          </table:table-cell>
          <table:table-cell office:value-type="float" office:value="21.2083082015254" calcext:value-type="float">
            <text:p>21,208</text:p>
          </table:table-cell>
          <table:table-cell office:value-type="float" office:value="0.0145590867973693" calcext:value-type="float">
            <text:p>0,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193749114728" calcext:value-type="float">
            <text:p>21,19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80.441980693292" calcext:value-type="float">
            <text:p>880,442</text:p>
          </table:table-cell>
          <table:table-cell office:value-type="float" office:value="44.8129320295004" calcext:value-type="float">
            <text:p>44,8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138680425174" calcext:value-type="float">
            <text:p>39,1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67425160432644" calcext:value-type="float">
            <text:p>5,67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378183468383" calcext:value-type="float">
            <text:p>352,378</text:p>
          </table:table-cell>
          <table:table-cell office:value-type="float" office:value="0.0911275879945787" calcext:value-type="float">
            <text:p>0,0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911275879945787" calcext:value-type="float">
            <text:p>0,09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7.3641580488" calcext:value-type="float">
            <text:p>7107,364</text:p>
          </table:table-cell>
          <table:table-cell office:value-type="float" office:value="41.3740798758111" calcext:value-type="float">
            <text:p>41,3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1687161542101" calcext:value-type="float">
            <text:p>11,169</text:p>
          </table:table-cell>
          <table:table-cell office:value-type="float" office:value="21.2497364096345" calcext:value-type="float">
            <text:p>21,250</text:p>
          </table:table-cell>
          <table:table-cell office:value-type="float" office:value="6.48932003760889" calcext:value-type="float">
            <text:p>6,4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6630727435756" calcext:value-type="float">
            <text:p>2,46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219157189525" calcext:value-type="float">
            <text:p>281,2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2.871513501975" calcext:value-type="float">
            <text:p>752,872</text:p>
          </table:table-cell>
          <table:table-cell office:value-type="float" office:value="43.4697841937586" calcext:value-type="float">
            <text:p>43,4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3085789627431" calcext:value-type="float">
            <text:p>31,309</text:p>
          </table:table-cell>
          <table:table-cell office:value-type="float" office:value="3.83381347298923" calcext:value-type="float">
            <text:p>3,8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3273917580263" calcext:value-type="float">
            <text:p>8,32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669774994468" calcext:value-type="float">
            <text:p>203,670</text:p>
          </table:table-cell>
          <table:table-cell office:value-type="float" office:value="7.84020667752498" calcext:value-type="float">
            <text:p>7,8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4020667752498" calcext:value-type="float">
            <text:p>7,8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7.85285026262" calcext:value-type="float">
            <text:p>597,853</text:p>
          </table:table-cell>
          <table:table-cell office:value-type="float" office:value="14.3850783744004" calcext:value-type="float">
            <text:p>14,3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5461274979713" calcext:value-type="float">
            <text:p>6,355</text:p>
          </table:table-cell>
          <table:table-cell office:value-type="float" office:value="0" calcext:value-type="float">
            <text:p>0,000</text:p>
          </table:table-cell>
          <table:table-cell office:value-type="float" office:value="5.603041513483" calcext:value-type="float">
            <text:p>5,6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2742411112031" calcext:value-type="float">
            <text:p>2,42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2.132477077574" calcext:value-type="float">
            <text:p>602,132</text:p>
          </table:table-cell>
          <table:table-cell office:value-type="float" office:value="10.6197903194408" calcext:value-type="float">
            <text:p>10,6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197903194408" calcext:value-type="float">
            <text:p>10,62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65433208241" calcext:value-type="float">
            <text:p>747,865</text:p>
          </table:table-cell>
          <table:table-cell office:value-type="float" office:value="6.9898131704251" calcext:value-type="float">
            <text:p>6,9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9426503035005" calcext:value-type="float">
            <text:p>5,6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9554814007505" calcext:value-type="float">
            <text:p>1,2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3.440869322272" calcext:value-type="float">
            <text:p>613,441</text:p>
          </table:table-cell>
          <table:table-cell office:value-type="float" office:value="26.0049982362562" calcext:value-type="float">
            <text:p>26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8325242182963" calcext:value-type="float">
            <text:p>25,8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72474017959884" calcext:value-type="float">
            <text:p>0,17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5.38851613037" calcext:value-type="float">
            <text:p>1405,389</text:p>
          </table:table-cell>
          <table:table-cell office:value-type="float" office:value="23.7930860038976" calcext:value-type="float">
            <text:p>23,7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6709803867616" calcext:value-type="float">
            <text:p>16,67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12210561713597" calcext:value-type="float">
            <text:p>7,12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5.134633711298" calcext:value-type="float">
            <text:p>895,135</text:p>
          </table:table-cell>
          <table:table-cell office:value-type="float" office:value="28.1958518364452" calcext:value-type="float">
            <text:p>28,196</text:p>
          </table:table-cell>
          <table:table-cell office:value-type="float" office:value="3.6310704119211" calcext:value-type="float">
            <text:p>3,6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9978366833885" calcext:value-type="float">
            <text:p>17,998</text:p>
          </table:table-cell>
          <table:table-cell office:value-type="float" office:value="1.45826849039398" calcext:value-type="float">
            <text:p>1,458</text:p>
          </table:table-cell>
          <table:table-cell office:value-type="float" office:value="5.09452254405736" calcext:value-type="float">
            <text:p>5,0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4153706684272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987694098214" calcext:value-type="float">
            <text:p>826,988</text:p>
          </table:table-cell>
          <table:table-cell office:value-type="float" office:value="12.4854897675598" calcext:value-type="float">
            <text:p>12,4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4854897675598" calcext:value-type="float">
            <text:p>12,4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6.466936521209" calcext:value-type="float">
            <text:p>426,467</text:p>
          </table:table-cell>
          <table:table-cell office:value-type="float" office:value="18.0320475135567" calcext:value-type="float">
            <text:p>18,0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8972646474191" calcext:value-type="float">
            <text:p>14,8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0381160220424" calcext:value-type="float">
            <text:p>3,104</text:p>
          </table:table-cell>
          <table:table-cell office:value-type="float" office:value="0" calcext:value-type="float">
            <text:p>0,000</text:p>
          </table:table-cell>
          <table:table-cell office:value-type="float" office:value="0.0309712639333175" calcext:value-type="float">
            <text:p>0,03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96961591004" calcext:value-type="float">
            <text:p>960,9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3.261157063388" calcext:value-type="float">
            <text:p>513,261</text:p>
          </table:table-cell>
          <table:table-cell office:value-type="float" office:value="3.10463274238545" calcext:value-type="float">
            <text:p>3,1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0463274238545" calcext:value-type="float">
            <text:p>3,10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7.906584823224" calcext:value-type="float">
            <text:p>587,9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513643547348" calcext:value-type="float">
            <text:p>162,5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3.102331585718" calcext:value-type="float">
            <text:p>923,102</text:p>
          </table:table-cell>
          <table:table-cell office:value-type="float" office:value="1.48054121025171" calcext:value-type="float">
            <text:p>1,4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8054121025171" calcext:value-type="float">
            <text:p>1,48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37040664485" calcext:value-type="float">
            <text:p>719,137</text:p>
          </table:table-cell>
          <table:table-cell office:value-type="float" office:value="3.27885935138224" calcext:value-type="float">
            <text:p>3,2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7885935138224" calcext:value-type="float">
            <text:p>3,27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2.75912875398" calcext:value-type="float">
            <text:p>1162,759</text:p>
          </table:table-cell>
          <table:table-cell office:value-type="float" office:value="0.158682999732017" calcext:value-type="float">
            <text:p>0,1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58682999732017" calcext:value-type="float">
            <text:p>0,1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597412010261" calcext:value-type="float">
            <text:p>802,597</text:p>
          </table:table-cell>
          <table:table-cell office:value-type="float" office:value="21.2751509927427" calcext:value-type="float">
            <text:p>21,2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7570333043423" calcext:value-type="float">
            <text:p>20,75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18117688400403" calcext:value-type="float">
            <text:p>0,51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422823962959" calcext:value-type="float">
            <text:p>337,4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89323124177" calcext:value-type="float">
            <text:p>657,489</text:p>
          </table:table-cell>
          <table:table-cell office:value-type="float" office:value="6.04885127732906" calcext:value-type="float">
            <text:p>6,0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4885127732906" calcext:value-type="float">
            <text:p>6,04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849890459036" calcext:value-type="float">
            <text:p>412,850</text:p>
          </table:table-cell>
          <table:table-cell office:value-type="float" office:value="4.23610632739443" calcext:value-type="float">
            <text:p>4,2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23610632739443" calcext:value-type="float">
            <text:p>4,23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319620326664" calcext:value-type="float">
            <text:p>659,320</text:p>
          </table:table-cell>
          <table:table-cell office:value-type="float" office:value="0.523400132645996" calcext:value-type="float">
            <text:p>0,5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23400132645996" calcext:value-type="float">
            <text:p>0,52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58476158096" calcext:value-type="float">
            <text:p>1139,585</text:p>
          </table:table-cell>
          <table:table-cell office:value-type="float" office:value="23.515255776176" calcext:value-type="float">
            <text:p>23,5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7743283929483" calcext:value-type="float">
            <text:p>12,7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409273832277" calcext:value-type="float">
            <text:p>10,7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55526616694" calcext:value-type="float">
            <text:p>2164,555</text:p>
          </table:table-cell>
          <table:table-cell office:value-type="float" office:value="33.3316386970627" calcext:value-type="float">
            <text:p>33,3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3316386970627" calcext:value-type="float">
            <text:p>33,3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035404507892" calcext:value-type="float">
            <text:p>673,035</text:p>
          </table:table-cell>
          <table:table-cell office:value-type="float" office:value="34.6572602963048" calcext:value-type="float">
            <text:p>34,6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6572602963048" calcext:value-type="float">
            <text:p>34,65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4.285213507406" calcext:value-type="float">
            <text:p>654,285</text:p>
          </table:table-cell>
          <table:table-cell office:value-type="float" office:value="7.15767914454093" calcext:value-type="float">
            <text:p>7,1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15767914454093" calcext:value-type="float">
            <text:p>7,15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1.340798801354" calcext:value-type="float">
            <text:p>621,341</text:p>
          </table:table-cell>
          <table:table-cell office:value-type="float" office:value="7.59093159137548" calcext:value-type="float">
            <text:p>7,5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9093159137548" calcext:value-type="float">
            <text:p>7,59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0.228984369078" calcext:value-type="float">
            <text:p>390,2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7694590231" calcext:value-type="float">
            <text:p>336,7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9.927484138726" calcext:value-type="float">
            <text:p>919,927</text:p>
          </table:table-cell>
          <table:table-cell office:value-type="float" office:value="0.862785502424198" calcext:value-type="float">
            <text:p>0,8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862785502424198" calcext:value-type="float">
            <text:p>0,8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55.181617229177" calcext:value-type="float">
            <text:p>555,182</text:p>
          </table:table-cell>
          <table:table-cell office:value-type="float" office:value="1.6279367279752" calcext:value-type="float">
            <text:p>1,6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6279367279752" calcext:value-type="float">
            <text:p>1,62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1.271597686305" calcext:value-type="float">
            <text:p>711,272</text:p>
          </table:table-cell>
          <table:table-cell office:value-type="float" office:value="4.83540201212853" calcext:value-type="float">
            <text:p>4,8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09659373446196" calcext:value-type="float">
            <text:p>0,5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32574263868233" calcext:value-type="float">
            <text:p>4,32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970385863903" calcext:value-type="float">
            <text:p>420,9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046855457727" calcext:value-type="float">
            <text:p>268,0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0.964100174391" calcext:value-type="float">
            <text:p>470,964</text:p>
          </table:table-cell>
          <table:table-cell office:value-type="float" office:value="2.69477025528959" calcext:value-type="float">
            <text:p>2,6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69477025528959" calcext:value-type="float">
            <text:p>2,69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6.376337087717" calcext:value-type="float">
            <text:p>836,376</text:p>
          </table:table-cell>
          <table:table-cell office:value-type="float" office:value="17.5653277588198" calcext:value-type="float">
            <text:p>17,5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9271063723448" calcext:value-type="float">
            <text:p>11,927</text:p>
          </table:table-cell>
          <table:table-cell office:value-type="float" office:value="2.98528740651387" calcext:value-type="float">
            <text:p>2,9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5293397996117" calcext:value-type="float">
            <text:p>2,65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80.04878825694" calcext:value-type="float">
            <text:p>1180,049</text:p>
          </table:table-cell>
          <table:table-cell office:value-type="float" office:value="3.76224194904099" calcext:value-type="float">
            <text:p>3,7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2631679152955" calcext:value-type="float">
            <text:p>1,6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64308497701454" calcext:value-type="float">
            <text:p>0,264</text:p>
          </table:table-cell>
          <table:table-cell office:value-type="float" office:value="0" calcext:value-type="float">
            <text:p>0,000</text:p>
          </table:table-cell>
          <table:table-cell office:value-type="float" office:value="1.87161665980999" calcext:value-type="float">
            <text:p>1,87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90169244405" calcext:value-type="float">
            <text:p>630,490</text:p>
          </table:table-cell>
          <table:table-cell office:value-type="float" office:value="3.06778219310857" calcext:value-type="float">
            <text:p>3,068</text:p>
          </table:table-cell>
          <table:table-cell office:value-type="float" office:value="1.63586208343239" calcext:value-type="float">
            <text:p>1,6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43192010967618" calcext:value-type="float">
            <text:p>1,43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5.04183374878" calcext:value-type="float">
            <text:p>1505,042</text:p>
          </table:table-cell>
          <table:table-cell office:value-type="float" office:value="4.42205495996773" calcext:value-type="float">
            <text:p>4,4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5440830410781" calcext:value-type="float">
            <text:p>3,8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67646655859916" calcext:value-type="float">
            <text:p>0,56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8.255621143243" calcext:value-type="float">
            <text:p>618,256</text:p>
          </table:table-cell>
          <table:table-cell office:value-type="float" office:value="0.0596393197961562" calcext:value-type="float">
            <text:p>0,0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596393197961562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90.304234604525" calcext:value-type="float">
            <text:p>690,304</text:p>
          </table:table-cell>
          <table:table-cell office:value-type="float" office:value="7.16300915993303" calcext:value-type="float">
            <text:p>7,1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16300915993303" calcext:value-type="float">
            <text:p>7,1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5.509126398057" calcext:value-type="float">
            <text:p>245,5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27.478665435164" calcext:value-type="float">
            <text:p>627,479</text:p>
          </table:table-cell>
          <table:table-cell office:value-type="float" office:value="5.02442020296756" calcext:value-type="float">
            <text:p>5,0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3718075548231" calcext:value-type="float">
            <text:p>2,0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98723944748525" calcext:value-type="float">
            <text:p>2,98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6.019357033476" calcext:value-type="float">
            <text:p>616,019</text:p>
          </table:table-cell>
          <table:table-cell office:value-type="float" office:value="2.34770612491339" calcext:value-type="float">
            <text:p>2,3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9546301401052" calcext:value-type="float">
            <text:p>1,9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52243110902872" calcext:value-type="float">
            <text:p>0,35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101720212304" calcext:value-type="float">
            <text:p>881,102</text:p>
          </table:table-cell>
          <table:table-cell office:value-type="float" office:value="9.61126823826244" calcext:value-type="float">
            <text:p>9,611</text:p>
          </table:table-cell>
          <table:table-cell office:value-type="float" office:value="2.55241130269047" calcext:value-type="float">
            <text:p>2,55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05885693557197" calcext:value-type="float">
            <text:p>7,05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2925954743" calcext:value-type="float">
            <text:p>1149,293</text:p>
          </table:table-cell>
          <table:table-cell office:value-type="float" office:value="3.0644600377002" calcext:value-type="float">
            <text:p>3,0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0644600377002" calcext:value-type="float">
            <text:p>3,06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63.10219276975" calcext:value-type="float">
            <text:p>5363,102</text:p>
          </table:table-cell>
          <table:table-cell office:value-type="float" office:value="61.7971738908332" calcext:value-type="float">
            <text:p>61,7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0275726695805" calcext:value-type="float">
            <text:p>37,028</text:p>
          </table:table-cell>
          <table:table-cell office:value-type="float" office:value="0" calcext:value-type="float">
            <text:p>0,000</text:p>
          </table:table-cell>
          <table:table-cell office:value-type="float" office:value="5.27868212440235" calcext:value-type="float">
            <text:p>5,2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4909190968503" calcext:value-type="float">
            <text:p>19,49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80.45299187066" calcext:value-type="float">
            <text:p>1380,453</text:p>
          </table:table-cell>
          <table:table-cell office:value-type="float" office:value="2.43408902810371" calcext:value-type="float">
            <text:p>2,4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3408902810371" calcext:value-type="float">
            <text:p>2,43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09.9496752795" calcext:value-type="float">
            <text:p>1809,950</text:p>
          </table:table-cell>
          <table:table-cell office:value-type="float" office:value="53.1767325547561" calcext:value-type="float">
            <text:p>53,1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8617241999816" calcext:value-type="float">
            <text:p>3,786</text:p>
          </table:table-cell>
          <table:table-cell office:value-type="float" office:value="37.1340466536281" calcext:value-type="float">
            <text:p>37,134</text:p>
          </table:table-cell>
          <table:table-cell office:value-type="float" office:value="7.87545240236427" calcext:value-type="float">
            <text:p>7,8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8106107876557" calcext:value-type="float">
            <text:p>4,38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8.45121019939" calcext:value-type="float">
            <text:p>1478,451</text:p>
          </table:table-cell>
          <table:table-cell office:value-type="float" office:value="1.01183968295364" calcext:value-type="float">
            <text:p>1,0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06057760573155" calcext:value-type="float">
            <text:p>0,0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91233906896326" calcext:value-type="float">
            <text:p>0,99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3.256772209572" calcext:value-type="float">
            <text:p>983,257</text:p>
          </table:table-cell>
          <table:table-cell office:value-type="float" office:value="4.94479214258806" calcext:value-type="float">
            <text:p>4,9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4034106944368" calcext:value-type="float">
            <text:p>3,4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0445107314438" calcext:value-type="float">
            <text:p>1,50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2.59183968897" calcext:value-type="float">
            <text:p>1362,592</text:p>
          </table:table-cell>
          <table:table-cell office:value-type="float" office:value="5.94700959224893" calcext:value-type="float">
            <text:p>5,9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30635633587132" calcext:value-type="float">
            <text:p>0,9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0163739586618" calcext:value-type="float">
            <text:p>5,01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508289940585" calcext:value-type="float">
            <text:p>496,508</text:p>
          </table:table-cell>
          <table:table-cell office:value-type="float" office:value="10.9852231203739" calcext:value-type="float">
            <text:p>10,9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63186220208" calcext:value-type="float">
            <text:p>2,563</text:p>
          </table:table-cell>
          <table:table-cell office:value-type="float" office:value="6.84841347283096" calcext:value-type="float">
            <text:p>6,8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7362342733494" calcext:value-type="float">
            <text:p>1,57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2.37621314035" calcext:value-type="float">
            <text:p>1282,376</text:p>
          </table:table-cell>
          <table:table-cell office:value-type="float" office:value="19.9240403179835" calcext:value-type="float">
            <text:p>19,9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7947879033924" calcext:value-type="float">
            <text:p>16,7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2925241459108" calcext:value-type="float">
            <text:p>3,12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20363488459" calcext:value-type="float">
            <text:p>1045,204</text:p>
          </table:table-cell>
          <table:table-cell office:value-type="float" office:value="1.56409187501026" calcext:value-type="float">
            <text:p>1,5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9960187084415" calcext:value-type="float">
            <text:p>1,4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6449000416611" calcext:value-type="float">
            <text:p>0,16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76.94373619988" calcext:value-type="float">
            <text:p>3276,944</text:p>
          </table:table-cell>
          <table:table-cell office:value-type="float" office:value="21.5963436155162" calcext:value-type="float">
            <text:p>21,5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7412826129905" calcext:value-type="float">
            <text:p>17,7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85506100252568" calcext:value-type="float">
            <text:p>3,85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8.008842782331" calcext:value-type="float">
            <text:p>278,009</text:p>
          </table:table-cell>
          <table:table-cell office:value-type="float" office:value="7.59807224592204" calcext:value-type="float">
            <text:p>7,5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0398880003714" calcext:value-type="float">
            <text:p>4,0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5940834458849" calcext:value-type="float">
            <text:p>3,59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83.300749675522" calcext:value-type="float">
            <text:p>983,301</text:p>
          </table:table-cell>
          <table:table-cell office:value-type="float" office:value="3.22916917697209" calcext:value-type="float">
            <text:p>3,2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9573061987919" calcext:value-type="float">
            <text:p>2,3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33438557092898" calcext:value-type="float">
            <text:p>0,83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1.502602997841" calcext:value-type="float">
            <text:p>511,503</text:p>
          </table:table-cell>
          <table:table-cell office:value-type="float" office:value="0.223782915648774" calcext:value-type="float">
            <text:p>0,2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397836133332994" calcext:value-type="float">
            <text:p>0,0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83999302315475" calcext:value-type="float">
            <text:p>0,18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3.749242850004" calcext:value-type="float">
            <text:p>763,749</text:p>
          </table:table-cell>
          <table:table-cell office:value-type="float" office:value="6.36892780369634" calcext:value-type="float">
            <text:p>6,3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36892780369634" calcext:value-type="float">
            <text:p>6,36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442313251955" calcext:value-type="float">
            <text:p>646,442</text:p>
          </table:table-cell>
          <table:table-cell office:value-type="float" office:value="2.02726644538363" calcext:value-type="float">
            <text:p>2,0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2726644538363" calcext:value-type="float">
            <text:p>2,02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67203036332" calcext:value-type="float">
            <text:p>3009,672</text:p>
          </table:table-cell>
          <table:table-cell office:value-type="float" office:value="207.356119397133" calcext:value-type="float">
            <text:p>207,3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2.974991282247" calcext:value-type="float">
            <text:p>202,975</text:p>
          </table:table-cell>
          <table:table-cell office:value-type="float" office:value="3.78504584772085" calcext:value-type="float">
            <text:p>3,7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96082267165138" calcext:value-type="float">
            <text:p>0,5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1.294028416441" calcext:value-type="float">
            <text:p>721,294</text:p>
          </table:table-cell>
          <table:table-cell office:value-type="float" office:value="3.34958144278757" calcext:value-type="float">
            <text:p>3,3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9092623205708" calcext:value-type="float">
            <text:p>2,2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5865521073049" calcext:value-type="float">
            <text:p>1,05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5.48520220719" calcext:value-type="float">
            <text:p>2365,485</text:p>
          </table:table-cell>
          <table:table-cell office:value-type="float" office:value="42.5777824805706" calcext:value-type="float">
            <text:p>42,5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2597644618672" calcext:value-type="float">
            <text:p>29,260</text:p>
          </table:table-cell>
          <table:table-cell office:value-type="float" office:value="0" calcext:value-type="float">
            <text:p>0,000</text:p>
          </table:table-cell>
          <table:table-cell office:value-type="float" office:value="12.0132452646376" calcext:value-type="float">
            <text:p>12,0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0477275406579" calcext:value-type="float">
            <text:p>1,30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81.30590111109" calcext:value-type="float">
            <text:p>1181,306</text:p>
          </table:table-cell>
          <table:table-cell office:value-type="float" office:value="52.4381560344042" calcext:value-type="float">
            <text:p>52,4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2302490856471" calcext:value-type="float">
            <text:p>8,623</text:p>
          </table:table-cell>
          <table:table-cell office:value-type="float" office:value="5.70837328834971" calcext:value-type="float">
            <text:p>5,708</text:p>
          </table:table-cell>
          <table:table-cell office:value-type="float" office:value="1.80397350851964" calcext:value-type="float">
            <text:p>1,8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3027843289701" calcext:value-type="float">
            <text:p>36,30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0.93712514227" calcext:value-type="float">
            <text:p>1110,937</text:p>
          </table:table-cell>
          <table:table-cell office:value-type="float" office:value="9.22262292756227" calcext:value-type="float">
            <text:p>9,2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4392433458099" calcext:value-type="float">
            <text:p>4,4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7869859298128" calcext:value-type="float">
            <text:p>4,77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69696623533" calcext:value-type="float">
            <text:p>1086,697</text:p>
          </table:table-cell>
          <table:table-cell office:value-type="float" office:value="2.44103671913222" calcext:value-type="float">
            <text:p>2,44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4103671913222" calcext:value-type="float">
            <text:p>2,44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63399054029" calcext:value-type="float">
            <text:p>1127,634</text:p>
          </table:table-cell>
          <table:table-cell office:value-type="float" office:value="0.461628029768483" calcext:value-type="float">
            <text:p>0,4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39791497426742" calcext:value-type="float">
            <text:p>0,240</text:p>
          </table:table-cell>
          <table:table-cell office:value-type="float" office:value="0.184197468726197" calcext:value-type="float">
            <text:p>0,1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376390636155437" calcext:value-type="float">
            <text:p>0,03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50.93702242833" calcext:value-type="float">
            <text:p>1450,937</text:p>
          </table:table-cell>
          <table:table-cell office:value-type="float" office:value="12.2924969584841" calcext:value-type="float">
            <text:p>12,2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2924969584841" calcext:value-type="float">
            <text:p>12,29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2.412480951348" calcext:value-type="float">
            <text:p>592,412</text:p>
          </table:table-cell>
          <table:table-cell office:value-type="float" office:value="2.63339165910738" calcext:value-type="float">
            <text:p>2,6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2678574521656" calcext:value-type="float">
            <text:p>2,327</text:p>
          </table:table-cell>
          <table:table-cell office:value-type="float" office:value="0.0689112163376246" calcext:value-type="float">
            <text:p>0,0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37694697553195" calcext:value-type="float">
            <text:p>0,23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7.52436416582" calcext:value-type="float">
            <text:p>1127,524</text:p>
          </table:table-cell>
          <table:table-cell office:value-type="float" office:value="22.5049968160136" calcext:value-type="float">
            <text:p>22,5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0947245290049" calcext:value-type="float">
            <text:p>5,809</text:p>
          </table:table-cell>
          <table:table-cell office:value-type="float" office:value="0" calcext:value-type="float">
            <text:p>0,000</text:p>
          </table:table-cell>
          <table:table-cell office:value-type="float" office:value="5.84638362193094" calcext:value-type="float">
            <text:p>5,8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8491407411822" calcext:value-type="float">
            <text:p>10,84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2798779034" calcext:value-type="float">
            <text:p>847,213</text:p>
          </table:table-cell>
          <table:table-cell office:value-type="float" office:value="21.1591396456254" calcext:value-type="float">
            <text:p>21,1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1359959881866" calcext:value-type="float">
            <text:p>21,1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231436574387895" calcext:value-type="float">
            <text:p>0,02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56348258913" calcext:value-type="float">
            <text:p>1415,563</text:p>
          </table:table-cell>
          <table:table-cell office:value-type="float" office:value="0.0052951941210493" calcext:value-type="float">
            <text:p>0,0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52951941210493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76804336237" calcext:value-type="float">
            <text:p>1048,768</text:p>
          </table:table-cell>
          <table:table-cell office:value-type="float" office:value="16.8345230166804" calcext:value-type="float">
            <text:p>16,8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6684131115787" calcext:value-type="float">
            <text:p>4,3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4676817055225" calcext:value-type="float">
            <text:p>12,46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9.21658825437" calcext:value-type="float">
            <text:p>2009,217</text:p>
          </table:table-cell>
          <table:table-cell office:value-type="float" office:value="4.37141750387015" calcext:value-type="float">
            <text:p>4,3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30842060503978" calcext:value-type="float">
            <text:p>0,8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4057544336617" calcext:value-type="float">
            <text:p>3,54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781079203307" calcext:value-type="float">
            <text:p>203,781</text:p>
          </table:table-cell>
          <table:table-cell office:value-type="float" office:value="5.17897855199194" calcext:value-type="float">
            <text:p>5,1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5040507929745" calcext:value-type="float">
            <text:p>2,0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2857347269449" calcext:value-type="float">
            <text:p>3,12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074204608598" calcext:value-type="float">
            <text:p>897,074</text:p>
          </table:table-cell>
          <table:table-cell office:value-type="float" office:value="29.4495566956316" calcext:value-type="float">
            <text:p>29,4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2380717474496" calcext:value-type="float">
            <text:p>15,238</text:p>
          </table:table-cell>
          <table:table-cell office:value-type="float" office:value="8.79535236429837" calcext:value-type="float">
            <text:p>8,7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1613258388364" calcext:value-type="float">
            <text:p>5,41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7.42666707849" calcext:value-type="float">
            <text:p>1547,427</text:p>
          </table:table-cell>
          <table:table-cell office:value-type="float" office:value="37.7510337965948" calcext:value-type="float">
            <text:p>37,7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310829510018" calcext:value-type="float">
            <text:p>1,003</text:p>
          </table:table-cell>
          <table:table-cell office:value-type="float" office:value="1.7961339970156" calcext:value-type="float">
            <text:p>1,7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4.951791504479" calcext:value-type="float">
            <text:p>34,95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1.98353905125" calcext:value-type="float">
            <text:p>1381,984</text:p>
          </table:table-cell>
          <table:table-cell office:value-type="float" office:value="6.72507156075291" calcext:value-type="float">
            <text:p>6,7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72507156075291" calcext:value-type="float">
            <text:p>6,72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56.84231447592" calcext:value-type="float">
            <text:p>756,842</text:p>
          </table:table-cell>
          <table:table-cell office:value-type="float" office:value="10.164332872154" calcext:value-type="float">
            <text:p>10,1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0910345653665" calcext:value-type="float">
            <text:p>3,609</text:p>
          </table:table-cell>
          <table:table-cell office:value-type="float" office:value="0" calcext:value-type="float">
            <text:p>0,000</text:p>
          </table:table-cell>
          <table:table-cell office:value-type="float" office:value="2.86053603804463" calcext:value-type="float">
            <text:p>2,8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946933775727" calcext:value-type="float">
            <text:p>3,69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094860544856" calcext:value-type="float">
            <text:p>297,095</text:p>
          </table:table-cell>
          <table:table-cell office:value-type="float" office:value="13.9450168689305" calcext:value-type="float">
            <text:p>13,9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7153438134413" calcext:value-type="float">
            <text:p>13,7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29673055489231" calcext:value-type="float">
            <text:p>0,2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48.859364442206" calcext:value-type="float">
            <text:p>948,859</text:p>
          </table:table-cell>
          <table:table-cell office:value-type="float" office:value="25.8903048436394" calcext:value-type="float">
            <text:p>25,8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2891331055613" calcext:value-type="float">
            <text:p>5,429</text:p>
          </table:table-cell>
          <table:table-cell office:value-type="float" office:value="18.8689337850711" calcext:value-type="float">
            <text:p>18,8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9245774801218" calcext:value-type="float">
            <text:p>1,59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493502819908" calcext:value-type="float">
            <text:p>544,494</text:p>
          </table:table-cell>
          <table:table-cell office:value-type="float" office:value="18.6621005233381" calcext:value-type="float">
            <text:p>18,6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7017280727297" calcext:value-type="float">
            <text:p>5,670</text:p>
          </table:table-cell>
          <table:table-cell office:value-type="float" office:value="4.55473414052755" calcext:value-type="float">
            <text:p>4,5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4371935755376" calcext:value-type="float">
            <text:p>8,43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557325221041" calcext:value-type="float">
            <text:p>315,557</text:p>
          </table:table-cell>
          <table:table-cell office:value-type="float" office:value="0.134810076527205" calcext:value-type="float">
            <text:p>0,1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34810076527205" calcext:value-type="float">
            <text:p>0,13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81.60146038577" calcext:value-type="float">
            <text:p>2381,601</text:p>
          </table:table-cell>
          <table:table-cell office:value-type="float" office:value="13.0155711493141" calcext:value-type="float">
            <text:p>13,0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8919139870922" calcext:value-type="float">
            <text:p>2,889</text:p>
          </table:table-cell>
          <table:table-cell office:value-type="float" office:value="0" calcext:value-type="float">
            <text:p>0,000</text:p>
          </table:table-cell>
          <table:table-cell office:value-type="float" office:value="2.33378535370365" calcext:value-type="float">
            <text:p>2,3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79259439690122" calcext:value-type="float">
            <text:p>7,79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5.27708893632" calcext:value-type="float">
            <text:p>5085,277</text:p>
          </table:table-cell>
          <table:table-cell office:value-type="float" office:value="33.8290671128001" calcext:value-type="float">
            <text:p>33,8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5415495508322" calcext:value-type="float">
            <text:p>2,654</text:p>
          </table:table-cell>
          <table:table-cell office:value-type="float" office:value="8.7183587441883" calcext:value-type="float">
            <text:p>8,718</text:p>
          </table:table-cell>
          <table:table-cell office:value-type="float" office:value="18.7097276769191" calcext:value-type="float">
            <text:p>18,7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468257366095" calcext:value-type="float">
            <text:p>3,74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3.47007684697" calcext:value-type="float">
            <text:p>2133,470</text:p>
          </table:table-cell>
          <table:table-cell office:value-type="float" office:value="5.68688229683378" calcext:value-type="float">
            <text:p>5,6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7259837605886" calcext:value-type="float">
            <text:p>1,7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91428392077492" calcext:value-type="float">
            <text:p>3,91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97131061922" calcext:value-type="float">
            <text:p>518,597</text:p>
          </table:table-cell>
          <table:table-cell office:value-type="float" office:value="21.5626491161439" calcext:value-type="float">
            <text:p>21,5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3417914188178" calcext:value-type="float">
            <text:p>12,3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22085769732609" calcext:value-type="float">
            <text:p>9,22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7.503497228213" calcext:value-type="float">
            <text:p>997,503</text:p>
          </table:table-cell>
          <table:table-cell office:value-type="float" office:value="14.180437557007" calcext:value-type="float">
            <text:p>14,1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0817728318347" calcext:value-type="float">
            <text:p>1,508</text:p>
          </table:table-cell>
          <table:table-cell office:value-type="float" office:value="0" calcext:value-type="float">
            <text:p>0,000</text:p>
          </table:table-cell>
          <table:table-cell office:value-type="float" office:value="5.13637622496348" calcext:value-type="float">
            <text:p>5,1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3588404886008" calcext:value-type="float">
            <text:p>7,53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077896731936" calcext:value-type="float">
            <text:p>906,078</text:p>
          </table:table-cell>
          <table:table-cell office:value-type="float" office:value="0.80797690538239" calcext:value-type="float">
            <text:p>0,8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80797690538239" calcext:value-type="float">
            <text:p>0,80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50.19002389126" calcext:value-type="float">
            <text:p>1150,190</text:p>
          </table:table-cell>
          <table:table-cell office:value-type="float" office:value="7.70376361245258" calcext:value-type="float">
            <text:p>7,7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9572770765119" calcext:value-type="float">
            <text:p>7,6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8035904801389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1.989844744866" calcext:value-type="float">
            <text:p>241,990</text:p>
          </table:table-cell>
          <table:table-cell office:value-type="float" office:value="0.730002471961845" calcext:value-type="float">
            <text:p>0,7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30002471961845" calcext:value-type="float">
            <text:p>0,7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78.43757959195" calcext:value-type="float">
            <text:p>1378,438</text:p>
          </table:table-cell>
          <table:table-cell office:value-type="float" office:value="57.148250364579" calcext:value-type="float">
            <text:p>57,1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3957158987655" calcext:value-type="float">
            <text:p>52,3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5253446581347" calcext:value-type="float">
            <text:p>4,75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59.576625430239" calcext:value-type="float">
            <text:p>759,577</text:p>
          </table:table-cell>
          <table:table-cell office:value-type="float" office:value="1.71149167396021" calcext:value-type="float">
            <text:p>1,7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350722954952135" calcext:value-type="float">
            <text:p>0,03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76419378465" calcext:value-type="float">
            <text:p>1,67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9.79718732168" calcext:value-type="float">
            <text:p>1189,797</text:p>
          </table:table-cell>
          <table:table-cell office:value-type="float" office:value="17.210241711775" calcext:value-type="float">
            <text:p>17,2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0921461754572" calcext:value-type="float">
            <text:p>11,0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1809553631782" calcext:value-type="float">
            <text:p>6,11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5.917768208101" calcext:value-type="float">
            <text:p>835,918</text:p>
          </table:table-cell>
          <table:table-cell office:value-type="float" office:value="3.82928424067701" calcext:value-type="float">
            <text:p>3,8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85811810449826" calcext:value-type="float">
            <text:p>0,8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94347243022718" calcext:value-type="float">
            <text:p>2,94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8.665260855292" calcext:value-type="float">
            <text:p>608,665</text:p>
          </table:table-cell>
          <table:table-cell office:value-type="float" office:value="5.2324049314478" calcext:value-type="float">
            <text:p>5,232</text:p>
          </table:table-cell>
          <table:table-cell office:value-type="float" office:value="3.30593294354751" calcext:value-type="float">
            <text:p>3,3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2647198790029" calcext:value-type="float">
            <text:p>1,92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643474615947" calcext:value-type="float">
            <text:p>751,643</text:p>
          </table:table-cell>
          <table:table-cell office:value-type="float" office:value="9.03174148921916" calcext:value-type="float">
            <text:p>9,0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9850261223508" calcext:value-type="float">
            <text:p>7,1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83323887698408" calcext:value-type="float">
            <text:p>1,83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5.586611127481" calcext:value-type="float">
            <text:p>715,587</text:p>
          </table:table-cell>
          <table:table-cell office:value-type="float" office:value="6.24692963339656" calcext:value-type="float">
            <text:p>6,2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97528339558502" calcext:value-type="float">
            <text:p>5,9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71646237811537" calcext:value-type="float">
            <text:p>0,27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3.748587503909" calcext:value-type="float">
            <text:p>433,749</text:p>
          </table:table-cell>
          <table:table-cell office:value-type="float" office:value="10.4662091204862" calcext:value-type="float">
            <text:p>10,4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5725597881824" calcext:value-type="float">
            <text:p>3,95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50895314166798" calcext:value-type="float">
            <text:p>6,50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561812102348" calcext:value-type="float">
            <text:p>524,562</text:p>
          </table:table-cell>
          <table:table-cell office:value-type="float" office:value="7.33677354112966" calcext:value-type="float">
            <text:p>7,3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2829518178961" calcext:value-type="float">
            <text:p>6,1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0847835934005" calcext:value-type="float">
            <text:p>1,20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96.569223531992" calcext:value-type="float">
            <text:p>796,569</text:p>
          </table:table-cell>
          <table:table-cell office:value-type="float" office:value="3.73681895211767" calcext:value-type="float">
            <text:p>3,7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73681895211767" calcext:value-type="float">
            <text:p>3,73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5.149930030105" calcext:value-type="float">
            <text:p>565,150</text:p>
          </table:table-cell>
          <table:table-cell office:value-type="float" office:value="13.328467591617" calcext:value-type="float">
            <text:p>13,3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7973126115327" calcext:value-type="float">
            <text:p>11,7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3115498008429" calcext:value-type="float">
            <text:p>1,53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69.689606687118" calcext:value-type="float">
            <text:p>769,690</text:p>
          </table:table-cell>
          <table:table-cell office:value-type="float" office:value="11.4874887958691" calcext:value-type="float">
            <text:p>11,4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4874887958691" calcext:value-type="float">
            <text:p>11,48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51.39179348561" calcext:value-type="float">
            <text:p>1451,392</text:p>
          </table:table-cell>
          <table:table-cell office:value-type="float" office:value="18.6490613236305" calcext:value-type="float">
            <text:p>18,6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95629554326035" calcext:value-type="float">
            <text:p>0,996</text:p>
          </table:table-cell>
          <table:table-cell office:value-type="float" office:value="0" calcext:value-type="float">
            <text:p>0,000</text:p>
          </table:table-cell>
          <table:table-cell office:value-type="float" office:value="2.82180622737536" calcext:value-type="float">
            <text:p>2,8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8316255419291" calcext:value-type="float">
            <text:p>14,83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76930427505" calcext:value-type="float">
            <text:p>865,877</text:p>
          </table:table-cell>
          <table:table-cell office:value-type="float" office:value="1.98040812387806" calcext:value-type="float">
            <text:p>1,9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2368705500895" calcext:value-type="float">
            <text:p>1,824</text:p>
          </table:table-cell>
          <table:table-cell office:value-type="float" office:value="0" calcext:value-type="float">
            <text:p>0,000</text:p>
          </table:table-cell>
          <table:table-cell office:value-type="float" office:value="0.156721068869115" calcext:value-type="float">
            <text:p>0,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7.684174240576" calcext:value-type="float">
            <text:p>927,684</text:p>
          </table:table-cell>
          <table:table-cell office:value-type="float" office:value="13.1945710511784" calcext:value-type="float">
            <text:p>13,1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4620007390479" calcext:value-type="float">
            <text:p>12,4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3257031213052" calcext:value-type="float">
            <text:p>0,73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3.567447415436" calcext:value-type="float">
            <text:p>783,567</text:p>
          </table:table-cell>
          <table:table-cell office:value-type="float" office:value="3.16435835800641" calcext:value-type="float">
            <text:p>3,1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16435835800641" calcext:value-type="float">
            <text:p>3,16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8.469695935849" calcext:value-type="float">
            <text:p>548,470</text:p>
          </table:table-cell>
          <table:table-cell office:value-type="float" office:value="16.2823864768543" calcext:value-type="float">
            <text:p>16,2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2823864768543" calcext:value-type="float">
            <text:p>16,28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3.407687419613" calcext:value-type="float">
            <text:p>813,408</text:p>
          </table:table-cell>
          <table:table-cell office:value-type="float" office:value="5.69313527343341" calcext:value-type="float">
            <text:p>5,6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69313527343341" calcext:value-type="float">
            <text:p>5,69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2.64248645021" calcext:value-type="float">
            <text:p>692,642</text:p>
          </table:table-cell>
          <table:table-cell office:value-type="float" office:value="2.35968685545002" calcext:value-type="float">
            <text:p>2,3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35968685545002" calcext:value-type="float">
            <text:p>2,36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0.89472609282" calcext:value-type="float">
            <text:p>1070,895</text:p>
          </table:table-cell>
          <table:table-cell office:value-type="float" office:value="6.80782750309232" calcext:value-type="float">
            <text:p>6,8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3727528030603" calcext:value-type="float">
            <text:p>5,8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7055222278629" calcext:value-type="float">
            <text:p>0,97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4.2861413777" calcext:value-type="float">
            <text:p>1264,286</text:p>
          </table:table-cell>
          <table:table-cell office:value-type="float" office:value="20.8966444492848" calcext:value-type="float">
            <text:p>20,8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8859870344731" calcext:value-type="float">
            <text:p>20,8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06574148116788" calcext:value-type="float">
            <text:p>0,01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14.71943415111" calcext:value-type="float">
            <text:p>1014,719</text:p>
          </table:table-cell>
          <table:table-cell office:value-type="float" office:value="0.0129858141505283" calcext:value-type="float">
            <text:p>0,0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29858141505283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5.11424483843" calcext:value-type="float">
            <text:p>1345,114</text:p>
          </table:table-cell>
          <table:table-cell office:value-type="float" office:value="19.0831290975412" calcext:value-type="float">
            <text:p>19,0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9939463339664" calcext:value-type="float">
            <text:p>14,9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08918276357483" calcext:value-type="float">
            <text:p>4,08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908513821913" calcext:value-type="float">
            <text:p>487,909</text:p>
          </table:table-cell>
          <table:table-cell office:value-type="float" office:value="3.82355335247754" calcext:value-type="float">
            <text:p>3,8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161392716125" calcext:value-type="float">
            <text:p>1,216</text:p>
          </table:table-cell>
          <table:table-cell office:value-type="float" office:value="0.0289170811860762" calcext:value-type="float">
            <text:p>0,0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7849699967896" calcext:value-type="float">
            <text:p>2,57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99.813462646729" calcext:value-type="float">
            <text:p>599,813</text:p>
          </table:table-cell>
          <table:table-cell office:value-type="float" office:value="4.24548198566929" calcext:value-type="float">
            <text:p>4,2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4548198566929" calcext:value-type="float">
            <text:p>4,2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7.920410874628" calcext:value-type="float">
            <text:p>347,920</text:p>
          </table:table-cell>
          <table:table-cell office:value-type="float" office:value="0.269260511391593" calcext:value-type="float">
            <text:p>0,2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69260511391593" calcext:value-type="float">
            <text:p>0,26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6.358796335378" calcext:value-type="float">
            <text:p>906,359</text:p>
          </table:table-cell>
          <table:table-cell office:value-type="float" office:value="0.478959393527701" calcext:value-type="float">
            <text:p>0,4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78959393527701" calcext:value-type="float">
            <text:p>0,47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51.155489744259" calcext:value-type="float">
            <text:p>651,155</text:p>
          </table:table-cell>
          <table:table-cell office:value-type="float" office:value="5.07932299834307" calcext:value-type="float">
            <text:p>5,0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07932299834307" calcext:value-type="float">
            <text:p>5,07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2.53124701707" calcext:value-type="float">
            <text:p>1002,531</text:p>
          </table:table-cell>
          <table:table-cell office:value-type="float" office:value="2.36068503123493" calcext:value-type="float">
            <text:p>2,3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56870775058634" calcext:value-type="float">
            <text:p>0,95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038142561763" calcext:value-type="float">
            <text:p>1,40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52666737165" calcext:value-type="float">
            <text:p>648,8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913886287829" calcext:value-type="float">
            <text:p>443,914</text:p>
          </table:table-cell>
          <table:table-cell office:value-type="float" office:value="0.600386532378959" calcext:value-type="float">
            <text:p>0,6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600386532378959" calcext:value-type="float">
            <text:p>0,6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043346867864" calcext:value-type="float">
            <text:p>929,043</text:p>
          </table:table-cell>
          <table:table-cell office:value-type="float" office:value="2.39501398148097" calcext:value-type="float">
            <text:p>2,3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2968894737997" calcext:value-type="float">
            <text:p>1,130</text:p>
          </table:table-cell>
          <table:table-cell office:value-type="float" office:value="0.067228190111437" calcext:value-type="float">
            <text:p>0,0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9809684398956" calcext:value-type="float">
            <text:p>1,19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0645401679" calcext:value-type="float">
            <text:p>1184,306</text:p>
          </table:table-cell>
          <table:table-cell office:value-type="float" office:value="5.24787351772795" calcext:value-type="float">
            <text:p>5,2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9973093131569" calcext:value-type="float">
            <text:p>2,2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4814258641226" calcext:value-type="float">
            <text:p>3,04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42776806703" calcext:value-type="float">
            <text:p>669,428</text:p>
          </table:table-cell>
          <table:table-cell office:value-type="float" office:value="2.1073971573759" calcext:value-type="float">
            <text:p>2,1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1073971573759" calcext:value-type="float">
            <text:p>2,10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18.75048543927" calcext:value-type="float">
            <text:p>1418,750</text:p>
          </table:table-cell>
          <table:table-cell office:value-type="float" office:value="29.1306572679588" calcext:value-type="float">
            <text:p>29,1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7484149891548" calcext:value-type="float">
            <text:p>24,7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38224227880395" calcext:value-type="float">
            <text:p>4,38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7.449739892827" calcext:value-type="float">
            <text:p>707,450</text:p>
          </table:table-cell>
          <table:table-cell office:value-type="float" office:value="2.54165946880217" calcext:value-type="float">
            <text:p>2,5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3437967541949" calcext:value-type="float">
            <text:p>2,5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72797933826777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24.52135183867" calcext:value-type="float">
            <text:p>1124,521</text:p>
          </table:table-cell>
          <table:table-cell office:value-type="float" office:value="14.1694749146822" calcext:value-type="float">
            <text:p>14,1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8502955727061" calcext:value-type="float">
            <text:p>6,1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98444535741157" calcext:value-type="float">
            <text:p>7,98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6.21167917275" calcext:value-type="float">
            <text:p>656,212</text:p>
          </table:table-cell>
          <table:table-cell office:value-type="float" office:value="1.1247695906674" calcext:value-type="float">
            <text:p>1,1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1247695906674" calcext:value-type="float">
            <text:p>1,12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4.894857245701" calcext:value-type="float">
            <text:p>524,895</text:p>
          </table:table-cell>
          <table:table-cell office:value-type="float" office:value="30.4574764307437" calcext:value-type="float">
            <text:p>30,4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0534441782016" calcext:value-type="float">
            <text:p>8,2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2521320129235" calcext:value-type="float">
            <text:p>22,25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4.160710280944" calcext:value-type="float">
            <text:p>484,161</text:p>
          </table:table-cell>
          <table:table-cell office:value-type="float" office:value="5.81325871918889" calcext:value-type="float">
            <text:p>5,8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5156195688254" calcext:value-type="float">
            <text:p>1,6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16169676230635" calcext:value-type="float">
            <text:p>4,16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321324656141" calcext:value-type="float">
            <text:p>674,321</text:p>
          </table:table-cell>
          <table:table-cell office:value-type="float" office:value="29.2850282442127" calcext:value-type="float">
            <text:p>29,2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4954907744839" calcext:value-type="float">
            <text:p>26,4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78953746972875" calcext:value-type="float">
            <text:p>2,79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1.548112997666" calcext:value-type="float">
            <text:p>681,548</text:p>
          </table:table-cell>
          <table:table-cell office:value-type="float" office:value="1.67930128299442" calcext:value-type="float">
            <text:p>1,6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67930128299442" calcext:value-type="float">
            <text:p>1,67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9.367144027765" calcext:value-type="float">
            <text:p>579,367</text:p>
          </table:table-cell>
          <table:table-cell office:value-type="float" office:value="36.8301168144069" calcext:value-type="float">
            <text:p>36,8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3852402665488" calcext:value-type="float">
            <text:p>24,3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4448765478581" calcext:value-type="float">
            <text:p>12,44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8.049242507791" calcext:value-type="float">
            <text:p>548,049</text:p>
          </table:table-cell>
          <table:table-cell office:value-type="float" office:value="0.895995049892493" calcext:value-type="float">
            <text:p>0,8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895995049892493" calcext:value-type="float">
            <text:p>0,8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21.966163055954" calcext:value-type="float">
            <text:p>621,966</text:p>
          </table:table-cell>
          <table:table-cell office:value-type="float" office:value="10.3361193140941" calcext:value-type="float">
            <text:p>10,3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6395247229549" calcext:value-type="float">
            <text:p>9,2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7216684179865" calcext:value-type="float">
            <text:p>1,07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4.723150332392" calcext:value-type="float">
            <text:p>384,723</text:p>
          </table:table-cell>
          <table:table-cell office:value-type="float" office:value="22.1175594587517" calcext:value-type="float">
            <text:p>22,1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2656884827428" calcext:value-type="float">
            <text:p>18,2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85187097600895" calcext:value-type="float">
            <text:p>3,85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9.781294140514" calcext:value-type="float">
            <text:p>539,781</text:p>
          </table:table-cell>
          <table:table-cell office:value-type="float" office:value="2.07925733483284" calcext:value-type="float">
            <text:p>2,0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7925733483284" calcext:value-type="float">
            <text:p>2,07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7.409762368449" calcext:value-type="float">
            <text:p>387,410</text:p>
          </table:table-cell>
          <table:table-cell office:value-type="float" office:value="4.22856724084225" calcext:value-type="float">
            <text:p>4,2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2856724084225" calcext:value-type="float">
            <text:p>4,22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3.128309591938" calcext:value-type="float">
            <text:p>493,128</text:p>
          </table:table-cell>
          <table:table-cell office:value-type="float" office:value="7.11034337671538" calcext:value-type="float">
            <text:p>7,1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1034337671538" calcext:value-type="float">
            <text:p>7,1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12.392336684322" calcext:value-type="float">
            <text:p>812,392</text:p>
          </table:table-cell>
          <table:table-cell office:value-type="float" office:value="22.8041285995147" calcext:value-type="float">
            <text:p>22,8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7088544494732" calcext:value-type="float">
            <text:p>19,7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9527415004149" calcext:value-type="float">
            <text:p>3,09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5.787076612807" calcext:value-type="float">
            <text:p>615,787</text:p>
          </table:table-cell>
          <table:table-cell office:value-type="float" office:value="0.023551557933219" calcext:value-type="float">
            <text:p>0,0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23551557933219" calcext:value-type="float">
            <text:p>0,02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9.650601849968" calcext:value-type="float">
            <text:p>419,651</text:p>
          </table:table-cell>
          <table:table-cell office:value-type="float" office:value="0.10939649193188" calcext:value-type="float">
            <text:p>0,1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0939649193188" calcext:value-type="float">
            <text:p>0,10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3.837783033379" calcext:value-type="float">
            <text:p>703,838</text:p>
          </table:table-cell>
          <table:table-cell office:value-type="float" office:value="11.2559312180205" calcext:value-type="float">
            <text:p>11,2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2559312180205" calcext:value-type="float">
            <text:p>11,25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6.590743315239" calcext:value-type="float">
            <text:p>756,591</text:p>
          </table:table-cell>
          <table:table-cell office:value-type="float" office:value="4.20049876261832" calcext:value-type="float">
            <text:p>4,2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20049876261832" calcext:value-type="float">
            <text:p>4,2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48.641389759537" calcext:value-type="float">
            <text:p>548,641</text:p>
          </table:table-cell>
          <table:table-cell office:value-type="float" office:value="5.39092354288134" calcext:value-type="float">
            <text:p>5,3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8121132770005" calcext:value-type="float">
            <text:p>5,0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09712215181293" calcext:value-type="float">
            <text:p>0,31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8.376559868168" calcext:value-type="float">
            <text:p>688,3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58500397164" calcext:value-type="float">
            <text:p>576,585</text:p>
          </table:table-cell>
          <table:table-cell office:value-type="float" office:value="1.70102704544428" calcext:value-type="float">
            <text:p>1,7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70102704544428" calcext:value-type="float">
            <text:p>1,7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100.15880614214" calcext:value-type="float">
            <text:p>1100,159</text:p>
          </table:table-cell>
          <table:table-cell office:value-type="float" office:value="10.8246622660583" calcext:value-type="float">
            <text:p>10,8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2455158995219" calcext:value-type="float">
            <text:p>3,6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20011067610609" calcext:value-type="float">
            <text:p>7,2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59.428233214383" calcext:value-type="float">
            <text:p>959,428</text:p>
          </table:table-cell>
          <table:table-cell office:value-type="float" office:value="9.23288875643436" calcext:value-type="float">
            <text:p>9,2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23288875643436" calcext:value-type="float">
            <text:p>9,23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20.97122123645" calcext:value-type="float">
            <text:p>2320,971</text:p>
          </table:table-cell>
          <table:table-cell office:value-type="float" office:value="1.31801391067234" calcext:value-type="float">
            <text:p>1,3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248793072006" calcext:value-type="float">
            <text:p>1,025</text:p>
          </table:table-cell>
          <table:table-cell office:value-type="float" office:value="0" calcext:value-type="float">
            <text:p>0,000</text:p>
          </table:table-cell>
          <table:table-cell office:value-type="float" office:value="0.279985684931851" calcext:value-type="float">
            <text:p>0,2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31489185398932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1920662069" calcext:value-type="float">
            <text:p>848,262</text:p>
          </table:table-cell>
          <table:table-cell office:value-type="float" office:value="1.37305160724366" calcext:value-type="float">
            <text:p>1,3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7305160724366" calcext:value-type="float">
            <text:p>1,37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58990153025" calcext:value-type="float">
            <text:p>1134,590</text:p>
          </table:table-cell>
          <table:table-cell office:value-type="float" office:value="8.64121085026325" calcext:value-type="float">
            <text:p>8,6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233621163608" calcext:value-type="float">
            <text:p>5,6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1784873390245" calcext:value-type="float">
            <text:p>3,01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5.354794142996" calcext:value-type="float">
            <text:p>755,355</text:p>
          </table:table-cell>
          <table:table-cell office:value-type="float" office:value="0.796255920363681" calcext:value-type="float">
            <text:p>0,7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96255920363681" calcext:value-type="float">
            <text:p>0,7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2.141461785237" calcext:value-type="float">
            <text:p>882,141</text:p>
          </table:table-cell>
          <table:table-cell office:value-type="float" office:value="1.41640142193649" calcext:value-type="float">
            <text:p>1,4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51182831145651" calcext:value-type="float">
            <text:p>0,0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0128313882192" calcext:value-type="float">
            <text:p>1,4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8.308749150228" calcext:value-type="float">
            <text:p>818,309</text:p>
          </table:table-cell>
          <table:table-cell office:value-type="float" office:value="8.16202662300161" calcext:value-type="float">
            <text:p>8,162</text:p>
          </table:table-cell>
          <table:table-cell office:value-type="float" office:value="7.56531953566788" calcext:value-type="float">
            <text:p>7,5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96707087333726" calcext:value-type="float">
            <text:p>0,59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3.435315388801" calcext:value-type="float">
            <text:p>553,435</text:p>
          </table:table-cell>
          <table:table-cell office:value-type="float" office:value="7.11669428675159" calcext:value-type="float">
            <text:p>7,1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6451047224553" calcext:value-type="float">
            <text:p>4,0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5218381450606" calcext:value-type="float">
            <text:p>3,05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500447341326" calcext:value-type="float">
            <text:p>376,5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1.259608856315" calcext:value-type="float">
            <text:p>291,260</text:p>
          </table:table-cell>
          <table:table-cell office:value-type="float" office:value="7.76662903066181" calcext:value-type="float">
            <text:p>7,7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76662903066181" calcext:value-type="float">
            <text:p>7,76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5.739429625509" calcext:value-type="float">
            <text:p>455,7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14905891639" calcext:value-type="float">
            <text:p>1048,149</text:p>
          </table:table-cell>
          <table:table-cell office:value-type="float" office:value="66.4199947892975" calcext:value-type="float">
            <text:p>66,4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7895237669299" calcext:value-type="float">
            <text:p>44,790</text:p>
          </table:table-cell>
          <table:table-cell office:value-type="float" office:value="0" calcext:value-type="float">
            <text:p>0,000</text:p>
          </table:table-cell>
          <table:table-cell office:value-type="float" office:value="20.3356871721147" calcext:value-type="float">
            <text:p>20,3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9478385025287" calcext:value-type="float">
            <text:p>1,29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57.76174995278" calcext:value-type="float">
            <text:p>757,762</text:p>
          </table:table-cell>
          <table:table-cell office:value-type="float" office:value="3.59821443876392" calcext:value-type="float">
            <text:p>3,5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59821443876392" calcext:value-type="float">
            <text:p>3,59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653160957669" calcext:value-type="float">
            <text:p>908,653</text:p>
          </table:table-cell>
          <table:table-cell office:value-type="float" office:value="2.79817371552851" calcext:value-type="float">
            <text:p>2,7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79817371552851" calcext:value-type="float">
            <text:p>2,79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837768022504" calcext:value-type="float">
            <text:p>557,838</text:p>
          </table:table-cell>
          <table:table-cell office:value-type="float" office:value="12.8417043629394" calcext:value-type="float">
            <text:p>12,8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5828021835826" calcext:value-type="float">
            <text:p>4,5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28342414458119" calcext:value-type="float">
            <text:p>8,28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57739531874" calcext:value-type="float">
            <text:p>345,3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339722462718" calcext:value-type="float">
            <text:p>430,3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2.755685005059" calcext:value-type="float">
            <text:p>192,756</text:p>
          </table:table-cell>
          <table:table-cell office:value-type="float" office:value="4.56110869436675" calcext:value-type="float">
            <text:p>4,5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56110869436675" calcext:value-type="float">
            <text:p>4,56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058405027666" calcext:value-type="float">
            <text:p>846,058</text:p>
          </table:table-cell>
          <table:table-cell office:value-type="float" office:value="27.3573239582032" calcext:value-type="float">
            <text:p>27,3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590031294665" calcext:value-type="float">
            <text:p>11,590</text:p>
          </table:table-cell>
          <table:table-cell office:value-type="float" office:value="0" calcext:value-type="float">
            <text:p>0,000</text:p>
          </table:table-cell>
          <table:table-cell office:value-type="float" office:value="6.00849666208016" calcext:value-type="float">
            <text:p>6,0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75879600145801" calcext:value-type="float">
            <text:p>9,75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8.32032127856" calcext:value-type="float">
            <text:p>2178,320</text:p>
          </table:table-cell>
          <table:table-cell office:value-type="float" office:value="35.4908732960499" calcext:value-type="float">
            <text:p>35,4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9909613789622" calcext:value-type="float">
            <text:p>12,9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4999119170877" calcext:value-type="float">
            <text:p>22,5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0.794350320142" calcext:value-type="float">
            <text:p>590,794</text:p>
          </table:table-cell>
          <table:table-cell office:value-type="float" office:value="4.94640156533541" calcext:value-type="float">
            <text:p>4,9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2898662353437" calcext:value-type="float">
            <text:p>2,8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11741494180104" calcext:value-type="float">
            <text:p>2,11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8.941586945825" calcext:value-type="float">
            <text:p>488,942</text:p>
          </table:table-cell>
          <table:table-cell office:value-type="float" office:value="7.43679961751016" calcext:value-type="float">
            <text:p>7,4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43679961751016" calcext:value-type="float">
            <text:p>7,43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5.448047074159" calcext:value-type="float">
            <text:p>705,448</text:p>
          </table:table-cell>
          <table:table-cell office:value-type="float" office:value="8.46063698429503" calcext:value-type="float">
            <text:p>8,4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5263055030345" calcext:value-type="float">
            <text:p>4,7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70800643399158" calcext:value-type="float">
            <text:p>3,70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55.823835090415" calcext:value-type="float">
            <text:p>655,824</text:p>
          </table:table-cell>
          <table:table-cell office:value-type="float" office:value="6.79689447125511" calcext:value-type="float">
            <text:p>6,7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5860479024373" calcext:value-type="float">
            <text:p>2,6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3828968101138" calcext:value-type="float">
            <text:p>4,13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6.250522539155" calcext:value-type="float">
            <text:p>346,251</text:p>
          </table:table-cell>
          <table:table-cell office:value-type="float" office:value="1.5350650613689" calcext:value-type="float">
            <text:p>1,5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5350650613689" calcext:value-type="float">
            <text:p>1,53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8.025728656558" calcext:value-type="float">
            <text:p>288,026</text:p>
          </table:table-cell>
          <table:table-cell office:value-type="float" office:value="3.13550107005306" calcext:value-type="float">
            <text:p>3,1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13550107005306" calcext:value-type="float">
            <text:p>3,13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2.084069847033" calcext:value-type="float">
            <text:p>572,084</text:p>
          </table:table-cell>
          <table:table-cell office:value-type="float" office:value="17.8602415996669" calcext:value-type="float">
            <text:p>17,8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4530816032414" calcext:value-type="float">
            <text:p>11,4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40715999642552" calcext:value-type="float">
            <text:p>6,40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8.587128660048" calcext:value-type="float">
            <text:p>798,587</text:p>
          </table:table-cell>
          <table:table-cell office:value-type="float" office:value="4.19257017388079" calcext:value-type="float">
            <text:p>4,1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19257017388079" calcext:value-type="float">
            <text:p>4,19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9.750439790172" calcext:value-type="float">
            <text:p>669,750</text:p>
          </table:table-cell>
          <table:table-cell office:value-type="float" office:value="0.794900759040936" calcext:value-type="float">
            <text:p>0,7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94900759040936" calcext:value-type="float">
            <text:p>0,79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796666382712" calcext:value-type="float">
            <text:p>376,797</text:p>
          </table:table-cell>
          <table:table-cell office:value-type="float" office:value="14.4315448682695" calcext:value-type="float">
            <text:p>14,4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7890840388793" calcext:value-type="float">
            <text:p>12,7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4246082939022" calcext:value-type="float">
            <text:p>1,64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6.70571909311" calcext:value-type="float">
            <text:p>1226,706</text:p>
          </table:table-cell>
          <table:table-cell office:value-type="float" office:value="2.43047687655738" calcext:value-type="float">
            <text:p>2,4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3047687655738" calcext:value-type="float">
            <text:p>2,4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21.294608531506" calcext:value-type="float">
            <text:p>621,295</text:p>
          </table:table-cell>
          <table:table-cell office:value-type="float" office:value="0.0510525460475238" calcext:value-type="float">
            <text:p>0,0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510525460475238" calcext:value-type="float">
            <text:p>0,05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206459155353" calcext:value-type="float">
            <text:p>513,206</text:p>
          </table:table-cell>
          <table:table-cell office:value-type="float" office:value="7.12960763832777" calcext:value-type="float">
            <text:p>7,1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9964310713448" calcext:value-type="float">
            <text:p>4,000</text:p>
          </table:table-cell>
          <table:table-cell office:value-type="float" office:value="0" calcext:value-type="float">
            <text:p>0,000</text:p>
          </table:table-cell>
          <table:table-cell office:value-type="float" office:value="3.12996453119329" calcext:value-type="float">
            <text:p>3,1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28835820809" calcext:value-type="float">
            <text:p>567,8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0.909093097863" calcext:value-type="float">
            <text:p>500,909</text:p>
          </table:table-cell>
          <table:table-cell office:value-type="float" office:value="2.91943131936662" calcext:value-type="float">
            <text:p>2,9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91943131936662" calcext:value-type="float">
            <text:p>2,91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3758477855" calcext:value-type="float">
            <text:p>220,2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094525936836" calcext:value-type="float">
            <text:p>365,095</text:p>
          </table:table-cell>
          <table:table-cell office:value-type="float" office:value="2.70673362325961" calcext:value-type="float">
            <text:p>2,7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0876978647843" calcext:value-type="float">
            <text:p>1,8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9796383678118" calcext:value-type="float">
            <text:p>0,89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1.444889052888" calcext:value-type="float">
            <text:p>451,445</text:p>
          </table:table-cell>
          <table:table-cell office:value-type="float" office:value="11.5450415703921" calcext:value-type="float">
            <text:p>11,5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6280329806713" calcext:value-type="float">
            <text:p>7,063</text:p>
          </table:table-cell>
          <table:table-cell office:value-type="float" office:value="0" calcext:value-type="float">
            <text:p>0,000</text:p>
          </table:table-cell>
          <table:table-cell office:value-type="float" office:value="1.52649037273918" calcext:value-type="float">
            <text:p>1,5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5574789958583" calcext:value-type="float">
            <text:p>2,95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8.799204772639" calcext:value-type="float">
            <text:p>238,799</text:p>
          </table:table-cell>
          <table:table-cell office:value-type="float" office:value="6.34577087794403" calcext:value-type="float">
            <text:p>6,3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34577087794403" calcext:value-type="float">
            <text:p>6,34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0.28593621561" calcext:value-type="float">
            <text:p>370,286</text:p>
          </table:table-cell>
          <table:table-cell office:value-type="float" office:value="3.17973616554307" calcext:value-type="float">
            <text:p>3,1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17973616554307" calcext:value-type="float">
            <text:p>3,18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28.082338197779" calcext:value-type="float">
            <text:p>928,082</text:p>
          </table:table-cell>
          <table:table-cell office:value-type="float" office:value="8.87741811326877" calcext:value-type="float">
            <text:p>8,8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87741811326877" calcext:value-type="float">
            <text:p>8,87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572850996587" calcext:value-type="float">
            <text:p>354,573</text:p>
          </table:table-cell>
          <table:table-cell office:value-type="float" office:value="6.56704186856617" calcext:value-type="float">
            <text:p>6,5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56704186856617" calcext:value-type="float">
            <text:p>6,56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8.983999752414" calcext:value-type="float">
            <text:p>738,984</text:p>
          </table:table-cell>
          <table:table-cell office:value-type="float" office:value="46.220225998964" calcext:value-type="float">
            <text:p>46,2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2144229910292" calcext:value-type="float">
            <text:p>22,214</text:p>
          </table:table-cell>
          <table:table-cell office:value-type="float" office:value="17.7977609136959" calcext:value-type="float">
            <text:p>17,7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0804209423886" calcext:value-type="float">
            <text:p>6,20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8.68626051349" calcext:value-type="float">
            <text:p>1558,686</text:p>
          </table:table-cell>
          <table:table-cell office:value-type="float" office:value="21.9242119485455" calcext:value-type="float">
            <text:p>21,9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9242119485455" calcext:value-type="float">
            <text:p>21,92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637878459036" calcext:value-type="float">
            <text:p>567,638</text:p>
          </table:table-cell>
          <table:table-cell office:value-type="float" office:value="1.08721289104187" calcext:value-type="float">
            <text:p>1,0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8721289104187" calcext:value-type="float">
            <text:p>1,08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1.525542281897" calcext:value-type="float">
            <text:p>611,526</text:p>
          </table:table-cell>
          <table:table-cell office:value-type="float" office:value="14.4280752244488" calcext:value-type="float">
            <text:p>14,4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4280752244488" calcext:value-type="float">
            <text:p>14,42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575016206602" calcext:value-type="float">
            <text:p>578,575</text:p>
          </table:table-cell>
          <table:table-cell office:value-type="float" office:value="4.04091798646105" calcext:value-type="float">
            <text:p>4,0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4091798646105" calcext:value-type="float">
            <text:p>4,0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3.572109336641" calcext:value-type="float">
            <text:p>263,572</text:p>
          </table:table-cell>
          <table:table-cell office:value-type="float" office:value="1.52738665245612" calcext:value-type="float">
            <text:p>1,5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2738665245612" calcext:value-type="float">
            <text:p>1,5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275451740991" calcext:value-type="float">
            <text:p>362,275</text:p>
          </table:table-cell>
          <table:table-cell office:value-type="float" office:value="12.292085530067" calcext:value-type="float">
            <text:p>12,2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292085530067" calcext:value-type="float">
            <text:p>12,29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4.48852980699" calcext:value-type="float">
            <text:p>1214,489</text:p>
          </table:table-cell>
          <table:table-cell office:value-type="float" office:value="11.1724348551257" calcext:value-type="float">
            <text:p>11,1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89098224311493" calcext:value-type="float">
            <text:p>7,8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8145261201079" calcext:value-type="float">
            <text:p>3,28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2.364957972808" calcext:value-type="float">
            <text:p>882,365</text:p>
          </table:table-cell>
          <table:table-cell office:value-type="float" office:value="6.62698386979309" calcext:value-type="float">
            <text:p>6,6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4476809210524" calcext:value-type="float">
            <text:p>4,9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8221577768785" calcext:value-type="float">
            <text:p>1,68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0.009807364807" calcext:value-type="float">
            <text:p>640,010</text:p>
          </table:table-cell>
          <table:table-cell office:value-type="float" office:value="8.50586465377041" calcext:value-type="float">
            <text:p>8,5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993411189846" calcext:value-type="float">
            <text:p>2,899</text:p>
          </table:table-cell>
          <table:table-cell office:value-type="float" office:value="0" calcext:value-type="float">
            <text:p>0,000</text:p>
          </table:table-cell>
          <table:table-cell office:value-type="float" office:value="2.98491900837802" calcext:value-type="float">
            <text:p>2,9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2160452640779" calcext:value-type="float">
            <text:p>2,62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4.36634309387" calcext:value-type="float">
            <text:p>1124,366</text:p>
          </table:table-cell>
          <table:table-cell office:value-type="float" office:value="5.81040440311224" calcext:value-type="float">
            <text:p>5,810</text:p>
          </table:table-cell>
          <table:table-cell office:value-type="float" office:value="4.34664021874202" calcext:value-type="float">
            <text:p>4,3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46376418437022" calcext:value-type="float">
            <text:p>1,46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434541563257" calcext:value-type="float">
            <text:p>570,435</text:p>
          </table:table-cell>
          <table:table-cell office:value-type="float" office:value="11.9513741215566" calcext:value-type="float">
            <text:p>11,9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9513741215566" calcext:value-type="float">
            <text:p>11,95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35.893949886414" calcext:value-type="float">
            <text:p>335,894</text:p>
          </table:table-cell>
          <table:table-cell office:value-type="float" office:value="6.88488275027746" calcext:value-type="float">
            <text:p>6,8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8442035922817" calcext:value-type="float">
            <text:p>1,8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00046239104929" calcext:value-type="float">
            <text:p>5,0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1.352969382832" calcext:value-type="float">
            <text:p>341,353</text:p>
          </table:table-cell>
          <table:table-cell office:value-type="float" office:value="5.66654260049966" calcext:value-type="float">
            <text:p>5,6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66654260049966" calcext:value-type="float">
            <text:p>5,66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149196357942" calcext:value-type="float">
            <text:p>410,149</text:p>
          </table:table-cell>
          <table:table-cell office:value-type="float" office:value="1.81471874906289" calcext:value-type="float">
            <text:p>1,8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81471874906289" calcext:value-type="float">
            <text:p>1,81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0.774325571242" calcext:value-type="float">
            <text:p>280,774</text:p>
          </table:table-cell>
          <table:table-cell office:value-type="float" office:value="21.3531794703976" calcext:value-type="float">
            <text:p>21,3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3531794703976" calcext:value-type="float">
            <text:p>21,35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24.464820776981" calcext:value-type="float">
            <text:p>524,465</text:p>
          </table:table-cell>
          <table:table-cell office:value-type="float" office:value="3.02744585463797" calcext:value-type="float">
            <text:p>3,0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3958626416168" calcext:value-type="float">
            <text:p>1,840</text:p>
          </table:table-cell>
          <table:table-cell office:value-type="float" office:value="0" calcext:value-type="float">
            <text:p>0,000</text:p>
          </table:table-cell>
          <table:table-cell office:value-type="float" office:value="1.18785959047629" calcext:value-type="float">
            <text:p>1,1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8.804843467956" calcext:value-type="float">
            <text:p>238,805</text:p>
          </table:table-cell>
          <table:table-cell office:value-type="float" office:value="3.12587263928259" calcext:value-type="float">
            <text:p>3,1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2587263928259" calcext:value-type="float">
            <text:p>3,1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6.964378238643" calcext:value-type="float">
            <text:p>376,9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8.245550498525" calcext:value-type="float">
            <text:p>468,246</text:p>
          </table:table-cell>
          <table:table-cell office:value-type="float" office:value="3.35943381023971" calcext:value-type="float">
            <text:p>3,3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35943381023971" calcext:value-type="float">
            <text:p>3,35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88.327366477302" calcext:value-type="float">
            <text:p>388,327</text:p>
          </table:table-cell>
          <table:table-cell office:value-type="float" office:value="13.6528423997594" calcext:value-type="float">
            <text:p>13,6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5303054417084" calcext:value-type="float">
            <text:p>8,6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99981185558859" calcext:value-type="float">
            <text:p>5,0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4.54336962435" calcext:value-type="float">
            <text:p>724,543</text:p>
          </table:table-cell>
          <table:table-cell office:value-type="float" office:value="5.96661266489608" calcext:value-type="float">
            <text:p>5,9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96661266489608" calcext:value-type="float">
            <text:p>5,96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7.774564706426" calcext:value-type="float">
            <text:p>657,775</text:p>
          </table:table-cell>
          <table:table-cell office:value-type="float" office:value="3.5754921906323" calcext:value-type="float">
            <text:p>3,5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754921906323" calcext:value-type="float">
            <text:p>3,5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9.72312954821" calcext:value-type="float">
            <text:p>1089,723</text:p>
          </table:table-cell>
          <table:table-cell office:value-type="float" office:value="9.53851534895615" calcext:value-type="float">
            <text:p>9,5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79460403452" calcext:value-type="float">
            <text:p>2,879</text:p>
          </table:table-cell>
          <table:table-cell office:value-type="float" office:value="6.65905494550415" calcext:value-type="float">
            <text:p>6,65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1.615863032731" calcext:value-type="float">
            <text:p>501,6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6.65080887326" calcext:value-type="float">
            <text:p>236,6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93632009218" calcext:value-type="float">
            <text:p>464,094</text:p>
          </table:table-cell>
          <table:table-cell office:value-type="float" office:value="5.29432001949479" calcext:value-type="float">
            <text:p>5,2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9432001949479" calcext:value-type="float">
            <text:p>5,29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752881621675" calcext:value-type="float">
            <text:p>443,7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4.782044183233" calcext:value-type="float">
            <text:p>914,7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2.454694194315" calcext:value-type="float">
            <text:p>862,455</text:p>
          </table:table-cell>
          <table:table-cell office:value-type="float" office:value="5.47129240152178" calcext:value-type="float">
            <text:p>5,4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7129240152178" calcext:value-type="float">
            <text:p>5,47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2.296940912689" calcext:value-type="float">
            <text:p>992,297</text:p>
          </table:table-cell>
          <table:table-cell office:value-type="float" office:value="0.251240244840248" calcext:value-type="float">
            <text:p>0,2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51240244840248" calcext:value-type="float">
            <text:p>0,2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7.19176766811" calcext:value-type="float">
            <text:p>1307,192</text:p>
          </table:table-cell>
          <table:table-cell office:value-type="float" office:value="16.3618500537931" calcext:value-type="float">
            <text:p>16,3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3618500537931" calcext:value-type="float">
            <text:p>16,3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3.430441634431" calcext:value-type="float">
            <text:p>693,4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037203821" calcext:value-type="float">
            <text:p>605,786</text:p>
          </table:table-cell>
          <table:table-cell office:value-type="float" office:value="2.06663568866787" calcext:value-type="float">
            <text:p>2,0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11158489793799" calcext:value-type="float">
            <text:p>0,0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4551983968849" calcext:value-type="float">
            <text:p>2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1.92053104636" calcext:value-type="float">
            <text:p>1151,921</text:p>
          </table:table-cell>
          <table:table-cell office:value-type="float" office:value="11.4206725316474" calcext:value-type="float">
            <text:p>11,4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4206725316474" calcext:value-type="float">
            <text:p>11,42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2.310159796799" calcext:value-type="float">
            <text:p>702,3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9.23217427054" calcext:value-type="float">
            <text:p>919,232</text:p>
          </table:table-cell>
          <table:table-cell office:value-type="float" office:value="16.4876799366586" calcext:value-type="float">
            <text:p>16,4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4278500315577" calcext:value-type="float">
            <text:p>11,428</text:p>
          </table:table-cell>
          <table:table-cell office:value-type="float" office:value="0" calcext:value-type="float">
            <text:p>0,000</text:p>
          </table:table-cell>
          <table:table-cell office:value-type="float" office:value="5.05982990510086" calcext:value-type="float">
            <text:p>5,0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7.951605197874" calcext:value-type="float">
            <text:p>437,9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264339797218" calcext:value-type="float">
            <text:p>423,264</text:p>
          </table:table-cell>
          <table:table-cell office:value-type="float" office:value="0.197836855535798" calcext:value-type="float">
            <text:p>0,1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97836855535798" calcext:value-type="float">
            <text:p>0,1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47128533034" calcext:value-type="float">
            <text:p>213,947</text:p>
          </table:table-cell>
          <table:table-cell office:value-type="float" office:value="4.23035406525209" calcext:value-type="float">
            <text:p>4,2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23035406525209" calcext:value-type="float">
            <text:p>4,2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4.257361949902" calcext:value-type="float">
            <text:p>394,257</text:p>
          </table:table-cell>
          <table:table-cell office:value-type="float" office:value="1.13915026955832" calcext:value-type="float">
            <text:p>1,1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3915026955832" calcext:value-type="float">
            <text:p>1,13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277021308694" calcext:value-type="float">
            <text:p>345,2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5.503749396623" calcext:value-type="float">
            <text:p>705,504</text:p>
          </table:table-cell>
          <table:table-cell office:value-type="float" office:value="54.9742332765851" calcext:value-type="float">
            <text:p>54,9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9849357376947" calcext:value-type="float">
            <text:p>16,985</text:p>
          </table:table-cell>
          <table:table-cell office:value-type="float" office:value="37.9892975388904" calcext:value-type="float">
            <text:p>37,98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50738690469" calcext:value-type="float">
            <text:p>745,451</text:p>
          </table:table-cell>
          <table:table-cell office:value-type="float" office:value="7.10128855402842" calcext:value-type="float">
            <text:p>7,1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0128855402842" calcext:value-type="float">
            <text:p>7,1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3.22678625634" calcext:value-type="float">
            <text:p>873,227</text:p>
          </table:table-cell>
          <table:table-cell office:value-type="float" office:value="6.96107091372726" calcext:value-type="float">
            <text:p>6,9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4265173380555" calcext:value-type="float">
            <text:p>6,843</text:p>
          </table:table-cell>
          <table:table-cell office:value-type="float" office:value="0" calcext:value-type="float">
            <text:p>0,000</text:p>
          </table:table-cell>
          <table:table-cell office:value-type="float" office:value="0.118419179921712" calcext:value-type="float">
            <text:p>0,1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9.963685139506" calcext:value-type="float">
            <text:p>869,9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9.092897318559" calcext:value-type="float">
            <text:p>349,0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42123598263" calcext:value-type="float">
            <text:p>661,6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7117425187" calcext:value-type="float">
            <text:p>339,6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37857486464" calcext:value-type="float">
            <text:p>914,379</text:p>
          </table:table-cell>
          <table:table-cell office:value-type="float" office:value="11.2374021252319" calcext:value-type="float">
            <text:p>11,2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2374021252319" calcext:value-type="float">
            <text:p>11,23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606978993956" calcext:value-type="float">
            <text:p>379,607</text:p>
          </table:table-cell>
          <table:table-cell office:value-type="float" office:value="1.52585363565176" calcext:value-type="float">
            <text:p>1,5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2585363565176" calcext:value-type="float">
            <text:p>1,5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1.761897581601" calcext:value-type="float">
            <text:p>311,7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3.15771622561" calcext:value-type="float">
            <text:p>1253,158</text:p>
          </table:table-cell>
          <table:table-cell office:value-type="float" office:value="2.56038703224692" calcext:value-type="float">
            <text:p>2,5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6038703224692" calcext:value-type="float">
            <text:p>2,56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7145752537" calcext:value-type="float">
            <text:p>509,8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3.66070499283" calcext:value-type="float">
            <text:p>1683,661</text:p>
          </table:table-cell>
          <table:table-cell office:value-type="float" office:value="11.3655630182664" calcext:value-type="float">
            <text:p>11,3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3655630182664" calcext:value-type="float">
            <text:p>11,3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67317680104" calcext:value-type="float">
            <text:p>943,673</text:p>
          </table:table-cell>
          <table:table-cell office:value-type="float" office:value="2.85488099620482" calcext:value-type="float">
            <text:p>2,8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5488099620482" calcext:value-type="float">
            <text:p>2,85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9.20757997123" calcext:value-type="float">
            <text:p>549,208</text:p>
          </table:table-cell>
          <table:table-cell office:value-type="float" office:value="1.62234357279192" calcext:value-type="float">
            <text:p>1,6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2234357279192" calcext:value-type="float">
            <text:p>1,6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42953713521" calcext:value-type="float">
            <text:p>535,9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5.364707384697" calcext:value-type="float">
            <text:p>545,365</text:p>
          </table:table-cell>
          <table:table-cell office:value-type="float" office:value="3.45292216122916" calcext:value-type="float">
            <text:p>3,4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5292216122916" calcext:value-type="float">
            <text:p>3,45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875847694033" calcext:value-type="float">
            <text:p>440,8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521423699301" calcext:value-type="float">
            <text:p>651,5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9.829076290445" calcext:value-type="float">
            <text:p>519,8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8.233423590764" calcext:value-type="float">
            <text:p>588,2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5.504615949283" calcext:value-type="float">
            <text:p>925,505</text:p>
          </table:table-cell>
          <table:table-cell office:value-type="float" office:value="30.4176563040865" calcext:value-type="float">
            <text:p>30,4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5495813498682" calcext:value-type="float">
            <text:p>10,550</text:p>
          </table:table-cell>
          <table:table-cell office:value-type="float" office:value="0" calcext:value-type="float">
            <text:p>0,000</text:p>
          </table:table-cell>
          <table:table-cell office:value-type="float" office:value="19.8680749542183" calcext:value-type="float">
            <text:p>19,8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632197331866" calcext:value-type="float">
            <text:p>374,6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3.36524370886" calcext:value-type="float">
            <text:p>1113,365</text:p>
          </table:table-cell>
          <table:table-cell office:value-type="float" office:value="3.65509198353189" calcext:value-type="float">
            <text:p>3,6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5509198353189" calcext:value-type="float">
            <text:p>3,65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697192132267" calcext:value-type="float">
            <text:p>549,697</text:p>
          </table:table-cell>
          <table:table-cell office:value-type="float" office:value="22.9976157773637" calcext:value-type="float">
            <text:p>22,9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9976157773637" calcext:value-type="float">
            <text:p>22,9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504428416603" calcext:value-type="float">
            <text:p>856,504</text:p>
          </table:table-cell>
          <table:table-cell office:value-type="float" office:value="48.6252408341186" calcext:value-type="float">
            <text:p>48,6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2456457307623" calcext:value-type="float">
            <text:p>47,246</text:p>
          </table:table-cell>
          <table:table-cell office:value-type="float" office:value="1.37959510335631" calcext:value-type="float">
            <text:p>1,3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27.60847210334" calcext:value-type="float">
            <text:p>1227,608</text:p>
          </table:table-cell>
          <table:table-cell office:value-type="float" office:value="16.994037609645" calcext:value-type="float">
            <text:p>16,9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1626557938776" calcext:value-type="float">
            <text:p>16,163</text:p>
          </table:table-cell>
          <table:table-cell office:value-type="float" office:value="0" calcext:value-type="float">
            <text:p>0,000</text:p>
          </table:table-cell>
          <table:table-cell office:value-type="float" office:value="0.83138181576741" calcext:value-type="float">
            <text:p>0,8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4.57076109177" calcext:value-type="float">
            <text:p>1044,571</text:p>
          </table:table-cell>
          <table:table-cell office:value-type="float" office:value="12.2352720531987" calcext:value-type="float">
            <text:p>12,2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2721627800549" calcext:value-type="float">
            <text:p>11,2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6310927314375" calcext:value-type="float">
            <text:p>0,9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18.64717548546" calcext:value-type="float">
            <text:p>1618,647</text:p>
          </table:table-cell>
          <table:table-cell office:value-type="float" office:value="2.89719175406347" calcext:value-type="float">
            <text:p>2,8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89719175406347" calcext:value-type="float">
            <text:p>2,8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200.99972941013" calcext:value-type="float">
            <text:p>1201,000</text:p>
          </table:table-cell>
          <table:table-cell office:value-type="float" office:value="1.68551337335495" calcext:value-type="float">
            <text:p>1,6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8551337335495" calcext:value-type="float">
            <text:p>1,68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7.806667377045" calcext:value-type="float">
            <text:p>257,807</text:p>
          </table:table-cell>
          <table:table-cell office:value-type="float" office:value="2.20126697301412" calcext:value-type="float">
            <text:p>2,2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0126697301412" calcext:value-type="float">
            <text:p>2,2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629041740195" calcext:value-type="float">
            <text:p>421,629</text:p>
          </table:table-cell>
          <table:table-cell office:value-type="float" office:value="2.35757055491325" calcext:value-type="float">
            <text:p>2,3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5757055491325" calcext:value-type="float">
            <text:p>2,35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36.713494041202" calcext:value-type="float">
            <text:p>536,7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295629437008" calcext:value-type="float">
            <text:p>541,2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3.566521403502" calcext:value-type="float">
            <text:p>543,567</text:p>
          </table:table-cell>
          <table:table-cell office:value-type="float" office:value="18.5993893862844" calcext:value-type="float">
            <text:p>18,5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815470890596" calcext:value-type="float">
            <text:p>1,982</text:p>
          </table:table-cell>
          <table:table-cell office:value-type="float" office:value="6.44975510149653" calcext:value-type="float">
            <text:p>6,450</text:p>
          </table:table-cell>
          <table:table-cell office:value-type="float" office:value="10.1680871957283" calcext:value-type="float">
            <text:p>10,1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1.37035251147" calcext:value-type="float">
            <text:p>1281,3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4593634902" calcext:value-type="float">
            <text:p>1029,459</text:p>
          </table:table-cell>
          <table:table-cell office:value-type="float" office:value="11.8317743515612" calcext:value-type="float">
            <text:p>11,8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7385757512929" calcext:value-type="float">
            <text:p>8,274</text:p>
          </table:table-cell>
          <table:table-cell office:value-type="float" office:value="3.55791677643189" calcext:value-type="float">
            <text:p>3,5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905477502156" calcext:value-type="float">
            <text:p>829,9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920841" calcext:value-type="float">
            <text:p>344,893</text:p>
          </table:table-cell>
          <table:table-cell office:value-type="float" office:value="4.40822999354039" calcext:value-type="float">
            <text:p>4,4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40822999354039" calcext:value-type="float">
            <text:p>4,40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0.296579829453" calcext:value-type="float">
            <text:p>330,297</text:p>
          </table:table-cell>
          <table:table-cell office:value-type="float" office:value="7.65574849693285" calcext:value-type="float">
            <text:p>7,656</text:p>
          </table:table-cell>
          <table:table-cell office:value-type="float" office:value="4.68139768791397" calcext:value-type="float">
            <text:p>4,6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7435080901888" calcext:value-type="float">
            <text:p>2,97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099791974658" calcext:value-type="float">
            <text:p>308,1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36874262286" calcext:value-type="float">
            <text:p>379,537</text:p>
          </table:table-cell>
          <table:table-cell office:value-type="float" office:value="17.6430884298405" calcext:value-type="float">
            <text:p>17,6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6430884298405" calcext:value-type="float">
            <text:p>17,64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6.72062428361" calcext:value-type="float">
            <text:p>1626,721</text:p>
          </table:table-cell>
          <table:table-cell office:value-type="float" office:value="2.01226951607862" calcext:value-type="float">
            <text:p>2,0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1226951607862" calcext:value-type="float">
            <text:p>2,0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921900405659" calcext:value-type="float">
            <text:p>466,9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58084125641" calcext:value-type="float">
            <text:p>1282,581</text:p>
          </table:table-cell>
          <table:table-cell office:value-type="float" office:value="3.40946133436424" calcext:value-type="float">
            <text:p>3,4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0946133436424" calcext:value-type="float">
            <text:p>3,40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706668002344" calcext:value-type="float">
            <text:p>432,7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7.630449592026" calcext:value-type="float">
            <text:p>387,630</text:p>
          </table:table-cell>
          <table:table-cell office:value-type="float" office:value="1.03867446586289" calcext:value-type="float">
            <text:p>1,0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3867446586289" calcext:value-type="float">
            <text:p>1,03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925036292725" calcext:value-type="float">
            <text:p>530,925</text:p>
          </table:table-cell>
          <table:table-cell office:value-type="float" office:value="19.2478798608673" calcext:value-type="float">
            <text:p>19,2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1908418130741" calcext:value-type="float">
            <text:p>1,519</text:p>
          </table:table-cell>
          <table:table-cell office:value-type="float" office:value="0" calcext:value-type="float">
            <text:p>0,000</text:p>
          </table:table-cell>
          <table:table-cell office:value-type="float" office:value="17.7287956795599" calcext:value-type="float">
            <text:p>17,7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3.104383015062" calcext:value-type="float">
            <text:p>753,104</text:p>
          </table:table-cell>
          <table:table-cell office:value-type="float" office:value="4.00025742049737" calcext:value-type="float">
            <text:p>4,0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0025742049737" calcext:value-type="float">
            <text:p>4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5.816882859819" calcext:value-type="float">
            <text:p>615,817</text:p>
          </table:table-cell>
          <table:table-cell office:value-type="float" office:value="8.36049545524615" calcext:value-type="float">
            <text:p>8,3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6049545524615" calcext:value-type="float">
            <text:p>8,36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625061371105" calcext:value-type="float">
            <text:p>214,625</text:p>
          </table:table-cell>
          <table:table-cell office:value-type="float" office:value="14.0363145747883" calcext:value-type="float">
            <text:p>14,0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1776249884978" calcext:value-type="float">
            <text:p>6,318</text:p>
          </table:table-cell>
          <table:table-cell office:value-type="float" office:value="7.71855207593848" calcext:value-type="float">
            <text:p>7,71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9.290359202533" calcext:value-type="float">
            <text:p>729,290</text:p>
          </table:table-cell>
          <table:table-cell office:value-type="float" office:value="23.4581137263579" calcext:value-type="float">
            <text:p>23,4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4581137263579" calcext:value-type="float">
            <text:p>23,4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3.201367381836" calcext:value-type="float">
            <text:p>883,201</text:p>
          </table:table-cell>
          <table:table-cell office:value-type="float" office:value="2.20078342739743" calcext:value-type="float">
            <text:p>2,2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0078342739743" calcext:value-type="float">
            <text:p>2,2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956007320791" calcext:value-type="float">
            <text:p>766,956</text:p>
          </table:table-cell>
          <table:table-cell office:value-type="float" office:value="1.93059280811997" calcext:value-type="float">
            <text:p>1,9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3059280811997" calcext:value-type="float">
            <text:p>1,9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8.935231047618" calcext:value-type="float">
            <text:p>528,9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0.847836051003" calcext:value-type="float">
            <text:p>150,848</text:p>
          </table:table-cell>
          <table:table-cell office:value-type="float" office:value="2.03420882456478" calcext:value-type="float">
            <text:p>2,0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3420882456478" calcext:value-type="float">
            <text:p>2,03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02775833197" calcext:value-type="float">
            <text:p>239,0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9.099483233923" calcext:value-type="float">
            <text:p>399,0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48000906538" calcext:value-type="float">
            <text:p>624,8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31126105535" calcext:value-type="float">
            <text:p>504,311</text:p>
          </table:table-cell>
          <table:table-cell office:value-type="float" office:value="3.374417310707" calcext:value-type="float">
            <text:p>3,3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6698878702839" calcext:value-type="float">
            <text:p>3,3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74285236786084" calcext:value-type="float">
            <text:p>0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09733279936" calcext:value-type="float">
            <text:p>409,910</text:p>
          </table:table-cell>
          <table:table-cell office:value-type="float" office:value="10.7374715571691" calcext:value-type="float">
            <text:p>10,7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374715571691" calcext:value-type="float">
            <text:p>10,73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997093439698" calcext:value-type="float">
            <text:p>703,997</text:p>
          </table:table-cell>
          <table:table-cell office:value-type="float" office:value="0.350904495321336" calcext:value-type="float">
            <text:p>0,3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50904495321336" calcext:value-type="float">
            <text:p>0,3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906.143886205868" calcext:value-type="float">
            <text:p>906,1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57.498932114852" calcext:value-type="float">
            <text:p>957,4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163461728666" calcext:value-type="float">
            <text:p>636,163</text:p>
          </table:table-cell>
          <table:table-cell office:value-type="float" office:value="4.70360102030833" calcext:value-type="float">
            <text:p>4,7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0360102030833" calcext:value-type="float">
            <text:p>4,7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7.126456941311" calcext:value-type="float">
            <text:p>887,126</text:p>
          </table:table-cell>
          <table:table-cell office:value-type="float" office:value="5.88088780467209" calcext:value-type="float">
            <text:p>5,8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8088780467209" calcext:value-type="float">
            <text:p>5,88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664834355" calcext:value-type="float">
            <text:p>164,4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3.017146097148" calcext:value-type="float">
            <text:p>353,0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465298343011" calcext:value-type="float">
            <text:p>423,465</text:p>
          </table:table-cell>
          <table:table-cell office:value-type="float" office:value="1.27588788591332" calcext:value-type="float">
            <text:p>1,2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7588788591332" calcext:value-type="float">
            <text:p>1,27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8.317349924521" calcext:value-type="float">
            <text:p>488,317</text:p>
          </table:table-cell>
          <table:table-cell office:value-type="float" office:value="2.38914135324529" calcext:value-type="float">
            <text:p>2,3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8914135324529" calcext:value-type="float">
            <text:p>2,38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84587985523" calcext:value-type="float">
            <text:p>1302,846</text:p>
          </table:table-cell>
          <table:table-cell office:value-type="float" office:value="5.08906860287622" calcext:value-type="float">
            <text:p>5,0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08906860287622" calcext:value-type="float">
            <text:p>5,0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5.192863853996" calcext:value-type="float">
            <text:p>615,193</text:p>
          </table:table-cell>
          <table:table-cell office:value-type="float" office:value="1.17265730357367" calcext:value-type="float">
            <text:p>1,1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7265730357367" calcext:value-type="float">
            <text:p>1,17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8.366024619484" calcext:value-type="float">
            <text:p>378,3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94658396622" calcext:value-type="float">
            <text:p>210,195</text:p>
          </table:table-cell>
          <table:table-cell office:value-type="float" office:value="0.279003000568732" calcext:value-type="float">
            <text:p>0,2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90816735591766" calcext:value-type="float">
            <text:p>0,1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881862649769663" calcext:value-type="float">
            <text:p>0,0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63036822493" calcext:value-type="float">
            <text:p>1287,630</text:p>
          </table:table-cell>
          <table:table-cell office:value-type="float" office:value="5.24686504951493" calcext:value-type="float">
            <text:p>5,2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9723770556404" calcext:value-type="float">
            <text:p>5,097</text:p>
          </table:table-cell>
          <table:table-cell office:value-type="float" office:value="0.149627343950895" calcext:value-type="float">
            <text:p>0,15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229705323271" calcext:value-type="float">
            <text:p>614,230</text:p>
          </table:table-cell>
          <table:table-cell office:value-type="float" office:value="1.00304443242989" calcext:value-type="float">
            <text:p>1,0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304443242989" calcext:value-type="float">
            <text:p>1,0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9.963271464902" calcext:value-type="float">
            <text:p>669,963</text:p>
          </table:table-cell>
          <table:table-cell office:value-type="float" office:value="0.942424575178576" calcext:value-type="float">
            <text:p>0,9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42424575178576" calcext:value-type="float">
            <text:p>0,9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5.673674404946" calcext:value-type="float">
            <text:p>675,6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05.992148561952" calcext:value-type="float">
            <text:p>305,9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8653435992" calcext:value-type="float">
            <text:p>485,379</text:p>
          </table:table-cell>
          <table:table-cell office:value-type="float" office:value="16.6261471427737" calcext:value-type="float">
            <text:p>16,6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6033486408464" calcext:value-type="float">
            <text:p>6,060</text:p>
          </table:table-cell>
          <table:table-cell office:value-type="float" office:value="0" calcext:value-type="float">
            <text:p>0,000</text:p>
          </table:table-cell>
          <table:table-cell office:value-type="float" office:value="10.298690882702" calcext:value-type="float">
            <text:p>10,2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6712139598702" calcext:value-type="float">
            <text:p>0,26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3.48991426829" calcext:value-type="float">
            <text:p>1553,490</text:p>
          </table:table-cell>
          <table:table-cell office:value-type="float" office:value="5.87491910342237" calcext:value-type="float">
            <text:p>5,8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1839421876706" calcext:value-type="float">
            <text:p>4,718</text:p>
          </table:table-cell>
          <table:table-cell office:value-type="float" office:value="0" calcext:value-type="float">
            <text:p>0,000</text:p>
          </table:table-cell>
          <table:table-cell office:value-type="float" office:value="1.15652488465531" calcext:value-type="float">
            <text:p>1,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9.750697492784" calcext:value-type="float">
            <text:p>539,751</text:p>
          </table:table-cell>
          <table:table-cell office:value-type="float" office:value="32.3504510322886" calcext:value-type="float">
            <text:p>32,3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3504510322886" calcext:value-type="float">
            <text:p>32,3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14397757253" calcext:value-type="float">
            <text:p>254,7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0045254593" calcext:value-type="float">
            <text:p>583,5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2.531155791587" calcext:value-type="float">
            <text:p>212,5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92234448184" calcext:value-type="float">
            <text:p>191,9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7.907735890857" calcext:value-type="float">
            <text:p>727,908</text:p>
          </table:table-cell>
          <table:table-cell office:value-type="float" office:value="0.765274310621648" calcext:value-type="float">
            <text:p>0,7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65274310621648" calcext:value-type="float">
            <text:p>0,76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58.128540579446" calcext:value-type="float">
            <text:p>558,1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16732937075" calcext:value-type="float">
            <text:p>1125,167</text:p>
          </table:table-cell>
          <table:table-cell office:value-type="float" office:value="3.32645109855644" calcext:value-type="float">
            <text:p>3,3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2645109855644" calcext:value-type="float">
            <text:p>3,3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89.297569108147" calcext:value-type="float">
            <text:p>789,298</text:p>
          </table:table-cell>
          <table:table-cell office:value-type="float" office:value="22.6280065538054" calcext:value-type="float">
            <text:p>22,6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6280065538054" calcext:value-type="float">
            <text:p>22,62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8.12799820538" calcext:value-type="float">
            <text:p>708,128</text:p>
          </table:table-cell>
          <table:table-cell office:value-type="float" office:value="0.80712498177436" calcext:value-type="float">
            <text:p>0,8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0712498177436" calcext:value-type="float">
            <text:p>0,8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095377683278" calcext:value-type="float">
            <text:p>301,095</text:p>
          </table:table-cell>
          <table:table-cell office:value-type="float" office:value="0.0118901518336042" calcext:value-type="float">
            <text:p>0,0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18901518336042" calcext:value-type="float">
            <text:p>0,0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69.70788531616" calcext:value-type="float">
            <text:p>369,7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476684788709" calcext:value-type="float">
            <text:p>377,477</text:p>
          </table:table-cell>
          <table:table-cell office:value-type="float" office:value="32.4955211589403" calcext:value-type="float">
            <text:p>32,4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4955211589403" calcext:value-type="float">
            <text:p>32,49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337080301067" calcext:value-type="float">
            <text:p>271,337</text:p>
          </table:table-cell>
          <table:table-cell office:value-type="float" office:value="9.72577798142292" calcext:value-type="float">
            <text:p>9,7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72577798142292" calcext:value-type="float">
            <text:p>9,7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03932299197" calcext:value-type="float">
            <text:p>422,2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11775636334" calcext:value-type="float">
            <text:p>1029,1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76965686001" calcext:value-type="float">
            <text:p>1050,7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77054250388" calcext:value-type="float">
            <text:p>313,7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3.634745318479" calcext:value-type="float">
            <text:p>873,6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9.21581997927" calcext:value-type="float">
            <text:p>1049,2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3.25592795167" calcext:value-type="float">
            <text:p>3943,256</text:p>
          </table:table-cell>
          <table:table-cell office:value-type="float" office:value="39.1132913495362" calcext:value-type="float">
            <text:p>39,1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2837338473956" calcext:value-type="float">
            <text:p>19,284</text:p>
          </table:table-cell>
          <table:table-cell office:value-type="float" office:value="5.0979894571654" calcext:value-type="float">
            <text:p>5,098</text:p>
          </table:table-cell>
          <table:table-cell office:value-type="float" office:value="14.7315680449752" calcext:value-type="float">
            <text:p>14,7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7.56525800144" calcext:value-type="float">
            <text:p>1067,565</text:p>
          </table:table-cell>
          <table:table-cell office:value-type="float" office:value="1.1425636509882" calcext:value-type="float">
            <text:p>1,1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425636509882" calcext:value-type="float">
            <text:p>1,1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388285370057" calcext:value-type="float">
            <text:p>507,3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3.67117915218" calcext:value-type="float">
            <text:p>1043,6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1.304251005735" calcext:value-type="float">
            <text:p>471,3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94750221636" calcext:value-type="float">
            <text:p>1022,9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3.806918140179" calcext:value-type="float">
            <text:p>343,8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42.019792110667" calcext:value-type="float">
            <text:p>542,0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736363133" calcext:value-type="float">
            <text:p>501,7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9.810674148" calcext:value-type="float">
            <text:p>439,811</text:p>
          </table:table-cell>
          <table:table-cell office:value-type="float" office:value="4.8950266759622" calcext:value-type="float">
            <text:p>4,8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8950266759622" calcext:value-type="float">
            <text:p>4,8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28.82809771139" calcext:value-type="float">
            <text:p>1228,828</text:p>
          </table:table-cell>
          <table:table-cell office:value-type="float" office:value="2.20358653011839" calcext:value-type="float">
            <text:p>2,2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0358653011839" calcext:value-type="float">
            <text:p>2,2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77.820967821642" calcext:value-type="float">
            <text:p>677,8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1.57378254989" calcext:value-type="float">
            <text:p>1261,574</text:p>
          </table:table-cell>
          <table:table-cell office:value-type="float" office:value="11.7138868975354" calcext:value-type="float">
            <text:p>11,7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7138868975354" calcext:value-type="float">
            <text:p>11,7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7.45868272214" calcext:value-type="float">
            <text:p>1417,459</text:p>
          </table:table-cell>
          <table:table-cell office:value-type="float" office:value="4.00850447500443" calcext:value-type="float">
            <text:p>4,0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0850447500443" calcext:value-type="float">
            <text:p>4,0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37.70194708756" calcext:value-type="float">
            <text:p>1837,702</text:p>
          </table:table-cell>
          <table:table-cell office:value-type="float" office:value="2.77410279762093" calcext:value-type="float">
            <text:p>2,7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7410279762093" calcext:value-type="float">
            <text:p>2,77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3.059416688413" calcext:value-type="float">
            <text:p>333,0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386292071933" calcext:value-type="float">
            <text:p>552,386</text:p>
          </table:table-cell>
          <table:table-cell office:value-type="float" office:value="1.43234736312623" calcext:value-type="float">
            <text:p>1,4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3234736312623" calcext:value-type="float">
            <text:p>1,4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116356186217" calcext:value-type="float">
            <text:p>543,116</text:p>
          </table:table-cell>
          <table:table-cell office:value-type="float" office:value="5.31153711214497" calcext:value-type="float">
            <text:p>5,3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31153711214497" calcext:value-type="float">
            <text:p>5,3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908995556769" calcext:value-type="float">
            <text:p>619,909</text:p>
          </table:table-cell>
          <table:table-cell office:value-type="float" office:value="15.774570753183" calcext:value-type="float">
            <text:p>15,7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0497375571021" calcext:value-type="float">
            <text:p>10,050</text:p>
          </table:table-cell>
          <table:table-cell office:value-type="float" office:value="2.57983006020615" calcext:value-type="float">
            <text:p>2,580</text:p>
          </table:table-cell>
          <table:table-cell office:value-type="float" office:value="3.14500313587476" calcext:value-type="float">
            <text:p>3,1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5.147331209691" calcext:value-type="float">
            <text:p>365,1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0.229332685889" calcext:value-type="float">
            <text:p>270,2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4.827306229266" calcext:value-type="float">
            <text:p>314,8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088185967775" calcext:value-type="float">
            <text:p>550,0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4.89799030339" calcext:value-type="float">
            <text:p>1264,8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10.015941988537" calcext:value-type="float">
            <text:p>410,016</text:p>
          </table:table-cell>
          <table:table-cell office:value-type="float" office:value="5.28703864655678" calcext:value-type="float">
            <text:p>5,2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8703864655678" calcext:value-type="float">
            <text:p>5,2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9.496869596698" calcext:value-type="float">
            <text:p>559,497</text:p>
          </table:table-cell>
          <table:table-cell office:value-type="float" office:value="2.55461111847153" calcext:value-type="float">
            <text:p>2,5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8985037153152" calcext:value-type="float">
            <text:p>2,49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64760746940009" calcext:value-type="float">
            <text:p>0,065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74271544132" calcext:value-type="float">
            <text:p>1147,743</text:p>
          </table:table-cell>
          <table:table-cell office:value-type="float" office:value="45.5384323175025" calcext:value-type="float">
            <text:p>45,5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0547167240829" calcext:value-type="float">
            <text:p>29,055</text:p>
          </table:table-cell>
          <table:table-cell office:value-type="float" office:value="2.50022434987975" calcext:value-type="float">
            <text:p>2,500</text:p>
          </table:table-cell>
          <table:table-cell office:value-type="float" office:value="13.9834912435398" calcext:value-type="float">
            <text:p>13,9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470271294342" calcext:value-type="float">
            <text:p>291,470</text:p>
          </table:table-cell>
          <table:table-cell office:value-type="float" office:value="5.6536756012841" calcext:value-type="float">
            <text:p>5,6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536756012841" calcext:value-type="float">
            <text:p>5,6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3.103543557829" calcext:value-type="float">
            <text:p>443,1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8.292734355033" calcext:value-type="float">
            <text:p>458,2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1.433456608756" calcext:value-type="float">
            <text:p>971,433</text:p>
          </table:table-cell>
          <table:table-cell office:value-type="float" office:value="6.91927951281403" calcext:value-type="float">
            <text:p>6,9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5895514032206" calcext:value-type="float">
            <text:p>2,459</text:p>
          </table:table-cell>
          <table:table-cell office:value-type="float" office:value="4.46032437249197" calcext:value-type="float">
            <text:p>4,4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0.11374616003" calcext:value-type="float">
            <text:p>500,1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1.083588597146" calcext:value-type="float">
            <text:p>971,084</text:p>
          </table:table-cell>
          <table:table-cell office:value-type="float" office:value="5.92043781500122" calcext:value-type="float">
            <text:p>5,9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2043781500122" calcext:value-type="float">
            <text:p>5,92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44330502516" calcext:value-type="float">
            <text:p>574,443</text:p>
          </table:table-cell>
          <table:table-cell office:value-type="float" office:value="17.706499700686" calcext:value-type="float">
            <text:p>17,7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706499700686" calcext:value-type="float">
            <text:p>17,7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2.68589818336" calcext:value-type="float">
            <text:p>722,686</text:p>
          </table:table-cell>
          <table:table-cell office:value-type="float" office:value="3.41375742836844" calcext:value-type="float">
            <text:p>3,4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1375742836844" calcext:value-type="float">
            <text:p>3,4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7.249679717605" calcext:value-type="float">
            <text:p>567,250</text:p>
          </table:table-cell>
          <table:table-cell office:value-type="float" office:value="2.22131768498237" calcext:value-type="float">
            <text:p>2,2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2131768498237" calcext:value-type="float">
            <text:p>2,22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27691881942" calcext:value-type="float">
            <text:p>663,7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80.314887135118" calcext:value-type="float">
            <text:p>380,315</text:p>
          </table:table-cell>
          <table:table-cell office:value-type="float" office:value="3.87526182768975" calcext:value-type="float">
            <text:p>3,8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87526182768975" calcext:value-type="float">
            <text:p>3,87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9.500162718839" calcext:value-type="float">
            <text:p>459,5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653259065467" calcext:value-type="float">
            <text:p>345,653</text:p>
          </table:table-cell>
          <table:table-cell office:value-type="float" office:value="0.400651050508002" calcext:value-type="float">
            <text:p>0,4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00651050508002" calcext:value-type="float">
            <text:p>0,4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075011963255" calcext:value-type="float">
            <text:p>421,0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410255935396" calcext:value-type="float">
            <text:p>551,4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657350639869" calcext:value-type="float">
            <text:p>297,657</text:p>
          </table:table-cell>
          <table:table-cell office:value-type="float" office:value="7.12599912187387" calcext:value-type="float">
            <text:p>7,1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2599912187387" calcext:value-type="float">
            <text:p>7,1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164484901339" calcext:value-type="float">
            <text:p>758,164</text:p>
          </table:table-cell>
          <table:table-cell office:value-type="float" office:value="1.14582447831369" calcext:value-type="float">
            <text:p>1,1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4582447831369" calcext:value-type="float">
            <text:p>1,14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1.629745177457" calcext:value-type="float">
            <text:p>591,6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81.381891725341" calcext:value-type="float">
            <text:p>581,382</text:p>
          </table:table-cell>
          <table:table-cell office:value-type="float" office:value="8.26589171451287" calcext:value-type="float">
            <text:p>8,2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51196678299768" calcext:value-type="float">
            <text:p>5,5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5392493151519" calcext:value-type="float">
            <text:p>2,75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9.974360937932" calcext:value-type="float">
            <text:p>749,9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102981735204" calcext:value-type="float">
            <text:p>421,1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4326755809" calcext:value-type="float">
            <text:p>243,6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283706098478" calcext:value-type="float">
            <text:p>739,284</text:p>
          </table:table-cell>
          <table:table-cell office:value-type="float" office:value="1.99202494119782" calcext:value-type="float">
            <text:p>1,9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9202494119782" calcext:value-type="float">
            <text:p>1,99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5.977363025827" calcext:value-type="float">
            <text:p>585,9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0.808561983668" calcext:value-type="float">
            <text:p>430,809</text:p>
          </table:table-cell>
          <table:table-cell office:value-type="float" office:value="2.17696028066273" calcext:value-type="float">
            <text:p>2,1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7696028066273" calcext:value-type="float">
            <text:p>2,17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093074309775" calcext:value-type="float">
            <text:p>466,093</text:p>
          </table:table-cell>
          <table:table-cell office:value-type="float" office:value="3.99532675682947" calcext:value-type="float">
            <text:p>3,9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9532675682947" calcext:value-type="float">
            <text:p>3,9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310309941325" calcext:value-type="float">
            <text:p>337,3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0.958539031939" calcext:value-type="float">
            <text:p>820,959</text:p>
          </table:table-cell>
          <table:table-cell office:value-type="float" office:value="0.182297458778588" calcext:value-type="float">
            <text:p>0,1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82297458778588" calcext:value-type="float">
            <text:p>0,18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84091163646" calcext:value-type="float">
            <text:p>627,8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448980185849" calcext:value-type="float">
            <text:p>737,449</text:p>
          </table:table-cell>
          <table:table-cell office:value-type="float" office:value="6.60240876187789" calcext:value-type="float">
            <text:p>6,6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5145322701971" calcext:value-type="float">
            <text:p>3,151</text:p>
          </table:table-cell>
          <table:table-cell office:value-type="float" office:value="0" calcext:value-type="float">
            <text:p>0,000</text:p>
          </table:table-cell>
          <table:table-cell office:value-type="float" office:value="3.45095553485818" calcext:value-type="float">
            <text:p>3,4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8.659288775212" calcext:value-type="float">
            <text:p>298,659</text:p>
          </table:table-cell>
          <table:table-cell office:value-type="float" office:value="0.390913264087044" calcext:value-type="float">
            <text:p>0,3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90913264087044" calcext:value-type="float">
            <text:p>0,39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495347975026" calcext:value-type="float">
            <text:p>876,495</text:p>
          </table:table-cell>
          <table:table-cell office:value-type="float" office:value="3.74870656585215" calcext:value-type="float">
            <text:p>3,7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74870656585215" calcext:value-type="float">
            <text:p>3,7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7.116359089156" calcext:value-type="float">
            <text:p>107,1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5.521706865485" calcext:value-type="float">
            <text:p>595,5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745813719116" calcext:value-type="float">
            <text:p>637,7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714361232186" calcext:value-type="float">
            <text:p>428,714</text:p>
          </table:table-cell>
          <table:table-cell office:value-type="float" office:value="0.49569228029906" calcext:value-type="float">
            <text:p>0,4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9569228029906" calcext:value-type="float">
            <text:p>0,49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07547782828" calcext:value-type="float">
            <text:p>3009,075</text:p>
          </table:table-cell>
          <table:table-cell office:value-type="float" office:value="1.0882055449425" calcext:value-type="float">
            <text:p>1,0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882055449425" calcext:value-type="float">
            <text:p>1,08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4.783004591634" calcext:value-type="float">
            <text:p>654,783</text:p>
          </table:table-cell>
          <table:table-cell office:value-type="float" office:value="0.143101734132449" calcext:value-type="float">
            <text:p>0,1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43101734132449" calcext:value-type="float">
            <text:p>0,14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7.78837380582" calcext:value-type="float">
            <text:p>1797,788</text:p>
          </table:table-cell>
          <table:table-cell office:value-type="float" office:value="35.5982581017175" calcext:value-type="float">
            <text:p>35,598</text:p>
          </table:table-cell>
          <table:table-cell office:value-type="float" office:value="6.42766142713541" calcext:value-type="float">
            <text:p>6,4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0319748393599" calcext:value-type="float">
            <text:p>19,032</text:p>
          </table:table-cell>
          <table:table-cell office:value-type="float" office:value="10.1386218352222" calcext:value-type="float">
            <text:p>10,13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0.92171366104" calcext:value-type="float">
            <text:p>590,9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21026790038" calcext:value-type="float">
            <text:p>1046,210</text:p>
          </table:table-cell>
          <table:table-cell office:value-type="float" office:value="2.4523957700128" calcext:value-type="float">
            <text:p>2,4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523957700128" calcext:value-type="float">
            <text:p>2,4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984589880902" calcext:value-type="float">
            <text:p>809,985</text:p>
          </table:table-cell>
          <table:table-cell office:value-type="float" office:value="4.45274892371269" calcext:value-type="float">
            <text:p>4,4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49170873637192" calcext:value-type="float">
            <text:p>0,849</text:p>
          </table:table-cell>
          <table:table-cell office:value-type="float" office:value="0" calcext:value-type="float">
            <text:p>0,000</text:p>
          </table:table-cell>
          <table:table-cell office:value-type="float" office:value="3.6035780500755" calcext:value-type="float">
            <text:p>3,6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89.466473658496" calcext:value-type="float">
            <text:p>989,466</text:p>
          </table:table-cell>
          <table:table-cell office:value-type="float" office:value="4.4003136698396" calcext:value-type="float">
            <text:p>4,4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0642424115492" calcext:value-type="float">
            <text:p>1,906</text:p>
          </table:table-cell>
          <table:table-cell office:value-type="float" office:value="2.49388942868468" calcext:value-type="float">
            <text:p>2,4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9.95542984182" calcext:value-type="float">
            <text:p>1319,955</text:p>
          </table:table-cell>
          <table:table-cell office:value-type="float" office:value="4.43777079762795" calcext:value-type="float">
            <text:p>4,4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887674264047" calcext:value-type="float">
            <text:p>3,289</text:p>
          </table:table-cell>
          <table:table-cell office:value-type="float" office:value="1.14900337122325" calcext:value-type="float">
            <text:p>1,14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39.729497837348" calcext:value-type="float">
            <text:p>839,729</text:p>
          </table:table-cell>
          <table:table-cell office:value-type="float" office:value="0.07484103008302" calcext:value-type="float">
            <text:p>0,0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7484103008302" calcext:value-type="float">
            <text:p>0,0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6.481595209949" calcext:value-type="float">
            <text:p>486,482</text:p>
          </table:table-cell>
          <table:table-cell office:value-type="float" office:value="0.208764600024637" calcext:value-type="float">
            <text:p>0,2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08764600024637" calcext:value-type="float">
            <text:p>0,20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0.856863297743" calcext:value-type="float">
            <text:p>270,8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6.74366300413" calcext:value-type="float">
            <text:p>1166,7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6.016111561743" calcext:value-type="float">
            <text:p>506,016</text:p>
          </table:table-cell>
          <table:table-cell office:value-type="float" office:value="3.59182899507591" calcext:value-type="float">
            <text:p>3,5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9938109149239" calcext:value-type="float">
            <text:p>1,8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9244790358352" calcext:value-type="float">
            <text:p>1,6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33724347188" calcext:value-type="float">
            <text:p>210,3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4.688832255662" calcext:value-type="float">
            <text:p>544,689</text:p>
          </table:table-cell>
          <table:table-cell office:value-type="float" office:value="13.2328443106604" calcext:value-type="float">
            <text:p>13,2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2328443106604" calcext:value-type="float">
            <text:p>13,23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81227781244" calcext:value-type="float">
            <text:p>242,7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18874407811" calcext:value-type="float">
            <text:p>324,819</text:p>
          </table:table-cell>
          <table:table-cell office:value-type="float" office:value="2.67496154568696" calcext:value-type="float">
            <text:p>2,6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7496154568696" calcext:value-type="float">
            <text:p>2,6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54732391185" calcext:value-type="float">
            <text:p>577,0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56158276537" calcext:value-type="float">
            <text:p>713,656</text:p>
          </table:table-cell>
          <table:table-cell office:value-type="float" office:value="3.59157678124328" calcext:value-type="float">
            <text:p>3,5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9157678124328" calcext:value-type="float">
            <text:p>3,59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216585946865" calcext:value-type="float">
            <text:p>161,2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20.481789069357" calcext:value-type="float">
            <text:p>420,482</text:p>
          </table:table-cell>
          <table:table-cell office:value-type="float" office:value="15.3194734503424" calcext:value-type="float">
            <text:p>15,3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3194734503424" calcext:value-type="float">
            <text:p>15,31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049943850669" calcext:value-type="float">
            <text:p>287,0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163959734449" calcext:value-type="float">
            <text:p>518,1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59.1437638626" calcext:value-type="float">
            <text:p>559,1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79246101272" calcext:value-type="float">
            <text:p>219,7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17.1109849777" calcext:value-type="float">
            <text:p>617,1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57.848767153977" calcext:value-type="float">
            <text:p>157,8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7.457382187414" calcext:value-type="float">
            <text:p>357,457</text:p>
          </table:table-cell>
          <table:table-cell office:value-type="float" office:value="9.19130336414644" calcext:value-type="float">
            <text:p>9,1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7282729726783" calcext:value-type="float">
            <text:p>1,673</text:p>
          </table:table-cell>
          <table:table-cell office:value-type="float" office:value="7.51847606687861" calcext:value-type="float">
            <text:p>7,5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9.873447580776" calcext:value-type="float">
            <text:p>369,873</text:p>
          </table:table-cell>
          <table:table-cell office:value-type="float" office:value="1.99391630371135" calcext:value-type="float">
            <text:p>1,99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99391630371135" calcext:value-type="float">
            <text:p>1,9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094869081678" calcext:value-type="float">
            <text:p>406,095</text:p>
          </table:table-cell>
          <table:table-cell office:value-type="float" office:value="2.63966224911412" calcext:value-type="float">
            <text:p>2,6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3966224911412" calcext:value-type="float">
            <text:p>2,6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4078155507" calcext:value-type="float">
            <text:p>1000,841</text:p>
          </table:table-cell>
          <table:table-cell office:value-type="float" office:value="2.69999868190226" calcext:value-type="float">
            <text:p>2,7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9999868190226" calcext:value-type="float">
            <text:p>2,7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3.577213913925" calcext:value-type="float">
            <text:p>563,577</text:p>
          </table:table-cell>
          <table:table-cell office:value-type="float" office:value="6.60222388758577" calcext:value-type="float">
            <text:p>6,6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60222388758577" calcext:value-type="float">
            <text:p>6,6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9.48115466415" calcext:value-type="float">
            <text:p>789,4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30.584668853382" calcext:value-type="float">
            <text:p>730,585</text:p>
          </table:table-cell>
          <table:table-cell office:value-type="float" office:value="9.22894854065437" calcext:value-type="float">
            <text:p>9,2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22894854065437" calcext:value-type="float">
            <text:p>9,22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2.523381221479" calcext:value-type="float">
            <text:p>502,523</text:p>
          </table:table-cell>
          <table:table-cell office:value-type="float" office:value="4.57427154471868" calcext:value-type="float">
            <text:p>4,57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57427154471868" calcext:value-type="float">
            <text:p>4,5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2.836193952207" calcext:value-type="float">
            <text:p>532,8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272497850608" calcext:value-type="float">
            <text:p>675,2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398.849197276701" calcext:value-type="float">
            <text:p>398,8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0.5488412088" calcext:value-type="float">
            <text:p>630,549</text:p>
          </table:table-cell>
          <table:table-cell office:value-type="float" office:value="0.0136925219054622" calcext:value-type="float">
            <text:p>0,0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36925219054622" calcext:value-type="float">
            <text:p>0,0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2.272905492951" calcext:value-type="float">
            <text:p>612,273</text:p>
          </table:table-cell>
          <table:table-cell office:value-type="float" office:value="11.3729682183106" calcext:value-type="float">
            <text:p>11,3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3729682183106" calcext:value-type="float">
            <text:p>11,37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2.455760878768" calcext:value-type="float">
            <text:p>602,456</text:p>
          </table:table-cell>
          <table:table-cell office:value-type="float" office:value="0.0026173564190012" calcext:value-type="float">
            <text:p>0,0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26173564190012" calcext:value-type="float">
            <text:p>0,0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582660630216" calcext:value-type="float">
            <text:p>478,5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509107380637" calcext:value-type="float">
            <text:p>408,5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875486544554" calcext:value-type="float">
            <text:p>275,8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4.043338558711" calcext:value-type="float">
            <text:p>274,0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0.018461414224" calcext:value-type="float">
            <text:p>550,0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8.994218888573" calcext:value-type="float">
            <text:p>688,9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1.032729220981" calcext:value-type="float">
            <text:p>251,0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110738079266" calcext:value-type="float">
            <text:p>331,1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736152623201" calcext:value-type="float">
            <text:p>223,7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5.494611718925" calcext:value-type="float">
            <text:p>295,4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6.333896972317" calcext:value-type="float">
            <text:p>236,334</text:p>
          </table:table-cell>
          <table:table-cell office:value-type="float" office:value="3.39909029062855" calcext:value-type="float">
            <text:p>3,3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9909029062855" calcext:value-type="float">
            <text:p>3,39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9.377122509693" calcext:value-type="float">
            <text:p>439,377</text:p>
          </table:table-cell>
          <table:table-cell office:value-type="float" office:value="2.30920631210502" calcext:value-type="float">
            <text:p>2,3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0920631210502" calcext:value-type="float">
            <text:p>2,3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02320611716" calcext:value-type="float">
            <text:p>167,7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7.82827359572" calcext:value-type="float">
            <text:p>1047,828</text:p>
          </table:table-cell>
          <table:table-cell office:value-type="float" office:value="4.91802204533213" calcext:value-type="float">
            <text:p>4,9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1802204533213" calcext:value-type="float">
            <text:p>4,9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229061431482" calcext:value-type="float">
            <text:p>616,2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6.82557080324" calcext:value-type="float">
            <text:p>1066,826</text:p>
          </table:table-cell>
          <table:table-cell office:value-type="float" office:value="0.0019026951106927" calcext:value-type="float">
            <text:p>0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19026951106927" calcext:value-type="float">
            <text:p>0,0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5.080751056611" calcext:value-type="float">
            <text:p>905,0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6.05425972624" calcext:value-type="float">
            <text:p>1266,054</text:p>
          </table:table-cell>
          <table:table-cell office:value-type="float" office:value="1.00135001655759" calcext:value-type="float">
            <text:p>1,0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0135001655759" calcext:value-type="float">
            <text:p>1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4.882358070007" calcext:value-type="float">
            <text:p>824,8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6366193632" calcext:value-type="float">
            <text:p>974,564</text:p>
          </table:table-cell>
          <table:table-cell office:value-type="float" office:value="35.4322054645051" calcext:value-type="float">
            <text:p>35,4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4322054645051" calcext:value-type="float">
            <text:p>35,4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381257140117" calcext:value-type="float">
            <text:p>482,3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047148035041" calcext:value-type="float">
            <text:p>639,0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3.578078951574" calcext:value-type="float">
            <text:p>583,5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42424789946" calcext:value-type="float">
            <text:p>94,364</text:p>
          </table:table-cell>
          <table:table-cell office:value-type="float" office:value="2.81417206167708" calcext:value-type="float">
            <text:p>2,8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1417206167708" calcext:value-type="float">
            <text:p>2,8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648972458615" calcext:value-type="float">
            <text:p>483,649</text:p>
          </table:table-cell>
          <table:table-cell office:value-type="float" office:value="1.9773296901812" calcext:value-type="float">
            <text:p>1,9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44187101254131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1.97291098005579" calcext:value-type="float">
            <text:p>1,9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2.655026912134" calcext:value-type="float">
            <text:p>652,6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677438471461" calcext:value-type="float">
            <text:p>661,677</text:p>
          </table:table-cell>
          <table:table-cell office:value-type="float" office:value="6.38124679990461" calcext:value-type="float">
            <text:p>6,3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5018849779836" calcext:value-type="float">
            <text:p>4,2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13105830210625" calcext:value-type="float">
            <text:p>2,13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1.893286462566" calcext:value-type="float">
            <text:p>231,8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6.928308910428" calcext:value-type="float">
            <text:p>106,9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8.84990245509" calcext:value-type="float">
            <text:p>1188,8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421251509579" calcext:value-type="float">
            <text:p>562,4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7.392183081913" calcext:value-type="float">
            <text:p>797,3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30.023642936591" calcext:value-type="float">
            <text:p>430,0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26393793974" calcext:value-type="float">
            <text:p>434,926</text:p>
          </table:table-cell>
          <table:table-cell office:value-type="float" office:value="26.6902816837694" calcext:value-type="float">
            <text:p>26,6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4946241566999" calcext:value-type="float">
            <text:p>19,495</text:p>
          </table:table-cell>
          <table:table-cell office:value-type="float" office:value="3.07610323321982" calcext:value-type="float">
            <text:p>3,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1955429384973" calcext:value-type="float">
            <text:p>4,1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76132261057" calcext:value-type="float">
            <text:p>673,6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7.002028461545" calcext:value-type="float">
            <text:p>697,002</text:p>
          </table:table-cell>
          <table:table-cell office:value-type="float" office:value="15.7776303546017" calcext:value-type="float">
            <text:p>15,7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7776303546017" calcext:value-type="float">
            <text:p>15,7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017163887245" calcext:value-type="float">
            <text:p>544,017</text:p>
          </table:table-cell>
          <table:table-cell office:value-type="float" office:value="3.98894239256851" calcext:value-type="float">
            <text:p>3,9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98894239256851" calcext:value-type="float">
            <text:p>3,9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2.769678722953" calcext:value-type="float">
            <text:p>252,770</text:p>
          </table:table-cell>
          <table:table-cell office:value-type="float" office:value="0.897973806405386" calcext:value-type="float">
            <text:p>0,8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97973806405386" calcext:value-type="float">
            <text:p>0,8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71.361227190156" calcext:value-type="float">
            <text:p>471,361</text:p>
          </table:table-cell>
          <table:table-cell office:value-type="float" office:value="1.75814233357779" calcext:value-type="float">
            <text:p>1,7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417915962507" calcext:value-type="float">
            <text:p>1,7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63507373270862" calcext:value-type="float">
            <text:p>0,0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51419997414" calcext:value-type="float">
            <text:p>489,1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47.610310889123" calcext:value-type="float">
            <text:p>447,610</text:p>
          </table:table-cell>
          <table:table-cell office:value-type="float" office:value="6.24530457968195" calcext:value-type="float">
            <text:p>6,2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4530457968195" calcext:value-type="float">
            <text:p>6,2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81790071401" calcext:value-type="float">
            <text:p>302,582</text:p>
          </table:table-cell>
          <table:table-cell office:value-type="float" office:value="3.40657416882963" calcext:value-type="float">
            <text:p>3,4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0657416882963" calcext:value-type="float">
            <text:p>3,4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1.554360906634" calcext:value-type="float">
            <text:p>501,5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369053570735" calcext:value-type="float">
            <text:p>482,369</text:p>
          </table:table-cell>
          <table:table-cell office:value-type="float" office:value="11.6524574206634" calcext:value-type="float">
            <text:p>11,6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6524574206634" calcext:value-type="float">
            <text:p>11,65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9.170940010828" calcext:value-type="float">
            <text:p>459,1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445914007714" calcext:value-type="float">
            <text:p>912,446</text:p>
          </table:table-cell>
          <table:table-cell office:value-type="float" office:value="17.7424249198805" calcext:value-type="float">
            <text:p>17,7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7424249198805" calcext:value-type="float">
            <text:p>17,7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7.998077119169" calcext:value-type="float">
            <text:p>387,998</text:p>
          </table:table-cell>
          <table:table-cell office:value-type="float" office:value="18.8258712453657" calcext:value-type="float">
            <text:p>18,8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8258712453657" calcext:value-type="float">
            <text:p>18,8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4.68925882237" calcext:value-type="float">
            <text:p>544,6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82268580602" calcext:value-type="float">
            <text:p>442,082</text:p>
          </table:table-cell>
          <table:table-cell office:value-type="float" office:value="7.15044160281952" calcext:value-type="float">
            <text:p>7,1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0129250326175" calcext:value-type="float">
            <text:p>3,4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4914909955777" calcext:value-type="float">
            <text:p>3,7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737767854093" calcext:value-type="float">
            <text:p>463,738</text:p>
          </table:table-cell>
          <table:table-cell office:value-type="float" office:value="0.451343597069643" calcext:value-type="float">
            <text:p>0,4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51343597069643" calcext:value-type="float">
            <text:p>0,45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3.333680328566" calcext:value-type="float">
            <text:p>673,3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51125016363" calcext:value-type="float">
            <text:p>193,5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8.495002599756" calcext:value-type="float">
            <text:p>578,4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98442399326" calcext:value-type="float">
            <text:p>218,298</text:p>
          </table:table-cell>
          <table:table-cell office:value-type="float" office:value="0.0004142397784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4142397784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564186491113" calcext:value-type="float">
            <text:p>235,5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2.567963003893" calcext:value-type="float">
            <text:p>342,5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271288740882" calcext:value-type="float">
            <text:p>343,2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3.545160630361" calcext:value-type="float">
            <text:p>333,545</text:p>
          </table:table-cell>
          <table:table-cell office:value-type="float" office:value="2.20986017497722" calcext:value-type="float">
            <text:p>2,2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0986017497722" calcext:value-type="float">
            <text:p>2,2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851036643828" calcext:value-type="float">
            <text:p>61,8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25267795629" calcext:value-type="float">
            <text:p>188,4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352648125307" calcext:value-type="float">
            <text:p>249,353</text:p>
          </table:table-cell>
          <table:table-cell office:value-type="float" office:value="11.3084053534934" calcext:value-type="float">
            <text:p>11,3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3084053534934" calcext:value-type="float">
            <text:p>11,30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556753790772" calcext:value-type="float">
            <text:p>137,5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480167370649" calcext:value-type="float">
            <text:p>285,480</text:p>
          </table:table-cell>
          <table:table-cell office:value-type="float" office:value="1.14980703324401" calcext:value-type="float">
            <text:p>1,1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4980703324401" calcext:value-type="float">
            <text:p>1,1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94906208965" calcext:value-type="float">
            <text:p>1386,9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7981400253" calcext:value-type="float">
            <text:p>465,608</text:p>
          </table:table-cell>
          <table:table-cell office:value-type="float" office:value="2.49729159570692" calcext:value-type="float">
            <text:p>2,4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9729159570692" calcext:value-type="float">
            <text:p>2,4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2.707751560077" calcext:value-type="float">
            <text:p>352,7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663719862328" calcext:value-type="float">
            <text:p>260,6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18.606485117791" calcext:value-type="float">
            <text:p>518,6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633" calcext:value-type="float">
            <text:p>182,7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5.809901174103" calcext:value-type="float">
            <text:p>585,810</text:p>
          </table:table-cell>
          <table:table-cell office:value-type="float" office:value="12.1351207233696" calcext:value-type="float">
            <text:p>12,1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1351207233696" calcext:value-type="float">
            <text:p>12,13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4.864101501719" calcext:value-type="float">
            <text:p>424,8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2.636552260682" calcext:value-type="float">
            <text:p>292,6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1.115509808053" calcext:value-type="float">
            <text:p>441,1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735509459316" calcext:value-type="float">
            <text:p>322,736</text:p>
          </table:table-cell>
          <table:table-cell office:value-type="float" office:value="20.2417193450437" calcext:value-type="float">
            <text:p>20,2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7428066558299" calcext:value-type="float">
            <text:p>14,743</text:p>
          </table:table-cell>
          <table:table-cell office:value-type="float" office:value="0" calcext:value-type="float">
            <text:p>0,000</text:p>
          </table:table-cell>
          <table:table-cell office:value-type="float" office:value="2.00612781229778" calcext:value-type="float">
            <text:p>2,0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9278487691605" calcext:value-type="float">
            <text:p>3,49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3.818773745115" calcext:value-type="float">
            <text:p>393,8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5.86920323387" calcext:value-type="float">
            <text:p>195,869</text:p>
          </table:table-cell>
          <table:table-cell office:value-type="float" office:value="11.3421131276699" calcext:value-type="float">
            <text:p>11,3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3421131276699" calcext:value-type="float">
            <text:p>11,3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7.159661414482" calcext:value-type="float">
            <text:p>627,1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3.855894462155" calcext:value-type="float">
            <text:p>603,856</text:p>
          </table:table-cell>
          <table:table-cell office:value-type="float" office:value="7.51792956425754" calcext:value-type="float">
            <text:p>7,5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51792956425754" calcext:value-type="float">
            <text:p>7,5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39.148638651106" calcext:value-type="float">
            <text:p>639,1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48499168089" calcext:value-type="float">
            <text:p>501,5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5.838800120976" calcext:value-type="float">
            <text:p>585,839</text:p>
          </table:table-cell>
          <table:table-cell office:value-type="float" office:value="3.63102608354407" calcext:value-type="float">
            <text:p>3,6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3102608354407" calcext:value-type="float">
            <text:p>3,6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900290812446" calcext:value-type="float">
            <text:p>964,900</text:p>
          </table:table-cell>
          <table:table-cell office:value-type="float" office:value="42.5388983012078" calcext:value-type="float">
            <text:p>42,5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3060000739058" calcext:value-type="float">
            <text:p>23,3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232898227302" calcext:value-type="float">
            <text:p>19,23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4.946893510573" calcext:value-type="float">
            <text:p>184,9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1811648307" calcext:value-type="float">
            <text:p>214,482</text:p>
          </table:table-cell>
          <table:table-cell office:value-type="float" office:value="21.5309282699851" calcext:value-type="float">
            <text:p>21,5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7526925030484" calcext:value-type="float">
            <text:p>19,7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7823576693668" calcext:value-type="float">
            <text:p>1,77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316651015598" calcext:value-type="float">
            <text:p>636,3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3925413742" calcext:value-type="float">
            <text:p>659,7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27372895" calcext:value-type="float">
            <text:p>391,137</text:p>
          </table:table-cell>
          <table:table-cell office:value-type="float" office:value="3.62684514597558" calcext:value-type="float">
            <text:p>3,6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2684514597558" calcext:value-type="float">
            <text:p>3,6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5185888009" calcext:value-type="float">
            <text:p>382,4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1.240258100406" calcext:value-type="float">
            <text:p>291,2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317547867472" calcext:value-type="float">
            <text:p>244,3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172342931907" calcext:value-type="float">
            <text:p>624,1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9.802217149331" calcext:value-type="float">
            <text:p>289,8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5.543462451843" calcext:value-type="float">
            <text:p>345,5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6.296488029687" calcext:value-type="float">
            <text:p>526,296</text:p>
          </table:table-cell>
          <table:table-cell office:value-type="float" office:value="5.97457897310711" calcext:value-type="float">
            <text:p>5,9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7457897310711" calcext:value-type="float">
            <text:p>5,9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630111128" calcext:value-type="float">
            <text:p>259,540</text:p>
          </table:table-cell>
          <table:table-cell office:value-type="float" office:value="3.1252544321738" calcext:value-type="float">
            <text:p>3,1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252544321738" calcext:value-type="float">
            <text:p>3,12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27826870825" calcext:value-type="float">
            <text:p>505,2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5.546844628696" calcext:value-type="float">
            <text:p>135,547</text:p>
          </table:table-cell>
          <table:table-cell office:value-type="float" office:value="3.49760142999305" calcext:value-type="float">
            <text:p>3,4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9760142999305" calcext:value-type="float">
            <text:p>3,4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460181432992" calcext:value-type="float">
            <text:p>335,4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80725782595" calcext:value-type="float">
            <text:p>552,781</text:p>
          </table:table-cell>
          <table:table-cell office:value-type="float" office:value="5.98248112144676" calcext:value-type="float">
            <text:p>5,9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784555996755" calcext:value-type="float">
            <text:p>5,67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04025521771262" calcext:value-type="float">
            <text:p>0,304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5.15218838613" calcext:value-type="float">
            <text:p>495,152</text:p>
          </table:table-cell>
          <table:table-cell office:value-type="float" office:value="10.6118395174472" calcext:value-type="float">
            <text:p>10,6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00563639556068" calcext:value-type="float">
            <text:p>9,006</text:p>
          </table:table-cell>
          <table:table-cell office:value-type="float" office:value="0" calcext:value-type="float">
            <text:p>0,000</text:p>
          </table:table-cell>
          <table:table-cell office:value-type="float" office:value="1.60620312188652" calcext:value-type="float">
            <text:p>1,6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237377995743" calcext:value-type="float">
            <text:p>956,237</text:p>
          </table:table-cell>
          <table:table-cell office:value-type="float" office:value="17.6146087558614" calcext:value-type="float">
            <text:p>17,6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4542527357321" calcext:value-type="float">
            <text:p>17,454</text:p>
          </table:table-cell>
          <table:table-cell office:value-type="float" office:value="0" calcext:value-type="float">
            <text:p>0,000</text:p>
          </table:table-cell>
          <table:table-cell office:value-type="float" office:value="0.0966663056686456" calcext:value-type="float">
            <text:p>0,0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636897144606109" calcext:value-type="float">
            <text:p>0,064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198961685454" calcext:value-type="float">
            <text:p>306,199</text:p>
          </table:table-cell>
          <table:table-cell office:value-type="float" office:value="2.11913445115435" calcext:value-type="float">
            <text:p>2,1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11913445115435" calcext:value-type="float">
            <text:p>2,11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414680503094" calcext:value-type="float">
            <text:p>578,415</text:p>
          </table:table-cell>
          <table:table-cell office:value-type="float" office:value="5.4131560755363" calcext:value-type="float">
            <text:p>5,41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4131560755363" calcext:value-type="float">
            <text:p>5,413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24.01677978473" calcext:value-type="float">
            <text:p>1224,017</text:p>
          </table:table-cell>
          <table:table-cell office:value-type="float" office:value="23.2061737798166" calcext:value-type="float">
            <text:p>23,2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8651528721612" calcext:value-type="float">
            <text:p>7,887</text:p>
          </table:table-cell>
          <table:table-cell office:value-type="float" office:value="9.38740572613894" calcext:value-type="float">
            <text:p>9,387</text:p>
          </table:table-cell>
          <table:table-cell office:value-type="float" office:value="3.75711881840041" calcext:value-type="float">
            <text:p>3,7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7513394806112" calcext:value-type="float">
            <text:p>2,17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103263241471" calcext:value-type="float">
            <text:p>768,103</text:p>
          </table:table-cell>
          <table:table-cell office:value-type="float" office:value="4.07297388204918" calcext:value-type="float">
            <text:p>4,073</text:p>
          </table:table-cell>
          <table:table-cell office:value-type="float" office:value="2.57736774898358" calcext:value-type="float">
            <text:p>2,5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956061330656" calcext:value-type="float">
            <text:p>1,4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8.689580727495" calcext:value-type="float">
            <text:p>168,6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6.617008830468" calcext:value-type="float">
            <text:p>316,617</text:p>
          </table:table-cell>
          <table:table-cell office:value-type="float" office:value="0.134834033113687" calcext:value-type="float">
            <text:p>0,1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34834033113687" calcext:value-type="float">
            <text:p>0,13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9.0362475229551" calcext:value-type="float">
            <text:p>99,036</text:p>
          </table:table-cell>
          <table:table-cell office:value-type="float" office:value="1.29458998282882" calcext:value-type="float">
            <text:p>1,2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9458998282882" calcext:value-type="float">
            <text:p>1,2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8.850151497663" calcext:value-type="float">
            <text:p>458,850</text:p>
          </table:table-cell>
          <table:table-cell office:value-type="float" office:value="6.71235255394538" calcext:value-type="float">
            <text:p>6,7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1235255394538" calcext:value-type="float">
            <text:p>6,7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77.127838557121" calcext:value-type="float">
            <text:p>277,1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44.96905059092" calcext:value-type="float">
            <text:p>7044,969</text:p>
          </table:table-cell>
          <table:table-cell office:value-type="float" office:value="149.255864547467" calcext:value-type="float">
            <text:p>149,2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0.2836674497518" calcext:value-type="float">
            <text:p>70,284</text:p>
          </table:table-cell>
          <table:table-cell office:value-type="float" office:value="32.5173727139" calcext:value-type="float">
            <text:p>32,517</text:p>
          </table:table-cell>
          <table:table-cell office:value-type="float" office:value="3.83666221787134" calcext:value-type="float">
            <text:p>3,8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8096914883716" calcext:value-type="float">
            <text:p>36,810</text:p>
          </table:table-cell>
          <table:table-cell office:value-type="float" office:value="5.80847067757256" calcext:value-type="float">
            <text:p>5,808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44.92973369166" calcext:value-type="float">
            <text:p>444,9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4.05412846445" calcext:value-type="float">
            <text:p>594,0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507646726244" calcext:value-type="float">
            <text:p>504,5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19131015031" calcext:value-type="float">
            <text:p>163,1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8711920804301" calcext:value-type="float">
            <text:p>25,8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1682234339833" calcext:value-type="float">
            <text:p>64,168</text:p>
          </table:table-cell>
          <table:table-cell office:value-type="float" office:value="13.2744382122643" calcext:value-type="float">
            <text:p>13,2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434022218572" calcext:value-type="float">
            <text:p>10,7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5503955717458" calcext:value-type="float">
            <text:p>1,455</text:p>
          </table:table-cell>
          <table:table-cell office:value-type="float" office:value="1.07599643323251" calcext:value-type="float">
            <text:p>1,076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4.469708807954" calcext:value-type="float">
            <text:p>234,4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8.5241379417286" calcext:value-type="float">
            <text:p>98,5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70223078985" calcext:value-type="float">
            <text:p>715,370</text:p>
          </table:table-cell>
          <table:table-cell office:value-type="float" office:value="3.39395447939579" calcext:value-type="float">
            <text:p>3,3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8416829362692" calcext:value-type="float">
            <text:p>2,584</text:p>
          </table:table-cell>
          <table:table-cell office:value-type="float" office:value="0" calcext:value-type="float">
            <text:p>0,000</text:p>
          </table:table-cell>
          <table:table-cell office:value-type="float" office:value="0.809786185768868" calcext:value-type="float">
            <text:p>0,8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481276339931" calcext:value-type="float">
            <text:p>242,4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0.722853194411" calcext:value-type="float">
            <text:p>500,7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0.638253155387" calcext:value-type="float">
            <text:p>210,6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259746584" calcext:value-type="float">
            <text:p>540,9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5.915664578136" calcext:value-type="float">
            <text:p>405,916</text:p>
          </table:table-cell>
          <table:table-cell office:value-type="float" office:value="1.10971843233309" calcext:value-type="float">
            <text:p>1,1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63465411843421" calcext:value-type="float">
            <text:p>0,3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4625302048967" calcext:value-type="float">
            <text:p>0,746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84737203974" calcext:value-type="float">
            <text:p>142,8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071842381" calcext:value-type="float">
            <text:p>143,4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6.067790683851" calcext:value-type="float">
            <text:p>566,0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8750213346" calcext:value-type="float">
            <text:p>300,3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488260595846" calcext:value-type="float">
            <text:p>218,4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625363531537" calcext:value-type="float">
            <text:p>108,625</text:p>
          </table:table-cell>
          <table:table-cell office:value-type="float" office:value="0.974917761211461" calcext:value-type="float">
            <text:p>0,9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74917761211461" calcext:value-type="float">
            <text:p>0,9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9.338317220529" calcext:value-type="float">
            <text:p>389,3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7.338686222722" calcext:value-type="float">
            <text:p>137,3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3.761889571606" calcext:value-type="float">
            <text:p>113,7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1265" calcext:value-type="float">
            <text:p>51,7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1.456202315757" calcext:value-type="float">
            <text:p>171,4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3.739708065675" calcext:value-type="float">
            <text:p>493,740</text:p>
          </table:table-cell>
          <table:table-cell office:value-type="float" office:value="0.169306226607893" calcext:value-type="float">
            <text:p>0,1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69306226607893" calcext:value-type="float">
            <text:p>0,16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830335509888" calcext:value-type="float">
            <text:p>112,830</text:p>
          </table:table-cell>
          <table:table-cell office:value-type="float" office:value="3.83646448723335" calcext:value-type="float">
            <text:p>3,8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3646448723335" calcext:value-type="float">
            <text:p>3,8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00.216324952372" calcext:value-type="float">
            <text:p>200,2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7906012365725" calcext:value-type="float">
            <text:p>99,7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2.28175386787" calcext:value-type="float">
            <text:p>2282,282</text:p>
          </table:table-cell>
          <table:table-cell office:value-type="float" office:value="16.6521414366366" calcext:value-type="float">
            <text:p>16,6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6521414366366" calcext:value-type="float">
            <text:p>16,65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765905878232" calcext:value-type="float">
            <text:p>737,766</text:p>
          </table:table-cell>
          <table:table-cell office:value-type="float" office:value="5.99788489400828" calcext:value-type="float">
            <text:p>5,9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0233169278388" calcext:value-type="float">
            <text:p>3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955532012244" calcext:value-type="float">
            <text:p>2,9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5.81561209668" calcext:value-type="float">
            <text:p>1475,816</text:p>
          </table:table-cell>
          <table:table-cell office:value-type="float" office:value="41.128992501996" calcext:value-type="float">
            <text:p>41,1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051756303506" calcext:value-type="float">
            <text:p>14,052</text:p>
          </table:table-cell>
          <table:table-cell office:value-type="float" office:value="0" calcext:value-type="float">
            <text:p>0,000</text:p>
          </table:table-cell>
          <table:table-cell office:value-type="float" office:value="4.63367000663198" calcext:value-type="float">
            <text:p>4,6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8408536963973" calcext:value-type="float">
            <text:p>12,841</text:p>
          </table:table-cell>
          <table:table-cell office:value-type="float" office:value="9.60271249546072" calcext:value-type="float">
            <text:p>9,603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70348706554" calcext:value-type="float">
            <text:p>1680,703</text:p>
          </table:table-cell>
          <table:table-cell office:value-type="float" office:value="17.6227715543995" calcext:value-type="float">
            <text:p>17,6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7710400776298" calcext:value-type="float">
            <text:p>6,2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94295989557637" calcext:value-type="float">
            <text:p>2,943</text:p>
          </table:table-cell>
          <table:table-cell office:value-type="float" office:value="8.40270765106013" calcext:value-type="float">
            <text:p>8,403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7.86051515431" calcext:value-type="float">
            <text:p>1157,861</text:p>
          </table:table-cell>
          <table:table-cell office:value-type="float" office:value="7.67462178429037" calcext:value-type="float">
            <text:p>7,6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1299410330612" calcext:value-type="float">
            <text:p>1,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156611968647" calcext:value-type="float">
            <text:p>6,5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4596648411955" calcext:value-type="float">
            <text:p>0,146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493248877837" calcext:value-type="float">
            <text:p>222,493</text:p>
          </table:table-cell>
          <table:table-cell office:value-type="float" office:value="5.13526599892932" calcext:value-type="float">
            <text:p>5,1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12894430656233" calcext:value-type="float">
            <text:p>4,129</text:p>
          </table:table-cell>
          <table:table-cell office:value-type="float" office:value="1.00632169236699" calcext:value-type="float">
            <text:p>1,006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9.126701268288" calcext:value-type="float">
            <text:p>719,127</text:p>
          </table:table-cell>
          <table:table-cell office:value-type="float" office:value="0.142259064738564" calcext:value-type="float">
            <text:p>0,14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42259064738564" calcext:value-type="float">
            <text:p>0,142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758644238876" calcext:value-type="float">
            <text:p>615,759</text:p>
          </table:table-cell>
          <table:table-cell office:value-type="float" office:value="7.51006666005127" calcext:value-type="float">
            <text:p>7,5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3222995449017" calcext:value-type="float">
            <text:p>7,2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77836705561101" calcext:value-type="float">
            <text:p>0,27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3.7152585059" calcext:value-type="float">
            <text:p>1063,7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6.70981357214" calcext:value-type="float">
            <text:p>3686,710</text:p>
          </table:table-cell>
          <table:table-cell office:value-type="float" office:value="22.2884506160661" calcext:value-type="float">
            <text:p>22,288</text:p>
          </table:table-cell>
          <table:table-cell office:value-type="float" office:value="0" calcext:value-type="float">
            <text:p>0,000</text:p>
          </table:table-cell>
          <table:table-cell office:value-type="float" office:value="4.97954672420826" calcext:value-type="float">
            <text:p>4,980</text:p>
          </table:table-cell>
          <table:table-cell office:value-type="float" office:value="0" calcext:value-type="float">
            <text:p>0,000</text:p>
          </table:table-cell>
          <table:table-cell office:value-type="float" office:value="8.03682952001905" calcext:value-type="float">
            <text:p>8,0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20076947387373" calcext:value-type="float">
            <text:p>9,201</text:p>
          </table:table-cell>
          <table:table-cell office:value-type="float" office:value="0.0713048979650357" calcext:value-type="float">
            <text:p>0,071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33235083416" calcext:value-type="float">
            <text:p>1112,332</text:p>
          </table:table-cell>
          <table:table-cell office:value-type="float" office:value="20.4967373481328" calcext:value-type="float">
            <text:p>20,4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4766613969218" calcext:value-type="float">
            <text:p>15,4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57818101306979" calcext:value-type="float">
            <text:p>4,578</text:p>
          </table:table-cell>
          <table:table-cell office:value-type="float" office:value="0.441894938141189" calcext:value-type="float">
            <text:p>0,442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0.52908213817" calcext:value-type="float">
            <text:p>1150,529</text:p>
          </table:table-cell>
          <table:table-cell office:value-type="float" office:value="30.1965122825762" calcext:value-type="float">
            <text:p>30,1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5795276062194" calcext:value-type="float">
            <text:p>26,5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61698467635682" calcext:value-type="float">
            <text:p>3,61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5.52759246591" calcext:value-type="float">
            <text:p>305,528</text:p>
          </table:table-cell>
          <table:table-cell office:value-type="float" office:value="0.0477376748094015" calcext:value-type="float">
            <text:p>0,0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52377570552315" calcext:value-type="float">
            <text:p>0,0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2249991775417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41138036568" calcext:value-type="float">
            <text:p>397,4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647420464" calcext:value-type="float">
            <text:p>1160,647</text:p>
          </table:table-cell>
          <table:table-cell office:value-type="float" office:value="33.4130789510897" calcext:value-type="float">
            <text:p>33,4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7163054469735" calcext:value-type="float">
            <text:p>18,716</text:p>
          </table:table-cell>
          <table:table-cell office:value-type="float" office:value="13.9798756934223" calcext:value-type="float">
            <text:p>13,9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16897810693929" calcext:value-type="float">
            <text:p>0,71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9005584739" calcext:value-type="float">
            <text:p>291,901</text:p>
          </table:table-cell>
          <table:table-cell office:value-type="float" office:value="2.8304084356547" calcext:value-type="float">
            <text:p>2,8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0740247526362" calcext:value-type="float">
            <text:p>1,80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2300596039108" calcext:value-type="float">
            <text:p>1,02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4.730968032577" calcext:value-type="float">
            <text:p>594,731</text:p>
          </table:table-cell>
          <table:table-cell office:value-type="float" office:value="8.67027440914889" calcext:value-type="float">
            <text:p>8,6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4734755163341" calcext:value-type="float">
            <text:p>1,9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72292685751548" calcext:value-type="float">
            <text:p>6,72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49.78582476724" calcext:value-type="float">
            <text:p>2149,786</text:p>
          </table:table-cell>
          <table:table-cell office:value-type="float" office:value="14.6487607298694" calcext:value-type="float">
            <text:p>14,6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1681447115116" calcext:value-type="float">
            <text:p>6,7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93194625871821" calcext:value-type="float">
            <text:p>7,93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42.39171247175" calcext:value-type="float">
            <text:p>542,392</text:p>
          </table:table-cell>
          <table:table-cell office:value-type="float" office:value="1.58124132236091" calcext:value-type="float">
            <text:p>1,5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0625944108716" calcext:value-type="float">
            <text:p>1,5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749818812737525" calcext:value-type="float">
            <text:p>0,07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1.36750191201" calcext:value-type="float">
            <text:p>1661,368</text:p>
          </table:table-cell>
          <table:table-cell office:value-type="float" office:value="39.5845258473152" calcext:value-type="float">
            <text:p>39,5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4849412385534" calcext:value-type="float">
            <text:p>34,485</text:p>
          </table:table-cell>
          <table:table-cell office:value-type="float" office:value="0" calcext:value-type="float">
            <text:p>0,000</text:p>
          </table:table-cell>
          <table:table-cell office:value-type="float" office:value="2.42268393578692" calcext:value-type="float">
            <text:p>2,4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7690067297486" calcext:value-type="float">
            <text:p>2,67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96745624788" calcext:value-type="float">
            <text:p>1482,967</text:p>
          </table:table-cell>
          <table:table-cell office:value-type="float" office:value="3.48914730426443" calcext:value-type="float">
            <text:p>3,4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517930275481" calcext:value-type="float">
            <text:p>3,2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3735427671633" calcext:value-type="float">
            <text:p>0,23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4.936634611708" calcext:value-type="float">
            <text:p>744,937</text:p>
          </table:table-cell>
          <table:table-cell office:value-type="float" office:value="23.0986534795885" calcext:value-type="float">
            <text:p>23,0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001282341774" calcext:value-type="float">
            <text:p>12,0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5534604264915" calcext:value-type="float">
            <text:p>6,655</text:p>
          </table:table-cell>
          <table:table-cell office:value-type="float" office:value="4.44202509516537" calcext:value-type="float">
            <text:p>4,44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32.92853581075" calcext:value-type="float">
            <text:p>1132,9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7.334403158907" calcext:value-type="float">
            <text:p>837,334</text:p>
          </table:table-cell>
          <table:table-cell office:value-type="float" office:value="14.1852851411745" calcext:value-type="float">
            <text:p>14,1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9838430019376" calcext:value-type="float">
            <text:p>13,9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01442139236913" calcext:value-type="float">
            <text:p>0,2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24457346692" calcext:value-type="float">
            <text:p>834,245</text:p>
          </table:table-cell>
          <table:table-cell office:value-type="float" office:value="1.7252627761539" calcext:value-type="float">
            <text:p>1,7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49962889796" calcext:value-type="float">
            <text:p>1,550</text:p>
          </table:table-cell>
          <table:table-cell office:value-type="float" office:value="0" calcext:value-type="float">
            <text:p>0,000</text:p>
          </table:table-cell>
          <table:table-cell office:value-type="float" office:value="0.175299886357901" calcext:value-type="float">
            <text:p>0,17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3997444894" calcext:value-type="float">
            <text:p>67,5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9.94591184087" calcext:value-type="float">
            <text:p>1009,946</text:p>
          </table:table-cell>
          <table:table-cell office:value-type="float" office:value="56.98373059538" calcext:value-type="float">
            <text:p>56,9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9388815458543" calcext:value-type="float">
            <text:p>23,939</text:p>
          </table:table-cell>
          <table:table-cell office:value-type="float" office:value="6.33190960009878" calcext:value-type="float">
            <text:p>6,3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7129394494269" calcext:value-type="float">
            <text:p>26,71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5.095211268301" calcext:value-type="float">
            <text:p>655,095</text:p>
          </table:table-cell>
          <table:table-cell office:value-type="float" office:value="28.802124075403" calcext:value-type="float">
            <text:p>28,8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5926853754915" calcext:value-type="float">
            <text:p>14,593</text:p>
          </table:table-cell>
          <table:table-cell office:value-type="float" office:value="7.40913953969287" calcext:value-type="float">
            <text:p>7,409</text:p>
          </table:table-cell>
          <table:table-cell office:value-type="float" office:value="3.07673636500372" calcext:value-type="float">
            <text:p>3,0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2356279521488" calcext:value-type="float">
            <text:p>3,72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0.802940560425" calcext:value-type="float">
            <text:p>310,8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6.005819166983" calcext:value-type="float">
            <text:p>466,006</text:p>
          </table:table-cell>
          <table:table-cell office:value-type="float" office:value="3.09508076659103" calcext:value-type="float">
            <text:p>3,0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9050988588217" calcext:value-type="float">
            <text:p>3,0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45708807088578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8.16547471149" calcext:value-type="float">
            <text:p>1858,165</text:p>
          </table:table-cell>
          <table:table-cell office:value-type="float" office:value="49.1695373572406" calcext:value-type="float">
            <text:p>49,1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3646443115273" calcext:value-type="float">
            <text:p>29,3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8048930457133" calcext:value-type="float">
            <text:p>19,80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0.02795383684" calcext:value-type="float">
            <text:p>1820,028</text:p>
          </table:table-cell>
          <table:table-cell office:value-type="float" office:value="93.5114972567679" calcext:value-type="float">
            <text:p>93,5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7418092995174" calcext:value-type="float">
            <text:p>7,574</text:p>
          </table:table-cell>
          <table:table-cell office:value-type="float" office:value="5.65429080818325" calcext:value-type="float">
            <text:p>5,6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0.2830255186329" calcext:value-type="float">
            <text:p>80,28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5.29892426135" calcext:value-type="float">
            <text:p>1285,299</text:p>
          </table:table-cell>
          <table:table-cell office:value-type="float" office:value="92.9497452813958" calcext:value-type="float">
            <text:p>92,9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329062059319" calcext:value-type="float">
            <text:p>56,329</text:p>
          </table:table-cell>
          <table:table-cell office:value-type="float" office:value="19.7599367274509" calcext:value-type="float">
            <text:p>19,7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8607464946259" calcext:value-type="float">
            <text:p>16,86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4.53386824897" calcext:value-type="float">
            <text:p>1174,534</text:p>
          </table:table-cell>
          <table:table-cell office:value-type="float" office:value="12.3972162819378" calcext:value-type="float">
            <text:p>12,3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8305209034439" calcext:value-type="float">
            <text:p>5,38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01416419159338" calcext:value-type="float">
            <text:p>7,01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095847703386" calcext:value-type="float">
            <text:p>834,096</text:p>
          </table:table-cell>
          <table:table-cell office:value-type="float" office:value="21.6350524513459" calcext:value-type="float">
            <text:p>21,6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315323694887" calcext:value-type="float">
            <text:p>6,0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6035200818572" calcext:value-type="float">
            <text:p>15,60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34956378785" calcext:value-type="float">
            <text:p>796,735</text:p>
          </table:table-cell>
          <table:table-cell office:value-type="float" office:value="23.0838037169596" calcext:value-type="float">
            <text:p>23,0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02754723108" calcext:value-type="float">
            <text:p>10,7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3810489938516" calcext:value-type="float">
            <text:p>12,38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1941981118" calcext:value-type="float">
            <text:p>256,592</text:p>
          </table:table-cell>
          <table:table-cell office:value-type="float" office:value="7.71994191126953" calcext:value-type="float">
            <text:p>7,7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1537307932946" calcext:value-type="float">
            <text:p>3,215</text:p>
          </table:table-cell>
          <table:table-cell office:value-type="float" office:value="0" calcext:value-type="float">
            <text:p>0,000</text:p>
          </table:table-cell>
          <table:table-cell office:value-type="float" office:value="2.64911523686405" calcext:value-type="float">
            <text:p>2,6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5545359507602" calcext:value-type="float">
            <text:p>1,85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71638179" calcext:value-type="float">
            <text:p>409,589</text:p>
          </table:table-cell>
          <table:table-cell office:value-type="float" office:value="0.46531351424386" calcext:value-type="float">
            <text:p>0,4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6531351424386" calcext:value-type="float">
            <text:p>0,46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7.99331669587" calcext:value-type="float">
            <text:p>1237,993</text:p>
          </table:table-cell>
          <table:table-cell office:value-type="float" office:value="14.9099487754387" calcext:value-type="float">
            <text:p>14,9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73365169532692" calcext:value-type="float">
            <text:p>0,7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136583605906" calcext:value-type="float">
            <text:p>14,13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606591665853" calcext:value-type="float">
            <text:p>678,607</text:p>
          </table:table-cell>
          <table:table-cell office:value-type="float" office:value="0.271967094738388" calcext:value-type="float">
            <text:p>0,2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71967094738388" calcext:value-type="float">
            <text:p>0,2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71266882249" calcext:value-type="float">
            <text:p>455,571</text:p>
          </table:table-cell>
          <table:table-cell office:value-type="float" office:value="8.10226477838483" calcext:value-type="float">
            <text:p>8,1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9761651367052" calcext:value-type="float">
            <text:p>5,898</text:p>
          </table:table-cell>
          <table:table-cell office:value-type="float" office:value="0" calcext:value-type="float">
            <text:p>0,000</text:p>
          </table:table-cell>
          <table:table-cell office:value-type="float" office:value="2.04189704686881" calcext:value-type="float">
            <text:p>2,0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62751217845505" calcext:value-type="float">
            <text:p>0,1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763789780454" calcext:value-type="float">
            <text:p>139,764</text:p>
          </table:table-cell>
          <table:table-cell office:value-type="float" office:value="1.16905642764566" calcext:value-type="float">
            <text:p>1,1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16905642764566" calcext:value-type="float">
            <text:p>1,16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6.861347174248" calcext:value-type="float">
            <text:p>716,861</text:p>
          </table:table-cell>
          <table:table-cell office:value-type="float" office:value="2.80870085140942" calcext:value-type="float">
            <text:p>2,8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2910994865367" calcext:value-type="float">
            <text:p>1,1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7959090275575" calcext:value-type="float">
            <text:p>1,68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529543087688" calcext:value-type="float">
            <text:p>496,530</text:p>
          </table:table-cell>
          <table:table-cell office:value-type="float" office:value="35.0770066365114" calcext:value-type="float">
            <text:p>35,0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0770066365114" calcext:value-type="float">
            <text:p>35,07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7622907" calcext:value-type="float">
            <text:p>222,5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099528033976" calcext:value-type="float">
            <text:p>199,100</text:p>
          </table:table-cell>
          <table:table-cell office:value-type="float" office:value="0.250644068923837" calcext:value-type="float">
            <text:p>0,2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50644068923837" calcext:value-type="float">
            <text:p>0,2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0.319401230611" calcext:value-type="float">
            <text:p>860,3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3.703379196049" calcext:value-type="float">
            <text:p>543,7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82995761677" calcext:value-type="float">
            <text:p>1236,830</text:p>
          </table:table-cell>
          <table:table-cell office:value-type="float" office:value="9.03200038787575" calcext:value-type="float">
            <text:p>9,0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03200038787575" calcext:value-type="float">
            <text:p>9,0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102978183826" calcext:value-type="float">
            <text:p>390,103</text:p>
          </table:table-cell>
          <table:table-cell office:value-type="float" office:value="24.8575366816107" calcext:value-type="float">
            <text:p>24,8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9519178261788" calcext:value-type="float">
            <text:p>12,9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9056188554319" calcext:value-type="float">
            <text:p>11,90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2.50749655409" calcext:value-type="float">
            <text:p>1082,507</text:p>
          </table:table-cell>
          <table:table-cell office:value-type="float" office:value="16.1886074494955" calcext:value-type="float">
            <text:p>16,1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1886074494955" calcext:value-type="float">
            <text:p>16,18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4.213384872798" calcext:value-type="float">
            <text:p>594,213</text:p>
          </table:table-cell>
          <table:table-cell office:value-type="float" office:value="21.9124675151472" calcext:value-type="float">
            <text:p>21,9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9124675151472" calcext:value-type="float">
            <text:p>21,9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6.415263999698" calcext:value-type="float">
            <text:p>796,4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9.590910040065" calcext:value-type="float">
            <text:p>789,591</text:p>
          </table:table-cell>
          <table:table-cell office:value-type="float" office:value="21.2978667442095" calcext:value-type="float">
            <text:p>21,2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2978667442095" calcext:value-type="float">
            <text:p>21,29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1727450919" calcext:value-type="float">
            <text:p>450,382</text:p>
          </table:table-cell>
          <table:table-cell office:value-type="float" office:value="6.43594142327746" calcext:value-type="float">
            <text:p>6,4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2051507361816" calcext:value-type="float">
            <text:p>4,7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154263496593" calcext:value-type="float">
            <text:p>1,71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55501711692" calcext:value-type="float">
            <text:p>505,555</text:p>
          </table:table-cell>
          <table:table-cell office:value-type="float" office:value="5.31736168139201" calcext:value-type="float">
            <text:p>5,3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22948115500116" calcext:value-type="float">
            <text:p>0,3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9441356589189" calcext:value-type="float">
            <text:p>4,99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8968138036" calcext:value-type="float">
            <text:p>787,079</text:p>
          </table:table-cell>
          <table:table-cell office:value-type="float" office:value="0.0576645673295149" calcext:value-type="float">
            <text:p>0,0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576645673295149" calcext:value-type="float">
            <text:p>0,05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3.532231461764" calcext:value-type="float">
            <text:p>483,5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1.559337735833" calcext:value-type="float">
            <text:p>401,5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3763224775" calcext:value-type="float">
            <text:p>1335,638</text:p>
          </table:table-cell>
          <table:table-cell office:value-type="float" office:value="14.3204071703674" calcext:value-type="float">
            <text:p>14,3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3204071703674" calcext:value-type="float">
            <text:p>14,32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6.750357808629" calcext:value-type="float">
            <text:p>656,750</text:p>
          </table:table-cell>
          <table:table-cell office:value-type="float" office:value="12.0442278193072" calcext:value-type="float">
            <text:p>12,0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70163100772" calcext:value-type="float">
            <text:p>10,770</text:p>
          </table:table-cell>
          <table:table-cell office:value-type="float" office:value="0" calcext:value-type="float">
            <text:p>0,000</text:p>
          </table:table-cell>
          <table:table-cell office:value-type="float" office:value="1.00553187717285" calcext:value-type="float">
            <text:p>1,0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6853284136239" calcext:value-type="float">
            <text:p>0,26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04.63779486356" calcext:value-type="float">
            <text:p>1204,638</text:p>
          </table:table-cell>
          <table:table-cell office:value-type="float" office:value="13.6006491285866" calcext:value-type="float">
            <text:p>13,6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6364677347359" calcext:value-type="float">
            <text:p>6,6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93700235511298" calcext:value-type="float">
            <text:p>6,93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96.62757999808" calcext:value-type="float">
            <text:p>396,628</text:p>
          </table:table-cell>
          <table:table-cell office:value-type="float" office:value="8.11828305402249" calcext:value-type="float">
            <text:p>8,1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11828305402249" calcext:value-type="float">
            <text:p>8,11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148962975654" calcext:value-type="float">
            <text:p>789,149</text:p>
          </table:table-cell>
          <table:table-cell office:value-type="float" office:value="0.235391142997633" calcext:value-type="float">
            <text:p>0,2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35391142997633" calcext:value-type="float">
            <text:p>0,23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6305" calcext:value-type="float">
            <text:p>1,2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9.320786684419" calcext:value-type="float">
            <text:p>389,321</text:p>
          </table:table-cell>
          <table:table-cell office:value-type="float" office:value="5.54644461180638" calcext:value-type="float">
            <text:p>5,5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903643956081" calcext:value-type="float">
            <text:p>4,2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5608021619828" calcext:value-type="float">
            <text:p>1,25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8.01166884576" calcext:value-type="float">
            <text:p>1388,012</text:p>
          </table:table-cell>
          <table:table-cell office:value-type="float" office:value="21.8702843646256" calcext:value-type="float">
            <text:p>21,8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1990680761169" calcext:value-type="float">
            <text:p>6,520</text:p>
          </table:table-cell>
          <table:table-cell office:value-type="float" office:value="2.79134804328623" calcext:value-type="float">
            <text:p>2,7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5590295137277" calcext:value-type="float">
            <text:p>12,55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4.62666980244" calcext:value-type="float">
            <text:p>1314,627</text:p>
          </table:table-cell>
          <table:table-cell office:value-type="float" office:value="10.6569258775387" calcext:value-type="float">
            <text:p>10,6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4344209077792" calcext:value-type="float">
            <text:p>9,2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1348378676077" calcext:value-type="float">
            <text:p>1,41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6.068328947605" calcext:value-type="float">
            <text:p>726,068</text:p>
          </table:table-cell>
          <table:table-cell office:value-type="float" office:value="32.1142248403331" calcext:value-type="float">
            <text:p>32,1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3431784862846" calcext:value-type="float">
            <text:p>21,343</text:p>
          </table:table-cell>
          <table:table-cell office:value-type="float" office:value="0" calcext:value-type="float">
            <text:p>0,000</text:p>
          </table:table-cell>
          <table:table-cell office:value-type="float" office:value="9.87366883190347" calcext:value-type="float">
            <text:p>9,8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97377522145001" calcext:value-type="float">
            <text:p>0,89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804254394489" calcext:value-type="float">
            <text:p>569,804</text:p>
          </table:table-cell>
          <table:table-cell office:value-type="float" office:value="21.1784210315512" calcext:value-type="float">
            <text:p>21,1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6527359744407" calcext:value-type="float">
            <text:p>13,653</text:p>
          </table:table-cell>
          <table:table-cell office:value-type="float" office:value="5.74791022916703" calcext:value-type="float">
            <text:p>5,7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777748279435" calcext:value-type="float">
            <text:p>1,77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310589274026" calcext:value-type="float">
            <text:p>599,311</text:p>
          </table:table-cell>
          <table:table-cell office:value-type="float" office:value="6.00015997453326" calcext:value-type="float">
            <text:p>6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0475046178244" calcext:value-type="float">
            <text:p>3,9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9540951275082" calcext:value-type="float">
            <text:p>2,09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57271937466" calcext:value-type="float">
            <text:p>694,057</text:p>
          </table:table-cell>
          <table:table-cell office:value-type="float" office:value="0.284702036721097" calcext:value-type="float">
            <text:p>0,2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84702036721097" calcext:value-type="float">
            <text:p>0,28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6.203471522426" calcext:value-type="float">
            <text:p>426,203</text:p>
          </table:table-cell>
          <table:table-cell office:value-type="float" office:value="2.53641956325149" calcext:value-type="float">
            <text:p>2,5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3908087212963" calcext:value-type="float">
            <text:p>0,7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9733869112186" calcext:value-type="float">
            <text:p>1,79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27.20203908761" calcext:value-type="float">
            <text:p>1027,202</text:p>
          </table:table-cell>
          <table:table-cell office:value-type="float" office:value="17.2199420648297" calcext:value-type="float">
            <text:p>17,2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1910009195131" calcext:value-type="float">
            <text:p>7,4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80084197287838" calcext:value-type="float">
            <text:p>9,8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16.90452035612" calcext:value-type="float">
            <text:p>4216,905</text:p>
          </table:table-cell>
          <table:table-cell office:value-type="float" office:value="81.3584122180284" calcext:value-type="float">
            <text:p>81,358</text:p>
          </table:table-cell>
          <table:table-cell office:value-type="float" office:value="5.16851850328968" calcext:value-type="float">
            <text:p>5,1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6497977472693" calcext:value-type="float">
            <text:p>20,650</text:p>
          </table:table-cell>
          <table:table-cell office:value-type="float" office:value="29.9384232835165" calcext:value-type="float">
            <text:p>29,938</text:p>
          </table:table-cell>
          <table:table-cell office:value-type="float" office:value="19.5451437068562" calcext:value-type="float">
            <text:p>19,5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565289770967" calcext:value-type="float">
            <text:p>6,05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83236525956" calcext:value-type="float">
            <text:p>324,983</text:p>
          </table:table-cell>
          <table:table-cell office:value-type="float" office:value="7.89740824647932" calcext:value-type="float">
            <text:p>7,8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89740824647932" calcext:value-type="float">
            <text:p>7,89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4.15314588373" calcext:value-type="float">
            <text:p>2094,153</text:p>
          </table:table-cell>
          <table:table-cell office:value-type="float" office:value="53.8051199025226" calcext:value-type="float">
            <text:p>53,805</text:p>
          </table:table-cell>
          <table:table-cell office:value-type="float" office:value="4.03032887481913" calcext:value-type="float">
            <text:p>4,0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1668790181636" calcext:value-type="float">
            <text:p>23,167</text:p>
          </table:table-cell>
          <table:table-cell office:value-type="float" office:value="0" calcext:value-type="float">
            <text:p>0,000</text:p>
          </table:table-cell>
          <table:table-cell office:value-type="float" office:value="13.8846002877586" calcext:value-type="float">
            <text:p>13,885</text:p>
          </table:table-cell>
          <table:table-cell office:value-type="float" office:value="0" calcext:value-type="float">
            <text:p>0,000</text:p>
          </table:table-cell>
          <table:table-cell office:value-type="float" office:value="3.49743527440222" calcext:value-type="float">
            <text:p>3,497</text:p>
          </table:table-cell>
          <table:table-cell office:value-type="float" office:value="0" calcext:value-type="float">
            <text:p>0,000</text:p>
          </table:table-cell>
          <table:table-cell office:value-type="float" office:value="9.22587644737904" calcext:value-type="float">
            <text:p>9,22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6.507677794184" calcext:value-type="float">
            <text:p>406,508</text:p>
          </table:table-cell>
          <table:table-cell office:value-type="float" office:value="8.77625631280056" calcext:value-type="float">
            <text:p>8,77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77625631280056" calcext:value-type="float">
            <text:p>8,77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0.96888898426" calcext:value-type="float">
            <text:p>1160,969</text:p>
          </table:table-cell>
          <table:table-cell office:value-type="float" office:value="9.08671012245708" calcext:value-type="float">
            <text:p>9,0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6595934041383" calcext:value-type="float">
            <text:p>8,8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20750782043251" calcext:value-type="float">
            <text:p>0,22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45847743011" calcext:value-type="float">
            <text:p>888,458</text:p>
          </table:table-cell>
          <table:table-cell office:value-type="float" office:value="16.2556958400716" calcext:value-type="float">
            <text:p>16,25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65063442556578" calcext:value-type="float">
            <text:p>2,6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6050614145058" calcext:value-type="float">
            <text:p>13,60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181276478034" calcext:value-type="float">
            <text:p>687,181</text:p>
          </table:table-cell>
          <table:table-cell office:value-type="float" office:value="39.8901200428339" calcext:value-type="float">
            <text:p>39,8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9559489116737" calcext:value-type="float">
            <text:p>11,95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7.9341711311602" calcext:value-type="float">
            <text:p>27,93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3.87034772001" calcext:value-type="float">
            <text:p>1183,870</text:p>
          </table:table-cell>
          <table:table-cell office:value-type="float" office:value="35.9828157614813" calcext:value-type="float">
            <text:p>35,9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7067323230584" calcext:value-type="float">
            <text:p>19,70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2760834384229" calcext:value-type="float">
            <text:p>16,27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17983261972" calcext:value-type="float">
            <text:p>1055,180</text:p>
          </table:table-cell>
          <table:table-cell office:value-type="float" office:value="2.071879955856" calcext:value-type="float">
            <text:p>2,0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71879955856" calcext:value-type="float">
            <text:p>2,07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6.884708740189" calcext:value-type="float">
            <text:p>736,885</text:p>
          </table:table-cell>
          <table:table-cell office:value-type="float" office:value="33.1330618452028" calcext:value-type="float">
            <text:p>33,1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260850307067" calcext:value-type="float">
            <text:p>10,626</text:p>
          </table:table-cell>
          <table:table-cell office:value-type="float" office:value="1.40415505677296" calcext:value-type="float">
            <text:p>1,4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1028217577231" calcext:value-type="float">
            <text:p>21,10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86609291328" calcext:value-type="float">
            <text:p>110,287</text:p>
          </table:table-cell>
          <table:table-cell office:value-type="float" office:value="2.03352735247492" calcext:value-type="float">
            <text:p>2,0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3352735247492" calcext:value-type="float">
            <text:p>2,03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109057409234" calcext:value-type="float">
            <text:p>233,1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11.524792348762" calcext:value-type="float">
            <text:p>811,525</text:p>
          </table:table-cell>
          <table:table-cell office:value-type="float" office:value="4.75750854479438" calcext:value-type="float">
            <text:p>4,7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75750854479438" calcext:value-type="float">
            <text:p>4,75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8.407097386375" calcext:value-type="float">
            <text:p>568,407</text:p>
          </table:table-cell>
          <table:table-cell office:value-type="float" office:value="14.9378279266433" calcext:value-type="float">
            <text:p>14,9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9378279266433" calcext:value-type="float">
            <text:p>14,93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080825789852" calcext:value-type="float">
            <text:p>943,081</text:p>
          </table:table-cell>
          <table:table-cell office:value-type="float" office:value="7.18352316201509" calcext:value-type="float">
            <text:p>7,1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8352316201509" calcext:value-type="float">
            <text:p>7,18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32.5300545131" calcext:value-type="float">
            <text:p>1432,530</text:p>
          </table:table-cell>
          <table:table-cell office:value-type="float" office:value="24.4558783779622" calcext:value-type="float">
            <text:p>24,4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9285607319279" calcext:value-type="float">
            <text:p>5,193</text:p>
          </table:table-cell>
          <table:table-cell office:value-type="float" office:value="0" calcext:value-type="float">
            <text:p>0,000</text:p>
          </table:table-cell>
          <table:table-cell office:value-type="float" office:value="10.6069279772586" calcext:value-type="float">
            <text:p>10,6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5609432751083" calcext:value-type="float">
            <text:p>8,65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5.792208804035" calcext:value-type="float">
            <text:p>305,792</text:p>
          </table:table-cell>
          <table:table-cell office:value-type="float" office:value="9.03324657393702" calcext:value-type="float">
            <text:p>9,0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496301456147" calcext:value-type="float">
            <text:p>8,7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83616428322317" calcext:value-type="float">
            <text:p>0,28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86.65860842988" calcext:value-type="float">
            <text:p>2486,659</text:p>
          </table:table-cell>
          <table:table-cell office:value-type="float" office:value="39.1643779004066" calcext:value-type="float">
            <text:p>39,1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4561519443487" calcext:value-type="float">
            <text:p>19,456</text:p>
          </table:table-cell>
          <table:table-cell office:value-type="float" office:value="5.99978832216416" calcext:value-type="float">
            <text:p>6,000</text:p>
          </table:table-cell>
          <table:table-cell office:value-type="float" office:value="8.30317644107698" calcext:value-type="float">
            <text:p>8,3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0526119281677" calcext:value-type="float">
            <text:p>5,40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37.19185386485" calcext:value-type="float">
            <text:p>3137,192</text:p>
          </table:table-cell>
          <table:table-cell office:value-type="float" office:value="34.8470864940994" calcext:value-type="float">
            <text:p>34,8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6282113220907" calcext:value-type="float">
            <text:p>5,4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9.3842653618903" calcext:value-type="float">
            <text:p>29,38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3.600142310211" calcext:value-type="float">
            <text:p>653,600</text:p>
          </table:table-cell>
          <table:table-cell office:value-type="float" office:value="24.5150205371227" calcext:value-type="float">
            <text:p>24,5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0870508458065" calcext:value-type="float">
            <text:p>23,0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279696913162" calcext:value-type="float">
            <text:p>1,42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1.212650066351" calcext:value-type="float">
            <text:p>751,213</text:p>
          </table:table-cell>
          <table:table-cell office:value-type="float" office:value="3.44307419643671" calcext:value-type="float">
            <text:p>3,44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44307419643671" calcext:value-type="float">
            <text:p>3,44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60907335923" calcext:value-type="float">
            <text:p>574,609</text:p>
          </table:table-cell>
          <table:table-cell office:value-type="float" office:value="2.52379271900895" calcext:value-type="float">
            <text:p>2,5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6201037703134" calcext:value-type="float">
            <text:p>1,362</text:p>
          </table:table-cell>
          <table:table-cell office:value-type="float" office:value="0" calcext:value-type="float">
            <text:p>0,000</text:p>
          </table:table-cell>
          <table:table-cell office:value-type="float" office:value="1.14566716376199" calcext:value-type="float">
            <text:p>1,1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61151782156243" calcext:value-type="float">
            <text:p>0,01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48989176155" calcext:value-type="float">
            <text:p>2054,490</text:p>
          </table:table-cell>
          <table:table-cell office:value-type="float" office:value="36.946107218729" calcext:value-type="float">
            <text:p>36,9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5447540827702" calcext:value-type="float">
            <text:p>21,5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4013531359588" calcext:value-type="float">
            <text:p>15,4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9.892217151927" calcext:value-type="float">
            <text:p>529,892</text:p>
          </table:table-cell>
          <table:table-cell office:value-type="float" office:value="14.908662690185" calcext:value-type="float">
            <text:p>14,9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0229001493025" calcext:value-type="float">
            <text:p>7,9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00637267525474" calcext:value-type="float">
            <text:p>7,00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66150476498" calcext:value-type="float">
            <text:p>1355,662</text:p>
          </table:table-cell>
          <table:table-cell office:value-type="float" office:value="42.8759523057987" calcext:value-type="float">
            <text:p>42,8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20259888363473" calcext:value-type="float">
            <text:p>8,203</text:p>
          </table:table-cell>
          <table:table-cell office:value-type="float" office:value="3.20486563399074" calcext:value-type="float">
            <text:p>3,2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4684877881732" calcext:value-type="float">
            <text:p>31,46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6.535556122184" calcext:value-type="float">
            <text:p>466,536</text:p>
          </table:table-cell>
          <table:table-cell office:value-type="float" office:value="5.02164947352622" calcext:value-type="float">
            <text:p>5,0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4503834099581" calcext:value-type="float">
            <text:p>3,1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87661113253041" calcext:value-type="float">
            <text:p>1,87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5.15417274529" calcext:value-type="float">
            <text:p>1165,154</text:p>
          </table:table-cell>
          <table:table-cell office:value-type="float" office:value="15.2884315899371" calcext:value-type="float">
            <text:p>15,2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6486264366296" calcext:value-type="float">
            <text:p>8,265</text:p>
          </table:table-cell>
          <table:table-cell office:value-type="float" office:value="0" calcext:value-type="float">
            <text:p>0,000</text:p>
          </table:table-cell>
          <table:table-cell office:value-type="float" office:value="4.07975811094656" calcext:value-type="float">
            <text:p>4,0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4381083532753" calcext:value-type="float">
            <text:p>2,94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63806106149" calcext:value-type="float">
            <text:p>1086,638</text:p>
          </table:table-cell>
          <table:table-cell office:value-type="float" office:value="54.3517145236488" calcext:value-type="float">
            <text:p>54,3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7422530864663" calcext:value-type="float">
            <text:p>49,7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60946143718254" calcext:value-type="float">
            <text:p>4,60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8.833067331678" calcext:value-type="float">
            <text:p>778,833</text:p>
          </table:table-cell>
          <table:table-cell office:value-type="float" office:value="3.43435234255488" calcext:value-type="float">
            <text:p>3,4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84182731591913" calcext:value-type="float">
            <text:p>2,8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92525026635748" calcext:value-type="float">
            <text:p>0,59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477832802283" calcext:value-type="float">
            <text:p>571,478</text:p>
          </table:table-cell>
          <table:table-cell office:value-type="float" office:value="11.0772872014359" calcext:value-type="float">
            <text:p>11,0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0772872014359" calcext:value-type="float">
            <text:p>11,07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36661534928" calcext:value-type="float">
            <text:p>979,937</text:p>
          </table:table-cell>
          <table:table-cell office:value-type="float" office:value="20.3027810825262" calcext:value-type="float">
            <text:p>20,3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6765215256192" calcext:value-type="float">
            <text:p>15,677</text:p>
          </table:table-cell>
          <table:table-cell office:value-type="float" office:value="2.99721595889433" calcext:value-type="float">
            <text:p>2,9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2904359801264" calcext:value-type="float">
            <text:p>1,62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18624284147" calcext:value-type="float">
            <text:p>1155,186</text:p>
          </table:table-cell>
          <table:table-cell office:value-type="float" office:value="22.1324543816104" calcext:value-type="float">
            <text:p>22,132</text:p>
          </table:table-cell>
          <table:table-cell office:value-type="float" office:value="2.01228112432054" calcext:value-type="float">
            <text:p>2,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327951921727" calcext:value-type="float">
            <text:p>3,233</text:p>
          </table:table-cell>
          <table:table-cell office:value-type="float" office:value="8.27053329131402" calcext:value-type="float">
            <text:p>8,2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6168447738031" calcext:value-type="float">
            <text:p>8,61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9.52378809923" calcext:value-type="float">
            <text:p>1099,524</text:p>
          </table:table-cell>
          <table:table-cell office:value-type="float" office:value="16.3085678269344" calcext:value-type="float">
            <text:p>16,3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69364571862896" calcext:value-type="float">
            <text:p>0,2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0392032550715" calcext:value-type="float">
            <text:p>16,03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7349222725" calcext:value-type="float">
            <text:p>338,4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400539666319" calcext:value-type="float">
            <text:p>306,4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1.941352211981" calcext:value-type="float">
            <text:p>461,941</text:p>
          </table:table-cell>
          <table:table-cell office:value-type="float" office:value="17.2302358152317" calcext:value-type="float">
            <text:p>17,2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6250981931294" calcext:value-type="float">
            <text:p>6,063</text:p>
          </table:table-cell>
          <table:table-cell office:value-type="float" office:value="0" calcext:value-type="float">
            <text:p>0,000</text:p>
          </table:table-cell>
          <table:table-cell office:value-type="float" office:value="9.40995741585457" calcext:value-type="float">
            <text:p>9,410</text:p>
          </table:table-cell>
          <table:table-cell office:value-type="float" office:value="0" calcext:value-type="float">
            <text:p>0,000</text:p>
          </table:table-cell>
          <table:table-cell office:value-type="float" office:value="0.452484495259392" calcext:value-type="float">
            <text:p>0,452</text:p>
          </table:table-cell>
          <table:table-cell office:value-type="float" office:value="0" calcext:value-type="float">
            <text:p>0,000</text:p>
          </table:table-cell>
          <table:table-cell office:value-type="float" office:value="1.30528408480477" calcext:value-type="float">
            <text:p>1,30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09491528113" calcext:value-type="float">
            <text:p>1039,095</text:p>
          </table:table-cell>
          <table:table-cell office:value-type="float" office:value="7.25996116602371" calcext:value-type="float">
            <text:p>7,2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25996116602371" calcext:value-type="float">
            <text:p>7,26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7.91559499873" calcext:value-type="float">
            <text:p>1407,916</text:p>
          </table:table-cell>
          <table:table-cell office:value-type="float" office:value="16.2102920110227" calcext:value-type="float">
            <text:p>16,2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6362443482232" calcext:value-type="float">
            <text:p>4,764</text:p>
          </table:table-cell>
          <table:table-cell office:value-type="float" office:value="4.3174622781912" calcext:value-type="float">
            <text:p>4,3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2920529800918" calcext:value-type="float">
            <text:p>7,12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53.198235277295" calcext:value-type="float">
            <text:p>753,198</text:p>
          </table:table-cell>
          <table:table-cell office:value-type="float" office:value="18.4898911966777" calcext:value-type="float">
            <text:p>18,4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4898911966777" calcext:value-type="float">
            <text:p>18,49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3.55142172385" calcext:value-type="float">
            <text:p>1633,551</text:p>
          </table:table-cell>
          <table:table-cell office:value-type="float" office:value="112.286719794196" calcext:value-type="float">
            <text:p>112,2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7.7597250129951" calcext:value-type="float">
            <text:p>77,7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5392887512986" calcext:value-type="float">
            <text:p>2,654</text:p>
          </table:table-cell>
          <table:table-cell office:value-type="float" office:value="31.8730659060711" calcext:value-type="float">
            <text:p>31,87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8.998697548625" calcext:value-type="float">
            <text:p>788,999</text:p>
          </table:table-cell>
          <table:table-cell office:value-type="float" office:value="21.6826195820816" calcext:value-type="float">
            <text:p>21,6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071286551262" calcext:value-type="float">
            <text:p>10,107</text:p>
          </table:table-cell>
          <table:table-cell office:value-type="float" office:value="4.50869934661874" calcext:value-type="float">
            <text:p>4,5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06679158033665" calcext:value-type="float">
            <text:p>7,06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08.76502791204" calcext:value-type="float">
            <text:p>1008,765</text:p>
          </table:table-cell>
          <table:table-cell office:value-type="float" office:value="12.2735268169697" calcext:value-type="float">
            <text:p>12,27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89746248632075" calcext:value-type="float">
            <text:p>3,8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76064330649" calcext:value-type="float">
            <text:p>8,37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7.921790343066" calcext:value-type="float">
            <text:p>837,922</text:p>
          </table:table-cell>
          <table:table-cell office:value-type="float" office:value="17.6545088021674" calcext:value-type="float">
            <text:p>17,6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80703138971675" calcext:value-type="float">
            <text:p>3,8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8474774124507" calcext:value-type="float">
            <text:p>13,84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13.789532277912" calcext:value-type="float">
            <text:p>813,790</text:p>
          </table:table-cell>
          <table:table-cell office:value-type="float" office:value="25.3649801175683" calcext:value-type="float">
            <text:p>25,3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1216611057812" calcext:value-type="float">
            <text:p>24,1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4331901178705" calcext:value-type="float">
            <text:p>1,24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996021400312" calcext:value-type="float">
            <text:p>338,9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18974333069" calcext:value-type="float">
            <text:p>1140,190</text:p>
          </table:table-cell>
          <table:table-cell office:value-type="float" office:value="28.6127035024632" calcext:value-type="float">
            <text:p>28,6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9811377715454" calcext:value-type="float">
            <text:p>2,798</text:p>
          </table:table-cell>
          <table:table-cell office:value-type="float" office:value="0.0540192662292973" calcext:value-type="float">
            <text:p>0,054</text:p>
          </table:table-cell>
          <table:table-cell office:value-type="float" office:value="2.24896041680106" calcext:value-type="float">
            <text:p>2,2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5116100422783" calcext:value-type="float">
            <text:p>23,51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139968957376" calcext:value-type="float">
            <text:p>597,140</text:p>
          </table:table-cell>
          <table:table-cell office:value-type="float" office:value="8.47922895249385" calcext:value-type="float">
            <text:p>8,4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47922895249385" calcext:value-type="float">
            <text:p>8,47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22.81784473747" calcext:value-type="float">
            <text:p>1622,818</text:p>
          </table:table-cell>
          <table:table-cell office:value-type="float" office:value="6.49848122030222" calcext:value-type="float">
            <text:p>6,4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49848122030222" calcext:value-type="float">
            <text:p>6,49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0.842924635448" calcext:value-type="float">
            <text:p>600,843</text:p>
          </table:table-cell>
          <table:table-cell office:value-type="float" office:value="18.2534794092903" calcext:value-type="float">
            <text:p>18,2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0691080203488" calcext:value-type="float">
            <text:p>18,069</text:p>
          </table:table-cell>
          <table:table-cell office:value-type="float" office:value="0" calcext:value-type="float">
            <text:p>0,000</text:p>
          </table:table-cell>
          <table:table-cell office:value-type="float" office:value="0.0061046381060171" calcext:value-type="float">
            <text:p>0,0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78266750835444" calcext:value-type="float">
            <text:p>0,17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81.76744449099" calcext:value-type="float">
            <text:p>1081,767</text:p>
          </table:table-cell>
          <table:table-cell office:value-type="float" office:value="12.5925197068329" calcext:value-type="float">
            <text:p>12,5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5925197068329" calcext:value-type="float">
            <text:p>12,59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738861446466" calcext:value-type="float">
            <text:p>163,7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29057203172" calcext:value-type="float">
            <text:p>1521,291</text:p>
          </table:table-cell>
          <table:table-cell office:value-type="float" office:value="6.13472829034513" calcext:value-type="float">
            <text:p>6,1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1196230578419" calcext:value-type="float">
            <text:p>2,312</text:p>
          </table:table-cell>
          <table:table-cell office:value-type="float" office:value="2.0890117140323" calcext:value-type="float">
            <text:p>2,0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3375427052864" calcext:value-type="float">
            <text:p>1,73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4.25713420841" calcext:value-type="float">
            <text:p>1824,257</text:p>
          </table:table-cell>
          <table:table-cell office:value-type="float" office:value="19.7345334375071" calcext:value-type="float">
            <text:p>19,7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6441718928717" calcext:value-type="float">
            <text:p>8,2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4701162482199" calcext:value-type="float">
            <text:p>11,47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1.291294798168" calcext:value-type="float">
            <text:p>321,291</text:p>
          </table:table-cell>
          <table:table-cell office:value-type="float" office:value="3.45349831504491" calcext:value-type="float">
            <text:p>3,4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45349831504491" calcext:value-type="float">
            <text:p>3,45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2.973793566465" calcext:value-type="float">
            <text:p>622,974</text:p>
          </table:table-cell>
          <table:table-cell office:value-type="float" office:value="10.934347069629" calcext:value-type="float">
            <text:p>10,9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4511365776707" calcext:value-type="float">
            <text:p>3,0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8892334118619" calcext:value-type="float">
            <text:p>7,88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6.364028512582" calcext:value-type="float">
            <text:p>766,364</text:p>
          </table:table-cell>
          <table:table-cell office:value-type="float" office:value="5.59230824570631" calcext:value-type="float">
            <text:p>5,5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7176543278392" calcext:value-type="float">
            <text:p>4,0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2054281292239" calcext:value-type="float">
            <text:p>1,52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4.88031374074" calcext:value-type="float">
            <text:p>1524,880</text:p>
          </table:table-cell>
          <table:table-cell office:value-type="float" office:value="12.5143237615047" calcext:value-type="float">
            <text:p>12,5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2366803245229" calcext:value-type="float">
            <text:p>1,524</text:p>
          </table:table-cell>
          <table:table-cell office:value-type="float" office:value="0" calcext:value-type="float">
            <text:p>0,000</text:p>
          </table:table-cell>
          <table:table-cell office:value-type="float" office:value="9.4795182669037" calcext:value-type="float">
            <text:p>9,4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1113746214866" calcext:value-type="float">
            <text:p>1,51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4.535262981334" calcext:value-type="float">
            <text:p>764,535</text:p>
          </table:table-cell>
          <table:table-cell office:value-type="float" office:value="20.257564684735" calcext:value-type="float">
            <text:p>20,2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3247028506582" calcext:value-type="float">
            <text:p>12,3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93286183407679" calcext:value-type="float">
            <text:p>7,93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9.886223167217" calcext:value-type="float">
            <text:p>929,886</text:p>
          </table:table-cell>
          <table:table-cell office:value-type="float" office:value="30.9883206493418" calcext:value-type="float">
            <text:p>30,9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7254229103186" calcext:value-type="float">
            <text:p>11,7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2628977390232" calcext:value-type="float">
            <text:p>19,2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956035278749" calcext:value-type="float">
            <text:p>622,956</text:p>
          </table:table-cell>
          <table:table-cell office:value-type="float" office:value="4.58819516205577" calcext:value-type="float">
            <text:p>4,58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7691765474197" calcext:value-type="float">
            <text:p>1,6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112775073138" calcext:value-type="float">
            <text:p>2,91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556108619291" calcext:value-type="float">
            <text:p>626,556</text:p>
          </table:table-cell>
          <table:table-cell office:value-type="float" office:value="19.6665246082034" calcext:value-type="float">
            <text:p>19,6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6665246082034" calcext:value-type="float">
            <text:p>19,66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0.458822744373" calcext:value-type="float">
            <text:p>900,459</text:p>
          </table:table-cell>
          <table:table-cell office:value-type="float" office:value="7.07656636128409" calcext:value-type="float">
            <text:p>7,0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3563847017369" calcext:value-type="float">
            <text:p>1,336</text:p>
          </table:table-cell>
          <table:table-cell office:value-type="float" office:value="0" calcext:value-type="float">
            <text:p>0,000</text:p>
          </table:table-cell>
          <table:table-cell office:value-type="float" office:value="3.79271941923134" calcext:value-type="float">
            <text:p>3,7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4820847187906" calcext:value-type="float">
            <text:p>1,94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8.75292405521" calcext:value-type="float">
            <text:p>548,753</text:p>
          </table:table-cell>
          <table:table-cell office:value-type="float" office:value="9.09041101738278" calcext:value-type="float">
            <text:p>9,0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0216466638801" calcext:value-type="float">
            <text:p>7,3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8824635099477" calcext:value-type="float">
            <text:p>1,78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9.087172450828" calcext:value-type="float">
            <text:p>389,087</text:p>
          </table:table-cell>
          <table:table-cell office:value-type="float" office:value="0.353123966931643" calcext:value-type="float">
            <text:p>0,3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53123966931643" calcext:value-type="float">
            <text:p>0,35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4.088405718621" calcext:value-type="float">
            <text:p>304,0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57479705719" calcext:value-type="float">
            <text:p>782,457</text:p>
          </table:table-cell>
          <table:table-cell office:value-type="float" office:value="46.9438718030111" calcext:value-type="float">
            <text:p>46,9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4459387354446" calcext:value-type="float">
            <text:p>11,446</text:p>
          </table:table-cell>
          <table:table-cell office:value-type="float" office:value="0" calcext:value-type="float">
            <text:p>0,000</text:p>
          </table:table-cell>
          <table:table-cell office:value-type="float" office:value="30.244033397291" calcext:value-type="float">
            <text:p>30,2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5389967027549" calcext:value-type="float">
            <text:p>5,25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93127469703" calcext:value-type="float">
            <text:p>1523,931</text:p>
          </table:table-cell>
          <table:table-cell office:value-type="float" office:value="7.76267231254726" calcext:value-type="float">
            <text:p>7,7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5387047980194" calcext:value-type="float">
            <text:p>4,354</text:p>
          </table:table-cell>
          <table:table-cell office:value-type="float" office:value="0" calcext:value-type="float">
            <text:p>0,000</text:p>
          </table:table-cell>
          <table:table-cell office:value-type="float" office:value="3.11166414639648" calcext:value-type="float">
            <text:p>3,1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97137686348842" calcext:value-type="float">
            <text:p>0,29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9152447911" calcext:value-type="float">
            <text:p>816,829</text:p>
          </table:table-cell>
          <table:table-cell office:value-type="float" office:value="15.9826480449494" calcext:value-type="float">
            <text:p>15,9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68100997943902" calcext:value-type="float">
            <text:p>8,6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30163806551035" calcext:value-type="float">
            <text:p>7,30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488582062904" calcext:value-type="float">
            <text:p>586,489</text:p>
          </table:table-cell>
          <table:table-cell office:value-type="float" office:value="26.1746983534127" calcext:value-type="float">
            <text:p>26,1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6162610504499" calcext:value-type="float">
            <text:p>21,6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55843730296281" calcext:value-type="float">
            <text:p>4,55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498.757407620892" calcext:value-type="float">
            <text:p>498,757</text:p>
          </table:table-cell>
          <table:table-cell office:value-type="float" office:value="0.384224101238626" calcext:value-type="float">
            <text:p>0,3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84224101238626" calcext:value-type="float">
            <text:p>0,3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85951901423" calcext:value-type="float">
            <text:p>2080,860</text:p>
          </table:table-cell>
          <table:table-cell office:value-type="float" office:value="20.3213171410535" calcext:value-type="float">
            <text:p>20,3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5042207300209" calcext:value-type="float">
            <text:p>8,2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0708950680514" calcext:value-type="float">
            <text:p>12,07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2.46596171437" calcext:value-type="float">
            <text:p>1592,466</text:p>
          </table:table-cell>
          <table:table-cell office:value-type="float" office:value="14.2481775489297" calcext:value-type="float">
            <text:p>14,2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2481775489297" calcext:value-type="float">
            <text:p>14,24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20.242981272932" calcext:value-type="float">
            <text:p>720,243</text:p>
          </table:table-cell>
          <table:table-cell office:value-type="float" office:value="0.372583885853793" calcext:value-type="float">
            <text:p>0,3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72583885853793" calcext:value-type="float">
            <text:p>0,37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1.841809841978" calcext:value-type="float">
            <text:p>741,842</text:p>
          </table:table-cell>
          <table:table-cell office:value-type="float" office:value="12.0615006666679" calcext:value-type="float">
            <text:p>12,0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5023447932158" calcext:value-type="float">
            <text:p>2,0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0112661873463" calcext:value-type="float">
            <text:p>10,01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574452564547" calcext:value-type="float">
            <text:p>313,574</text:p>
          </table:table-cell>
          <table:table-cell office:value-type="float" office:value="9.79813511564312" calcext:value-type="float">
            <text:p>9,7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8333682175528" calcext:value-type="float">
            <text:p>8,18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1479829388784" calcext:value-type="float">
            <text:p>1,61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7.632621226364" calcext:value-type="float">
            <text:p>607,633</text:p>
          </table:table-cell>
          <table:table-cell office:value-type="float" office:value="0.372375030215894" calcext:value-type="float">
            <text:p>0,3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72375030215894" calcext:value-type="float">
            <text:p>0,37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40.469734906166" calcext:value-type="float">
            <text:p>440,470</text:p>
          </table:table-cell>
          <table:table-cell office:value-type="float" office:value="13.5641328555731" calcext:value-type="float">
            <text:p>13,5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540572432882" calcext:value-type="float">
            <text:p>12,5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2356042269108" calcext:value-type="float">
            <text:p>1,02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50144180185" calcext:value-type="float">
            <text:p>1050,501</text:p>
          </table:table-cell>
          <table:table-cell office:value-type="float" office:value="9.63593462532047" calcext:value-type="float">
            <text:p>9,6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7309273594112" calcext:value-type="float">
            <text:p>9,3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62841889379347" calcext:value-type="float">
            <text:p>0,2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635447365373" calcext:value-type="float">
            <text:p>799,635</text:p>
          </table:table-cell>
          <table:table-cell office:value-type="float" office:value="0.811172346554548" calcext:value-type="float">
            <text:p>0,8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361463274181784" calcext:value-type="float">
            <text:p>0,0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7502601913637" calcext:value-type="float">
            <text:p>0,77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901883689712" calcext:value-type="float">
            <text:p>724,902</text:p>
          </table:table-cell>
          <table:table-cell office:value-type="float" office:value="0.0112895829455356" calcext:value-type="float">
            <text:p>0,0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12895829455356" calcext:value-type="float">
            <text:p>0,01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575602563114" calcext:value-type="float">
            <text:p>409,576</text:p>
          </table:table-cell>
          <table:table-cell office:value-type="float" office:value="4.31663011094591" calcext:value-type="float">
            <text:p>4,3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9856631697981" calcext:value-type="float">
            <text:p>3,7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180637939661" calcext:value-type="float">
            <text:p>0,51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7.945447761673" calcext:value-type="float">
            <text:p>397,9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1.30735107536" calcext:value-type="float">
            <text:p>1891,307</text:p>
          </table:table-cell>
          <table:table-cell office:value-type="float" office:value="17.9826566604173" calcext:value-type="float">
            <text:p>17,9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2508555146431" calcext:value-type="float">
            <text:p>3,025</text:p>
          </table:table-cell>
          <table:table-cell office:value-type="float" office:value="0" calcext:value-type="float">
            <text:p>0,000</text:p>
          </table:table-cell>
          <table:table-cell office:value-type="float" office:value="2.34378296637139" calcext:value-type="float">
            <text:p>2,3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6137881425816" calcext:value-type="float">
            <text:p>12,61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1591884257" calcext:value-type="float">
            <text:p>461,662</text:p>
          </table:table-cell>
          <table:table-cell office:value-type="float" office:value="4.26330991374589" calcext:value-type="float">
            <text:p>4,2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26330991374589" calcext:value-type="float">
            <text:p>4,2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69.43630135108" calcext:value-type="float">
            <text:p>1269,436</text:p>
          </table:table-cell>
          <table:table-cell office:value-type="float" office:value="37.1347490873079" calcext:value-type="float">
            <text:p>37,1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2465681937205" calcext:value-type="float">
            <text:p>11,247</text:p>
          </table:table-cell>
          <table:table-cell office:value-type="float" office:value="11.5852894886566" calcext:value-type="float">
            <text:p>11,5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3028914049308" calcext:value-type="float">
            <text:p>14,30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065601468086" calcext:value-type="float">
            <text:p>255,066</text:p>
          </table:table-cell>
          <table:table-cell office:value-type="float" office:value="5.22014856153867" calcext:value-type="float">
            <text:p>5,220</text:p>
          </table:table-cell>
          <table:table-cell office:value-type="float" office:value="5.19030005008225" calcext:value-type="float">
            <text:p>5,1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298485114564232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720171724272" calcext:value-type="float">
            <text:p>680,720</text:p>
          </table:table-cell>
          <table:table-cell office:value-type="float" office:value="0.994405581752467" calcext:value-type="float">
            <text:p>0,9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94405581752467" calcext:value-type="float">
            <text:p>0,99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991471204302" calcext:value-type="float">
            <text:p>618,991</text:p>
          </table:table-cell>
          <table:table-cell office:value-type="float" office:value="4.38848884159277" calcext:value-type="float">
            <text:p>4,3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8525794848848" calcext:value-type="float">
            <text:p>3,5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0323089310429" calcext:value-type="float">
            <text:p>0,80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4.9621324749" calcext:value-type="float">
            <text:p>3734,962</text:p>
          </table:table-cell>
          <table:table-cell office:value-type="float" office:value="27.6695947404372" calcext:value-type="float">
            <text:p>27,6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9858647140939" calcext:value-type="float">
            <text:p>6,3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1.2710082690278" calcext:value-type="float">
            <text:p>21,27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50161021412" calcext:value-type="float">
            <text:p>1442,502</text:p>
          </table:table-cell>
          <table:table-cell office:value-type="float" office:value="1.36186878806576" calcext:value-type="float">
            <text:p>1,36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6186878806576" calcext:value-type="float">
            <text:p>1,36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863866834079" calcext:value-type="float">
            <text:p>489,864</text:p>
          </table:table-cell>
          <table:table-cell office:value-type="float" office:value="11.906924136099" calcext:value-type="float">
            <text:p>11,9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086411126097" calcext:value-type="float">
            <text:p>8,1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79828302348931" calcext:value-type="float">
            <text:p>3,79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9.875494561943" calcext:value-type="float">
            <text:p>369,875</text:p>
          </table:table-cell>
          <table:table-cell office:value-type="float" office:value="1.52755851485019" calcext:value-type="float">
            <text:p>1,5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52755851485019" calcext:value-type="float">
            <text:p>1,52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414515004166" calcext:value-type="float">
            <text:p>767,415</text:p>
          </table:table-cell>
          <table:table-cell office:value-type="float" office:value="3.7777352751522" calcext:value-type="float">
            <text:p>3,7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6227140245456" calcext:value-type="float">
            <text:p>3,7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54638726976432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3.751288091882" calcext:value-type="float">
            <text:p>243,751</text:p>
          </table:table-cell>
          <table:table-cell office:value-type="float" office:value="2.7335407365057" calcext:value-type="float">
            <text:p>2,7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7335407365057" calcext:value-type="float">
            <text:p>2,73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512595512328" calcext:value-type="float">
            <text:p>530,513</text:p>
          </table:table-cell>
          <table:table-cell office:value-type="float" office:value="21.2489493390741" calcext:value-type="float">
            <text:p>21,2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10525031484598" calcext:value-type="float">
            <text:p>7,1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1436990242281" calcext:value-type="float">
            <text:p>14,14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4.257801958882" calcext:value-type="float">
            <text:p>924,258</text:p>
          </table:table-cell>
          <table:table-cell office:value-type="float" office:value="34.4303206007987" calcext:value-type="float">
            <text:p>34,4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6784997965362" calcext:value-type="float">
            <text:p>21,678</text:p>
          </table:table-cell>
          <table:table-cell office:value-type="float" office:value="11.2317662238344" calcext:value-type="float">
            <text:p>11,232</text:p>
          </table:table-cell>
          <table:table-cell office:value-type="float" office:value="1.52005458042806" calcext:value-type="float">
            <text:p>1,5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827185809704" calcext:value-type="float">
            <text:p>543,827</text:p>
          </table:table-cell>
          <table:table-cell office:value-type="float" office:value="0.0680853807294816" calcext:value-type="float">
            <text:p>0,0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680853807294816" calcext:value-type="float">
            <text:p>0,06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4.76178189821" calcext:value-type="float">
            <text:p>1134,762</text:p>
          </table:table-cell>
          <table:table-cell office:value-type="float" office:value="14.7561168776048" calcext:value-type="float">
            <text:p>14,75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8983589216218" calcext:value-type="float">
            <text:p>2,8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857757955983" calcext:value-type="float">
            <text:p>11,85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840310504913" calcext:value-type="float">
            <text:p>986,840</text:p>
          </table:table-cell>
          <table:table-cell office:value-type="float" office:value="35.3507605496339" calcext:value-type="float">
            <text:p>35,3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5722434920164" calcext:value-type="float">
            <text:p>24,5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7785170576175" calcext:value-type="float">
            <text:p>10,77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5.349189153614" calcext:value-type="float">
            <text:p>855,349</text:p>
          </table:table-cell>
          <table:table-cell office:value-type="float" office:value="17.6503908051793" calcext:value-type="float">
            <text:p>17,6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8293386831813" calcext:value-type="float">
            <text:p>10,8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2105212199801" calcext:value-type="float">
            <text:p>6,82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03018912975" calcext:value-type="float">
            <text:p>1086,030</text:p>
          </table:table-cell>
          <table:table-cell office:value-type="float" office:value="16.164276417648" calcext:value-type="float">
            <text:p>16,1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7662655951954" calcext:value-type="float">
            <text:p>3,4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6876498581285" calcext:value-type="float">
            <text:p>12,68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86.540771316722" calcext:value-type="float">
            <text:p>786,541</text:p>
          </table:table-cell>
          <table:table-cell office:value-type="float" office:value="11.9621168758288" calcext:value-type="float">
            <text:p>11,96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9621168758288" calcext:value-type="float">
            <text:p>11,96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57.72053562476" calcext:value-type="float">
            <text:p>957,721</text:p>
          </table:table-cell>
          <table:table-cell office:value-type="float" office:value="6.70553928462321" calcext:value-type="float">
            <text:p>6,7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70553928462321" calcext:value-type="float">
            <text:p>6,70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423229112957" calcext:value-type="float">
            <text:p>384,423</text:p>
          </table:table-cell>
          <table:table-cell office:value-type="float" office:value="0.128301044151694" calcext:value-type="float">
            <text:p>0,1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28301044151694" calcext:value-type="float">
            <text:p>0,12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9.421430400039" calcext:value-type="float">
            <text:p>449,421</text:p>
          </table:table-cell>
          <table:table-cell office:value-type="float" office:value="4.24252439233293" calcext:value-type="float">
            <text:p>4,2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55644983566483" calcext:value-type="float">
            <text:p>0,15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08687940876645" calcext:value-type="float">
            <text:p>4,08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9.09665286446" calcext:value-type="float">
            <text:p>309,097</text:p>
          </table:table-cell>
          <table:table-cell office:value-type="float" office:value="10.310824085556" calcext:value-type="float">
            <text:p>10,3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310824085556" calcext:value-type="float">
            <text:p>10,31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2.06962418632" calcext:value-type="float">
            <text:p>1042,070</text:p>
          </table:table-cell>
          <table:table-cell office:value-type="float" office:value="14.2164982598676" calcext:value-type="float">
            <text:p>14,2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87341045024009" calcext:value-type="float">
            <text:p>0,787</text:p>
          </table:table-cell>
          <table:table-cell office:value-type="float" office:value="10.5560794591527" calcext:value-type="float">
            <text:p>10,5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7307775569093" calcext:value-type="float">
            <text:p>2,87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7.048705596135" calcext:value-type="float">
            <text:p>637,049</text:p>
          </table:table-cell>
          <table:table-cell office:value-type="float" office:value="14.9563222767031" calcext:value-type="float">
            <text:p>14,9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1610214194053" calcext:value-type="float">
            <text:p>3,516</text:p>
          </table:table-cell>
          <table:table-cell office:value-type="float" office:value="1.1855217822103" calcext:value-type="float">
            <text:p>1,1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2546983525523" calcext:value-type="float">
            <text:p>10,25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1.517603393034" calcext:value-type="float">
            <text:p>961,518</text:p>
          </table:table-cell>
          <table:table-cell office:value-type="float" office:value="7.4600124182418" calcext:value-type="float">
            <text:p>7,4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8067303327779" calcext:value-type="float">
            <text:p>5,5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87933938496401" calcext:value-type="float">
            <text:p>1,87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38.23205397939" calcext:value-type="float">
            <text:p>1038,232</text:p>
          </table:table-cell>
          <table:table-cell office:value-type="float" office:value="58.7022066441116" calcext:value-type="float">
            <text:p>58,7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455653490055" calcext:value-type="float">
            <text:p>1,9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6.7566412951061" calcext:value-type="float">
            <text:p>56,75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830912349333" calcext:value-type="float">
            <text:p>249,831</text:p>
          </table:table-cell>
          <table:table-cell office:value-type="float" office:value="0.308636315874053" calcext:value-type="float">
            <text:p>0,3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08636315874053" calcext:value-type="float">
            <text:p>0,30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7.077907601568" calcext:value-type="float">
            <text:p>257,0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7.54544931457" calcext:value-type="float">
            <text:p>547,545</text:p>
          </table:table-cell>
          <table:table-cell office:value-type="float" office:value="8.42598356880368" calcext:value-type="float">
            <text:p>8,4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6243681546073" calcext:value-type="float">
            <text:p>5,3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6354675334295" calcext:value-type="float">
            <text:p>3,06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0.794007172135" calcext:value-type="float">
            <text:p>510,794</text:p>
          </table:table-cell>
          <table:table-cell office:value-type="float" office:value="8.59239929251595" calcext:value-type="float">
            <text:p>8,5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9239929251595" calcext:value-type="float">
            <text:p>8,59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78049023259" calcext:value-type="float">
            <text:p>529,278</text:p>
          </table:table-cell>
          <table:table-cell office:value-type="float" office:value="4.14635391376639" calcext:value-type="float">
            <text:p>4,1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14635391376639" calcext:value-type="float">
            <text:p>4,14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1.45430906023" calcext:value-type="float">
            <text:p>411,454</text:p>
          </table:table-cell>
          <table:table-cell office:value-type="float" office:value="0.271862266776182" calcext:value-type="float">
            <text:p>0,2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71862266776182" calcext:value-type="float">
            <text:p>0,27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966153695927" calcext:value-type="float">
            <text:p>444,966</text:p>
          </table:table-cell>
          <table:table-cell office:value-type="float" office:value="6.62217869396257" calcext:value-type="float">
            <text:p>6,6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5995669656253" calcext:value-type="float">
            <text:p>5,7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62221997400036" calcext:value-type="float">
            <text:p>0,86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63171280268" calcext:value-type="float">
            <text:p>623,632</text:p>
          </table:table-cell>
          <table:table-cell office:value-type="float" office:value="0.354541338550016" calcext:value-type="float">
            <text:p>0,3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54541338550016" calcext:value-type="float">
            <text:p>0,35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15.865272195332" calcext:value-type="float">
            <text:p>515,865</text:p>
          </table:table-cell>
          <table:table-cell office:value-type="float" office:value="3.91388198137093" calcext:value-type="float">
            <text:p>3,9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0905153471024" calcext:value-type="float">
            <text:p>2,4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0483044666069" calcext:value-type="float">
            <text:p>1,50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6.041491825394" calcext:value-type="float">
            <text:p>616,041</text:p>
          </table:table-cell>
          <table:table-cell office:value-type="float" office:value="14.6392380220744" calcext:value-type="float">
            <text:p>14,6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6392380220744" calcext:value-type="float">
            <text:p>14,63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1.368150891912" calcext:value-type="float">
            <text:p>461,368</text:p>
          </table:table-cell>
          <table:table-cell office:value-type="float" office:value="2.20422815819939" calcext:value-type="float">
            <text:p>2,2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6451133209693" calcext:value-type="float">
            <text:p>1,4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3971682610246" calcext:value-type="float">
            <text:p>0,74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888924351955" calcext:value-type="float">
            <text:p>420,889</text:p>
          </table:table-cell>
          <table:table-cell office:value-type="float" office:value="10.1836342527428" calcext:value-type="float">
            <text:p>10,1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836342527428" calcext:value-type="float">
            <text:p>10,18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27504158176" calcext:value-type="float">
            <text:p>383,328</text:p>
          </table:table-cell>
          <table:table-cell office:value-type="float" office:value="1.60557468818032" calcext:value-type="float">
            <text:p>1,6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0557468818032" calcext:value-type="float">
            <text:p>1,6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173870028607" calcext:value-type="float">
            <text:p>548,174</text:p>
          </table:table-cell>
          <table:table-cell office:value-type="float" office:value="22.6490090525555" calcext:value-type="float">
            <text:p>22,6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3053233070389" calcext:value-type="float">
            <text:p>15,3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34368574551659" calcext:value-type="float">
            <text:p>7,34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9.36054049442" calcext:value-type="float">
            <text:p>1159,361</text:p>
          </table:table-cell>
          <table:table-cell office:value-type="float" office:value="16.0867327160596" calcext:value-type="float">
            <text:p>16,0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9757502877085" calcext:value-type="float">
            <text:p>11,976</text:p>
          </table:table-cell>
          <table:table-cell office:value-type="float" office:value="4.11098242835106" calcext:value-type="float">
            <text:p>4,1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17.3700018686" calcext:value-type="float">
            <text:p>1017,370</text:p>
          </table:table-cell>
          <table:table-cell office:value-type="float" office:value="15.9578697237779" calcext:value-type="float">
            <text:p>15,9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94233341123881" calcext:value-type="float">
            <text:p>3,9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0155363125391" calcext:value-type="float">
            <text:p>12,01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1.252609179593" calcext:value-type="float">
            <text:p>241,253</text:p>
          </table:table-cell>
          <table:table-cell office:value-type="float" office:value="1.8454787997048" calcext:value-type="float">
            <text:p>1,8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73316212394078" calcext:value-type="float">
            <text:p>0,0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82814717846539" calcext:value-type="float">
            <text:p>1,82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56.36094363832" calcext:value-type="float">
            <text:p>1356,361</text:p>
          </table:table-cell>
          <table:table-cell office:value-type="float" office:value="4.45179240947769" calcext:value-type="float">
            <text:p>4,4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827662978112773" calcext:value-type="float">
            <text:p>0,083</text:p>
          </table:table-cell>
          <table:table-cell office:value-type="float" office:value="2.24494793492805" calcext:value-type="float">
            <text:p>2,245</text:p>
          </table:table-cell>
          <table:table-cell office:value-type="float" office:value="0.339012668810975" calcext:value-type="float">
            <text:p>0,339</text:p>
          </table:table-cell>
          <table:table-cell office:value-type="float" office:value="1.78506550792739" calcext:value-type="float">
            <text:p>1,7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2.722495732154" calcext:value-type="float">
            <text:p>582,722</text:p>
          </table:table-cell>
          <table:table-cell office:value-type="float" office:value="3.07457448119948" calcext:value-type="float">
            <text:p>3,0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87991300408483" calcext:value-type="float">
            <text:p>0,888</text:p>
          </table:table-cell>
          <table:table-cell office:value-type="float" office:value="0" calcext:value-type="float">
            <text:p>0,000</text:p>
          </table:table-cell>
          <table:table-cell office:value-type="float" office:value="2.186583180791" calcext:value-type="float">
            <text:p>2,1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31.181044756283" calcext:value-type="float">
            <text:p>431,181</text:p>
          </table:table-cell>
          <table:table-cell office:value-type="float" office:value="3.70406289064692" calcext:value-type="float">
            <text:p>3,7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0406289064692" calcext:value-type="float">
            <text:p>3,7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3.96425028767" calcext:value-type="float">
            <text:p>283,9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3396337744" calcext:value-type="float">
            <text:p>1667,334</text:p>
          </table:table-cell>
          <table:table-cell office:value-type="float" office:value="11.6595383340296" calcext:value-type="float">
            <text:p>11,6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6595383340296" calcext:value-type="float">
            <text:p>11,66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2.243628430514" calcext:value-type="float">
            <text:p>772,244</text:p>
          </table:table-cell>
          <table:table-cell office:value-type="float" office:value="6.30772165580446" calcext:value-type="float">
            <text:p>6,3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0630254365713" calcext:value-type="float">
            <text:p>6,206</text:p>
          </table:table-cell>
          <table:table-cell office:value-type="float" office:value="0.101419112147327" calcext:value-type="float">
            <text:p>0,1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333452220271" calcext:value-type="float">
            <text:p>946,333</text:p>
          </table:table-cell>
          <table:table-cell office:value-type="float" office:value="0.238718142832163" calcext:value-type="float">
            <text:p>0,2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38718142832163" calcext:value-type="float">
            <text:p>0,2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1.732775430451" calcext:value-type="float">
            <text:p>991,733</text:p>
          </table:table-cell>
          <table:table-cell office:value-type="float" office:value="30.9120604843035" calcext:value-type="float">
            <text:p>30,9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0779598104679" calcext:value-type="float">
            <text:p>2,908</text:p>
          </table:table-cell>
          <table:table-cell office:value-type="float" office:value="14.7668300690523" calcext:value-type="float">
            <text:p>14,767</text:p>
          </table:table-cell>
          <table:table-cell office:value-type="float" office:value="7.60240671502781" calcext:value-type="float">
            <text:p>7,602</text:p>
          </table:table-cell>
          <table:table-cell office:value-type="float" office:value="5.63502771917664" calcext:value-type="float">
            <text:p>5,6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63.21698785664" calcext:value-type="float">
            <text:p>663,217</text:p>
          </table:table-cell>
          <table:table-cell office:value-type="float" office:value="23.9621521649509" calcext:value-type="float">
            <text:p>23,9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7538851669834" calcext:value-type="float">
            <text:p>16,754</text:p>
          </table:table-cell>
          <table:table-cell office:value-type="float" office:value="0" calcext:value-type="float">
            <text:p>0,000</text:p>
          </table:table-cell>
          <table:table-cell office:value-type="float" office:value="7.20826699796753" calcext:value-type="float">
            <text:p>7,2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057353483054" calcext:value-type="float">
            <text:p>520,057</text:p>
          </table:table-cell>
          <table:table-cell office:value-type="float" office:value="9.68335725338619" calcext:value-type="float">
            <text:p>9,6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68335725338619" calcext:value-type="float">
            <text:p>9,68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47961426313" calcext:value-type="float">
            <text:p>285,0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42.23187207605" calcext:value-type="float">
            <text:p>1042,232</text:p>
          </table:table-cell>
          <table:table-cell office:value-type="float" office:value="5.88594503052217" calcext:value-type="float">
            <text:p>5,8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8594503052217" calcext:value-type="float">
            <text:p>5,88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0.341630663346" calcext:value-type="float">
            <text:p>280,3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9.039711753812" calcext:value-type="float">
            <text:p>399,040</text:p>
          </table:table-cell>
          <table:table-cell office:value-type="float" office:value="3.03287977163046" calcext:value-type="float">
            <text:p>3,0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3287977163046" calcext:value-type="float">
            <text:p>3,0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8.936393290989" calcext:value-type="float">
            <text:p>688,9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422408856562" calcext:value-type="float">
            <text:p>414,422</text:p>
          </table:table-cell>
          <table:table-cell office:value-type="float" office:value="13.3153182458183" calcext:value-type="float">
            <text:p>13,3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1701187154775" calcext:value-type="float">
            <text:p>13,1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45199530340831" calcext:value-type="float">
            <text:p>0,14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5.758245101249" calcext:value-type="float">
            <text:p>425,7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09773351519" calcext:value-type="float">
            <text:p>865,510</text:p>
          </table:table-cell>
          <table:table-cell office:value-type="float" office:value="3.25815273527669" calcext:value-type="float">
            <text:p>3,2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5815273527669" calcext:value-type="float">
            <text:p>3,25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47557632371" calcext:value-type="float">
            <text:p>512,348</text:p>
          </table:table-cell>
          <table:table-cell office:value-type="float" office:value="0.89360260324654" calcext:value-type="float">
            <text:p>0,8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9360260324654" calcext:value-type="float">
            <text:p>0,89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2.565690568684" calcext:value-type="float">
            <text:p>902,566</text:p>
          </table:table-cell>
          <table:table-cell office:value-type="float" office:value="1.57590171579438" calcext:value-type="float">
            <text:p>1,5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8634704912207" calcext:value-type="float">
            <text:p>1,386</text:p>
          </table:table-cell>
          <table:table-cell office:value-type="float" office:value="0.189554666672311" calcext:value-type="float">
            <text:p>0,19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8.769248128785" calcext:value-type="float">
            <text:p>618,7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8734769043" calcext:value-type="float">
            <text:p>1243,873</text:p>
          </table:table-cell>
          <table:table-cell office:value-type="float" office:value="37.5638448151402" calcext:value-type="float">
            <text:p>37,5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8481888729316" calcext:value-type="float">
            <text:p>33,8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1565594220857" calcext:value-type="float">
            <text:p>3,7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9.83029881266" calcext:value-type="float">
            <text:p>1729,830</text:p>
          </table:table-cell>
          <table:table-cell office:value-type="float" office:value="45.0212531366303" calcext:value-type="float">
            <text:p>45,0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7855379981098" calcext:value-type="float">
            <text:p>39,786</text:p>
          </table:table-cell>
          <table:table-cell office:value-type="float" office:value="0" calcext:value-type="float">
            <text:p>0,000</text:p>
          </table:table-cell>
          <table:table-cell office:value-type="float" office:value="2.77758208848267" calcext:value-type="float">
            <text:p>2,7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5813305003783" calcext:value-type="float">
            <text:p>2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016485312551" calcext:value-type="float">
            <text:p>482,016</text:p>
          </table:table-cell>
          <table:table-cell office:value-type="float" office:value="2.80009235730046" calcext:value-type="float">
            <text:p>2,8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0009235730046" calcext:value-type="float">
            <text:p>2,8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772119061978" calcext:value-type="float">
            <text:p>970,7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6.04746982365" calcext:value-type="float">
            <text:p>296,0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354053097451" calcext:value-type="float">
            <text:p>534,354</text:p>
          </table:table-cell>
          <table:table-cell office:value-type="float" office:value="0.111588297025095" calcext:value-type="float">
            <text:p>0,1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11588297025095" calcext:value-type="float">
            <text:p>0,1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0.272892280871" calcext:value-type="float">
            <text:p>810,273</text:p>
          </table:table-cell>
          <table:table-cell office:value-type="float" office:value="3.71116730437834" calcext:value-type="float">
            <text:p>3,7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9858812672306" calcext:value-type="float">
            <text:p>3,699</text:p>
          </table:table-cell>
          <table:table-cell office:value-type="float" office:value="0.0125791776552786" calcext:value-type="float">
            <text:p>0,01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6239971104" calcext:value-type="float">
            <text:p>755,896</text:p>
          </table:table-cell>
          <table:table-cell office:value-type="float" office:value="6.38339495566461" calcext:value-type="float">
            <text:p>6,383</text:p>
          </table:table-cell>
          <table:table-cell office:value-type="float" office:value="1.18932241488011" calcext:value-type="float">
            <text:p>1,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3407640578283" calcext:value-type="float">
            <text:p>1,834</text:p>
          </table:table-cell>
          <table:table-cell office:value-type="float" office:value="0" calcext:value-type="float">
            <text:p>0,000</text:p>
          </table:table-cell>
          <table:table-cell office:value-type="float" office:value="3.35999613500167" calcext:value-type="float">
            <text:p>3,3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830574772094" calcext:value-type="float">
            <text:p>465,831</text:p>
          </table:table-cell>
          <table:table-cell office:value-type="float" office:value="11.0476253113553" calcext:value-type="float">
            <text:p>11,0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0476253113553" calcext:value-type="float">
            <text:p>11,04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8.59578291372" calcext:value-type="float">
            <text:p>1408,596</text:p>
          </table:table-cell>
          <table:table-cell office:value-type="float" office:value="3.3665474877149" calcext:value-type="float">
            <text:p>3,3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665474877149" calcext:value-type="float">
            <text:p>3,3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4.154004173254" calcext:value-type="float">
            <text:p>814,1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3.894879262003" calcext:value-type="float">
            <text:p>273,895</text:p>
          </table:table-cell>
          <table:table-cell office:value-type="float" office:value="5.19632457325021" calcext:value-type="float">
            <text:p>5,1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9632457325021" calcext:value-type="float">
            <text:p>5,1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90.770411224155" calcext:value-type="float">
            <text:p>790,770</text:p>
          </table:table-cell>
          <table:table-cell office:value-type="float" office:value="6.67571602222559" calcext:value-type="float">
            <text:p>6,6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0065158499518" calcext:value-type="float">
            <text:p>2,901</text:p>
          </table:table-cell>
          <table:table-cell office:value-type="float" office:value="0" calcext:value-type="float">
            <text:p>0,000</text:p>
          </table:table-cell>
          <table:table-cell office:value-type="float" office:value="3.77506443723041" calcext:value-type="float">
            <text:p>3,7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4.24109518281" calcext:value-type="float">
            <text:p>1414,241</text:p>
          </table:table-cell>
          <table:table-cell office:value-type="float" office:value="3.74296550366171" calcext:value-type="float">
            <text:p>3,7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4296550366171" calcext:value-type="float">
            <text:p>3,74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505853882237" calcext:value-type="float">
            <text:p>412,506</text:p>
          </table:table-cell>
          <table:table-cell office:value-type="float" office:value="49.904779437864" calcext:value-type="float">
            <text:p>49,9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5798755806217" calcext:value-type="float">
            <text:p>45,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2490385724227" calcext:value-type="float">
            <text:p>4,3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66.793969362302" calcext:value-type="float">
            <text:p>666,794</text:p>
          </table:table-cell>
          <table:table-cell office:value-type="float" office:value="1.68050358261885" calcext:value-type="float">
            <text:p>1,6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8050358261885" calcext:value-type="float">
            <text:p>1,6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87029620312" calcext:value-type="float">
            <text:p>395,870</text:p>
          </table:table-cell>
          <table:table-cell office:value-type="float" office:value="6.58654202624192" calcext:value-type="float">
            <text:p>6,5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8654202624192" calcext:value-type="float">
            <text:p>6,5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3.334388848725" calcext:value-type="float">
            <text:p>473,3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9.224854034089" calcext:value-type="float">
            <text:p>319,2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427244243314" calcext:value-type="float">
            <text:p>677,427</text:p>
          </table:table-cell>
          <table:table-cell office:value-type="float" office:value="5.66480989992382" calcext:value-type="float">
            <text:p>5,6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6480989992382" calcext:value-type="float">
            <text:p>5,66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4.780683339612" calcext:value-type="float">
            <text:p>754,7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667705124644" calcext:value-type="float">
            <text:p>807,668</text:p>
          </table:table-cell>
          <table:table-cell office:value-type="float" office:value="3.73722902051983" calcext:value-type="float">
            <text:p>3,7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3722902051983" calcext:value-type="float">
            <text:p>3,73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5.77036682009" calcext:value-type="float">
            <text:p>275,7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73995571853" calcext:value-type="float">
            <text:p>561,9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509065336911" calcext:value-type="float">
            <text:p>471,509</text:p>
          </table:table-cell>
          <table:table-cell office:value-type="float" office:value="5.95042792842845" calcext:value-type="float">
            <text:p>5,9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5042792842845" calcext:value-type="float">
            <text:p>5,9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283496596858" calcext:value-type="float">
            <text:p>881,2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9.15270641191" calcext:value-type="float">
            <text:p>809,153</text:p>
          </table:table-cell>
          <table:table-cell office:value-type="float" office:value="3.53717700867265" calcext:value-type="float">
            <text:p>3,5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3717700867265" calcext:value-type="float">
            <text:p>3,53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3.5831267508" calcext:value-type="float">
            <text:p>1223,583</text:p>
          </table:table-cell>
          <table:table-cell office:value-type="float" office:value="10.0317007972962" calcext:value-type="float">
            <text:p>10,0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0317007972962" calcext:value-type="float">
            <text:p>10,0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8.103588035113" calcext:value-type="float">
            <text:p>668,104</text:p>
          </table:table-cell>
          <table:table-cell office:value-type="float" office:value="19.4802293126379" calcext:value-type="float">
            <text:p>19,4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3582991462021" calcext:value-type="float">
            <text:p>6,536</text:p>
          </table:table-cell>
          <table:table-cell office:value-type="float" office:value="0" calcext:value-type="float">
            <text:p>0,000</text:p>
          </table:table-cell>
          <table:table-cell office:value-type="float" office:value="12.9443993980177" calcext:value-type="float">
            <text:p>12,9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24449881051" calcext:value-type="float">
            <text:p>524,2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432715181912" calcext:value-type="float">
            <text:p>522,4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742887235522" calcext:value-type="float">
            <text:p>232,743</text:p>
          </table:table-cell>
          <table:table-cell office:value-type="float" office:value="4.5790056427151" calcext:value-type="float">
            <text:p>4,5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3322080054698" calcext:value-type="float">
            <text:p>4,4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4578484216812" calcext:value-type="float">
            <text:p>0,14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8.412201528548" calcext:value-type="float">
            <text:p>458,412</text:p>
          </table:table-cell>
          <table:table-cell office:value-type="float" office:value="4.80329815740901" calcext:value-type="float">
            <text:p>4,8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80329815740901" calcext:value-type="float">
            <text:p>4,8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1.61158702613" calcext:value-type="float">
            <text:p>1121,612</text:p>
          </table:table-cell>
          <table:table-cell office:value-type="float" office:value="32.6195542307216" calcext:value-type="float">
            <text:p>32,6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5715103939854" calcext:value-type="float">
            <text:p>3,657</text:p>
          </table:table-cell>
          <table:table-cell office:value-type="float" office:value="3.68197281812146" calcext:value-type="float">
            <text:p>3,6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5.2804303732016" calcext:value-type="float">
            <text:p>25,28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99209195654" calcext:value-type="float">
            <text:p>288,0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750064913734" calcext:value-type="float">
            <text:p>620,750</text:p>
          </table:table-cell>
          <table:table-cell office:value-type="float" office:value="18.0728154446413" calcext:value-type="float">
            <text:p>18,0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0728154446413" calcext:value-type="float">
            <text:p>18,07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7.524071557223" calcext:value-type="float">
            <text:p>637,524</text:p>
          </table:table-cell>
          <table:table-cell office:value-type="float" office:value="13.9383592003288" calcext:value-type="float">
            <text:p>13,9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9383592003288" calcext:value-type="float">
            <text:p>13,9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53.372752606102" calcext:value-type="float">
            <text:p>253,373</text:p>
          </table:table-cell>
          <table:table-cell office:value-type="float" office:value="3.45022661507473" calcext:value-type="float">
            <text:p>3,4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5022661507473" calcext:value-type="float">
            <text:p>3,4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9.975582788104" calcext:value-type="float">
            <text:p>569,9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630153821883" calcext:value-type="float">
            <text:p>588,630</text:p>
          </table:table-cell>
          <table:table-cell office:value-type="float" office:value="12.554647515693" calcext:value-type="float">
            <text:p>12,5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554647515693" calcext:value-type="float">
            <text:p>12,55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278940129" calcext:value-type="float">
            <text:p>1456,3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1.544765236619" calcext:value-type="float">
            <text:p>971,545</text:p>
          </table:table-cell>
          <table:table-cell office:value-type="float" office:value="17.0389275245246" calcext:value-type="float">
            <text:p>17,0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1485750251369" calcext:value-type="float">
            <text:p>11,1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89035249938769" calcext:value-type="float">
            <text:p>5,89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9.681773878901" calcext:value-type="float">
            <text:p>609,682</text:p>
          </table:table-cell>
          <table:table-cell office:value-type="float" office:value="9.05922391204192" calcext:value-type="float">
            <text:p>9,0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68691441214912" calcext:value-type="float">
            <text:p>0,869</text:p>
          </table:table-cell>
          <table:table-cell office:value-type="float" office:value="0" calcext:value-type="float">
            <text:p>0,000</text:p>
          </table:table-cell>
          <table:table-cell office:value-type="float" office:value="0.500797929595443" calcext:value-type="float">
            <text:p>0,501</text:p>
          </table:table-cell>
          <table:table-cell office:value-type="float" office:value="0" calcext:value-type="float">
            <text:p>0,000</text:p>
          </table:table-cell>
          <table:table-cell office:value-type="float" office:value="2.69068407100063" calcext:value-type="float">
            <text:p>2,691</text:p>
          </table:table-cell>
          <table:table-cell office:value-type="float" office:value="0" calcext:value-type="float">
            <text:p>0,000</text:p>
          </table:table-cell>
          <table:table-cell office:value-type="float" office:value="4.99905047023093" calcext:value-type="float">
            <text:p>4,99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9.641826216952" calcext:value-type="float">
            <text:p>549,642</text:p>
          </table:table-cell>
          <table:table-cell office:value-type="float" office:value="13.3553342357835" calcext:value-type="float">
            <text:p>13,3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3553342357835" calcext:value-type="float">
            <text:p>13,35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7.124414505468" calcext:value-type="float">
            <text:p>577,124</text:p>
          </table:table-cell>
          <table:table-cell office:value-type="float" office:value="3.73068654097816" calcext:value-type="float">
            <text:p>3,7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3068654097816" calcext:value-type="float">
            <text:p>3,7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77.872409000552" calcext:value-type="float">
            <text:p>277,8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7.6238551223" calcext:value-type="float">
            <text:p>1127,624</text:p>
          </table:table-cell>
          <table:table-cell office:value-type="float" office:value="43.5455236481105" calcext:value-type="float">
            <text:p>43,5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7576828788563" calcext:value-type="float">
            <text:p>20,758</text:p>
          </table:table-cell>
          <table:table-cell office:value-type="float" office:value="22.7878407692542" calcext:value-type="float">
            <text:p>22,7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0.250523505735" calcext:value-type="float">
            <text:p>870,251</text:p>
          </table:table-cell>
          <table:table-cell office:value-type="float" office:value="3.4958486057002" calcext:value-type="float">
            <text:p>3,4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958486057002" calcext:value-type="float">
            <text:p>3,4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7.949792591528" calcext:value-type="float">
            <text:p>637,950</text:p>
          </table:table-cell>
          <table:table-cell office:value-type="float" office:value="7.93202104505186" calcext:value-type="float">
            <text:p>7,9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3202104505186" calcext:value-type="float">
            <text:p>7,9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514909" calcext:value-type="float">
            <text:p>244,449</text:p>
          </table:table-cell>
          <table:table-cell office:value-type="float" office:value="0.684379294671948" calcext:value-type="float">
            <text:p>0,6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84379294671948" calcext:value-type="float">
            <text:p>0,68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19.929685842664" calcext:value-type="float">
            <text:p>919,930</text:p>
          </table:table-cell>
          <table:table-cell office:value-type="float" office:value="11.8384467332993" calcext:value-type="float">
            <text:p>11,8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8384467332993" calcext:value-type="float">
            <text:p>11,8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4.975890072265" calcext:value-type="float">
            <text:p>454,9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36393937554" calcext:value-type="float">
            <text:p>1144,364</text:p>
          </table:table-cell>
          <table:table-cell office:value-type="float" office:value="66.3018680748145" calcext:value-type="float">
            <text:p>66,3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8.2283350085968" calcext:value-type="float">
            <text:p>58,228</text:p>
          </table:table-cell>
          <table:table-cell office:value-type="float" office:value="8.07353306621767" calcext:value-type="float">
            <text:p>8,07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13628320629" calcext:value-type="float">
            <text:p>987,114</text:p>
          </table:table-cell>
          <table:table-cell office:value-type="float" office:value="4.77800281962771" calcext:value-type="float">
            <text:p>4,7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7800281962771" calcext:value-type="float">
            <text:p>4,7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9.9414640912" calcext:value-type="float">
            <text:p>1159,941</text:p>
          </table:table-cell>
          <table:table-cell office:value-type="float" office:value="1.430159020312" calcext:value-type="float">
            <text:p>1,4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30159020312" calcext:value-type="float">
            <text:p>1,43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1.451401790477" calcext:value-type="float">
            <text:p>391,451</text:p>
          </table:table-cell>
          <table:table-cell office:value-type="float" office:value="13.166589441601" calcext:value-type="float">
            <text:p>13,1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136664618716" calcext:value-type="float">
            <text:p>10,714</text:p>
          </table:table-cell>
          <table:table-cell office:value-type="float" office:value="0" calcext:value-type="float">
            <text:p>0,000</text:p>
          </table:table-cell>
          <table:table-cell office:value-type="float" office:value="2.45292297972936" calcext:value-type="float">
            <text:p>2,4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692080556152" calcext:value-type="float">
            <text:p>405,6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67519832477" calcext:value-type="float">
            <text:p>264,168</text:p>
          </table:table-cell>
          <table:table-cell office:value-type="float" office:value="1.96305365381017" calcext:value-type="float">
            <text:p>1,9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6305365381017" calcext:value-type="float">
            <text:p>1,9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374468737985" calcext:value-type="float">
            <text:p>388,374</text:p>
          </table:table-cell>
          <table:table-cell office:value-type="float" office:value="4.99966866575197" calcext:value-type="float">
            <text:p>5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0426528856078" calcext:value-type="float">
            <text:p>1,8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9540337719119" calcext:value-type="float">
            <text:p>3,19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5.174778581894" calcext:value-type="float">
            <text:p>195,175</text:p>
          </table:table-cell>
          <table:table-cell office:value-type="float" office:value="0.0279798817719093" calcext:value-type="float">
            <text:p>0,0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79798817719093" calcext:value-type="float">
            <text:p>0,02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32.693980566327" calcext:value-type="float">
            <text:p>432,694</text:p>
          </table:table-cell>
          <table:table-cell office:value-type="float" office:value="6.97584669561342" calcext:value-type="float">
            <text:p>6,9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97584669561342" calcext:value-type="float">
            <text:p>6,97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58928981352" calcext:value-type="float">
            <text:p>447,059</text:p>
          </table:table-cell>
          <table:table-cell office:value-type="float" office:value="18.3447957539064" calcext:value-type="float">
            <text:p>18,3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9772486306546" calcext:value-type="float">
            <text:p>11,977</text:p>
          </table:table-cell>
          <table:table-cell office:value-type="float" office:value="2.79727238970256" calcext:value-type="float">
            <text:p>2,7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7027473354921" calcext:value-type="float">
            <text:p>3,5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5.485588180922" calcext:value-type="float">
            <text:p>445,486</text:p>
          </table:table-cell>
          <table:table-cell office:value-type="float" office:value="9.71402560287659" calcext:value-type="float">
            <text:p>9,7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71402560287659" calcext:value-type="float">
            <text:p>9,7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0.725006161676" calcext:value-type="float">
            <text:p>470,725</text:p>
          </table:table-cell>
          <table:table-cell office:value-type="float" office:value="4.47843587955319" calcext:value-type="float">
            <text:p>4,4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47843587955319" calcext:value-type="float">
            <text:p>4,4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6.552939613779" calcext:value-type="float">
            <text:p>326,553</text:p>
          </table:table-cell>
          <table:table-cell office:value-type="float" office:value="0.152467658614674" calcext:value-type="float">
            <text:p>0,1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52467658614674" calcext:value-type="float">
            <text:p>0,15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538500227101" calcext:value-type="float">
            <text:p>374,539</text:p>
          </table:table-cell>
          <table:table-cell office:value-type="float" office:value="60.2146712504257" calcext:value-type="float">
            <text:p>60,2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7714252001539" calcext:value-type="float">
            <text:p>5,377</text:p>
          </table:table-cell>
          <table:table-cell office:value-type="float" office:value="52.8802068170542" calcext:value-type="float">
            <text:p>52,8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5732191335613" calcext:value-type="float">
            <text:p>1,95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73054629" calcext:value-type="float">
            <text:p>177,7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396401397408" calcext:value-type="float">
            <text:p>213,3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6982234" calcext:value-type="float">
            <text:p>119,370</text:p>
          </table:table-cell>
          <table:table-cell office:value-type="float" office:value="27.5415390149269" calcext:value-type="float">
            <text:p>27,5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5415390149269" calcext:value-type="float">
            <text:p>27,5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5166182722" calcext:value-type="float">
            <text:p>475,335</text:p>
          </table:table-cell>
          <table:table-cell office:value-type="float" office:value="7.06481003881095" calcext:value-type="float">
            <text:p>7,0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6481003881095" calcext:value-type="float">
            <text:p>7,06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6634" calcext:value-type="float">
            <text:p>51,3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6.478319594545" calcext:value-type="float">
            <text:p>736,478</text:p>
          </table:table-cell>
          <table:table-cell office:value-type="float" office:value="4.28779875115787" calcext:value-type="float">
            <text:p>4,2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8779875115787" calcext:value-type="float">
            <text:p>4,28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0.955806313627" calcext:value-type="float">
            <text:p>180,956</text:p>
          </table:table-cell>
          <table:table-cell office:value-type="float" office:value="6.0144052320107" calcext:value-type="float">
            <text:p>6,0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144052320107" calcext:value-type="float">
            <text:p>6,0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41555638227" calcext:value-type="float">
            <text:p>432,416</text:p>
          </table:table-cell>
          <table:table-cell office:value-type="float" office:value="1.0767099221703" calcext:value-type="float">
            <text:p>1,0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767099221703" calcext:value-type="float">
            <text:p>1,07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6.352466682095" calcext:value-type="float">
            <text:p>286,352</text:p>
          </table:table-cell>
          <table:table-cell office:value-type="float" office:value="7.74587536455893" calcext:value-type="float">
            <text:p>7,7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74587536455893" calcext:value-type="float">
            <text:p>7,7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92890459528" calcext:value-type="float">
            <text:p>356,9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569485135541" calcext:value-type="float">
            <text:p>479,5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843372764704" calcext:value-type="float">
            <text:p>313,843</text:p>
          </table:table-cell>
          <table:table-cell office:value-type="float" office:value="3.44658929063871" calcext:value-type="float">
            <text:p>3,4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4658929063871" calcext:value-type="float">
            <text:p>3,4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387872040689" calcext:value-type="float">
            <text:p>216,388</text:p>
          </table:table-cell>
          <table:table-cell office:value-type="float" office:value="3.71086932506374" calcext:value-type="float">
            <text:p>3,7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68305632472497" calcext:value-type="float">
            <text:p>0,26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4256369259124" calcext:value-type="float">
            <text:p>3,44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75542229098" calcext:value-type="float">
            <text:p>287,7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6.119614656423" calcext:value-type="float">
            <text:p>376,120</text:p>
          </table:table-cell>
          <table:table-cell office:value-type="float" office:value="10.8290124057411" calcext:value-type="float">
            <text:p>10,8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9872836848901" calcext:value-type="float">
            <text:p>3,1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63028403725212" calcext:value-type="float">
            <text:p>7,6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462808789968" calcext:value-type="float">
            <text:p>315,463</text:p>
          </table:table-cell>
          <table:table-cell office:value-type="float" office:value="10.7148857902989" calcext:value-type="float">
            <text:p>10,7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1185837367061" calcext:value-type="float">
            <text:p>9,312</text:p>
          </table:table-cell>
          <table:table-cell office:value-type="float" office:value="0" calcext:value-type="float">
            <text:p>0,000</text:p>
          </table:table-cell>
          <table:table-cell office:value-type="float" office:value="1.40302741662833" calcext:value-type="float">
            <text:p>1,4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0.956427817673" calcext:value-type="float">
            <text:p>250,9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560363256728" calcext:value-type="float">
            <text:p>88,5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9.768874389503" calcext:value-type="float">
            <text:p>899,769</text:p>
          </table:table-cell>
          <table:table-cell office:value-type="float" office:value="19.07363405822" calcext:value-type="float">
            <text:p>19,0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4443138708447" calcext:value-type="float">
            <text:p>17,4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2932018737534" calcext:value-type="float">
            <text:p>1,62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16384725533" calcext:value-type="float">
            <text:p>492,164</text:p>
          </table:table-cell>
          <table:table-cell office:value-type="float" office:value="36.6715345487246" calcext:value-type="float">
            <text:p>36,6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920770685466" calcext:value-type="float">
            <text:p>10,492</text:p>
          </table:table-cell>
          <table:table-cell office:value-type="float" office:value="24.5627484630597" calcext:value-type="float">
            <text:p>24,5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1670901711829" calcext:value-type="float">
            <text:p>1,61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12674968602" calcext:value-type="float">
            <text:p>201,1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698697182" calcext:value-type="float">
            <text:p>1626,4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2.45046627267" calcext:value-type="float">
            <text:p>472,450</text:p>
          </table:table-cell>
          <table:table-cell office:value-type="float" office:value="0.0036845169550649" calcext:value-type="float">
            <text:p>0,0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36845169550649" calcext:value-type="float">
            <text:p>0,0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421722261271" calcext:value-type="float">
            <text:p>349,422</text:p>
          </table:table-cell>
          <table:table-cell office:value-type="float" office:value="2.13523177053574" calcext:value-type="float">
            <text:p>2,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3523177053574" calcext:value-type="float">
            <text:p>2,1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7.943905362847" calcext:value-type="float">
            <text:p>627,944</text:p>
          </table:table-cell>
          <table:table-cell office:value-type="float" office:value="6.41209994725491" calcext:value-type="float">
            <text:p>6,4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7966629434646" calcext:value-type="float">
            <text:p>4,6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3243365290845" calcext:value-type="float">
            <text:p>1,73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86313391967" calcext:value-type="float">
            <text:p>493,8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49.526304763727" calcext:value-type="float">
            <text:p>249,5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943030785585" calcext:value-type="float">
            <text:p>256,943</text:p>
          </table:table-cell>
          <table:table-cell office:value-type="float" office:value="0.0037917311184464" calcext:value-type="float">
            <text:p>0,0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37917311184464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7.82861072832" calcext:value-type="float">
            <text:p>957,829</text:p>
          </table:table-cell>
          <table:table-cell office:value-type="float" office:value="0.720146166635586" calcext:value-type="float">
            <text:p>0,720</text:p>
          </table:table-cell>
          <table:table-cell office:value-type="float" office:value="0.616879993138362" calcext:value-type="float">
            <text:p>0,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03266173497224" calcext:value-type="float">
            <text:p>0,1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553662741107" calcext:value-type="float">
            <text:p>669,5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7.609143988764" calcext:value-type="float">
            <text:p>467,609</text:p>
          </table:table-cell>
          <table:table-cell office:value-type="float" office:value="8.15876751903238" calcext:value-type="float">
            <text:p>8,1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9577236711663" calcext:value-type="float">
            <text:p>2,9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16299515191575" calcext:value-type="float">
            <text:p>5,1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878369620656" calcext:value-type="float">
            <text:p>76,2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98289988968" calcext:value-type="float">
            <text:p>469,498</text:p>
          </table:table-cell>
          <table:table-cell office:value-type="float" office:value="17.4254552784536" calcext:value-type="float">
            <text:p>17,4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2065568217652" calcext:value-type="float">
            <text:p>10,20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21889845668837" calcext:value-type="float">
            <text:p>7,21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22223839312" calcext:value-type="float">
            <text:p>487,922</text:p>
          </table:table-cell>
          <table:table-cell office:value-type="float" office:value="8.82182104763448" calcext:value-type="float">
            <text:p>8,8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2528187077455" calcext:value-type="float">
            <text:p>3,6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9654296085845" calcext:value-type="float">
            <text:p>5,097</text:p>
          </table:table-cell>
          <table:table-cell office:value-type="float" office:value="0" calcext:value-type="float">
            <text:p>0,000</text:p>
          </table:table-cell>
          <table:table-cell office:value-type="float" office:value="0.0999962160014832" calcext:value-type="float">
            <text:p>0,1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14293571444" calcext:value-type="float">
            <text:p>351,1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6.169516562804" calcext:value-type="float">
            <text:p>886,170</text:p>
          </table:table-cell>
          <table:table-cell office:value-type="float" office:value="23.6331478925828" calcext:value-type="float">
            <text:p>23,6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9516915259343" calcext:value-type="float">
            <text:p>21,952</text:p>
          </table:table-cell>
          <table:table-cell office:value-type="float" office:value="1.4826847111387" calcext:value-type="float">
            <text:p>1,4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98771655509763" calcext:value-type="float">
            <text:p>0,19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0.39903020289" calcext:value-type="float">
            <text:p>1430,399</text:p>
          </table:table-cell>
          <table:table-cell office:value-type="float" office:value="17.3779510064943" calcext:value-type="float">
            <text:p>17,3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0940530961645" calcext:value-type="float">
            <text:p>8,009</text:p>
          </table:table-cell>
          <table:table-cell office:value-type="float" office:value="0" calcext:value-type="float">
            <text:p>0,000</text:p>
          </table:table-cell>
          <table:table-cell office:value-type="float" office:value="6.69828557014339" calcext:value-type="float">
            <text:p>6,6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7026012673448" calcext:value-type="float">
            <text:p>2,67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0.562703346454" calcext:value-type="float">
            <text:p>870,563</text:p>
          </table:table-cell>
          <table:table-cell office:value-type="float" office:value="5.69980850312235" calcext:value-type="float">
            <text:p>5,7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69980850312235" calcext:value-type="float">
            <text:p>5,7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7.981945308" calcext:value-type="float">
            <text:p>947,982</text:p>
          </table:table-cell>
          <table:table-cell office:value-type="float" office:value="33.0741391686165" calcext:value-type="float">
            <text:p>33,0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1736443924757" calcext:value-type="float">
            <text:p>4,317</text:p>
          </table:table-cell>
          <table:table-cell office:value-type="float" office:value="0" calcext:value-type="float">
            <text:p>0,000</text:p>
          </table:table-cell>
          <table:table-cell office:value-type="float" office:value="9.22870929665868" calcext:value-type="float">
            <text:p>9,2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5280654327102" calcext:value-type="float">
            <text:p>19,52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2.177068726271" calcext:value-type="float">
            <text:p>882,177</text:p>
          </table:table-cell>
          <table:table-cell office:value-type="float" office:value="18.409295436444" calcext:value-type="float">
            <text:p>18,4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2007159880537" calcext:value-type="float">
            <text:p>10,2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20857944839029" calcext:value-type="float">
            <text:p>8,20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42429005317" calcext:value-type="float">
            <text:p>634,142</text:p>
          </table:table-cell>
          <table:table-cell office:value-type="float" office:value="7.2507027462702" calcext:value-type="float">
            <text:p>7,2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2827505874208" calcext:value-type="float">
            <text:p>4,228</text:p>
          </table:table-cell>
          <table:table-cell office:value-type="float" office:value="0" calcext:value-type="float">
            <text:p>0,000</text:p>
          </table:table-cell>
          <table:table-cell office:value-type="float" office:value="2.12254719454365" calcext:value-type="float">
            <text:p>2,1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9988049298447" calcext:value-type="float">
            <text:p>0,9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65773054108" calcext:value-type="float">
            <text:p>609,966</text:p>
          </table:table-cell>
          <table:table-cell office:value-type="float" office:value="0.0103237437803834" calcext:value-type="float">
            <text:p>0,0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03237437803834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31261698669" calcext:value-type="float">
            <text:p>336,331</text:p>
          </table:table-cell>
          <table:table-cell office:value-type="float" office:value="1.20024184937723" calcext:value-type="float">
            <text:p>1,2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9687463284098" calcext:value-type="float">
            <text:p>1,1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33672165362483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1.70539721178" calcext:value-type="float">
            <text:p>941,705</text:p>
          </table:table-cell>
          <table:table-cell office:value-type="float" office:value="12.5902764593997" calcext:value-type="float">
            <text:p>12,5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0003888387067" calcext:value-type="float">
            <text:p>11,0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89887620693" calcext:value-type="float">
            <text:p>1,59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6.862739412216" calcext:value-type="float">
            <text:p>396,863</text:p>
          </table:table-cell>
          <table:table-cell office:value-type="float" office:value="11.0797881606687" calcext:value-type="float">
            <text:p>11,0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157383216497" calcext:value-type="float">
            <text:p>10,9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64049839019004" calcext:value-type="float">
            <text:p>0,16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809194003135" calcext:value-type="float">
            <text:p>203,809</text:p>
          </table:table-cell>
          <table:table-cell office:value-type="float" office:value="0.108605832634781" calcext:value-type="float">
            <text:p>0,1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08605832634781" calcext:value-type="float">
            <text:p>0,10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967706213244" calcext:value-type="float">
            <text:p>855,968</text:p>
          </table:table-cell>
          <table:table-cell office:value-type="float" office:value="6.80748598721026" calcext:value-type="float">
            <text:p>6,8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80748598721026" calcext:value-type="float">
            <text:p>6,80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1.865754070469" calcext:value-type="float">
            <text:p>431,866</text:p>
          </table:table-cell>
          <table:table-cell office:value-type="float" office:value="1.46057212942366" calcext:value-type="float">
            <text:p>1,4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41193538036651" calcext:value-type="float">
            <text:p>0,0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5645277561999" calcext:value-type="float">
            <text:p>1,45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99670970859" calcext:value-type="float">
            <text:p>438,500</text:p>
          </table:table-cell>
          <table:table-cell office:value-type="float" office:value="0.123243541885071" calcext:value-type="float">
            <text:p>0,1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23243541885071" calcext:value-type="float">
            <text:p>0,12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0221381071" calcext:value-type="float">
            <text:p>226,3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7.031023690418" calcext:value-type="float">
            <text:p>457,0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3.75959819103" calcext:value-type="float">
            <text:p>693,760</text:p>
          </table:table-cell>
          <table:table-cell office:value-type="float" office:value="8.25189683866221" calcext:value-type="float">
            <text:p>8,2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5189683866221" calcext:value-type="float">
            <text:p>8,25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58596674437" calcext:value-type="float">
            <text:p>599,5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345240352453" calcext:value-type="float">
            <text:p>632,345</text:p>
          </table:table-cell>
          <table:table-cell office:value-type="float" office:value="42.948913452156" calcext:value-type="float">
            <text:p>42,9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9296513315335" calcext:value-type="float">
            <text:p>34,930</text:p>
          </table:table-cell>
          <table:table-cell office:value-type="float" office:value="7.41188571340422" calcext:value-type="float">
            <text:p>7,412</text:p>
          </table:table-cell>
          <table:table-cell office:value-type="float" office:value="0.607376407218325" calcext:value-type="float">
            <text:p>0,6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2.499591991142" calcext:value-type="float">
            <text:p>372,500</text:p>
          </table:table-cell>
          <table:table-cell office:value-type="float" office:value="2.50827272942092" calcext:value-type="float">
            <text:p>2,5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0827272942092" calcext:value-type="float">
            <text:p>2,50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146231289538" calcext:value-type="float">
            <text:p>169,1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3.90453166983" calcext:value-type="float">
            <text:p>1173,905</text:p>
          </table:table-cell>
          <table:table-cell office:value-type="float" office:value="12.4724336470432" calcext:value-type="float">
            <text:p>12,4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8009893852419" calcext:value-type="float">
            <text:p>3,2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19233470851904" calcext:value-type="float">
            <text:p>9,19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3.982060260447" calcext:value-type="float">
            <text:p>443,982</text:p>
          </table:table-cell>
          <table:table-cell office:value-type="float" office:value="5.32519899123415" calcext:value-type="float">
            <text:p>5,3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2494531396383" calcext:value-type="float">
            <text:p>4,3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025367727032" calcext:value-type="float">
            <text:p>1,0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9.065005990885" calcext:value-type="float">
            <text:p>249,0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034303109542" calcext:value-type="float">
            <text:p>686,034</text:p>
          </table:table-cell>
          <table:table-cell office:value-type="float" office:value="15.1568036319637" calcext:value-type="float">
            <text:p>15,1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5544255790188" calcext:value-type="float">
            <text:p>11,5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0237805294495" calcext:value-type="float">
            <text:p>3,6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11324368635" calcext:value-type="float">
            <text:p>1498,113</text:p>
          </table:table-cell>
          <table:table-cell office:value-type="float" office:value="51.7236658809646" calcext:value-type="float">
            <text:p>51,724</text:p>
          </table:table-cell>
          <table:table-cell office:value-type="float" office:value="0" calcext:value-type="float">
            <text:p>0,000</text:p>
          </table:table-cell>
          <table:table-cell office:value-type="float" office:value="13.4975914955523" calcext:value-type="float">
            <text:p>13,498</text:p>
          </table:table-cell>
          <table:table-cell office:value-type="float" office:value="0" calcext:value-type="float">
            <text:p>0,000</text:p>
          </table:table-cell>
          <table:table-cell office:value-type="float" office:value="37.2901570203689" calcext:value-type="float">
            <text:p>37,2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35917365043445" calcext:value-type="float">
            <text:p>0,9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67283953955" calcext:value-type="float">
            <text:p>993,3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748440329" calcext:value-type="float">
            <text:p>320,0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3.979930695478" calcext:value-type="float">
            <text:p>343,980</text:p>
          </table:table-cell>
          <table:table-cell office:value-type="float" office:value="9.34506034733938" calcext:value-type="float">
            <text:p>9,3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4506034733938" calcext:value-type="float">
            <text:p>9,3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4.461243075596" calcext:value-type="float">
            <text:p>694,461</text:p>
          </table:table-cell>
          <table:table-cell office:value-type="float" office:value="5.26558902672337" calcext:value-type="float">
            <text:p>5,2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0594575275949" calcext:value-type="float">
            <text:p>4,2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5964327396388" calcext:value-type="float">
            <text:p>1,06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3.846610928821" calcext:value-type="float">
            <text:p>153,8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85746306172" calcext:value-type="float">
            <text:p>1381,857</text:p>
          </table:table-cell>
          <table:table-cell office:value-type="float" office:value="0.914419628160724" calcext:value-type="float">
            <text:p>0,9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14419628160724" calcext:value-type="float">
            <text:p>0,9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984598111" calcext:value-type="float">
            <text:p>502,6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4.100834025829" calcext:value-type="float">
            <text:p>884,101</text:p>
          </table:table-cell>
          <table:table-cell office:value-type="float" office:value="19.7377107696345" calcext:value-type="float">
            <text:p>19,7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7377107696345" calcext:value-type="float">
            <text:p>19,7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798234459491" calcext:value-type="float">
            <text:p>675,7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3.546809865298" calcext:value-type="float">
            <text:p>183,5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261977765352" calcext:value-type="float">
            <text:p>418,262</text:p>
          </table:table-cell>
          <table:table-cell office:value-type="float" office:value="9.91057209322155" calcext:value-type="float">
            <text:p>9,9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1057209322155" calcext:value-type="float">
            <text:p>9,9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8.964833793258" calcext:value-type="float">
            <text:p>858,965</text:p>
          </table:table-cell>
          <table:table-cell office:value-type="float" office:value="49.511381401708" calcext:value-type="float">
            <text:p>49,5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511381401708" calcext:value-type="float">
            <text:p>49,5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542285376117" calcext:value-type="float">
            <text:p>488,542</text:p>
          </table:table-cell>
          <table:table-cell office:value-type="float" office:value="1.70332099010563" calcext:value-type="float">
            <text:p>1,7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0332099010563" calcext:value-type="float">
            <text:p>1,7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14655297335" calcext:value-type="float">
            <text:p>275,915</text:p>
          </table:table-cell>
          <table:table-cell office:value-type="float" office:value="5.13591671009217" calcext:value-type="float">
            <text:p>5,1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13591671009217" calcext:value-type="float">
            <text:p>5,1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30981111543" calcext:value-type="float">
            <text:p>1005,310</text:p>
          </table:table-cell>
          <table:table-cell office:value-type="float" office:value="21.2705632112419" calcext:value-type="float">
            <text:p>21,2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2705632112419" calcext:value-type="float">
            <text:p>21,27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3.947857952343" calcext:value-type="float">
            <text:p>463,948</text:p>
          </table:table-cell>
          <table:table-cell office:value-type="float" office:value="6.19445311623302" calcext:value-type="float">
            <text:p>6,1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9445311623302" calcext:value-type="float">
            <text:p>6,19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92.839852742565" calcext:value-type="float">
            <text:p>892,840</text:p>
          </table:table-cell>
          <table:table-cell office:value-type="float" office:value="34.5530640671256" calcext:value-type="float">
            <text:p>34,5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7707530238457" calcext:value-type="float">
            <text:p>31,771</text:p>
          </table:table-cell>
          <table:table-cell office:value-type="float" office:value="2.7823110432799" calcext:value-type="float">
            <text:p>2,78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48219664781" calcext:value-type="float">
            <text:p>345,348</text:p>
          </table:table-cell>
          <table:table-cell office:value-type="float" office:value="0.810613913026526" calcext:value-type="float">
            <text:p>0,8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10613913026526" calcext:value-type="float">
            <text:p>0,8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6.274814073999" calcext:value-type="float">
            <text:p>216,275</text:p>
          </table:table-cell>
          <table:table-cell office:value-type="float" office:value="2.85481691022012" calcext:value-type="float">
            <text:p>2,8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5481691022012" calcext:value-type="float">
            <text:p>2,85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4.303157234931" calcext:value-type="float">
            <text:p>694,303</text:p>
          </table:table-cell>
          <table:table-cell office:value-type="float" office:value="9.28849948403381" calcext:value-type="float">
            <text:p>9,2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8849948403381" calcext:value-type="float">
            <text:p>9,28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0.25914105447" calcext:value-type="float">
            <text:p>680,259</text:p>
          </table:table-cell>
          <table:table-cell office:value-type="float" office:value="39.4440397466959" calcext:value-type="float">
            <text:p>39,4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1156996295686" calcext:value-type="float">
            <text:p>23,1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3283401171273" calcext:value-type="float">
            <text:p>16,3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751510998582" calcext:value-type="float">
            <text:p>925,752</text:p>
          </table:table-cell>
          <table:table-cell office:value-type="float" office:value="1.14467801355682" calcext:value-type="float">
            <text:p>1,1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4467801355682" calcext:value-type="float">
            <text:p>1,1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8.865697673051" calcext:value-type="float">
            <text:p>368,866</text:p>
          </table:table-cell>
          <table:table-cell office:value-type="float" office:value="1.84853171297276" calcext:value-type="float">
            <text:p>1,8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4853171297276" calcext:value-type="float">
            <text:p>1,84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95738652962" calcext:value-type="float">
            <text:p>530,596</text:p>
          </table:table-cell>
          <table:table-cell office:value-type="float" office:value="1.37408230174074" calcext:value-type="float">
            <text:p>1,3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7408230174074" calcext:value-type="float">
            <text:p>1,37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523379398981" calcext:value-type="float">
            <text:p>368,5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790145263499" calcext:value-type="float">
            <text:p>638,790</text:p>
          </table:table-cell>
          <table:table-cell office:value-type="float" office:value="0.174823908055353" calcext:value-type="float">
            <text:p>0,17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272864220060432" calcext:value-type="float">
            <text:p>0,0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4753748604931" calcext:value-type="float">
            <text:p>0,14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50792273973" calcext:value-type="float">
            <text:p>78,051</text:p>
          </table:table-cell>
          <table:table-cell office:value-type="float" office:value="3.55535018276986" calcext:value-type="float">
            <text:p>3,5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5535018276986" calcext:value-type="float">
            <text:p>3,55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7.139071234534" calcext:value-type="float">
            <text:p>557,1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488381049363" calcext:value-type="float">
            <text:p>794,488</text:p>
          </table:table-cell>
          <table:table-cell office:value-type="float" office:value="1.41650954159585" calcext:value-type="float">
            <text:p>1,4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1650954159585" calcext:value-type="float">
            <text:p>1,41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177534159895" calcext:value-type="float">
            <text:p>291,1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6.500614377567" calcext:value-type="float">
            <text:p>436,5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7165372879" calcext:value-type="float">
            <text:p>712,157</text:p>
          </table:table-cell>
          <table:table-cell office:value-type="float" office:value="3.46331958704635" calcext:value-type="float">
            <text:p>3,4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6331958704635" calcext:value-type="float">
            <text:p>3,4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6.77193002717" calcext:value-type="float">
            <text:p>1046,772</text:p>
          </table:table-cell>
          <table:table-cell office:value-type="float" office:value="4.78831826613642" calcext:value-type="float">
            <text:p>4,7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8831826613642" calcext:value-type="float">
            <text:p>4,78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4.207241693318" calcext:value-type="float">
            <text:p>174,207</text:p>
          </table:table-cell>
          <table:table-cell office:value-type="float" office:value="0.830092660991884" calcext:value-type="float">
            <text:p>0,8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30092660991884" calcext:value-type="float">
            <text:p>0,83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0.741004144059" calcext:value-type="float">
            <text:p>670,741</text:p>
          </table:table-cell>
          <table:table-cell office:value-type="float" office:value="14.4748359897458" calcext:value-type="float">
            <text:p>14,4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4748359897458" calcext:value-type="float">
            <text:p>14,4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900396575" calcext:value-type="float">
            <text:p>239,4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06.23911715289" calcext:value-type="float">
            <text:p>906,2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085097294997" calcext:value-type="float">
            <text:p>382,0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785785759" calcext:value-type="float">
            <text:p>326,6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7.986373636029" calcext:value-type="float">
            <text:p>587,986</text:p>
          </table:table-cell>
          <table:table-cell office:value-type="float" office:value="0.877317116761691" calcext:value-type="float">
            <text:p>0,8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30418019873052" calcext:value-type="float">
            <text:p>0,830</text:p>
          </table:table-cell>
          <table:table-cell office:value-type="float" office:value="0.0042494826638744" calcext:value-type="float">
            <text:p>0,0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26496142247646" calcext:value-type="float">
            <text:p>0,04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93475600299" calcext:value-type="float">
            <text:p>177,2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39585422146" calcext:value-type="float">
            <text:p>386,5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798786530465" calcext:value-type="float">
            <text:p>410,799</text:p>
          </table:table-cell>
          <table:table-cell office:value-type="float" office:value="3.85713032946" calcext:value-type="float">
            <text:p>3,8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85713032946" calcext:value-type="float">
            <text:p>3,85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3.250519228916" calcext:value-type="float">
            <text:p>533,251</text:p>
          </table:table-cell>
          <table:table-cell office:value-type="float" office:value="17.713156764618" calcext:value-type="float">
            <text:p>17,7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590672719611" calcext:value-type="float">
            <text:p>16,5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2248404500697" calcext:value-type="float">
            <text:p>1,12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36561223692" calcext:value-type="float">
            <text:p>443,337</text:p>
          </table:table-cell>
          <table:table-cell office:value-type="float" office:value="0.0312198326901105" calcext:value-type="float">
            <text:p>0,0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312198326901105" calcext:value-type="float">
            <text:p>0,03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61362334723" calcext:value-type="float">
            <text:p>738,461</text:p>
          </table:table-cell>
          <table:table-cell office:value-type="float" office:value="7.9436939737606" calcext:value-type="float">
            <text:p>7,9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2790470498279" calcext:value-type="float">
            <text:p>3,8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11578926877781" calcext:value-type="float">
            <text:p>4,11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5.901028313651" calcext:value-type="float">
            <text:p>705,901</text:p>
          </table:table-cell>
          <table:table-cell office:value-type="float" office:value="21.3752424114522" calcext:value-type="float">
            <text:p>21,3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3752424114522" calcext:value-type="float">
            <text:p>21,3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295486891211" calcext:value-type="float">
            <text:p>574,295</text:p>
          </table:table-cell>
          <table:table-cell office:value-type="float" office:value="27.1673341548776" calcext:value-type="float">
            <text:p>27,1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1673341548776" calcext:value-type="float">
            <text:p>27,16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009197366306" calcext:value-type="float">
            <text:p>371,0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45101143619" calcext:value-type="float">
            <text:p>1333,451</text:p>
          </table:table-cell>
          <table:table-cell office:value-type="float" office:value="23.7650474410038" calcext:value-type="float">
            <text:p>23,765</text:p>
          </table:table-cell>
          <table:table-cell office:value-type="float" office:value="7.00417354724318" calcext:value-type="float">
            <text:p>7,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3241218015176" calcext:value-type="float">
            <text:p>3,632</text:p>
          </table:table-cell>
          <table:table-cell office:value-type="float" office:value="12.1651072875913" calcext:value-type="float">
            <text:p>12,1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63354426017547" calcext:value-type="float">
            <text:p>0,9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375501905921" calcext:value-type="float">
            <text:p>964,376</text:p>
          </table:table-cell>
          <table:table-cell office:value-type="float" office:value="2.51128798352117" calcext:value-type="float">
            <text:p>2,51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47944541069519" calcext:value-type="float">
            <text:p>0,7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6334344245165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647714655265" calcext:value-type="float">
            <text:p>346,6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5602708198" calcext:value-type="float">
            <text:p>365,856</text:p>
          </table:table-cell>
          <table:table-cell office:value-type="float" office:value="6.63421065860074" calcext:value-type="float">
            <text:p>6,6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63421065860074" calcext:value-type="float">
            <text:p>6,63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425523247556" calcext:value-type="float">
            <text:p>582,426</text:p>
          </table:table-cell>
          <table:table-cell office:value-type="float" office:value="13.0119899766338" calcext:value-type="float">
            <text:p>13,0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3537195735315" calcext:value-type="float">
            <text:p>11,3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5827040310234" calcext:value-type="float">
            <text:p>1,65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3.34411635686" calcext:value-type="float">
            <text:p>1713,344</text:p>
          </table:table-cell>
          <table:table-cell office:value-type="float" office:value="29.5634618987964" calcext:value-type="float">
            <text:p>29,5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8948087505064" calcext:value-type="float">
            <text:p>28,8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68653148289968" calcext:value-type="float">
            <text:p>0,66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132624490894" calcext:value-type="float">
            <text:p>535,133</text:p>
          </table:table-cell>
          <table:table-cell office:value-type="float" office:value="5.43403288553309" calcext:value-type="float">
            <text:p>5,4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43403288553309" calcext:value-type="float">
            <text:p>5,43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1.097204770019" calcext:value-type="float">
            <text:p>421,097</text:p>
          </table:table-cell>
          <table:table-cell office:value-type="float" office:value="23.4251973575051" calcext:value-type="float">
            <text:p>23,4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84630638793566" calcext:value-type="float">
            <text:p>9,846</text:p>
          </table:table-cell>
          <table:table-cell office:value-type="float" office:value="0" calcext:value-type="float">
            <text:p>0,000</text:p>
          </table:table-cell>
          <table:table-cell office:value-type="float" office:value="13.5788909695694" calcext:value-type="float">
            <text:p>13,57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1.433443924715" calcext:value-type="float">
            <text:p>931,433</text:p>
          </table:table-cell>
          <table:table-cell office:value-type="float" office:value="19.0905699822615" calcext:value-type="float">
            <text:p>19,0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47934315034182" calcext:value-type="float">
            <text:p>9,4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61122683191969" calcext:value-type="float">
            <text:p>9,61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67.680329422285" calcext:value-type="float">
            <text:p>767,680</text:p>
          </table:table-cell>
          <table:table-cell office:value-type="float" office:value="2.5854484734661" calcext:value-type="float">
            <text:p>2,5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3904056315349" calcext:value-type="float">
            <text:p>2,4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46407910312614" calcext:value-type="float">
            <text:p>0,14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2455144006" calcext:value-type="float">
            <text:p>1050,225</text:p>
          </table:table-cell>
          <table:table-cell office:value-type="float" office:value="7.06411122091881" calcext:value-type="float">
            <text:p>7,0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157206419879" calcext:value-type="float">
            <text:p>6,5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48390578930908" calcext:value-type="float">
            <text:p>0,54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66157661591" calcext:value-type="float">
            <text:p>560,366</text:p>
          </table:table-cell>
          <table:table-cell office:value-type="float" office:value="0.457629637433789" calcext:value-type="float">
            <text:p>0,4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57629637433789" calcext:value-type="float">
            <text:p>0,45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919211982854" calcext:value-type="float">
            <text:p>352,919</text:p>
          </table:table-cell>
          <table:table-cell office:value-type="float" office:value="0.301163887417329" calcext:value-type="float">
            <text:p>0,3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01163887417329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016532397753" calcext:value-type="float">
            <text:p>527,017</text:p>
          </table:table-cell>
          <table:table-cell office:value-type="float" office:value="14.7472716302917" calcext:value-type="float">
            <text:p>14,7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1661476464333" calcext:value-type="float">
            <text:p>8,4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33065686564841" calcext:value-type="float">
            <text:p>6,33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064591723255" calcext:value-type="float">
            <text:p>563,065</text:p>
          </table:table-cell>
          <table:table-cell office:value-type="float" office:value="5.94243231110728" calcext:value-type="float">
            <text:p>5,9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5141203565474" calcext:value-type="float">
            <text:p>4,8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9102027545254" calcext:value-type="float">
            <text:p>1,09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3039232" calcext:value-type="float">
            <text:p>170,783</text:p>
          </table:table-cell>
          <table:table-cell office:value-type="float" office:value="0.0968465588386019" calcext:value-type="float">
            <text:p>0,0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968465588386019" calcext:value-type="float">
            <text:p>0,09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480677728967" calcext:value-type="float">
            <text:p>305,4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280391719105" calcext:value-type="float">
            <text:p>539,280</text:p>
          </table:table-cell>
          <table:table-cell office:value-type="float" office:value="5.49134422983442" calcext:value-type="float">
            <text:p>5,4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8414920950278" calcext:value-type="float">
            <text:p>0,0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8292930888414" calcext:value-type="float">
            <text:p>5,48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97691489625" calcext:value-type="float">
            <text:p>802,698</text:p>
          </table:table-cell>
          <table:table-cell office:value-type="float" office:value="9.30022422104105" calcext:value-type="float">
            <text:p>9,3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986767497107" calcext:value-type="float">
            <text:p>1,4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80154747133035" calcext:value-type="float">
            <text:p>7,80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0.97563924941" calcext:value-type="float">
            <text:p>1650,976</text:p>
          </table:table-cell>
          <table:table-cell office:value-type="float" office:value="10.3849066131383" calcext:value-type="float">
            <text:p>10,3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981182413272" calcext:value-type="float">
            <text:p>7,6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68678837181113" calcext:value-type="float">
            <text:p>2,68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7.309485686493" calcext:value-type="float">
            <text:p>377,309</text:p>
          </table:table-cell>
          <table:table-cell office:value-type="float" office:value="20.5219563847614" calcext:value-type="float">
            <text:p>20,5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4677185680265" calcext:value-type="float">
            <text:p>17,468</text:p>
          </table:table-cell>
          <table:table-cell office:value-type="float" office:value="0" calcext:value-type="float">
            <text:p>0,000</text:p>
          </table:table-cell>
          <table:table-cell office:value-type="float" office:value="2.30911217124155" calcext:value-type="float">
            <text:p>2,3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45125645493318" calcext:value-type="float">
            <text:p>0,74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7.285297537407" calcext:value-type="float">
            <text:p>247,285</text:p>
          </table:table-cell>
          <table:table-cell office:value-type="float" office:value="4.07305552211566" calcext:value-type="float">
            <text:p>4,0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07305552211566" calcext:value-type="float">
            <text:p>4,07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2.455734640274" calcext:value-type="float">
            <text:p>872,456</text:p>
          </table:table-cell>
          <table:table-cell office:value-type="float" office:value="0.104757077749168" calcext:value-type="float">
            <text:p>0,1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04757077749168" calcext:value-type="float">
            <text:p>0,10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3.92885818684" calcext:value-type="float">
            <text:p>1153,929</text:p>
          </table:table-cell>
          <table:table-cell office:value-type="float" office:value="25.6665430205298" calcext:value-type="float">
            <text:p>25,6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5728056583869" calcext:value-type="float">
            <text:p>13,5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0937373621429" calcext:value-type="float">
            <text:p>12,09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4303115576" calcext:value-type="float">
            <text:p>123,4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7.535436148319" calcext:value-type="float">
            <text:p>287,535</text:p>
          </table:table-cell>
          <table:table-cell office:value-type="float" office:value="9.07385730394804" calcext:value-type="float">
            <text:p>9,0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07385730394804" calcext:value-type="float">
            <text:p>9,07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8.583809973757" calcext:value-type="float">
            <text:p>968,584</text:p>
          </table:table-cell>
          <table:table-cell office:value-type="float" office:value="7.66596696183899" calcext:value-type="float">
            <text:p>7,6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4162808290196" calcext:value-type="float">
            <text:p>3,9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72433887893703" calcext:value-type="float">
            <text:p>3,72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3.843012015701" calcext:value-type="float">
            <text:p>833,843</text:p>
          </table:table-cell>
          <table:table-cell office:value-type="float" office:value="0.244484394376117" calcext:value-type="float">
            <text:p>0,2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44484394376117" calcext:value-type="float">
            <text:p>0,24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6.971166453924" calcext:value-type="float">
            <text:p>676,971</text:p>
          </table:table-cell>
          <table:table-cell office:value-type="float" office:value="8.71130122502322" calcext:value-type="float">
            <text:p>8,711</text:p>
          </table:table-cell>
          <table:table-cell office:value-type="float" office:value="5.09530334900428" calcext:value-type="float">
            <text:p>5,0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61599787601894" calcext:value-type="float">
            <text:p>3,61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6.595434211853" calcext:value-type="float">
            <text:p>686,595</text:p>
          </table:table-cell>
          <table:table-cell office:value-type="float" office:value="12.2076275548072" calcext:value-type="float">
            <text:p>12,2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8725271001401" calcext:value-type="float">
            <text:p>5,8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32037484479316" calcext:value-type="float">
            <text:p>6,32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6.59655909915" calcext:value-type="float">
            <text:p>1396,597</text:p>
          </table:table-cell>
          <table:table-cell office:value-type="float" office:value="6.83519836515996" calcext:value-type="float">
            <text:p>6,8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0411684944877" calcext:value-type="float">
            <text:p>4,3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3108151571119" calcext:value-type="float">
            <text:p>2,53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1.958657655062" calcext:value-type="float">
            <text:p>731,959</text:p>
          </table:table-cell>
          <table:table-cell office:value-type="float" office:value="2.57761801152675" calcext:value-type="float">
            <text:p>2,5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3941606030846" calcext:value-type="float">
            <text:p>2,0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38201951218288" calcext:value-type="float">
            <text:p>0,53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15.65622485667" calcext:value-type="float">
            <text:p>1415,656</text:p>
          </table:table-cell>
          <table:table-cell office:value-type="float" office:value="6.44668626087508" calcext:value-type="float">
            <text:p>6,4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8708611165616" calcext:value-type="float">
            <text:p>5,2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5960014921892" calcext:value-type="float">
            <text:p>1,16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185179107029" calcext:value-type="float">
            <text:p>285,185</text:p>
          </table:table-cell>
          <table:table-cell office:value-type="float" office:value="0.238758048615405" calcext:value-type="float">
            <text:p>0,2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38758048615405" calcext:value-type="float">
            <text:p>0,23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2556123132" calcext:value-type="float">
            <text:p>783,226</text:p>
          </table:table-cell>
          <table:table-cell office:value-type="float" office:value="25.4660067928184" calcext:value-type="float">
            <text:p>25,4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951863015905" calcext:value-type="float">
            <text:p>13,952</text:p>
          </table:table-cell>
          <table:table-cell office:value-type="float" office:value="0" calcext:value-type="float">
            <text:p>0,000</text:p>
          </table:table-cell>
          <table:table-cell office:value-type="float" office:value="2.91333445752423" calcext:value-type="float">
            <text:p>2,9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0080931938913" calcext:value-type="float">
            <text:p>8,6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7654178225" calcext:value-type="float">
            <text:p>202,0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6.21023318728" calcext:value-type="float">
            <text:p>1066,210</text:p>
          </table:table-cell>
          <table:table-cell office:value-type="float" office:value="3.46814478734662" calcext:value-type="float">
            <text:p>3,4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5897704252144" calcext:value-type="float">
            <text:p>1,7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0916774482518" calcext:value-type="float">
            <text:p>1,70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035910941442" calcext:value-type="float">
            <text:p>425,036</text:p>
          </table:table-cell>
          <table:table-cell office:value-type="float" office:value="3.48478924348443" calcext:value-type="float">
            <text:p>3,4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48478924348443" calcext:value-type="float">
            <text:p>3,48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79961826" calcext:value-type="float">
            <text:p>369,023</text:p>
          </table:table-cell>
          <table:table-cell office:value-type="float" office:value="0.0351836260749444" calcext:value-type="float">
            <text:p>0,0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345049628616763" calcext:value-type="float">
            <text:p>0,03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06786632132681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46934215782" calcext:value-type="float">
            <text:p>580,469</text:p>
          </table:table-cell>
          <table:table-cell office:value-type="float" office:value="75.8738069715218" calcext:value-type="float">
            <text:p>75,8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3.5892558663533" calcext:value-type="float">
            <text:p>63,589</text:p>
          </table:table-cell>
          <table:table-cell office:value-type="float" office:value="10.9376689408996" calcext:value-type="float">
            <text:p>10,938</text:p>
          </table:table-cell>
          <table:table-cell office:value-type="float" office:value="0.819464455759626" calcext:value-type="float">
            <text:p>0,8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27417708509319" calcext:value-type="float">
            <text:p>0,52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781444451675" calcext:value-type="float">
            <text:p>575,781</text:p>
          </table:table-cell>
          <table:table-cell office:value-type="float" office:value="1.27721020333477" calcext:value-type="float">
            <text:p>1,2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27721020333477" calcext:value-type="float">
            <text:p>1,2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892573272475" calcext:value-type="float">
            <text:p>373,893</text:p>
          </table:table-cell>
          <table:table-cell office:value-type="float" office:value="5.39837239337015" calcext:value-type="float">
            <text:p>5,3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39837239337015" calcext:value-type="float">
            <text:p>5,39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1472966871" calcext:value-type="float">
            <text:p>228,901</text:p>
          </table:table-cell>
          <table:table-cell office:value-type="float" office:value="1.82361526007568" calcext:value-type="float">
            <text:p>1,8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2361526007568" calcext:value-type="float">
            <text:p>1,82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81826194921" calcext:value-type="float">
            <text:p>776,882</text:p>
          </table:table-cell>
          <table:table-cell office:value-type="float" office:value="12.2972571405772" calcext:value-type="float">
            <text:p>12,2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7607341853845" calcext:value-type="float">
            <text:p>6,1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12118372203879" calcext:value-type="float">
            <text:p>6,12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0015771003" calcext:value-type="float">
            <text:p>607,800</text:p>
          </table:table-cell>
          <table:table-cell office:value-type="float" office:value="10.3786237458537" calcext:value-type="float">
            <text:p>10,3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3786237458537" calcext:value-type="float">
            <text:p>10,37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997983731105" calcext:value-type="float">
            <text:p>362,998</text:p>
          </table:table-cell>
          <table:table-cell office:value-type="float" office:value="6.22362322398856" calcext:value-type="float">
            <text:p>6,2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22362322398856" calcext:value-type="float">
            <text:p>6,22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6.947240881211" calcext:value-type="float">
            <text:p>796,947</text:p>
          </table:table-cell>
          <table:table-cell office:value-type="float" office:value="12.1671893584907" calcext:value-type="float">
            <text:p>12,1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55882843326934" calcext:value-type="float">
            <text:p>0,9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2113065151638" calcext:value-type="float">
            <text:p>11,21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764971" calcext:value-type="float">
            <text:p>118,538</text:p>
          </table:table-cell>
          <table:table-cell office:value-type="float" office:value="0.0077255865209912" calcext:value-type="float">
            <text:p>0,0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77255865209912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0.82533004692" calcext:value-type="float">
            <text:p>410,825</text:p>
          </table:table-cell>
          <table:table-cell office:value-type="float" office:value="19.6352359162048" calcext:value-type="float">
            <text:p>19,6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72412932186354" calcext:value-type="float">
            <text:p>9,724</text:p>
          </table:table-cell>
          <table:table-cell office:value-type="float" office:value="9.70945977552468" calcext:value-type="float">
            <text:p>9,7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01646818816577" calcext:value-type="float">
            <text:p>0,20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1.416541972537" calcext:value-type="float">
            <text:p>571,417</text:p>
          </table:table-cell>
          <table:table-cell office:value-type="float" office:value="3.70539858472262" calcext:value-type="float">
            <text:p>3,7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2378447633759" calcext:value-type="float">
            <text:p>3,6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816141083850329" calcext:value-type="float">
            <text:p>0,08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694699690846" calcext:value-type="float">
            <text:p>226,695</text:p>
          </table:table-cell>
          <table:table-cell office:value-type="float" office:value="19.2358097242729" calcext:value-type="float">
            <text:p>19,2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8229087867496" calcext:value-type="float">
            <text:p>3,8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4129009375233" calcext:value-type="float">
            <text:p>15,41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2.484765040696" calcext:value-type="float">
            <text:p>452,485</text:p>
          </table:table-cell>
          <table:table-cell office:value-type="float" office:value="1.78198150111228" calcext:value-type="float">
            <text:p>1,7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8166704983913" calcext:value-type="float">
            <text:p>1,5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0031445127315" calcext:value-type="float">
            <text:p>0,2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52.228070433355" calcext:value-type="float">
            <text:p>952,228</text:p>
          </table:table-cell>
          <table:table-cell office:value-type="float" office:value="22.9335392315568" calcext:value-type="float">
            <text:p>22,9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1988472352423" calcext:value-type="float">
            <text:p>18,1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3469199631454" calcext:value-type="float">
            <text:p>4,73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979769365191" calcext:value-type="float">
            <text:p>758,980</text:p>
          </table:table-cell>
          <table:table-cell office:value-type="float" office:value="17.774177000342" calcext:value-type="float">
            <text:p>17,7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857368523359" calcext:value-type="float">
            <text:p>10,4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28844014800611" calcext:value-type="float">
            <text:p>7,28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16715453407" calcext:value-type="float">
            <text:p>558,167</text:p>
          </table:table-cell>
          <table:table-cell office:value-type="float" office:value="7.09923997514214" calcext:value-type="float">
            <text:p>7,0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7850827809966" calcext:value-type="float">
            <text:p>3,6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2073169704248" calcext:value-type="float">
            <text:p>3,42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2.47329289412" calcext:value-type="float">
            <text:p>1002,473</text:p>
          </table:table-cell>
          <table:table-cell office:value-type="float" office:value="3.09191653822143" calcext:value-type="float">
            <text:p>3,0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09191653822143" calcext:value-type="float">
            <text:p>3,09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8.930921921119" calcext:value-type="float">
            <text:p>488,931</text:p>
          </table:table-cell>
          <table:table-cell office:value-type="float" office:value="8.82208186397589" calcext:value-type="float">
            <text:p>8,8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82208186397589" calcext:value-type="float">
            <text:p>8,82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7.935536209077" calcext:value-type="float">
            <text:p>227,936</text:p>
          </table:table-cell>
          <table:table-cell office:value-type="float" office:value="17.4363797801503" calcext:value-type="float">
            <text:p>17,4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49843705688562" calcext:value-type="float">
            <text:p>8,4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9379427232647" calcext:value-type="float">
            <text:p>8,93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735462848671" calcext:value-type="float">
            <text:p>526,735</text:p>
          </table:table-cell>
          <table:table-cell office:value-type="float" office:value="6.02962100028212" calcext:value-type="float">
            <text:p>6,0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846266038826" calcext:value-type="float">
            <text:p>4,5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4499439639952" calcext:value-type="float">
            <text:p>1,44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1.328042319517" calcext:value-type="float">
            <text:p>251,328</text:p>
          </table:table-cell>
          <table:table-cell office:value-type="float" office:value="3.52548357041553" calcext:value-type="float">
            <text:p>3,5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52548357041553" calcext:value-type="float">
            <text:p>3,52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89361133226" calcext:value-type="float">
            <text:p>372,894</text:p>
          </table:table-cell>
          <table:table-cell office:value-type="float" office:value="0.447922873574176" calcext:value-type="float">
            <text:p>0,4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47922873574176" calcext:value-type="float">
            <text:p>0,44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599.484308595296" calcext:value-type="float">
            <text:p>599,484</text:p>
          </table:table-cell>
          <table:table-cell office:value-type="float" office:value="5.22149554164833" calcext:value-type="float">
            <text:p>5,2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1659842371857" calcext:value-type="float">
            <text:p>5,2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48971179297642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7.14214407416" calcext:value-type="float">
            <text:p>1077,142</text:p>
          </table:table-cell>
          <table:table-cell office:value-type="float" office:value="2.27934837173955" calcext:value-type="float">
            <text:p>2,2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27934837173955" calcext:value-type="float">
            <text:p>2,27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550473006994" calcext:value-type="float">
            <text:p>322,550</text:p>
          </table:table-cell>
          <table:table-cell office:value-type="float" office:value="1.42761861413651" calcext:value-type="float">
            <text:p>1,4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42761861413651" calcext:value-type="float">
            <text:p>1,42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384643963082" calcext:value-type="float">
            <text:p>731,385</text:p>
          </table:table-cell>
          <table:table-cell office:value-type="float" office:value="18.8987486376286" calcext:value-type="float">
            <text:p>18,8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9797019220995" calcext:value-type="float">
            <text:p>4,998</text:p>
          </table:table-cell>
          <table:table-cell office:value-type="float" office:value="2.97596643108312" calcext:value-type="float">
            <text:p>2,976</text:p>
          </table:table-cell>
          <table:table-cell office:value-type="float" office:value="9.89344801808958" calcext:value-type="float">
            <text:p>9,8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3136399624593" calcext:value-type="float">
            <text:p>1,03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7.230879473161" calcext:value-type="float">
            <text:p>747,231</text:p>
          </table:table-cell>
          <table:table-cell office:value-type="float" office:value="1.02949301913133" calcext:value-type="float">
            <text:p>1,0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2949301913133" calcext:value-type="float">
            <text:p>1,02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94659032719" calcext:value-type="float">
            <text:p>194,947</text:p>
          </table:table-cell>
          <table:table-cell office:value-type="float" office:value="0.118509702757793" calcext:value-type="float">
            <text:p>0,1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18509702757793" calcext:value-type="float">
            <text:p>0,11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279507823954" calcext:value-type="float">
            <text:p>547,280</text:p>
          </table:table-cell>
          <table:table-cell office:value-type="float" office:value="4.5454135517441" calcext:value-type="float">
            <text:p>4,5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5454135517441" calcext:value-type="float">
            <text:p>4,54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39581807071" calcext:value-type="float">
            <text:p>431,340</text:p>
          </table:table-cell>
          <table:table-cell office:value-type="float" office:value="40.9267032015267" calcext:value-type="float">
            <text:p>40,9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5718687105917" calcext:value-type="float">
            <text:p>9,157</text:p>
          </table:table-cell>
          <table:table-cell office:value-type="float" office:value="4.55439991078982" calcext:value-type="float">
            <text:p>4,554</text:p>
          </table:table-cell>
          <table:table-cell office:value-type="float" office:value="10.1882138087789" calcext:value-type="float">
            <text:p>10,1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0269026108988" calcext:value-type="float">
            <text:p>17,02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212719701" calcext:value-type="float">
            <text:p>485,822</text:p>
          </table:table-cell>
          <table:table-cell office:value-type="float" office:value="6.02873391717909" calcext:value-type="float">
            <text:p>6,0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2380005488272" calcext:value-type="float">
            <text:p>3,0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0493386229637" calcext:value-type="float">
            <text:p>3,00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1.641150632585" calcext:value-type="float">
            <text:p>241,641</text:p>
          </table:table-cell>
          <table:table-cell office:value-type="float" office:value="0.301286009142804" calcext:value-type="float">
            <text:p>0,3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01286009142804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8.07221483275" calcext:value-type="float">
            <text:p>1328,072</text:p>
          </table:table-cell>
          <table:table-cell office:value-type="float" office:value="0.651912646005226" calcext:value-type="float">
            <text:p>0,6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21224791359384" calcext:value-type="float">
            <text:p>0,1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30687854645842" calcext:value-type="float">
            <text:p>0,53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0.54739248353" calcext:value-type="float">
            <text:p>1300,547</text:p>
          </table:table-cell>
          <table:table-cell office:value-type="float" office:value="11.3583233939109" calcext:value-type="float">
            <text:p>11,3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1151768906779" calcext:value-type="float">
            <text:p>4,9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44680570484311" calcext:value-type="float">
            <text:p>6,44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1.540861001927" calcext:value-type="float">
            <text:p>381,541</text:p>
          </table:table-cell>
          <table:table-cell office:value-type="float" office:value="14.773410353977" calcext:value-type="float">
            <text:p>14,7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08497467143742" calcext:value-type="float">
            <text:p>8,0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8843568253955" calcext:value-type="float">
            <text:p>6,68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2.002609003315" calcext:value-type="float">
            <text:p>502,003</text:p>
          </table:table-cell>
          <table:table-cell office:value-type="float" office:value="36.8330833596134" calcext:value-type="float">
            <text:p>36,8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6.8330833596134" calcext:value-type="float">
            <text:p>36,83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3.35169002681" calcext:value-type="float">
            <text:p>1353,352</text:p>
          </table:table-cell>
          <table:table-cell office:value-type="float" office:value="12.0239649177686" calcext:value-type="float">
            <text:p>12,0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9573935906625" calcext:value-type="float">
            <text:p>6,696</text:p>
          </table:table-cell>
          <table:table-cell office:value-type="float" office:value="5.02047766536785" calcext:value-type="float">
            <text:p>5,0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07747893334532" calcext:value-type="float">
            <text:p>0,30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6.72306376739" calcext:value-type="float">
            <text:p>1046,723</text:p>
          </table:table-cell>
          <table:table-cell office:value-type="float" office:value="0.292610269970251" calcext:value-type="float">
            <text:p>0,2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92610269970251" calcext:value-type="float">
            <text:p>0,29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6.812590921704" calcext:value-type="float">
            <text:p>696,813</text:p>
          </table:table-cell>
          <table:table-cell office:value-type="float" office:value="4.28781570262722" calcext:value-type="float">
            <text:p>4,2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28781570262722" calcext:value-type="float">
            <text:p>4,28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8.04976370263" calcext:value-type="float">
            <text:p>628,050</text:p>
          </table:table-cell>
          <table:table-cell office:value-type="float" office:value="3.38154829029054" calcext:value-type="float">
            <text:p>3,3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7841721812378" calcext:value-type="float">
            <text:p>1,3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0313107216676" calcext:value-type="float">
            <text:p>2,00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872944861" calcext:value-type="float">
            <text:p>379,649</text:p>
          </table:table-cell>
          <table:table-cell office:value-type="float" office:value="9.0605781309323" calcext:value-type="float">
            <text:p>9,0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6365972227944" calcext:value-type="float">
            <text:p>8,1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80970460673749" calcext:value-type="float">
            <text:p>0,8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59479479791068" calcext:value-type="float">
            <text:p>0,01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92.111707275754" calcext:value-type="float">
            <text:p>792,112</text:p>
          </table:table-cell>
          <table:table-cell office:value-type="float" office:value="5.32981571141359" calcext:value-type="float">
            <text:p>5,3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32981571141359" calcext:value-type="float">
            <text:p>5,3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6.873740853591" calcext:value-type="float">
            <text:p>976,874</text:p>
          </table:table-cell>
          <table:table-cell office:value-type="float" office:value="13.1080811016657" calcext:value-type="float">
            <text:p>13,1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9699891900748" calcext:value-type="float">
            <text:p>1,797</text:p>
          </table:table-cell>
          <table:table-cell office:value-type="float" office:value="0" calcext:value-type="float">
            <text:p>0,000</text:p>
          </table:table-cell>
          <table:table-cell office:value-type="float" office:value="4.42529225485691" calcext:value-type="float">
            <text:p>4,4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8578992780131" calcext:value-type="float">
            <text:p>6,88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2401252584" calcext:value-type="float">
            <text:p>191,002</text:p>
          </table:table-cell>
          <table:table-cell office:value-type="float" office:value="0.0743526760725631" calcext:value-type="float">
            <text:p>0,0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743526760725631" calcext:value-type="float">
            <text:p>0,07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4.579180067212" calcext:value-type="float">
            <text:p>974,579</text:p>
          </table:table-cell>
          <table:table-cell office:value-type="float" office:value="2.4583190193702" calcext:value-type="float">
            <text:p>2,4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583190193702" calcext:value-type="float">
            <text:p>2,45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9.25283003977" calcext:value-type="float">
            <text:p>1009,253</text:p>
          </table:table-cell>
          <table:table-cell office:value-type="float" office:value="4.01666495839354" calcext:value-type="float">
            <text:p>4,0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8959912979704" calcext:value-type="float">
            <text:p>0,0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00770504541384" calcext:value-type="float">
            <text:p>4,00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701072272964" calcext:value-type="float">
            <text:p>453,701</text:p>
          </table:table-cell>
          <table:table-cell office:value-type="float" office:value="0.188718909329998" calcext:value-type="float">
            <text:p>0,18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88718909329998" calcext:value-type="float">
            <text:p>0,18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1501574929" calcext:value-type="float">
            <text:p>460,532</text:p>
          </table:table-cell>
          <table:table-cell office:value-type="float" office:value="16.5983229016573" calcext:value-type="float">
            <text:p>16,5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5983229016573" calcext:value-type="float">
            <text:p>16,5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5.139728616181" calcext:value-type="float">
            <text:p>625,140</text:p>
          </table:table-cell>
          <table:table-cell office:value-type="float" office:value="2.3298163393546" calcext:value-type="float">
            <text:p>2,3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3298163393546" calcext:value-type="float">
            <text:p>2,3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2.395481303942" calcext:value-type="float">
            <text:p>442,395</text:p>
          </table:table-cell>
          <table:table-cell office:value-type="float" office:value="7.6767186054053" calcext:value-type="float">
            <text:p>7,6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3891747079298" calcext:value-type="float">
            <text:p>4,7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93780113461232" calcext:value-type="float">
            <text:p>2,93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31186848967" calcext:value-type="float">
            <text:p>247,312</text:p>
          </table:table-cell>
          <table:table-cell office:value-type="float" office:value="0.840208273669353" calcext:value-type="float">
            <text:p>0,8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39827627610868" calcext:value-type="float">
            <text:p>0,8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03806460584849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897.39350543559" calcext:value-type="float">
            <text:p>2897,394</text:p>
          </table:table-cell>
          <table:table-cell office:value-type="float" office:value="27.7185529804403" calcext:value-type="float">
            <text:p>27,7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8150417300447" calcext:value-type="float">
            <text:p>6,882</text:p>
          </table:table-cell>
          <table:table-cell office:value-type="float" office:value="12.0655159848886" calcext:value-type="float">
            <text:p>12,0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77153282254718" calcext:value-type="float">
            <text:p>8,77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916110049893" calcext:value-type="float">
            <text:p>174,916</text:p>
          </table:table-cell>
          <table:table-cell office:value-type="float" office:value="0.0000462738919588" calcext:value-type="float">
            <text:p>0,0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0046273891958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35.84938822715" calcext:value-type="float">
            <text:p>1135,849</text:p>
          </table:table-cell>
          <table:table-cell office:value-type="float" office:value="4.32895073718856" calcext:value-type="float">
            <text:p>4,3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84135255113429" calcext:value-type="float">
            <text:p>1,8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8759818605427" calcext:value-type="float">
            <text:p>2,48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2.867538610574" calcext:value-type="float">
            <text:p>182,868</text:p>
          </table:table-cell>
          <table:table-cell office:value-type="float" office:value="9.97020305669039" calcext:value-type="float">
            <text:p>9,9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7743542285507" calcext:value-type="float">
            <text:p>7,8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9276763383532" calcext:value-type="float">
            <text:p>2,09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8.03846853618" calcext:value-type="float">
            <text:p>1328,038</text:p>
          </table:table-cell>
          <table:table-cell office:value-type="float" office:value="56.8423467801117" calcext:value-type="float">
            <text:p>56,8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6159816457923" calcext:value-type="float">
            <text:p>21,616</text:p>
          </table:table-cell>
          <table:table-cell office:value-type="float" office:value="0" calcext:value-type="float">
            <text:p>0,000</text:p>
          </table:table-cell>
          <table:table-cell office:value-type="float" office:value="12.2237442153988" calcext:value-type="float">
            <text:p>12,2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0026209189206" calcext:value-type="float">
            <text:p>23,00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3.54379393683" calcext:value-type="float">
            <text:p>1463,544</text:p>
          </table:table-cell>
          <table:table-cell office:value-type="float" office:value="11.6595296605508" calcext:value-type="float">
            <text:p>11,6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0935721287941" calcext:value-type="float">
            <text:p>3,709</text:p>
          </table:table-cell>
          <table:table-cell office:value-type="float" office:value="3.68784640920361" calcext:value-type="float">
            <text:p>3,6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6232603846781" calcext:value-type="float">
            <text:p>4,26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06364562922" calcext:value-type="float">
            <text:p>1155,064</text:p>
          </table:table-cell>
          <table:table-cell office:value-type="float" office:value="27.5196398306855" calcext:value-type="float">
            <text:p>27,5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1614184226531" calcext:value-type="float">
            <text:p>4,116</text:p>
          </table:table-cell>
          <table:table-cell office:value-type="float" office:value="3.13377552176385" calcext:value-type="float">
            <text:p>3,1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2697224666563" calcext:value-type="float">
            <text:p>20,27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3.621151321628" calcext:value-type="float">
            <text:p>613,621</text:p>
          </table:table-cell>
          <table:table-cell office:value-type="float" office:value="9.06612778617312" calcext:value-type="float">
            <text:p>9,0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8488146038842" calcext:value-type="float">
            <text:p>4,4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5812463257847" calcext:value-type="float">
            <text:p>4,58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1990096437" calcext:value-type="float">
            <text:p>769,562</text:p>
          </table:table-cell>
          <table:table-cell office:value-type="float" office:value="10.521965727314" calcext:value-type="float">
            <text:p>10,5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9752014889091" calcext:value-type="float">
            <text:p>4,6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07125277239974" calcext:value-type="float">
            <text:p>0,607</text:p>
          </table:table-cell>
          <table:table-cell office:value-type="float" office:value="5.21732030118308" calcext:value-type="float">
            <text:p>5,21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09569150303" calcext:value-type="float">
            <text:p>262,096</text:p>
          </table:table-cell>
          <table:table-cell office:value-type="float" office:value="0.0531041764901309" calcext:value-type="float">
            <text:p>0,0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531041764901309" calcext:value-type="float">
            <text:p>0,05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7263967257" calcext:value-type="float">
            <text:p>679,8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1.976381072309" calcext:value-type="float">
            <text:p>331,976</text:p>
          </table:table-cell>
          <table:table-cell office:value-type="float" office:value="0.0003556701378557" calcext:value-type="float">
            <text:p>0,0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0355670137855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6.325739583158" calcext:value-type="float">
            <text:p>436,326</text:p>
          </table:table-cell>
          <table:table-cell office:value-type="float" office:value="6.97666906153539" calcext:value-type="float">
            <text:p>6,9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13801536997846" calcext:value-type="float">
            <text:p>0,6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36286752453754" calcext:value-type="float">
            <text:p>6,3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53.656785786888" calcext:value-type="float">
            <text:p>553,657</text:p>
          </table:table-cell>
          <table:table-cell office:value-type="float" office:value="4.74724725230401" calcext:value-type="float">
            <text:p>4,7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8603899195925" calcext:value-type="float">
            <text:p>2,886</text:p>
          </table:table-cell>
          <table:table-cell office:value-type="float" office:value="0" calcext:value-type="float">
            <text:p>0,000</text:p>
          </table:table-cell>
          <table:table-cell office:value-type="float" office:value="0.0411227143037068" calcext:value-type="float">
            <text:p>0,0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2008554604105" calcext:value-type="float">
            <text:p>1,82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7.788552363849" calcext:value-type="float">
            <text:p>457,789</text:p>
          </table:table-cell>
          <table:table-cell office:value-type="float" office:value="2.63055101749544" calcext:value-type="float">
            <text:p>2,6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63055101749544" calcext:value-type="float">
            <text:p>2,63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6.558319831156" calcext:value-type="float">
            <text:p>656,558</text:p>
          </table:table-cell>
          <table:table-cell office:value-type="float" office:value="18.3680078176586" calcext:value-type="float">
            <text:p>18,3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3680078176586" calcext:value-type="float">
            <text:p>18,36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3.360050519732" calcext:value-type="float">
            <text:p>833,360</text:p>
          </table:table-cell>
          <table:table-cell office:value-type="float" office:value="13.2306945501617" calcext:value-type="float">
            <text:p>13,2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038413395438" calcext:value-type="float">
            <text:p>10,704</text:p>
          </table:table-cell>
          <table:table-cell office:value-type="float" office:value="0.082694396906115" calcext:value-type="float">
            <text:p>0,0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98190017575297" calcext:value-type="float">
            <text:p>0,298</text:p>
          </table:table-cell>
          <table:table-cell office:value-type="float" office:value="2.1459687961365" calcext:value-type="float">
            <text:p>2,14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470004489761" calcext:value-type="float">
            <text:p>572,470</text:p>
          </table:table-cell>
          <table:table-cell office:value-type="float" office:value="13.224697198023" calcext:value-type="float">
            <text:p>13,2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4848660617909" calcext:value-type="float">
            <text:p>3,048</text:p>
          </table:table-cell>
          <table:table-cell office:value-type="float" office:value="5.07584835390143" calcext:value-type="float">
            <text:p>5,0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0036223794247" calcext:value-type="float">
            <text:p>5,1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068418401127" calcext:value-type="float">
            <text:p>340,068</text:p>
          </table:table-cell>
          <table:table-cell office:value-type="float" office:value="1.03015847435988" calcext:value-type="float">
            <text:p>1,0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3015847435988" calcext:value-type="float">
            <text:p>1,0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7.010572327564" calcext:value-type="float">
            <text:p>537,011</text:p>
          </table:table-cell>
          <table:table-cell office:value-type="float" office:value="4.81282243897513" calcext:value-type="float">
            <text:p>4,8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27469001487566" calcext:value-type="float">
            <text:p>0,003</text:p>
          </table:table-cell>
          <table:table-cell office:value-type="float" office:value="4.8024295209798" calcext:value-type="float">
            <text:p>4,8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76460178465732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50.021625252964" calcext:value-type="float">
            <text:p>950,022</text:p>
          </table:table-cell>
          <table:table-cell office:value-type="float" office:value="8.64602172943687" calcext:value-type="float">
            <text:p>8,6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64602172943687" calcext:value-type="float">
            <text:p>8,64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253311641752" calcext:value-type="float">
            <text:p>590,253</text:p>
          </table:table-cell>
          <table:table-cell office:value-type="float" office:value="0.0326516104912867" calcext:value-type="float">
            <text:p>0,0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326516104912867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628190248156" calcext:value-type="float">
            <text:p>542,628</text:p>
          </table:table-cell>
          <table:table-cell office:value-type="float" office:value="0.0736052916498549" calcext:value-type="float">
            <text:p>0,0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736052916498549" calcext:value-type="float">
            <text:p>0,07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2134965772" calcext:value-type="float">
            <text:p>166,6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75642875503" calcext:value-type="float">
            <text:p>111,476</text:p>
          </table:table-cell>
          <table:table-cell office:value-type="float" office:value="6.73447430865034" calcext:value-type="float">
            <text:p>6,7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73447430865034" calcext:value-type="float">
            <text:p>6,73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5095533886" calcext:value-type="float">
            <text:p>481,765</text:p>
          </table:table-cell>
          <table:table-cell office:value-type="float" office:value="11.9122171117599" calcext:value-type="float">
            <text:p>11,9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91684087804456" calcext:value-type="float">
            <text:p>9,917</text:p>
          </table:table-cell>
          <table:table-cell office:value-type="float" office:value="0" calcext:value-type="float">
            <text:p>0,000</text:p>
          </table:table-cell>
          <table:table-cell office:value-type="float" office:value="1.99537623371529" calcext:value-type="float">
            <text:p>1,99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121509110971" calcext:value-type="float">
            <text:p>251,122</text:p>
          </table:table-cell>
          <table:table-cell office:value-type="float" office:value="1.58550744052594" calcext:value-type="float">
            <text:p>1,5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58550744052594" calcext:value-type="float">
            <text:p>1,58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8.640064261156" calcext:value-type="float">
            <text:p>958,640</text:p>
          </table:table-cell>
          <table:table-cell office:value-type="float" office:value="8.28102791112469" calcext:value-type="float">
            <text:p>8,2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9371190152697" calcext:value-type="float">
            <text:p>4,4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78731600959772" calcext:value-type="float">
            <text:p>3,78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04.595243383867" calcext:value-type="float">
            <text:p>704,595</text:p>
          </table:table-cell>
          <table:table-cell office:value-type="float" office:value="19.8438913298751" calcext:value-type="float">
            <text:p>19,8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4591834964841" calcext:value-type="float">
            <text:p>19,4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8470783339102" calcext:value-type="float">
            <text:p>0,38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446394433193" calcext:value-type="float">
            <text:p>353,446</text:p>
          </table:table-cell>
          <table:table-cell office:value-type="float" office:value="0.0892897699799748" calcext:value-type="float">
            <text:p>0,08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892897699799748" calcext:value-type="float">
            <text:p>0,08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763298911048" calcext:value-type="float">
            <text:p>729,763</text:p>
          </table:table-cell>
          <table:table-cell office:value-type="float" office:value="0.156149285308463" calcext:value-type="float">
            <text:p>0,1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56149285308463" calcext:value-type="float">
            <text:p>0,15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12072693685" calcext:value-type="float">
            <text:p>2203,121</text:p>
          </table:table-cell>
          <table:table-cell office:value-type="float" office:value="16.3163752351737" calcext:value-type="float">
            <text:p>16,3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3112475842812" calcext:value-type="float">
            <text:p>16,31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51276508925178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1.16679123668" calcext:value-type="float">
            <text:p>1101,167</text:p>
          </table:table-cell>
          <table:table-cell office:value-type="float" office:value="11.2144619769536" calcext:value-type="float">
            <text:p>11,2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0574679812171" calcext:value-type="float">
            <text:p>9,8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0871517883184" calcext:value-type="float">
            <text:p>1,40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0.45143054003" calcext:value-type="float">
            <text:p>560,451</text:p>
          </table:table-cell>
          <table:table-cell office:value-type="float" office:value="3.68818344609475" calcext:value-type="float">
            <text:p>3,6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68818344609475" calcext:value-type="float">
            <text:p>3,68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997382379" calcext:value-type="float">
            <text:p>519,060</text:p>
          </table:table-cell>
          <table:table-cell office:value-type="float" office:value="0.16780410007502" calcext:value-type="float">
            <text:p>0,1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6780410007502" calcext:value-type="float">
            <text:p>0,16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10.040926286832" calcext:value-type="float">
            <text:p>410,0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0.834944560695" calcext:value-type="float">
            <text:p>930,835</text:p>
          </table:table-cell>
          <table:table-cell office:value-type="float" office:value="2.33673211067309" calcext:value-type="float">
            <text:p>2,3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6041675720126" calcext:value-type="float">
            <text:p>1,5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76315353471831" calcext:value-type="float">
            <text:p>0,77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30.31072745355" calcext:value-type="float">
            <text:p>930,311</text:p>
          </table:table-cell>
          <table:table-cell office:value-type="float" office:value="5.89401106781217" calcext:value-type="float">
            <text:p>5,8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89401106781217" calcext:value-type="float">
            <text:p>5,89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533527351413" calcext:value-type="float">
            <text:p>416,534</text:p>
          </table:table-cell>
          <table:table-cell office:value-type="float" office:value="6.61922500815452" calcext:value-type="float">
            <text:p>6,6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61922500815452" calcext:value-type="float">
            <text:p>6,61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534242858455" calcext:value-type="float">
            <text:p>890,534</text:p>
          </table:table-cell>
          <table:table-cell office:value-type="float" office:value="0.0648561666256115" calcext:value-type="float">
            <text:p>0,0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648561666256115" calcext:value-type="float">
            <text:p>0,06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99432559025" calcext:value-type="float">
            <text:p>556,999</text:p>
          </table:table-cell>
          <table:table-cell office:value-type="float" office:value="0.580744876710999" calcext:value-type="float">
            <text:p>0,5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80744876710999" calcext:value-type="float">
            <text:p>0,58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3236948527" calcext:value-type="float">
            <text:p>278,143</text:p>
          </table:table-cell>
          <table:table-cell office:value-type="float" office:value="3.74038441586523" calcext:value-type="float">
            <text:p>3,7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8649490417694" calcext:value-type="float">
            <text:p>2,0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5388951168829" calcext:value-type="float">
            <text:p>1,65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37788647158" calcext:value-type="float">
            <text:p>438,538</text:p>
          </table:table-cell>
          <table:table-cell office:value-type="float" office:value="0.86799297812368" calcext:value-type="float">
            <text:p>0,8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86799297812368" calcext:value-type="float">
            <text:p>0,86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056035395509" calcext:value-type="float">
            <text:p>384,056</text:p>
          </table:table-cell>
          <table:table-cell office:value-type="float" office:value="16.6915527574991" calcext:value-type="float">
            <text:p>16,6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1954896449525" calcext:value-type="float">
            <text:p>6,3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3720037930038" calcext:value-type="float">
            <text:p>10,37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83550818439" calcext:value-type="float">
            <text:p>585,884</text:p>
          </table:table-cell>
          <table:table-cell office:value-type="float" office:value="26.5325074819636" calcext:value-type="float">
            <text:p>26,5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2776305049276" calcext:value-type="float">
            <text:p>25,2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5487697703597" calcext:value-type="float">
            <text:p>1,25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199402390744" calcext:value-type="float">
            <text:p>467,199</text:p>
          </table:table-cell>
          <table:table-cell office:value-type="float" office:value="15.9252283516488" calcext:value-type="float">
            <text:p>15,9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5017294772888" calcext:value-type="float">
            <text:p>12,5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2349887435997" calcext:value-type="float">
            <text:p>3,42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59162682827" calcext:value-type="float">
            <text:p>483,5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2633381" calcext:value-type="float">
            <text:p>423,978</text:p>
          </table:table-cell>
          <table:table-cell office:value-type="float" office:value="2.71806917531297" calcext:value-type="float">
            <text:p>2,7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71806917531297" calcext:value-type="float">
            <text:p>2,71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42.863040696853" calcext:value-type="float">
            <text:p>442,863</text:p>
          </table:table-cell>
          <table:table-cell office:value-type="float" office:value="11.9486712334241" calcext:value-type="float">
            <text:p>11,9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5040843484374" calcext:value-type="float">
            <text:p>10,5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4458688498665" calcext:value-type="float">
            <text:p>1,44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07377456951" calcext:value-type="float">
            <text:p>380,2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8.137531036251" calcext:value-type="float">
            <text:p>538,138</text:p>
          </table:table-cell>
          <table:table-cell office:value-type="float" office:value="0.311888532234106" calcext:value-type="float">
            <text:p>0,3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11888532234106" calcext:value-type="float">
            <text:p>0,31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9.55851309036" calcext:value-type="float">
            <text:p>1069,559</text:p>
          </table:table-cell>
          <table:table-cell office:value-type="float" office:value="4.32269305130039" calcext:value-type="float">
            <text:p>4,323</text:p>
          </table:table-cell>
          <table:table-cell office:value-type="float" office:value="0.994304970457443" calcext:value-type="float">
            <text:p>0,9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32838808084295" calcext:value-type="float">
            <text:p>3,32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123892868817" calcext:value-type="float">
            <text:p>404,124</text:p>
          </table:table-cell>
          <table:table-cell office:value-type="float" office:value="7.23329118456407" calcext:value-type="float">
            <text:p>7,2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8356465920238" calcext:value-type="float">
            <text:p>6,9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49726525361694" calcext:value-type="float">
            <text:p>0,25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590912135813" calcext:value-type="float">
            <text:p>293,591</text:p>
          </table:table-cell>
          <table:table-cell office:value-type="float" office:value="0.242090569334096" calcext:value-type="float">
            <text:p>0,2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42090569334096" calcext:value-type="float">
            <text:p>0,24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868732330822" calcext:value-type="float">
            <text:p>203,869</text:p>
          </table:table-cell>
          <table:table-cell office:value-type="float" office:value="1.86915074735314" calcext:value-type="float">
            <text:p>1,8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6893560491019" calcext:value-type="float">
            <text:p>1,8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021514244294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5.465239317042" calcext:value-type="float">
            <text:p>315,465</text:p>
          </table:table-cell>
          <table:table-cell office:value-type="float" office:value="0.0273058184063949" calcext:value-type="float">
            <text:p>0,0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273058184063949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5623030131" calcext:value-type="float">
            <text:p>613,236</text:p>
          </table:table-cell>
          <table:table-cell office:value-type="float" office:value="15.6999240767789" calcext:value-type="float">
            <text:p>15,7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33696562458236" calcext:value-type="float">
            <text:p>0,134</text:p>
          </table:table-cell>
          <table:table-cell office:value-type="float" office:value="0" calcext:value-type="float">
            <text:p>0,000</text:p>
          </table:table-cell>
          <table:table-cell office:value-type="float" office:value="5.06221932930175" calcext:value-type="float">
            <text:p>5,0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5040081850189" calcext:value-type="float">
            <text:p>10,50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18304060848" calcext:value-type="float">
            <text:p>1151,183</text:p>
          </table:table-cell>
          <table:table-cell office:value-type="float" office:value="10.5447769355479" calcext:value-type="float">
            <text:p>10,5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3256457958578" calcext:value-type="float">
            <text:p>1,833</text:p>
          </table:table-cell>
          <table:table-cell office:value-type="float" office:value="0" calcext:value-type="float">
            <text:p>0,000</text:p>
          </table:table-cell>
          <table:table-cell office:value-type="float" office:value="3.19061199181185" calcext:value-type="float">
            <text:p>3,1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2160036415025" calcext:value-type="float">
            <text:p>5,52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93.644684612787" calcext:value-type="float">
            <text:p>593,645</text:p>
          </table:table-cell>
          <table:table-cell office:value-type="float" office:value="5.02826347580322" calcext:value-type="float">
            <text:p>5,0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02826347580322" calcext:value-type="float">
            <text:p>5,02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5.940189467415" calcext:value-type="float">
            <text:p>245,940</text:p>
          </table:table-cell>
          <table:table-cell office:value-type="float" office:value="3.09984669402159" calcext:value-type="float">
            <text:p>3,1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09984669402159" calcext:value-type="float">
            <text:p>3,1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0862406419" calcext:value-type="float">
            <text:p>637,361</text:p>
          </table:table-cell>
          <table:table-cell office:value-type="float" office:value="9.82162514231128" calcext:value-type="float">
            <text:p>9,8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82162514231128" calcext:value-type="float">
            <text:p>9,82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898868539948" calcext:value-type="float">
            <text:p>619,899</text:p>
          </table:table-cell>
          <table:table-cell office:value-type="float" office:value="4.76380113868892" calcext:value-type="float">
            <text:p>4,7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366971107103" calcext:value-type="float">
            <text:p>4,7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27104027978615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4.048743730792" calcext:value-type="float">
            <text:p>644,049</text:p>
          </table:table-cell>
          <table:table-cell office:value-type="float" office:value="9.9721848294643" calcext:value-type="float">
            <text:p>9,9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51871899573186" calcext:value-type="float">
            <text:p>0,0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92699763950698" calcext:value-type="float">
            <text:p>9,92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9.173370599813" calcext:value-type="float">
            <text:p>349,1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362666034181" calcext:value-type="float">
            <text:p>595,363</text:p>
          </table:table-cell>
          <table:table-cell office:value-type="float" office:value="1.7354141564706" calcext:value-type="float">
            <text:p>1,7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0984470419943" calcext:value-type="float">
            <text:p>1,4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25569452271173" calcext:value-type="float">
            <text:p>0,32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9205102432" calcext:value-type="float">
            <text:p>381,109</text:p>
          </table:table-cell>
          <table:table-cell office:value-type="float" office:value="3.61305688515216" calcext:value-type="float">
            <text:p>3,6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61305688515216" calcext:value-type="float">
            <text:p>3,61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7.79664306822" calcext:value-type="float">
            <text:p>1147,797</text:p>
          </table:table-cell>
          <table:table-cell office:value-type="float" office:value="25.3826298040229" calcext:value-type="float">
            <text:p>25,3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3908135704742" calcext:value-type="float">
            <text:p>21,3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751234811764" calcext:value-type="float">
            <text:p>3,075</text:p>
          </table:table-cell>
          <table:table-cell office:value-type="float" office:value="0" calcext:value-type="float">
            <text:p>0,000</text:p>
          </table:table-cell>
          <table:table-cell office:value-type="float" office:value="0.916692752372282" calcext:value-type="float">
            <text:p>0,91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865096488997" calcext:value-type="float">
            <text:p>743,865</text:p>
          </table:table-cell>
          <table:table-cell office:value-type="float" office:value="2.04370303695518" calcext:value-type="float">
            <text:p>2,0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460091229433" calcext:value-type="float">
            <text:p>1,7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97693914011877" calcext:value-type="float">
            <text:p>0,29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87526502886" calcext:value-type="float">
            <text:p>766,875</text:p>
          </table:table-cell>
          <table:table-cell office:value-type="float" office:value="10.5034489614989" calcext:value-type="float">
            <text:p>10,5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8216086534067" calcext:value-type="float">
            <text:p>4,7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72128809615823" calcext:value-type="float">
            <text:p>5,72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358238212004" calcext:value-type="float">
            <text:p>682,358</text:p>
          </table:table-cell>
          <table:table-cell office:value-type="float" office:value="16.0806100507272" calcext:value-type="float">
            <text:p>16,0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5095217854147" calcext:value-type="float">
            <text:p>12,510</text:p>
          </table:table-cell>
          <table:table-cell office:value-type="float" office:value="0" calcext:value-type="float">
            <text:p>0,000</text:p>
          </table:table-cell>
          <table:table-cell office:value-type="float" office:value="3.16051186461497" calcext:value-type="float">
            <text:p>3,1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10576400697551" calcext:value-type="float">
            <text:p>0,41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6.500176163307" calcext:value-type="float">
            <text:p>596,500</text:p>
          </table:table-cell>
          <table:table-cell office:value-type="float" office:value="32.381226881834" calcext:value-type="float">
            <text:p>32,3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0170593172049" calcext:value-type="float">
            <text:p>7,202</text:p>
          </table:table-cell>
          <table:table-cell office:value-type="float" office:value="0" calcext:value-type="float">
            <text:p>0,000</text:p>
          </table:table-cell>
          <table:table-cell office:value-type="float" office:value="15.2470776875693" calcext:value-type="float">
            <text:p>15,2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3244326254423" calcext:value-type="float">
            <text:p>9,93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51.10579783061" calcext:value-type="float">
            <text:p>2351,106</text:p>
          </table:table-cell>
          <table:table-cell office:value-type="float" office:value="66.1257873639402" calcext:value-type="float">
            <text:p>66,1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1688880713673" calcext:value-type="float">
            <text:p>46,169</text:p>
          </table:table-cell>
          <table:table-cell office:value-type="float" office:value="0" calcext:value-type="float">
            <text:p>0,000</text:p>
          </table:table-cell>
          <table:table-cell office:value-type="float" office:value="18.1750831657199" calcext:value-type="float">
            <text:p>18,1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8181612685305" calcext:value-type="float">
            <text:p>1,78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1.793302010896" calcext:value-type="float">
            <text:p>421,793</text:p>
          </table:table-cell>
          <table:table-cell office:value-type="float" office:value="23.2665378795199" calcext:value-type="float">
            <text:p>23,2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259157852903" calcext:value-type="float">
            <text:p>8,2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0406220942296" calcext:value-type="float">
            <text:p>15,04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90.055497708038" calcext:value-type="float">
            <text:p>190,055</text:p>
          </table:table-cell>
          <table:table-cell office:value-type="float" office:value="5.08996963559106" calcext:value-type="float">
            <text:p>5,0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08996963559106" calcext:value-type="float">
            <text:p>5,09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100109517618" calcext:value-type="float">
            <text:p>142,100</text:p>
          </table:table-cell>
          <table:table-cell office:value-type="float" office:value="0.864425529619334" calcext:value-type="float">
            <text:p>0,8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864425529619334" calcext:value-type="float">
            <text:p>0,86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6.327879661261" calcext:value-type="float">
            <text:p>366,328</text:p>
          </table:table-cell>
          <table:table-cell office:value-type="float" office:value="4.11380943428097" calcext:value-type="float">
            <text:p>4,1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1064978960844" calcext:value-type="float">
            <text:p>1,21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90315964467253" calcext:value-type="float">
            <text:p>2,90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5.34621717607" calcext:value-type="float">
            <text:p>1085,346</text:p>
          </table:table-cell>
          <table:table-cell office:value-type="float" office:value="6.19918803375019" calcext:value-type="float">
            <text:p>6,1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4946054052422" calcext:value-type="float">
            <text:p>4,3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84972749322597" calcext:value-type="float">
            <text:p>1,85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737334153994" calcext:value-type="float">
            <text:p>903,7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1961271174" calcext:value-type="float">
            <text:p>543,442</text:p>
          </table:table-cell>
          <table:table-cell office:value-type="float" office:value="3.29964336455537" calcext:value-type="float">
            <text:p>3,3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54550816452885" calcext:value-type="float">
            <text:p>0,2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4509254810248" calcext:value-type="float">
            <text:p>3,04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8.134365073152" calcext:value-type="float">
            <text:p>568,134</text:p>
          </table:table-cell>
          <table:table-cell office:value-type="float" office:value="20.9416056731184" calcext:value-type="float">
            <text:p>20,9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060787177907" calcext:value-type="float">
            <text:p>17,061</text:p>
          </table:table-cell>
          <table:table-cell office:value-type="float" office:value="0" calcext:value-type="float">
            <text:p>0,000</text:p>
          </table:table-cell>
          <table:table-cell office:value-type="float" office:value="3.33277399417108" calcext:value-type="float">
            <text:p>3,3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48044501040298" calcext:value-type="float">
            <text:p>0,54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04166639685" calcext:value-type="float">
            <text:p>768,904</text:p>
          </table:table-cell>
          <table:table-cell office:value-type="float" office:value="0.0985408382064601" calcext:value-type="float">
            <text:p>0,0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985408382064601" calcext:value-type="float">
            <text:p>0,09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81.93566845533" calcext:value-type="float">
            <text:p>1281,936</text:p>
          </table:table-cell>
          <table:table-cell office:value-type="float" office:value="19.8985273951726" calcext:value-type="float">
            <text:p>19,8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977576039652" calcext:value-type="float">
            <text:p>17,9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2095135552061" calcext:value-type="float">
            <text:p>1,92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5.71728181675" calcext:value-type="float">
            <text:p>1005,717</text:p>
          </table:table-cell>
          <table:table-cell office:value-type="float" office:value="6.33218407303499" calcext:value-type="float">
            <text:p>6,3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8844133623408" calcext:value-type="float">
            <text:p>3,58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74374273680091" calcext:value-type="float">
            <text:p>2,74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9.96375389605" calcext:value-type="float">
            <text:p>169,964</text:p>
          </table:table-cell>
          <table:table-cell office:value-type="float" office:value="0.114026706498084" calcext:value-type="float">
            <text:p>0,1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14026706498084" calcext:value-type="float">
            <text:p>0,11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652004217909" calcext:value-type="float">
            <text:p>621,652</text:p>
          </table:table-cell>
          <table:table-cell office:value-type="float" office:value="5.32110518877841" calcext:value-type="float">
            <text:p>5,3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3865945365709" calcext:value-type="float">
            <text:p>5,2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824457351213234" calcext:value-type="float">
            <text:p>0,08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8.262587757652" calcext:value-type="float">
            <text:p>788,263</text:p>
          </table:table-cell>
          <table:table-cell office:value-type="float" office:value="20.4922354890818" calcext:value-type="float">
            <text:p>20,4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1209788074289" calcext:value-type="float">
            <text:p>5,9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5801376083389" calcext:value-type="float">
            <text:p>14,58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2.27233285466" calcext:value-type="float">
            <text:p>782,272</text:p>
          </table:table-cell>
          <table:table-cell office:value-type="float" office:value="0.485543826928631" calcext:value-type="float">
            <text:p>0,4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85543826928631" calcext:value-type="float">
            <text:p>0,48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068367353852" calcext:value-type="float">
            <text:p>566,068</text:p>
          </table:table-cell>
          <table:table-cell office:value-type="float" office:value="0.231563593948573" calcext:value-type="float">
            <text:p>0,2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31563593948573" calcext:value-type="float">
            <text:p>0,23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1.955820125402" calcext:value-type="float">
            <text:p>541,956</text:p>
          </table:table-cell>
          <table:table-cell office:value-type="float" office:value="11.7927631814405" calcext:value-type="float">
            <text:p>11,7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6547613045082" calcext:value-type="float">
            <text:p>4,7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02728705098967" calcext:value-type="float">
            <text:p>7,02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9.58276486462" calcext:value-type="float">
            <text:p>1389,583</text:p>
          </table:table-cell>
          <table:table-cell office:value-type="float" office:value="21.9542620883785" calcext:value-type="float">
            <text:p>21,9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1845749642506" calcext:value-type="float">
            <text:p>15,185</text:p>
          </table:table-cell>
          <table:table-cell office:value-type="float" office:value="5.5436669654055" calcext:value-type="float">
            <text:p>5,5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2602015872244" calcext:value-type="float">
            <text:p>1,22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757787558023" calcext:value-type="float">
            <text:p>482,758</text:p>
          </table:table-cell>
          <table:table-cell office:value-type="float" office:value="4.37192833979582" calcext:value-type="float">
            <text:p>4,3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7192833979582" calcext:value-type="float">
            <text:p>4,3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1.343558005892" calcext:value-type="float">
            <text:p>421,3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881702778713" calcext:value-type="float">
            <text:p>472,882</text:p>
          </table:table-cell>
          <table:table-cell office:value-type="float" office:value="0.18713904220234" calcext:value-type="float">
            <text:p>0,1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8713904220234" calcext:value-type="float">
            <text:p>0,18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4.977361486973" calcext:value-type="float">
            <text:p>274,977</text:p>
          </table:table-cell>
          <table:table-cell office:value-type="float" office:value="0.114716564830048" calcext:value-type="float">
            <text:p>0,1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5937576852612" calcext:value-type="float">
            <text:p>0,0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987789879774357" calcext:value-type="float">
            <text:p>0,09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6.217061893856" calcext:value-type="float">
            <text:p>256,2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127266007527" calcext:value-type="float">
            <text:p>735,127</text:p>
          </table:table-cell>
          <table:table-cell office:value-type="float" office:value="22.9652865518216" calcext:value-type="float">
            <text:p>22,9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9420636651577" calcext:value-type="float">
            <text:p>8,7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1710801853058" calcext:value-type="float">
            <text:p>14,17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865711552308" calcext:value-type="float">
            <text:p>619,8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4.756539759586" calcext:value-type="float">
            <text:p>294,757</text:p>
          </table:table-cell>
          <table:table-cell office:value-type="float" office:value="4.51433353237749" calcext:value-type="float">
            <text:p>4,5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1433353237749" calcext:value-type="float">
            <text:p>4,5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9.352691504756" calcext:value-type="float">
            <text:p>369,353</text:p>
          </table:table-cell>
          <table:table-cell office:value-type="float" office:value="0.0546814552722823" calcext:value-type="float">
            <text:p>0,0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546814552722823" calcext:value-type="float">
            <text:p>0,05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3313670796" calcext:value-type="float">
            <text:p>1011,333</text:p>
          </table:table-cell>
          <table:table-cell office:value-type="float" office:value="22.770312847688" calcext:value-type="float">
            <text:p>22,7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050832996812" calcext:value-type="float">
            <text:p>12,205</text:p>
          </table:table-cell>
          <table:table-cell office:value-type="float" office:value="8.55398207060813" calcext:value-type="float">
            <text:p>8,5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1124747739868" calcext:value-type="float">
            <text:p>2,01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6699286781" calcext:value-type="float">
            <text:p>669,927</text:p>
          </table:table-cell>
          <table:table-cell office:value-type="float" office:value="0.905599272262964" calcext:value-type="float">
            <text:p>0,9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0386228781126" calcext:value-type="float">
            <text:p>0,0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05560649384851" calcext:value-type="float">
            <text:p>0,90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6.711191534302" calcext:value-type="float">
            <text:p>436,711</text:p>
          </table:table-cell>
          <table:table-cell office:value-type="float" office:value="0.516186487890001" calcext:value-type="float">
            <text:p>0,5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16186487890001" calcext:value-type="float">
            <text:p>0,51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66300243315" calcext:value-type="float">
            <text:p>352,066</text:p>
          </table:table-cell>
          <table:table-cell office:value-type="float" office:value="0.0154759126740748" calcext:value-type="float">
            <text:p>0,0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54759126740748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910092093927" calcext:value-type="float">
            <text:p>342,910</text:p>
          </table:table-cell>
          <table:table-cell office:value-type="float" office:value="3.9936368744953" calcext:value-type="float">
            <text:p>3,9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9936368744953" calcext:value-type="float">
            <text:p>3,99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4.2634603668" calcext:value-type="float">
            <text:p>454,263</text:p>
          </table:table-cell>
          <table:table-cell office:value-type="float" office:value="38.4734060111871" calcext:value-type="float">
            <text:p>38,4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8377190796245" calcext:value-type="float">
            <text:p>31,8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6356869315626" calcext:value-type="float">
            <text:p>6,63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4.157403206529" calcext:value-type="float">
            <text:p>574,1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705819306472" calcext:value-type="float">
            <text:p>677,706</text:p>
          </table:table-cell>
          <table:table-cell office:value-type="float" office:value="0.375371615686865" calcext:value-type="float">
            <text:p>0,3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75371615686865" calcext:value-type="float">
            <text:p>0,37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7.303565457459" calcext:value-type="float">
            <text:p>427,304</text:p>
          </table:table-cell>
          <table:table-cell office:value-type="float" office:value="8.0511977531009" calcext:value-type="float">
            <text:p>8,0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6194851291128" calcext:value-type="float">
            <text:p>1,3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8924924018962" calcext:value-type="float">
            <text:p>6,68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208383332165" calcext:value-type="float">
            <text:p>480,208</text:p>
          </table:table-cell>
          <table:table-cell office:value-type="float" office:value="17.6081967066825" calcext:value-type="float">
            <text:p>17,6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6081967066825" calcext:value-type="float">
            <text:p>17,60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1.775701977697" calcext:value-type="float">
            <text:p>491,776</text:p>
          </table:table-cell>
          <table:table-cell office:value-type="float" office:value="7.41778843955141" calcext:value-type="float">
            <text:p>7,418</text:p>
          </table:table-cell>
          <table:table-cell office:value-type="float" office:value="0" calcext:value-type="float">
            <text:p>0,000</text:p>
          </table:table-cell>
          <table:table-cell office:value-type="float" office:value="0.0060345136194824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2.68943715114977" calcext:value-type="float">
            <text:p>2,6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2231677478216" calcext:value-type="float">
            <text:p>4,72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26.04667564618" calcext:value-type="float">
            <text:p>1026,047</text:p>
          </table:table-cell>
          <table:table-cell office:value-type="float" office:value="14.7374630201594" calcext:value-type="float">
            <text:p>14,7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9950887395089" calcext:value-type="float">
            <text:p>4,3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4379541462085" calcext:value-type="float">
            <text:p>10,43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833782895" calcext:value-type="float">
            <text:p>814,208</text:p>
          </table:table-cell>
          <table:table-cell office:value-type="float" office:value="0.170538454160816" calcext:value-type="float">
            <text:p>0,1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70538454160816" calcext:value-type="float">
            <text:p>0,17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72882144392" calcext:value-type="float">
            <text:p>172,973</text:p>
          </table:table-cell>
          <table:table-cell office:value-type="float" office:value="4.08449762658925" calcext:value-type="float">
            <text:p>4,08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08449762658925" calcext:value-type="float">
            <text:p>4,08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0.258917898657" calcext:value-type="float">
            <text:p>450,259</text:p>
          </table:table-cell>
          <table:table-cell office:value-type="float" office:value="6.1998442318754" calcext:value-type="float">
            <text:p>6,2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9802278614905" calcext:value-type="float">
            <text:p>5,9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01821445726354" calcext:value-type="float">
            <text:p>0,20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229231516892" calcext:value-type="float">
            <text:p>199,229</text:p>
          </table:table-cell>
          <table:table-cell office:value-type="float" office:value="3.66407173202391" calcext:value-type="float">
            <text:p>3,6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8668739428782" calcext:value-type="float">
            <text:p>3,0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77384337736085" calcext:value-type="float">
            <text:p>0,57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7.675734550988" calcext:value-type="float">
            <text:p>437,676</text:p>
          </table:table-cell>
          <table:table-cell office:value-type="float" office:value="5.00824876379565" calcext:value-type="float">
            <text:p>5,0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00824876379565" calcext:value-type="float">
            <text:p>5,00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633136865533" calcext:value-type="float">
            <text:p>999,633</text:p>
          </table:table-cell>
          <table:table-cell office:value-type="float" office:value="18.1656976384387" calcext:value-type="float">
            <text:p>18,1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6526796467156" calcext:value-type="float">
            <text:p>6,7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4004296737671" calcext:value-type="float">
            <text:p>11,4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52300271613" calcext:value-type="float">
            <text:p>235,052</text:p>
          </table:table-cell>
          <table:table-cell office:value-type="float" office:value="1.99998620246555" calcext:value-type="float">
            <text:p>2,0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9998620246555" calcext:value-type="float">
            <text:p>2,0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9.553771633617" calcext:value-type="float">
            <text:p>559,554</text:p>
          </table:table-cell>
          <table:table-cell office:value-type="float" office:value="6.13688543245738" calcext:value-type="float">
            <text:p>6,1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13688543245738" calcext:value-type="float">
            <text:p>6,13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3.157030587866" calcext:value-type="float">
            <text:p>243,157</text:p>
          </table:table-cell>
          <table:table-cell office:value-type="float" office:value="2.59873927842923" calcext:value-type="float">
            <text:p>2,5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59873927842923" calcext:value-type="float">
            <text:p>2,59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53847535298" calcext:value-type="float">
            <text:p>819,354</text:p>
          </table:table-cell>
          <table:table-cell office:value-type="float" office:value="0.91808033368861" calcext:value-type="float">
            <text:p>0,9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1808033368861" calcext:value-type="float">
            <text:p>0,9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7.337620946281" calcext:value-type="float">
            <text:p>747,338</text:p>
          </table:table-cell>
          <table:table-cell office:value-type="float" office:value="0.0122689061376052" calcext:value-type="float">
            <text:p>0,0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22689061376052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258647595894" calcext:value-type="float">
            <text:p>476,259</text:p>
          </table:table-cell>
          <table:table-cell office:value-type="float" office:value="0.26005019326797" calcext:value-type="float">
            <text:p>0,2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6005019326797" calcext:value-type="float">
            <text:p>0,26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9.707798517585" calcext:value-type="float">
            <text:p>189,708</text:p>
          </table:table-cell>
          <table:table-cell office:value-type="float" office:value="1.97659523347068" calcext:value-type="float">
            <text:p>1,9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7659523347068" calcext:value-type="float">
            <text:p>1,9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419984758542" calcext:value-type="float">
            <text:p>549,420</text:p>
          </table:table-cell>
          <table:table-cell office:value-type="float" office:value="8.26310141543858" calcext:value-type="float">
            <text:p>8,2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26310141543858" calcext:value-type="float">
            <text:p>8,2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096307487789" calcext:value-type="float">
            <text:p>241,0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1.225455335044" calcext:value-type="float">
            <text:p>411,225</text:p>
          </table:table-cell>
          <table:table-cell office:value-type="float" office:value="0.333817428695768" calcext:value-type="float">
            <text:p>0,3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33817428695768" calcext:value-type="float">
            <text:p>0,33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24.0800298251" calcext:value-type="float">
            <text:p>1924,080</text:p>
          </table:table-cell>
          <table:table-cell office:value-type="float" office:value="1.75817719688747" calcext:value-type="float">
            <text:p>1,7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5839093707199" calcext:value-type="float">
            <text:p>1,6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997862598154835" calcext:value-type="float">
            <text:p>0,1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80.595583180075" calcext:value-type="float">
            <text:p>580,5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96224563188" calcext:value-type="float">
            <text:p>438,8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7.3989931716393" calcext:value-type="float">
            <text:p>77,399</text:p>
          </table:table-cell>
          <table:table-cell office:value-type="float" office:value="0.0030403676943567" calcext:value-type="float">
            <text:p>0,0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30403676943567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1.333733134884" calcext:value-type="float">
            <text:p>781,334</text:p>
          </table:table-cell>
          <table:table-cell office:value-type="float" office:value="8.14675470856417" calcext:value-type="float">
            <text:p>8,1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14675470856417" calcext:value-type="float">
            <text:p>8,14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4.955639164015" calcext:value-type="float">
            <text:p>374,9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4.954198033549" calcext:value-type="float">
            <text:p>304,954</text:p>
          </table:table-cell>
          <table:table-cell office:value-type="float" office:value="5.25491358758804" calcext:value-type="float">
            <text:p>5,2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9171562433491" calcext:value-type="float">
            <text:p>2,1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6319796325313" calcext:value-type="float">
            <text:p>3,0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0719590611" calcext:value-type="float">
            <text:p>471,761</text:p>
          </table:table-cell>
          <table:table-cell office:value-type="float" office:value="0.0000867587426607" calcext:value-type="float">
            <text:p>0,0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0086758742660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82080212174" calcext:value-type="float">
            <text:p>253,4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3.107507519375" calcext:value-type="float">
            <text:p>893,108</text:p>
          </table:table-cell>
          <table:table-cell office:value-type="float" office:value="5.61490466514367" calcext:value-type="float">
            <text:p>5,6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9956252851302" calcext:value-type="float">
            <text:p>5,1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15342136630652" calcext:value-type="float">
            <text:p>0,51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279924642394" calcext:value-type="float">
            <text:p>533,280</text:p>
          </table:table-cell>
          <table:table-cell office:value-type="float" office:value="8.87515395695756" calcext:value-type="float">
            <text:p>8,8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7876696414303" calcext:value-type="float">
            <text:p>6,5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9638699281453" calcext:value-type="float">
            <text:p>2,2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417345177453" calcext:value-type="float">
            <text:p>452,417</text:p>
          </table:table-cell>
          <table:table-cell office:value-type="float" office:value="0.385790371151961" calcext:value-type="float">
            <text:p>0,3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85790371151961" calcext:value-type="float">
            <text:p>0,38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380716563001" calcext:value-type="float">
            <text:p>342,3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6185769452" calcext:value-type="float">
            <text:p>209,806</text:p>
          </table:table-cell>
          <table:table-cell office:value-type="float" office:value="3.56045766610345" calcext:value-type="float">
            <text:p>3,5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56045766610345" calcext:value-type="float">
            <text:p>3,56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09.595216796078" calcext:value-type="float">
            <text:p>409,595</text:p>
          </table:table-cell>
          <table:table-cell office:value-type="float" office:value="24.3625775456236" calcext:value-type="float">
            <text:p>24,3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5403976729241" calcext:value-type="float">
            <text:p>23,5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22179872699454" calcext:value-type="float">
            <text:p>0,82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10.46556925557" calcext:value-type="float">
            <text:p>1110,466</text:p>
          </table:table-cell>
          <table:table-cell office:value-type="float" office:value="21.0570141314893" calcext:value-type="float">
            <text:p>21,0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8473221325049" calcext:value-type="float">
            <text:p>20,8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09691998984356" calcext:value-type="float">
            <text:p>0,21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49.823986945648" calcext:value-type="float">
            <text:p>849,824</text:p>
          </table:table-cell>
          <table:table-cell office:value-type="float" office:value="38.6164029056716" calcext:value-type="float">
            <text:p>38,6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56384725957385" calcext:value-type="float">
            <text:p>6,5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0525556460978" calcext:value-type="float">
            <text:p>32,05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16156971723" calcext:value-type="float">
            <text:p>1190,162</text:p>
          </table:table-cell>
          <table:table-cell office:value-type="float" office:value="20.7360763001253" calcext:value-type="float">
            <text:p>20,7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1520056949734" calcext:value-type="float">
            <text:p>14,1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58407060515186" calcext:value-type="float">
            <text:p>6,58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943791869457" calcext:value-type="float">
            <text:p>809,944</text:p>
          </table:table-cell>
          <table:table-cell office:value-type="float" office:value="4.99165385542143" calcext:value-type="float">
            <text:p>4,9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99165385542143" calcext:value-type="float">
            <text:p>4,99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3.73800553427" calcext:value-type="float">
            <text:p>1133,738</text:p>
          </table:table-cell>
          <table:table-cell office:value-type="float" office:value="15.3358360656066" calcext:value-type="float">
            <text:p>15,3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885693515454" calcext:value-type="float">
            <text:p>10,8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4501425501526" calcext:value-type="float">
            <text:p>4,45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8.60162441831" calcext:value-type="float">
            <text:p>1078,602</text:p>
          </table:table-cell>
          <table:table-cell office:value-type="float" office:value="11.1821287653934" calcext:value-type="float">
            <text:p>11,1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0158370565358" calcext:value-type="float">
            <text:p>6,502</text:p>
          </table:table-cell>
          <table:table-cell office:value-type="float" office:value="0" calcext:value-type="float">
            <text:p>0,000</text:p>
          </table:table-cell>
          <table:table-cell office:value-type="float" office:value="4.64558972253679" calcext:value-type="float">
            <text:p>4,6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349553372030321" calcext:value-type="float">
            <text:p>0,03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86513549425" calcext:value-type="float">
            <text:p>439,487</text:p>
          </table:table-cell>
          <table:table-cell office:value-type="float" office:value="20.7326116778353" calcext:value-type="float">
            <text:p>20,7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24212415861761" calcext:value-type="float">
            <text:p>6,2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4904875192177" calcext:value-type="float">
            <text:p>14,49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483702449659" calcext:value-type="float">
            <text:p>355,484</text:p>
          </table:table-cell>
          <table:table-cell office:value-type="float" office:value="5.92088852949667" calcext:value-type="float">
            <text:p>5,9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92088852949667" calcext:value-type="float">
            <text:p>5,92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930732724755" calcext:value-type="float">
            <text:p>410,931</text:p>
          </table:table-cell>
          <table:table-cell office:value-type="float" office:value="14.8311742499638" calcext:value-type="float">
            <text:p>14,8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0773927603096" calcext:value-type="float">
            <text:p>13,0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5378148965419" calcext:value-type="float">
            <text:p>1,75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5.251350747307" calcext:value-type="float">
            <text:p>615,251</text:p>
          </table:table-cell>
          <table:table-cell office:value-type="float" office:value="2.07932848289978" calcext:value-type="float">
            <text:p>2,0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7932848289978" calcext:value-type="float">
            <text:p>2,07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0.070646679687" calcext:value-type="float">
            <text:p>810,071</text:p>
          </table:table-cell>
          <table:table-cell office:value-type="float" office:value="1.69687808197333" calcext:value-type="float">
            <text:p>1,6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69687808197333" calcext:value-type="float">
            <text:p>1,69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1.996646481692" calcext:value-type="float">
            <text:p>951,997</text:p>
          </table:table-cell>
          <table:table-cell office:value-type="float" office:value="5.06278085015812" calcext:value-type="float">
            <text:p>5,0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5318589526902" calcext:value-type="float">
            <text:p>3,3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095949548891" calcext:value-type="float">
            <text:p>1,71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2.198829459169" calcext:value-type="float">
            <text:p>532,199</text:p>
          </table:table-cell>
          <table:table-cell office:value-type="float" office:value="14.5441876578335" calcext:value-type="float">
            <text:p>14,5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5441876578335" calcext:value-type="float">
            <text:p>14,54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5.801125993972" calcext:value-type="float">
            <text:p>725,801</text:p>
          </table:table-cell>
          <table:table-cell office:value-type="float" office:value="9.30668549692455" calcext:value-type="float">
            <text:p>9,3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5464877272313" calcext:value-type="float">
            <text:p>2,2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05203672420142" calcext:value-type="float">
            <text:p>7,05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740311193497" calcext:value-type="float">
            <text:p>222,740</text:p>
          </table:table-cell>
          <table:table-cell office:value-type="float" office:value="0.949149142972161" calcext:value-type="float">
            <text:p>0,9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49149142972161" calcext:value-type="float">
            <text:p>0,94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901.58335596404" calcext:value-type="float">
            <text:p>901,583</text:p>
          </table:table-cell>
          <table:table-cell office:value-type="float" office:value="37.2285499096002" calcext:value-type="float">
            <text:p>37,2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6496067985039" calcext:value-type="float">
            <text:p>1,565</text:p>
          </table:table-cell>
          <table:table-cell office:value-type="float" office:value="0" calcext:value-type="float">
            <text:p>0,000</text:p>
          </table:table-cell>
          <table:table-cell office:value-type="float" office:value="2.56094691144592" calcext:value-type="float">
            <text:p>2,5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1026423183039" calcext:value-type="float">
            <text:p>33,10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0.120343037762" calcext:value-type="float">
            <text:p>690,120</text:p>
          </table:table-cell>
          <table:table-cell office:value-type="float" office:value="2.63569869538961" calcext:value-type="float">
            <text:p>2,6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63569869538961" calcext:value-type="float">
            <text:p>2,63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3.223314637749" calcext:value-type="float">
            <text:p>593,223</text:p>
          </table:table-cell>
          <table:table-cell office:value-type="float" office:value="2.87225228972957" calcext:value-type="float">
            <text:p>2,8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87225228972957" calcext:value-type="float">
            <text:p>2,87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0.754242560434" calcext:value-type="float">
            <text:p>420,754</text:p>
          </table:table-cell>
          <table:table-cell office:value-type="float" office:value="2.70799699744759" calcext:value-type="float">
            <text:p>2,7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0422166790016" calcext:value-type="float">
            <text:p>2,7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37753295474307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64.345621962861" calcext:value-type="float">
            <text:p>864,346</text:p>
          </table:table-cell>
          <table:table-cell office:value-type="float" office:value="18.0978097881395" calcext:value-type="float">
            <text:p>18,0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6121983649018" calcext:value-type="float">
            <text:p>11,6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48561142323771" calcext:value-type="float">
            <text:p>6,48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48611973437" calcext:value-type="float">
            <text:p>723,149</text:p>
          </table:table-cell>
          <table:table-cell office:value-type="float" office:value="2.43180196286966" calcext:value-type="float">
            <text:p>2,4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3180196286966" calcext:value-type="float">
            <text:p>2,43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70.434482653" calcext:value-type="float">
            <text:p>470,434</text:p>
          </table:table-cell>
          <table:table-cell office:value-type="float" office:value="0.197463163803441" calcext:value-type="float">
            <text:p>0,1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97463163803441" calcext:value-type="float">
            <text:p>0,1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9.46779195246" calcext:value-type="float">
            <text:p>189,468</text:p>
          </table:table-cell>
          <table:table-cell office:value-type="float" office:value="1.0430692554482" calcext:value-type="float">
            <text:p>1,04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430692554482" calcext:value-type="float">
            <text:p>1,04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658960336466" calcext:value-type="float">
            <text:p>412,659</text:p>
          </table:table-cell>
          <table:table-cell office:value-type="float" office:value="1.99989247111788" calcext:value-type="float">
            <text:p>2,0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9989247111788" calcext:value-type="float">
            <text:p>2,0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416780861803" calcext:value-type="float">
            <text:p>128,417</text:p>
          </table:table-cell>
          <table:table-cell office:value-type="float" office:value="0.0009134308383874" calcext:value-type="float">
            <text:p>0,0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09134308383874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118124809" calcext:value-type="float">
            <text:p>168,2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619510557482" calcext:value-type="float">
            <text:p>555,620</text:p>
          </table:table-cell>
          <table:table-cell office:value-type="float" office:value="16.1130242460502" calcext:value-type="float">
            <text:p>16,1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1228711515059" calcext:value-type="float">
            <text:p>13,123</text:p>
          </table:table-cell>
          <table:table-cell office:value-type="float" office:value="0" calcext:value-type="float">
            <text:p>0,000</text:p>
          </table:table-cell>
          <table:table-cell office:value-type="float" office:value="2.35683578193355" calcext:value-type="float">
            <text:p>2,357</text:p>
          </table:table-cell>
          <table:table-cell office:value-type="float" office:value="0" calcext:value-type="float">
            <text:p>0,000</text:p>
          </table:table-cell>
          <table:table-cell office:value-type="float" office:value="0.633317312610764" calcext:value-type="float">
            <text:p>0,6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3.780820446542" calcext:value-type="float">
            <text:p>533,781</text:p>
          </table:table-cell>
          <table:table-cell office:value-type="float" office:value="2.25096955243847" calcext:value-type="float">
            <text:p>2,2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5326305393985" calcext:value-type="float">
            <text:p>1,9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97706498498618" calcext:value-type="float">
            <text:p>0,29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6.981488796568" calcext:value-type="float">
            <text:p>256,981</text:p>
          </table:table-cell>
          <table:table-cell office:value-type="float" office:value="0.851317500593207" calcext:value-type="float">
            <text:p>0,8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851317500593207" calcext:value-type="float">
            <text:p>0,85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71495244879" calcext:value-type="float">
            <text:p>135,271</text:p>
          </table:table-cell>
          <table:table-cell office:value-type="float" office:value="13.5839936342173" calcext:value-type="float">
            <text:p>13,5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3658542346381" calcext:value-type="float">
            <text:p>10,3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1813939957923" calcext:value-type="float">
            <text:p>3,21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56.910899882564" calcext:value-type="float">
            <text:p>456,911</text:p>
          </table:table-cell>
          <table:table-cell office:value-type="float" office:value="1.17920951908709" calcext:value-type="float">
            <text:p>1,1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17920951908709" calcext:value-type="float">
            <text:p>1,17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5.535910657575" calcext:value-type="float">
            <text:p>395,536</text:p>
          </table:table-cell>
          <table:table-cell office:value-type="float" office:value="0.15639058957919" calcext:value-type="float">
            <text:p>0,1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5639058957919" calcext:value-type="float">
            <text:p>0,15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30.991345045233" calcext:value-type="float">
            <text:p>530,991</text:p>
          </table:table-cell>
          <table:table-cell office:value-type="float" office:value="14.2177849123047" calcext:value-type="float">
            <text:p>14,2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0400043971393" calcext:value-type="float">
            <text:p>14,0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77780515165358" calcext:value-type="float">
            <text:p>0,17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427087907869" calcext:value-type="float">
            <text:p>581,427</text:p>
          </table:table-cell>
          <table:table-cell office:value-type="float" office:value="0.656354520427621" calcext:value-type="float">
            <text:p>0,6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56354520427621" calcext:value-type="float">
            <text:p>0,65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191160373565" calcext:value-type="float">
            <text:p>354,191</text:p>
          </table:table-cell>
          <table:table-cell office:value-type="float" office:value="1.2581850743063" calcext:value-type="float">
            <text:p>1,2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2581850743063" calcext:value-type="float">
            <text:p>1,25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549576881072" calcext:value-type="float">
            <text:p>201,550</text:p>
          </table:table-cell>
          <table:table-cell office:value-type="float" office:value="2.93008256664074" calcext:value-type="float">
            <text:p>2,9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93008256664074" calcext:value-type="float">
            <text:p>2,9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381820491308" calcext:value-type="float">
            <text:p>867,3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809772156058" calcext:value-type="float">
            <text:p>496,810</text:p>
          </table:table-cell>
          <table:table-cell office:value-type="float" office:value="3.73698381893082" calcext:value-type="float">
            <text:p>3,7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1849553609844" calcext:value-type="float">
            <text:p>3,51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18488282832385" calcext:value-type="float">
            <text:p>0,21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994006019484" calcext:value-type="float">
            <text:p>288,994</text:p>
          </table:table-cell>
          <table:table-cell office:value-type="float" office:value="1.81728258594918" calcext:value-type="float">
            <text:p>1,8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81728258594918" calcext:value-type="float">
            <text:p>1,81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226196050442" calcext:value-type="float">
            <text:p>321,226</text:p>
          </table:table-cell>
          <table:table-cell office:value-type="float" office:value="0.154464526995148" calcext:value-type="float">
            <text:p>0,1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54464526995148" calcext:value-type="float">
            <text:p>0,15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6.643074320793" calcext:value-type="float">
            <text:p>256,643</text:p>
          </table:table-cell>
          <table:table-cell office:value-type="float" office:value="2.6393362852637" calcext:value-type="float">
            <text:p>2,6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6393362852637" calcext:value-type="float">
            <text:p>2,63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9.419837929117" calcext:value-type="float">
            <text:p>469,420</text:p>
          </table:table-cell>
          <table:table-cell office:value-type="float" office:value="12.7780972919463" calcext:value-type="float">
            <text:p>12,7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31055297569" calcext:value-type="float">
            <text:p>10,4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34704199437731" calcext:value-type="float">
            <text:p>2,34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0603669442" calcext:value-type="float">
            <text:p>230,831</text:p>
          </table:table-cell>
          <table:table-cell office:value-type="float" office:value="1.59883589234002" calcext:value-type="float">
            <text:p>1,5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9883589234002" calcext:value-type="float">
            <text:p>1,59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855176744134" calcext:value-type="float">
            <text:p>234,855</text:p>
          </table:table-cell>
          <table:table-cell office:value-type="float" office:value="0.458565266502029" calcext:value-type="float">
            <text:p>0,4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58565266502029" calcext:value-type="float">
            <text:p>0,45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6.240319411003" calcext:value-type="float">
            <text:p>246,240</text:p>
          </table:table-cell>
          <table:table-cell office:value-type="float" office:value="1.22959829970692" calcext:value-type="float">
            <text:p>1,2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22959829970692" calcext:value-type="float">
            <text:p>1,2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111162332849" calcext:value-type="float">
            <text:p>28,411</text:p>
          </table:table-cell>
          <table:table-cell office:value-type="float" office:value="6.69646628759823" calcext:value-type="float">
            <text:p>6,6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69646628759823" calcext:value-type="float">
            <text:p>6,6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533433211069" calcext:value-type="float">
            <text:p>203,533</text:p>
          </table:table-cell>
          <table:table-cell office:value-type="float" office:value="0.0032702599476949" calcext:value-type="float">
            <text:p>0,0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32702599476949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956316270679" calcext:value-type="float">
            <text:p>554,9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430278851553" calcext:value-type="float">
            <text:p>216,430</text:p>
          </table:table-cell>
          <table:table-cell office:value-type="float" office:value="3.667054189885" calcext:value-type="float">
            <text:p>3,6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667054189885" calcext:value-type="float">
            <text:p>3,66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9.550859038356" calcext:value-type="float">
            <text:p>299,5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2.880631225589" calcext:value-type="float">
            <text:p>622,8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1.480653821853" calcext:value-type="float">
            <text:p>211,481</text:p>
          </table:table-cell>
          <table:table-cell office:value-type="float" office:value="11.1625077601828" calcext:value-type="float">
            <text:p>11,1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94036481448114" calcext:value-type="float">
            <text:p>7,940</text:p>
          </table:table-cell>
          <table:table-cell office:value-type="float" office:value="0" calcext:value-type="float">
            <text:p>0,000</text:p>
          </table:table-cell>
          <table:table-cell office:value-type="float" office:value="3.22214294570169" calcext:value-type="float">
            <text:p>3,22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042352720171" calcext:value-type="float">
            <text:p>391,0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915270698793" calcext:value-type="float">
            <text:p>936,9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733648859" calcext:value-type="float">
            <text:p>103,570</text:p>
          </table:table-cell>
          <table:table-cell office:value-type="float" office:value="0.0103301947539376" calcext:value-type="float">
            <text:p>0,0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03301947539376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033009032695" calcext:value-type="float">
            <text:p>317,033</text:p>
          </table:table-cell>
          <table:table-cell office:value-type="float" office:value="1.06013284728097" calcext:value-type="float">
            <text:p>1,0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6013284728097" calcext:value-type="float">
            <text:p>1,06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442262930046" calcext:value-type="float">
            <text:p>207,442</text:p>
          </table:table-cell>
          <table:table-cell office:value-type="float" office:value="1.01172244534151" calcext:value-type="float">
            <text:p>1,0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1172244534151" calcext:value-type="float">
            <text:p>1,01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330145909676" calcext:value-type="float">
            <text:p>375,330</text:p>
          </table:table-cell>
          <table:table-cell office:value-type="float" office:value="0.0133763553523776" calcext:value-type="float">
            <text:p>0,0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33763553523776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953764147095" calcext:value-type="float">
            <text:p>686,954</text:p>
          </table:table-cell>
          <table:table-cell office:value-type="float" office:value="0.299381439951517" calcext:value-type="float">
            <text:p>0,2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99381439951517" calcext:value-type="float">
            <text:p>0,2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335766809048" calcext:value-type="float">
            <text:p>662,336</text:p>
          </table:table-cell>
          <table:table-cell office:value-type="float" office:value="3.26625018113626" calcext:value-type="float">
            <text:p>3,2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26625018113626" calcext:value-type="float">
            <text:p>3,26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9.326668377857" calcext:value-type="float">
            <text:p>459,327</text:p>
          </table:table-cell>
          <table:table-cell office:value-type="float" office:value="10.5746434832575" calcext:value-type="float">
            <text:p>10,5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5746434832575" calcext:value-type="float">
            <text:p>10,5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9390578259" calcext:value-type="float">
            <text:p>210,5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630392894915" calcext:value-type="float">
            <text:p>335,630</text:p>
          </table:table-cell>
          <table:table-cell office:value-type="float" office:value="11.8158370312325" calcext:value-type="float">
            <text:p>11,8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40599106815043" calcext:value-type="float">
            <text:p>9,4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0984596308207" calcext:value-type="float">
            <text:p>2,41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81878132098" calcext:value-type="float">
            <text:p>641,782</text:p>
          </table:table-cell>
          <table:table-cell office:value-type="float" office:value="1.14305968616391" calcext:value-type="float">
            <text:p>1,1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4305968616391" calcext:value-type="float">
            <text:p>1,14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9.904442533889" calcext:value-type="float">
            <text:p>399,904</text:p>
          </table:table-cell>
          <table:table-cell office:value-type="float" office:value="5.35915252395064" calcext:value-type="float">
            <text:p>5,3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5915252395064" calcext:value-type="float">
            <text:p>5,3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47095828611" calcext:value-type="float">
            <text:p>550,7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1653506137" calcext:value-type="float">
            <text:p>228,217</text:p>
          </table:table-cell>
          <table:table-cell office:value-type="float" office:value="1.89082871262084" calcext:value-type="float">
            <text:p>1,8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89082871262084" calcext:value-type="float">
            <text:p>1,89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6.956152610899" calcext:value-type="float">
            <text:p>336,956</text:p>
          </table:table-cell>
          <table:table-cell office:value-type="float" office:value="1.03784404009656" calcext:value-type="float">
            <text:p>1,0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3784404009656" calcext:value-type="float">
            <text:p>1,0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536105862311" calcext:value-type="float">
            <text:p>330,5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367446660284" calcext:value-type="float">
            <text:p>741,367</text:p>
          </table:table-cell>
          <table:table-cell office:value-type="float" office:value="5.80088637461916" calcext:value-type="float">
            <text:p>5,8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0088637461916" calcext:value-type="float">
            <text:p>5,8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64683137" calcext:value-type="float">
            <text:p>360,4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68026845591" calcext:value-type="float">
            <text:p>3190,680</text:p>
          </table:table-cell>
          <table:table-cell office:value-type="float" office:value="18.3550028301221" calcext:value-type="float">
            <text:p>18,3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3550028301221" calcext:value-type="float">
            <text:p>18,35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6.940748230697" calcext:value-type="float">
            <text:p>206,9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50.260689487183" calcext:value-type="float">
            <text:p>250,261</text:p>
          </table:table-cell>
          <table:table-cell office:value-type="float" office:value="3.0188786863676" calcext:value-type="float">
            <text:p>3,0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188786863676" calcext:value-type="float">
            <text:p>3,01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58835889603" calcext:value-type="float">
            <text:p>417,588</text:p>
          </table:table-cell>
          <table:table-cell office:value-type="float" office:value="1.65195429557735" calcext:value-type="float">
            <text:p>1,65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65195429557735" calcext:value-type="float">
            <text:p>1,6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5.736681238055" calcext:value-type="float">
            <text:p>385,737</text:p>
          </table:table-cell>
          <table:table-cell office:value-type="float" office:value="5.58912645641265" calcext:value-type="float">
            <text:p>5,5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58912645641265" calcext:value-type="float">
            <text:p>5,5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7.568700662229" calcext:value-type="float">
            <text:p>447,5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64.791407978627" calcext:value-type="float">
            <text:p>664,7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16.241571245668" calcext:value-type="float">
            <text:p>816,2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9.354542719237" calcext:value-type="float">
            <text:p>569,355</text:p>
          </table:table-cell>
          <table:table-cell office:value-type="float" office:value="3.46528786597921" calcext:value-type="float">
            <text:p>3,4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6528786597921" calcext:value-type="float">
            <text:p>3,4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7.043577951368" calcext:value-type="float">
            <text:p>957,0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29269724464" calcext:value-type="float">
            <text:p>357,6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7.997899738922" calcext:value-type="float">
            <text:p>667,9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3.168851631608" calcext:value-type="float">
            <text:p>783,1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52257164144" calcext:value-type="float">
            <text:p>257,9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855236021191" calcext:value-type="float">
            <text:p>255,8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574840763191" calcext:value-type="float">
            <text:p>674,575</text:p>
          </table:table-cell>
          <table:table-cell office:value-type="float" office:value="0.123141497429786" calcext:value-type="float">
            <text:p>0,1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23141497429786" calcext:value-type="float">
            <text:p>0,12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2.196732448164" calcext:value-type="float">
            <text:p>132,197</text:p>
          </table:table-cell>
          <table:table-cell office:value-type="float" office:value="8.41164505813055" calcext:value-type="float">
            <text:p>8,4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41164505813055" calcext:value-type="float">
            <text:p>8,4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4.390394516416" calcext:value-type="float">
            <text:p>424,390</text:p>
          </table:table-cell>
          <table:table-cell office:value-type="float" office:value="3.13328255018883" calcext:value-type="float">
            <text:p>3,1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3328255018883" calcext:value-type="float">
            <text:p>3,13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1.931973820015" calcext:value-type="float">
            <text:p>501,9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2.019997474708" calcext:value-type="float">
            <text:p>222,0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870109415631" calcext:value-type="float">
            <text:p>260,8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8397682698" calcext:value-type="float">
            <text:p>262,428</text:p>
          </table:table-cell>
          <table:table-cell office:value-type="float" office:value="0.555344394090637" calcext:value-type="float">
            <text:p>0,5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55344394090637" calcext:value-type="float">
            <text:p>0,55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2.341442099242" calcext:value-type="float">
            <text:p>322,341</text:p>
          </table:table-cell>
          <table:table-cell office:value-type="float" office:value="1.89861061819567" calcext:value-type="float">
            <text:p>1,8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9861061819567" calcext:value-type="float">
            <text:p>1,89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84297193621" calcext:value-type="float">
            <text:p>352,884</text:p>
          </table:table-cell>
          <table:table-cell office:value-type="float" office:value="4.54844244339133" calcext:value-type="float">
            <text:p>4,5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4844244339133" calcext:value-type="float">
            <text:p>4,54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9.052217208658" calcext:value-type="float">
            <text:p>629,052</text:p>
          </table:table-cell>
          <table:table-cell office:value-type="float" office:value="0.354712532282823" calcext:value-type="float">
            <text:p>0,3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54712532282823" calcext:value-type="float">
            <text:p>0,35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646807062358" calcext:value-type="float">
            <text:p>578,647</text:p>
          </table:table-cell>
          <table:table-cell office:value-type="float" office:value="11.6915109383023" calcext:value-type="float">
            <text:p>11,6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6915109383023" calcext:value-type="float">
            <text:p>11,6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7.511205543647" calcext:value-type="float">
            <text:p>607,5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5.433186902537" calcext:value-type="float">
            <text:p>305,433</text:p>
          </table:table-cell>
          <table:table-cell office:value-type="float" office:value="3.30183356542204" calcext:value-type="float">
            <text:p>3,3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0183356542204" calcext:value-type="float">
            <text:p>3,3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20.836795866459" calcext:value-type="float">
            <text:p>320,8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672442272395" calcext:value-type="float">
            <text:p>670,672</text:p>
          </table:table-cell>
          <table:table-cell office:value-type="float" office:value="4.32381790947467" calcext:value-type="float">
            <text:p>4,3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2381790947467" calcext:value-type="float">
            <text:p>4,32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5.23445435019" calcext:value-type="float">
            <text:p>1415,234</text:p>
          </table:table-cell>
          <table:table-cell office:value-type="float" office:value="0.528854784412595" calcext:value-type="float">
            <text:p>0,5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28854784412595" calcext:value-type="float">
            <text:p>0,52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5.037561353364" calcext:value-type="float">
            <text:p>605,0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6685" calcext:value-type="float">
            <text:p>8,3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04060831093" calcext:value-type="float">
            <text:p>593,2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6771549701" calcext:value-type="float">
            <text:p>303,268</text:p>
          </table:table-cell>
          <table:table-cell office:value-type="float" office:value="0.605570261679308" calcext:value-type="float">
            <text:p>0,6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05570261679308" calcext:value-type="float">
            <text:p>0,6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8.482125168215" calcext:value-type="float">
            <text:p>728,4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727697988995" calcext:value-type="float">
            <text:p>731,7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866934873912" calcext:value-type="float">
            <text:p>929,867</text:p>
          </table:table-cell>
          <table:table-cell office:value-type="float" office:value="11.8475798850851" calcext:value-type="float">
            <text:p>11,8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8475798850851" calcext:value-type="float">
            <text:p>11,84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65.760582127039" calcext:value-type="float">
            <text:p>765,761</text:p>
          </table:table-cell>
          <table:table-cell office:value-type="float" office:value="14.3206396887197" calcext:value-type="float">
            <text:p>14,3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2768309167711" calcext:value-type="float">
            <text:p>4,828</text:p>
          </table:table-cell>
          <table:table-cell office:value-type="float" office:value="0.70978557562607" calcext:value-type="float">
            <text:p>0,710</text:p>
          </table:table-cell>
          <table:table-cell office:value-type="float" office:value="8.78317102141648" calcext:value-type="float">
            <text:p>8,7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5.839816639855" calcext:value-type="float">
            <text:p>345,840</text:p>
          </table:table-cell>
          <table:table-cell office:value-type="float" office:value="12.0817108192138" calcext:value-type="float">
            <text:p>12,0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0817108192138" calcext:value-type="float">
            <text:p>12,08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31428385564" calcext:value-type="float">
            <text:p>1109,3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9.40987709757" calcext:value-type="float">
            <text:p>1289,4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54845129711" calcext:value-type="float">
            <text:p>326,548</text:p>
          </table:table-cell>
          <table:table-cell office:value-type="float" office:value="1.74094851093563" calcext:value-type="float">
            <text:p>1,7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4094851093563" calcext:value-type="float">
            <text:p>1,7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7.854710510901" calcext:value-type="float">
            <text:p>137,855</text:p>
          </table:table-cell>
          <table:table-cell office:value-type="float" office:value="14.1213475209324" calcext:value-type="float">
            <text:p>14,1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1213475209324" calcext:value-type="float">
            <text:p>14,12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08.086652726593" calcext:value-type="float">
            <text:p>708,087</text:p>
          </table:table-cell>
          <table:table-cell office:value-type="float" office:value="5.63473287572848" calcext:value-type="float">
            <text:p>5,6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3473287572848" calcext:value-type="float">
            <text:p>5,63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1.367252808206" calcext:value-type="float">
            <text:p>611,367</text:p>
          </table:table-cell>
          <table:table-cell office:value-type="float" office:value="0.29229172554324" calcext:value-type="float">
            <text:p>0,2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9229172554324" calcext:value-type="float">
            <text:p>0,2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2.350276782566" calcext:value-type="float">
            <text:p>532,3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177375512764" calcext:value-type="float">
            <text:p>592,177</text:p>
          </table:table-cell>
          <table:table-cell office:value-type="float" office:value="2.93897883761815" calcext:value-type="float">
            <text:p>2,9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3897883761815" calcext:value-type="float">
            <text:p>2,93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754216901764" calcext:value-type="float">
            <text:p>358,754</text:p>
          </table:table-cell>
          <table:table-cell office:value-type="float" office:value="0.0227573419708958" calcext:value-type="float">
            <text:p>0,0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27573419708958" calcext:value-type="float">
            <text:p>0,02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29161033558" calcext:value-type="float">
            <text:p>291,229</text:p>
          </table:table-cell>
          <table:table-cell office:value-type="float" office:value="17.9682300484876" calcext:value-type="float">
            <text:p>17,9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9682300484876" calcext:value-type="float">
            <text:p>17,96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122091051184" calcext:value-type="float">
            <text:p>327,1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76.751180761769" calcext:value-type="float">
            <text:p>576,751</text:p>
          </table:table-cell>
          <table:table-cell office:value-type="float" office:value="12.1200534725792" calcext:value-type="float">
            <text:p>12,1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29046452417053" calcext:value-type="float">
            <text:p>0,129</text:p>
          </table:table-cell>
          <table:table-cell office:value-type="float" office:value="11.9910070201621" calcext:value-type="float">
            <text:p>11,9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807840130052" calcext:value-type="float">
            <text:p>781,8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9.760032849043" calcext:value-type="float">
            <text:p>389,7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67280781541" calcext:value-type="float">
            <text:p>343,7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2.532573982111" calcext:value-type="float">
            <text:p>422,533</text:p>
          </table:table-cell>
          <table:table-cell office:value-type="float" office:value="23.6483273931266" calcext:value-type="float">
            <text:p>23,6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6483273931266" calcext:value-type="float">
            <text:p>23,64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5.450369796913" calcext:value-type="float">
            <text:p>375,4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237404308647" calcext:value-type="float">
            <text:p>335,237</text:p>
          </table:table-cell>
          <table:table-cell office:value-type="float" office:value="2.46876374495315" calcext:value-type="float">
            <text:p>2,4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6876374495315" calcext:value-type="float">
            <text:p>2,46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15754443054" calcext:value-type="float">
            <text:p>472,9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758247353989" calcext:value-type="float">
            <text:p>611,758</text:p>
          </table:table-cell>
          <table:table-cell office:value-type="float" office:value="13.3197936250029" calcext:value-type="float">
            <text:p>13,3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197936250029" calcext:value-type="float">
            <text:p>13,32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7.417079125181" calcext:value-type="float">
            <text:p>317,4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495216585642" calcext:value-type="float">
            <text:p>350,4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23232411064" calcext:value-type="float">
            <text:p>1045,232</text:p>
          </table:table-cell>
          <table:table-cell office:value-type="float" office:value="27.3470010832189" calcext:value-type="float">
            <text:p>27,3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0139177457002" calcext:value-type="float">
            <text:p>27,0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33083337518727" calcext:value-type="float">
            <text:p>0,3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39341321096" calcext:value-type="float">
            <text:p>325,393</text:p>
          </table:table-cell>
          <table:table-cell table:number-columns-repeated="2" office:value-type="float" office:value="18.1093449896703" calcext:value-type="float">
            <text:p>18,1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4.940853865962" calcext:value-type="float">
            <text:p>434,941</text:p>
          </table:table-cell>
          <table:table-cell office:value-type="float" office:value="0.531903645848294" calcext:value-type="float">
            <text:p>0,5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31903645848294" calcext:value-type="float">
            <text:p>0,5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7.037899489063" calcext:value-type="float">
            <text:p>467,038</text:p>
          </table:table-cell>
          <table:table-cell office:value-type="float" office:value="1.2109457295779" calcext:value-type="float">
            <text:p>1,2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109457295779" calcext:value-type="float">
            <text:p>1,2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421068322562" calcext:value-type="float">
            <text:p>442,421</text:p>
          </table:table-cell>
          <table:table-cell office:value-type="float" office:value="0.370256471001743" calcext:value-type="float">
            <text:p>0,3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70256471001743" calcext:value-type="float">
            <text:p>0,37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916560935934" calcext:value-type="float">
            <text:p>283,917</text:p>
          </table:table-cell>
          <table:table-cell office:value-type="float" office:value="7.19319950679423" calcext:value-type="float">
            <text:p>7,1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9319950679423" calcext:value-type="float">
            <text:p>7,19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4.992642599339" calcext:value-type="float">
            <text:p>234,9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437068153262" calcext:value-type="float">
            <text:p>390,4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600.517095211178" calcext:value-type="float">
            <text:p>600,517</text:p>
          </table:table-cell>
          <table:table-cell office:value-type="float" office:value="0.585965246262285" calcext:value-type="float">
            <text:p>0,5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85965246262285" calcext:value-type="float">
            <text:p>0,5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515888125002" calcext:value-type="float">
            <text:p>515,5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30224" calcext:value-type="float">
            <text:p>23,4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441401734839" calcext:value-type="float">
            <text:p>522,441</text:p>
          </table:table-cell>
          <table:table-cell office:value-type="float" office:value="11.1349013450005" calcext:value-type="float">
            <text:p>11,135</text:p>
          </table:table-cell>
          <table:table-cell office:value-type="float" office:value="4.00952484025634" calcext:value-type="float">
            <text:p>4,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2537650474419" calcext:value-type="float">
            <text:p>7,12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489119193983" calcext:value-type="float">
            <text:p>349,489</text:p>
          </table:table-cell>
          <table:table-cell office:value-type="float" office:value="1.86957520350326" calcext:value-type="float">
            <text:p>1,8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6957520350326" calcext:value-type="float">
            <text:p>1,87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254852839281" calcext:value-type="float">
            <text:p>141,2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02974699113" calcext:value-type="float">
            <text:p>875,030</text:p>
          </table:table-cell>
          <table:table-cell office:value-type="float" office:value="24.6070975787391" calcext:value-type="float">
            <text:p>24,6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6070975787391" calcext:value-type="float">
            <text:p>24,6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7.64259454491" calcext:value-type="float">
            <text:p>2097,643</text:p>
          </table:table-cell>
          <table:table-cell office:value-type="float" office:value="8.70766191639292" calcext:value-type="float">
            <text:p>8,7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0766191639292" calcext:value-type="float">
            <text:p>8,70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4.564995019514" calcext:value-type="float">
            <text:p>724,5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6.353539283236" calcext:value-type="float">
            <text:p>876,354</text:p>
          </table:table-cell>
          <table:table-cell office:value-type="float" office:value="4.4067594574907" calcext:value-type="float">
            <text:p>4,4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067594574907" calcext:value-type="float">
            <text:p>4,4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2028904147" calcext:value-type="float">
            <text:p>1480,1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7.210379495784" calcext:value-type="float">
            <text:p>657,210</text:p>
          </table:table-cell>
          <table:table-cell office:value-type="float" office:value="42.0478330806493" calcext:value-type="float">
            <text:p>42,0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7628605000367" calcext:value-type="float">
            <text:p>20,763</text:p>
          </table:table-cell>
          <table:table-cell office:value-type="float" office:value="12.5273037135194" calcext:value-type="float">
            <text:p>12,527</text:p>
          </table:table-cell>
          <table:table-cell office:value-type="float" office:value="8.75766886709318" calcext:value-type="float">
            <text:p>8,7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3309069" calcext:value-type="float">
            <text:p>266,918</text:p>
          </table:table-cell>
          <table:table-cell office:value-type="float" office:value="1.28428683906701" calcext:value-type="float">
            <text:p>1,2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8428683906701" calcext:value-type="float">
            <text:p>1,28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4005226" calcext:value-type="float">
            <text:p>92,1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0.988085196731" calcext:value-type="float">
            <text:p>250,988</text:p>
          </table:table-cell>
          <table:table-cell office:value-type="float" office:value="2.36973858111453" calcext:value-type="float">
            <text:p>2,3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6973858111453" calcext:value-type="float">
            <text:p>2,37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99099293795" calcext:value-type="float">
            <text:p>716,3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199329843796" calcext:value-type="float">
            <text:p>392,199</text:p>
          </table:table-cell>
          <table:table-cell office:value-type="float" office:value="0.0002184136498942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2184136498942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390229633072" calcext:value-type="float">
            <text:p>223,3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481923382929" calcext:value-type="float">
            <text:p>492,482</text:p>
          </table:table-cell>
          <table:table-cell office:value-type="float" office:value="2.80030121742415" calcext:value-type="float">
            <text:p>2,8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80030121742415" calcext:value-type="float">
            <text:p>2,8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2.35477598649" calcext:value-type="float">
            <text:p>322,355</text:p>
          </table:table-cell>
          <table:table-cell office:value-type="float" office:value="2.05515453819693" calcext:value-type="float">
            <text:p>2,0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5515453819693" calcext:value-type="float">
            <text:p>2,05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2.329676529299" calcext:value-type="float">
            <text:p>422,330</text:p>
          </table:table-cell>
          <table:table-cell office:value-type="float" office:value="2.6959081835282" calcext:value-type="float">
            <text:p>2,6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959081835282" calcext:value-type="float">
            <text:p>2,69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517491769453" calcext:value-type="float">
            <text:p>394,5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0.095087517446" calcext:value-type="float">
            <text:p>780,095</text:p>
          </table:table-cell>
          <table:table-cell office:value-type="float" office:value="54.8207950940215" calcext:value-type="float">
            <text:p>54,8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401506666865" calcext:value-type="float">
            <text:p>50,402</text:p>
          </table:table-cell>
          <table:table-cell office:value-type="float" office:value="4.41928842715652" calcext:value-type="float">
            <text:p>4,41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70.701824256175" calcext:value-type="float">
            <text:p>370,7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288379917959" calcext:value-type="float">
            <text:p>220,2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405476727351" calcext:value-type="float">
            <text:p>359,4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0.341996033165" calcext:value-type="float">
            <text:p>790,342</text:p>
          </table:table-cell>
          <table:table-cell office:value-type="float" office:value="5.06050465920322" calcext:value-type="float">
            <text:p>5,0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6050465920322" calcext:value-type="float">
            <text:p>5,0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879146367394" calcext:value-type="float">
            <text:p>334,8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3.98184954979" calcext:value-type="float">
            <text:p>493,982</text:p>
          </table:table-cell>
          <table:table-cell office:value-type="float" office:value="5.951398157242" calcext:value-type="float">
            <text:p>5,9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51398157242" calcext:value-type="float">
            <text:p>5,9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39962847906" calcext:value-type="float">
            <text:p>133,6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9.788566455706" calcext:value-type="float">
            <text:p>129,7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70.054804022465" calcext:value-type="float">
            <text:p>670,0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539960639922" calcext:value-type="float">
            <text:p>604,540</text:p>
          </table:table-cell>
          <table:table-cell office:value-type="float" office:value="10.2134193069056" calcext:value-type="float">
            <text:p>10,2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2134193069056" calcext:value-type="float">
            <text:p>10,2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75179873397" calcext:value-type="float">
            <text:p>572,075</text:p>
          </table:table-cell>
          <table:table-cell office:value-type="float" office:value="4.01600491886463" calcext:value-type="float">
            <text:p>4,0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1600491886463" calcext:value-type="float">
            <text:p>4,0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679965057521" calcext:value-type="float">
            <text:p>326,6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0.264148274223" calcext:value-type="float">
            <text:p>880,264</text:p>
          </table:table-cell>
          <table:table-cell office:value-type="float" office:value="26.8836631943628" calcext:value-type="float">
            <text:p>26,8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8836631943628" calcext:value-type="float">
            <text:p>26,88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598653227141" calcext:value-type="float">
            <text:p>322,5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987850644862" calcext:value-type="float">
            <text:p>958,988</text:p>
          </table:table-cell>
          <table:table-cell office:value-type="float" office:value="7.51119874218109" calcext:value-type="float">
            <text:p>7,5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4735966666164" calcext:value-type="float">
            <text:p>5,347</text:p>
          </table:table-cell>
          <table:table-cell office:value-type="float" office:value="0" calcext:value-type="float">
            <text:p>0,000</text:p>
          </table:table-cell>
          <table:table-cell office:value-type="float" office:value="2.16383907551945" calcext:value-type="float">
            <text:p>2,1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7.995094722903" calcext:value-type="float">
            <text:p>287,995</text:p>
          </table:table-cell>
          <table:table-cell office:value-type="float" office:value="25.1202486880973" calcext:value-type="float">
            <text:p>25,1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5.1202486880973" calcext:value-type="float">
            <text:p>25,1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7585708472" calcext:value-type="float">
            <text:p>416,5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5.145056061462" calcext:value-type="float">
            <text:p>455,1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044454328531" calcext:value-type="float">
            <text:p>314,0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163152336793" calcext:value-type="float">
            <text:p>725,163</text:p>
          </table:table-cell>
          <table:table-cell office:value-type="float" office:value="2.26183004265016" calcext:value-type="float">
            <text:p>2,2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6183004265016" calcext:value-type="float">
            <text:p>2,2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29.805211559794" calcext:value-type="float">
            <text:p>829,805</text:p>
          </table:table-cell>
          <table:table-cell office:value-type="float" office:value="1.51558316394184" calcext:value-type="float">
            <text:p>1,5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1558316394184" calcext:value-type="float">
            <text:p>1,5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47503248665" calcext:value-type="float">
            <text:p>704,348</text:p>
          </table:table-cell>
          <table:table-cell office:value-type="float" office:value="38.4940981715221" calcext:value-type="float">
            <text:p>38,4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4940981715221" calcext:value-type="float">
            <text:p>38,49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8.608432680665" calcext:value-type="float">
            <text:p>708,6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67120759" calcext:value-type="float">
            <text:p>464,5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0804510226" calcext:value-type="float">
            <text:p>1247,0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2.660966102307" calcext:value-type="float">
            <text:p>252,661</text:p>
          </table:table-cell>
          <table:table-cell office:value-type="float" office:value="2.13096621964149" calcext:value-type="float">
            <text:p>2,1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3096621964149" calcext:value-type="float">
            <text:p>2,1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848298169183" calcext:value-type="float">
            <text:p>569,848</text:p>
          </table:table-cell>
          <table:table-cell office:value-type="float" office:value="1.10008044044518" calcext:value-type="float">
            <text:p>1,1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0008044044518" calcext:value-type="float">
            <text:p>1,1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6383182993" calcext:value-type="float">
            <text:p>294,0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1.995952832769" calcext:value-type="float">
            <text:p>261,996</text:p>
          </table:table-cell>
          <table:table-cell office:value-type="float" office:value="0.221128694238659" calcext:value-type="float">
            <text:p>0,2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21128694238659" calcext:value-type="float">
            <text:p>0,22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0.369664438776" calcext:value-type="float">
            <text:p>500,370</text:p>
          </table:table-cell>
          <table:table-cell office:value-type="float" office:value="1.10975711270266" calcext:value-type="float">
            <text:p>1,1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0975711270266" calcext:value-type="float">
            <text:p>1,1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97543109197" calcext:value-type="float">
            <text:p>1264,975</text:p>
          </table:table-cell>
          <table:table-cell office:value-type="float" office:value="0.0325543408777173" calcext:value-type="float">
            <text:p>0,0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325543408777173" calcext:value-type="float">
            <text:p>0,03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93961047855" calcext:value-type="float">
            <text:p>358,9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8.960670903829" calcext:value-type="float">
            <text:p>518,9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99.98095942183" calcext:value-type="float">
            <text:p>1299,981</text:p>
          </table:table-cell>
          <table:table-cell office:value-type="float" office:value="1.63125387631392" calcext:value-type="float">
            <text:p>1,6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3125387631392" calcext:value-type="float">
            <text:p>1,6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4.513796558564" calcext:value-type="float">
            <text:p>244,5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77.10077463098" calcext:value-type="float">
            <text:p>1677,101</text:p>
          </table:table-cell>
          <table:table-cell office:value-type="float" office:value="14.1289607545174" calcext:value-type="float">
            <text:p>14,1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3546669269586" calcext:value-type="float">
            <text:p>7,835</text:p>
          </table:table-cell>
          <table:table-cell office:value-type="float" office:value="0" calcext:value-type="float">
            <text:p>0,000</text:p>
          </table:table-cell>
          <table:table-cell office:value-type="float" office:value="6.29349406182153" calcext:value-type="float">
            <text:p>6,2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702" calcext:value-type="float">
            <text:p>2,4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86244227897" calcext:value-type="float">
            <text:p>646,6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22.153771202279" calcext:value-type="float">
            <text:p>422,154</text:p>
          </table:table-cell>
          <table:table-cell office:value-type="float" office:value="1.90074035271784" calcext:value-type="float">
            <text:p>1,9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0074035271784" calcext:value-type="float">
            <text:p>1,9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42.131603359832" calcext:value-type="float">
            <text:p>642,132</text:p>
          </table:table-cell>
          <table:table-cell office:value-type="float" office:value="29.9871819569727" calcext:value-type="float">
            <text:p>29,987</text:p>
          </table:table-cell>
          <table:table-cell office:value-type="float" office:value="4.30112881528913" calcext:value-type="float">
            <text:p>4,3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5533273456677" calcext:value-type="float">
            <text:p>13,553</text:p>
          </table:table-cell>
          <table:table-cell office:value-type="float" office:value="10.6744326249328" calcext:value-type="float">
            <text:p>10,674</text:p>
          </table:table-cell>
          <table:table-cell office:value-type="float" office:value="1.4582931710831" calcext:value-type="float">
            <text:p>1,4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8.301723523055" calcext:value-type="float">
            <text:p>478,302</text:p>
          </table:table-cell>
          <table:table-cell office:value-type="float" office:value="5.65661521054302" calcext:value-type="float">
            <text:p>5,6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5307007473595" calcext:value-type="float">
            <text:p>3,553</text:p>
          </table:table-cell>
          <table:table-cell office:value-type="float" office:value="2.10354513580707" calcext:value-type="float">
            <text:p>2,1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0.399744941807" calcext:value-type="float">
            <text:p>740,400</text:p>
          </table:table-cell>
          <table:table-cell office:value-type="float" office:value="1.11933381494814" calcext:value-type="float">
            <text:p>1,1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1933381494814" calcext:value-type="float">
            <text:p>1,11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8.845057233513" calcext:value-type="float">
            <text:p>168,8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460992166985" calcext:value-type="float">
            <text:p>453,4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5673983" calcext:value-type="float">
            <text:p>200,0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07103138933" calcext:value-type="float">
            <text:p>1232,071</text:p>
          </table:table-cell>
          <table:table-cell office:value-type="float" office:value="13.1308831946019" calcext:value-type="float">
            <text:p>13,1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0032274594999" calcext:value-type="float">
            <text:p>8,1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3056044865189" calcext:value-type="float">
            <text:p>5,0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3.92927195184" calcext:value-type="float">
            <text:p>1683,929</text:p>
          </table:table-cell>
          <table:table-cell office:value-type="float" office:value="20.828273707734" calcext:value-type="float">
            <text:p>20,8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828273707734" calcext:value-type="float">
            <text:p>20,82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7.067560334449" calcext:value-type="float">
            <text:p>287,0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2.231194268921" calcext:value-type="float">
            <text:p>412,2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2.386588078367" calcext:value-type="float">
            <text:p>672,387</text:p>
          </table:table-cell>
          <table:table-cell office:value-type="float" office:value="0.644127172178435" calcext:value-type="float">
            <text:p>0,6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44127172178435" calcext:value-type="float">
            <text:p>0,6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0.913446510841" calcext:value-type="float">
            <text:p>670,9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9.21090070161" calcext:value-type="float">
            <text:p>1219,211</text:p>
          </table:table-cell>
          <table:table-cell office:value-type="float" office:value="7.76647072059864" calcext:value-type="float">
            <text:p>7,766</text:p>
          </table:table-cell>
          <table:table-cell office:value-type="float" office:value="1.46485821758446" calcext:value-type="float">
            <text:p>1,4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30161250301418" calcext:value-type="float">
            <text:p>6,3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1.106738920494" calcext:value-type="float">
            <text:p>981,107</text:p>
          </table:table-cell>
          <table:table-cell office:value-type="float" office:value="15.6963855686748" calcext:value-type="float">
            <text:p>15,6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599142722515" calcext:value-type="float">
            <text:p>10,160</text:p>
          </table:table-cell>
          <table:table-cell office:value-type="float" office:value="5.53647129642334" calcext:value-type="float">
            <text:p>5,53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8.032190321445" calcext:value-type="float">
            <text:p>438,0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90235941903" calcext:value-type="float">
            <text:p>377,990</text:p>
          </table:table-cell>
          <table:table-cell office:value-type="float" office:value="41.3271416923758" calcext:value-type="float">
            <text:p>41,3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3271416923758" calcext:value-type="float">
            <text:p>41,3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0.91658226266" calcext:value-type="float">
            <text:p>290,9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1.633342093425" calcext:value-type="float">
            <text:p>321,6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66751507292" calcext:value-type="float">
            <text:p>785,5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734890891313" calcext:value-type="float">
            <text:p>389,7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94299131286" calcext:value-type="float">
            <text:p>1042,943</text:p>
          </table:table-cell>
          <table:table-cell office:value-type="float" office:value="17.608424371893" calcext:value-type="float">
            <text:p>17,6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608424371893" calcext:value-type="float">
            <text:p>17,60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578651055" calcext:value-type="float">
            <text:p>1292,058</text:p>
          </table:table-cell>
          <table:table-cell office:value-type="float" office:value="3.37323806215022" calcext:value-type="float">
            <text:p>3,373</text:p>
          </table:table-cell>
          <table:table-cell office:value-type="float" office:value="3.11104632431083" calcext:value-type="float">
            <text:p>3,1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6219173783939" calcext:value-type="float">
            <text:p>0,2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3.938999285383" calcext:value-type="float">
            <text:p>473,9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6015725672" calcext:value-type="float">
            <text:p>415,3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9.488030525934" calcext:value-type="float">
            <text:p>469,4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66075192253" calcext:value-type="float">
            <text:p>567,6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957724113711" calcext:value-type="float">
            <text:p>212,9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61282072423" calcext:value-type="float">
            <text:p>419,6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5.548805518738" calcext:value-type="float">
            <text:p>805,5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344174432388" calcext:value-type="float">
            <text:p>292,344</text:p>
          </table:table-cell>
          <table:table-cell office:value-type="float" office:value="3.04749807288805" calcext:value-type="float">
            <text:p>3,0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4749807288805" calcext:value-type="float">
            <text:p>3,0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5.312648861637" calcext:value-type="float">
            <text:p>545,313</text:p>
          </table:table-cell>
          <table:table-cell office:value-type="float" office:value="0.0338565667161141" calcext:value-type="float">
            <text:p>0,0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338565667161141" calcext:value-type="float">
            <text:p>0,03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3.221650456075" calcext:value-type="float">
            <text:p>633,222</text:p>
          </table:table-cell>
          <table:table-cell office:value-type="float" office:value="11.7140993563767" calcext:value-type="float">
            <text:p>11,7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9957645263416" calcext:value-type="float">
            <text:p>4,600</text:p>
          </table:table-cell>
          <table:table-cell office:value-type="float" office:value="0" calcext:value-type="float">
            <text:p>0,000</text:p>
          </table:table-cell>
          <table:table-cell office:value-type="float" office:value="7.11452290374257" calcext:value-type="float">
            <text:p>7,1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8.295174526835" calcext:value-type="float">
            <text:p>468,2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2749707365" calcext:value-type="float">
            <text:p>249,883</text:p>
          </table:table-cell>
          <table:table-cell office:value-type="float" office:value="1.26081116460242" calcext:value-type="float">
            <text:p>1,2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6081116460242" calcext:value-type="float">
            <text:p>1,26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15.215173171449" calcext:value-type="float">
            <text:p>515,215</text:p>
          </table:table-cell>
          <table:table-cell office:value-type="float" office:value="7.86681157028139" calcext:value-type="float">
            <text:p>7,8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6681157028139" calcext:value-type="float">
            <text:p>7,86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32.447642324986" calcext:value-type="float">
            <text:p>532,4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54.630016205484" calcext:value-type="float">
            <text:p>754,6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5974755605" calcext:value-type="float">
            <text:p>569,060</text:p>
          </table:table-cell>
          <table:table-cell office:value-type="float" office:value="0.0277296315469109" calcext:value-type="float">
            <text:p>0,0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77296315469109" calcext:value-type="float">
            <text:p>0,02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80801153942" calcext:value-type="float">
            <text:p>931,581</text:p>
          </table:table-cell>
          <table:table-cell office:value-type="float" office:value="3.72918889053655" calcext:value-type="float">
            <text:p>3,7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2918889053655" calcext:value-type="float">
            <text:p>3,72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1.109282635846" calcext:value-type="float">
            <text:p>291,109</text:p>
          </table:table-cell>
          <table:table-cell office:value-type="float" office:value="0.398298621959987" calcext:value-type="float">
            <text:p>0,3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98298621959987" calcext:value-type="float">
            <text:p>0,3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9.45139496234" calcext:value-type="float">
            <text:p>629,451</text:p>
          </table:table-cell>
          <table:table-cell office:value-type="float" office:value="0.130843703091406" calcext:value-type="float">
            <text:p>0,1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30843703091406" calcext:value-type="float">
            <text:p>0,1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036717117" calcext:value-type="float">
            <text:p>180,111</text:p>
          </table:table-cell>
          <table:table-cell office:value-type="float" office:value="3.77920699907154" calcext:value-type="float">
            <text:p>3,7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7920699907154" calcext:value-type="float">
            <text:p>3,77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041264128151" calcext:value-type="float">
            <text:p>302,0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7471178552" calcext:value-type="float">
            <text:p>859,117</text:p>
          </table:table-cell>
          <table:table-cell office:value-type="float" office:value="51.349929964683" calcext:value-type="float">
            <text:p>51,3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607499748824" calcext:value-type="float">
            <text:p>34,607</text:p>
          </table:table-cell>
          <table:table-cell office:value-type="float" office:value="0" calcext:value-type="float">
            <text:p>0,000</text:p>
          </table:table-cell>
          <table:table-cell office:value-type="float" office:value="16.742430215859" calcext:value-type="float">
            <text:p>16,7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49.711853519308" calcext:value-type="float">
            <text:p>849,712</text:p>
          </table:table-cell>
          <table:table-cell office:value-type="float" office:value="1.87729504742163" calcext:value-type="float">
            <text:p>1,8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7695522419411" calcext:value-type="float">
            <text:p>1,877</text:p>
          </table:table-cell>
          <table:table-cell office:value-type="float" office:value="0" calcext:value-type="float">
            <text:p>0,000</text:p>
          </table:table-cell>
          <table:table-cell office:value-type="float" office:value="0.0003398232275169" calcext:value-type="float">
            <text:p>0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01.21875879331" calcext:value-type="float">
            <text:p>1001,219</text:p>
          </table:table-cell>
          <table:table-cell office:value-type="float" office:value="9.99350969171589" calcext:value-type="float">
            <text:p>9,9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9350969171589" calcext:value-type="float">
            <text:p>9,99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0.09275697214" calcext:value-type="float">
            <text:p>400,093</text:p>
          </table:table-cell>
          <table:table-cell office:value-type="float" office:value="8.63219381823629" calcext:value-type="float">
            <text:p>8,6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63219381823629" calcext:value-type="float">
            <text:p>8,63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55.24584422937" calcext:value-type="float">
            <text:p>1255,246</text:p>
          </table:table-cell>
          <table:table-cell office:value-type="float" office:value="1.539692992025" calcext:value-type="float">
            <text:p>1,5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39692992025" calcext:value-type="float">
            <text:p>1,5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8.250506727988" calcext:value-type="float">
            <text:p>748,251</text:p>
          </table:table-cell>
          <table:table-cell office:value-type="float" office:value="7.38392506915256" calcext:value-type="float">
            <text:p>7,3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8392506915256" calcext:value-type="float">
            <text:p>7,38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6.811245785989" calcext:value-type="float">
            <text:p>466,811</text:p>
          </table:table-cell>
          <table:table-cell office:value-type="float" office:value="8.00673327527273" calcext:value-type="float">
            <text:p>8,0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0673327527273" calcext:value-type="float">
            <text:p>8,0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267599799781" calcext:value-type="float">
            <text:p>972,268</text:p>
          </table:table-cell>
          <table:table-cell office:value-type="float" office:value="15.2801726556367" calcext:value-type="float">
            <text:p>15,2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2801726556367" calcext:value-type="float">
            <text:p>15,2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93.1182294991" calcext:value-type="float">
            <text:p>2093,118</text:p>
          </table:table-cell>
          <table:table-cell office:value-type="float" office:value="23.0272586743878" calcext:value-type="float">
            <text:p>23,0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8482678536358" calcext:value-type="float">
            <text:p>12,848</text:p>
          </table:table-cell>
          <table:table-cell office:value-type="float" office:value="0" calcext:value-type="float">
            <text:p>0,000</text:p>
          </table:table-cell>
          <table:table-cell office:value-type="float" office:value="10.178990820752" calcext:value-type="float">
            <text:p>10,1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6.985367458482" calcext:value-type="float">
            <text:p>566,985</text:p>
          </table:table-cell>
          <table:table-cell office:value-type="float" office:value="5.97246205580534" calcext:value-type="float">
            <text:p>5,9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7246205580534" calcext:value-type="float">
            <text:p>5,9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82.433263062423" calcext:value-type="float">
            <text:p>782,4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5.35275286781" calcext:value-type="float">
            <text:p>545,3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155647020919" calcext:value-type="float">
            <text:p>786,156</text:p>
          </table:table-cell>
          <table:table-cell office:value-type="float" office:value="0.946934971000582" calcext:value-type="float">
            <text:p>0,9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46934971000582" calcext:value-type="float">
            <text:p>0,9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6.658874198038" calcext:value-type="float">
            <text:p>466,659</text:p>
          </table:table-cell>
          <table:table-cell office:value-type="float" office:value="2.78227324571968" calcext:value-type="float">
            <text:p>2,7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8227324571968" calcext:value-type="float">
            <text:p>2,78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0.731224535287" calcext:value-type="float">
            <text:p>370,7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906709544522" calcext:value-type="float">
            <text:p>219,9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3641012038" calcext:value-type="float">
            <text:p>207,4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8525890957" calcext:value-type="float">
            <text:p>1045,485</text:p>
          </table:table-cell>
          <table:table-cell office:value-type="float" office:value="8.76252923630281" calcext:value-type="float">
            <text:p>8,7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6252923630281" calcext:value-type="float">
            <text:p>8,7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80.089262296859" calcext:value-type="float">
            <text:p>980,0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927952835711" calcext:value-type="float">
            <text:p>678,9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8.874728288366" calcext:value-type="float">
            <text:p>738,8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361574338912" calcext:value-type="float">
            <text:p>425,3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9.359007114913" calcext:value-type="float">
            <text:p>689,3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50.313914717385" calcext:value-type="float">
            <text:p>350,3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8.619329049131" calcext:value-type="float">
            <text:p>678,6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8.97292914702" calcext:value-type="float">
            <text:p>598,973</text:p>
          </table:table-cell>
          <table:table-cell office:value-type="float" office:value="23.836562978286" calcext:value-type="float">
            <text:p>23,8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2314909655006" calcext:value-type="float">
            <text:p>5,4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4134138817359" calcext:value-type="float">
            <text:p>18,4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416621619907" calcext:value-type="float">
            <text:p>481,417</text:p>
          </table:table-cell>
          <table:table-cell office:value-type="float" office:value="5.43748308575029" calcext:value-type="float">
            <text:p>5,4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3748308575029" calcext:value-type="float">
            <text:p>5,43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8.975759489932" calcext:value-type="float">
            <text:p>538,9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0.917757932748" calcext:value-type="float">
            <text:p>780,918</text:p>
          </table:table-cell>
          <table:table-cell office:value-type="float" office:value="0.186368035905326" calcext:value-type="float">
            <text:p>0,1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86368035905326" calcext:value-type="float">
            <text:p>0,1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3.549612058612" calcext:value-type="float">
            <text:p>543,550</text:p>
          </table:table-cell>
          <table:table-cell office:value-type="float" office:value="5.26034990541372" calcext:value-type="float">
            <text:p>5,2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6034990541372" calcext:value-type="float">
            <text:p>5,26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715758884396" calcext:value-type="float">
            <text:p>698,7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58.220638928315" calcext:value-type="float">
            <text:p>558,221</text:p>
          </table:table-cell>
          <table:table-cell office:value-type="float" office:value="0.150284675806571" calcext:value-type="float">
            <text:p>0,1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50284675806571" calcext:value-type="float">
            <text:p>0,1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640017525583" calcext:value-type="float">
            <text:p>686,640</text:p>
          </table:table-cell>
          <table:table-cell office:value-type="float" office:value="0.964748687010767" calcext:value-type="float">
            <text:p>0,9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64748687010767" calcext:value-type="float">
            <text:p>0,96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6.885537192532" calcext:value-type="float">
            <text:p>406,8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1.275601432636" calcext:value-type="float">
            <text:p>381,2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978313198" calcext:value-type="float">
            <text:p>290,0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802476125954" calcext:value-type="float">
            <text:p>387,802</text:p>
          </table:table-cell>
          <table:table-cell office:value-type="float" office:value="1.01076422465095" calcext:value-type="float">
            <text:p>1,01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1076422465095" calcext:value-type="float">
            <text:p>1,0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11185388" calcext:value-type="float">
            <text:p>1140,303</text:p>
          </table:table-cell>
          <table:table-cell office:value-type="float" office:value="15.634694961194" calcext:value-type="float">
            <text:p>15,6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634694961194" calcext:value-type="float">
            <text:p>15,63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6.699558707312" calcext:value-type="float">
            <text:p>636,700</text:p>
          </table:table-cell>
          <table:table-cell office:value-type="float" office:value="1.58016596131491" calcext:value-type="float">
            <text:p>1,5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8016596131491" calcext:value-type="float">
            <text:p>1,5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3.8792137801" calcext:value-type="float">
            <text:p>303,8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9.025788304159" calcext:value-type="float">
            <text:p>859,0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1.331297953086" calcext:value-type="float">
            <text:p>911,331</text:p>
          </table:table-cell>
          <table:table-cell office:value-type="float" office:value="0.613187785411572" calcext:value-type="float">
            <text:p>0,6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13187785411572" calcext:value-type="float">
            <text:p>0,61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2691270383" calcext:value-type="float">
            <text:p>1251,827</text:p>
          </table:table-cell>
          <table:table-cell office:value-type="float" office:value="5.46914671166203" calcext:value-type="float">
            <text:p>5,4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0280182221707" calcext:value-type="float">
            <text:p>3,003</text:p>
          </table:table-cell>
          <table:table-cell office:value-type="float" office:value="2.46634488944496" calcext:value-type="float">
            <text:p>2,4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6.800866985454" calcext:value-type="float">
            <text:p>446,801</text:p>
          </table:table-cell>
          <table:table-cell office:value-type="float" office:value="3.41632565559036" calcext:value-type="float">
            <text:p>3,4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1632565559036" calcext:value-type="float">
            <text:p>3,4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822417569949" calcext:value-type="float">
            <text:p>567,8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427331060052" calcext:value-type="float">
            <text:p>209,4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6.761146444484" calcext:value-type="float">
            <text:p>716,761</text:p>
          </table:table-cell>
          <table:table-cell office:value-type="float" office:value="0.534282227882579" calcext:value-type="float">
            <text:p>0,5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34282227882579" calcext:value-type="float">
            <text:p>0,53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595020016193" calcext:value-type="float">
            <text:p>394,595</text:p>
          </table:table-cell>
          <table:table-cell office:value-type="float" office:value="27.5585309462264" calcext:value-type="float">
            <text:p>27,5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9739416810513" calcext:value-type="float">
            <text:p>11,974</text:p>
          </table:table-cell>
          <table:table-cell office:value-type="float" office:value="11.3377786684809" calcext:value-type="float">
            <text:p>11,338</text:p>
          </table:table-cell>
          <table:table-cell office:value-type="float" office:value="4.24681059669416" calcext:value-type="float">
            <text:p>4,2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5.76036716658" calcext:value-type="float">
            <text:p>405,760</text:p>
          </table:table-cell>
          <table:table-cell office:value-type="float" office:value="8.63120270834339" calcext:value-type="float">
            <text:p>8,631</text:p>
          </table:table-cell>
          <table:table-cell office:value-type="float" office:value="3.18876251520644" calcext:value-type="float">
            <text:p>3,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4244019313695" calcext:value-type="float">
            <text:p>5,4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3.990673312507" calcext:value-type="float">
            <text:p>933,9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633303308496" calcext:value-type="float">
            <text:p>252,6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8.86479917189" calcext:value-type="float">
            <text:p>358,8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0.528048195753" calcext:value-type="float">
            <text:p>780,528</text:p>
          </table:table-cell>
          <table:table-cell office:value-type="float" office:value="6.65249520794452" calcext:value-type="float">
            <text:p>6,6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853740669789" calcext:value-type="float">
            <text:p>2,6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6712114096562" calcext:value-type="float">
            <text:p>3,9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9.75762310075" calcext:value-type="float">
            <text:p>659,7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86790140315" calcext:value-type="float">
            <text:p>940,287</text:p>
          </table:table-cell>
          <table:table-cell office:value-type="float" office:value="3.29704092203215" calcext:value-type="float">
            <text:p>3,2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9704092203215" calcext:value-type="float">
            <text:p>3,2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3.429766343593" calcext:value-type="float">
            <text:p>383,430</text:p>
          </table:table-cell>
          <table:table-cell office:value-type="float" office:value="3.53783952385913" calcext:value-type="float">
            <text:p>3,5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53783952385913" calcext:value-type="float">
            <text:p>3,5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1.431638548105" calcext:value-type="float">
            <text:p>491,4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46064475863" calcext:value-type="float">
            <text:p>618,346</text:p>
          </table:table-cell>
          <table:table-cell office:value-type="float" office:value="3.42731803318302" calcext:value-type="float">
            <text:p>3,4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2731803318302" calcext:value-type="float">
            <text:p>3,4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01482511393" calcext:value-type="float">
            <text:p>210,701</text:p>
          </table:table-cell>
          <table:table-cell office:value-type="float" office:value="0.394787291983618" calcext:value-type="float">
            <text:p>0,3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94787291983618" calcext:value-type="float">
            <text:p>0,3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1.06880050661" calcext:value-type="float">
            <text:p>1071,069</text:p>
          </table:table-cell>
          <table:table-cell office:value-type="float" office:value="7.46746862756099" calcext:value-type="float">
            <text:p>7,4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46746862756099" calcext:value-type="float">
            <text:p>7,46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4.120168836192" calcext:value-type="float">
            <text:p>624,120</text:p>
          </table:table-cell>
          <table:table-cell office:value-type="float" office:value="0.458229653147095" calcext:value-type="float">
            <text:p>0,4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58229653147095" calcext:value-type="float">
            <text:p>0,4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8.667558630284" calcext:value-type="float">
            <text:p>418,6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7.01063782529" calcext:value-type="float">
            <text:p>1587,011</text:p>
          </table:table-cell>
          <table:table-cell office:value-type="float" office:value="18.0761875317853" calcext:value-type="float">
            <text:p>18,0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0761875317853" calcext:value-type="float">
            <text:p>18,07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903556009" calcext:value-type="float">
            <text:p>376,4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6.676942502017" calcext:value-type="float">
            <text:p>486,6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130873140096" calcext:value-type="float">
            <text:p>516,131</text:p>
          </table:table-cell>
          <table:table-cell office:value-type="float" office:value="3.93055226401569" calcext:value-type="float">
            <text:p>3,9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3464351259612" calcext:value-type="float">
            <text:p>2,435</text:p>
          </table:table-cell>
          <table:table-cell office:value-type="float" office:value="0" calcext:value-type="float">
            <text:p>0,000</text:p>
          </table:table-cell>
          <table:table-cell office:value-type="float" office:value="1.49590875141957" calcext:value-type="float">
            <text:p>1,4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86732373695" calcext:value-type="float">
            <text:p>681,8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0.147448068461" calcext:value-type="float">
            <text:p>850,147</text:p>
          </table:table-cell>
          <table:table-cell office:value-type="float" office:value="0.79758349367669" calcext:value-type="float">
            <text:p>0,7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9758349367669" calcext:value-type="float">
            <text:p>0,7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3.449732180915" calcext:value-type="float">
            <text:p>403,4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22010809954" calcext:value-type="float">
            <text:p>600,9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4.421592794521" calcext:value-type="float">
            <text:p>844,422</text:p>
          </table:table-cell>
          <table:table-cell office:value-type="float" office:value="2.29898364595247" calcext:value-type="float">
            <text:p>2,2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9809694709893" calcext:value-type="float">
            <text:p>2,298</text:p>
          </table:table-cell>
          <table:table-cell office:value-type="float" office:value="0" calcext:value-type="float">
            <text:p>0,000</text:p>
          </table:table-cell>
          <table:table-cell office:value-type="float" office:value="0.0008866988535431" calcext:value-type="float">
            <text:p>0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997163103935" calcext:value-type="float">
            <text:p>389,9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815160640003" calcext:value-type="float">
            <text:p>364,8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739912512352" calcext:value-type="float">
            <text:p>683,7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056919795833" calcext:value-type="float">
            <text:p>519,0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11094803309" calcext:value-type="float">
            <text:p>507,0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02735231433" calcext:value-type="float">
            <text:p>197,1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7.277994927856" calcext:value-type="float">
            <text:p>697,2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4.157929065072" calcext:value-type="float">
            <text:p>884,158</text:p>
          </table:table-cell>
          <table:table-cell office:value-type="float" office:value="3.19696378199105" calcext:value-type="float">
            <text:p>3,1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9696378199105" calcext:value-type="float">
            <text:p>3,1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9.847859205005" calcext:value-type="float">
            <text:p>379,848</text:p>
          </table:table-cell>
          <table:table-cell office:value-type="float" office:value="1.24292821118558" calcext:value-type="float">
            <text:p>1,2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4292821118558" calcext:value-type="float">
            <text:p>1,24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0.880349791241" calcext:value-type="float">
            <text:p>550,880</text:p>
          </table:table-cell>
          <table:table-cell office:value-type="float" office:value="10.5923766657632" calcext:value-type="float">
            <text:p>10,5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1734589006992" calcext:value-type="float">
            <text:p>8,017</text:p>
          </table:table-cell>
          <table:table-cell office:value-type="float" office:value="0" calcext:value-type="float">
            <text:p>0,000</text:p>
          </table:table-cell>
          <table:table-cell office:value-type="float" office:value="2.57503077569332" calcext:value-type="float">
            <text:p>2,5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2.700742874692" calcext:value-type="float">
            <text:p>422,7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6.430284549422" calcext:value-type="float">
            <text:p>526,430</text:p>
          </table:table-cell>
          <table:table-cell office:value-type="float" office:value="3.30211916024049" calcext:value-type="float">
            <text:p>3,3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0211916024049" calcext:value-type="float">
            <text:p>3,3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59534775721" calcext:value-type="float">
            <text:p>541,460</text:p>
          </table:table-cell>
          <table:table-cell office:value-type="float" office:value="4.00833212382113" calcext:value-type="float">
            <text:p>4,0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0833212382113" calcext:value-type="float">
            <text:p>4,00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7.796781181764" calcext:value-type="float">
            <text:p>317,797</text:p>
          </table:table-cell>
          <table:table-cell office:value-type="float" office:value="13.4314888885087" calcext:value-type="float">
            <text:p>13,4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314888885087" calcext:value-type="float">
            <text:p>13,4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410679593862" calcext:value-type="float">
            <text:p>259,4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786794182176" calcext:value-type="float">
            <text:p>548,787</text:p>
          </table:table-cell>
          <table:table-cell office:value-type="float" office:value="8.10115090535895" calcext:value-type="float">
            <text:p>8,1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0115090535895" calcext:value-type="float">
            <text:p>8,1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7.484868954014" calcext:value-type="float">
            <text:p>847,4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5.346035557864" calcext:value-type="float">
            <text:p>645,3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8.659734514448" calcext:value-type="float">
            <text:p>568,6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03506921353" calcext:value-type="float">
            <text:p>580,035</text:p>
          </table:table-cell>
          <table:table-cell office:value-type="float" office:value="1.90928054390163" calcext:value-type="float">
            <text:p>1,9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9746464029405" calcext:value-type="float">
            <text:p>1,297</text:p>
          </table:table-cell>
          <table:table-cell office:value-type="float" office:value="0.611815903607579" calcext:value-type="float">
            <text:p>0,6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7.023567308359" calcext:value-type="float">
            <text:p>357,024</text:p>
          </table:table-cell>
          <table:table-cell office:value-type="float" office:value="14.3187723116467" calcext:value-type="float">
            <text:p>14,3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3356107638152" calcext:value-type="float">
            <text:p>7,134</text:p>
          </table:table-cell>
          <table:table-cell office:value-type="float" office:value="7.18521123526513" calcext:value-type="float">
            <text:p>7,18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73891596899" calcext:value-type="float">
            <text:p>402,974</text:p>
          </table:table-cell>
          <table:table-cell office:value-type="float" office:value="7.45904499009232" calcext:value-type="float">
            <text:p>7,4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45904499009232" calcext:value-type="float">
            <text:p>7,4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45145374388" calcext:value-type="float">
            <text:p>323,9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0.908627663265" calcext:value-type="float">
            <text:p>400,9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80739378919" calcext:value-type="float">
            <text:p>555,807</text:p>
          </table:table-cell>
          <table:table-cell office:value-type="float" office:value="1.74128516681241" calcext:value-type="float">
            <text:p>1,7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4128516681241" calcext:value-type="float">
            <text:p>1,7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192725372" calcext:value-type="float">
            <text:p>340,3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03912058273" calcext:value-type="float">
            <text:p>632,039</text:p>
          </table:table-cell>
          <table:table-cell office:value-type="float" office:value="3.66306259224376" calcext:value-type="float">
            <text:p>3,6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2463747390936" calcext:value-type="float">
            <text:p>1,425</text:p>
          </table:table-cell>
          <table:table-cell office:value-type="float" office:value="2.2384251183344" calcext:value-type="float">
            <text:p>2,23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1922342698" calcext:value-type="float">
            <text:p>201,362</text:p>
          </table:table-cell>
          <table:table-cell office:value-type="float" office:value="14.8288469753018" calcext:value-type="float">
            <text:p>14,8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8288469753018" calcext:value-type="float">
            <text:p>14,8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284862557812" calcext:value-type="float">
            <text:p>598,2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3.252583493925" calcext:value-type="float">
            <text:p>483,253</text:p>
          </table:table-cell>
          <table:table-cell office:value-type="float" office:value="0.0976662806008624" calcext:value-type="float">
            <text:p>0,0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976662806008624" calcext:value-type="float">
            <text:p>0,0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402.84790221012" calcext:value-type="float">
            <text:p>402,8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431343680455" calcext:value-type="float">
            <text:p>402,431</text:p>
          </table:table-cell>
          <table:table-cell office:value-type="float" office:value="0.799504194657868" calcext:value-type="float">
            <text:p>0,8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99504194657868" calcext:value-type="float">
            <text:p>0,8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5.188347007131" calcext:value-type="float">
            <text:p>505,188</text:p>
          </table:table-cell>
          <table:table-cell table:number-columns-repeated="2" office:value-type="float" office:value="2.68289688660341" calcext:value-type="float">
            <text:p>2,6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2428573635" calcext:value-type="float">
            <text:p>584,112</text:p>
          </table:table-cell>
          <table:table-cell office:value-type="float" office:value="3.9184146852365" calcext:value-type="float">
            <text:p>3,9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184146852365" calcext:value-type="float">
            <text:p>3,9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5.428982972789" calcext:value-type="float">
            <text:p>445,4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693389332409" calcext:value-type="float">
            <text:p>114,693</text:p>
          </table:table-cell>
          <table:table-cell office:value-type="float" office:value="2.14907446002931" calcext:value-type="float">
            <text:p>2,1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4907446002931" calcext:value-type="float">
            <text:p>2,14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7.536764104579" calcext:value-type="float">
            <text:p>507,537</text:p>
          </table:table-cell>
          <table:table-cell office:value-type="float" office:value="3.59451127575838" calcext:value-type="float">
            <text:p>3,5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9451127575838" calcext:value-type="float">
            <text:p>3,5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196555" calcext:value-type="float">
            <text:p>311,8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862546066626" calcext:value-type="float">
            <text:p>131,8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9.670924614178" calcext:value-type="float">
            <text:p>279,6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98376418424" calcext:value-type="float">
            <text:p>659,8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0148555346" calcext:value-type="float">
            <text:p>21,390</text:p>
          </table:table-cell>
          <table:table-cell office:value-type="float" office:value="0.386672697020298" calcext:value-type="float">
            <text:p>0,3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86672697020298" calcext:value-type="float">
            <text:p>0,38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0.851694812528" calcext:value-type="float">
            <text:p>380,852</text:p>
          </table:table-cell>
          <table:table-cell office:value-type="float" office:value="1.38254620847301" calcext:value-type="float">
            <text:p>1,3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8254620847301" calcext:value-type="float">
            <text:p>1,38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84333251836" calcext:value-type="float">
            <text:p>372,8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170828322847" calcext:value-type="float">
            <text:p>241,171</text:p>
          </table:table-cell>
          <table:table-cell office:value-type="float" office:value="0.859490244857828" calcext:value-type="float">
            <text:p>0,8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59490244857828" calcext:value-type="float">
            <text:p>0,8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06740309355" calcext:value-type="float">
            <text:p>1276,0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364565641234" calcext:value-type="float">
            <text:p>484,3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0.451889599496" calcext:value-type="float">
            <text:p>590,452</text:p>
          </table:table-cell>
          <table:table-cell office:value-type="float" office:value="3.7024439805779" calcext:value-type="float">
            <text:p>3,7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7329887021279" calcext:value-type="float">
            <text:p>2,773</text:p>
          </table:table-cell>
          <table:table-cell office:value-type="float" office:value="0.92914511036511" calcext:value-type="float">
            <text:p>0,9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1.365370479108" calcext:value-type="float">
            <text:p>871,365</text:p>
          </table:table-cell>
          <table:table-cell office:value-type="float" office:value="4.73985032853412" calcext:value-type="float">
            <text:p>4,7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3985032853412" calcext:value-type="float">
            <text:p>4,7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6.57846688738" calcext:value-type="float">
            <text:p>1086,5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424895943731" calcext:value-type="float">
            <text:p>712,4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44424312706" calcext:value-type="float">
            <text:p>275,644</text:p>
          </table:table-cell>
          <table:table-cell office:value-type="float" office:value="2.40991137686754" calcext:value-type="float">
            <text:p>2,4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0991137686754" calcext:value-type="float">
            <text:p>2,4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2.313676785511" calcext:value-type="float">
            <text:p>292,314</text:p>
          </table:table-cell>
          <table:table-cell office:value-type="float" office:value="9.15734509124798" calcext:value-type="float">
            <text:p>9,1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5734509124798" calcext:value-type="float">
            <text:p>9,15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8.784771083266" calcext:value-type="float">
            <text:p>348,7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6.234381631089" calcext:value-type="float">
            <text:p>426,2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8.904001611961" calcext:value-type="float">
            <text:p>858,904</text:p>
          </table:table-cell>
          <table:table-cell office:value-type="float" office:value="13.7520089096258" calcext:value-type="float">
            <text:p>13,7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73165656064377" calcext:value-type="float">
            <text:p>7,732</text:p>
          </table:table-cell>
          <table:table-cell office:value-type="float" office:value="0" calcext:value-type="float">
            <text:p>0,000</text:p>
          </table:table-cell>
          <table:table-cell office:value-type="float" office:value="6.02035234898201" calcext:value-type="float">
            <text:p>6,0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605213327" calcext:value-type="float">
            <text:p>475,161</text:p>
          </table:table-cell>
          <table:table-cell office:value-type="float" office:value="10.8263515260429" calcext:value-type="float">
            <text:p>10,8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8263515260429" calcext:value-type="float">
            <text:p>10,8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09687353267" calcext:value-type="float">
            <text:p>279,0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7.443037090777" calcext:value-type="float">
            <text:p>137,4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1.375988227777" calcext:value-type="float">
            <text:p>201,3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33132214985" calcext:value-type="float">
            <text:p>270,233</text:p>
          </table:table-cell>
          <table:table-cell office:value-type="float" office:value="6.56196363747734" calcext:value-type="float">
            <text:p>6,5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6196363747734" calcext:value-type="float">
            <text:p>6,5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5688860342" calcext:value-type="float">
            <text:p>412,3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19975188667" calcext:value-type="float">
            <text:p>407,3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46447842845" calcext:value-type="float">
            <text:p>771,9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702359807382" calcext:value-type="float">
            <text:p>177,702</text:p>
          </table:table-cell>
          <table:table-cell office:value-type="float" office:value="4.53867872293604" calcext:value-type="float">
            <text:p>4,5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3867872293604" calcext:value-type="float">
            <text:p>4,53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7.375477280469" calcext:value-type="float">
            <text:p>647,375</text:p>
          </table:table-cell>
          <table:table-cell office:value-type="float" office:value="1.73913276670952" calcext:value-type="float">
            <text:p>1,7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3913276670952" calcext:value-type="float">
            <text:p>1,73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52077599099" calcext:value-type="float">
            <text:p>343,752</text:p>
          </table:table-cell>
          <table:table-cell office:value-type="float" office:value="0.775057083490806" calcext:value-type="float">
            <text:p>0,7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75057083490806" calcext:value-type="float">
            <text:p>0,7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84968802201" calcext:value-type="float">
            <text:p>216,9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224948462233" calcext:value-type="float">
            <text:p>317,2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04519221986" calcext:value-type="float">
            <text:p>453,405</text:p>
          </table:table-cell>
          <table:table-cell office:value-type="float" office:value="10.3783783067823" calcext:value-type="float">
            <text:p>10,3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3783783067823" calcext:value-type="float">
            <text:p>10,3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45984797506" calcext:value-type="float">
            <text:p>341,5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319796693915" calcext:value-type="float">
            <text:p>285,3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0.384512635" calcext:value-type="float">
            <text:p>390,385</text:p>
          </table:table-cell>
          <table:table-cell office:value-type="float" office:value="12.161594731173" calcext:value-type="float">
            <text:p>12,1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161594731173" calcext:value-type="float">
            <text:p>12,1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242745707034" calcext:value-type="float">
            <text:p>415,2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3.860261793495" calcext:value-type="float">
            <text:p>463,8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195104939638" calcext:value-type="float">
            <text:p>527,1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6.073890618699" calcext:value-type="float">
            <text:p>356,074</text:p>
          </table:table-cell>
          <table:table-cell office:value-type="float" office:value="2.31780361893068" calcext:value-type="float">
            <text:p>2,3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1780361893068" calcext:value-type="float">
            <text:p>2,3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75358213758" calcext:value-type="float">
            <text:p>159,0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845240468422" calcext:value-type="float">
            <text:p>400,845</text:p>
          </table:table-cell>
          <table:table-cell office:value-type="float" office:value="1.15698017207456" calcext:value-type="float">
            <text:p>1,1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5698017207456" calcext:value-type="float">
            <text:p>1,15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77.68415335811" calcext:value-type="float">
            <text:p>1077,684</text:p>
          </table:table-cell>
          <table:table-cell office:value-type="float" office:value="19.8610313044669" calcext:value-type="float">
            <text:p>19,8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8610313044669" calcext:value-type="float">
            <text:p>19,86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360497007778" calcext:value-type="float">
            <text:p>425,3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047773669527" calcext:value-type="float">
            <text:p>437,0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992056082" calcext:value-type="float">
            <text:p>566,0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81.310658902346" calcext:value-type="float">
            <text:p>781,3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324984699412" calcext:value-type="float">
            <text:p>634,325</text:p>
          </table:table-cell>
          <table:table-cell office:value-type="float" office:value="3.0158931349549" calcext:value-type="float">
            <text:p>3,0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158931349549" calcext:value-type="float">
            <text:p>3,0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32127864199" calcext:value-type="float">
            <text:p>400,321</text:p>
          </table:table-cell>
          <table:table-cell office:value-type="float" office:value="0.671962886849142" calcext:value-type="float">
            <text:p>0,6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71962886849142" calcext:value-type="float">
            <text:p>0,6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4.837025059766" calcext:value-type="float">
            <text:p>554,837</text:p>
          </table:table-cell>
          <table:table-cell office:value-type="float" office:value="5.9481593740459" calcext:value-type="float">
            <text:p>5,9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481593740459" calcext:value-type="float">
            <text:p>5,94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4641626901" calcext:value-type="float">
            <text:p>294,464</text:p>
          </table:table-cell>
          <table:table-cell office:value-type="float" office:value="1.42679001438294" calcext:value-type="float">
            <text:p>1,4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2679001438294" calcext:value-type="float">
            <text:p>1,4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43476600403" calcext:value-type="float">
            <text:p>425,243</text:p>
          </table:table-cell>
          <table:table-cell office:value-type="float" office:value="1.5973582575591" calcext:value-type="float">
            <text:p>1,5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973582575591" calcext:value-type="float">
            <text:p>1,5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794.893301157783" calcext:value-type="float">
            <text:p>794,8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41280313087" calcext:value-type="float">
            <text:p>186,741</text:p>
          </table:table-cell>
          <table:table-cell office:value-type="float" office:value="0.981269428604842" calcext:value-type="float">
            <text:p>0,9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81269428604842" calcext:value-type="float">
            <text:p>0,98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777740123836" calcext:value-type="float">
            <text:p>360,7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229753803279" calcext:value-type="float">
            <text:p>408,2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041922615" calcext:value-type="float">
            <text:p>383,1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2.210041180034" calcext:value-type="float">
            <text:p>272,210</text:p>
          </table:table-cell>
          <table:table-cell table:number-columns-repeated="2" office:value-type="float" office:value="2.40980329310665" calcext:value-type="float">
            <text:p>2,4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58937164347" calcext:value-type="float">
            <text:p>949,5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48282945492" calcext:value-type="float">
            <text:p>359,0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8.215838459943" calcext:value-type="float">
            <text:p>218,2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71053436689" calcext:value-type="float">
            <text:p>102,271</text:p>
          </table:table-cell>
          <table:table-cell office:value-type="float" office:value="3.92627387103884" calcext:value-type="float">
            <text:p>3,9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2627387103884" calcext:value-type="float">
            <text:p>3,9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98922231891" calcext:value-type="float">
            <text:p>193,2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6.308732573295" calcext:value-type="float">
            <text:p>626,309</text:p>
          </table:table-cell>
          <table:table-cell office:value-type="float" office:value="17.1928906192807" calcext:value-type="float">
            <text:p>17,1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1928906192807" calcext:value-type="float">
            <text:p>17,19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6.247615436124" calcext:value-type="float">
            <text:p>656,2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9301953561" calcext:value-type="float">
            <text:p>596,2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87292001916" calcext:value-type="float">
            <text:p>674,8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5.69849542627" calcext:value-type="float">
            <text:p>135,6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57008441186" calcext:value-type="float">
            <text:p>478,5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13784255331" calcext:value-type="float">
            <text:p>262,0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8.456601354622" calcext:value-type="float">
            <text:p>638,4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3.400055732778" calcext:value-type="float">
            <text:p>483,4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503757124" calcext:value-type="float">
            <text:p>245,2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129052640113" calcext:value-type="float">
            <text:p>347,1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54078327875" calcext:value-type="float">
            <text:p>607,9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78692505333" calcext:value-type="float">
            <text:p>634,9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249072656299" calcext:value-type="float">
            <text:p>447,2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041297770522" calcext:value-type="float">
            <text:p>323,041</text:p>
          </table:table-cell>
          <table:table-cell office:value-type="float" office:value="0.252023198296276" calcext:value-type="float">
            <text:p>0,2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52023198296276" calcext:value-type="float">
            <text:p>0,2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186087624595" calcext:value-type="float">
            <text:p>506,186</text:p>
          </table:table-cell>
          <table:table-cell office:value-type="float" office:value="4.07199214812105" calcext:value-type="float">
            <text:p>4,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0260176496687" calcext:value-type="float">
            <text:p>2,803</text:p>
          </table:table-cell>
          <table:table-cell office:value-type="float" office:value="1.26939038315418" calcext:value-type="float">
            <text:p>1,26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52.554245104723" calcext:value-type="float">
            <text:p>352,5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5.503172242994" calcext:value-type="float">
            <text:p>625,503</text:p>
          </table:table-cell>
          <table:table-cell office:value-type="float" office:value="21.5472376969969" calcext:value-type="float">
            <text:p>21,5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8767238141389" calcext:value-type="float">
            <text:p>14,877</text:p>
          </table:table-cell>
          <table:table-cell office:value-type="float" office:value="6.67051388285803" calcext:value-type="float">
            <text:p>6,67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582738670116" calcext:value-type="float">
            <text:p>613,5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576922066727" calcext:value-type="float">
            <text:p>587,577</text:p>
          </table:table-cell>
          <table:table-cell office:value-type="float" office:value="1.68280594227117" calcext:value-type="float">
            <text:p>1,6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8280594227117" calcext:value-type="float">
            <text:p>1,68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41779725483" calcext:value-type="float">
            <text:p>624,8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064624501203" calcext:value-type="float">
            <text:p>637,065</text:p>
          </table:table-cell>
          <table:table-cell office:value-type="float" office:value="3.18681681618257" calcext:value-type="float">
            <text:p>3,1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8681681618257" calcext:value-type="float">
            <text:p>3,1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0.766731077322" calcext:value-type="float">
            <text:p>660,767</text:p>
          </table:table-cell>
          <table:table-cell office:value-type="float" office:value="0.571425094941875" calcext:value-type="float">
            <text:p>0,5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71425094941875" calcext:value-type="float">
            <text:p>0,57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401794048431" calcext:value-type="float">
            <text:p>500,402</text:p>
          </table:table-cell>
          <table:table-cell office:value-type="float" office:value="0.0530321831783092" calcext:value-type="float">
            <text:p>0,0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30321831783092" calcext:value-type="float">
            <text:p>0,05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7.912780243551" calcext:value-type="float">
            <text:p>757,9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65366136237" calcext:value-type="float">
            <text:p>954,165</text:p>
          </table:table-cell>
          <table:table-cell office:value-type="float" office:value="18.3311859165439" calcext:value-type="float">
            <text:p>18,3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3311859165439" calcext:value-type="float">
            <text:p>18,3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2.630238184551" calcext:value-type="float">
            <text:p>862,6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904866293754" calcext:value-type="float">
            <text:p>661,9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20.578866875221" calcext:value-type="float">
            <text:p>520,579</text:p>
          </table:table-cell>
          <table:table-cell office:value-type="float" office:value="0.0026785274689691" calcext:value-type="float">
            <text:p>0,0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26785274689691" calcext:value-type="float">
            <text:p>0,0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823517813374" calcext:value-type="float">
            <text:p>552,8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96741488566" calcext:value-type="float">
            <text:p>800,9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1.595357868531" calcext:value-type="float">
            <text:p>461,5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699668539322" calcext:value-type="float">
            <text:p>288,7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9.606523236205" calcext:value-type="float">
            <text:p>999,607</text:p>
          </table:table-cell>
          <table:table-cell office:value-type="float" office:value="6.98235870154679" calcext:value-type="float">
            <text:p>6,9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8235870154679" calcext:value-type="float">
            <text:p>6,98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78785990731" calcext:value-type="float">
            <text:p>317,179</text:p>
          </table:table-cell>
          <table:table-cell office:value-type="float" office:value="0.260759904749852" calcext:value-type="float">
            <text:p>0,2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60759904749852" calcext:value-type="float">
            <text:p>0,26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8.558607631266" calcext:value-type="float">
            <text:p>368,5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399944181234" calcext:value-type="float">
            <text:p>397,4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3.359490712459" calcext:value-type="float">
            <text:p>803,359</text:p>
          </table:table-cell>
          <table:table-cell office:value-type="float" office:value="0.987075141073811" calcext:value-type="float">
            <text:p>0,9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87075141073811" calcext:value-type="float">
            <text:p>0,9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1.975981450571" calcext:value-type="float">
            <text:p>651,9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342183801958" calcext:value-type="float">
            <text:p>276,3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472106843245" calcext:value-type="float">
            <text:p>491,472</text:p>
          </table:table-cell>
          <table:table-cell office:value-type="float" office:value="7.08517725352002" calcext:value-type="float">
            <text:p>7,0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8517725352002" calcext:value-type="float">
            <text:p>7,0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6.559146290618" calcext:value-type="float">
            <text:p>926,559</text:p>
          </table:table-cell>
          <table:table-cell office:value-type="float" office:value="3.11763446433802" calcext:value-type="float">
            <text:p>3,1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1763446433802" calcext:value-type="float">
            <text:p>3,1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5.021439784798" calcext:value-type="float">
            <text:p>475,0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006379005629" calcext:value-type="float">
            <text:p>363,006</text:p>
          </table:table-cell>
          <table:table-cell office:value-type="float" office:value="7.14228573758615" calcext:value-type="float">
            <text:p>7,1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4228573758615" calcext:value-type="float">
            <text:p>7,1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3.443590109247" calcext:value-type="float">
            <text:p>343,444</text:p>
          </table:table-cell>
          <table:table-cell office:value-type="float" office:value="19.6108497698789" calcext:value-type="float">
            <text:p>19,6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6108497698789" calcext:value-type="float">
            <text:p>19,6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8.242218146675" calcext:value-type="float">
            <text:p>978,242</text:p>
          </table:table-cell>
          <table:table-cell office:value-type="float" office:value="17.0255428373729" calcext:value-type="float">
            <text:p>17,0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3475259566376" calcext:value-type="float">
            <text:p>6,435</text:p>
          </table:table-cell>
          <table:table-cell office:value-type="float" office:value="0" calcext:value-type="float">
            <text:p>0,000</text:p>
          </table:table-cell>
          <table:table-cell office:value-type="float" office:value="10.5907902417091" calcext:value-type="float">
            <text:p>10,5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1.54083770983" calcext:value-type="float">
            <text:p>291,5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4.377073698644" calcext:value-type="float">
            <text:p>714,3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6.827733446801" calcext:value-type="float">
            <text:p>426,828</text:p>
          </table:table-cell>
          <table:table-cell office:value-type="float" office:value="0.631437748655223" calcext:value-type="float">
            <text:p>0,6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31437748655223" calcext:value-type="float">
            <text:p>0,6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60.913858767704" calcext:value-type="float">
            <text:p>160,9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328465456813" calcext:value-type="float">
            <text:p>617,3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330717964405" calcext:value-type="float">
            <text:p>710,3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096276893133" calcext:value-type="float">
            <text:p>594,096</text:p>
          </table:table-cell>
          <table:table-cell office:value-type="float" office:value="1.71345546821321" calcext:value-type="float">
            <text:p>1,7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1345546821321" calcext:value-type="float">
            <text:p>1,71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315939996703" calcext:value-type="float">
            <text:p>498,316</text:p>
          </table:table-cell>
          <table:table-cell office:value-type="float" office:value="0.025550371388808" calcext:value-type="float">
            <text:p>0,0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25550371388808" calcext:value-type="float">
            <text:p>0,0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719038251499" calcext:value-type="float">
            <text:p>322,7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56244773932" calcext:value-type="float">
            <text:p>322,3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958082572427" calcext:value-type="float">
            <text:p>206,9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5.729936980841" calcext:value-type="float">
            <text:p>275,730</text:p>
          </table:table-cell>
          <table:table-cell office:value-type="float" office:value="3.78581485337391" calcext:value-type="float">
            <text:p>3,7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78581485337391" calcext:value-type="float">
            <text:p>3,7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25.28594569366" calcext:value-type="float">
            <text:p>1725,2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1.283143133523" calcext:value-type="float">
            <text:p>381,283</text:p>
          </table:table-cell>
          <table:table-cell office:value-type="float" office:value="1.5884265592644" calcext:value-type="float">
            <text:p>1,5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884265592644" calcext:value-type="float">
            <text:p>1,58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493814532858" calcext:value-type="float">
            <text:p>159,494</text:p>
          </table:table-cell>
          <table:table-cell office:value-type="float" office:value="0.785293655715285" calcext:value-type="float">
            <text:p>0,7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85293655715285" calcext:value-type="float">
            <text:p>0,7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0.383155955528" calcext:value-type="float">
            <text:p>880,383</text:p>
          </table:table-cell>
          <table:table-cell office:value-type="float" office:value="3.67588861852067" calcext:value-type="float">
            <text:p>3,6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7588861852067" calcext:value-type="float">
            <text:p>3,67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147175626271" calcext:value-type="float">
            <text:p>279,1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491667071196" calcext:value-type="float">
            <text:p>445,4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48320291394" calcext:value-type="float">
            <text:p>482,4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57.329818008014" calcext:value-type="float">
            <text:p>457,330</text:p>
          </table:table-cell>
          <table:table-cell office:value-type="float" office:value="2.18484042757938" calcext:value-type="float">
            <text:p>2,1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8484042757938" calcext:value-type="float">
            <text:p>2,1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348916862" calcext:value-type="float">
            <text:p>1182,443</text:p>
          </table:table-cell>
          <table:table-cell office:value-type="float" office:value="0.124524894401841" calcext:value-type="float">
            <text:p>0,1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24524894401841" calcext:value-type="float">
            <text:p>0,12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42363124527" calcext:value-type="float">
            <text:p>378,5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6.312251345881" calcext:value-type="float">
            <text:p>516,3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0.225451574655" calcext:value-type="float">
            <text:p>700,225</text:p>
          </table:table-cell>
          <table:table-cell office:value-type="float" office:value="2.10932231715368" calcext:value-type="float">
            <text:p>2,1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0932231715368" calcext:value-type="float">
            <text:p>2,1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839749494091" calcext:value-type="float">
            <text:p>598,8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524890216856" calcext:value-type="float">
            <text:p>551,5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78.922247222875" calcext:value-type="float">
            <text:p>578,9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4955941663" calcext:value-type="float">
            <text:p>590,175</text:p>
          </table:table-cell>
          <table:table-cell office:value-type="float" office:value="1.26103444380031" calcext:value-type="float">
            <text:p>1,2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6103444380031" calcext:value-type="float">
            <text:p>1,26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136814513844" calcext:value-type="float">
            <text:p>269,137</text:p>
          </table:table-cell>
          <table:table-cell office:value-type="float" office:value="1.74595007621474" calcext:value-type="float">
            <text:p>1,7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4595007621474" calcext:value-type="float">
            <text:p>1,74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39904226271" calcext:value-type="float">
            <text:p>199,4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594061206875" calcext:value-type="float">
            <text:p>191,5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444370235833" calcext:value-type="float">
            <text:p>798,4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56276985455" calcext:value-type="float">
            <text:p>282,4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588371728181" calcext:value-type="float">
            <text:p>440,5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751078053797" calcext:value-type="float">
            <text:p>411,7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0.055725470348" calcext:value-type="float">
            <text:p>320,0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4225135323551" calcext:value-type="float">
            <text:p>93,423</text:p>
          </table:table-cell>
          <table:table-cell office:value-type="float" office:value="0.0187212894728182" calcext:value-type="float">
            <text:p>0,0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87212894728182" calcext:value-type="float">
            <text:p>0,01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0.569421892846" calcext:value-type="float">
            <text:p>920,569</text:p>
          </table:table-cell>
          <table:table-cell office:value-type="float" office:value="0.266733336575856" calcext:value-type="float">
            <text:p>0,2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66733336575856" calcext:value-type="float">
            <text:p>0,26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869155323336" calcext:value-type="float">
            <text:p>506,8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54052632253" calcext:value-type="float">
            <text:p>302,7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3.947616476397" calcext:value-type="float">
            <text:p>403,9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4.859958475849" calcext:value-type="float">
            <text:p>554,860</text:p>
          </table:table-cell>
          <table:table-cell office:value-type="float" office:value="4.52167656796447" calcext:value-type="float">
            <text:p>4,5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2167656796447" calcext:value-type="float">
            <text:p>4,5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59567196569" calcext:value-type="float">
            <text:p>311,9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5.713951209649" calcext:value-type="float">
            <text:p>465,714</text:p>
          </table:table-cell>
          <table:table-cell office:value-type="float" office:value="5.62466909745924" calcext:value-type="float">
            <text:p>5,6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2466909745924" calcext:value-type="float">
            <text:p>5,62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594560354217" calcext:value-type="float">
            <text:p>413,5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8706469893" calcext:value-type="float">
            <text:p>260,809</text:p>
          </table:table-cell>
          <table:table-cell office:value-type="float" office:value="7.68361387257953" calcext:value-type="float">
            <text:p>7,6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2525230936493" calcext:value-type="float">
            <text:p>1,425</text:p>
          </table:table-cell>
          <table:table-cell office:value-type="float" office:value="6.2583615632146" calcext:value-type="float">
            <text:p>6,2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9.703625563571" calcext:value-type="float">
            <text:p>629,704</text:p>
          </table:table-cell>
          <table:table-cell office:value-type="float" office:value="0.480415063279778" calcext:value-type="float">
            <text:p>0,4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80415063279778" calcext:value-type="float">
            <text:p>0,4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0.526812804937" calcext:value-type="float">
            <text:p>470,5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4.094172681114" calcext:value-type="float">
            <text:p>694,0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6.740301834022" calcext:value-type="float">
            <text:p>386,7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273945138866" calcext:value-type="float">
            <text:p>734,2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9.299640802793" calcext:value-type="float">
            <text:p>359,300</text:p>
          </table:table-cell>
          <table:table-cell office:value-type="float" office:value="2.88661847196801" calcext:value-type="float">
            <text:p>2,8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8661847196801" calcext:value-type="float">
            <text:p>2,8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62441801837" calcext:value-type="float">
            <text:p>459,624</text:p>
          </table:table-cell>
          <table:table-cell office:value-type="float" office:value="0.584595856649976" calcext:value-type="float">
            <text:p>0,5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84595856649976" calcext:value-type="float">
            <text:p>0,5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1637998715" calcext:value-type="float">
            <text:p>386,9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896787403251" calcext:value-type="float">
            <text:p>623,8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407497569846" calcext:value-type="float">
            <text:p>233,4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42899018104" calcext:value-type="float">
            <text:p>513,143</text:p>
          </table:table-cell>
          <table:table-cell office:value-type="float" office:value="0.450288767159554" calcext:value-type="float">
            <text:p>0,4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50288767159554" calcext:value-type="float">
            <text:p>0,45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757128724439" calcext:value-type="float">
            <text:p>463,757</text:p>
          </table:table-cell>
          <table:table-cell office:value-type="float" office:value="13.8534807289456" calcext:value-type="float">
            <text:p>13,8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9647406892471" calcext:value-type="float">
            <text:p>3,196</text:p>
          </table:table-cell>
          <table:table-cell office:value-type="float" office:value="0" calcext:value-type="float">
            <text:p>0,000</text:p>
          </table:table-cell>
          <table:table-cell office:value-type="float" office:value="10.6570066600209" calcext:value-type="float">
            <text:p>10,6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058454080721" calcext:value-type="float">
            <text:p>490,0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33.590143738268" calcext:value-type="float">
            <text:p>233,590</text:p>
          </table:table-cell>
          <table:table-cell office:value-type="float" office:value="1.55927261450539" calcext:value-type="float">
            <text:p>1,5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5927261450539" calcext:value-type="float">
            <text:p>1,5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93289999411" calcext:value-type="float">
            <text:p>344,8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88887982" calcext:value-type="float">
            <text:p>221,6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17725995019" calcext:value-type="float">
            <text:p>448,1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606848728458" calcext:value-type="float">
            <text:p>450,6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5.725726164815" calcext:value-type="float">
            <text:p>245,7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629848833511" calcext:value-type="float">
            <text:p>501,6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435432" calcext:value-type="float">
            <text:p>326,5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33451906174" calcext:value-type="float">
            <text:p>161,8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20130315874" calcext:value-type="float">
            <text:p>355,320</text:p>
          </table:table-cell>
          <table:table-cell office:value-type="float" office:value="8.37995505960809" calcext:value-type="float">
            <text:p>8,3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37995505960809" calcext:value-type="float">
            <text:p>8,3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346838596825" calcext:value-type="float">
            <text:p>164,3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912197470576" calcext:value-type="float">
            <text:p>162,9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2.266847992707" calcext:value-type="float">
            <text:p>432,267</text:p>
          </table:table-cell>
          <table:table-cell office:value-type="float" office:value="1.96974263686933" calcext:value-type="float">
            <text:p>1,9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6974263686933" calcext:value-type="float">
            <text:p>1,97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0.170105759084" calcext:value-type="float">
            <text:p>540,1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7.653682685391" calcext:value-type="float">
            <text:p>387,6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8.062531927371" calcext:value-type="float">
            <text:p>188,0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316355037966" calcext:value-type="float">
            <text:p>475,316</text:p>
          </table:table-cell>
          <table:table-cell office:value-type="float" office:value="18.7942897116444" calcext:value-type="float">
            <text:p>18,7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7942897116444" calcext:value-type="float">
            <text:p>18,79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896088985577" calcext:value-type="float">
            <text:p>287,896</text:p>
          </table:table-cell>
          <table:table-cell office:value-type="float" office:value="0.409548919508944" calcext:value-type="float">
            <text:p>0,4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09548919508944" calcext:value-type="float">
            <text:p>0,4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065151401282" calcext:value-type="float">
            <text:p>451,0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31445134901" calcext:value-type="float">
            <text:p>768,314</text:p>
          </table:table-cell>
          <table:table-cell office:value-type="float" office:value="0.068871837613642" calcext:value-type="float">
            <text:p>0,0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68871837613642" calcext:value-type="float">
            <text:p>0,06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1.911841304544" calcext:value-type="float">
            <text:p>391,912</text:p>
          </table:table-cell>
          <table:table-cell office:value-type="float" office:value="0.592415394249274" calcext:value-type="float">
            <text:p>0,5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92415394249274" calcext:value-type="float">
            <text:p>0,59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39.10927132492" calcext:value-type="float">
            <text:p>839,109</text:p>
          </table:table-cell>
          <table:table-cell office:value-type="float" office:value="1.31587544055169" calcext:value-type="float">
            <text:p>1,3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1587544055169" calcext:value-type="float">
            <text:p>1,3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82624142575" calcext:value-type="float">
            <text:p>391,183</text:p>
          </table:table-cell>
          <table:table-cell office:value-type="float" office:value="1.99967088625076" calcext:value-type="float">
            <text:p>2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9967088625076" calcext:value-type="float">
            <text:p>2,0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4.937189353137" calcext:value-type="float">
            <text:p>284,9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86450362489" calcext:value-type="float">
            <text:p>207,4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286987650599" calcext:value-type="float">
            <text:p>340,2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6.197116324751" calcext:value-type="float">
            <text:p>446,1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952028228961" calcext:value-type="float">
            <text:p>140,9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5.376017183183" calcext:value-type="float">
            <text:p>175,3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939574624773" calcext:value-type="float">
            <text:p>127,9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007024563592" calcext:value-type="float">
            <text:p>485,007</text:p>
          </table:table-cell>
          <table:table-cell office:value-type="float" office:value="0.0829928262806153" calcext:value-type="float">
            <text:p>0,0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829928262806153" calcext:value-type="float">
            <text:p>0,08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8.973876270302" calcext:value-type="float">
            <text:p>188,9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401093626" calcext:value-type="float">
            <text:p>457,604</text:p>
          </table:table-cell>
          <table:table-cell office:value-type="float" office:value="2.14029247752023" calcext:value-type="float">
            <text:p>2,1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4029247752023" calcext:value-type="float">
            <text:p>2,1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516901200695" calcext:value-type="float">
            <text:p>445,517</text:p>
          </table:table-cell>
          <table:table-cell office:value-type="float" office:value="7.22262118832358" calcext:value-type="float">
            <text:p>7,2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2262118832358" calcext:value-type="float">
            <text:p>7,22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7.481235049417" calcext:value-type="float">
            <text:p>347,481</text:p>
          </table:table-cell>
          <table:table-cell office:value-type="float" office:value="1.69284168678159" calcext:value-type="float">
            <text:p>1,6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9284168678159" calcext:value-type="float">
            <text:p>1,69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1.685945320289" calcext:value-type="float">
            <text:p>261,6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1.586471801411" calcext:value-type="float">
            <text:p>371,5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598821194626" calcext:value-type="float">
            <text:p>670,5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3203208681" calcext:value-type="float">
            <text:p>445,593</text:p>
          </table:table-cell>
          <table:table-cell office:value-type="float" office:value="4.96043904517145" calcext:value-type="float">
            <text:p>4,9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6043904517145" calcext:value-type="float">
            <text:p>4,9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7943635967" calcext:value-type="float">
            <text:p>442,168</text:p>
          </table:table-cell>
          <table:table-cell office:value-type="float" office:value="67.0160089759523" calcext:value-type="float">
            <text:p>67,0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7.0160089759523" calcext:value-type="float">
            <text:p>67,0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0133413571" calcext:value-type="float">
            <text:p>484,2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295769722506" calcext:value-type="float">
            <text:p>262,296</text:p>
          </table:table-cell>
          <table:table-cell office:value-type="float" office:value="4.30250355232152" calcext:value-type="float">
            <text:p>4,3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0250355232152" calcext:value-type="float">
            <text:p>4,3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598419109338" calcext:value-type="float">
            <text:p>290,598</text:p>
          </table:table-cell>
          <table:table-cell office:value-type="float" office:value="3.85843592065972" calcext:value-type="float">
            <text:p>3,8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5843592065972" calcext:value-type="float">
            <text:p>3,85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3.94091851036" calcext:value-type="float">
            <text:p>363,9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449856358246" calcext:value-type="float">
            <text:p>735,450</text:p>
          </table:table-cell>
          <table:table-cell office:value-type="float" office:value="3.86486747587486" calcext:value-type="float">
            <text:p>3,8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6486747587486" calcext:value-type="float">
            <text:p>3,86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0.943186735319" calcext:value-type="float">
            <text:p>190,9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13038647606" calcext:value-type="float">
            <text:p>411,1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4.075604105713" calcext:value-type="float">
            <text:p>394,0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9.714717156215" calcext:value-type="float">
            <text:p>729,715</text:p>
          </table:table-cell>
          <table:table-cell office:value-type="float" office:value="1.60218539705259" calcext:value-type="float">
            <text:p>1,6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0218539705259" calcext:value-type="float">
            <text:p>1,6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42067011431" calcext:value-type="float">
            <text:p>343,7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608884353309" calcext:value-type="float">
            <text:p>657,6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459362191802" calcext:value-type="float">
            <text:p>231,4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8.001419122787" calcext:value-type="float">
            <text:p>258,0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5.923135201419" calcext:value-type="float">
            <text:p>655,9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3067637182" calcext:value-type="float">
            <text:p>446,753</text:p>
          </table:table-cell>
          <table:table-cell office:value-type="float" office:value="0.0007086908217817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7086908217817" calcext:value-type="float">
            <text:p>0,0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1.754145202086" calcext:value-type="float">
            <text:p>381,7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8.469435744538" calcext:value-type="float">
            <text:p>828,469</text:p>
          </table:table-cell>
          <table:table-cell office:value-type="float" office:value="0.0645755062861979" calcext:value-type="float">
            <text:p>0,0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645755062861979" calcext:value-type="float">
            <text:p>0,0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77693094599" calcext:value-type="float">
            <text:p>238,2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3.001780318348" calcext:value-type="float">
            <text:p>363,0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9.519911010081" calcext:value-type="float">
            <text:p>509,5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4.675835005927" calcext:value-type="float">
            <text:p>394,6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219193728" calcext:value-type="float">
            <text:p>118,7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6.295590723049" calcext:value-type="float">
            <text:p>306,296</text:p>
          </table:table-cell>
          <table:table-cell office:value-type="float" office:value="0.156765150883923" calcext:value-type="float">
            <text:p>0,1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56765150883923" calcext:value-type="float">
            <text:p>0,15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0.516273568077" calcext:value-type="float">
            <text:p>190,516</text:p>
          </table:table-cell>
          <table:table-cell office:value-type="float" office:value="1.12075392423357" calcext:value-type="float">
            <text:p>1,1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2075392423357" calcext:value-type="float">
            <text:p>1,1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46816510911" calcext:value-type="float">
            <text:p>302,0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700408578863" calcext:value-type="float">
            <text:p>222,700</text:p>
          </table:table-cell>
          <table:table-cell office:value-type="float" office:value="3.46256983359805" calcext:value-type="float">
            <text:p>3,4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6256983359805" calcext:value-type="float">
            <text:p>3,4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5.149127562061" calcext:value-type="float">
            <text:p>795,1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87.88798433156" calcext:value-type="float">
            <text:p>387,8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33974673296" calcext:value-type="float">
            <text:p>408,134</text:p>
          </table:table-cell>
          <table:table-cell office:value-type="float" office:value="2.35902985496454" calcext:value-type="float">
            <text:p>2,3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35902985496454" calcext:value-type="float">
            <text:p>2,3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5.836261415528" calcext:value-type="float">
            <text:p>535,836</text:p>
          </table:table-cell>
          <table:table-cell office:value-type="float" office:value="11.2403256652681" calcext:value-type="float">
            <text:p>11,2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2403256652681" calcext:value-type="float">
            <text:p>11,2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072838927303" calcext:value-type="float">
            <text:p>348,073</text:p>
          </table:table-cell>
          <table:table-cell office:value-type="float" office:value="7.30186702775811" calcext:value-type="float">
            <text:p>7,3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0186702775811" calcext:value-type="float">
            <text:p>7,3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0.88999252081" calcext:value-type="float">
            <text:p>410,890</text:p>
          </table:table-cell>
          <table:table-cell office:value-type="float" office:value="3.6322455466878" calcext:value-type="float">
            <text:p>3,6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2156986076909" calcext:value-type="float">
            <text:p>3,022</text:p>
          </table:table-cell>
          <table:table-cell office:value-type="float" office:value="0.61067568591871" calcext:value-type="float">
            <text:p>0,6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4.497472454444" calcext:value-type="float">
            <text:p>394,497</text:p>
          </table:table-cell>
          <table:table-cell office:value-type="float" office:value="11.2630376075469" calcext:value-type="float">
            <text:p>11,2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49727889771944" calcext:value-type="float">
            <text:p>9,497</text:p>
          </table:table-cell>
          <table:table-cell office:value-type="float" office:value="0" calcext:value-type="float">
            <text:p>0,000</text:p>
          </table:table-cell>
          <table:table-cell office:value-type="float" office:value="1.76575870982748" calcext:value-type="float">
            <text:p>1,7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4.726926933301" calcext:value-type="float">
            <text:p>344,727</text:p>
          </table:table-cell>
          <table:table-cell office:value-type="float" office:value="7.40546729395102" calcext:value-type="float">
            <text:p>7,4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4048921064752" calcext:value-type="float">
            <text:p>4,440</text:p>
          </table:table-cell>
          <table:table-cell office:value-type="float" office:value="0" calcext:value-type="float">
            <text:p>0,000</text:p>
          </table:table-cell>
          <table:table-cell office:value-type="float" office:value="2.9649780833035" calcext:value-type="float">
            <text:p>2,9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6435311669" calcext:value-type="float">
            <text:p>553,644</text:p>
          </table:table-cell>
          <table:table-cell office:value-type="float" office:value="2.68100260004733" calcext:value-type="float">
            <text:p>2,6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8100260004733" calcext:value-type="float">
            <text:p>2,68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77.014836716466" calcext:value-type="float">
            <text:p>477,015</text:p>
          </table:table-cell>
          <table:table-cell office:value-type="float" office:value="2.8582301263593" calcext:value-type="float">
            <text:p>2,8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582301263593" calcext:value-type="float">
            <text:p>2,85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5.414595152896" calcext:value-type="float">
            <text:p>165,4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0.401401591508" calcext:value-type="float">
            <text:p>780,401</text:p>
          </table:table-cell>
          <table:table-cell office:value-type="float" office:value="11.0663575286948" calcext:value-type="float">
            <text:p>11,0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0663575286948" calcext:value-type="float">
            <text:p>11,06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0.700392097376" calcext:value-type="float">
            <text:p>330,700</text:p>
          </table:table-cell>
          <table:table-cell office:value-type="float" office:value="6.44743620258587" calcext:value-type="float">
            <text:p>6,4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4743620258587" calcext:value-type="float">
            <text:p>6,4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94.039820989046" calcext:value-type="float">
            <text:p>694,0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5.623884718356" calcext:value-type="float">
            <text:p>435,624</text:p>
          </table:table-cell>
          <table:table-cell office:value-type="float" office:value="0.0045916432763641" calcext:value-type="float">
            <text:p>0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45916432763641" calcext:value-type="float">
            <text:p>0,00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57209511446" calcext:value-type="float">
            <text:p>388,757</text:p>
          </table:table-cell>
          <table:table-cell office:value-type="float" office:value="0.10792838851641" calcext:value-type="float">
            <text:p>0,1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0792838851641" calcext:value-type="float">
            <text:p>0,10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334762384791" calcext:value-type="float">
            <text:p>383,3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5.721511243308" calcext:value-type="float">
            <text:p>515,7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7.968326443632" calcext:value-type="float">
            <text:p>227,968</text:p>
          </table:table-cell>
          <table:table-cell office:value-type="float" office:value="28.8332176873267" calcext:value-type="float">
            <text:p>28,8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8332176873267" calcext:value-type="float">
            <text:p>28,83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8.122611109424" calcext:value-type="float">
            <text:p>288,123</text:p>
          </table:table-cell>
          <table:table-cell office:value-type="float" office:value="4.06244133101398" calcext:value-type="float">
            <text:p>4,0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6244133101398" calcext:value-type="float">
            <text:p>4,0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2.325780918594" calcext:value-type="float">
            <text:p>222,3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0619118419143" calcext:value-type="float">
            <text:p>41,0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122143115" calcext:value-type="float">
            <text:p>253,4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5.148549620421" calcext:value-type="float">
            <text:p>275,149</text:p>
          </table:table-cell>
          <table:table-cell office:value-type="float" office:value="4.00907220894731" calcext:value-type="float">
            <text:p>4,0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0907220894731" calcext:value-type="float">
            <text:p>4,0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493" calcext:value-type="float">
            <text:p>22,9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9.583858231089" calcext:value-type="float">
            <text:p>279,5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1.610783645552" calcext:value-type="float">
            <text:p>311,611</text:p>
          </table:table-cell>
          <table:table-cell office:value-type="float" office:value="3.5595702546973" calcext:value-type="float">
            <text:p>3,5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595702546973" calcext:value-type="float">
            <text:p>3,56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155188302755" calcext:value-type="float">
            <text:p>136,155</text:p>
          </table:table-cell>
          <table:table-cell office:value-type="float" office:value="5.98082247487167" calcext:value-type="float">
            <text:p>5,9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98082247487167" calcext:value-type="float">
            <text:p>5,9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92267293094" calcext:value-type="float">
            <text:p>369,5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66.761215958252" calcext:value-type="float">
            <text:p>566,7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548659424048" calcext:value-type="float">
            <text:p>317,5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1.976305666043" calcext:value-type="float">
            <text:p>391,9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354749360113" calcext:value-type="float">
            <text:p>119,3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831922250087" calcext:value-type="float">
            <text:p>258,8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75.734750100829" calcext:value-type="float">
            <text:p>375,7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92.722981560555" calcext:value-type="float">
            <text:p>492,723</text:p>
          </table:table-cell>
          <table:table-cell office:value-type="float" office:value="1.50353397354901" calcext:value-type="float">
            <text:p>1,5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0353397354901" calcext:value-type="float">
            <text:p>1,5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4.5101779557305" calcext:value-type="float">
            <text:p>74,5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468829033195" calcext:value-type="float">
            <text:p>428,4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0.742339530682" calcext:value-type="float">
            <text:p>250,7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5.819760850813" calcext:value-type="float">
            <text:p>265,8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45109199" calcext:value-type="float">
            <text:p>338,004</text:p>
          </table:table-cell>
          <table:table-cell office:value-type="float" office:value="4.26729698084541" calcext:value-type="float">
            <text:p>4,2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6729698084541" calcext:value-type="float">
            <text:p>4,26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08085503409" calcext:value-type="float">
            <text:p>418,7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9.76888587578" calcext:value-type="float">
            <text:p>489,7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007874936584" calcext:value-type="float">
            <text:p>898,008</text:p>
          </table:table-cell>
          <table:table-cell office:value-type="float" office:value="3.96565961660514" calcext:value-type="float">
            <text:p>3,9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6565961660514" calcext:value-type="float">
            <text:p>3,96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437720311818" calcext:value-type="float">
            <text:p>179,4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4.926900356102" calcext:value-type="float">
            <text:p>284,9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84.28899703998" calcext:value-type="float">
            <text:p>1884,289</text:p>
          </table:table-cell>
          <table:table-cell office:value-type="float" office:value="4.8749492997405" calcext:value-type="float">
            <text:p>4,8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749492997405" calcext:value-type="float">
            <text:p>4,8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08.69501648145" calcext:value-type="float">
            <text:p>708,6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842194408" calcext:value-type="float">
            <text:p>107,570</text:p>
          </table:table-cell>
          <table:table-cell office:value-type="float" office:value="0.0011989137204894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11989137204894" calcext:value-type="float">
            <text:p>0,0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22573397421" calcext:value-type="float">
            <text:p>363,123</text:p>
          </table:table-cell>
          <table:table-cell office:value-type="float" office:value="3.74674827737054" calcext:value-type="float">
            <text:p>3,7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4674827737054" calcext:value-type="float">
            <text:p>3,7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36562895013" calcext:value-type="float">
            <text:p>233,737</text:p>
          </table:table-cell>
          <table:table-cell office:value-type="float" office:value="1.38432603722967" calcext:value-type="float">
            <text:p>1,3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8432603722967" calcext:value-type="float">
            <text:p>1,38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292760975247" calcext:value-type="float">
            <text:p>216,293</text:p>
          </table:table-cell>
          <table:table-cell office:value-type="float" office:value="1.02313575432021" calcext:value-type="float">
            <text:p>1,0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2313575432021" calcext:value-type="float">
            <text:p>1,02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919770182044" calcext:value-type="float">
            <text:p>232,920</text:p>
          </table:table-cell>
          <table:table-cell office:value-type="float" office:value="6.42480287831843" calcext:value-type="float">
            <text:p>6,4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2480287831843" calcext:value-type="float">
            <text:p>6,42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278814797213" calcext:value-type="float">
            <text:p>874,279</text:p>
          </table:table-cell>
          <table:table-cell office:value-type="float" office:value="17.2149044901698" calcext:value-type="float">
            <text:p>17,2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2149044901698" calcext:value-type="float">
            <text:p>17,21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7.102530129357" calcext:value-type="float">
            <text:p>117,1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866554930471" calcext:value-type="float">
            <text:p>565,8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5.691756410219" calcext:value-type="float">
            <text:p>235,6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5.365201366991" calcext:value-type="float">
            <text:p>365,365</text:p>
          </table:table-cell>
          <table:table-cell office:value-type="float" office:value="0.0424307981718849" calcext:value-type="float">
            <text:p>0,0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24307981718849" calcext:value-type="float">
            <text:p>0,0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592573598" calcext:value-type="float">
            <text:p>41,1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85069099876" calcext:value-type="float">
            <text:p>118,9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7865417312" calcext:value-type="float">
            <text:p>413,698</text:p>
          </table:table-cell>
          <table:table-cell office:value-type="float" office:value="0.618634883439227" calcext:value-type="float">
            <text:p>0,6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18634883439227" calcext:value-type="float">
            <text:p>0,61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608545623404" calcext:value-type="float">
            <text:p>191,6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50185845" calcext:value-type="float">
            <text:p>127,547</text:p>
          </table:table-cell>
          <table:table-cell office:value-type="float" office:value="8.07083420556554" calcext:value-type="float">
            <text:p>8,0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7083420556554" calcext:value-type="float">
            <text:p>8,07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44403089482" calcext:value-type="float">
            <text:p>205,0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86713984468" calcext:value-type="float">
            <text:p>447,4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893226714249" calcext:value-type="float">
            <text:p>192,8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4429461551" calcext:value-type="float">
            <text:p>239,7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4.020235824321" calcext:value-type="float">
            <text:p>514,020</text:p>
          </table:table-cell>
          <table:table-cell office:value-type="float" office:value="14.2172266884107" calcext:value-type="float">
            <text:p>14,2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2172266884107" calcext:value-type="float">
            <text:p>14,21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1.582287401936" calcext:value-type="float">
            <text:p>351,5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698370106311" calcext:value-type="float">
            <text:p>442,6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241749979086" calcext:value-type="float">
            <text:p>342,2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0.595652423657" calcext:value-type="float">
            <text:p>620,596</text:p>
          </table:table-cell>
          <table:table-cell office:value-type="float" office:value="12.1369422662917" calcext:value-type="float">
            <text:p>12,137</text:p>
          </table:table-cell>
          <table:table-cell office:value-type="float" office:value="0" calcext:value-type="float">
            <text:p>0,000</text:p>
          </table:table-cell>
          <table:table-cell office:value-type="float" office:value="2.82103207980691" calcext:value-type="float">
            <text:p>2,821</text:p>
          </table:table-cell>
          <table:table-cell office:value-type="float" office:value="0" calcext:value-type="float">
            <text:p>0,000</text:p>
          </table:table-cell>
          <table:table-cell office:value-type="float" office:value="2.31527971555688" calcext:value-type="float">
            <text:p>2,3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0063047092792" calcext:value-type="float">
            <text:p>7,0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775146618818" calcext:value-type="float">
            <text:p>295,775</text:p>
          </table:table-cell>
          <table:table-cell office:value-type="float" office:value="3.68986204101824" calcext:value-type="float">
            <text:p>3,6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8986204101824" calcext:value-type="float">
            <text:p>3,69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9.058260076623" calcext:value-type="float">
            <text:p>479,058</text:p>
          </table:table-cell>
          <table:table-cell office:value-type="float" office:value="12.6967344904569" calcext:value-type="float">
            <text:p>12,697</text:p>
          </table:table-cell>
          <table:table-cell office:value-type="float" office:value="3.00635751904109" calcext:value-type="float">
            <text:p>3,0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9037697141582" calcext:value-type="float">
            <text:p>9,69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42309718648" calcext:value-type="float">
            <text:p>294,0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0.991297310315" calcext:value-type="float">
            <text:p>230,9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8401490704" calcext:value-type="float">
            <text:p>402,2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6.73232595304" calcext:value-type="float">
            <text:p>386,7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129741358004" calcext:value-type="float">
            <text:p>450,1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388163645039" calcext:value-type="float">
            <text:p>444,388</text:p>
          </table:table-cell>
          <table:table-cell office:value-type="float" office:value="2.6885303812214" calcext:value-type="float">
            <text:p>2,6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885303812214" calcext:value-type="float">
            <text:p>2,68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77434593639" calcext:value-type="float">
            <text:p>640,9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6.933007753099" calcext:value-type="float">
            <text:p>536,933</text:p>
          </table:table-cell>
          <table:table-cell office:value-type="float" office:value="2.24860103782682" calcext:value-type="float">
            <text:p>2,2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4860103782682" calcext:value-type="float">
            <text:p>2,24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7.83597071494" calcext:value-type="float">
            <text:p>407,836</text:p>
          </table:table-cell>
          <table:table-cell office:value-type="float" office:value="5.55044601941737" calcext:value-type="float">
            <text:p>5,5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5044601941737" calcext:value-type="float">
            <text:p>5,5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04866865695" calcext:value-type="float">
            <text:p>212,705</text:p>
          </table:table-cell>
          <table:table-cell office:value-type="float" office:value="3.15121492801032" calcext:value-type="float">
            <text:p>3,1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5121492801032" calcext:value-type="float">
            <text:p>3,1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15222035451" calcext:value-type="float">
            <text:p>162,3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3.586935408414" calcext:value-type="float">
            <text:p>223,5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office:value-type="float" office:value="8.39640566996676" calcext:value-type="float">
            <text:p>8,3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9640566996676" calcext:value-type="float">
            <text:p>8,39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6.470385458444" calcext:value-type="float">
            <text:p>136,4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736560755467" calcext:value-type="float">
            <text:p>284,737</text:p>
          </table:table-cell>
          <table:table-cell office:value-type="float" office:value="7.62545745845205" calcext:value-type="float">
            <text:p>7,6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2545745845205" calcext:value-type="float">
            <text:p>7,62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583987848327" calcext:value-type="float">
            <text:p>152,5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3.560889229435" calcext:value-type="float">
            <text:p>253,561</text:p>
          </table:table-cell>
          <table:table-cell office:value-type="float" office:value="15.6301767066372" calcext:value-type="float">
            <text:p>15,6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6301767066372" calcext:value-type="float">
            <text:p>15,63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66718032675" calcext:value-type="float">
            <text:p>121,6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720883147681" calcext:value-type="float">
            <text:p>424,721</text:p>
          </table:table-cell>
          <table:table-cell office:value-type="float" office:value="4.31068275399004" calcext:value-type="float">
            <text:p>4,3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1068275399004" calcext:value-type="float">
            <text:p>4,3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953962781759" calcext:value-type="float">
            <text:p>421,9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3.792978687378" calcext:value-type="float">
            <text:p>563,7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580703726147" calcext:value-type="float">
            <text:p>441,581</text:p>
          </table:table-cell>
          <table:table-cell office:value-type="float" office:value="6.35288959564579" calcext:value-type="float">
            <text:p>6,3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35288959564579" calcext:value-type="float">
            <text:p>6,3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774601130407" calcext:value-type="float">
            <text:p>306,775</text:p>
          </table:table-cell>
          <table:table-cell office:value-type="float" office:value="8.50492468729353" calcext:value-type="float">
            <text:p>8,5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0492468729353" calcext:value-type="float">
            <text:p>8,50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5.124451243167" calcext:value-type="float">
            <text:p>125,124</text:p>
          </table:table-cell>
          <table:table-cell office:value-type="float" office:value="21.9708145802452" calcext:value-type="float">
            <text:p>21,9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9708145802452" calcext:value-type="float">
            <text:p>21,97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8633187795" calcext:value-type="float">
            <text:p>547,9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818603894137" calcext:value-type="float">
            <text:p>394,819</text:p>
          </table:table-cell>
          <table:table-cell office:value-type="float" office:value="2.2941543661676" calcext:value-type="float">
            <text:p>2,2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941543661676" calcext:value-type="float">
            <text:p>2,29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167418676532" calcext:value-type="float">
            <text:p>520,1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900458456079" calcext:value-type="float">
            <text:p>221,9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7531330407" calcext:value-type="float">
            <text:p>206,7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6.97754959975" calcext:value-type="float">
            <text:p>336,978</text:p>
          </table:table-cell>
          <table:table-cell office:value-type="float" office:value="1.41492889300351" calcext:value-type="float">
            <text:p>1,4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1492889300351" calcext:value-type="float">
            <text:p>1,41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27805" calcext:value-type="float">
            <text:p>68,252</text:p>
          </table:table-cell>
          <table:table-cell office:value-type="float" office:value="2.7293852873806" calcext:value-type="float">
            <text:p>2,7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293852873806" calcext:value-type="float">
            <text:p>2,72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452129398993" calcext:value-type="float">
            <text:p>235,4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7.152996463494" calcext:value-type="float">
            <text:p>997,1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5.597021689545" calcext:value-type="float">
            <text:p>415,597</text:p>
          </table:table-cell>
          <table:table-cell office:value-type="float" office:value="0.680046043803647" calcext:value-type="float">
            <text:p>0,6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80046043803647" calcext:value-type="float">
            <text:p>0,6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0343493637308" calcext:value-type="float">
            <text:p>49,0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7358251001" calcext:value-type="float">
            <text:p>319,8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733399800677" calcext:value-type="float">
            <text:p>100,733</text:p>
          </table:table-cell>
          <table:table-cell office:value-type="float" office:value="4.43255119461872" calcext:value-type="float">
            <text:p>4,4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3255119461872" calcext:value-type="float">
            <text:p>4,4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3817934534" calcext:value-type="float">
            <text:p>20,1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40887300757" calcext:value-type="float">
            <text:p>527,0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8.503821218913" calcext:value-type="float">
            <text:p>468,504</text:p>
          </table:table-cell>
          <table:table-cell office:value-type="float" office:value="2.07695365260921" calcext:value-type="float">
            <text:p>2,0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7695365260921" calcext:value-type="float">
            <text:p>2,07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0.1119672207403" calcext:value-type="float">
            <text:p>80,1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8301120545" calcext:value-type="float">
            <text:p>255,0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04.490104432745" calcext:value-type="float">
            <text:p>504,4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1.016911520491" calcext:value-type="float">
            <text:p>171,0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761506836313" calcext:value-type="float">
            <text:p>374,762</text:p>
          </table:table-cell>
          <table:table-cell office:value-type="float" office:value="0.892429249119172" calcext:value-type="float">
            <text:p>0,8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92429249119172" calcext:value-type="float">
            <text:p>0,89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318014253267" calcext:value-type="float">
            <text:p>394,3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6.629556800664" calcext:value-type="float">
            <text:p>156,6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4.139283840723" calcext:value-type="float">
            <text:p>164,1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56.794947131487" calcext:value-type="float">
            <text:p>256,795</text:p>
          </table:table-cell>
          <table:table-cell office:value-type="float" office:value="3.27120156238827" calcext:value-type="float">
            <text:p>3,2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7120156238827" calcext:value-type="float">
            <text:p>3,27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188871387963" calcext:value-type="float">
            <text:p>117,189</text:p>
          </table:table-cell>
          <table:table-cell office:value-type="float" office:value="2.00302415342544" calcext:value-type="float">
            <text:p>2,0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0302415342544" calcext:value-type="float">
            <text:p>2,0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9070410578" calcext:value-type="float">
            <text:p>490,2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5.745183492105" calcext:value-type="float">
            <text:p>195,7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581255891248" calcext:value-type="float">
            <text:p>358,581</text:p>
          </table:table-cell>
          <table:table-cell office:value-type="float" office:value="1.19888380638313" calcext:value-type="float">
            <text:p>1,1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9888380638313" calcext:value-type="float">
            <text:p>1,19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34407659971" calcext:value-type="float">
            <text:p>491,3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455149782477" calcext:value-type="float">
            <text:p>467,4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1.747786646562" calcext:value-type="float">
            <text:p>611,748</text:p>
          </table:table-cell>
          <table:table-cell office:value-type="float" office:value="9.14056538471377" calcext:value-type="float">
            <text:p>9,1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4056538471377" calcext:value-type="float">
            <text:p>9,1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426204630033" calcext:value-type="float">
            <text:p>228,4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64.961071164198" calcext:value-type="float">
            <text:p>264,9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461882826" calcext:value-type="float">
            <text:p>199,0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4.812397279378" calcext:value-type="float">
            <text:p>354,8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4.004450764872" calcext:value-type="float">
            <text:p>844,004</text:p>
          </table:table-cell>
          <table:table-cell office:value-type="float" office:value="3.06436408679404" calcext:value-type="float">
            <text:p>3,0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6436408679404" calcext:value-type="float">
            <text:p>3,0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51180794829" calcext:value-type="float">
            <text:p>247,751</text:p>
          </table:table-cell>
          <table:table-cell office:value-type="float" office:value="0.89444089068515" calcext:value-type="float">
            <text:p>0,8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9444089068515" calcext:value-type="float">
            <text:p>0,89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91738833219" calcext:value-type="float">
            <text:p>562,8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366126267288" calcext:value-type="float">
            <text:p>242,3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5920187791081" calcext:value-type="float">
            <text:p>38,5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3.273558868651" calcext:value-type="float">
            <text:p>423,2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3.238012777261" calcext:value-type="float">
            <text:p>493,238</text:p>
          </table:table-cell>
          <table:table-cell office:value-type="float" office:value="0.884577271336599" calcext:value-type="float">
            <text:p>0,8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84577271336599" calcext:value-type="float">
            <text:p>0,8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699719868779" calcext:value-type="float">
            <text:p>102,7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00548022245" calcext:value-type="float">
            <text:p>164,0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8.26492571086" calcext:value-type="float">
            <text:p>278,2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1913229575" calcext:value-type="float">
            <text:p>89,0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72071458327" calcext:value-type="float">
            <text:p>144,9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953922739289" calcext:value-type="float">
            <text:p>316,9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639219740317" calcext:value-type="float">
            <text:p>351,639</text:p>
          </table:table-cell>
          <table:table-cell office:value-type="float" office:value="5.57325754814309" calcext:value-type="float">
            <text:p>5,5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7325754814309" calcext:value-type="float">
            <text:p>5,57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525880181346" calcext:value-type="float">
            <text:p>29,7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4.997392494276" calcext:value-type="float">
            <text:p>314,9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089193405754" calcext:value-type="float">
            <text:p>120,0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055245717229" calcext:value-type="float">
            <text:p>382,055</text:p>
          </table:table-cell>
          <table:table-cell office:value-type="float" office:value="12.0647659808695" calcext:value-type="float">
            <text:p>12,0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6059170268652" calcext:value-type="float">
            <text:p>7,061</text:p>
          </table:table-cell>
          <table:table-cell office:value-type="float" office:value="0" calcext:value-type="float">
            <text:p>0,000</text:p>
          </table:table-cell>
          <table:table-cell office:value-type="float" office:value="5.00417427818298" calcext:value-type="float">
            <text:p>5,0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5.820334461564" calcext:value-type="float">
            <text:p>335,8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9067993144161" calcext:value-type="float">
            <text:p>58,9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7703" calcext:value-type="float">
            <text:p>100,418</text:p>
          </table:table-cell>
          <table:table-cell office:value-type="float" office:value="5.83290208044611" calcext:value-type="float">
            <text:p>5,8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3290208044611" calcext:value-type="float">
            <text:p>5,83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3.032655159039" calcext:value-type="float">
            <text:p>643,033</text:p>
          </table:table-cell>
          <table:table-cell office:value-type="float" office:value="0.0077301036883696" calcext:value-type="float">
            <text:p>0,0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77301036883696" calcext:value-type="float">
            <text:p>0,0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47126792728" calcext:value-type="float">
            <text:p>162,8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830287721153" calcext:value-type="float">
            <text:p>262,8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450827810384" calcext:value-type="float">
            <text:p>92,8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69857561664" calcext:value-type="float">
            <text:p>122,7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265328425" calcext:value-type="float">
            <text:p>335,224</text:p>
          </table:table-cell>
          <table:table-cell office:value-type="float" office:value="3.33593787500439" calcext:value-type="float">
            <text:p>3,3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3593787500439" calcext:value-type="float">
            <text:p>3,3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2698878998" calcext:value-type="float">
            <text:p>409,8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287.799182070879" calcext:value-type="float">
            <text:p>287,7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69.367925679463" calcext:value-type="float">
            <text:p>269,368</text:p>
          </table:table-cell>
          <table:table-cell office:value-type="float" office:value="3.00620271980689" calcext:value-type="float">
            <text:p>3,0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0620271980689" calcext:value-type="float">
            <text:p>3,0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8092" calcext:value-type="float">
            <text:p>94,667</text:p>
          </table:table-cell>
          <table:table-cell office:value-type="float" office:value="0.763226091265599" calcext:value-type="float">
            <text:p>0,7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63226091265599" calcext:value-type="float">
            <text:p>0,7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3.027626260693" calcext:value-type="float">
            <text:p>353,0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68361652374" calcext:value-type="float">
            <text:p>30,768</text:p>
          </table:table-cell>
          <table:table-cell office:value-type="float" office:value="7.40170427534435" calcext:value-type="float">
            <text:p>7,4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40170427534435" calcext:value-type="float">
            <text:p>7,4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7.079109875416" calcext:value-type="float">
            <text:p>117,0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9363534" calcext:value-type="float">
            <text:p>209,929</text:p>
          </table:table-cell>
          <table:table-cell office:value-type="float" office:value="1.35963548078866" calcext:value-type="float">
            <text:p>1,3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5963548078866" calcext:value-type="float">
            <text:p>1,3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66292090306" calcext:value-type="float">
            <text:p>343,966</text:p>
          </table:table-cell>
          <table:table-cell office:value-type="float" office:value="6.73339687566213" calcext:value-type="float">
            <text:p>6,7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3339687566213" calcext:value-type="float">
            <text:p>6,73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314888422431" calcext:value-type="float">
            <text:p>382,315</text:p>
          </table:table-cell>
          <table:table-cell office:value-type="float" office:value="2.17995223901597" calcext:value-type="float">
            <text:p>2,1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17995223901597" calcext:value-type="float">
            <text:p>2,1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861146179409" calcext:value-type="float">
            <text:p>298,861</text:p>
          </table:table-cell>
          <table:table-cell office:value-type="float" office:value="10.1133196742583" calcext:value-type="float">
            <text:p>10,1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1133196742583" calcext:value-type="float">
            <text:p>10,11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101020361261" calcext:value-type="float">
            <text:p>171,1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88096690454" calcext:value-type="float">
            <text:p>371,188</text:p>
          </table:table-cell>
          <table:table-cell office:value-type="float" office:value="12.9950531484394" calcext:value-type="float">
            <text:p>12,9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7158004188401" calcext:value-type="float">
            <text:p>6,572</text:p>
          </table:table-cell>
          <table:table-cell office:value-type="float" office:value="6.42347310655542" calcext:value-type="float">
            <text:p>6,42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325682245592" calcext:value-type="float">
            <text:p>222,326</text:p>
          </table:table-cell>
          <table:table-cell office:value-type="float" office:value="0.372381319650752" calcext:value-type="float">
            <text:p>0,3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72381319650752" calcext:value-type="float">
            <text:p>0,3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187052725302" calcext:value-type="float">
            <text:p>182,1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2590704" calcext:value-type="float">
            <text:p>23,760</text:p>
          </table:table-cell>
          <table:table-cell office:value-type="float" office:value="0.450009533774838" calcext:value-type="float">
            <text:p>0,4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50009533774838" calcext:value-type="float">
            <text:p>0,4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69523226557" calcext:value-type="float">
            <text:p>138,070</text:p>
          </table:table-cell>
          <table:table-cell office:value-type="float" office:value="2.09494041167977" calcext:value-type="float">
            <text:p>2,0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9494041167977" calcext:value-type="float">
            <text:p>2,0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4.754799423363" calcext:value-type="float">
            <text:p>154,7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5422983296" calcext:value-type="float">
            <text:p>102,7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9.318191400427" calcext:value-type="float">
            <text:p>429,3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19969565869" calcext:value-type="float">
            <text:p>308,0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60145" calcext:value-type="float">
            <text:p>46,4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9.350204708631" calcext:value-type="float">
            <text:p>349,350</text:p>
          </table:table-cell>
          <table:table-cell office:value-type="float" office:value="11.2882815516296" calcext:value-type="float">
            <text:p>11,288</text:p>
          </table:table-cell>
          <table:table-cell office:value-type="float" office:value="9.08726222242888" calcext:value-type="float">
            <text:p>9,0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79367185576629" calcext:value-type="float">
            <text:p>0,779</text:p>
          </table:table-cell>
          <table:table-cell office:value-type="float" office:value="1.42165214362408" calcext:value-type="float">
            <text:p>1,42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535228858847" calcext:value-type="float">
            <text:p>235,535</text:p>
          </table:table-cell>
          <table:table-cell office:value-type="float" office:value="20.3636227670689" calcext:value-type="float">
            <text:p>20,3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3636227670689" calcext:value-type="float">
            <text:p>20,3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300171960492" calcext:value-type="float">
            <text:p>313,300</text:p>
          </table:table-cell>
          <table:table-cell office:value-type="float" office:value="26.6152206523561" calcext:value-type="float">
            <text:p>26,6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2522014149094" calcext:value-type="float">
            <text:p>24,2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6301923744674" calcext:value-type="float">
            <text:p>2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7.408501542577" calcext:value-type="float">
            <text:p>37,4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6.052567510479" calcext:value-type="float">
            <text:p>406,0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0.227957911939" calcext:value-type="float">
            <text:p>340,228</text:p>
          </table:table-cell>
          <table:table-cell office:value-type="float" office:value="11.4120235498786" calcext:value-type="float">
            <text:p>11,412</text:p>
          </table:table-cell>
          <table:table-cell office:value-type="float" office:value="6.18675833979706" calcext:value-type="float">
            <text:p>6,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1590160084974" calcext:value-type="float">
            <text:p>3,516</text:p>
          </table:table-cell>
          <table:table-cell office:value-type="float" office:value="1.70936360923176" calcext:value-type="float">
            <text:p>1,70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6.440124765017" calcext:value-type="float">
            <text:p>196,440</text:p>
          </table:table-cell>
          <table:table-cell office:value-type="float" office:value="9.02220240148342" calcext:value-type="float">
            <text:p>9,0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02220240148342" calcext:value-type="float">
            <text:p>9,0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7.493239755773" calcext:value-type="float">
            <text:p>287,4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7744137" calcext:value-type="float">
            <text:p>55,0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5.149360109768" calcext:value-type="float">
            <text:p>455,149</text:p>
          </table:table-cell>
          <table:table-cell office:value-type="float" office:value="0.244571967473353" calcext:value-type="float">
            <text:p>0,2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44571967473353" calcext:value-type="float">
            <text:p>0,2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42.423231317411" calcext:value-type="float">
            <text:p>342,423</text:p>
          </table:table-cell>
          <table:table-cell office:value-type="float" office:value="4.5855949005528" calcext:value-type="float">
            <text:p>4,5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855949005528" calcext:value-type="float">
            <text:p>4,58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3863390531" calcext:value-type="float">
            <text:p>332,8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695209643935" calcext:value-type="float">
            <text:p>514,6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566003557719" calcext:value-type="float">
            <text:p>255,5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2.055483207241" calcext:value-type="float">
            <text:p>362,0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500358036423" calcext:value-type="float">
            <text:p>116,5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3.375381746587" calcext:value-type="float">
            <text:p>153,375</text:p>
          </table:table-cell>
          <table:table-cell office:value-type="float" office:value="5.70843603304147" calcext:value-type="float">
            <text:p>5,7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0843603304147" calcext:value-type="float">
            <text:p>5,70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982592192" calcext:value-type="float">
            <text:p>208,154</text:p>
          </table:table-cell>
          <table:table-cell office:value-type="float" office:value="2.98349825551898" calcext:value-type="float">
            <text:p>2,9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8349825551898" calcext:value-type="float">
            <text:p>2,98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076668701" calcext:value-type="float">
            <text:p>415,0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24366971436" calcext:value-type="float">
            <text:p>229,2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989378769789" calcext:value-type="float">
            <text:p>243,9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1.024914403589" calcext:value-type="float">
            <text:p>241,0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7.2786647392" calcext:value-type="float">
            <text:p>107,2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58.95521651888" calcext:value-type="float">
            <text:p>258,955</text:p>
          </table:table-cell>
          <table:table-cell office:value-type="float" office:value="1.51742353818583" calcext:value-type="float">
            <text:p>1,5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1742353818583" calcext:value-type="float">
            <text:p>1,51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279140566506" calcext:value-type="float">
            <text:p>369,279</text:p>
          </table:table-cell>
          <table:table-cell office:value-type="float" office:value="5.50986635055538" calcext:value-type="float">
            <text:p>5,5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0986635055538" calcext:value-type="float">
            <text:p>5,5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489463517" calcext:value-type="float">
            <text:p>160,9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6.1242600186942" calcext:value-type="float">
            <text:p>46,124</text:p>
          </table:table-cell>
          <table:table-cell office:value-type="float" office:value="0.58391746734177" calcext:value-type="float">
            <text:p>0,5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8391746734177" calcext:value-type="float">
            <text:p>0,5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39426" calcext:value-type="float">
            <text:p>0,1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2811" calcext:value-type="float">
            <text:p>28,0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434129283698" calcext:value-type="float">
            <text:p>231,4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716802307787" calcext:value-type="float">
            <text:p>142,7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1972822998406" calcext:value-type="float">
            <text:p>55,1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16783057576" calcext:value-type="float">
            <text:p>45,992</text:p>
          </table:table-cell>
          <table:table-cell office:value-type="float" office:value="3.07886667498814" calcext:value-type="float">
            <text:p>3,0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7886667498814" calcext:value-type="float">
            <text:p>3,07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1.43437507944" calcext:value-type="float">
            <text:p>601,4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5042" calcext:value-type="float">
            <text:p>18,6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80324" calcext:value-type="float">
            <text:p>5,7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018749676645" calcext:value-type="float">
            <text:p>20,3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2632992851" calcext:value-type="float">
            <text:p>213,4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1.82403501732" calcext:value-type="float">
            <text:p>421,8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2151" calcext:value-type="float">
            <text:p>51,2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5936075275855" calcext:value-type="float">
            <text:p>48,5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1.177178870563" calcext:value-type="float">
            <text:p>241,1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284397481467" calcext:value-type="float">
            <text:p>230,2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4866863501" calcext:value-type="float">
            <text:p>125,2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5489" calcext:value-type="float">
            <text:p>38,7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94494716877368" calcext:value-type="float">
            <text:p>0,5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7645091443236" calcext:value-type="float">
            <text:p>16,7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7791858731" calcext:value-type="float">
            <text:p>113,5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7706233188" calcext:value-type="float">
            <text:p>104,3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51785" calcext:value-type="float">
            <text:p>4,4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2.4994901941021" calcext:value-type="float">
            <text:p>52,4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4364" calcext:value-type="float">
            <text:p>51,7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9076655243" calcext:value-type="float">
            <text:p>129,3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5214" calcext:value-type="float">
            <text:p>6,0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3551102494726" calcext:value-type="float">
            <text:p>7,1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48.764096788218" calcext:value-type="float">
            <text:p>148,7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125" calcext:value-type="float">
            <text:p>21,7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401" calcext:value-type="float">
            <text:p>16,6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1982" calcext:value-type="float">
            <text:p>0,0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 table:number-rows-repeated="1045922">
          <table:table-cell table:number-columns-repeated="1019"/>
        </table:table-row>
        <table:table-row table:style-name="ro3">
          <table:table-cell table:number-columns-repeated="1019"/>
        </table:table-row>
      </table:table>
      <table:named-expressions>
        <table:named-expression table:name="mat" table:base-cell-address="$surfcult_lgmf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08:42:49.7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16T08:44:39.851000000</dc:date>
    <dc:creator>DRAAF Normandie</dc:creator>
    <meta:editing-duration>PT37M27S</meta:editing-duration>
    <meta:editing-cycles>19</meta:editing-cycles>
    <meta:generator>LibreOffice/7.2.7.2$Windows_x86 LibreOffice_project/8d71d29d553c0f7dcbfa38fbfda25ee34cce99a2</meta:generator>
    <meta:document-statistic meta:table-count="2" meta:cell-count="39857" meta:object-count="0"/>
  </office:meta>
</office:document-meta>
</file>