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99cm"/>
    </style:style>
    <style:style style:name="co6" style:family="table-column">
      <style:table-column-properties fo:break-before="auto" style:column-width="15.45cm"/>
    </style:style>
    <style:style style:name="co7" style:family="table-column">
      <style:table-column-properties fo:break-before="auto" style:column-width="5.528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 style:data-style-name="N166"/>
    <style:style style:name="ce35" style:family="table-cell" style:parent-style-name="Default" style:data-style-name="N166">
      <style:text-properties style:font-name="Arial"/>
    </style:style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7" style:family="table-cell" style:parent-style-name="Default" style:data-style-name="N166"/>
    <style:style style:name="ce38" style:family="table-cell" style:parent-style-name="Default" style:data-style-name="N166">
      <style:text-properties style:font-name="Ari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1017" table:default-cell-style-name="ce12"/>
        <table:table-column table:style-name="co4" table:number-columns-repeated="4" table:default-cell-style-name="ce30"/>
        <table:table-row table:style-name="ro2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Part des surfaces des légumineuses fourragères par commune en Normandie en 2022</text:p>
          </table:table-cell>
          <table:covered-table-cell table:style-name="ce28"/>
          <table:table-cell table:number-columns-repeated="1021"/>
        </table:table-row>
        <table:table-row table:style-name="ro2">
          <table:table-cell table:style-name="ce18" office:value-type="string" calcext:value-type="string">
            <text:p>Année :</text:p>
          </table:table-cell>
          <table:table-cell table:style-name="ce8" office:value-type="float" office:value="2022" calcext:value-type="float" table:number-columns-spanned="2" table:number-rows-spanned="1">
            <text:p>2022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0/2024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1"/>
        </table:table-row>
        <table:table-row table:style-name="ro2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2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2</text:p>
          </table:table-cell>
          <table:table-cell table:style-name="ce29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2 en ha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gmf</text:p>
          </table:table-cell>
          <table:table-cell table:style-name="ce26" office:value-type="string" calcext:value-type="string">
            <text:p>Surface totale des légumineuses fourragères en ha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ffo</text:p>
          </table:table-cell>
          <table:table-cell table:style-name="ce27" office:value-type="string" calcext:value-type="string">
            <text:p>Féverole fourragère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fh</text:p>
          </table:table-cell>
          <table:table-cell table:style-name="ce27" office:value-type="string" calcext:value-type="string">
            <text:p>Lupin fourrager d’hiver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fp</text:p>
          </table:table-cell>
          <table:table-cell table:style-name="ce27" office:value-type="string" calcext:value-type="string">
            <text:p>Lupin fourrager de printemps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luz</text:p>
          </table:table-cell>
          <table:table-cell table:style-name="ce27" office:value-type="string" calcext:value-type="string">
            <text:p>Luzerne fourragère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mlc</text:p>
          </table:table-cell>
          <table:table-cell table:style-name="ce27" office:value-type="string" calcext:value-type="string">
            <text:p>Mélange de légumineuses fourragères prépondérantes et de céréales et/ou d’oléagineux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mlf</text:p>
          </table:table-cell>
          <table:table-cell table:style-name="ce27" office:value-type="string" calcext:value-type="string">
            <text:p>Mélange de légumineuses fourragères (entre elles) 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pfh</text:p>
          </table:table-cell>
          <table:table-cell table:style-name="ce27" office:value-type="string" calcext:value-type="string">
            <text:p>Pois fourrager d’hiver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pfp</text:p>
          </table:table-cell>
          <table:table-cell table:style-name="ce27" office:value-type="string" calcext:value-type="string">
            <text:p>Pois fourrager de printemps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sai</text:p>
          </table:table-cell>
          <table:table-cell table:style-name="ce27" office:value-type="string" calcext:value-type="string">
            <text:p>Sainfoin fourrager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tre</text:p>
          </table:table-cell>
          <table:table-cell table:style-name="ce27" office:value-type="string" calcext:value-type="string">
            <text:p>Trèfle fourrager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ves</text:p>
          </table:table-cell>
          <table:table-cell table:style-name="ce27" office:value-type="string" calcext:value-type="string">
            <text:p>Vesce fourragère</text:p>
          </table:table-cell>
          <table:table-cell table:style-name="ce29" office:value-type="string" calcext:value-type="string">
            <text:p>RPG Anonyme 2022 IGN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rfcult_lgmf" table:style-name="ta1">
        <table:table-column table:style-name="co5" table:number-columns-repeated="5" table:default-cell-style-name="ce37"/>
        <table:table-column table:style-name="co4" table:number-columns-repeated="1014" table:default-cell-style-name="ce37"/>
        <table:table-row table:style-name="ro3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table:style-name="ce38" office:value-type="string" calcext:value-type="string">
            <text:p>lgmf</text:p>
          </table:table-cell>
          <table:table-cell office:value-type="string" calcext:value-type="string">
            <text:p>ffo</text:p>
          </table:table-cell>
          <table:table-cell office:value-type="string" calcext:value-type="string">
            <text:p>lfh</text:p>
          </table:table-cell>
          <table:table-cell office:value-type="string" calcext:value-type="string">
            <text:p>lfp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mlc</text:p>
          </table:table-cell>
          <table:table-cell office:value-type="string" calcext:value-type="string">
            <text:p>mlf</text:p>
          </table:table-cell>
          <table:table-cell office:value-type="string" calcext:value-type="string">
            <text:p>pfh</text:p>
          </table:table-cell>
          <table:table-cell office:value-type="string" calcext:value-type="string">
            <text:p>pfp</text:p>
          </table:table-cell>
          <table:table-cell office:value-type="string" calcext:value-type="string">
            <text:p>sai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ves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office:value-type="float" office:value="0.0944563914469423" calcext:value-type="float">
            <text:p>0,0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44563914469423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office:value-type="float" office:value="3.75948101375351" calcext:value-type="float">
            <text:p>3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948101375351" calcext:value-type="float">
            <text:p>3,7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office:value-type="float" office:value="1.66345770508937" calcext:value-type="float">
            <text:p>1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345770508937" calcext:value-type="float">
            <text:p>1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office:value-type="float" office:value="0.834662877813974" calcext:value-type="float">
            <text:p>0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4869661648991" calcext:value-type="float">
            <text:p>0,5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9793216164983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office:value-type="float" office:value="6.03724755794211" calcext:value-type="float">
            <text:p>6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1817462469621" calcext:value-type="float">
            <text:p>5,1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19072933245902" calcext:value-type="float">
            <text:p>0,91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office:value-type="float" office:value="0.325042634399673" calcext:value-type="float">
            <text:p>0,3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25042634399673" calcext:value-type="float">
            <text:p>0,3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041,850</text:p>
          </table:table-cell>
          <table:table-cell office:value-type="float" office:value="3.66332034227973" calcext:value-type="float">
            <text:p>3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6332034227973" calcext:value-type="float">
            <text:p>3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office:value-type="float" office:value="6.89658307782514" calcext:value-type="float">
            <text:p>6,8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9658307782514" calcext:value-type="float">
            <text:p>6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office:value-type="float" office:value="0.753539744931496" calcext:value-type="float">
            <text:p>0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53539744931496" calcext:value-type="float">
            <text:p>0,7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office:value-type="float" office:value="5.95479657800429" calcext:value-type="float">
            <text:p>5,9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58835796078538" calcext:value-type="float">
            <text:p>3,588</text:p>
          </table:table-cell>
          <table:table-cell office:value-type="float" office:value="2.36643861721891" calcext:value-type="float">
            <text:p>2,36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office:value-type="float" office:value="9.1581816395977" calcext:value-type="float">
            <text:p>9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81816395977" calcext:value-type="float">
            <text:p>9,1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office:value-type="float" office:value="0.146864843193674" calcext:value-type="float">
            <text:p>0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6864843193674" calcext:value-type="float">
            <text:p>0,1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office:value-type="float" office:value="17.2967316722244" calcext:value-type="float">
            <text:p>17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717821738514" calcext:value-type="float">
            <text:p>8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7861184078633" calcext:value-type="float">
            <text:p>4,279</text:p>
          </table:table-cell>
          <table:table-cell office:value-type="float" office:value="0" calcext:value-type="float">
            <text:p>0,000</text:p>
          </table:table-cell>
          <table:table-cell office:value-type="float" office:value="4.64633765758664" calcext:value-type="float">
            <text:p>4,6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office:value-type="float" office:value="18.6651000769114" calcext:value-type="float">
            <text:p>18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5659725885209" calcext:value-type="float">
            <text:p>18,5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91274883905483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office:value-type="float" office:value="7.11034337671538" calcext:value-type="float">
            <text:p>7,1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034337671538" calcext:value-type="float">
            <text:p>7,1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office:value-type="float" office:value="31.2440338039729" calcext:value-type="float">
            <text:p>31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168225646155" calcext:value-type="float">
            <text:p>2,912</text:p>
          </table:table-cell>
          <table:table-cell office:value-type="float" office:value="28.3323515475114" calcext:value-type="float">
            <text:p>28,3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office:value-type="float" office:value="0.495253395590235" calcext:value-type="float">
            <text:p>0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95253395590235" calcext:value-type="float">
            <text:p>0,4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office:value-type="float" office:value="5.7623276624795" calcext:value-type="float">
            <text:p>5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544817707098" calcext:value-type="float">
            <text:p>4,7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6879485408523" calcext:value-type="float">
            <text:p>0,9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office:value-type="float" office:value="5.85107729970018" calcext:value-type="float">
            <text:p>5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1343080911806" calcext:value-type="float">
            <text:p>5,8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76464905821163" calcext:value-type="float">
            <text:p>0,0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office:value-type="float" office:value="10.9508845612131" calcext:value-type="float">
            <text:p>10,9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920222886832" calcext:value-type="float">
            <text:p>7,192</text:p>
          </table:table-cell>
          <table:table-cell office:value-type="float" office:value="2.1049727608416" calcext:value-type="float">
            <text:p>2,10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5388951168829" calcext:value-type="float">
            <text:p>1,6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office:value-type="float" office:value="0.0007821219643731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821219643731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office:value-type="float" office:value="0.223665047780648" calcext:value-type="float">
            <text:p>0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3665047780648" calcext:value-type="float">
            <text:p>0,2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office:value-type="float" office:value="0.788151875476974" calcext:value-type="float">
            <text:p>0,7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88151875476974" calcext:value-type="float">
            <text:p>0,7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office:value-type="float" office:value="8.98586875434938" calcext:value-type="float">
            <text:p>8,9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544771728207" calcext:value-type="float">
            <text:p>4,245</text:p>
          </table:table-cell>
          <table:table-cell office:value-type="float" office:value="0" calcext:value-type="float">
            <text:p>0,000</text:p>
          </table:table-cell>
          <table:table-cell office:value-type="float" office:value="2.60694378489425" calcext:value-type="float">
            <text:p>2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347725217306" calcext:value-type="float">
            <text:p>2,1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office:value-type="float" office:value="12.9112834551738" calcext:value-type="float">
            <text:p>12,9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0471781093685" calcext:value-type="float">
            <text:p>6,2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0656564423693" calcext:value-type="float">
            <text:p>6,70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office:value-type="float" office:value="1.42679001438294" calcext:value-type="float">
            <text:p>1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679001438294" calcext:value-type="float">
            <text:p>1,4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office:value-type="float" office:value="3.23388748305065" calcext:value-type="float">
            <text:p>3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388748305065" calcext:value-type="float">
            <text:p>3,2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office:value-type="float" office:value="1.83711098665713" calcext:value-type="float">
            <text:p>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711098665713" calcext:value-type="float">
            <text:p>1,8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office:value-type="float" office:value="0.658868620771804" calcext:value-type="float">
            <text:p>0,6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58868620771804" calcext:value-type="float">
            <text:p>0,6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office:value-type="float" office:value="0.1708954300029" calcext:value-type="float">
            <text:p>0,1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08954300029" calcext:value-type="float">
            <text:p>0,1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office:value-type="float" office:value="0.91808033368861" calcext:value-type="float">
            <text:p>0,9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1808033368861" calcext:value-type="float">
            <text:p>0,9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office:value-type="float" office:value="3.1128369433026" calcext:value-type="float">
            <text:p>3,1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128369433026" calcext:value-type="float">
            <text:p>3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office:value-type="float" office:value="0.768379332182841" calcext:value-type="float">
            <text:p>0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5554334145429" calcext:value-type="float">
            <text:p>0,6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2824998037412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office:value-type="float" office:value="2.14029247752023" calcext:value-type="float">
            <text:p>2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4029247752023" calcext:value-type="float">
            <text:p>2,1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office:value-type="float" office:value="7.03570317257931" calcext:value-type="float">
            <text:p>7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3570317257931" calcext:value-type="float">
            <text:p>7,0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office:value-type="float" office:value="0.178245957555505" calcext:value-type="float">
            <text:p>0,1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8245957555505" calcext:value-type="float">
            <text:p>0,1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office:value-type="float" office:value="4.20242194092993" calcext:value-type="float">
            <text:p>4,2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0242194092993" calcext:value-type="float">
            <text:p>4,2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office:value-type="float" office:value="5.9951142123503" calcext:value-type="float">
            <text:p>5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51142123503" calcext:value-type="float">
            <text:p>5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013,883</text:p>
          </table:table-cell>
          <table:table-cell office:value-type="float" office:value="45.2069796286805" calcext:value-type="float">
            <text:p>45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934815009199" calcext:value-type="float">
            <text:p>17,5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7.6134981277606" calcext:value-type="float">
            <text:p>27,6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office:value-type="float" office:value="11.5448407471029" calcext:value-type="float">
            <text:p>11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1765468401463" calcext:value-type="float">
            <text:p>9,8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2718606308829" calcext:value-type="float">
            <text:p>1,7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office:value-type="float" office:value="0.39067238907851" calcext:value-type="float">
            <text:p>0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067238907851" calcext:value-type="float">
            <text:p>0,3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office:value-type="float" office:value="0.073306436961703" calcext:value-type="float">
            <text:p>0,0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3306436961703" calcext:value-type="float">
            <text:p>0,0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3.49760142999305" calcext:value-type="float">
            <text:p>3,4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9760142999305" calcext:value-type="float">
            <text:p>3,4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office:value-type="float" office:value="5.3983405906241" calcext:value-type="float">
            <text:p>5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432001949479" calcext:value-type="float">
            <text:p>5,2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04020571129311" calcext:value-type="float">
            <text:p>0,1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office:value-type="float" office:value="0.0192304001003505" calcext:value-type="float">
            <text:p>0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92304001003505" calcext:value-type="float">
            <text:p>0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office:value-type="float" office:value="1.17407801348834" calcext:value-type="float">
            <text:p>1,17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17407801348834" calcext:value-type="float">
            <text:p>1,1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office:value-type="float" office:value="8.55021042520159" calcext:value-type="float">
            <text:p>8,5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5021042520159" calcext:value-type="float">
            <text:p>8,5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office:value-type="float" office:value="10.4256113423863" calcext:value-type="float">
            <text:p>10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70781480945" calcext:value-type="float">
            <text:p>10,097</text:p>
          </table:table-cell>
          <table:table-cell office:value-type="float" office:value="0.328533194291843" calcext:value-type="float">
            <text:p>0,3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office:value-type="float" office:value="1.54604239088912" calcext:value-type="float">
            <text:p>1,5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4604239088912" calcext:value-type="float">
            <text:p>1,5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office:value-type="float" office:value="7.62225155600454" calcext:value-type="float">
            <text:p>7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2225155600454" calcext:value-type="float">
            <text:p>7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office:value-type="float" office:value="1.56281044496659" calcext:value-type="float">
            <text:p>1,5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6281044496659" calcext:value-type="float">
            <text:p>1,5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office:value-type="float" office:value="13.3894960788072" calcext:value-type="float">
            <text:p>13,3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253346973371" calcext:value-type="float">
            <text:p>10,125</text:p>
          </table:table-cell>
          <table:table-cell office:value-type="float" office:value="0" calcext:value-type="float">
            <text:p>0,000</text:p>
          </table:table-cell>
          <table:table-cell office:value-type="float" office:value="3.26416138147006" calcext:value-type="float">
            <text:p>3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office:value-type="float" office:value="4.90803830449512" calcext:value-type="float">
            <text:p>4,9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0803830449512" calcext:value-type="float">
            <text:p>4,9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office:value-type="float" office:value="11.572064368244" calcext:value-type="float">
            <text:p>11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576937318253" calcext:value-type="float">
            <text:p>5,058</text:p>
          </table:table-cell>
          <table:table-cell office:value-type="float" office:value="1.96895708467455" calcext:value-type="float">
            <text:p>1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454135517441" calcext:value-type="float">
            <text:p>4,5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office:value-type="float" office:value="3.8950854292153" calcext:value-type="float">
            <text:p>3,8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50854292153" calcext:value-type="float">
            <text:p>3,8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office:value-type="float" office:value="2.0877450154524" calcext:value-type="float">
            <text:p>2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877450154524" calcext:value-type="float">
            <text:p>2,0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661,211</text:p>
          </table:table-cell>
          <table:table-cell office:value-type="float" office:value="20.2753878481723" calcext:value-type="float">
            <text:p>20,275</text:p>
          </table:table-cell>
          <table:table-cell office:value-type="float" office:value="2.0276763609572" calcext:value-type="float">
            <text:p>2,02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0466299880393" calcext:value-type="float">
            <text:p>13,0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0108149917575" calcext:value-type="float">
            <text:p>5,2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141,005</text:p>
          </table:table-cell>
          <table:table-cell office:value-type="float" office:value="30.9459120264806" calcext:value-type="float">
            <text:p>30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985268933137" calcext:value-type="float">
            <text:p>15,199</text:p>
          </table:table-cell>
          <table:table-cell office:value-type="float" office:value="0" calcext:value-type="float">
            <text:p>0,000</text:p>
          </table:table-cell>
          <table:table-cell office:value-type="float" office:value="3.16872931403331" calcext:value-type="float">
            <text:p>3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786558191336" calcext:value-type="float">
            <text:p>12,5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office:value-type="float" office:value="14.5540188098621" calcext:value-type="float">
            <text:p>14,5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525299287875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office:value-type="float" office:value="11.5287658169833" calcext:value-type="float">
            <text:p>11,5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office:value-type="float" office:value="14.0175543329897" calcext:value-type="float">
            <text:p>14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5434717619575" calcext:value-type="float">
            <text:p>3,354</text:p>
          </table:table-cell>
          <table:table-cell office:value-type="float" office:value="0" calcext:value-type="float">
            <text:p>0,000</text:p>
          </table:table-cell>
          <table:table-cell office:value-type="float" office:value="1.46251639820947" calcext:value-type="float">
            <text:p>1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0069075858448" calcext:value-type="float">
            <text:p>9,2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890,869</text:p>
          </table:table-cell>
          <table:table-cell office:value-type="float" office:value="4.53402833667699" calcext:value-type="float">
            <text:p>4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685805954054" calcext:value-type="float">
            <text:p>3,0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717027713645" calcext:value-type="float">
            <text:p>1,5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450,245</text:p>
          </table:table-cell>
          <table:table-cell office:value-type="float" office:value="76.250653956879" calcext:value-type="float">
            <text:p>76,2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3.1815658402389" calcext:value-type="float">
            <text:p>53,182</text:p>
          </table:table-cell>
          <table:table-cell office:value-type="float" office:value="0" calcext:value-type="float">
            <text:p>0,000</text:p>
          </table:table-cell>
          <table:table-cell office:value-type="float" office:value="14.3191683330492" calcext:value-type="float">
            <text:p>14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4991978359093" calcext:value-type="float">
            <text:p>8,7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office:value-type="float" office:value="2.26479119748699" calcext:value-type="float">
            <text:p>2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479119748699" calcext:value-type="float">
            <text:p>2,2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office:value-type="float" office:value="3.25363950412364" calcext:value-type="float">
            <text:p>3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93411189846" calcext:value-type="float">
            <text:p>2,8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54298385139044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680,775</text:p>
          </table:table-cell>
          <table:table-cell office:value-type="float" office:value="13.2780981285715" calcext:value-type="float">
            <text:p>13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436804825499" calcext:value-type="float">
            <text:p>10,2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3441764602161" calcext:value-type="float">
            <text:p>3,0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462,693</text:p>
          </table:table-cell>
          <table:table-cell office:value-type="float" office:value="26.7779682306386" calcext:value-type="float">
            <text:p>26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9570397751698" calcext:value-type="float">
            <text:p>6,596</text:p>
          </table:table-cell>
          <table:table-cell office:value-type="float" office:value="8.50220927392198" calcext:value-type="float">
            <text:p>8,502</text:p>
          </table:table-cell>
          <table:table-cell office:value-type="float" office:value="5.84190934267005" calcext:value-type="float">
            <text:p>5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3814563652958" calcext:value-type="float">
            <text:p>5,8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826,558</text:p>
          </table:table-cell>
          <table:table-cell office:value-type="float" office:value="147.400412716519" calcext:value-type="float">
            <text:p>147,4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1.0626990793931" calcext:value-type="float">
            <text:p>91,063</text:p>
          </table:table-cell>
          <table:table-cell office:value-type="float" office:value="16.7890756851411" calcext:value-type="float">
            <text:p>16,789</text:p>
          </table:table-cell>
          <table:table-cell office:value-type="float" office:value="32.2202594892657" calcext:value-type="float">
            <text:p>32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2837846271872" calcext:value-type="float">
            <text:p>7,3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535,994</text:p>
          </table:table-cell>
          <table:table-cell office:value-type="float" office:value="26.4877104447039" calcext:value-type="float">
            <text:p>26,4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991151345425" calcext:value-type="float">
            <text:p>17,6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2174832790539" calcext:value-type="float">
            <text:p>1,422</text:p>
          </table:table-cell>
          <table:table-cell office:value-type="float" office:value="0" calcext:value-type="float">
            <text:p>0,000</text:p>
          </table:table-cell>
          <table:table-cell office:value-type="float" office:value="7.36684698225599" calcext:value-type="float">
            <text:p>7,3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569,532</text:p>
          </table:table-cell>
          <table:table-cell office:value-type="float" office:value="73.6453669430177" calcext:value-type="float">
            <text:p>73,6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5256661377016" calcext:value-type="float">
            <text:p>2,753</text:p>
          </table:table-cell>
          <table:table-cell office:value-type="float" office:value="0" calcext:value-type="float">
            <text:p>0,000</text:p>
          </table:table-cell>
          <table:table-cell office:value-type="float" office:value="10.6886152004054" calcext:value-type="float">
            <text:p>10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0.2041851288422" calcext:value-type="float">
            <text:p>60,2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office:value-type="float" office:value="11.2783023680086" calcext:value-type="float">
            <text:p>11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7953589361572" calcext:value-type="float">
            <text:p>1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876647439288" calcext:value-type="float">
            <text:p>9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office:value-type="float" office:value="136.380653099199" calcext:value-type="float">
            <text:p>136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4.459869873849" calcext:value-type="float">
            <text:p>124,460</text:p>
          </table:table-cell>
          <table:table-cell office:value-type="float" office:value="7.20956146620525" calcext:value-type="float">
            <text:p>7,210</text:p>
          </table:table-cell>
          <table:table-cell office:value-type="float" office:value="4.7112217591451" calcext:value-type="float">
            <text:p>4,7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office:value-type="float" office:value="5.97226160314747" calcext:value-type="float">
            <text:p>5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226160314747" calcext:value-type="float">
            <text:p>5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355,902</text:p>
          </table:table-cell>
          <table:table-cell office:value-type="float" office:value="43.0330279639332" calcext:value-type="float">
            <text:p>43,0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2325197281276" calcext:value-type="float">
            <text:p>1,12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1.9097759911204" calcext:value-type="float">
            <text:p>41,9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office:value-type="float" office:value="64.6136885999462" calcext:value-type="float">
            <text:p>64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102362769551" calcext:value-type="float">
            <text:p>8,4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6.2034523229911" calcext:value-type="float">
            <text:p>56,2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641,964</text:p>
          </table:table-cell>
          <table:table-cell office:value-type="float" office:value="33.1289646826789" calcext:value-type="float">
            <text:p>33,1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699008763177" calcext:value-type="float">
            <text:p>14,270</text:p>
          </table:table-cell>
          <table:table-cell office:value-type="float" office:value="0.475115050579054" calcext:value-type="float">
            <text:p>0,475</text:p>
          </table:table-cell>
          <table:table-cell office:value-type="float" office:value="4.13542256311674" calcext:value-type="float">
            <text:p>4,1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485261926654" calcext:value-type="float">
            <text:p>14,2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office:value-type="float" office:value="4.47685847645088" calcext:value-type="float">
            <text:p>4,4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7685847645088" calcext:value-type="float">
            <text:p>4,4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office:value-type="float" office:value="4.30616837626804" calcext:value-type="float">
            <text:p>4,3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41354691852" calcext:value-type="float">
            <text:p>2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481368441604" calcext:value-type="float">
            <text:p>2,2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office:value-type="float" office:value="4.78780402618354" calcext:value-type="float">
            <text:p>4,7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78780402618354" calcext:value-type="float">
            <text:p>4,7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office:value-type="float" office:value="9.86988412262653" calcext:value-type="float">
            <text:p>9,8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6988412262653" calcext:value-type="float">
            <text:p>9,8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office:value-type="float" office:value="0.103716341662674" calcext:value-type="float">
            <text:p>0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1755034562142" calcext:value-type="float">
            <text:p>0,0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85408382064601" calcext:value-type="float">
            <text:p>0,0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044,767</text:p>
          </table:table-cell>
          <table:table-cell office:value-type="float" office:value="45.0730247865273" calcext:value-type="float">
            <text:p>45,0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55653490055" calcext:value-type="float">
            <text:p>1,9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1274594375218" calcext:value-type="float">
            <text:p>43,1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318,068</text:p>
          </table:table-cell>
          <table:table-cell office:value-type="float" office:value="4.2752220969015" calcext:value-type="float">
            <text:p>4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621402433726" calcext:value-type="float">
            <text:p>3,3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59008072564237" calcext:value-type="float">
            <text:p>0,9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office:value-type="float" office:value="6.00100286422999" calcext:value-type="float">
            <text:p>6,00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5460129889458" calcext:value-type="float">
            <text:p>1,055</text:p>
          </table:table-cell>
          <table:table-cell office:value-type="float" office:value="2.82898662353437" calcext:value-type="float">
            <text:p>2,8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1741494180104" calcext:value-type="float">
            <text:p>2,1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230,801</text:p>
          </table:table-cell>
          <table:table-cell office:value-type="float" office:value="9.83645790881272" calcext:value-type="float">
            <text:p>9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9369157503503" calcext:value-type="float">
            <text:p>2,1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4276633377769" calcext:value-type="float">
            <text:p>7,6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office:value-type="float" office:value="5.23746983336957" calcext:value-type="float">
            <text:p>5,2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3746983336957" calcext:value-type="float">
            <text:p>5,2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office:value-type="float" office:value="2.37098078616169" calcext:value-type="float">
            <text:p>2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7098078616169" calcext:value-type="float">
            <text:p>2,3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561,715</text:p>
          </table:table-cell>
          <table:table-cell office:value-type="float" office:value="31.5790334790724" calcext:value-type="float">
            <text:p>31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651035992178" calcext:value-type="float">
            <text:p>6,387</text:p>
          </table:table-cell>
          <table:table-cell office:value-type="float" office:value="0" calcext:value-type="float">
            <text:p>0,000</text:p>
          </table:table-cell>
          <table:table-cell office:value-type="float" office:value="2.77160827326039" calcext:value-type="float">
            <text:p>2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209148458902" calcext:value-type="float">
            <text:p>22,4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074,035</text:p>
          </table:table-cell>
          <table:table-cell office:value-type="float" office:value="19.8584620105012" calcext:value-type="float">
            <text:p>19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608313754272" calcext:value-type="float">
            <text:p>4,4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423788729585" calcext:value-type="float">
            <text:p>15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475,118</text:p>
          </table:table-cell>
          <table:table-cell office:value-type="float" office:value="39.2677790546846" calcext:value-type="float">
            <text:p>39,2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126292245731" calcext:value-type="float">
            <text:p>22,413</text:p>
          </table:table-cell>
          <table:table-cell office:value-type="float" office:value="0.983568301339203" calcext:value-type="float">
            <text:p>0,984</text:p>
          </table:table-cell>
          <table:table-cell office:value-type="float" office:value="14.3029647632411" calcext:value-type="float">
            <text:p>14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861676553122" calcext:value-type="float">
            <text:p>1,5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690,104</text:p>
          </table:table-cell>
          <table:table-cell office:value-type="float" office:value="18.5386633389905" calcext:value-type="float">
            <text:p>18,5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517092099975" calcext:value-type="float">
            <text:p>10,7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8695412899303" calcext:value-type="float">
            <text:p>7,7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office:value-type="float" office:value="9.3895159839046" calcext:value-type="float">
            <text:p>9,3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9680979625353" calcext:value-type="float">
            <text:p>2,9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9270618765107" calcext:value-type="float">
            <text:p>6,3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3.28074954886296" calcext:value-type="float">
            <text:p>3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3438364814662" calcext:value-type="float">
            <text:p>3,23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6365900716337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office:value-type="float" office:value="2.16442427108024" calcext:value-type="float">
            <text:p>2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442427108024" calcext:value-type="float">
            <text:p>2,1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office:value-type="float" office:value="0.40306894323577" calcext:value-type="float">
            <text:p>0,4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306894323577" calcext:value-type="float">
            <text:p>0,4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office:value-type="float" office:value="2.75728972867129" calcext:value-type="float">
            <text:p>2,7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5343148233187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5175541384797" calcext:value-type="float">
            <text:p>2,7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6.36299844801646" calcext:value-type="float">
            <text:p>6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374865862072" calcext:value-type="float">
            <text:p>3,2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7924978939574" calcext:value-type="float">
            <text:p>3,0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office:value-type="float" office:value="2.05994585911439" calcext:value-type="float">
            <text:p>2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5994585911439" calcext:value-type="float">
            <text:p>2,0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office:value-type="float" office:value="0.547522717322973" calcext:value-type="float">
            <text:p>0,5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47522717322973" calcext:value-type="float">
            <text:p>0,5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office:value-type="float" office:value="3.87171014265755" calcext:value-type="float">
            <text:p>3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7171014265755" calcext:value-type="float">
            <text:p>3,8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office:value-type="float" office:value="12.1402006459345" calcext:value-type="float">
            <text:p>12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402006459345" calcext:value-type="float">
            <text:p>12,1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office:value-type="float" office:value="3.83646448723335" calcext:value-type="float">
            <text:p>3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3646448723335" calcext:value-type="float">
            <text:p>3,8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office:value-type="float" office:value="0.441818928129957" calcext:value-type="float">
            <text:p>0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8997188549529" calcext:value-type="float">
            <text:p>0,2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2821739580428" calcext:value-type="float">
            <text:p>0,1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office:value-type="float" office:value="7.3984653192693" calcext:value-type="float">
            <text:p>7,3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1884460446287" calcext:value-type="float">
            <text:p>6,819</text:p>
          </table:table-cell>
          <table:table-cell office:value-type="float" office:value="0" calcext:value-type="float">
            <text:p>0,000</text:p>
          </table:table-cell>
          <table:table-cell office:value-type="float" office:value="0.312499318819405" calcext:value-type="float">
            <text:p>0,3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712139598702" calcext:value-type="float">
            <text:p>0,2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office:value-type="float" office:value="6.56704186856617" calcext:value-type="float">
            <text:p>6,5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6704186856617" calcext:value-type="float">
            <text:p>6,5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office:value-type="float" office:value="8.03585657265817" calcext:value-type="float">
            <text:p>8,0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03585657265817" calcext:value-type="float">
            <text:p>8,0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office:value-type="float" office:value="2.30468995732655" calcext:value-type="float">
            <text:p>2,3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8106814917818" calcext:value-type="float">
            <text:p>1,781</text:p>
          </table:table-cell>
          <table:table-cell office:value-type="float" office:value="0" calcext:value-type="float">
            <text:p>0,000</text:p>
          </table:table-cell>
          <table:table-cell office:value-type="float" office:value="0.523621808148369" calcext:value-type="float">
            <text:p>0,5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office:value-type="float" office:value="18.9726019038327" calcext:value-type="float">
            <text:p>18,9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8.9726019038327" calcext:value-type="float">
            <text:p>18,9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office:value-type="float" office:value="2.3743073187689" calcext:value-type="float">
            <text:p>2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743073187689" calcext:value-type="float">
            <text:p>2,3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400,560</text:p>
          </table:table-cell>
          <table:table-cell office:value-type="float" office:value="67.1192209380398" calcext:value-type="float">
            <text:p>67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7856373948686" calcext:value-type="float">
            <text:p>5,779</text:p>
          </table:table-cell>
          <table:table-cell office:value-type="float" office:value="1.77366477001532" calcext:value-type="float">
            <text:p>1,774</text:p>
          </table:table-cell>
          <table:table-cell office:value-type="float" office:value="35.7504345160024" calcext:value-type="float">
            <text:p>35,7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165579125352" calcext:value-type="float">
            <text:p>23,8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office:value-type="float" office:value="1.37839289064183" calcext:value-type="float">
            <text:p>1,3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7839289064183" calcext:value-type="float">
            <text:p>1,3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office:value-type="float" office:value="11.8241750885056" calcext:value-type="float">
            <text:p>11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241750885056" calcext:value-type="float">
            <text:p>11,8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office:value-type="float" office:value="2.24716365521232" calcext:value-type="float">
            <text:p>2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4716365521232" calcext:value-type="float">
            <text:p>2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office:value-type="float" office:value="4.1048855949984" calcext:value-type="float">
            <text:p>4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042106800325" calcext:value-type="float">
            <text:p>3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4464526995148" calcext:value-type="float">
            <text:p>0,1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office:value-type="float" office:value="1.78632831906007" calcext:value-type="float">
            <text:p>1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632831906007" calcext:value-type="float">
            <text:p>1,7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office:value-type="float" office:value="2.6771728864617" calcext:value-type="float">
            <text:p>2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71728864617" calcext:value-type="float">
            <text:p>2,6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office:value-type="float" office:value="0.108546438668882" calcext:value-type="float">
            <text:p>0,1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08546438668882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office:value-type="float" office:value="0.859042814823822" calcext:value-type="float">
            <text:p>0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9042814823822" calcext:value-type="float">
            <text:p>0,8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office:value-type="float" office:value="1.90602114464094" calcext:value-type="float">
            <text:p>1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602114464094" calcext:value-type="float">
            <text:p>1,9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office:value-type="float" office:value="2.32104766483012" calcext:value-type="float">
            <text:p>2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104766483012" calcext:value-type="float">
            <text:p>2,3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office:value-type="float" office:value="3.78672716681103" calcext:value-type="float">
            <text:p>3,7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78672716681103" calcext:value-type="float">
            <text:p>3,7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472,972</text:p>
          </table:table-cell>
          <table:table-cell office:value-type="float" office:value="15.1499947192799" calcext:value-type="float">
            <text:p>15,1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667643143431" calcext:value-type="float">
            <text:p>4,1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832304049368" calcext:value-type="float">
            <text:p>10,9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office:value-type="float" office:value="0.0335715072542327" calcext:value-type="float">
            <text:p>0,0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35715072542327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005,461</text:p>
          </table:table-cell>
          <table:table-cell office:value-type="float" office:value="30.4115208304366" calcext:value-type="float">
            <text:p>30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066167771304" calcext:value-type="float">
            <text:p>26,6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0490405330624" calcext:value-type="float">
            <text:p>3,8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office:value-type="float" office:value="9.41159999482306" calcext:value-type="float">
            <text:p>9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31865219921" calcext:value-type="float">
            <text:p>2,563</text:p>
          </table:table-cell>
          <table:table-cell office:value-type="float" office:value="6.84841347283096" calcext:value-type="float">
            <text:p>6,8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020,983</text:p>
          </table:table-cell>
          <table:table-cell office:value-type="float" office:value="4.76376942881715" calcext:value-type="float">
            <text:p>4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316811508461" calcext:value-type="float">
            <text:p>2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3208827797105" calcext:value-type="float">
            <text:p>2,6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433,736</text:p>
          </table:table-cell>
          <table:table-cell office:value-type="float" office:value="37.1883705134799" calcext:value-type="float">
            <text:p>37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867276100856" calcext:value-type="float">
            <text:p>13,387</text:p>
          </table:table-cell>
          <table:table-cell office:value-type="float" office:value="3.3332016406852" calcext:value-type="float">
            <text:p>3,333</text:p>
          </table:table-cell>
          <table:table-cell office:value-type="float" office:value="3.04717563253075" calcext:value-type="float">
            <text:p>3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212656301783" calcext:value-type="float">
            <text:p>17,4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171,641</text:p>
          </table:table-cell>
          <table:table-cell office:value-type="float" office:value="93.4441814705133" calcext:value-type="float">
            <text:p>93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7198440599265" calcext:value-type="float">
            <text:p>45,720</text:p>
          </table:table-cell>
          <table:table-cell office:value-type="float" office:value="0.0488634488178147" calcext:value-type="float">
            <text:p>0,049</text:p>
          </table:table-cell>
          <table:table-cell office:value-type="float" office:value="7.75948543449274" calcext:value-type="float">
            <text:p>7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9159885272762" calcext:value-type="float">
            <text:p>39,9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072,373</text:p>
          </table:table-cell>
          <table:table-cell office:value-type="float" office:value="209.457930219312" calcext:value-type="float">
            <text:p>209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204126730325" calcext:value-type="float">
            <text:p>108,204</text:p>
          </table:table-cell>
          <table:table-cell office:value-type="float" office:value="17.7313120953663" calcext:value-type="float">
            <text:p>17,731</text:p>
          </table:table-cell>
          <table:table-cell office:value-type="float" office:value="42.0665850990674" calcext:value-type="float">
            <text:p>42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4559062945532" calcext:value-type="float">
            <text:p>41,4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office:value-type="float" office:value="10.6264550512811" calcext:value-type="float">
            <text:p>10,626</text:p>
          </table:table-cell>
          <table:table-cell office:value-type="float" office:value="7.11055345043135" calcext:value-type="float">
            <text:p>7,11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1590160084974" calcext:value-type="float">
            <text:p>3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office:value-type="float" office:value="15.9625880858628" calcext:value-type="float">
            <text:p>15,9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9625880858628" calcext:value-type="float">
            <text:p>15,9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302,129</text:p>
          </table:table-cell>
          <table:table-cell office:value-type="float" office:value="16.3627564078392" calcext:value-type="float">
            <text:p>16,3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3627564078392" calcext:value-type="float">
            <text:p>16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775,488</text:p>
          </table:table-cell>
          <table:table-cell office:value-type="float" office:value="67.5807333050972" calcext:value-type="float">
            <text:p>67,581</text:p>
          </table:table-cell>
          <table:table-cell office:value-type="float" office:value="5.59488282665623" calcext:value-type="float">
            <text:p>5,5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6.1179567111973" calcext:value-type="float">
            <text:p>56,1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86789376724366" calcext:value-type="float">
            <text:p>5,8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183,584</text:p>
          </table:table-cell>
          <table:table-cell office:value-type="float" office:value="28.1685329916829" calcext:value-type="float">
            <text:p>28,1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7643753372728" calcext:value-type="float">
            <text:p>3,176</text:p>
          </table:table-cell>
          <table:table-cell office:value-type="float" office:value="0" calcext:value-type="float">
            <text:p>0,000</text:p>
          </table:table-cell>
          <table:table-cell office:value-type="float" office:value="18.877423777837" calcext:value-type="float">
            <text:p>18,8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467168011866" calcext:value-type="float">
            <text:p>6,1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019,280</text:p>
          </table:table-cell>
          <table:table-cell office:value-type="float" office:value="144.826876882391" calcext:value-type="float">
            <text:p>144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75601727766" calcext:value-type="float">
            <text:p>10,608</text:p>
          </table:table-cell>
          <table:table-cell office:value-type="float" office:value="0" calcext:value-type="float">
            <text:p>0,000</text:p>
          </table:table-cell>
          <table:table-cell office:value-type="float" office:value="10.0421221522496" calcext:value-type="float">
            <text:p>1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4.177194557365" calcext:value-type="float">
            <text:p>124,1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office:value-type="float" office:value="40.2794484578583" calcext:value-type="float">
            <text:p>40,2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6270092264094" calcext:value-type="float">
            <text:p>33,6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8235306879366" calcext:value-type="float">
            <text:p>1,782</text:p>
          </table:table-cell>
          <table:table-cell office:value-type="float" office:value="4.87008616265527" calcext:value-type="float">
            <text:p>4,8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office:value-type="float" office:value="4.19257017388079" calcext:value-type="float">
            <text:p>4,1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9257017388079" calcext:value-type="float">
            <text:p>4,1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113,541</text:p>
          </table:table-cell>
          <table:table-cell office:value-type="float" office:value="38.7514732985125" calcext:value-type="float">
            <text:p>38,751</text:p>
          </table:table-cell>
          <table:table-cell office:value-type="float" office:value="4.06388523070657" calcext:value-type="float">
            <text:p>4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927121646581" calcext:value-type="float">
            <text:p>9,9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4.6883168513401" calcext:value-type="float">
            <text:p>24,6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122,785</text:p>
          </table:table-cell>
          <table:table-cell office:value-type="float" office:value="20.0627588322747" calcext:value-type="float">
            <text:p>20,0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83589216218" calcext:value-type="float">
            <text:p>2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1643999106529" calcext:value-type="float">
            <text:p>17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000,808</text:p>
          </table:table-cell>
          <table:table-cell office:value-type="float" office:value="7.6489293724367" calcext:value-type="float">
            <text:p>7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737834240407" calcext:value-type="float">
            <text:p>3,5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1155103003263" calcext:value-type="float">
            <text:p>4,1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728,617</text:p>
          </table:table-cell>
          <table:table-cell office:value-type="float" office:value="38.7100105883993" calcext:value-type="float">
            <text:p>38,7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8.6959079592216" calcext:value-type="float">
            <text:p>38,6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41026291776862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273,888</text:p>
          </table:table-cell>
          <table:table-cell office:value-type="float" office:value="14.5577005985637" calcext:value-type="float">
            <text:p>14,5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741434507837" calcext:value-type="float">
            <text:p>10,474</text:p>
          </table:table-cell>
          <table:table-cell office:value-type="float" office:value="0.052944601481159" calcext:value-type="float">
            <text:p>0,053</text:p>
          </table:table-cell>
          <table:table-cell office:value-type="float" office:value="1.23439664978976" calcext:value-type="float">
            <text:p>1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621589650911" calcext:value-type="float">
            <text:p>2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office:value-type="float" office:value="7.47767270315097" calcext:value-type="float">
            <text:p>7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242046341766" calcext:value-type="float">
            <text:p>3,5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5346806897437" calcext:value-type="float">
            <text:p>3,9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655,311</text:p>
          </table:table-cell>
          <table:table-cell office:value-type="float" office:value="8.93633980356353" calcext:value-type="float">
            <text:p>8,936</text:p>
          </table:table-cell>
          <table:table-cell office:value-type="float" office:value="2.302865022175" calcext:value-type="float">
            <text:p>2,3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77999727881764" calcext:value-type="float">
            <text:p>0,878</text:p>
          </table:table-cell>
          <table:table-cell office:value-type="float" office:value="0" calcext:value-type="float">
            <text:p>0,000</text:p>
          </table:table-cell>
          <table:table-cell office:value-type="float" office:value="5.75547505350677" calcext:value-type="float">
            <text:p>5,75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815,284</text:p>
          </table:table-cell>
          <table:table-cell office:value-type="float" office:value="34.8979913176622" calcext:value-type="float">
            <text:p>34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9309733667586" calcext:value-type="float">
            <text:p>9,593</text:p>
          </table:table-cell>
          <table:table-cell office:value-type="float" office:value="0" calcext:value-type="float">
            <text:p>0,000</text:p>
          </table:table-cell>
          <table:table-cell office:value-type="float" office:value="7.56068933947525" calcext:value-type="float">
            <text:p>7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442046415111" calcext:value-type="float">
            <text:p>17,7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office:value-type="float" office:value="12.5028284688653" calcext:value-type="float">
            <text:p>12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046384695541" calcext:value-type="float">
            <text:p>7,110</text:p>
          </table:table-cell>
          <table:table-cell office:value-type="float" office:value="0" calcext:value-type="float">
            <text:p>0,000</text:p>
          </table:table-cell>
          <table:table-cell office:value-type="float" office:value="1.66512167791799" calcext:value-type="float">
            <text:p>1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724294399193" calcext:value-type="float">
            <text:p>3,7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184,354</text:p>
          </table:table-cell>
          <table:table-cell office:value-type="float" office:value="5.75479370202687" calcext:value-type="float">
            <text:p>5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577945922065" calcext:value-type="float">
            <text:p>2,7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4901424280622" calcext:value-type="float">
            <text:p>3,0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124,142</text:p>
          </table:table-cell>
          <table:table-cell office:value-type="float" office:value="39.6912890283722" calcext:value-type="float">
            <text:p>39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061635750142" calcext:value-type="float">
            <text:p>14,4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285125453358" calcext:value-type="float">
            <text:p>25,2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592,105</text:p>
          </table:table-cell>
          <table:table-cell office:value-type="float" office:value="34.6813847660251" calcext:value-type="float">
            <text:p>34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8793870000626" calcext:value-type="float">
            <text:p>5,9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6934460660188" calcext:value-type="float">
            <text:p>28,6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275,047</text:p>
          </table:table-cell>
          <table:table-cell office:value-type="float" office:value="22.751710822767" calcext:value-type="float">
            <text:p>22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1967879218779" calcext:value-type="float">
            <text:p>7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4320320305792" calcext:value-type="float">
            <text:p>15,4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office:value-type="float" office:value="3.72928793137563" calcext:value-type="float">
            <text:p>3,7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2928793137563" calcext:value-type="float">
            <text:p>3,7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office:value-type="float" office:value="5.01157301937451" calcext:value-type="float">
            <text:p>5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157301937451" calcext:value-type="float">
            <text:p>5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office:value-type="float" office:value="31.136341973031" calcext:value-type="float">
            <text:p>31,1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695286523759" calcext:value-type="float">
            <text:p>11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7668133206551" calcext:value-type="float">
            <text:p>19,7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office:value-type="float" office:value="14.6966310093122" calcext:value-type="float">
            <text:p>14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966310093122" calcext:value-type="float">
            <text:p>14,6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office:value-type="float" office:value="14.7412846716387" calcext:value-type="float">
            <text:p>14,7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7412846716387" calcext:value-type="float">
            <text:p>14,7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202,321</text:p>
          </table:table-cell>
          <table:table-cell office:value-type="float" office:value="123.558506397529" calcext:value-type="float">
            <text:p>123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3.919388667212" calcext:value-type="float">
            <text:p>103,919</text:p>
          </table:table-cell>
          <table:table-cell office:value-type="float" office:value="7.27307083887824" calcext:value-type="float">
            <text:p>7,27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54950944552926" calcext:value-type="float">
            <text:p>3,550</text:p>
          </table:table-cell>
          <table:table-cell office:value-type="float" office:value="0" calcext:value-type="float">
            <text:p>0,000</text:p>
          </table:table-cell>
          <table:table-cell office:value-type="float" office:value="8.81653744590983" calcext:value-type="float">
            <text:p>8,8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office:value-type="float" office:value="5.84435891999944" calcext:value-type="float">
            <text:p>5,8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84435891999944" calcext:value-type="float">
            <text:p>5,8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591,613</text:p>
          </table:table-cell>
          <table:table-cell office:value-type="float" office:value="5.76013674313107" calcext:value-type="float">
            <text:p>5,760</text:p>
          </table:table-cell>
          <table:table-cell office:value-type="float" office:value="1.62514605597001" calcext:value-type="float">
            <text:p>1,6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3234922310041" calcext:value-type="float">
            <text:p>1,232</text:p>
          </table:table-cell>
          <table:table-cell office:value-type="float" office:value="2.89719175406347" calcext:value-type="float">
            <text:p>2,8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4497099971797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463,502</text:p>
          </table:table-cell>
          <table:table-cell office:value-type="float" office:value="99.3081365736185" calcext:value-type="float">
            <text:p>99,308</text:p>
          </table:table-cell>
          <table:table-cell office:value-type="float" office:value="2.94467200473188" calcext:value-type="float">
            <text:p>2,9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4.6600109196937" calcext:value-type="float">
            <text:p>64,6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9.5369372799038" calcext:value-type="float">
            <text:p>29,537</text:p>
          </table:table-cell>
          <table:table-cell office:value-type="float" office:value="2.16651636928907" calcext:value-type="float">
            <text:p>2,16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office:value-type="float" office:value="3.23959508853313" calcext:value-type="float">
            <text:p>3,2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959508853313" calcext:value-type="float">
            <text:p>3,2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576,592</text:p>
          </table:table-cell>
          <table:table-cell office:value-type="float" office:value="175.466040364343" calcext:value-type="float">
            <text:p>175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3.664464389307" calcext:value-type="float">
            <text:p>153,6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8015759750364" calcext:value-type="float">
            <text:p>21,8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829,568</text:p>
          </table:table-cell>
          <table:table-cell office:value-type="float" office:value="130.609622615093" calcext:value-type="float">
            <text:p>130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8828730232888" calcext:value-type="float">
            <text:p>3,788</text:p>
          </table:table-cell>
          <table:table-cell office:value-type="float" office:value="0" calcext:value-type="float">
            <text:p>0,000</text:p>
          </table:table-cell>
          <table:table-cell office:value-type="float" office:value="40.5845656228939" calcext:value-type="float">
            <text:p>40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6.2367696898702" calcext:value-type="float">
            <text:p>86,2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145,971</text:p>
          </table:table-cell>
          <table:table-cell office:value-type="float" office:value="55.298635566614" calcext:value-type="float">
            <text:p>55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640982657706" calcext:value-type="float">
            <text:p>30,064</text:p>
          </table:table-cell>
          <table:table-cell office:value-type="float" office:value="4.34444645132453" calcext:value-type="float">
            <text:p>4,344</text:p>
          </table:table-cell>
          <table:table-cell office:value-type="float" office:value="20.8900908495189" calcext:value-type="float">
            <text:p>20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office:value-type="float" office:value="17.9798412521454" calcext:value-type="float">
            <text:p>17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7172687534828" calcext:value-type="float">
            <text:p>7,872</text:p>
          </table:table-cell>
          <table:table-cell office:value-type="float" office:value="4.77075013345829" calcext:value-type="float">
            <text:p>4,77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373642433388" calcext:value-type="float">
            <text:p>5,3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office:value-type="float" office:value="17.3009104597604" calcext:value-type="float">
            <text:p>17,3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3009104597604" calcext:value-type="float">
            <text:p>17,3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office:value-type="float" office:value="9.15211002134634" calcext:value-type="float">
            <text:p>9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216086534067" calcext:value-type="float">
            <text:p>4,7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6994915600567" calcext:value-type="float">
            <text:p>4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office:value-type="float" office:value="2.43284433460267" calcext:value-type="float">
            <text:p>2,4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284433460267" calcext:value-type="float">
            <text:p>2,4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892,542</text:p>
          </table:table-cell>
          <table:table-cell office:value-type="float" office:value="37.9759772906247" calcext:value-type="float">
            <text:p>37,97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7.9759772906247" calcext:value-type="float">
            <text:p>37,9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office:value-type="float" office:value="0.419662740234148" calcext:value-type="float">
            <text:p>0,4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19662740234148" calcext:value-type="float">
            <text:p>0,4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704,273</text:p>
          </table:table-cell>
          <table:table-cell office:value-type="float" office:value="7.53095393285373" calcext:value-type="float">
            <text:p>7,5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3095393285373" calcext:value-type="float">
            <text:p>7,5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office:value-type="float" office:value="18.0672637149775" calcext:value-type="float">
            <text:p>18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934315034182" calcext:value-type="float">
            <text:p>9,4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8792056463569" calcext:value-type="float">
            <text:p>8,5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378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office:value-type="float" office:value="3.26415103565323" calcext:value-type="float">
            <text:p>3,2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415103565323" calcext:value-type="float">
            <text:p>3,2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office:value-type="float" office:value="2.8990393366241" calcext:value-type="float">
            <text:p>2,8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990393366241" calcext:value-type="float">
            <text:p>2,8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004,583</text:p>
          </table:table-cell>
          <table:table-cell office:value-type="float" office:value="0.0129858141505283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29858141505283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224,136</text:p>
          </table:table-cell>
          <table:table-cell office:value-type="float" office:value="9.30216734549252" calcext:value-type="float">
            <text:p>9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748084444753" calcext:value-type="float">
            <text:p>2,657</text:p>
          </table:table-cell>
          <table:table-cell office:value-type="float" office:value="0" calcext:value-type="float">
            <text:p>0,000</text:p>
          </table:table-cell>
          <table:table-cell office:value-type="float" office:value="2.74772204734107" calcext:value-type="float">
            <text:p>2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696445370392" calcext:value-type="float">
            <text:p>3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office:value-type="float" office:value="3.00585137729575" calcext:value-type="float">
            <text:p>3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585137729575" calcext:value-type="float">
            <text:p>3,0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office:value-type="float" office:value="14.8157403210939" calcext:value-type="float">
            <text:p>14,8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8157403210939" calcext:value-type="float">
            <text:p>14,8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office:value-type="float" office:value="7.72868707748741" calcext:value-type="float">
            <text:p>7,7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2868707748741" calcext:value-type="float">
            <text:p>7,7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4.86400538773933" calcext:value-type="float">
            <text:p>4,8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6016123831299" calcext:value-type="float">
            <text:p>4,1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3844149426335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office:value-type="float" office:value="14.5546304605477" calcext:value-type="float">
            <text:p>14,555</text:p>
          </table:table-cell>
          <table:table-cell office:value-type="float" office:value="4.39240922400624" calcext:value-type="float">
            <text:p>4,3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90381990742851" calcext:value-type="float">
            <text:p>4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5840132911297" calcext:value-type="float">
            <text:p>5,2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299,287</text:p>
          </table:table-cell>
          <table:table-cell office:value-type="float" office:value="31.2214416765087" calcext:value-type="float">
            <text:p>31,2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4309685367075" calcext:value-type="float">
            <text:p>8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78344822838" calcext:value-type="float">
            <text:p>23,1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office:value-type="float" office:value="0.765274310621648" calcext:value-type="float">
            <text:p>0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65274310621648" calcext:value-type="float">
            <text:p>0,7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523,343</text:p>
          </table:table-cell>
          <table:table-cell office:value-type="float" office:value="15.2530936002892" calcext:value-type="float">
            <text:p>15,253</text:p>
          </table:table-cell>
          <table:table-cell office:value-type="float" office:value="3.00344918587498" calcext:value-type="float">
            <text:p>3,0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13798026801776" calcext:value-type="float">
            <text:p>9,138</text:p>
          </table:table-cell>
          <table:table-cell office:value-type="float" office:value="0" calcext:value-type="float">
            <text:p>0,000</text:p>
          </table:table-cell>
          <table:table-cell office:value-type="float" office:value="3.11166414639648" calcext:value-type="float">
            <text:p>3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286,107</text:p>
          </table:table-cell>
          <table:table-cell office:value-type="float" office:value="67.0691320146049" calcext:value-type="float">
            <text:p>67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4656200603289" calcext:value-type="float">
            <text:p>55,4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03511954276" calcext:value-type="float">
            <text:p>11,6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office:value-type="float" office:value="1.22959829970692" calcext:value-type="float">
            <text:p>1,2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22959829970692" calcext:value-type="float">
            <text:p>1,2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106,244</text:p>
          </table:table-cell>
          <table:table-cell office:value-type="float" office:value="31.9551379720307" calcext:value-type="float">
            <text:p>31,9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5498216472108" calcext:value-type="float">
            <text:p>5,555</text:p>
          </table:table-cell>
          <table:table-cell office:value-type="float" office:value="0" calcext:value-type="float">
            <text:p>0,000</text:p>
          </table:table-cell>
          <table:table-cell office:value-type="float" office:value="1.15955623727602" calcext:value-type="float">
            <text:p>1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405995700336" calcext:value-type="float">
            <text:p>25,2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969,414</text:p>
          </table:table-cell>
          <table:table-cell office:value-type="float" office:value="33.0914825181782" calcext:value-type="float">
            <text:p>33,0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655564378489" calcext:value-type="float">
            <text:p>11,466</text:p>
          </table:table-cell>
          <table:table-cell office:value-type="float" office:value="2.21854010626877" calcext:value-type="float">
            <text:p>2,219</text:p>
          </table:table-cell>
          <table:table-cell office:value-type="float" office:value="13.0893732185828" calcext:value-type="float">
            <text:p>13,0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1801275547772" calcext:value-type="float">
            <text:p>6,3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office:value-type="float" office:value="11.4187859842926" calcext:value-type="float">
            <text:p>11,4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942053157516" calcext:value-type="float">
            <text:p>10,7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24580668541013" calcext:value-type="float">
            <text:p>0,6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597,824</text:p>
          </table:table-cell>
          <table:table-cell office:value-type="float" office:value="4.69674067668712" calcext:value-type="float">
            <text:p>4,6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9674067668712" calcext:value-type="float">
            <text:p>4,6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office:value-type="float" office:value="3.35862085091412" calcext:value-type="float">
            <text:p>3,3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5862085091412" calcext:value-type="float">
            <text:p>3,3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591,163</text:p>
          </table:table-cell>
          <table:table-cell office:value-type="float" office:value="9.10349000871866" calcext:value-type="float">
            <text:p>9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4912626854383" calcext:value-type="float">
            <text:p>2,2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5436374017483" calcext:value-type="float">
            <text:p>6,8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298,406</text:p>
          </table:table-cell>
          <table:table-cell office:value-type="float" office:value="12.0606426632511" calcext:value-type="float">
            <text:p>12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129537940694" calcext:value-type="float">
            <text:p>11,0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768886918173" calcext:value-type="float">
            <text:p>1,0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office:value-type="float" office:value="2.58057128956414" calcext:value-type="float">
            <text:p>2,5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8057128956414" calcext:value-type="float">
            <text:p>2,5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office:value-type="float" office:value="0.0000462742874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046274287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393,824</text:p>
          </table:table-cell>
          <table:table-cell office:value-type="float" office:value="2.43408902810371" calcext:value-type="float">
            <text:p>2,4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3408902810371" calcext:value-type="float">
            <text:p>2,4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office:value-type="float" office:value="4.63468637847024" calcext:value-type="float">
            <text:p>4,6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0353397354901" calcext:value-type="float">
            <text:p>1,504</text:p>
          </table:table-cell>
          <table:table-cell office:value-type="float" office:value="0" calcext:value-type="float">
            <text:p>0,000</text:p>
          </table:table-cell>
          <table:table-cell office:value-type="float" office:value="3.13115240492123" calcext:value-type="float">
            <text:p>3,13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office:value-type="float" office:value="1.96052253333577" calcext:value-type="float">
            <text:p>1,9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6052253333577" calcext:value-type="float">
            <text:p>1,9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193,326</text:p>
          </table:table-cell>
          <table:table-cell office:value-type="float" office:value="34.7106314937519" calcext:value-type="float">
            <text:p>34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230588347391" calcext:value-type="float">
            <text:p>28,6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3248462674395" calcext:value-type="float">
            <text:p>4,932</text:p>
          </table:table-cell>
          <table:table-cell office:value-type="float" office:value="1.15508803226889" calcext:value-type="float">
            <text:p>1,15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office:value-type="float" office:value="0.372381319650752" calcext:value-type="float">
            <text:p>0,3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2381319650752" calcext:value-type="float">
            <text:p>0,3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office:value-type="float" office:value="19.706004959544" calcext:value-type="float">
            <text:p>19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780352682278" calcext:value-type="float">
            <text:p>18,2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279696913162" calcext:value-type="float">
            <text:p>1,4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office:value-type="float" office:value="3.78882350703846" calcext:value-type="float">
            <text:p>3,7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2365885360869" calcext:value-type="float">
            <text:p>2,1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6516465342977" calcext:value-type="float">
            <text:p>1,6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187,055</text:p>
          </table:table-cell>
          <table:table-cell office:value-type="float" office:value="13.6962009706514" calcext:value-type="float">
            <text:p>13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7375277946364" calcext:value-type="float">
            <text:p>8,874</text:p>
          </table:table-cell>
          <table:table-cell office:value-type="float" office:value="4.82244819118771" calcext:value-type="float">
            <text:p>4,8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office:value-type="float" office:value="24.9992144614555" calcext:value-type="float">
            <text:p>24,999</text:p>
          </table:table-cell>
          <table:table-cell office:value-type="float" office:value="2.39943234338694" calcext:value-type="float">
            <text:p>2,3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5997821180686" calcext:value-type="float">
            <text:p>22,6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office:value-type="float" office:value="1.85956774321918" calcext:value-type="float">
            <text:p>1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8407557795331" calcext:value-type="float">
            <text:p>0,8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61160185423851" calcext:value-type="float">
            <text:p>0,9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office:value-type="float" office:value="35.1909455595091" calcext:value-type="float">
            <text:p>35,1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198992054606" calcext:value-type="float">
            <text:p>24,420</text:p>
          </table:table-cell>
          <table:table-cell office:value-type="float" office:value="0" calcext:value-type="float">
            <text:p>0,000</text:p>
          </table:table-cell>
          <table:table-cell office:value-type="float" office:value="9.87366883190347" calcext:value-type="float">
            <text:p>9,8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7377522145001" calcext:value-type="float">
            <text:p>0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478,832</text:p>
          </table:table-cell>
          <table:table-cell office:value-type="float" office:value="65.248367751871" calcext:value-type="float">
            <text:p>65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4.3941777156037" calcext:value-type="float">
            <text:p>64,3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4190036267329" calcext:value-type="float">
            <text:p>0,8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office:value-type="float" office:value="8.21271086458392" calcext:value-type="float">
            <text:p>8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625940815994" calcext:value-type="float">
            <text:p>1,5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0645145642398" calcext:value-type="float">
            <text:p>6,7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office:value-type="float" office:value="17.7856911896509" calcext:value-type="float">
            <text:p>17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424249198805" calcext:value-type="float">
            <text:p>17,7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32662697703671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001,292</text:p>
          </table:table-cell>
          <table:table-cell office:value-type="float" office:value="2.96382822992577" calcext:value-type="float">
            <text:p>2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382822992577" calcext:value-type="float">
            <text:p>2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023,171</text:p>
          </table:table-cell>
          <table:table-cell office:value-type="float" office:value="23.2848089914545" calcext:value-type="float">
            <text:p>23,285</text:p>
          </table:table-cell>
          <table:table-cell office:value-type="float" office:value="0.0081592171317024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10847445000825" calcext:value-type="float">
            <text:p>1,108</text:p>
          </table:table-cell>
          <table:table-cell office:value-type="float" office:value="10.7721234128755" calcext:value-type="float">
            <text:p>10,7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77159895411486" calcext:value-type="float">
            <text:p>9,772</text:p>
          </table:table-cell>
          <table:table-cell office:value-type="float" office:value="0" calcext:value-type="float">
            <text:p>0,000</text:p>
          </table:table-cell>
          <table:table-cell office:value-type="float" office:value="1.6244529573242" calcext:value-type="float">
            <text:p>1,6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109,594</text:p>
          </table:table-cell>
          <table:table-cell office:value-type="float" office:value="7.04373734494389" calcext:value-type="float">
            <text:p>7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4373734494389" calcext:value-type="float">
            <text:p>7,0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546,893</text:p>
          </table:table-cell>
          <table:table-cell office:value-type="float" office:value="31.1024040943087" calcext:value-type="float">
            <text:p>31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99330283842" calcext:value-type="float">
            <text:p>14,499</text:p>
          </table:table-cell>
          <table:table-cell office:value-type="float" office:value="0" calcext:value-type="float">
            <text:p>0,000</text:p>
          </table:table-cell>
          <table:table-cell office:value-type="float" office:value="7.50759094985662" calcext:value-type="float">
            <text:p>7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9548286061009" calcext:value-type="float">
            <text:p>9,0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office:value-type="float" office:value="6.11446195448877" calcext:value-type="float">
            <text:p>6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4858517410945" calcext:value-type="float">
            <text:p>2,6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6587678037932" calcext:value-type="float">
            <text:p>3,4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359,844</text:p>
          </table:table-cell>
          <table:table-cell office:value-type="float" office:value="16.0781024865913" calcext:value-type="float">
            <text:p>16,0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9709272014414" calcext:value-type="float">
            <text:p>7,597</text:p>
          </table:table-cell>
          <table:table-cell office:value-type="float" office:value="0.157984149156944" calcext:value-type="float">
            <text:p>0,158</text:p>
          </table:table-cell>
          <table:table-cell office:value-type="float" office:value="7.63962637434297" calcext:value-type="float">
            <text:p>7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3399242947261" calcext:value-type="float">
            <text:p>0,6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304,447</text:p>
          </table:table-cell>
          <table:table-cell office:value-type="float" office:value="8.47602878973417" calcext:value-type="float">
            <text:p>8,4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1582048201148" calcext:value-type="float">
            <text:p>4,1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6020830772269" calcext:value-type="float">
            <text:p>4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office:value-type="float" office:value="7.09723221590332" calcext:value-type="float">
            <text:p>7,0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740247526362" calcext:value-type="float">
            <text:p>1,807</text:p>
          </table:table-cell>
          <table:table-cell office:value-type="float" office:value="5.2898297406397" calcext:value-type="float">
            <text:p>5,2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183,670</text:p>
          </table:table-cell>
          <table:table-cell office:value-type="float" office:value="46.0533969319082" calcext:value-type="float">
            <text:p>46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365695712786" calcext:value-type="float">
            <text:p>17,9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1168273606296" calcext:value-type="float">
            <text:p>28,1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568,296</text:p>
          </table:table-cell>
          <table:table-cell office:value-type="float" office:value="27.1714126930722" calcext:value-type="float">
            <text:p>27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007091957166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12.6907044231381" calcext:value-type="float">
            <text:p>12,6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99990742175" calcext:value-type="float">
            <text:p>14,2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393,728</text:p>
          </table:table-cell>
          <table:table-cell office:value-type="float" office:value="101.48323885478" calcext:value-type="float">
            <text:p>101,4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3285091580359" calcext:value-type="float">
            <text:p>51,329</text:p>
          </table:table-cell>
          <table:table-cell office:value-type="float" office:value="9.40138913605511" calcext:value-type="float">
            <text:p>9,401</text:p>
          </table:table-cell>
          <table:table-cell office:value-type="float" office:value="6.42974690602844" calcext:value-type="float">
            <text:p>6,4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38160563414752" calcext:value-type="float">
            <text:p>6,382</text:p>
          </table:table-cell>
          <table:table-cell office:value-type="float" office:value="27.9419880205128" calcext:value-type="float">
            <text:p>27,9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office:value-type="float" office:value="20.3160270389933" calcext:value-type="float">
            <text:p>20,3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3160270389933" calcext:value-type="float">
            <text:p>20,3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091,620</text:p>
          </table:table-cell>
          <table:table-cell office:value-type="float" office:value="27.3333018962625" calcext:value-type="float">
            <text:p>27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554980240981" calcext:value-type="float">
            <text:p>12,755</text:p>
          </table:table-cell>
          <table:table-cell office:value-type="float" office:value="5.42562828630721" calcext:value-type="float">
            <text:p>5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15217558585719" calcext:value-type="float">
            <text:p>9,1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351,816</text:p>
          </table:table-cell>
          <table:table-cell office:value-type="float" office:value="1.59165630920488" calcext:value-type="float">
            <text:p>1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165630920488" calcext:value-type="float">
            <text:p>1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519,624</text:p>
          </table:table-cell>
          <table:table-cell office:value-type="float" office:value="20.5281976363125" calcext:value-type="float">
            <text:p>20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983438323886" calcext:value-type="float">
            <text:p>8,098</text:p>
          </table:table-cell>
          <table:table-cell office:value-type="float" office:value="4.78642340319802" calcext:value-type="float">
            <text:p>4,786</text:p>
          </table:table-cell>
          <table:table-cell office:value-type="float" office:value="1.24224614802882" calcext:value-type="float">
            <text:p>1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0118425269706" calcext:value-type="float">
            <text:p>6,4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office:value-type="float" office:value="8.85519768093591" calcext:value-type="float">
            <text:p>8,8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5504793478987" calcext:value-type="float">
            <text:p>0,8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00014974614604" calcext:value-type="float">
            <text:p>8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office:value-type="float" office:value="6.20320781134256" calcext:value-type="float">
            <text:p>6,2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2346593569831" calcext:value-type="float">
            <text:p>1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974187564425" calcext:value-type="float">
            <text:p>5,1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033,451</text:p>
          </table:table-cell>
          <table:table-cell office:value-type="float" office:value="10.619396020776" calcext:value-type="float">
            <text:p>10,6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46233226018" calcext:value-type="float">
            <text:p>4,5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07316279475797" calcext:value-type="float">
            <text:p>6,0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032,169</text:p>
          </table:table-cell>
          <table:table-cell office:value-type="float" office:value="36.8241668654047" calcext:value-type="float">
            <text:p>36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107988430053" calcext:value-type="float">
            <text:p>16,4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0.4133680223994" calcext:value-type="float">
            <text:p>20,4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337,156</text:p>
          </table:table-cell>
          <table:table-cell office:value-type="float" office:value="59.0345533877354" calcext:value-type="float">
            <text:p>59,035</text:p>
          </table:table-cell>
          <table:table-cell office:value-type="float" office:value="5.82059053011008" calcext:value-type="float">
            <text:p>5,82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6.1507371457632" calcext:value-type="float">
            <text:p>36,151</text:p>
          </table:table-cell>
          <table:table-cell office:value-type="float" office:value="2.51616044874884" calcext:value-type="float">
            <text:p>2,516</text:p>
          </table:table-cell>
          <table:table-cell office:value-type="float" office:value="5.16233950661209" calcext:value-type="float">
            <text:p>5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8472575650123" calcext:value-type="float">
            <text:p>9,3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161,304</text:p>
          </table:table-cell>
          <table:table-cell office:value-type="float" office:value="2.25009477917506" calcext:value-type="float">
            <text:p>2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5009477917506" calcext:value-type="float">
            <text:p>2,2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320,759</text:p>
          </table:table-cell>
          <table:table-cell office:value-type="float" office:value="47.4811750428503" calcext:value-type="float">
            <text:p>47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3916623085069" calcext:value-type="float">
            <text:p>22,392</text:p>
          </table:table-cell>
          <table:table-cell office:value-type="float" office:value="0" calcext:value-type="float">
            <text:p>0,000</text:p>
          </table:table-cell>
          <table:table-cell office:value-type="float" office:value="12.2237442153988" calcext:value-type="float">
            <text:p>12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657685189446" calcext:value-type="float">
            <text:p>12,8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office:value-type="float" office:value="17.5881451056353" calcext:value-type="float">
            <text:p>17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154672425924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office:value-type="float" office:value="12.0726778630429" calcext:value-type="float">
            <text:p>12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771,792</text:p>
          </table:table-cell>
          <table:table-cell office:value-type="float" office:value="27.4605488576343" calcext:value-type="float">
            <text:p>27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433048034612" calcext:value-type="float">
            <text:p>13,043</text:p>
          </table:table-cell>
          <table:table-cell office:value-type="float" office:value="0" calcext:value-type="float">
            <text:p>0,000</text:p>
          </table:table-cell>
          <table:table-cell office:value-type="float" office:value="3.32911575931205" calcext:value-type="float">
            <text:p>3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881282948611" calcext:value-type="float">
            <text:p>11,0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812,121</text:p>
          </table:table-cell>
          <table:table-cell office:value-type="float" office:value="46.9601436501391" calcext:value-type="float">
            <text:p>46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0.4360874175906" calcext:value-type="float">
            <text:p>40,436</text:p>
          </table:table-cell>
          <table:table-cell office:value-type="float" office:value="6.52405623254846" calcext:value-type="float">
            <text:p>6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206,295</text:p>
          </table:table-cell>
          <table:table-cell office:value-type="float" office:value="20.1086850883714" calcext:value-type="float">
            <text:p>20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1086850883714" calcext:value-type="float">
            <text:p>20,1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office:value-type="float" office:value="13.1974285835027" calcext:value-type="float">
            <text:p>13,1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3658542346381" calcext:value-type="float">
            <text:p>10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3157434886456" calcext:value-type="float">
            <text:p>2,8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office:value-type="float" office:value="47.0631025942015" calcext:value-type="float">
            <text:p>47,0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795631702829" calcext:value-type="float">
            <text:p>39,3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68353942391856" calcext:value-type="float">
            <text:p>7,6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office:value-type="float" office:value="2.69404679652161" calcext:value-type="float">
            <text:p>2,6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9404679652161" calcext:value-type="float">
            <text:p>2,6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499,772</text:p>
          </table:table-cell>
          <table:table-cell office:value-type="float" office:value="39.5795956173065" calcext:value-type="float">
            <text:p>39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964400635245" calcext:value-type="float">
            <text:p>19,496</text:p>
          </table:table-cell>
          <table:table-cell office:value-type="float" office:value="7.02329649515377" calcext:value-type="float">
            <text:p>7,023</text:p>
          </table:table-cell>
          <table:table-cell office:value-type="float" office:value="6.04462819033856" calcext:value-type="float">
            <text:p>6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1523086828967" calcext:value-type="float">
            <text:p>7,0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420,351</text:p>
          </table:table-cell>
          <table:table-cell office:value-type="float" office:value="37.8431165298573" calcext:value-type="float">
            <text:p>37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321408861313" calcext:value-type="float">
            <text:p>8,793</text:p>
          </table:table-cell>
          <table:table-cell office:value-type="float" office:value="8.28625232701076" calcext:value-type="float">
            <text:p>8,286</text:p>
          </table:table-cell>
          <table:table-cell office:value-type="float" office:value="16.2418384904559" calcext:value-type="float">
            <text:p>16,2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2181162377754" calcext:value-type="float">
            <text:p>4,5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office:value-type="float" office:value="0.272425885479544" calcext:value-type="float">
            <text:p>0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2425885479544" calcext:value-type="float">
            <text:p>0,2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office:value-type="float" office:value="9.60023404934871" calcext:value-type="float">
            <text:p>9,6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0023404934871" calcext:value-type="float">
            <text:p>9,6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office:value-type="float" office:value="11.346749173756" calcext:value-type="float">
            <text:p>11,3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678492233896" calcext:value-type="float">
            <text:p>6,968</text:p>
          </table:table-cell>
          <table:table-cell office:value-type="float" office:value="0" calcext:value-type="float">
            <text:p>0,000</text:p>
          </table:table-cell>
          <table:table-cell office:value-type="float" office:value="1.52649037273918" calcext:value-type="float">
            <text:p>1,5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240957762725" calcext:value-type="float">
            <text:p>2,8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592,716</text:p>
          </table:table-cell>
          <table:table-cell office:value-type="float" office:value="103.741435294067" calcext:value-type="float">
            <text:p>103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9.3046624957221" calcext:value-type="float">
            <text:p>79,305</text:p>
          </table:table-cell>
          <table:table-cell office:value-type="float" office:value="0" calcext:value-type="float">
            <text:p>0,000</text:p>
          </table:table-cell>
          <table:table-cell office:value-type="float" office:value="6.77353890613634" calcext:value-type="float">
            <text:p>6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632338922085" calcext:value-type="float">
            <text:p>17,6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047,517</text:p>
          </table:table-cell>
          <table:table-cell office:value-type="float" office:value="38.0069161994711" calcext:value-type="float">
            <text:p>38,0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586820384595" calcext:value-type="float">
            <text:p>21,559</text:p>
          </table:table-cell>
          <table:table-cell office:value-type="float" office:value="10.2090858256171" calcext:value-type="float">
            <text:p>10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23914833539448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office:value-type="float" office:value="6.75465305292108" calcext:value-type="float">
            <text:p>6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5465305292108" calcext:value-type="float">
            <text:p>6,7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668,476</text:p>
          </table:table-cell>
          <table:table-cell office:value-type="float" office:value="44.5609776527369" calcext:value-type="float">
            <text:p>44,561</text:p>
          </table:table-cell>
          <table:table-cell office:value-type="float" office:value="1.35829636000527" calcext:value-type="float">
            <text:p>1,35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5.6893005751748" calcext:value-type="float">
            <text:p>35,689</text:p>
          </table:table-cell>
          <table:table-cell office:value-type="float" office:value="3.51182641064694" calcext:value-type="float">
            <text:p>3,512</text:p>
          </table:table-cell>
          <table:table-cell office:value-type="float" office:value="1.32465363393503" calcext:value-type="float">
            <text:p>1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7690067297486" calcext:value-type="float">
            <text:p>2,6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419,366</text:p>
          </table:table-cell>
          <table:table-cell office:value-type="float" office:value="10.5337245151555" calcext:value-type="float">
            <text:p>10,5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5337245151555" calcext:value-type="float">
            <text:p>10,5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278,662</text:p>
          </table:table-cell>
          <table:table-cell office:value-type="float" office:value="27.420926952286" calcext:value-type="float">
            <text:p>27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312004545714" calcext:value-type="float">
            <text:p>7,331</text:p>
          </table:table-cell>
          <table:table-cell office:value-type="float" office:value="7.91568950222937" calcext:value-type="float">
            <text:p>7,9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1740369954852" calcext:value-type="float">
            <text:p>12,1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488,768</text:p>
          </table:table-cell>
          <table:table-cell office:value-type="float" office:value="29.1363690384291" calcext:value-type="float">
            <text:p>29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363690384291" calcext:value-type="float">
            <text:p>29,1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991,404</text:p>
          </table:table-cell>
          <table:table-cell office:value-type="float" office:value="47.9667552990147" calcext:value-type="float">
            <text:p>47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931002007792" calcext:value-type="float">
            <text:p>23,193</text:p>
          </table:table-cell>
          <table:table-cell office:value-type="float" office:value="9.81345635547243" calcext:value-type="float">
            <text:p>9,813</text:p>
          </table:table-cell>
          <table:table-cell office:value-type="float" office:value="9.99114477149427" calcext:value-type="float">
            <text:p>9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6905397126884" calcext:value-type="float">
            <text:p>4,9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office:value-type="float" office:value="0.0692192084644316" calcext:value-type="float">
            <text:p>0,0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92192084644316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office:value-type="float" office:value="0.114420652177583" calcext:value-type="float">
            <text:p>0,1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4420652177583" calcext:value-type="float">
            <text:p>0,1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office:value-type="float" office:value="0.370256482244909" calcext:value-type="float">
            <text:p>0,3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70256482244909" calcext:value-type="float">
            <text:p>0,3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office:value-type="float" office:value="1.98127575631988" calcext:value-type="float">
            <text:p>1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864966025498" calcext:value-type="float">
            <text:p>1,669</text:p>
          </table:table-cell>
          <table:table-cell office:value-type="float" office:value="0.312626096064902" calcext:value-type="float">
            <text:p>0,3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office:value-type="float" office:value="16.4166022416001" calcext:value-type="float">
            <text:p>16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304117933259" calcext:value-type="float">
            <text:p>14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8619044827415" calcext:value-type="float">
            <text:p>2,1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office:value-type="float" office:value="3.82297777000791" calcext:value-type="float">
            <text:p>3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699780046835" calcext:value-type="float">
            <text:p>3,8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9799695395551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356,807</text:p>
          </table:table-cell>
          <table:table-cell office:value-type="float" office:value="38.9914187511488" calcext:value-type="float">
            <text:p>38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136078991257" calcext:value-type="float">
            <text:p>33,514</text:p>
          </table:table-cell>
          <table:table-cell office:value-type="float" office:value="0.725276386209599" calcext:value-type="float">
            <text:p>0,7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5253446581347" calcext:value-type="float">
            <text:p>4,7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069,695</text:p>
          </table:table-cell>
          <table:table-cell office:value-type="float" office:value="57.6343804285352" calcext:value-type="float">
            <text:p>57,6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7564504342764" calcext:value-type="float">
            <text:p>36,756</text:p>
          </table:table-cell>
          <table:table-cell office:value-type="float" office:value="5.99188483782265" calcext:value-type="float">
            <text:p>5,99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0081603859627" calcext:value-type="float">
            <text:p>9,008</text:p>
          </table:table-cell>
          <table:table-cell office:value-type="float" office:value="0" calcext:value-type="float">
            <text:p>0,000</text:p>
          </table:table-cell>
          <table:table-cell office:value-type="float" office:value="5.8778847704734" calcext:value-type="float">
            <text:p>5,8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866,750</text:p>
          </table:table-cell>
          <table:table-cell office:value-type="float" office:value="17.3064530973504" calcext:value-type="float">
            <text:p>17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919264555305" calcext:value-type="float">
            <text:p>3,819</text:p>
          </table:table-cell>
          <table:table-cell office:value-type="float" office:value="6.5304311826588" calcext:value-type="float">
            <text:p>6,530</text:p>
          </table:table-cell>
          <table:table-cell office:value-type="float" office:value="3.63786376880654" calcext:value-type="float">
            <text:p>3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896550033196" calcext:value-type="float">
            <text:p>3,3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office:value-type="float" office:value="25.3174913416605" calcext:value-type="float">
            <text:p>25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782003362615" calcext:value-type="float">
            <text:p>18,078</text:p>
          </table:table-cell>
          <table:table-cell office:value-type="float" office:value="0" calcext:value-type="float">
            <text:p>0,000</text:p>
          </table:table-cell>
          <table:table-cell office:value-type="float" office:value="0.868970953616577" calcext:value-type="float">
            <text:p>0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7032005178247" calcext:value-type="float">
            <text:p>6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office:value-type="float" office:value="0.807361551016809" calcext:value-type="float">
            <text:p>0,8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07361551016809" calcext:value-type="float">
            <text:p>0,8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592,939</text:p>
          </table:table-cell>
          <table:table-cell office:value-type="float" office:value="62.2480242306069" calcext:value-type="float">
            <text:p>62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400469009884" calcext:value-type="float">
            <text:p>16,640</text:p>
          </table:table-cell>
          <table:table-cell office:value-type="float" office:value="0" calcext:value-type="float">
            <text:p>0,000</text:p>
          </table:table-cell>
          <table:table-cell office:value-type="float" office:value="8.04368522482585" calcext:value-type="float">
            <text:p>8,0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5642921047927" calcext:value-type="float">
            <text:p>37,5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office:value-type="float" office:value="1.63865447550841" calcext:value-type="float">
            <text:p>1,6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3865447550841" calcext:value-type="float">
            <text:p>1,6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office:value-type="float" office:value="23.8178098257158" calcext:value-type="float">
            <text:p>23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121223468749" calcext:value-type="float">
            <text:p>23,1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05687478840934" calcext:value-type="float">
            <text:p>0,7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470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879,618</text:p>
          </table:table-cell>
          <table:table-cell office:value-type="float" office:value="22.6176930628689" calcext:value-type="float">
            <text:p>22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8521824684373" calcext:value-type="float">
            <text:p>8,085</text:p>
          </table:table-cell>
          <table:table-cell office:value-type="float" office:value="0" calcext:value-type="float">
            <text:p>0,000</text:p>
          </table:table-cell>
          <table:table-cell office:value-type="float" office:value="7.67440999208336" calcext:value-type="float">
            <text:p>7,6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5806482394176" calcext:value-type="float">
            <text:p>6,8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office:value-type="float" office:value="17.9381775053869" calcext:value-type="float">
            <text:p>17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6212131795733" calcext:value-type="float">
            <text:p>3,2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6760561874296" calcext:value-type="float">
            <text:p>14,6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411,468</text:p>
          </table:table-cell>
          <table:table-cell office:value-type="float" office:value="0.0518939029869693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312002164051032" calcext:value-type="float">
            <text:p>0,031</text:p>
          </table:table-cell>
          <table:table-cell office:value-type="float" office:value="0.0134968943066715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071967922751946" calcext:value-type="float">
            <text:p>0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office:value-type="float" office:value="13.8310641371246" calcext:value-type="float">
            <text:p>13,8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9889436888833" calcext:value-type="float">
            <text:p>10,9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4212044824128" calcext:value-type="float">
            <text:p>2,8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office:value-type="float" office:value="17.9643386333711" calcext:value-type="float">
            <text:p>17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643386333711" calcext:value-type="float">
            <text:p>17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263,450</text:p>
          </table:table-cell>
          <table:table-cell office:value-type="float" office:value="16.1199002396927" calcext:value-type="float">
            <text:p>16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000613982589" calcext:value-type="float">
            <text:p>14,2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198388414338" calcext:value-type="float">
            <text:p>1,9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185,811</text:p>
          </table:table-cell>
          <table:table-cell office:value-type="float" office:value="39.8420622135227" calcext:value-type="float">
            <text:p>39,8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551494167471" calcext:value-type="float">
            <text:p>19,955</text:p>
          </table:table-cell>
          <table:table-cell office:value-type="float" office:value="0.624319868862447" calcext:value-type="float">
            <text:p>0,6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2625929279131" calcext:value-type="float">
            <text:p>19,2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612,104</text:p>
          </table:table-cell>
          <table:table-cell office:value-type="float" office:value="12.4514543724706" calcext:value-type="float">
            <text:p>12,4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981383992451" calcext:value-type="float">
            <text:p>12,2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53315973225542" calcext:value-type="float">
            <text:p>0,1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126,976</text:p>
          </table:table-cell>
          <table:table-cell office:value-type="float" office:value="4.31547915829784" calcext:value-type="float">
            <text:p>4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7818030474067" calcext:value-type="float">
            <text:p>2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729885355717" calcext:value-type="float">
            <text:p>1,4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office:value-type="float" office:value="8.13078626999738" calcext:value-type="float">
            <text:p>8,1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3078626999738" calcext:value-type="float">
            <text:p>8,1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18.1142144082496" calcext:value-type="float">
            <text:p>18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607380154864" calcext:value-type="float">
            <text:p>16,961</text:p>
          </table:table-cell>
          <table:table-cell office:value-type="float" office:value="1.15347639276321" calcext:value-type="float">
            <text:p>1,1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228,923</text:p>
          </table:table-cell>
          <table:table-cell office:value-type="float" office:value="255.274858062708" calcext:value-type="float">
            <text:p>255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4.9127251625731" calcext:value-type="float">
            <text:p>74,913</text:p>
          </table:table-cell>
          <table:table-cell office:value-type="float" office:value="16.1412281625726" calcext:value-type="float">
            <text:p>16,141</text:p>
          </table:table-cell>
          <table:table-cell office:value-type="float" office:value="56.4993911212204" calcext:value-type="float">
            <text:p>56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7.721513616342" calcext:value-type="float">
            <text:p>107,7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102,065</text:p>
          </table:table-cell>
          <table:table-cell office:value-type="float" office:value="15.349567546891" calcext:value-type="float">
            <text:p>15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181100274089" calcext:value-type="float">
            <text:p>1,382</text:p>
          </table:table-cell>
          <table:table-cell office:value-type="float" office:value="2.43846165994603" calcext:value-type="float">
            <text:p>2,4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292948842041" calcext:value-type="float">
            <text:p>11,5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376,278</text:p>
          </table:table-cell>
          <table:table-cell office:value-type="float" office:value="22.4663487635844" calcext:value-type="float">
            <text:p>22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446570313" calcext:value-type="float">
            <text:p>14,145</text:p>
          </table:table-cell>
          <table:table-cell office:value-type="float" office:value="0" calcext:value-type="float">
            <text:p>0,000</text:p>
          </table:table-cell>
          <table:table-cell office:value-type="float" office:value="1.59662017153153" calcext:value-type="float">
            <text:p>1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2507156075291" calcext:value-type="float">
            <text:p>6,7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office:value-type="float" office:value="14.9906388770611" calcext:value-type="float">
            <text:p>14,9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988202559778" calcext:value-type="float">
            <text:p>12,09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918186210833" calcext:value-type="float">
            <text:p>2,8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045,895</text:p>
          </table:table-cell>
          <table:table-cell office:value-type="float" office:value="5.40431595580601" calcext:value-type="float">
            <text:p>5,4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8107829745627" calcext:value-type="float">
            <text:p>4,8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3237658349736" calcext:value-type="float">
            <text:p>0,5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office:value-type="float" office:value="46.4158788096055" calcext:value-type="float">
            <text:p>46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7504891033408" calcext:value-type="float">
            <text:p>35,750</text:p>
          </table:table-cell>
          <table:table-cell office:value-type="float" office:value="10.6653897062647" calcext:value-type="float">
            <text:p>10,6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128,802</text:p>
          </table:table-cell>
          <table:table-cell office:value-type="float" office:value="7.62834273073688" calcext:value-type="float">
            <text:p>7,6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1782790429901" calcext:value-type="float">
            <text:p>5,2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1051482643787" calcext:value-type="float">
            <text:p>2,4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945,207</text:p>
          </table:table-cell>
          <table:table-cell office:value-type="float" office:value="80.3144996032989" calcext:value-type="float">
            <text:p>80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747618487739" calcext:value-type="float">
            <text:p>15,475</text:p>
          </table:table-cell>
          <table:table-cell office:value-type="float" office:value="0" calcext:value-type="float">
            <text:p>0,000</text:p>
          </table:table-cell>
          <table:table-cell office:value-type="float" office:value="23.1571702611632" calcext:value-type="float">
            <text:p>23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6825674933618" calcext:value-type="float">
            <text:p>41,6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office:value-type="float" office:value="22.0189225759198" calcext:value-type="float">
            <text:p>22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24630367930292" calcext:value-type="float">
            <text:p>6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726188966169" calcext:value-type="float">
            <text:p>15,7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office:value-type="float" office:value="0.704046635913417" calcext:value-type="float">
            <text:p>0,7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4046635913417" calcext:value-type="float">
            <text:p>0,7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office:value-type="float" office:value="6.16502758030856" calcext:value-type="float">
            <text:p>6,1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6502758030856" calcext:value-type="float">
            <text:p>6,1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129,152</text:p>
          </table:table-cell>
          <table:table-cell office:value-type="float" office:value="8.85381900720014" calcext:value-type="float">
            <text:p>8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346844011453" calcext:value-type="float">
            <text:p>2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8035056708561" calcext:value-type="float">
            <text:p>6,5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845,116</text:p>
          </table:table-cell>
          <table:table-cell office:value-type="float" office:value="10.8488887275035" calcext:value-type="float">
            <text:p>10,8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6833301811" calcext:value-type="float">
            <text:p>2,167</text:p>
          </table:table-cell>
          <table:table-cell office:value-type="float" office:value="6.55872462952064" calcext:value-type="float">
            <text:p>6,5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2333079617182" calcext:value-type="float">
            <text:p>2,1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065,130</text:p>
          </table:table-cell>
          <table:table-cell office:value-type="float" office:value="32.2708130214614" calcext:value-type="float">
            <text:p>32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8107607009837" calcext:value-type="float">
            <text:p>12,811</text:p>
          </table:table-cell>
          <table:table-cell office:value-type="float" office:value="8.66438329921789" calcext:value-type="float">
            <text:p>8,664</text:p>
          </table:table-cell>
          <table:table-cell office:value-type="float" office:value="5.19402436462583" calcext:value-type="float">
            <text:p>5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3310344983153" calcext:value-type="float">
            <text:p>3,633</text:p>
          </table:table-cell>
          <table:table-cell office:value-type="float" office:value="1.96854120680246" calcext:value-type="float">
            <text:p>1,96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office:value-type="float" office:value="10.4851013221267" calcext:value-type="float">
            <text:p>10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5050540111875" calcext:value-type="float">
            <text:p>4,251</text:p>
          </table:table-cell>
          <table:table-cell office:value-type="float" office:value="0" calcext:value-type="float">
            <text:p>0,000</text:p>
          </table:table-cell>
          <table:table-cell office:value-type="float" office:value="6.23459592100796" calcext:value-type="float">
            <text:p>6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178,502</text:p>
          </table:table-cell>
          <table:table-cell office:value-type="float" office:value="13.9383904789905" calcext:value-type="float">
            <text:p>13,9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1351119333489" calcext:value-type="float">
            <text:p>4,7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248792856556" calcext:value-type="float">
            <text:p>9,2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office:value-type="float" office:value="6.85077119887709" calcext:value-type="float">
            <text:p>6,8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0433638210753" calcext:value-type="float">
            <text:p>4,0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740737780179" calcext:value-type="float">
            <text:p>2,8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859,683</text:p>
          </table:table-cell>
          <table:table-cell office:value-type="float" office:value="9.95022676425339" calcext:value-type="float">
            <text:p>9,9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4014712352276" calcext:value-type="float">
            <text:p>6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1007964073063" calcext:value-type="float">
            <text:p>3,9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042,071</text:p>
          </table:table-cell>
          <table:table-cell office:value-type="float" office:value="17.4117170526967" calcext:value-type="float">
            <text:p>17,4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7708068405009" calcext:value-type="float">
            <text:p>6,7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6346363686466" calcext:value-type="float">
            <text:p>10,6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office:value-type="float" office:value="1.74128516681241" calcext:value-type="float">
            <text:p>1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128516681241" calcext:value-type="float">
            <text:p>1,7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344,062</text:p>
          </table:table-cell>
          <table:table-cell office:value-type="float" office:value="59.937852907285" calcext:value-type="float">
            <text:p>59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128972335786" calcext:value-type="float">
            <text:p>28,129</text:p>
          </table:table-cell>
          <table:table-cell office:value-type="float" office:value="0" calcext:value-type="float">
            <text:p>0,000</text:p>
          </table:table-cell>
          <table:table-cell office:value-type="float" office:value="26.065934874784" calcext:value-type="float">
            <text:p>26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199968103612815" calcext:value-type="float">
            <text:p>0,020</text:p>
          </table:table-cell>
          <table:table-cell office:value-type="float" office:value="5.72294888635373" calcext:value-type="float">
            <text:p>5,7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office:value-type="float" office:value="4.17419081611525" calcext:value-type="float">
            <text:p>4,1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7419081611525" calcext:value-type="float">
            <text:p>4,1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office:value-type="float" office:value="9.72456541420751" calcext:value-type="float">
            <text:p>9,7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72456541420751" calcext:value-type="float">
            <text:p>9,7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136,483</text:p>
          </table:table-cell>
          <table:table-cell office:value-type="float" office:value="151.795087385746" calcext:value-type="float">
            <text:p>151,795</text:p>
          </table:table-cell>
          <table:table-cell office:value-type="float" office:value="6.50305183648018" calcext:value-type="float">
            <text:p>6,50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3.5092759662327" calcext:value-type="float">
            <text:p>23,509</text:p>
          </table:table-cell>
          <table:table-cell office:value-type="float" office:value="7.66221597108884" calcext:value-type="float">
            <text:p>7,662</text:p>
          </table:table-cell>
          <table:table-cell office:value-type="float" office:value="62.9770568860764" calcext:value-type="float">
            <text:p>62,9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143486725868" calcext:value-type="float">
            <text:p>51,1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office:value-type="float" office:value="13.0710921862821" calcext:value-type="float">
            <text:p>13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4511365776707" calcext:value-type="float">
            <text:p>3,0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025978528515" calcext:value-type="float">
            <text:p>10,0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139,273</text:p>
          </table:table-cell>
          <table:table-cell office:value-type="float" office:value="8.40751644445766" calcext:value-type="float">
            <text:p>8,4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756003856491" calcext:value-type="float">
            <text:p>8,3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9956405892749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288,473</text:p>
          </table:table-cell>
          <table:table-cell office:value-type="float" office:value="15.2169227788967" calcext:value-type="float">
            <text:p>15,217</text:p>
          </table:table-cell>
          <table:table-cell office:value-type="float" office:value="2.1020376206203" calcext:value-type="float">
            <text:p>2,1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86711150704475" calcext:value-type="float">
            <text:p>9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3665130625234" calcext:value-type="float">
            <text:p>0,994</text:p>
          </table:table-cell>
          <table:table-cell office:value-type="float" office:value="0" calcext:value-type="float">
            <text:p>0,000</text:p>
          </table:table-cell>
          <table:table-cell office:value-type="float" office:value="2.2541085206064" calcext:value-type="float">
            <text:p>2,2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office:value-type="float" office:value="0.892424406624108" calcext:value-type="float">
            <text:p>0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2424406624108" calcext:value-type="float">
            <text:p>0,8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office:value-type="float" office:value="5.10501540555814" calcext:value-type="float">
            <text:p>5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501540555814" calcext:value-type="float">
            <text:p>5,1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297,682</text:p>
          </table:table-cell>
          <table:table-cell office:value-type="float" office:value="34.7937439628241" calcext:value-type="float">
            <text:p>34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712871252704" calcext:value-type="float">
            <text:p>15,571</text:p>
          </table:table-cell>
          <table:table-cell office:value-type="float" office:value="9.06229067470751" calcext:value-type="float">
            <text:p>9,0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601661628462" calcext:value-type="float">
            <text:p>10,1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417,088</text:p>
          </table:table-cell>
          <table:table-cell office:value-type="float" office:value="9.58667725860228" calcext:value-type="float">
            <text:p>9,5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56963157734268" calcext:value-type="float">
            <text:p>0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5098094282885" calcext:value-type="float">
            <text:p>9,5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170,190</text:p>
          </table:table-cell>
          <table:table-cell office:value-type="float" office:value="24.4385663450728" calcext:value-type="float">
            <text:p>24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8009893852419" calcext:value-type="float">
            <text:p>3,280</text:p>
          </table:table-cell>
          <table:table-cell office:value-type="float" office:value="1.81853510315061" calcext:value-type="float">
            <text:p>1,8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9.339932303398" calcext:value-type="float">
            <text:p>19,3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360,816</text:p>
          </table:table-cell>
          <table:table-cell office:value-type="float" office:value="10.7588270683086" calcext:value-type="float">
            <text:p>10,7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635633587132" calcext:value-type="float">
            <text:p>0,9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82819143472145" calcext:value-type="float">
            <text:p>9,8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office:value-type="float" office:value="18.9230189330161" calcext:value-type="float">
            <text:p>18,9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482874958641" calcext:value-type="float">
            <text:p>17,0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473143715203" calcext:value-type="float">
            <text:p>1,8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office:value-type="float" office:value="3.23895135239774" calcext:value-type="float">
            <text:p>3,2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3895135239774" calcext:value-type="float">
            <text:p>3,2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403,716</text:p>
          </table:table-cell>
          <table:table-cell office:value-type="float" office:value="3.3624381783073" calcext:value-type="float">
            <text:p>3,3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624381783073" calcext:value-type="float">
            <text:p>3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764,134</text:p>
          </table:table-cell>
          <table:table-cell office:value-type="float" office:value="15.6687442547927" calcext:value-type="float">
            <text:p>15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6680783288621" calcext:value-type="float">
            <text:p>8,267</text:p>
          </table:table-cell>
          <table:table-cell office:value-type="float" office:value="7.40193642190651" calcext:value-type="float">
            <text:p>7,4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office:value-type="float" office:value="10.2326731735083" calcext:value-type="float">
            <text:p>10,2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1842438995656" calcext:value-type="float">
            <text:p>1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142487835517" calcext:value-type="float">
            <text:p>8,4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091,872</text:p>
          </table:table-cell>
          <table:table-cell office:value-type="float" office:value="2.44103671913222" calcext:value-type="float">
            <text:p>2,4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103671913222" calcext:value-type="float">
            <text:p>2,4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164,200</text:p>
          </table:table-cell>
          <table:table-cell office:value-type="float" office:value="12.4905398318842" calcext:value-type="float">
            <text:p>12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3031197579075" calcext:value-type="float">
            <text:p>4,1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36022785609348" calcext:value-type="float">
            <text:p>8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5.08975452050106" calcext:value-type="float">
            <text:p>5,09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8975452050106" calcext:value-type="float">
            <text:p>5,0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107,956</text:p>
          </table:table-cell>
          <table:table-cell office:value-type="float" office:value="20.2003771670089" calcext:value-type="float">
            <text:p>20,2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2003771670089" calcext:value-type="float">
            <text:p>20,2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628,349</text:p>
          </table:table-cell>
          <table:table-cell office:value-type="float" office:value="2.01226951607862" calcext:value-type="float">
            <text:p>2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226951607862" calcext:value-type="float">
            <text:p>2,0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269,983</text:p>
          </table:table-cell>
          <table:table-cell office:value-type="float" office:value="8.36009678434879" calcext:value-type="float">
            <text:p>8,3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6009678434879" calcext:value-type="float">
            <text:p>8,3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209,031</text:p>
          </table:table-cell>
          <table:table-cell office:value-type="float" office:value="94.8244082380728" calcext:value-type="float">
            <text:p>94,824</text:p>
          </table:table-cell>
          <table:table-cell office:value-type="float" office:value="4.32555964809778" calcext:value-type="float">
            <text:p>4,32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2539284462514" calcext:value-type="float">
            <text:p>19,254</text:p>
          </table:table-cell>
          <table:table-cell office:value-type="float" office:value="40.063191682857" calcext:value-type="float">
            <text:p>40,063</text:p>
          </table:table-cell>
          <table:table-cell office:value-type="float" office:value="17.2862258848748" calcext:value-type="float">
            <text:p>17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955025759918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009,767</text:p>
          </table:table-cell>
          <table:table-cell office:value-type="float" office:value="128.417921276182" calcext:value-type="float">
            <text:p>128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71563321663" calcext:value-type="float">
            <text:p>20,072</text:p>
          </table:table-cell>
          <table:table-cell office:value-type="float" office:value="0" calcext:value-type="float">
            <text:p>0,000</text:p>
          </table:table-cell>
          <table:table-cell office:value-type="float" office:value="32.9871125033904" calcext:value-type="float">
            <text:p>32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5.3592454511285" calcext:value-type="float">
            <text:p>75,3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893,301</text:p>
          </table:table-cell>
          <table:table-cell office:value-type="float" office:value="104.489352244962" calcext:value-type="float">
            <text:p>104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1.2989126440046" calcext:value-type="float">
            <text:p>51,299</text:p>
          </table:table-cell>
          <table:table-cell office:value-type="float" office:value="0" calcext:value-type="float">
            <text:p>0,000</text:p>
          </table:table-cell>
          <table:table-cell office:value-type="float" office:value="6.27705059168656" calcext:value-type="float">
            <text:p>6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6.9133890092704" calcext:value-type="float">
            <text:p>46,9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373,208</text:p>
          </table:table-cell>
          <table:table-cell office:value-type="float" office:value="49.0132505178575" calcext:value-type="float">
            <text:p>49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759376717931" calcext:value-type="float">
            <text:p>31,276</text:p>
          </table:table-cell>
          <table:table-cell office:value-type="float" office:value="1.94048192657952" calcext:value-type="float">
            <text:p>1,940</text:p>
          </table:table-cell>
          <table:table-cell office:value-type="float" office:value="6.45831187811312" calcext:value-type="float">
            <text:p>6,4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3851904137179" calcext:value-type="float">
            <text:p>9,3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754,361</text:p>
          </table:table-cell>
          <table:table-cell office:value-type="float" office:value="62.2973471991874" calcext:value-type="float">
            <text:p>62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573986082136" calcext:value-type="float">
            <text:p>15,157</text:p>
          </table:table-cell>
          <table:table-cell office:value-type="float" office:value="0" calcext:value-type="float">
            <text:p>0,000</text:p>
          </table:table-cell>
          <table:table-cell office:value-type="float" office:value="20.6884935213" calcext:value-type="float">
            <text:p>20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4514550696738" calcext:value-type="float">
            <text:p>26,4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320,217</text:p>
          </table:table-cell>
          <table:table-cell office:value-type="float" office:value="53.0674426916023" calcext:value-type="float">
            <text:p>53,0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878687868779" calcext:value-type="float">
            <text:p>4,449</text:p>
          </table:table-cell>
          <table:table-cell office:value-type="float" office:value="0" calcext:value-type="float">
            <text:p>0,000</text:p>
          </table:table-cell>
          <table:table-cell office:value-type="float" office:value="1.89878608155926" calcext:value-type="float">
            <text:p>1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4.7665658531639" calcext:value-type="float">
            <text:p>44,767</text:p>
          </table:table-cell>
          <table:table-cell office:value-type="float" office:value="1.95330387819139" calcext:value-type="float">
            <text:p>1,953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office:value-type="float" office:value="10.7929900401786" calcext:value-type="float">
            <text:p>10,7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451047224553" calcext:value-type="float">
            <text:p>4,0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2847956793308" calcext:value-type="float">
            <text:p>6,7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office:value-type="float" office:value="12.330928314705" calcext:value-type="float">
            <text:p>12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330928314705" calcext:value-type="float">
            <text:p>12,3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265,263</text:p>
          </table:table-cell>
          <table:table-cell office:value-type="float" office:value="15.3832605434501" calcext:value-type="float">
            <text:p>15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832605434501" calcext:value-type="float">
            <text:p>15,3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office:value-type="float" office:value="5.93486027284545" calcext:value-type="float">
            <text:p>5,9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6258083733408" calcext:value-type="float">
            <text:p>3,163</text:p>
          </table:table-cell>
          <table:table-cell office:value-type="float" office:value="0" calcext:value-type="float">
            <text:p>0,000</text:p>
          </table:table-cell>
          <table:table-cell office:value-type="float" office:value="2.77227943551137" calcext:value-type="float">
            <text:p>2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193,260</text:p>
          </table:table-cell>
          <table:table-cell office:value-type="float" office:value="19.315044622707" calcext:value-type="float">
            <text:p>19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677298538728" calcext:value-type="float">
            <text:p>4,227</text:p>
          </table:table-cell>
          <table:table-cell office:value-type="float" office:value="3.92632428906634" calcext:value-type="float">
            <text:p>3,9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1619473482534" calcext:value-type="float">
            <text:p>11,1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office:value-type="float" office:value="8.30500793948359" calcext:value-type="float">
            <text:p>8,3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30500793948359" calcext:value-type="float">
            <text:p>8,3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office:value-type="float" office:value="4.34788037775849" calcext:value-type="float">
            <text:p>4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82392156041" calcext:value-type="float">
            <text:p>3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2964116215439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office:value-type="float" office:value="0.513756314150886" calcext:value-type="float">
            <text:p>0,514</text:p>
          </table:table-cell>
          <table:table-cell office:value-type="float" office:value="0.345736443258811" calcext:value-type="float">
            <text:p>0,346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68019870892075" calcext:value-type="float">
            <text:p>0,1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office:value-type="float" office:value="0.923703857283584" calcext:value-type="float">
            <text:p>0,9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3703857283584" calcext:value-type="float">
            <text:p>0,9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722,634</text:p>
          </table:table-cell>
          <table:table-cell office:value-type="float" office:value="28.5142425454332" calcext:value-type="float">
            <text:p>28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1831398370814" calcext:value-type="float">
            <text:p>9,5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9959285617251" calcext:value-type="float">
            <text:p>18,9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office:value-type="float" office:value="12.0377869526466" calcext:value-type="float">
            <text:p>12,0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2655512643834" calcext:value-type="float">
            <text:p>9,6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1123182620825" calcext:value-type="float">
            <text:p>2,4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office:value-type="float" office:value="6.88210784901581" calcext:value-type="float">
            <text:p>6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54338455175348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6667400349828" calcext:value-type="float">
            <text:p>6,8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909,057</text:p>
          </table:table-cell>
          <table:table-cell office:value-type="float" office:value="9.3441272342718" calcext:value-type="float">
            <text:p>9,3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3441272342718" calcext:value-type="float">
            <text:p>9,3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576,587</text:p>
          </table:table-cell>
          <table:table-cell office:value-type="float" office:value="19.4145375725977" calcext:value-type="float">
            <text:p>19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131953333338" calcext:value-type="float">
            <text:p>2,541</text:p>
          </table:table-cell>
          <table:table-cell office:value-type="float" office:value="0" calcext:value-type="float">
            <text:p>0,000</text:p>
          </table:table-cell>
          <table:table-cell office:value-type="float" office:value="7.32179987934875" calcext:value-type="float">
            <text:p>7,3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5141815991555" calcext:value-type="float">
            <text:p>9,5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office:value-type="float" office:value="1.03867446586289" calcext:value-type="float">
            <text:p>1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867446586289" calcext:value-type="float">
            <text:p>1,0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office:value-type="float" office:value="13.423065578045" calcext:value-type="float">
            <text:p>13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363126397689" calcext:value-type="float">
            <text:p>4,174</text:p>
          </table:table-cell>
          <table:table-cell office:value-type="float" office:value="6.88115461967125" calcext:value-type="float">
            <text:p>6,8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82796943969" calcext:value-type="float">
            <text:p>2,3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office:value-type="float" office:value="14.2797234624044" calcext:value-type="float">
            <text:p>14,2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2797234624044" calcext:value-type="float">
            <text:p>14,2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143,472</text:p>
          </table:table-cell>
          <table:table-cell office:value-type="float" office:value="55.2968116985414" calcext:value-type="float">
            <text:p>55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5.2968116985414" calcext:value-type="float">
            <text:p>55,2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933,852</text:p>
          </table:table-cell>
          <table:table-cell office:value-type="float" office:value="61.2220608336891" calcext:value-type="float">
            <text:p>61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6787683363229" calcext:value-type="float">
            <text:p>48,679</text:p>
          </table:table-cell>
          <table:table-cell office:value-type="float" office:value="7.69951104208084" calcext:value-type="float">
            <text:p>7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84378145528534" calcext:value-type="float">
            <text:p>4,8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089,277</text:p>
          </table:table-cell>
          <table:table-cell office:value-type="float" office:value="9.16602050033855" calcext:value-type="float">
            <text:p>9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662655951954" calcext:value-type="float">
            <text:p>3,4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8939394081901" calcext:value-type="float">
            <text:p>5,6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734,810</text:p>
          </table:table-cell>
          <table:table-cell office:value-type="float" office:value="61.0351885038365" calcext:value-type="float">
            <text:p>61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599138471989" calcext:value-type="float">
            <text:p>33,060</text:p>
          </table:table-cell>
          <table:table-cell office:value-type="float" office:value="0" calcext:value-type="float">
            <text:p>0,000</text:p>
          </table:table-cell>
          <table:table-cell office:value-type="float" office:value="2.91171181157617" calcext:value-type="float">
            <text:p>2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0635628450614" calcext:value-type="float">
            <text:p>25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890,936</text:p>
          </table:table-cell>
          <table:table-cell office:value-type="float" office:value="36.7606675524458" calcext:value-type="float">
            <text:p>36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4746872461748" calcext:value-type="float">
            <text:p>30,475</text:p>
          </table:table-cell>
          <table:table-cell office:value-type="float" office:value="2.58350192352949" calcext:value-type="float">
            <text:p>2,5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247838274146" calcext:value-type="float">
            <text:p>3,7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211,545</text:p>
          </table:table-cell>
          <table:table-cell office:value-type="float" office:value="36.7426377424804" calcext:value-type="float">
            <text:p>36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031181850195" calcext:value-type="float">
            <text:p>1,970</text:p>
          </table:table-cell>
          <table:table-cell office:value-type="float" office:value="0" calcext:value-type="float">
            <text:p>0,000</text:p>
          </table:table-cell>
          <table:table-cell office:value-type="float" office:value="26.7860547080841" calcext:value-type="float">
            <text:p>26,7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8627121589436" calcext:value-type="float">
            <text:p>7,9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791,867</text:p>
          </table:table-cell>
          <table:table-cell office:value-type="float" office:value="58.7556233149231" calcext:value-type="float">
            <text:p>58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1293082831036" calcext:value-type="float">
            <text:p>19,129</text:p>
          </table:table-cell>
          <table:table-cell office:value-type="float" office:value="7.37543818472161" calcext:value-type="float">
            <text:p>7,375</text:p>
          </table:table-cell>
          <table:table-cell office:value-type="float" office:value="21.415491616049" calcext:value-type="float">
            <text:p>21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53852310489" calcext:value-type="float">
            <text:p>10,8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174,460</text:p>
          </table:table-cell>
          <table:table-cell office:value-type="float" office:value="20.0426592139512" calcext:value-type="float">
            <text:p>20,0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464634480773" calcext:value-type="float">
            <text:p>1,795</text:p>
          </table:table-cell>
          <table:table-cell office:value-type="float" office:value="0.505860763042397" calcext:value-type="float">
            <text:p>0,506</text:p>
          </table:table-cell>
          <table:table-cell office:value-type="float" office:value="2.132960118615" calcext:value-type="float">
            <text:p>2,1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091919874861" calcext:value-type="float">
            <text:p>15,6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office:value-type="float" office:value="2.45895514032206" calcext:value-type="float">
            <text:p>2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5895514032206" calcext:value-type="float">
            <text:p>2,4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020,413</text:p>
          </table:table-cell>
          <table:table-cell office:value-type="float" office:value="7.03534543076618" calcext:value-type="float">
            <text:p>7,0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564373742094" calcext:value-type="float">
            <text:p>1,5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3970169334524" calcext:value-type="float">
            <text:p>5,4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247,672</text:p>
          </table:table-cell>
          <table:table-cell office:value-type="float" office:value="70.006329856645" calcext:value-type="float">
            <text:p>70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2316324116551" calcext:value-type="float">
            <text:p>39,232</text:p>
          </table:table-cell>
          <table:table-cell office:value-type="float" office:value="0" calcext:value-type="float">
            <text:p>0,000</text:p>
          </table:table-cell>
          <table:table-cell office:value-type="float" office:value="6.83050587546707" calcext:value-type="float">
            <text:p>6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441915695228" calcext:value-type="float">
            <text:p>23,9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476,383</text:p>
          </table:table-cell>
          <table:table-cell office:value-type="float" office:value="1.2723268419156" calcext:value-type="float">
            <text:p>1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6057760573155" calcext:value-type="float">
            <text:p>0,0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5172106585828" calcext:value-type="float">
            <text:p>1,2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871,514</text:p>
          </table:table-cell>
          <table:table-cell office:value-type="float" office:value="32.6110020729277" calcext:value-type="float">
            <text:p>32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59036425028" calcext:value-type="float">
            <text:p>19,459</text:p>
          </table:table-cell>
          <table:table-cell office:value-type="float" office:value="0" calcext:value-type="float">
            <text:p>0,000</text:p>
          </table:table-cell>
          <table:table-cell office:value-type="float" office:value="0.194123232148662" calcext:value-type="float">
            <text:p>0,1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57842415751" calcext:value-type="float">
            <text:p>12,9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office:value-type="float" office:value="12.4127272861335" calcext:value-type="float">
            <text:p>12,4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4127272861335" calcext:value-type="float">
            <text:p>12,4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office:value-type="float" office:value="9.23372438812396" calcext:value-type="float">
            <text:p>9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216466638801" calcext:value-type="float">
            <text:p>7,3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3155972173595" calcext:value-type="float">
            <text:p>1,9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office:value-type="float" office:value="4.6516337876579" calcext:value-type="float">
            <text:p>4,6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6943821521449" calcext:value-type="float">
            <text:p>4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2195572443408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office:value-type="float" office:value="5.66480989992382" calcext:value-type="float">
            <text:p>5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6480989992382" calcext:value-type="float">
            <text:p>5,6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151,927</text:p>
          </table:table-cell>
          <table:table-cell office:value-type="float" office:value="1.00221625171358" calcext:value-type="float">
            <text:p>1,0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221625171358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office:value-type="float" office:value="10.2901419585736" calcext:value-type="float">
            <text:p>10,2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2901419585736" calcext:value-type="float">
            <text:p>10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office:value-type="float" office:value="4.93628340491157" calcext:value-type="float">
            <text:p>4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187439683797" calcext:value-type="float">
            <text:p>1,9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644090080736" calcext:value-type="float">
            <text:p>2,9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office:value-type="float" office:value="0.946934971000582" calcext:value-type="float">
            <text:p>0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6934971000582" calcext:value-type="float">
            <text:p>0,9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office:value-type="float" office:value="2.83472400285325" calcext:value-type="float">
            <text:p>2,8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3472400285325" calcext:value-type="float">
            <text:p>2,8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380,830</text:p>
          </table:table-cell>
          <table:table-cell office:value-type="float" office:value="78.6376778418774" calcext:value-type="float">
            <text:p>78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5408893025971" calcext:value-type="float">
            <text:p>33,541</text:p>
          </table:table-cell>
          <table:table-cell office:value-type="float" office:value="18.5715997469624" calcext:value-type="float">
            <text:p>18,572</text:p>
          </table:table-cell>
          <table:table-cell office:value-type="float" office:value="2.66534748545698" calcext:value-type="float">
            <text:p>2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598413068609" calcext:value-type="float">
            <text:p>23,8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office:value-type="float" office:value="10.0916563641124" calcext:value-type="float">
            <text:p>10,0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916563641124" calcext:value-type="float">
            <text:p>10,0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office:value-type="float" office:value="0.0133144536944917" calcext:value-type="float">
            <text:p>0,0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33144536944917" calcext:value-type="float">
            <text:p>0,0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office:value-type="float" office:value="0.89354291398691" calcext:value-type="float">
            <text:p>0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9354291398691" calcext:value-type="float">
            <text:p>0,8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office:value-type="float" office:value="3.13787855796898" calcext:value-type="float">
            <text:p>3,1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3787855796898" calcext:value-type="float">
            <text:p>3,1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738,259</text:p>
          </table:table-cell>
          <table:table-cell office:value-type="float" office:value="14.2191091463243" calcext:value-type="float">
            <text:p>14,2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2191091463243" calcext:value-type="float">
            <text:p>14,2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office:value-type="float" office:value="0.0968465551116911" calcext:value-type="float">
            <text:p>0,0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68465551116911" calcext:value-type="float">
            <text:p>0,0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098,678</text:p>
          </table:table-cell>
          <table:table-cell office:value-type="float" office:value="17.039921354509" calcext:value-type="float">
            <text:p>17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39921354509" calcext:value-type="float">
            <text:p>17,0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277,965</text:p>
          </table:table-cell>
          <table:table-cell office:value-type="float" office:value="15.6350113624463" calcext:value-type="float">
            <text:p>15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350113624463" calcext:value-type="float">
            <text:p>15,6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860,402</text:p>
          </table:table-cell>
          <table:table-cell office:value-type="float" office:value="56.5988803580127" calcext:value-type="float">
            <text:p>56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9170719817256" calcext:value-type="float">
            <text:p>37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6818083762871" calcext:value-type="float">
            <text:p>18,6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208,838</text:p>
          </table:table-cell>
          <table:table-cell office:value-type="float" office:value="30.562138639439" calcext:value-type="float">
            <text:p>30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137869206377" calcext:value-type="float">
            <text:p>12,114</text:p>
          </table:table-cell>
          <table:table-cell office:value-type="float" office:value="0" calcext:value-type="float">
            <text:p>0,000</text:p>
          </table:table-cell>
          <table:table-cell office:value-type="float" office:value="10.3747185131528" calcext:value-type="float">
            <text:p>10,3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36332056485" calcext:value-type="float">
            <text:p>8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348,586</text:p>
          </table:table-cell>
          <table:table-cell office:value-type="float" office:value="110.969207027086" calcext:value-type="float">
            <text:p>110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9390748618395" calcext:value-type="float">
            <text:p>24,9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6.0301321652464" calcext:value-type="float">
            <text:p>86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044,368</text:p>
          </table:table-cell>
          <table:table-cell office:value-type="float" office:value="9.0072824267615" calcext:value-type="float">
            <text:p>9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3420467107057" calcext:value-type="float">
            <text:p>6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307775569093" calcext:value-type="float">
            <text:p>2,8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148,998</text:p>
          </table:table-cell>
          <table:table-cell office:value-type="float" office:value="22.1611240112542" calcext:value-type="float">
            <text:p>22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104033503372" calcext:value-type="float">
            <text:p>12,310</text:p>
          </table:table-cell>
          <table:table-cell office:value-type="float" office:value="0" calcext:value-type="float">
            <text:p>0,000</text:p>
          </table:table-cell>
          <table:table-cell office:value-type="float" office:value="9.85072066091704" calcext:value-type="float">
            <text:p>9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office:value-type="float" office:value="4.12472135523969" calcext:value-type="float">
            <text:p>4,1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953477462805" calcext:value-type="float">
            <text:p>2,995</text:p>
          </table:table-cell>
          <table:table-cell office:value-type="float" office:value="1.12937360895919" calcext:value-type="float">
            <text:p>1,12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554,527</text:p>
          </table:table-cell>
          <table:table-cell office:value-type="float" office:value="59.7055860265188" calcext:value-type="float">
            <text:p>59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3154063825004" calcext:value-type="float">
            <text:p>14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5.3901796440184" calcext:value-type="float">
            <text:p>45,3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149,337</text:p>
          </table:table-cell>
          <table:table-cell office:value-type="float" office:value="5.94868243483772" calcext:value-type="float">
            <text:p>5,9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6361367369359" calcext:value-type="float">
            <text:p>2,8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8506876114413" calcext:value-type="float">
            <text:p>3,0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168,782</text:p>
          </table:table-cell>
          <table:table-cell office:value-type="float" office:value="52.8478391847774" calcext:value-type="float">
            <text:p>52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145932650765" calcext:value-type="float">
            <text:p>20,9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1.9332459197009" calcext:value-type="float">
            <text:p>31,9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156,493</text:p>
          </table:table-cell>
          <table:table-cell office:value-type="float" office:value="7.63307803968713" calcext:value-type="float">
            <text:p>7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675857644765" calcext:value-type="float">
            <text:p>1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8631946323948" calcext:value-type="float">
            <text:p>6,5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012,641</text:p>
          </table:table-cell>
          <table:table-cell office:value-type="float" office:value="2.81800244340397" calcext:value-type="float">
            <text:p>2,8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82055449425" calcext:value-type="float">
            <text:p>1,0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2979689846147" calcext:value-type="float">
            <text:p>1,7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254,070</text:p>
          </table:table-cell>
          <table:table-cell office:value-type="float" office:value="34.0610385873798" calcext:value-type="float">
            <text:p>34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9707566740715" calcext:value-type="float">
            <text:p>19,971</text:p>
          </table:table-cell>
          <table:table-cell office:value-type="float" office:value="8.26668490020859" calcext:value-type="float">
            <text:p>8,2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2359701309968" calcext:value-type="float">
            <text:p>5,8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127,402</text:p>
          </table:table-cell>
          <table:table-cell office:value-type="float" office:value="6.24145880931609" calcext:value-type="float">
            <text:p>6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552220114144" calcext:value-type="float">
            <text:p>4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593660817465" calcext:value-type="float">
            <text:p>1,99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750,441</text:p>
          </table:table-cell>
          <table:table-cell office:value-type="float" office:value="47.7134519198512" calcext:value-type="float">
            <text:p>47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4204611762347" calcext:value-type="float">
            <text:p>17,420</text:p>
          </table:table-cell>
          <table:table-cell office:value-type="float" office:value="0" calcext:value-type="float">
            <text:p>0,000</text:p>
          </table:table-cell>
          <table:table-cell office:value-type="float" office:value="5.58386145250304" calcext:value-type="float">
            <text:p>5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7091292911135" calcext:value-type="float">
            <text:p>24,7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office:value-type="float" office:value="8.83839436595725" calcext:value-type="float">
            <text:p>8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90860362607277" calcext:value-type="float">
            <text:p>0,991</text:p>
          </table:table-cell>
          <table:table-cell office:value-type="float" office:value="0" calcext:value-type="float">
            <text:p>0,000</text:p>
          </table:table-cell>
          <table:table-cell office:value-type="float" office:value="4.31380113829506" calcext:value-type="float">
            <text:p>4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373286505491" calcext:value-type="float">
            <text:p>3,5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office:value-type="float" office:value="5.0712242971127" calcext:value-type="float">
            <text:p>5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712242971127" calcext:value-type="float">
            <text:p>5,0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office:value-type="float" office:value="1.89135638636437" calcext:value-type="float">
            <text:p>1,8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9135638636437" calcext:value-type="float">
            <text:p>1,8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682,650</text:p>
          </table:table-cell>
          <table:table-cell office:value-type="float" office:value="12.3089102599002" calcext:value-type="float">
            <text:p>12,3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663338338244" calcext:value-type="float">
            <text:p>9,1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5227687651777" calcext:value-type="float">
            <text:p>3,1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139,358</text:p>
          </table:table-cell>
          <table:table-cell office:value-type="float" office:value="7.35416494373603" calcext:value-type="float">
            <text:p>7,3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256457958578" calcext:value-type="float">
            <text:p>1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2160036415025" calcext:value-type="float">
            <text:p>5,5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102,241</text:p>
          </table:table-cell>
          <table:table-cell office:value-type="float" office:value="2.42696672317594" calcext:value-type="float">
            <text:p>2,4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696672317594" calcext:value-type="float">
            <text:p>2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office:value-type="float" office:value="0.821324333486479" calcext:value-type="float">
            <text:p>0,8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21324333486479" calcext:value-type="float">
            <text:p>0,8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office:value-type="float" office:value="13.2059203867482" calcext:value-type="float">
            <text:p>13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5725597881824" calcext:value-type="float">
            <text:p>3,9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4866440792991" calcext:value-type="float">
            <text:p>9,2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515,357</text:p>
          </table:table-cell>
          <table:table-cell office:value-type="float" office:value="27.7163433793556" calcext:value-type="float">
            <text:p>27,7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6715477255149" calcext:value-type="float">
            <text:p>12,672</text:p>
          </table:table-cell>
          <table:table-cell office:value-type="float" office:value="0" calcext:value-type="float">
            <text:p>0,000</text:p>
          </table:table-cell>
          <table:table-cell office:value-type="float" office:value="5.28617084836799" calcext:value-type="float">
            <text:p>5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5862480547269" calcext:value-type="float">
            <text:p>9,7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347,909</text:p>
          </table:table-cell>
          <table:table-cell office:value-type="float" office:value="28.4994249955044" calcext:value-type="float">
            <text:p>28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113021605648" calcext:value-type="float">
            <text:p>9,811</text:p>
          </table:table-cell>
          <table:table-cell office:value-type="float" office:value="2.24761875133194" calcext:value-type="float">
            <text:p>2,2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405040836077" calcext:value-type="float">
            <text:p>16,4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234,072</text:p>
          </table:table-cell>
          <table:table-cell office:value-type="float" office:value="32.3884016748885" calcext:value-type="float">
            <text:p>32,3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6044700414343" calcext:value-type="float">
            <text:p>27,6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8393163345416" calcext:value-type="float">
            <text:p>4,7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520,736</text:p>
          </table:table-cell>
          <table:table-cell office:value-type="float" office:value="70.6520129922818" calcext:value-type="float">
            <text:p>70,6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5.2568637500303" calcext:value-type="float">
            <text:p>45,257</text:p>
          </table:table-cell>
          <table:table-cell office:value-type="float" office:value="8.40176904032421" calcext:value-type="float">
            <text:p>8,4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2097883695015" calcext:value-type="float">
            <text:p>16,210</text:p>
          </table:table-cell>
          <table:table-cell office:value-type="float" office:value="0.783591832425751" calcext:value-type="float">
            <text:p>0,784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181,639</text:p>
          </table:table-cell>
          <table:table-cell office:value-type="float" office:value="46.084184903282" calcext:value-type="float">
            <text:p>46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7072475501112" calcext:value-type="float">
            <text:p>27,707</text:p>
          </table:table-cell>
          <table:table-cell office:value-type="float" office:value="0" calcext:value-type="float">
            <text:p>0,000</text:p>
          </table:table-cell>
          <table:table-cell office:value-type="float" office:value="2.97199424927751" calcext:value-type="float">
            <text:p>2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158483059878" calcext:value-type="float">
            <text:p>15,316</text:p>
          </table:table-cell>
          <table:table-cell office:value-type="float" office:value="0.0890947979055111" calcext:value-type="float">
            <text:p>0,08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office:value-type="float" office:value="6.60999722911006" calcext:value-type="float">
            <text:p>6,6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2778145142221" calcext:value-type="float">
            <text:p>4,9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221577768785" calcext:value-type="float">
            <text:p>1,6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539,453</text:p>
          </table:table-cell>
          <table:table-cell office:value-type="float" office:value="19.0368706134606" calcext:value-type="float">
            <text:p>19,0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3562342591952" calcext:value-type="float">
            <text:p>0,054</text:p>
          </table:table-cell>
          <table:table-cell office:value-type="float" office:value="2.35836076736445" calcext:value-type="float">
            <text:p>2,358</text:p>
          </table:table-cell>
          <table:table-cell office:value-type="float" office:value="9.01068566226106" calcext:value-type="float">
            <text:p>9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1426184124314" calcext:value-type="float">
            <text:p>7,6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674,499</text:p>
          </table:table-cell>
          <table:table-cell office:value-type="float" office:value="8.50372230533158" calcext:value-type="float">
            <text:p>8,5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50372230533158" calcext:value-type="float">
            <text:p>8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519,903</text:p>
          </table:table-cell>
          <table:table-cell office:value-type="float" office:value="86.3165373618159" calcext:value-type="float">
            <text:p>86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4.609660907337" calcext:value-type="float">
            <text:p>34,610</text:p>
          </table:table-cell>
          <table:table-cell office:value-type="float" office:value="22.5336104615368" calcext:value-type="float">
            <text:p>22,5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9.1732659929421" calcext:value-type="float">
            <text:p>29,1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336,832</text:p>
          </table:table-cell>
          <table:table-cell office:value-type="float" office:value="100.98406978388" calcext:value-type="float">
            <text:p>100,9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3.6475252243274" calcext:value-type="float">
            <text:p>83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93266094703034" calcext:value-type="float">
            <text:p>0,793</text:p>
          </table:table-cell>
          <table:table-cell office:value-type="float" office:value="0" calcext:value-type="float">
            <text:p>0,000</text:p>
          </table:table-cell>
          <table:table-cell office:value-type="float" office:value="16.5432784648494" calcext:value-type="float">
            <text:p>16,5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office:value-type="float" office:value="3.04105344282887" calcext:value-type="float">
            <text:p>3,0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4105344282887" calcext:value-type="float">
            <text:p>3,0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471,785</text:p>
          </table:table-cell>
          <table:table-cell office:value-type="float" office:value="42.7239640176031" calcext:value-type="float">
            <text:p>42,7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8772302575475" calcext:value-type="float">
            <text:p>4,388</text:p>
          </table:table-cell>
          <table:table-cell office:value-type="float" office:value="7.52489990799358" calcext:value-type="float">
            <text:p>7,525</text:p>
          </table:table-cell>
          <table:table-cell office:value-type="float" office:value="10.1386741416463" calcext:value-type="float">
            <text:p>10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6726669422085" calcext:value-type="float">
            <text:p>20,6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704,809</text:p>
          </table:table-cell>
          <table:table-cell office:value-type="float" office:value="31.5956799792014" calcext:value-type="float">
            <text:p>31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1783335078491" calcext:value-type="float">
            <text:p>24,178</text:p>
          </table:table-cell>
          <table:table-cell office:value-type="float" office:value="5.18348632957675" calcext:value-type="float">
            <text:p>5,1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3386014177553" calcext:value-type="float">
            <text:p>2,2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office:value-type="float" office:value="7.26825418650833" calcext:value-type="float">
            <text:p>7,2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173667503786" calcext:value-type="float">
            <text:p>1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651751147047" calcext:value-type="float">
            <text:p>5,5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office:value-type="float" office:value="34.3083803580207" calcext:value-type="float">
            <text:p>34,3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025550386176" calcext:value-type="float">
            <text:p>13,303</text:p>
          </table:table-cell>
          <table:table-cell office:value-type="float" office:value="0" calcext:value-type="float">
            <text:p>0,000</text:p>
          </table:table-cell>
          <table:table-cell office:value-type="float" office:value="21.0058253194031" calcext:value-type="float">
            <text:p>21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415,394</text:p>
          </table:table-cell>
          <table:table-cell office:value-type="float" office:value="0.415273727432983" calcext:value-type="float">
            <text:p>0,4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15273727432983" calcext:value-type="float">
            <text:p>0,4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352,708</text:p>
          </table:table-cell>
          <table:table-cell office:value-type="float" office:value="21.0325752227872" calcext:value-type="float">
            <text:p>21,0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7206456468752" calcext:value-type="float">
            <text:p>8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605106580997" calcext:value-type="float">
            <text:p>12,6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office:value-type="float" office:value="17.0730111886468" calcext:value-type="float">
            <text:p>17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8309064469484" calcext:value-type="float">
            <text:p>6,8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89920543952" calcext:value-type="float">
            <text:p>10,1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office:value-type="float" office:value="14.5866951530342" calcext:value-type="float">
            <text:p>14,5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5313795428453" calcext:value-type="float">
            <text:p>5,753</text:p>
          </table:table-cell>
          <table:table-cell office:value-type="float" office:value="0.402232964204016" calcext:value-type="float">
            <text:p>0,402</text:p>
          </table:table-cell>
          <table:table-cell office:value-type="float" office:value="7.2983974353513" calcext:value-type="float">
            <text:p>7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292679919433" calcext:value-type="float">
            <text:p>1,1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office:value-type="float" office:value="9.66294813616936" calcext:value-type="float">
            <text:p>9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830452282933" calcext:value-type="float">
            <text:p>3,1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7464361334003" calcext:value-type="float">
            <text:p>6,4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304,144</text:p>
          </table:table-cell>
          <table:table-cell office:value-type="float" office:value="57.297613923183" calcext:value-type="float">
            <text:p>57,2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8523292701345" calcext:value-type="float">
            <text:p>33,852</text:p>
          </table:table-cell>
          <table:table-cell office:value-type="float" office:value="17.2782046425517" calcext:value-type="float">
            <text:p>17,278</text:p>
          </table:table-cell>
          <table:table-cell office:value-type="float" office:value="4.53991433194843" calcext:value-type="float">
            <text:p>4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716567854834" calcext:value-type="float">
            <text:p>1,6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675,964</text:p>
          </table:table-cell>
          <table:table-cell office:value-type="float" office:value="45.4129101270724" calcext:value-type="float">
            <text:p>45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871241367083" calcext:value-type="float">
            <text:p>16,871</text:p>
          </table:table-cell>
          <table:table-cell office:value-type="float" office:value="0" calcext:value-type="float">
            <text:p>0,000</text:p>
          </table:table-cell>
          <table:table-cell office:value-type="float" office:value="8.51906612808187" calcext:value-type="float">
            <text:p>8,5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226026319075" calcext:value-type="float">
            <text:p>20,0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office:value-type="float" office:value="8.80702186766385" calcext:value-type="float">
            <text:p>8,8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880787414472" calcext:value-type="float">
            <text:p>4,449</text:p>
          </table:table-cell>
          <table:table-cell office:value-type="float" office:value="0" calcext:value-type="float">
            <text:p>0,000</text:p>
          </table:table-cell>
          <table:table-cell office:value-type="float" office:value="4.06052007950725" calcext:value-type="float">
            <text:p>4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7693914011877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office:value-type="float" office:value="7.04608069444777" calcext:value-type="float">
            <text:p>7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232015393441" calcext:value-type="float">
            <text:p>3,4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8376054051336" calcext:value-type="float">
            <text:p>3,5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office:value-type="float" office:value="1.83567503539109" calcext:value-type="float">
            <text:p>1,8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567503539109" calcext:value-type="float">
            <text:p>1,8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302,319</text:p>
          </table:table-cell>
          <table:table-cell office:value-type="float" office:value="10.9689041489356" calcext:value-type="float">
            <text:p>10,9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7983554605938" calcext:value-type="float">
            <text:p>5,8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8906860287622" calcext:value-type="float">
            <text:p>5,0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office:value-type="float" office:value="9.67555766635024" calcext:value-type="float">
            <text:p>9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513289537701" calcext:value-type="float">
            <text:p>7,551</text:p>
          </table:table-cell>
          <table:table-cell office:value-type="float" office:value="2.12422871258014" calcext:value-type="float">
            <text:p>2,1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247,194</text:p>
          </table:table-cell>
          <table:table-cell office:value-type="float" office:value="4.96978736902576" calcext:value-type="float">
            <text:p>4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358653011839" calcext:value-type="float">
            <text:p>2,2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6620083890737" calcext:value-type="float">
            <text:p>2,7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600,378</text:p>
          </table:table-cell>
          <table:table-cell office:value-type="float" office:value="36.5749535453571" calcext:value-type="float">
            <text:p>36,57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28424272694" calcext:value-type="float">
            <text:p>3,328</text:p>
          </table:table-cell>
          <table:table-cell office:value-type="float" office:value="8.80166492293063" calcext:value-type="float">
            <text:p>8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4448643497325" calcext:value-type="float">
            <text:p>24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office:value-type="float" office:value="5.28703864655678" calcext:value-type="float">
            <text:p>5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8703864655678" calcext:value-type="float">
            <text:p>5,2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236,0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office:value-type="float" office:value="5.41686430659323" calcext:value-type="float">
            <text:p>5,4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3858525091598" calcext:value-type="float">
            <text:p>3,4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827905567725" calcext:value-type="float">
            <text:p>1,9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office:value-type="float" office:value="47.4547329970492" calcext:value-type="float">
            <text:p>47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3.096082853125" calcext:value-type="float">
            <text:p>33,0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3586501439242" calcext:value-type="float">
            <text:p>14,3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969,636</text:p>
          </table:table-cell>
          <table:table-cell office:value-type="float" office:value="36.7346996002304" calcext:value-type="float">
            <text:p>36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39777082633" calcext:value-type="float">
            <text:p>7,114</text:p>
          </table:table-cell>
          <table:table-cell office:value-type="float" office:value="15.9242621214646" calcext:value-type="float">
            <text:p>15,924</text:p>
          </table:table-cell>
          <table:table-cell office:value-type="float" office:value="5.90404323740988" calcext:value-type="float">
            <text:p>5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9241653309262" calcext:value-type="float">
            <text:p>7,7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office:value-type="float" office:value="8.52277884732608" calcext:value-type="float">
            <text:p>8,5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52277884732608" calcext:value-type="float">
            <text:p>8,5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515,519</text:p>
          </table:table-cell>
          <table:table-cell office:value-type="float" office:value="38.5936514394408" calcext:value-type="float">
            <text:p>38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336033843176" calcext:value-type="float">
            <text:p>8,334</text:p>
          </table:table-cell>
          <table:table-cell office:value-type="float" office:value="10.4933080187022" calcext:value-type="float">
            <text:p>10,493</text:p>
          </table:table-cell>
          <table:table-cell office:value-type="float" office:value="8.93431301443577" calcext:value-type="float">
            <text:p>8,9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324270219852" calcext:value-type="float">
            <text:p>10,8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office:value-type="float" office:value="3.27159397251925" calcext:value-type="float">
            <text:p>3,2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7159397251925" calcext:value-type="float">
            <text:p>3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office:value-type="float" office:value="1.51670876409768" calcext:value-type="float">
            <text:p>1,5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52086762536734" calcext:value-type="float">
            <text:p>0,0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0150008784401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357,659</text:p>
          </table:table-cell>
          <table:table-cell office:value-type="float" office:value="13.1190261865893" calcext:value-type="float">
            <text:p>13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2732470337955" calcext:value-type="float">
            <text:p>2,527</text:p>
          </table:table-cell>
          <table:table-cell office:value-type="float" office:value="0" calcext:value-type="float">
            <text:p>0,000</text:p>
          </table:table-cell>
          <table:table-cell office:value-type="float" office:value="3.84502932506892" calcext:value-type="float">
            <text:p>3,8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466721581408" calcext:value-type="float">
            <text:p>6,7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office:value-type="float" office:value="0.668833470709367" calcext:value-type="float">
            <text:p>0,6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8833470709367" calcext:value-type="float">
            <text:p>0,6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office:value-type="float" office:value="14.907979343306" calcext:value-type="float">
            <text:p>14,9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612715261863" calcext:value-type="float">
            <text:p>13,3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67078171197" calcext:value-type="float">
            <text:p>1,5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office:value-type="float" office:value="21.4486703974337" calcext:value-type="float">
            <text:p>21,4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18966431169" calcext:value-type="float">
            <text:p>20,3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9873270233136" calcext:value-type="float">
            <text:p>1,099</text:p>
          </table:table-cell>
          <table:table-cell office:value-type="float" office:value="0" calcext:value-type="float">
            <text:p>0,000</text:p>
          </table:table-cell>
          <table:table-cell office:value-type="float" office:value="0.0309712639333175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office:value-type="float" office:value="12.9670539091294" calcext:value-type="float">
            <text:p>12,9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670539091294" calcext:value-type="float">
            <text:p>12,9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office:value-type="float" office:value="9.28199314337221" calcext:value-type="float">
            <text:p>9,2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8199314337221" calcext:value-type="float">
            <text:p>9,2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office:value-type="float" office:value="0.811235573808176" calcext:value-type="float">
            <text:p>0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11235573808176" calcext:value-type="float">
            <text:p>0,8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office:value-type="float" office:value="6.13883353651847" calcext:value-type="float">
            <text:p>6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2884008808701" calcext:value-type="float">
            <text:p>4,42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999344843146" calcext:value-type="float">
            <text:p>1,7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office:value-type="float" office:value="0.362461360537174" calcext:value-type="float">
            <text:p>0,36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02182496343023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52243110902872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667,284</text:p>
          </table:table-cell>
          <table:table-cell office:value-type="float" office:value="107.1289635721" calcext:value-type="float">
            <text:p>107,129</text:p>
          </table:table-cell>
          <table:table-cell office:value-type="float" office:value="19.8911926426914" calcext:value-type="float">
            <text:p>19,8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8.0830023794128" calcext:value-type="float">
            <text:p>38,083</text:p>
          </table:table-cell>
          <table:table-cell office:value-type="float" office:value="0" calcext:value-type="float">
            <text:p>0,000</text:p>
          </table:table-cell>
          <table:table-cell office:value-type="float" office:value="8.65042846142442" calcext:value-type="float">
            <text:p>8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504340088571" calcext:value-type="float">
            <text:p>40,5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332,716</text:p>
          </table:table-cell>
          <table:table-cell office:value-type="float" office:value="57.3169579162287" calcext:value-type="float">
            <text:p>57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753724135254" calcext:value-type="float">
            <text:p>18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8.3415855027033" calcext:value-type="float">
            <text:p>38,3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office:value-type="float" office:value="20.4664786875583" calcext:value-type="float">
            <text:p>20,4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4664786875583" calcext:value-type="float">
            <text:p>20,4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447,733</text:p>
          </table:table-cell>
          <table:table-cell office:value-type="float" office:value="15.8515694454861" calcext:value-type="float">
            <text:p>15,8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775380494727" calcext:value-type="float">
            <text:p>4,4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4338156405388" calcext:value-type="float">
            <text:p>11,4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707,026</text:p>
          </table:table-cell>
          <table:table-cell office:value-type="float" office:value="22.0486185195511" calcext:value-type="float">
            <text:p>22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967280888703" calcext:value-type="float">
            <text:p>9,720</text:p>
          </table:table-cell>
          <table:table-cell office:value-type="float" office:value="0" calcext:value-type="float">
            <text:p>0,000</text:p>
          </table:table-cell>
          <table:table-cell office:value-type="float" office:value="11.5992614785084" calcext:value-type="float">
            <text:p>11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29684232155639" calcext:value-type="float">
            <text:p>0,7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office:value-type="float" office:value="5.53962643005865" calcext:value-type="float">
            <text:p>5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794119858267" calcext:value-type="float">
            <text:p>5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6021444423195" calcext:value-type="float">
            <text:p>0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440,379</text:p>
          </table:table-cell>
          <table:table-cell office:value-type="float" office:value="93.275859580695" calcext:value-type="float">
            <text:p>93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0.366341944158" calcext:value-type="float">
            <text:p>50,366</text:p>
          </table:table-cell>
          <table:table-cell office:value-type="float" office:value="0" calcext:value-type="float">
            <text:p>0,000</text:p>
          </table:table-cell>
          <table:table-cell office:value-type="float" office:value="6.86189838404914" calcext:value-type="float">
            <text:p>6,8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0586780486812" calcext:value-type="float">
            <text:p>30,059</text:p>
          </table:table-cell>
          <table:table-cell office:value-type="float" office:value="5.98894120380665" calcext:value-type="float">
            <text:p>5,98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896,665</text:p>
          </table:table-cell>
          <table:table-cell office:value-type="float" office:value="10.6766732427213" calcext:value-type="float">
            <text:p>10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3570774959743" calcext:value-type="float">
            <text:p>3,736</text:p>
          </table:table-cell>
          <table:table-cell office:value-type="float" office:value="0" calcext:value-type="float">
            <text:p>0,000</text:p>
          </table:table-cell>
          <table:table-cell office:value-type="float" office:value="1.64286578586117" calcext:value-type="float">
            <text:p>1,6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9809970726267" calcext:value-type="float">
            <text:p>5,2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672,077</text:p>
          </table:table-cell>
          <table:table-cell office:value-type="float" office:value="8.18105597320949" calcext:value-type="float">
            <text:p>8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8105597320949" calcext:value-type="float">
            <text:p>8,1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925,930</text:p>
          </table:table-cell>
          <table:table-cell office:value-type="float" office:value="36.0019850678121" calcext:value-type="float">
            <text:p>36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40997277172" calcext:value-type="float">
            <text:p>25,241</text:p>
          </table:table-cell>
          <table:table-cell office:value-type="float" office:value="0.774343276138814" calcext:value-type="float">
            <text:p>0,774</text:p>
          </table:table-cell>
          <table:table-cell office:value-type="float" office:value="9.98664451450132" calcext:value-type="float">
            <text:p>9,9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office:value-type="float" office:value="43.2639828923564" calcext:value-type="float">
            <text:p>43,2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3.2639479997158" calcext:value-type="float">
            <text:p>43,2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034892640577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730,580</text:p>
          </table:table-cell>
          <table:table-cell office:value-type="float" office:value="119.37418986875" calcext:value-type="float">
            <text:p>119,374</text:p>
          </table:table-cell>
          <table:table-cell office:value-type="float" office:value="9.66540815761601" calcext:value-type="float">
            <text:p>9,6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7.5822834020076" calcext:value-type="float">
            <text:p>37,582</text:p>
          </table:table-cell>
          <table:table-cell office:value-type="float" office:value="15.7368674496392" calcext:value-type="float">
            <text:p>15,737</text:p>
          </table:table-cell>
          <table:table-cell office:value-type="float" office:value="1.59924240117365" calcext:value-type="float">
            <text:p>1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7903884583138" calcext:value-type="float">
            <text:p>54,79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965,320</text:p>
          </table:table-cell>
          <table:table-cell office:value-type="float" office:value="187.572688594986" calcext:value-type="float">
            <text:p>187,5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8.005629846253" calcext:value-type="float">
            <text:p>108,006</text:p>
          </table:table-cell>
          <table:table-cell office:value-type="float" office:value="1.56791665771096" calcext:value-type="float">
            <text:p>1,568</text:p>
          </table:table-cell>
          <table:table-cell office:value-type="float" office:value="10.1186567490224" calcext:value-type="float">
            <text:p>10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7.8804853419994" calcext:value-type="float">
            <text:p>67,8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893,743</text:p>
          </table:table-cell>
          <table:table-cell office:value-type="float" office:value="90.1845688635698" calcext:value-type="float">
            <text:p>90,185</text:p>
          </table:table-cell>
          <table:table-cell office:value-type="float" office:value="3.570540743898" calcext:value-type="float">
            <text:p>3,57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0.1789515413951" calcext:value-type="float">
            <text:p>50,179</text:p>
          </table:table-cell>
          <table:table-cell office:value-type="float" office:value="16.5226123067306" calcext:value-type="float">
            <text:p>16,523</text:p>
          </table:table-cell>
          <table:table-cell office:value-type="float" office:value="5.13611900558886" calcext:value-type="float">
            <text:p>5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7763452659572" calcext:value-type="float">
            <text:p>14,7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450,273</text:p>
          </table:table-cell>
          <table:table-cell office:value-type="float" office:value="13.7412339553435" calcext:value-type="float">
            <text:p>13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3549947306492" calcext:value-type="float">
            <text:p>7,835</text:p>
          </table:table-cell>
          <table:table-cell office:value-type="float" office:value="0" calcext:value-type="float">
            <text:p>0,000</text:p>
          </table:table-cell>
          <table:table-cell office:value-type="float" office:value="0.422507761800287" calcext:value-type="float">
            <text:p>0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8322672047829" calcext:value-type="float">
            <text:p>5,4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485,681</text:p>
          </table:table-cell>
          <table:table-cell office:value-type="float" office:value="75.6899160076272" calcext:value-type="float">
            <text:p>75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314137326368" calcext:value-type="float">
            <text:p>15,031</text:p>
          </table:table-cell>
          <table:table-cell office:value-type="float" office:value="0" calcext:value-type="float">
            <text:p>0,000</text:p>
          </table:table-cell>
          <table:table-cell office:value-type="float" office:value="2.74852011889533" calcext:value-type="float">
            <text:p>2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7.9099821560951" calcext:value-type="float">
            <text:p>57,9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203,435</text:p>
          </table:table-cell>
          <table:table-cell office:value-type="float" office:value="17.9491994788974" calcext:value-type="float">
            <text:p>17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3272284215332" calcext:value-type="float">
            <text:p>16,3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2197105736416" calcext:value-type="float">
            <text:p>1,6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office:value-type="float" office:value="9.29906736028534" calcext:value-type="float">
            <text:p>9,2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9906736028534" calcext:value-type="float">
            <text:p>9,2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036,920</text:p>
          </table:table-cell>
          <table:table-cell office:value-type="float" office:value="6.23825342061649" calcext:value-type="float">
            <text:p>6,2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23825342061649" calcext:value-type="float">
            <text:p>6,2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188,160</text:p>
          </table:table-cell>
          <table:table-cell office:value-type="float" office:value="16.0143688594253" calcext:value-type="float">
            <text:p>16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520056949734" calcext:value-type="float">
            <text:p>14,1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6236316445193" calcext:value-type="float">
            <text:p>1,8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office:value-type="float" office:value="3.14720969593628" calcext:value-type="float">
            <text:p>3,1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4720969593628" calcext:value-type="float">
            <text:p>3,1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office:value-type="float" office:value="12.5233861065036" calcext:value-type="float">
            <text:p>12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233861065036" calcext:value-type="float">
            <text:p>12,5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086,205</text:p>
          </table:table-cell>
          <table:table-cell office:value-type="float" office:value="71.7124664971826" calcext:value-type="float">
            <text:p>71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6.7171484407819" calcext:value-type="float">
            <text:p>66,7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531805640069" calcext:value-type="float">
            <text:p>4,9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office:value-type="float" office:value="4.88527938597777" calcext:value-type="float">
            <text:p>4,8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8527938597777" calcext:value-type="float">
            <text:p>4,8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office:value-type="float" office:value="3.46295296553374" calcext:value-type="float">
            <text:p>3,4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295296553374" calcext:value-type="float">
            <text:p>3,4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488,193</text:p>
          </table:table-cell>
          <table:table-cell office:value-type="float" office:value="5.28618648067851" calcext:value-type="float">
            <text:p>5,2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00721570128854" calcext:value-type="float">
            <text:p>0,801</text:p>
          </table:table-cell>
          <table:table-cell office:value-type="float" office:value="0" calcext:value-type="float">
            <text:p>0,000</text:p>
          </table:table-cell>
          <table:table-cell office:value-type="float" office:value="1.60924093118512" calcext:value-type="float">
            <text:p>1,6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622397936454" calcext:value-type="float">
            <text:p>2,8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490,071</text:p>
          </table:table-cell>
          <table:table-cell office:value-type="float" office:value="50.2026311449161" calcext:value-type="float">
            <text:p>50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4753677674154" calcext:value-type="float">
            <text:p>6,648</text:p>
          </table:table-cell>
          <table:table-cell office:value-type="float" office:value="0" calcext:value-type="float">
            <text:p>0,000</text:p>
          </table:table-cell>
          <table:table-cell office:value-type="float" office:value="2.15193645532288" calcext:value-type="float">
            <text:p>2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4031579128517" calcext:value-type="float">
            <text:p>41,4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office:value-type="float" office:value="11.4217687589036" calcext:value-type="float">
            <text:p>11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56868207393" calcext:value-type="float">
            <text:p>10,7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16081938164278" calcext:value-type="float">
            <text:p>0,7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office:value-type="float" office:value="9.07266332308745" calcext:value-type="float">
            <text:p>9,0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1153879792127" calcext:value-type="float">
            <text:p>5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112452516618" calcext:value-type="float">
            <text:p>3,8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office:value-type="float" office:value="23.6957044077545" calcext:value-type="float">
            <text:p>23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706843587706" calcext:value-type="float">
            <text:p>12,971</text:p>
          </table:table-cell>
          <table:table-cell office:value-type="float" office:value="10.7250200489839" calcext:value-type="float">
            <text:p>10,7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188,434</text:p>
          </table:table-cell>
          <table:table-cell office:value-type="float" office:value="20.2459980606549" calcext:value-type="float">
            <text:p>20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2459980606549" calcext:value-type="float">
            <text:p>20,2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office:value-type="float" office:value="4.88773490129527" calcext:value-type="float">
            <text:p>4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1258268167872" calcext:value-type="float">
            <text:p>3,3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7515221961655" calcext:value-type="float">
            <text:p>1,5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023,718</text:p>
          </table:table-cell>
          <table:table-cell office:value-type="float" office:value="48.5773887756854" calcext:value-type="float">
            <text:p>48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7.193453495052" calcext:value-type="float">
            <text:p>47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633867163127" calcext:value-type="float">
            <text:p>1,006</text:p>
          </table:table-cell>
          <table:table-cell office:value-type="float" office:value="0" calcext:value-type="float">
            <text:p>0,000</text:p>
          </table:table-cell>
          <table:table-cell office:value-type="float" office:value="0.377596609002177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office:value-type="float" office:value="6.04187319934753" calcext:value-type="float">
            <text:p>6,0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1970596261107" calcext:value-type="float">
            <text:p>5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22167236736456" calcext:value-type="float">
            <text:p>0,8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office:value-type="float" office:value="2.02988804866972" calcext:value-type="float">
            <text:p>2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66454068758404" calcext:value-type="float">
            <text:p>0,9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6343397991132" calcext:value-type="float">
            <text:p>1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161,152</text:p>
          </table:table-cell>
          <table:table-cell office:value-type="float" office:value="0.194527636463728" calcext:value-type="float">
            <text:p>0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4527636463728" calcext:value-type="float">
            <text:p>0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395,820</text:p>
          </table:table-cell>
          <table:table-cell office:value-type="float" office:value="24.7906275114702" calcext:value-type="float">
            <text:p>24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537110612651" calcext:value-type="float">
            <text:p>12,254</text:p>
          </table:table-cell>
          <table:table-cell office:value-type="float" office:value="0" calcext:value-type="float">
            <text:p>0,000</text:p>
          </table:table-cell>
          <table:table-cell office:value-type="float" office:value="12.5369164502051" calcext:value-type="float">
            <text:p>12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412,901</text:p>
          </table:table-cell>
          <table:table-cell office:value-type="float" office:value="11.532181520818" calcext:value-type="float">
            <text:p>11,5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4831130304503" calcext:value-type="float">
            <text:p>3,348</text:p>
          </table:table-cell>
          <table:table-cell office:value-type="float" office:value="0" calcext:value-type="float">
            <text:p>0,000</text:p>
          </table:table-cell>
          <table:table-cell office:value-type="float" office:value="0.670850533464716" calcext:value-type="float">
            <text:p>0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1301968430827" calcext:value-type="float">
            <text:p>7,5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office:value-type="float" office:value="3.44307419643671" calcext:value-type="float">
            <text:p>3,4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4307419643671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120,772</text:p>
          </table:table-cell>
          <table:table-cell office:value-type="float" office:value="36.4295398009702" calcext:value-type="float">
            <text:p>36,4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66683637326405" calcext:value-type="float">
            <text:p>5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7627034277062" calcext:value-type="float">
            <text:p>30,7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office:value-type="float" office:value="9.52404954166941" calcext:value-type="float">
            <text:p>9,5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2404954166941" calcext:value-type="float">
            <text:p>9,5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302,610</text:p>
          </table:table-cell>
          <table:table-cell office:value-type="float" office:value="10.8800778791076" calcext:value-type="float">
            <text:p>10,8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665287414099" calcext:value-type="float">
            <text:p>3,6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27342500496659" calcext:value-type="float">
            <text:p>7,2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388,803</text:p>
          </table:table-cell>
          <table:table-cell office:value-type="float" office:value="8.10223255152967" calcext:value-type="float">
            <text:p>8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631151310174" calcext:value-type="float">
            <text:p>5,5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3911742051227" calcext:value-type="float">
            <text:p>2,5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164,052</text:p>
          </table:table-cell>
          <table:table-cell office:value-type="float" office:value="25.636143543058" calcext:value-type="float">
            <text:p>25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1614184226531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3.13377552176385" calcext:value-type="float">
            <text:p>3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862261790288" calcext:value-type="float">
            <text:p>18,3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9.62981320184927" calcext:value-type="float">
            <text:p>9,6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63350708857309" calcext:value-type="float">
            <text:p>7,6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9630611327618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office:value-type="float" office:value="6.3374912632754" calcext:value-type="float">
            <text:p>6,3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374912632754" calcext:value-type="float">
            <text:p>6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office:value-type="float" office:value="0.895995049892493" calcext:value-type="float">
            <text:p>0,8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95995049892493" calcext:value-type="float">
            <text:p>0,8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office:value-type="float" office:value="6.22973839934281" calcext:value-type="float">
            <text:p>6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028425455703" calcext:value-type="float">
            <text:p>1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0945414478578" calcext:value-type="float">
            <text:p>4,9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office:value-type="float" office:value="14.0908111519485" calcext:value-type="float">
            <text:p>14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0908111519485" calcext:value-type="float">
            <text:p>14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939,951</text:p>
          </table:table-cell>
          <table:table-cell office:value-type="float" office:value="31.0404404181703" calcext:value-type="float">
            <text:p>31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2876322847888" calcext:value-type="float">
            <text:p>13,288</text:p>
          </table:table-cell>
          <table:table-cell office:value-type="float" office:value="0" calcext:value-type="float">
            <text:p>0,000</text:p>
          </table:table-cell>
          <table:table-cell office:value-type="float" office:value="3.1755971861858" calcext:value-type="float">
            <text:p>3,1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5772109471957" calcext:value-type="float">
            <text:p>14,5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office:value-type="float" office:value="0.415684676399166" calcext:value-type="float">
            <text:p>0,4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992918836719" calcext:value-type="float">
            <text:p>0,2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6392792727266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office:value-type="float" office:value="1.37305160724366" calcext:value-type="float">
            <text:p>1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7305160724366" calcext:value-type="float">
            <text:p>1,3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office:value-type="float" office:value="4.19740751171738" calcext:value-type="float">
            <text:p>4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3801536997846" calcext:value-type="float">
            <text:p>0,6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8360597471953" calcext:value-type="float">
            <text:p>3,5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office:value-type="float" office:value="6.8286749122326" calcext:value-type="float">
            <text:p>6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286749122326" calcext:value-type="float">
            <text:p>6,8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819,490</text:p>
          </table:table-cell>
          <table:table-cell office:value-type="float" office:value="96.5128963385977" calcext:value-type="float">
            <text:p>96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6625061789122" calcext:value-type="float">
            <text:p>7,566</text:p>
          </table:table-cell>
          <table:table-cell office:value-type="float" office:value="14.0599094965085" calcext:value-type="float">
            <text:p>14,0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4.886736224198" calcext:value-type="float">
            <text:p>74,8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152,295</text:p>
          </table:table-cell>
          <table:table-cell office:value-type="float" office:value="17.8277828571421" calcext:value-type="float">
            <text:p>17,8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9583659842386" calcext:value-type="float">
            <text:p>9,8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3194625871821" calcext:value-type="float">
            <text:p>7,9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office:value-type="float" office:value="19.33818643666" calcext:value-type="float">
            <text:p>19,3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258733032713" calcext:value-type="float">
            <text:p>18,826</text:p>
          </table:table-cell>
          <table:table-cell office:value-type="float" office:value="0" calcext:value-type="float">
            <text:p>0,000</text:p>
          </table:table-cell>
          <table:table-cell office:value-type="float" office:value="0.0002249192622515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12088214126447" calcext:value-type="float">
            <text:p>0,5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office:value-type="float" office:value="0.0523949687955196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23949687955196" calcext:value-type="float">
            <text:p>0,0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office:value-type="float" office:value="3.19778291010692" calcext:value-type="float">
            <text:p>3,1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9778291010692" calcext:value-type="float">
            <text:p>3,1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office:value-type="float" office:value="7.36489413999137" calcext:value-type="float">
            <text:p>7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308187000386" calcext:value-type="float">
            <text:p>2,0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27181226998751" calcext:value-type="float">
            <text:p>5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office:value-type="float" office:value="12.2927015274765" calcext:value-type="float">
            <text:p>12,2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927015274765" calcext:value-type="float">
            <text:p>12,2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371,176</text:p>
          </table:table-cell>
          <table:table-cell office:value-type="float" office:value="0.654523965150344" calcext:value-type="float">
            <text:p>0,6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54523965150344" calcext:value-type="float">
            <text:p>0,6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office:value-type="float" office:value="2.45805170724682" calcext:value-type="float">
            <text:p>2,4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5805170724682" calcext:value-type="float">
            <text:p>2,4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office:value-type="float" office:value="6.06583590955702" calcext:value-type="float">
            <text:p>6,0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6583590955702" calcext:value-type="float">
            <text:p>6,0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office:value-type="float" office:value="14.9387138130107" calcext:value-type="float">
            <text:p>14,93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12367723978734" calcext:value-type="float">
            <text:p>4,124</text:p>
          </table:table-cell>
          <table:table-cell office:value-type="float" office:value="6.33343424937874" calcext:value-type="float">
            <text:p>6,3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8160232384458" calcext:value-type="float">
            <text:p>4,4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office:value-type="float" office:value="48.2492223841612" calcext:value-type="float">
            <text:p>48,2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8.2492223841612" calcext:value-type="float">
            <text:p>48,2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office:value-type="float" office:value="3.53046841003627" calcext:value-type="float">
            <text:p>3,5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3046841003627" calcext:value-type="float">
            <text:p>3,5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office:value-type="float" office:value="9.52513387461134" calcext:value-type="float">
            <text:p>9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2513387461134" calcext:value-type="float">
            <text:p>9,5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office:value-type="float" office:value="10.054000160386" calcext:value-type="float">
            <text:p>10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165020715481" calcext:value-type="float">
            <text:p>2,462</text:p>
          </table:table-cell>
          <table:table-cell office:value-type="float" office:value="0" calcext:value-type="float">
            <text:p>0,000</text:p>
          </table:table-cell>
          <table:table-cell office:value-type="float" office:value="0.365174674163557" calcext:value-type="float">
            <text:p>0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2717527906762" calcext:value-type="float">
            <text:p>7,2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office:value-type="float" office:value="15.6527960298074" calcext:value-type="float">
            <text:p>15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527960298074" calcext:value-type="float">
            <text:p>15,6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office:value-type="float" office:value="21.0799884953596" calcext:value-type="float">
            <text:p>21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2604458828691" calcext:value-type="float">
            <text:p>8,126</text:p>
          </table:table-cell>
          <table:table-cell office:value-type="float" office:value="0" calcext:value-type="float">
            <text:p>0,000</text:p>
          </table:table-cell>
          <table:table-cell office:value-type="float" office:value="3.73308620974655" calcext:value-type="float">
            <text:p>3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2085769732609" calcext:value-type="float">
            <text:p>9,2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office:value-type="float" office:value="2.71978448116964" calcext:value-type="float">
            <text:p>2,7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1978448116964" calcext:value-type="float">
            <text:p>2,7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office:value-type="float" office:value="5.70843603304147" calcext:value-type="float">
            <text:p>5,7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843603304147" calcext:value-type="float">
            <text:p>5,7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office:value-type="float" office:value="0.745618644318105" calcext:value-type="float">
            <text:p>0,7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45618644318105" calcext:value-type="float">
            <text:p>0,7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office:value-type="float" office:value="17.4632973285477" calcext:value-type="float">
            <text:p>17,46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9920693938998" calcext:value-type="float">
            <text:p>5,199</text:p>
          </table:table-cell>
          <table:table-cell office:value-type="float" office:value="3.414523997106" calcext:value-type="float">
            <text:p>3,4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4956639205169" calcext:value-type="float">
            <text:p>8,8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office:value-type="float" office:value="2.93038029841128" calcext:value-type="float">
            <text:p>2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82301263593" calcext:value-type="float">
            <text:p>2,8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721501720519783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office:value-type="float" office:value="5.09522966873884" calcext:value-type="float">
            <text:p>5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121132770005" calcext:value-type="float">
            <text:p>5,0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40183410387883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998,457</text:p>
          </table:table-cell>
          <table:table-cell office:value-type="float" office:value="1.65323797261972" calcext:value-type="float">
            <text:p>1,6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5323797261972" calcext:value-type="float">
            <text:p>1,6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office:value-type="float" office:value="20.0122978029124" calcext:value-type="float">
            <text:p>2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391250578647" calcext:value-type="float">
            <text:p>1,5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4483852971259" calcext:value-type="float">
            <text:p>18,4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office:value-type="float" office:value="0.593568776882635" calcext:value-type="float">
            <text:p>0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93568776882635" calcext:value-type="float">
            <text:p>0,5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office:value-type="float" office:value="27.5149730255985" calcext:value-type="float">
            <text:p>27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149730255985" calcext:value-type="float">
            <text:p>27,5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office:value-type="float" office:value="16.7254838993507" calcext:value-type="float">
            <text:p>16,7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77757111977409" calcext:value-type="float">
            <text:p>0,278</text:p>
          </table:table-cell>
          <table:table-cell office:value-type="float" office:value="16.131012243256" calcext:value-type="float">
            <text:p>16,1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6714544117325" calcext:value-type="float">
            <text:p>0,3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399,402</text:p>
          </table:table-cell>
          <table:table-cell office:value-type="float" office:value="6.36268787920202" calcext:value-type="float">
            <text:p>6,3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0194149007105" calcext:value-type="float">
            <text:p>1,7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6074638913097" calcext:value-type="float">
            <text:p>4,6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office:value-type="float" office:value="63.2368148931678" calcext:value-type="float">
            <text:p>63,2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5545745054858" calcext:value-type="float">
            <text:p>36,555</text:p>
          </table:table-cell>
          <table:table-cell office:value-type="float" office:value="0" calcext:value-type="float">
            <text:p>0,000</text:p>
          </table:table-cell>
          <table:table-cell office:value-type="float" office:value="26.682240387682" calcext:value-type="float">
            <text:p>26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945,688</text:p>
          </table:table-cell>
          <table:table-cell office:value-type="float" office:value="22.6543164002803" calcext:value-type="float">
            <text:p>22,6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3909679517684" calcext:value-type="float">
            <text:p>1,939</text:p>
          </table:table-cell>
          <table:table-cell office:value-type="float" office:value="0" calcext:value-type="float">
            <text:p>0,000</text:p>
          </table:table-cell>
          <table:table-cell office:value-type="float" office:value="7.63749877875414" calcext:value-type="float">
            <text:p>7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777208263493" calcext:value-type="float">
            <text:p>13,0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office:value-type="float" office:value="1.69742098665802" calcext:value-type="float">
            <text:p>1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742098665802" calcext:value-type="float">
            <text:p>1,6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576,841</text:p>
          </table:table-cell>
          <table:table-cell office:value-type="float" office:value="58.8587735412921" calcext:value-type="float">
            <text:p>58,8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699145791787" calcext:value-type="float">
            <text:p>18,699</text:p>
          </table:table-cell>
          <table:table-cell office:value-type="float" office:value="0" calcext:value-type="float">
            <text:p>0,000</text:p>
          </table:table-cell>
          <table:table-cell office:value-type="float" office:value="19.6298574003129" calcext:value-type="float">
            <text:p>19,6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297703491922" calcext:value-type="float">
            <text:p>20,5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office:value-type="float" office:value="22.9256104510566" calcext:value-type="float">
            <text:p>22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421603674385" calcext:value-type="float">
            <text:p>2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8345008361814" calcext:value-type="float">
            <text:p>1,98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019,928</text:p>
          </table:table-cell>
          <table:table-cell office:value-type="float" office:value="31.7913509664651" calcext:value-type="float">
            <text:p>31,7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7913509664651" calcext:value-type="float">
            <text:p>31,7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office:value-type="float" office:value="18.4020399914638" calcext:value-type="float">
            <text:p>18,4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943646363014" calcext:value-type="float">
            <text:p>12,394</text:p>
          </table:table-cell>
          <table:table-cell office:value-type="float" office:value="6.00767535516237" calcext:value-type="float">
            <text:p>6,0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office:value-type="float" office:value="5.23163203962018" calcext:value-type="float">
            <text:p>5,2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3163203962018" calcext:value-type="float">
            <text:p>5,2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office:value-type="float" office:value="23.1176808166928" calcext:value-type="float">
            <text:p>23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1176808166928" calcext:value-type="float">
            <text:p>23,1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501,249</text:p>
          </table:table-cell>
          <table:table-cell office:value-type="float" office:value="17.5773691818075" calcext:value-type="float">
            <text:p>17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3477321538307" calcext:value-type="float">
            <text:p>9,735</text:p>
          </table:table-cell>
          <table:table-cell office:value-type="float" office:value="2.9218928389504" calcext:value-type="float">
            <text:p>2,9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20703127474" calcext:value-type="float">
            <text:p>4,9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office:value-type="float" office:value="1.00486435609225" calcext:value-type="float">
            <text:p>1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486435609225" calcext:value-type="float">
            <text:p>1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office:value-type="float" office:value="2.17951141862207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951141862207" calcext:value-type="float">
            <text:p>2,1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office:value-type="float" office:value="17.9468073170137" calcext:value-type="float">
            <text:p>17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5933249802296" calcext:value-type="float">
            <text:p>11,59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5348233678412" calcext:value-type="float">
            <text:p>6,3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848,614</text:p>
          </table:table-cell>
          <table:table-cell office:value-type="float" office:value="7.04458238791361" calcext:value-type="float">
            <text:p>7,0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4165809861824" calcext:value-type="float">
            <text:p>4,9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0292428929537" calcext:value-type="float">
            <text:p>2,1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office:value-type="float" office:value="5.7431098566546" calcext:value-type="float">
            <text:p>5,7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6591266044887" calcext:value-type="float">
            <text:p>5,3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77197196205725" calcext:value-type="float">
            <text:p>0,3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office:value-type="float" office:value="4.34831794962514" calcext:value-type="float">
            <text:p>4,3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4831794962514" calcext:value-type="float">
            <text:p>4,3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office:value-type="float" office:value="4.09774189589693" calcext:value-type="float">
            <text:p>4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576081138536" calcext:value-type="float">
            <text:p>2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8198108451157" calcext:value-type="float">
            <text:p>2,08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487,547</text:p>
          </table:table-cell>
          <table:table-cell office:value-type="float" office:value="18.2550256366454" calcext:value-type="float">
            <text:p>18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2937753647891" calcext:value-type="float">
            <text:p>6,6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6256481001665" calcext:value-type="float">
            <text:p>11,6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office:value-type="float" office:value="5.42413273441908" calcext:value-type="float">
            <text:p>5,4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9233423577125" calcext:value-type="float">
            <text:p>0,149</text:p>
          </table:table-cell>
          <table:table-cell office:value-type="float" office:value="1.36355350563481" calcext:value-type="float">
            <text:p>1,3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1134580520714" calcext:value-type="float">
            <text:p>3,91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office:value-type="float" office:value="4.27390218441963" calcext:value-type="float">
            <text:p>4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98478288661475" calcext:value-type="float">
            <text:p>3,985</text:p>
          </table:table-cell>
          <table:table-cell office:value-type="float" office:value="0.289119297804884" calcext:value-type="float">
            <text:p>0,2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667,431</text:p>
          </table:table-cell>
          <table:table-cell office:value-type="float" office:value="25.8057045055221" calcext:value-type="float">
            <text:p>25,806</text:p>
          </table:table-cell>
          <table:table-cell office:value-type="float" office:value="0.400426939099893" calcext:value-type="float">
            <text:p>0,40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0840344491306" calcext:value-type="float">
            <text:p>16,0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98806399604848" calcext:value-type="float">
            <text:p>8,988</text:p>
          </table:table-cell>
          <table:table-cell office:value-type="float" office:value="0" calcext:value-type="float">
            <text:p>0,000</text:p>
          </table:table-cell>
          <table:table-cell office:value-type="float" office:value="0.33317912124314" calcext:value-type="float">
            <text:p>0,3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office:value-type="float" office:value="0.465313514053608" calcext:value-type="float">
            <text:p>0,4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5313514053608" calcext:value-type="float">
            <text:p>0,4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office:value-type="float" office:value="34.8378990934231" calcext:value-type="float">
            <text:p>34,8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142863159785" calcext:value-type="float">
            <text:p>31,0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236127774446" calcext:value-type="float">
            <text:p>3,8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office:value-type="float" office:value="8.47160545243773" calcext:value-type="float">
            <text:p>8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7160545243773" calcext:value-type="float">
            <text:p>8,4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office:value-type="float" office:value="7.28197227537893" calcext:value-type="float">
            <text:p>7,28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27432624481231" calcext:value-type="float">
            <text:p>7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76460305666222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office:value-type="float" office:value="4.21138935428421" calcext:value-type="float">
            <text:p>4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138935428421" calcext:value-type="float">
            <text:p>4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office:value-type="float" office:value="1.14467802731368" calcext:value-type="float">
            <text:p>1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467802731368" calcext:value-type="float">
            <text:p>1,1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919,314</text:p>
          </table:table-cell>
          <table:table-cell office:value-type="float" office:value="15.5969280799246" calcext:value-type="float">
            <text:p>15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783457344123" calcext:value-type="float">
            <text:p>4,2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3690935064834" calcext:value-type="float">
            <text:p>11,3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office:value-type="float" office:value="7.77446206905559" calcext:value-type="float">
            <text:p>7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7868061066651" calcext:value-type="float">
            <text:p>7,6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5781458389077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453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office:value-type="float" office:value="4.85741476441401" calcext:value-type="float">
            <text:p>4,8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5741476441401" calcext:value-type="float">
            <text:p>4,8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office:value-type="float" office:value="3.63475425876305" calcext:value-type="float">
            <text:p>3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3475425876305" calcext:value-type="float">
            <text:p>3,6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office:value-type="float" office:value="30.1412232067106" calcext:value-type="float">
            <text:p>30,1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0.1412232067106" calcext:value-type="float">
            <text:p>30,1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151,066</text:p>
          </table:table-cell>
          <table:table-cell office:value-type="float" office:value="9.99767376081881" calcext:value-type="float">
            <text:p>9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064827427319" calcext:value-type="float">
            <text:p>1,971</text:p>
          </table:table-cell>
          <table:table-cell office:value-type="float" office:value="2.32210917355523" calcext:value-type="float">
            <text:p>2,322</text:p>
          </table:table-cell>
          <table:table-cell office:value-type="float" office:value="3.68246822358119" calcext:value-type="float">
            <text:p>3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224480894092" calcext:value-type="float">
            <text:p>2,0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173,487</text:p>
          </table:table-cell>
          <table:table-cell office:value-type="float" office:value="27.7968382881625" calcext:value-type="float">
            <text:p>27,7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7.7968382881625" calcext:value-type="float">
            <text:p>27,7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308,731</text:p>
          </table:table-cell>
          <table:table-cell office:value-type="float" office:value="11.6594622186295" calcext:value-type="float">
            <text:p>11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354696781873" calcext:value-type="float">
            <text:p>11,335</text:p>
          </table:table-cell>
          <table:table-cell office:value-type="float" office:value="0" calcext:value-type="float">
            <text:p>0,000</text:p>
          </table:table-cell>
          <table:table-cell office:value-type="float" office:value="0.323992540442222" calcext:value-type="float">
            <text:p>0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office:value-type="float" office:value="1.59849344493351" calcext:value-type="float">
            <text:p>1,5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9849344493351" calcext:value-type="float">
            <text:p>1,5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494,435</text:p>
          </table:table-cell>
          <table:table-cell office:value-type="float" office:value="16.9398978409914" calcext:value-type="float">
            <text:p>16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398978409914" calcext:value-type="float">
            <text:p>16,9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office:value-type="float" office:value="3.66056302559803" calcext:value-type="float">
            <text:p>3,6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6056302559803" calcext:value-type="float">
            <text:p>3,6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office:value-type="float" office:value="34.1299807394424" calcext:value-type="float">
            <text:p>34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2828819954619" calcext:value-type="float">
            <text:p>24,283</text:p>
          </table:table-cell>
          <table:table-cell office:value-type="float" office:value="0.563664739468415" calcext:value-type="float">
            <text:p>0,564</text:p>
          </table:table-cell>
          <table:table-cell office:value-type="float" office:value="9.28343400451207" calcext:value-type="float">
            <text:p>9,2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office:value-type="float" office:value="0.0605001801767144" calcext:value-type="float">
            <text:p>0,06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605001801767144" calcext:value-type="float">
            <text:p>0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498,399</text:p>
          </table:table-cell>
          <table:table-cell office:value-type="float" office:value="29.8038235571576" calcext:value-type="float">
            <text:p>29,8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966113435126" calcext:value-type="float">
            <text:p>16,0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07212213645" calcext:value-type="float">
            <text:p>13,7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office:value-type="float" office:value="5.58613311499376" calcext:value-type="float">
            <text:p>5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613311499376" calcext:value-type="float">
            <text:p>5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504,341</text:p>
          </table:table-cell>
          <table:table-cell office:value-type="float" office:value="19.1343182874193" calcext:value-type="float">
            <text:p>19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6933142652473" calcext:value-type="float">
            <text:p>4,7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545967133688" calcext:value-type="float">
            <text:p>13,455</text:p>
          </table:table-cell>
          <table:table-cell office:value-type="float" office:value="0" calcext:value-type="float">
            <text:p>0,000</text:p>
          </table:table-cell>
          <table:table-cell office:value-type="float" office:value="0.91039014752577" calcext:value-type="float">
            <text:p>0,9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office:value-type="float" office:value="4.13238142590391" calcext:value-type="float">
            <text:p>4,1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3238142590391" calcext:value-type="float">
            <text:p>4,1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office:value-type="float" office:value="0.330906633861215" calcext:value-type="float">
            <text:p>0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30906633861215" calcext:value-type="float">
            <text:p>0,3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office:value-type="float" office:value="14.8147459832553" calcext:value-type="float">
            <text:p>14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859358105748" calcext:value-type="float">
            <text:p>12,2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2881017268045" calcext:value-type="float">
            <text:p>2,5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524,248</text:p>
          </table:table-cell>
          <table:table-cell office:value-type="float" office:value="19.66279875754" calcext:value-type="float">
            <text:p>19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9560428166309" calcext:value-type="float">
            <text:p>9,396</text:p>
          </table:table-cell>
          <table:table-cell office:value-type="float" office:value="0" calcext:value-type="float">
            <text:p>0,000</text:p>
          </table:table-cell>
          <table:table-cell office:value-type="float" office:value="4.16970209991349" calcext:value-type="float">
            <text:p>4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9749237596341" calcext:value-type="float">
            <text:p>6,0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office:value-type="float" office:value="15.7400122152543" calcext:value-type="float">
            <text:p>15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4633489596449" calcext:value-type="float">
            <text:p>10,463</text:p>
          </table:table-cell>
          <table:table-cell office:value-type="float" office:value="0" calcext:value-type="float">
            <text:p>0,000</text:p>
          </table:table-cell>
          <table:table-cell office:value-type="float" office:value="4.0298035165789" calcext:value-type="float">
            <text:p>4,0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685973903052" calcext:value-type="float">
            <text:p>1,2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office:value-type="float" office:value="3.79391952791069" calcext:value-type="float">
            <text:p>3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9722380412711" calcext:value-type="float">
            <text:p>3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96695723783575" calcext:value-type="float">
            <text:p>0,2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384,834</text:p>
          </table:table-cell>
          <table:table-cell office:value-type="float" office:value="0.386552816345741" calcext:value-type="float">
            <text:p>0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0053941482932" calcext:value-type="float">
            <text:p>0,280</text:p>
          </table:table-cell>
          <table:table-cell office:value-type="float" office:value="0" calcext:value-type="float">
            <text:p>0,000</text:p>
          </table:table-cell>
          <table:table-cell office:value-type="float" office:value="0.104505439830929" calcext:value-type="float">
            <text:p>0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993435031880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office:value-type="float" office:value="1.95664898274346" calcext:value-type="float">
            <text:p>1,9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5664898274346" calcext:value-type="float">
            <text:p>1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office:value-type="float" office:value="30.4343444675006" calcext:value-type="float">
            <text:p>30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9158540968966" calcext:value-type="float">
            <text:p>6,892</text:p>
          </table:table-cell>
          <table:table-cell office:value-type="float" office:value="13.4331108166158" calcext:value-type="float">
            <text:p>13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096482411951" calcext:value-type="float">
            <text:p>10,1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office:value-type="float" office:value="2.35968685545002" calcext:value-type="float">
            <text:p>2,3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5968685545002" calcext:value-type="float">
            <text:p>2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372,200</text:p>
          </table:table-cell>
          <table:table-cell office:value-type="float" office:value="18.3179549649507" calcext:value-type="float">
            <text:p>18,3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7945276506447" calcext:value-type="float">
            <text:p>8,7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3850219988622" calcext:value-type="float">
            <text:p>9,5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266,044</text:p>
          </table:table-cell>
          <table:table-cell office:value-type="float" office:value="12.1399349070043" calcext:value-type="float">
            <text:p>12,1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8671434141637" calcext:value-type="float">
            <text:p>4,087</text:p>
          </table:table-cell>
          <table:table-cell office:value-type="float" office:value="0" calcext:value-type="float">
            <text:p>0,000</text:p>
          </table:table-cell>
          <table:table-cell office:value-type="float" office:value="1.98947385209466" calcext:value-type="float">
            <text:p>1,9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6374671349327" calcext:value-type="float">
            <text:p>6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office:value-type="float" office:value="16.6590908783325" calcext:value-type="float">
            <text:p>16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4112415013575" calcext:value-type="float">
            <text:p>7,8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1796672819678" calcext:value-type="float">
            <text:p>8,8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096,877</text:p>
          </table:table-cell>
          <table:table-cell office:value-type="float" office:value="2.20512334839215" calcext:value-type="float">
            <text:p>2,2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0512334839215" calcext:value-type="float">
            <text:p>2,2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office:value-type="float" office:value="39.3408438178758" calcext:value-type="float">
            <text:p>39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4280248578023" calcext:value-type="float">
            <text:p>19,428</text:p>
          </table:table-cell>
          <table:table-cell office:value-type="float" office:value="0" calcext:value-type="float">
            <text:p>0,000</text:p>
          </table:table-cell>
          <table:table-cell office:value-type="float" office:value="19.9128189600735" calcext:value-type="float">
            <text:p>19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office:value-type="float" office:value="41.6166907082708" calcext:value-type="float">
            <text:p>41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0.6876484427736" calcext:value-type="float">
            <text:p>30,688</text:p>
          </table:table-cell>
          <table:table-cell office:value-type="float" office:value="6.11794223468142" calcext:value-type="float">
            <text:p>6,118</text:p>
          </table:table-cell>
          <table:table-cell office:value-type="float" office:value="0" calcext:value-type="float">
            <text:p>0,000</text:p>
          </table:table-cell>
          <table:table-cell office:value-type="float" office:value="0.849743786204833" calcext:value-type="float">
            <text:p>0,850</text:p>
          </table:table-cell>
          <table:table-cell office:value-type="float" office:value="0" calcext:value-type="float">
            <text:p>0,000</text:p>
          </table:table-cell>
          <table:table-cell office:value-type="float" office:value="3.96135624461093" calcext:value-type="float">
            <text:p>3,9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office:value-type="float" office:value="22.4049385923667" calcext:value-type="float">
            <text:p>22,4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8656364034042" calcext:value-type="float">
            <text:p>3,6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7183749520263" calcext:value-type="float">
            <text:p>18,7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office:value-type="float" office:value="11.4585022907762" calcext:value-type="float">
            <text:p>11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6791118077826" calcext:value-type="float">
            <text:p>8,6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9059110999794" calcext:value-type="float">
            <text:p>2,7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office:value-type="float" office:value="24.3251505937572" calcext:value-type="float">
            <text:p>24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251505937572" calcext:value-type="float">
            <text:p>24,3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236,619</text:p>
          </table:table-cell>
          <table:table-cell office:value-type="float" office:value="16.757516860753" calcext:value-type="float">
            <text:p>16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0634244229514" calcext:value-type="float">
            <text:p>6,706</text:p>
          </table:table-cell>
          <table:table-cell office:value-type="float" office:value="0" calcext:value-type="float">
            <text:p>0,000</text:p>
          </table:table-cell>
          <table:table-cell office:value-type="float" office:value="7.84122018866957" calcext:value-type="float">
            <text:p>7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0995422978827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office:value-type="float" office:value="36.6243230214918" calcext:value-type="float">
            <text:p>36,624</text:p>
          </table:table-cell>
          <table:table-cell office:value-type="float" office:value="2.21507541150129" calcext:value-type="float">
            <text:p>2,21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7.8684919044395" calcext:value-type="float">
            <text:p>27,868</text:p>
          </table:table-cell>
          <table:table-cell office:value-type="float" office:value="1.45826849039398" calcext:value-type="float">
            <text:p>1,458</text:p>
          </table:table-cell>
          <table:table-cell office:value-type="float" office:value="5.08248721515706" calcext:value-type="float">
            <text:p>5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office:value-type="float" office:value="0.0017026545171047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7026545171047" calcext:value-type="float">
            <text:p>0,0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office:value-type="float" office:value="8.68517392850725" calcext:value-type="float">
            <text:p>8,6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8517392850725" calcext:value-type="float">
            <text:p>8,6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office:value-type="float" office:value="23.440806757779" calcext:value-type="float">
            <text:p>23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440806757779" calcext:value-type="float">
            <text:p>23,4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office:value-type="float" office:value="43.671681366766" calcext:value-type="float">
            <text:p>43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8702271406048" calcext:value-type="float">
            <text:p>36,870</text:p>
          </table:table-cell>
          <table:table-cell office:value-type="float" office:value="6.80145422616121" calcext:value-type="float">
            <text:p>6,8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office:value-type="float" office:value="1.9138650476441" calcext:value-type="float">
            <text:p>1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138650476441" calcext:value-type="float">
            <text:p>1,9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office:value-type="float" office:value="14.6811624466752" calcext:value-type="float">
            <text:p>14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093293188393" calcext:value-type="float">
            <text:p>12,3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8864634816389" calcext:value-type="float">
            <text:p>1,189</text:p>
          </table:table-cell>
          <table:table-cell office:value-type="float" office:value="1.18318677967196" calcext:value-type="float">
            <text:p>1,1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office:value-type="float" office:value="11.5978868240173" calcext:value-type="float">
            <text:p>11,5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5627281381166" calcext:value-type="float">
            <text:p>10,5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515868590069" calcext:value-type="float">
            <text:p>1,0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office:value-type="float" office:value="2.29495953090957" calcext:value-type="float">
            <text:p>2,2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9495953090957" calcext:value-type="float">
            <text:p>2,2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081,452</text:p>
          </table:table-cell>
          <table:table-cell office:value-type="float" office:value="19.3302193334953" calcext:value-type="float">
            <text:p>19,3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518885231293" calcext:value-type="float">
            <text:p>4,2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0850304811824" calcext:value-type="float">
            <text:p>15,0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office:value-type="float" office:value="29.659144786406" calcext:value-type="float">
            <text:p>29,6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2033850401059" calcext:value-type="float">
            <text:p>7,420</text:p>
          </table:table-cell>
          <table:table-cell office:value-type="float" office:value="0" calcext:value-type="float">
            <text:p>0,000</text:p>
          </table:table-cell>
          <table:table-cell office:value-type="float" office:value="19.2768027900298" calcext:value-type="float">
            <text:p>19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200349236561" calcext:value-type="float">
            <text:p>2,9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office:value-type="float" office:value="19.5821493846761" calcext:value-type="float">
            <text:p>19,5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613082438378" calcext:value-type="float">
            <text:p>11,1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2084114083834" calcext:value-type="float">
            <text:p>8,4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office:value-type="float" office:value="0.585633838724734" calcext:value-type="float">
            <text:p>0,5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85633838724734" calcext:value-type="float">
            <text:p>0,5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314,539</text:p>
          </table:table-cell>
          <table:table-cell office:value-type="float" office:value="21.1027748670659" calcext:value-type="float">
            <text:p>21,1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7911588976647" calcext:value-type="float">
            <text:p>3,6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4236589772994" calcext:value-type="float">
            <text:p>17,4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office:value-type="float" office:value="1.78691423183016" calcext:value-type="float">
            <text:p>1,7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64704926946507" calcext:value-type="float">
            <text:p>0,7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220930488365" calcext:value-type="float">
            <text:p>1,0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060,701</text:p>
          </table:table-cell>
          <table:table-cell office:value-type="float" office:value="56.2350551158259" calcext:value-type="float">
            <text:p>56,2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6.2589187958806" calcext:value-type="float">
            <text:p>36,25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9.9761363199453" calcext:value-type="float">
            <text:p>19,9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106,048</text:p>
          </table:table-cell>
          <table:table-cell office:value-type="float" office:value="17.2009031027966" calcext:value-type="float">
            <text:p>17,2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4392433458099" calcext:value-type="float">
            <text:p>4,44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7569787682156" calcext:value-type="float">
            <text:p>12,7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044,208</text:p>
          </table:table-cell>
          <table:table-cell office:value-type="float" office:value="7.16600567808991" calcext:value-type="float">
            <text:p>7,1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277619349913" calcext:value-type="float">
            <text:p>4,4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3824374309861" calcext:value-type="float">
            <text:p>2,7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office:value-type="float" office:value="44.4716079469092" calcext:value-type="float">
            <text:p>44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610682877225" calcext:value-type="float">
            <text:p>39,6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6092506968415" calcext:value-type="float">
            <text:p>4,8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office:value-type="float" office:value="33.179863958015" calcext:value-type="float">
            <text:p>33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888582162013" calcext:value-type="float">
            <text:p>26,989</text:p>
          </table:table-cell>
          <table:table-cell office:value-type="float" office:value="0" calcext:value-type="float">
            <text:p>0,000</text:p>
          </table:table-cell>
          <table:table-cell office:value-type="float" office:value="2.23096216916763" calcext:value-type="float">
            <text:p>2,2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004357264605" calcext:value-type="float">
            <text:p>3,9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office:value-type="float" office:value="13.7773891820226" calcext:value-type="float">
            <text:p>13,7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1463481232513" calcext:value-type="float">
            <text:p>9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5721615098738" calcext:value-type="float">
            <text:p>1,857</text:p>
          </table:table-cell>
          <table:table-cell office:value-type="float" office:value="0" calcext:value-type="float">
            <text:p>0,000</text:p>
          </table:table-cell>
          <table:table-cell office:value-type="float" office:value="2.20553821871014" calcext:value-type="float">
            <text:p>2,2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office:value-type="float" office:value="0.312739829477457" calcext:value-type="float">
            <text:p>0,3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12739829477457" calcext:value-type="float">
            <text:p>0,3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office:value-type="float" office:value="3.77969923018393" calcext:value-type="float">
            <text:p>3,7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969923018393" calcext:value-type="float">
            <text:p>3,7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413,688</text:p>
          </table:table-cell>
          <table:table-cell office:value-type="float" office:value="23.6505486337849" calcext:value-type="float">
            <text:p>23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709803867616" calcext:value-type="float">
            <text:p>16,67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97956824702331" calcext:value-type="float">
            <text:p>6,9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170,586</text:p>
          </table:table-cell>
          <table:table-cell office:value-type="float" office:value="6.49694742176003" calcext:value-type="float">
            <text:p>6,4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49694742176003" calcext:value-type="float">
            <text:p>6,4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office:value-type="float" office:value="3.36114162273652" calcext:value-type="float">
            <text:p>3,3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8908676295402" calcext:value-type="float">
            <text:p>2,6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2054859782497" calcext:value-type="float">
            <text:p>0,6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office:value-type="float" office:value="7.07013682931587" calcext:value-type="float">
            <text:p>7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82284994043" calcext:value-type="float">
            <text:p>3,338</text:p>
          </table:table-cell>
          <table:table-cell office:value-type="float" office:value="2.17793894185499" calcext:value-type="float">
            <text:p>2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396938805658" calcext:value-type="float">
            <text:p>1,5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office:value-type="float" office:value="1.93076246367001" calcext:value-type="float">
            <text:p>1,9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3076246367001" calcext:value-type="float">
            <text:p>1,9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office:value-type="float" office:value="9.0979588127361" calcext:value-type="float">
            <text:p>9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1313178533491" calcext:value-type="float">
            <text:p>0,6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41664563420261" calcext:value-type="float">
            <text:p>8,4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office:value-type="float" office:value="2.88078274127087" calcext:value-type="float">
            <text:p>2,8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8078274127087" calcext:value-type="float">
            <text:p>2,8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046,496</text:p>
          </table:table-cell>
          <table:table-cell office:value-type="float" office:value="46.3481912571328" calcext:value-type="float">
            <text:p>46,3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284159346163" calcext:value-type="float">
            <text:p>4,223</text:p>
          </table:table-cell>
          <table:table-cell office:value-type="float" office:value="0" calcext:value-type="float">
            <text:p>0,000</text:p>
          </table:table-cell>
          <table:table-cell office:value-type="float" office:value="2.23995421065137" calcext:value-type="float">
            <text:p>2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8853954530198" calcext:value-type="float">
            <text:p>39,8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office:value-type="float" office:value="3.72091007444342" calcext:value-type="float">
            <text:p>3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5232664285521" calcext:value-type="float">
            <text:p>1,45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6858343158821" calcext:value-type="float">
            <text:p>2,2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office:value-type="float" office:value="36.1010969678461" calcext:value-type="float">
            <text:p>36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3355913022126" calcext:value-type="float">
            <text:p>20,336</text:p>
          </table:table-cell>
          <table:table-cell office:value-type="float" office:value="3.80936922725689" calcext:value-type="float">
            <text:p>3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9561364383766" calcext:value-type="float">
            <text:p>11,9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068,197</text:p>
          </table:table-cell>
          <table:table-cell office:value-type="float" office:value="5.94079738475282" calcext:value-type="float">
            <text:p>5,9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4120353918713" calcext:value-type="float">
            <text:p>3,9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959384556569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office:value-type="float" office:value="39.3962047168237" calcext:value-type="float">
            <text:p>39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8276880497885" calcext:value-type="float">
            <text:p>20,828</text:p>
          </table:table-cell>
          <table:table-cell office:value-type="float" office:value="9.81483504704767" calcext:value-type="float">
            <text:p>9,815</text:p>
          </table:table-cell>
          <table:table-cell office:value-type="float" office:value="5.36632594291997" calcext:value-type="float">
            <text:p>5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8735567706756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office:value-type="float" office:value="5.52811679099122" calcext:value-type="float">
            <text:p>5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946158026073" calcext:value-type="float">
            <text:p>4,4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865521073049" calcext:value-type="float">
            <text:p>1,0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245,088</text:p>
          </table:table-cell>
          <table:table-cell office:value-type="float" office:value="20.0805948391241" calcext:value-type="float">
            <text:p>20,0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090216971477" calcext:value-type="float">
            <text:p>1,361</text:p>
          </table:table-cell>
          <table:table-cell office:value-type="float" office:value="5.44507044947769" calcext:value-type="float">
            <text:p>5,445</text:p>
          </table:table-cell>
          <table:table-cell office:value-type="float" office:value="1.8426291485777" calcext:value-type="float">
            <text:p>1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319930713539" calcext:value-type="float">
            <text:p>11,4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163,004</text:p>
          </table:table-cell>
          <table:table-cell office:value-type="float" office:value="0.119755470363114" calcext:value-type="float">
            <text:p>0,1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9755470363114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183,091</text:p>
          </table:table-cell>
          <table:table-cell office:value-type="float" office:value="3.80180534530451" calcext:value-type="float">
            <text:p>3,8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0180534530451" calcext:value-type="float">
            <text:p>3,8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134,777</text:p>
          </table:table-cell>
          <table:table-cell office:value-type="float" office:value="24.2425746907979" calcext:value-type="float">
            <text:p>24,243</text:p>
          </table:table-cell>
          <table:table-cell office:value-type="float" office:value="10.1172285541254" calcext:value-type="float">
            <text:p>10,1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0954141121531" calcext:value-type="float">
            <text:p>14,0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9932024519354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office:value-type="float" office:value="7.94040482755607" calcext:value-type="float">
            <text:p>7,9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7351623456458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2966966521042" calcext:value-type="float">
            <text:p>7,9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office:value-type="float" office:value="22.765636872009" calcext:value-type="float">
            <text:p>22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8663430195914" calcext:value-type="float">
            <text:p>8,387</text:p>
          </table:table-cell>
          <table:table-cell office:value-type="float" office:value="2.29714531242879" calcext:value-type="float">
            <text:p>2,2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0818572576211" calcext:value-type="float">
            <text:p>12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office:value-type="float" office:value="16.0593125212264" calcext:value-type="float">
            <text:p>16,0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6.0593125212264" calcext:value-type="float">
            <text:p>16,0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office:value-type="float" office:value="16.325721539996" calcext:value-type="float">
            <text:p>16,3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82802014061" calcext:value-type="float">
            <text:p>4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1.7674413385899" calcext:value-type="float">
            <text:p>11,7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office:value-type="float" office:value="11.7662725222913" calcext:value-type="float">
            <text:p>11,766</text:p>
          </table:table-cell>
          <table:table-cell office:value-type="float" office:value="6.83165446518898" calcext:value-type="float">
            <text:p>6,83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9346180571023" calcext:value-type="float">
            <text:p>4,9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office:value-type="float" office:value="18.0883789076257" calcext:value-type="float">
            <text:p>18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42415206183107" calcext:value-type="float">
            <text:p>0,0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0841373870074" calcext:value-type="float">
            <text:p>18,0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office:value-type="float" office:value="14.3234404959988" calcext:value-type="float">
            <text:p>14,3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234404959988" calcext:value-type="float">
            <text:p>14,3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office:value-type="float" office:value="12.7183478111642" calcext:value-type="float">
            <text:p>12,7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7017280727297" calcext:value-type="float">
            <text:p>5,6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04817500389119" calcext:value-type="float">
            <text:p>7,0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116,085</text:p>
          </table:table-cell>
          <table:table-cell office:value-type="float" office:value="6.63870987306604" calcext:value-type="float">
            <text:p>6,6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2929827112376" calcext:value-type="float">
            <text:p>4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0941160194228" calcext:value-type="float">
            <text:p>2,3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278,315</text:p>
          </table:table-cell>
          <table:table-cell office:value-type="float" office:value="4.43584098481351" calcext:value-type="float">
            <text:p>4,4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3584098481351" calcext:value-type="float">
            <text:p>4,4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office:value-type="float" office:value="4.501332580713" calcext:value-type="float">
            <text:p>4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1332580713" calcext:value-type="float">
            <text:p>4,5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office:value-type="float" office:value="0.0476558533828083" calcext:value-type="float">
            <text:p>0,0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76558533828083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office:value-type="float" office:value="3.70271920494795" calcext:value-type="float">
            <text:p>3,7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7731485956602" calcext:value-type="float">
            <text:p>0,5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4498771899135" calcext:value-type="float">
            <text:p>3,1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office:value-type="float" office:value="15.2197193742841" calcext:value-type="float">
            <text:p>15,2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2197193742841" calcext:value-type="float">
            <text:p>15,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342,333</text:p>
          </table:table-cell>
          <table:table-cell office:value-type="float" office:value="6.38350809040443" calcext:value-type="float">
            <text:p>6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8350809040443" calcext:value-type="float">
            <text:p>6,3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office:value-type="float" office:value="10.6359492360558" calcext:value-type="float">
            <text:p>10,6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359492360558" calcext:value-type="float">
            <text:p>10,6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office:value-type="float" office:value="35.6214266340051" calcext:value-type="float">
            <text:p>35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2283461504747" calcext:value-type="float">
            <text:p>27,228</text:p>
          </table:table-cell>
          <table:table-cell office:value-type="float" office:value="0.0003088008938571" calcext:value-type="float">
            <text:p>0,000</text:p>
          </table:table-cell>
          <table:table-cell office:value-type="float" office:value="8.39277168263657" calcext:value-type="float">
            <text:p>8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office:value-type="float" office:value="8.03579385175362" calcext:value-type="float">
            <text:p>8,0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73959131134456" calcext:value-type="float">
            <text:p>0,574</text:p>
          </table:table-cell>
          <table:table-cell office:value-type="float" office:value="7.46183472061916" calcext:value-type="float">
            <text:p>7,4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554,464</text:p>
          </table:table-cell>
          <table:table-cell office:value-type="float" office:value="5.94333155063999" calcext:value-type="float">
            <text:p>5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8680666598468" calcext:value-type="float">
            <text:p>4,787</text:p>
          </table:table-cell>
          <table:table-cell office:value-type="float" office:value="0" calcext:value-type="float">
            <text:p>0,000</text:p>
          </table:table-cell>
          <table:table-cell office:value-type="float" office:value="1.15652488465531" calcext:value-type="float">
            <text:p>1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050,886</text:p>
          </table:table-cell>
          <table:table-cell office:value-type="float" office:value="1.44782593165026" calcext:value-type="float">
            <text:p>1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4782593165026" calcext:value-type="float">
            <text:p>1,4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office:value-type="float" office:value="0.506503068596886" calcext:value-type="float">
            <text:p>0,5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3610794424582" calcext:value-type="float">
            <text:p>0,274</text:p>
          </table:table-cell>
          <table:table-cell office:value-type="float" office:value="0.0312454553557273" calcext:value-type="float">
            <text:p>0,0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1646818816577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2.83578034663385" calcext:value-type="float">
            <text:p>2,83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office:value-type="float" office:value="0.0260754189926653" calcext:value-type="float">
            <text:p>0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60754189926653" calcext:value-type="float">
            <text:p>0,0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office:value-type="float" office:value="2.9147995181127" calcext:value-type="float">
            <text:p>2,9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147995181127" calcext:value-type="float">
            <text:p>2,9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office:value-type="float" office:value="0.775334389518074" calcext:value-type="float">
            <text:p>0,7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75334389518074" calcext:value-type="float">
            <text:p>0,7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218,478</text:p>
          </table:table-cell>
          <table:table-cell office:value-type="float" office:value="16.192775499328" calcext:value-type="float">
            <text:p>16,1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878407859619" calcext:value-type="float">
            <text:p>14,088</text:p>
          </table:table-cell>
          <table:table-cell office:value-type="float" office:value="2.10493471336614" calcext:value-type="float">
            <text:p>2,1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office:value-type="float" office:value="2.26044253745194" calcext:value-type="float">
            <text:p>2,2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6044253745194" calcext:value-type="float">
            <text:p>2,2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office:value-type="float" office:value="13.0241036997315" calcext:value-type="float">
            <text:p>13,0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782583327113" calcext:value-type="float">
            <text:p>5,1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8627786646037" calcext:value-type="float">
            <text:p>7,8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office:value-type="float" office:value="13.6109062214919" calcext:value-type="float">
            <text:p>13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079735209747" calcext:value-type="float">
            <text:p>2,661</text:p>
          </table:table-cell>
          <table:table-cell office:value-type="float" office:value="2.65921653287154" calcext:value-type="float">
            <text:p>2,659</text:p>
          </table:table-cell>
          <table:table-cell office:value-type="float" office:value="5.33417343227946" calcext:value-type="float">
            <text:p>5,3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5671890424339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office:value-type="float" office:value="2.54875718491139" calcext:value-type="float">
            <text:p>2,549</text:p>
          </table:table-cell>
          <table:table-cell office:value-type="float" office:value="2.02099128382111" calcext:value-type="float">
            <text:p>2,021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527765901090282" calcext:value-type="float">
            <text:p>0,5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office:value-type="float" office:value="0.505296488133014" calcext:value-type="float">
            <text:p>0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05296488133014" calcext:value-type="float">
            <text:p>0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office:value-type="float" office:value="12.3794358472345" calcext:value-type="float">
            <text:p>12,3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9248580406477" calcext:value-type="float">
            <text:p>2,992</text:p>
          </table:table-cell>
          <table:table-cell office:value-type="float" office:value="9.38695004316968" calcext:value-type="float">
            <text:p>9,3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009,380</text:p>
          </table:table-cell>
          <table:table-cell office:value-type="float" office:value="248.099489108242" calcext:value-type="float">
            <text:p>248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1.26817284159" calcext:value-type="float">
            <text:p>231,268</text:p>
          </table:table-cell>
          <table:table-cell office:value-type="float" office:value="0.274334868121687" calcext:value-type="float">
            <text:p>0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5569813985301" calcext:value-type="float">
            <text:p>16,5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138,818</text:p>
          </table:table-cell>
          <table:table-cell office:value-type="float" office:value="33.0203343238762" calcext:value-type="float">
            <text:p>33,0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0263394961567" calcext:value-type="float">
            <text:p>5,103</text:p>
          </table:table-cell>
          <table:table-cell office:value-type="float" office:value="0" calcext:value-type="float">
            <text:p>0,000</text:p>
          </table:table-cell>
          <table:table-cell office:value-type="float" office:value="1.59806130563861" calcext:value-type="float">
            <text:p>1,5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3196390686219" calcext:value-type="float">
            <text:p>26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office:value-type="float" office:value="1.13915026999612" calcext:value-type="float">
            <text:p>1,1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915026999612" calcext:value-type="float">
            <text:p>1,1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office:value-type="float" office:value="5.1323040112035" calcext:value-type="float">
            <text:p>5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1323040112035" calcext:value-type="float">
            <text:p>5,1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office:value-type="float" office:value="0.350904495061299" calcext:value-type="float">
            <text:p>0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0904495061299" calcext:value-type="float">
            <text:p>0,3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office:value-type="float" office:value="13.425591655098" calcext:value-type="float">
            <text:p>13,4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425591655098" calcext:value-type="float">
            <text:p>13,4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office:value-type="float" office:value="0.65309993668559" calcext:value-type="float">
            <text:p>0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51943966453189" calcext:value-type="float">
            <text:p>0,352</text:p>
          </table:table-cell>
          <table:table-cell office:value-type="float" office:value="0" calcext:value-type="float">
            <text:p>0,000</text:p>
          </table:table-cell>
          <table:table-cell office:value-type="float" office:value="0.301155970232401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office:value-type="float" office:value="4.63722972231422" calcext:value-type="float">
            <text:p>4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722972231422" calcext:value-type="float">
            <text:p>4,6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415,379</text:p>
          </table:table-cell>
          <table:table-cell office:value-type="float" office:value="14.9555589454894" calcext:value-type="float">
            <text:p>14,9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91528216674" calcext:value-type="float">
            <text:p>10,6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34640612382197" calcext:value-type="float">
            <text:p>4,3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office:value-type="float" office:value="32.970108795781" calcext:value-type="float">
            <text:p>32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4808578868758" calcext:value-type="float">
            <text:p>3,848</text:p>
          </table:table-cell>
          <table:table-cell office:value-type="float" office:value="0" calcext:value-type="float">
            <text:p>0,000</text:p>
          </table:table-cell>
          <table:table-cell office:value-type="float" office:value="29.1220230070934" calcext:value-type="float">
            <text:p>29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482,663</text:p>
          </table:table-cell>
          <table:table-cell office:value-type="float" office:value="48.5308581018469" calcext:value-type="float">
            <text:p>48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781220325021" calcext:value-type="float">
            <text:p>9,248</text:p>
          </table:table-cell>
          <table:table-cell office:value-type="float" office:value="13.224307607039" calcext:value-type="float">
            <text:p>13,224</text:p>
          </table:table-cell>
          <table:table-cell office:value-type="float" office:value="25.2835170649394" calcext:value-type="float">
            <text:p>25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5221226618342" calcext:value-type="float">
            <text:p>0,7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office:value-type="float" office:value="16.4805133402819" calcext:value-type="float">
            <text:p>16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805133402819" calcext:value-type="float">
            <text:p>16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office:value-type="float" office:value="9.31666079181598" calcext:value-type="float">
            <text:p>9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666079181598" calcext:value-type="float">
            <text:p>9,3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091,514</text:p>
          </table:table-cell>
          <table:table-cell office:value-type="float" office:value="39.755466295587" calcext:value-type="float">
            <text:p>39,755</text:p>
          </table:table-cell>
          <table:table-cell office:value-type="float" office:value="4.0016281417667" calcext:value-type="float">
            <text:p>4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3009951594524" calcext:value-type="float">
            <text:p>22,301</text:p>
          </table:table-cell>
          <table:table-cell office:value-type="float" office:value="0" calcext:value-type="float">
            <text:p>0,000</text:p>
          </table:table-cell>
          <table:table-cell office:value-type="float" office:value="2.11921431020725" calcext:value-type="float">
            <text:p>2,1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3336286841607" calcext:value-type="float">
            <text:p>11,3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4.06067315426783" calcext:value-type="float">
            <text:p>4,0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067315426783" calcext:value-type="float">
            <text:p>4,0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office:value-type="float" office:value="4.57427154471868" calcext:value-type="float">
            <text:p>4,5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7427154471868" calcext:value-type="float">
            <text:p>4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office:value-type="float" office:value="0.000959823469078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9598234690789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office:value-type="float" office:value="19.5573735211829" calcext:value-type="float">
            <text:p>19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1455607401445" calcext:value-type="float">
            <text:p>6,915</text:p>
          </table:table-cell>
          <table:table-cell office:value-type="float" office:value="10.5103757508279" calcext:value-type="float">
            <text:p>10,5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3244169634053" calcext:value-type="float">
            <text:p>2,1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office:value-type="float" office:value="7.04941973995279" calcext:value-type="float">
            <text:p>7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311509068472" calcext:value-type="float">
            <text:p>4,213</text:p>
          </table:table-cell>
          <table:table-cell office:value-type="float" office:value="0.349807137103163" calcext:value-type="float">
            <text:p>0,35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8649751216491" calcext:value-type="float">
            <text:p>2,4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office:value-type="float" office:value="27.2687713211352" calcext:value-type="float">
            <text:p>27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8624469324137" calcext:value-type="float">
            <text:p>24,8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632438872145" calcext:value-type="float">
            <text:p>2,4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791,857</text:p>
          </table:table-cell>
          <table:table-cell office:value-type="float" office:value="24.6025632786878" calcext:value-type="float">
            <text:p>24,6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461450195286" calcext:value-type="float">
            <text:p>12,046</text:p>
          </table:table-cell>
          <table:table-cell office:value-type="float" office:value="6.60449853204624" calcext:value-type="float">
            <text:p>6,6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5191972711295" calcext:value-type="float">
            <text:p>5,9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office:value-type="float" office:value="9.24903725234654" calcext:value-type="float">
            <text:p>9,2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4903725234654" calcext:value-type="float">
            <text:p>9,2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office:value-type="float" office:value="9.8481108413171" calcext:value-type="float">
            <text:p>9,8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41907716667622" calcext:value-type="float">
            <text:p>0,6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20620312464948" calcext:value-type="float">
            <text:p>9,2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office:value-type="float" office:value="1.97765958597767" calcext:value-type="float">
            <text:p>1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765958597767" calcext:value-type="float">
            <text:p>1,9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office:value-type="float" office:value="4.57576568908372" calcext:value-type="float">
            <text:p>4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266385759439" calcext:value-type="float">
            <text:p>4,4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3101831489334" calcext:value-type="float">
            <text:p>0,1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108,528</text:p>
          </table:table-cell>
          <table:table-cell office:value-type="float" office:value="0.968681574467917" calcext:value-type="float">
            <text:p>0,9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9791497426742" calcext:value-type="float">
            <text:p>0,2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28890077041175" calcext:value-type="float">
            <text:p>0,7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office:value-type="float" office:value="3.10843482010884" calcext:value-type="float">
            <text:p>3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0716784709472" calcext:value-type="float">
            <text:p>0,907</text:p>
          </table:table-cell>
          <table:table-cell office:value-type="float" office:value="0" calcext:value-type="float">
            <text:p>0,000</text:p>
          </table:table-cell>
          <table:table-cell office:value-type="float" office:value="2.20126697301412" calcext:value-type="float">
            <text:p>2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office:value-type="float" office:value="18.7656620475859" calcext:value-type="float">
            <text:p>18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703630098068" calcext:value-type="float">
            <text:p>4,5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1952990377791" calcext:value-type="float">
            <text:p>14,1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office:value-type="float" office:value="14.6734833727937" calcext:value-type="float">
            <text:p>14,673</text:p>
          </table:table-cell>
          <table:table-cell office:value-type="float" office:value="3.58680846859492" calcext:value-type="float">
            <text:p>3,5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2892994985508" calcext:value-type="float">
            <text:p>1,52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5774495434374" calcext:value-type="float">
            <text:p>9,5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office:value-type="float" office:value="16.2784254957503" calcext:value-type="float">
            <text:p>16,2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8022993518761" calcext:value-type="float">
            <text:p>2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432110076085" calcext:value-type="float">
            <text:p>13,343</text:p>
          </table:table-cell>
          <table:table-cell office:value-type="float" office:value="0" calcext:value-type="float">
            <text:p>0,000</text:p>
          </table:table-cell>
          <table:table-cell office:value-type="float" office:value="0.754984552954201" calcext:value-type="float">
            <text:p>0,7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office:value-type="float" office:value="20.9056077463304" calcext:value-type="float">
            <text:p>2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2389520751081" calcext:value-type="float">
            <text:p>8,824</text:p>
          </table:table-cell>
          <table:table-cell office:value-type="float" office:value="3.01893731115781" calcext:value-type="float">
            <text:p>3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6277522766175" calcext:value-type="float">
            <text:p>9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office:value-type="float" office:value="2.89323752723868" calcext:value-type="float">
            <text:p>2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323752723868" calcext:value-type="float">
            <text:p>2,8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office:value-type="float" office:value="2.80843418142377" calcext:value-type="float">
            <text:p>2,8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0843418142377" calcext:value-type="float">
            <text:p>2,8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104,604</text:p>
          </table:table-cell>
          <table:table-cell office:value-type="float" office:value="34.2058555595597" calcext:value-type="float">
            <text:p>34,2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86303735207" calcext:value-type="float">
            <text:p>5,199</text:p>
          </table:table-cell>
          <table:table-cell office:value-type="float" office:value="0" calcext:value-type="float">
            <text:p>0,000</text:p>
          </table:table-cell>
          <table:table-cell office:value-type="float" office:value="18.6373122292334" calcext:value-type="float">
            <text:p>18,6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3699129568056" calcext:value-type="float">
            <text:p>10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office:value-type="float" office:value="15.3565176782531" calcext:value-type="float">
            <text:p>15,3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0619951203634" calcext:value-type="float">
            <text:p>2,7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6503181662168" calcext:value-type="float">
            <text:p>12,6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office:value-type="float" office:value="8.86766176569311" calcext:value-type="float">
            <text:p>8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8968066573479" calcext:value-type="float">
            <text:p>3,9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7798109995832" calcext:value-type="float">
            <text:p>4,8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office:value-type="float" office:value="11.883563625259" calcext:value-type="float">
            <text:p>11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9363854185717" calcext:value-type="float">
            <text:p>5,394</text:p>
          </table:table-cell>
          <table:table-cell office:value-type="float" office:value="4.79887148885647" calcext:value-type="float">
            <text:p>4,7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9105359454531" calcext:value-type="float">
            <text:p>1,6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office:value-type="float" office:value="1.63052271104514" calcext:value-type="float">
            <text:p>1,6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3052271104514" calcext:value-type="float">
            <text:p>1,6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153,555</text:p>
          </table:table-cell>
          <table:table-cell office:value-type="float" office:value="55.3155203118956" calcext:value-type="float">
            <text:p>55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59754238615524" calcext:value-type="float">
            <text:p>8,598</text:p>
          </table:table-cell>
          <table:table-cell office:value-type="float" office:value="0" calcext:value-type="float">
            <text:p>0,000</text:p>
          </table:table-cell>
          <table:table-cell office:value-type="float" office:value="1.80397350851964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office:value-type="float" office:value="10.9703676480986" calcext:value-type="float">
            <text:p>10,970</text:p>
          </table:table-cell>
          <table:table-cell office:value-type="float" office:value="0" calcext:value-type="float">
            <text:p>0,000</text:p>
          </table:table-cell>
          <table:table-cell office:value-type="float" office:value="33.9436367691221" calcext:value-type="float">
            <text:p>33,9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office:value-type="float" office:value="15.6882903114158" calcext:value-type="float">
            <text:p>15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6854322168003" calcext:value-type="float">
            <text:p>15,6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2858094615472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406,134</text:p>
          </table:table-cell>
          <table:table-cell office:value-type="float" office:value="0.426453701836755" calcext:value-type="float">
            <text:p>0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2537564027034" calcext:value-type="float">
            <text:p>0,4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1078061566415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office:value-type="float" office:value="13.8823323634088" calcext:value-type="float">
            <text:p>13,8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412557087574" calcext:value-type="float">
            <text:p>13,4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41076654651398" calcext:value-type="float">
            <text:p>0,4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office:value-type="float" office:value="28.7471813956924" calcext:value-type="float">
            <text:p>28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462500947737" calcext:value-type="float">
            <text:p>15,1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6009313009187" calcext:value-type="float">
            <text:p>13,6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office:value-type="float" office:value="12.6514361100895" calcext:value-type="float">
            <text:p>12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0023228356612" calcext:value-type="float">
            <text:p>5,9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5120382652334" calcext:value-type="float">
            <text:p>6,7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office:value-type="float" office:value="7.75641914735026" calcext:value-type="float">
            <text:p>7,7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75641914735026" calcext:value-type="float">
            <text:p>7,7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546,984</text:p>
          </table:table-cell>
          <table:table-cell office:value-type="float" office:value="21.5637746329166" calcext:value-type="float">
            <text:p>21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310829510018" calcext:value-type="float">
            <text:p>1,003</text:p>
          </table:table-cell>
          <table:table-cell office:value-type="float" office:value="5.36811758626207" calcext:value-type="float">
            <text:p>5,368</text:p>
          </table:table-cell>
          <table:table-cell office:value-type="float" office:value="10.2762728911276" calcext:value-type="float">
            <text:p>10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1627586042676" calcext:value-type="float">
            <text:p>4,9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office:value-type="float" office:value="9.6480577146659" calcext:value-type="float">
            <text:p>9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11358206128" calcext:value-type="float">
            <text:p>4,8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069218940531" calcext:value-type="float">
            <text:p>4,8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office:value-type="float" office:value="16.1608275791235" calcext:value-type="float">
            <text:p>16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51740931882" calcext:value-type="float">
            <text:p>1,7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4156534859353" calcext:value-type="float">
            <text:p>14,4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office:value-type="float" office:value="1.40895769239024" calcext:value-type="float">
            <text:p>1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0895769239024" calcext:value-type="float">
            <text:p>1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office:value-type="float" office:value="7.41311346404733" calcext:value-type="float">
            <text:p>7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1292326355324" calcext:value-type="float">
            <text:p>3,7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70019020049409" calcext:value-type="float">
            <text:p>3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office:value-type="float" office:value="12.0191815427891" calcext:value-type="float">
            <text:p>12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191815427891" calcext:value-type="float">
            <text:p>12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432,594</text:p>
          </table:table-cell>
          <table:table-cell office:value-type="float" office:value="30.1448202328705" calcext:value-type="float">
            <text:p>30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1448202328705" calcext:value-type="float">
            <text:p>30,1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office:value-type="float" office:value="1.70102704544428" calcext:value-type="float">
            <text:p>1,7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0102704544428" calcext:value-type="float">
            <text:p>1,7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office:value-type="float" office:value="1.26081116460242" calcext:value-type="float">
            <text:p>1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081116460242" calcext:value-type="float">
            <text:p>1,2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office:value-type="float" office:value="0.566133589225262" calcext:value-type="float">
            <text:p>0,5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66133589225262" calcext:value-type="float">
            <text:p>0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369,812</text:p>
          </table:table-cell>
          <table:table-cell office:value-type="float" office:value="40.5963415528813" calcext:value-type="float">
            <text:p>40,5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7895382773597" calcext:value-type="float">
            <text:p>23,790</text:p>
          </table:table-cell>
          <table:table-cell office:value-type="float" office:value="6.52881145953439" calcext:value-type="float">
            <text:p>6,529</text:p>
          </table:table-cell>
          <table:table-cell office:value-type="float" office:value="8.97321906192139" calcext:value-type="float">
            <text:p>8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477275406579" calcext:value-type="float">
            <text:p>1,3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office:value-type="float" office:value="21.1076826507976" calcext:value-type="float">
            <text:p>2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076826507976" calcext:value-type="float">
            <text:p>21,1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office:value-type="float" office:value="1.52738665245612" calcext:value-type="float">
            <text:p>1,5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738665245612" calcext:value-type="float">
            <text:p>1,5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264,2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office:value-type="float" office:value="5.21481639890503" calcext:value-type="float">
            <text:p>5,2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1481639890503" calcext:value-type="float">
            <text:p>5,2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office:value-type="float" office:value="4.10669012795515" calcext:value-type="float">
            <text:p>4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0669012795515" calcext:value-type="float">
            <text:p>4,1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408,734</text:p>
          </table:table-cell>
          <table:table-cell office:value-type="float" office:value="32.997016913251" calcext:value-type="float">
            <text:p>32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1298302179707" calcext:value-type="float">
            <text:p>29,130</text:p>
          </table:table-cell>
          <table:table-cell office:value-type="float" office:value="0.0246410016119128" calcext:value-type="float">
            <text:p>0,025</text:p>
          </table:table-cell>
          <table:table-cell office:value-type="float" office:value="3.84254569366835" calcext:value-type="float">
            <text:p>3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041,559</text:p>
          </table:table-cell>
          <table:table-cell office:value-type="float" office:value="2.86943924205284" calcext:value-type="float">
            <text:p>2,8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943924205284" calcext:value-type="float">
            <text:p>2,8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office:value-type="float" office:value="2.80030121742415" calcext:value-type="float">
            <text:p>2,8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0030121742415" calcext:value-type="float">
            <text:p>2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office:value-type="float" office:value="1.80311456021286" calcext:value-type="float">
            <text:p>1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311456021286" calcext:value-type="float">
            <text:p>1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office:value-type="float" office:value="13.2878906751056" calcext:value-type="float">
            <text:p>13,288</text:p>
          </table:table-cell>
          <table:table-cell office:value-type="float" office:value="5.78524519897644" calcext:value-type="float">
            <text:p>5,78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31582865994662" calcext:value-type="float">
            <text:p>4,316</text:p>
          </table:table-cell>
          <table:table-cell office:value-type="float" office:value="0" calcext:value-type="float">
            <text:p>0,000</text:p>
          </table:table-cell>
          <table:table-cell office:value-type="float" office:value="3.18681681618257" calcext:value-type="float">
            <text:p>3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office:value-type="float" office:value="2.05096352600153" calcext:value-type="float">
            <text:p>2,051</text:p>
          </table:table-cell>
          <table:table-cell office:value-type="float" office:value="1.04791909357164" calcext:value-type="float">
            <text:p>1,04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00304443242989" calcext:value-type="float">
            <text:p>1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350,967</text:p>
          </table:table-cell>
          <table:table-cell office:value-type="float" office:value="5.2033995240971" calcext:value-type="float">
            <text:p>5,2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033995240971" calcext:value-type="float">
            <text:p>5,2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office:value-type="float" office:value="12.440977691802" calcext:value-type="float">
            <text:p>12,4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40977691802" calcext:value-type="float">
            <text:p>12,4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517,905</text:p>
          </table:table-cell>
          <table:table-cell office:value-type="float" office:value="19.345047773155" calcext:value-type="float">
            <text:p>19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70651500258" calcext:value-type="float">
            <text:p>11,617</text:p>
          </table:table-cell>
          <table:table-cell office:value-type="float" office:value="0" calcext:value-type="float">
            <text:p>0,000</text:p>
          </table:table-cell>
          <table:table-cell office:value-type="float" office:value="4.72214531834802" calcext:value-type="float">
            <text:p>4,7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0583730478118" calcext:value-type="float">
            <text:p>3,0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office:value-type="float" office:value="9.56859335251192" calcext:value-type="float">
            <text:p>9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6859335251192" calcext:value-type="float">
            <text:p>9,5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125,871</text:p>
          </table:table-cell>
          <table:table-cell office:value-type="float" office:value="13.1792760928657" calcext:value-type="float">
            <text:p>13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1156049405891" calcext:value-type="float">
            <text:p>7,2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6771559880679" calcext:value-type="float">
            <text:p>5,9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office:value-type="float" office:value="13.3447874364055" calcext:value-type="float">
            <text:p>13,3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0256218635534" calcext:value-type="float">
            <text:p>13,0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9165572852085" calcext:value-type="float">
            <text:p>0,3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000,813</text:p>
          </table:table-cell>
          <table:table-cell office:value-type="float" office:value="23.5481492473711" calcext:value-type="float">
            <text:p>23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832184065746" calcext:value-type="float">
            <text:p>2,0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1.4498274067136" calcext:value-type="float">
            <text:p>21,4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office:value-type="float" office:value="29.101702085174" calcext:value-type="float">
            <text:p>29,1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6798483413829" calcext:value-type="float">
            <text:p>26,6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185374379106" calcext:value-type="float">
            <text:p>2,4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office:value-type="float" office:value="1.71061985899793" calcext:value-type="float">
            <text:p>1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8240284804014" calcext:value-type="float">
            <text:p>1,182</text:p>
          </table:table-cell>
          <table:table-cell office:value-type="float" office:value="0" calcext:value-type="float">
            <text:p>0,000</text:p>
          </table:table-cell>
          <table:table-cell office:value-type="float" office:value="0.528217010957788" calcext:value-type="float">
            <text:p>0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office:value-type="float" office:value="3.61741214965529" calcext:value-type="float">
            <text:p>3,6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1741214965529" calcext:value-type="float">
            <text:p>3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office:value-type="float" office:value="0.697140359255454" calcext:value-type="float">
            <text:p>0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97140359255454" calcext:value-type="float">
            <text:p>0,6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office:value-type="float" office:value="0.123243541885071" calcext:value-type="float">
            <text:p>0,1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23243541885071" calcext:value-type="float">
            <text:p>0,1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office:value-type="float" office:value="0.112155332656874" calcext:value-type="float">
            <text:p>0,11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2155332656874" calcext:value-type="float">
            <text:p>0,1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33.6717242801816" calcext:value-type="float">
            <text:p>33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678390663148" calcext:value-type="float">
            <text:p>16,678</text:p>
          </table:table-cell>
          <table:table-cell office:value-type="float" office:value="14.3709326526052" calcext:value-type="float">
            <text:p>14,371</text:p>
          </table:table-cell>
          <table:table-cell office:value-type="float" office:value="1.36228958780565" calcext:value-type="float">
            <text:p>1,3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011137662277" calcext:value-type="float">
            <text:p>1,2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office:value-type="float" office:value="5.00557956233886" calcext:value-type="float">
            <text:p>5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849981476823" calcext:value-type="float">
            <text:p>3,8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4707974757063" calcext:value-type="float">
            <text:p>1,1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office:value-type="float" office:value="9.26791155191428" calcext:value-type="float">
            <text:p>9,2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6791155191428" calcext:value-type="float">
            <text:p>9,2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321,722</text:p>
          </table:table-cell>
          <table:table-cell office:value-type="float" office:value="23.4595644148701" calcext:value-type="float">
            <text:p>23,4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5547379289042" calcext:value-type="float">
            <text:p>1,955</text:p>
          </table:table-cell>
          <table:table-cell office:value-type="float" office:value="10.584899224913" calcext:value-type="float">
            <text:p>10,585</text:p>
          </table:table-cell>
          <table:table-cell office:value-type="float" office:value="4.4448595212187" calcext:value-type="float">
            <text:p>4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7433187584802" calcext:value-type="float">
            <text:p>6,4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office:value-type="float" office:value="9.24806241855951" calcext:value-type="float">
            <text:p>9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395111050137" calcext:value-type="float">
            <text:p>4,3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2411130805814" calcext:value-type="float">
            <text:p>4,9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office:value-type="float" office:value="9.58508182273093" calcext:value-type="float">
            <text:p>9,5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58508182273093" calcext:value-type="float">
            <text:p>9,5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542,415</text:p>
          </table:table-cell>
          <table:table-cell office:value-type="float" office:value="30.3367040651296" calcext:value-type="float">
            <text:p>30,3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05240459165773" calcext:value-type="float">
            <text:p>5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2842994734719" calcext:value-type="float">
            <text:p>25,2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office:value-type="float" office:value="11.7138191746224" calcext:value-type="float">
            <text:p>11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54873940312096" calcext:value-type="float">
            <text:p>4,5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6507977150143" calcext:value-type="float">
            <text:p>7,1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office:value-type="float" office:value="7.9795319061087" calcext:value-type="float">
            <text:p>7,9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2799485105553" calcext:value-type="float">
            <text:p>3,5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5153705505317" calcext:value-type="float">
            <text:p>4,4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office:value-type="float" office:value="22.1621314069952" calcext:value-type="float">
            <text:p>22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462457602227" calcext:value-type="float">
            <text:p>15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1588564677252" calcext:value-type="float">
            <text:p>6,7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office:value-type="float" office:value="8.01734588970672" calcext:value-type="float">
            <text:p>8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1734588970672" calcext:value-type="float">
            <text:p>8,0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office:value-type="float" office:value="10.7046136859526" calcext:value-type="float">
            <text:p>10,7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718075548231" calcext:value-type="float">
            <text:p>2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6743293047028" calcext:value-type="float">
            <text:p>8,6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152,273</text:p>
          </table:table-cell>
          <table:table-cell office:value-type="float" office:value="11.1451766544507" calcext:value-type="float">
            <text:p>11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7617329338576" calcext:value-type="float">
            <text:p>7,2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6900336106494" calcext:value-type="float">
            <text:p>3,8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office:value-type="float" office:value="12.2961629577199" calcext:value-type="float">
            <text:p>12,2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2961629577199" calcext:value-type="float">
            <text:p>12,2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office:value-type="float" office:value="4.06729969728227" calcext:value-type="float">
            <text:p>4,0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6729969728227" calcext:value-type="float">
            <text:p>4,0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office:value-type="float" office:value="0.661960619670132" calcext:value-type="float">
            <text:p>0,6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61960619670132" calcext:value-type="float">
            <text:p>0,6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498,994</text:p>
          </table:table-cell>
          <table:table-cell office:value-type="float" office:value="4.90709882743729" calcext:value-type="float">
            <text:p>4,9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5440830410781" calcext:value-type="float">
            <text:p>3,8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5269052332948" calcext:value-type="float">
            <text:p>1,0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office:value-type="float" office:value="15.9350079513284" calcext:value-type="float">
            <text:p>15,9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9350079513284" calcext:value-type="float">
            <text:p>15,9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office:value-type="float" office:value="10.1643682199901" calcext:value-type="float">
            <text:p>10,1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6330486178953" calcext:value-type="float">
            <text:p>4,6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3131960209476" calcext:value-type="float">
            <text:p>5,5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4.94640013452323" calcext:value-type="float">
            <text:p>4,946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office:value-type="float" office:value="17.2551261361389" calcext:value-type="float">
            <text:p>17,2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551261361389" calcext:value-type="float">
            <text:p>17,2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163,527</text:p>
          </table:table-cell>
          <table:table-cell office:value-type="float" office:value="7.44001584965417" calcext:value-type="float">
            <text:p>7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14891026242" calcext:value-type="float">
            <text:p>5,8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3852674702997" calcext:value-type="float">
            <text:p>1,6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office:value-type="float" office:value="2.0055401351061" calcext:value-type="float">
            <text:p>2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9665510540958" calcext:value-type="float">
            <text:p>0,3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0587462456514" calcext:value-type="float">
            <text:p>1,7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office:value-type="float" office:value="45.6528020584275" calcext:value-type="float">
            <text:p>45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6333949516217" calcext:value-type="float">
            <text:p>28,633</text:p>
          </table:table-cell>
          <table:table-cell office:value-type="float" office:value="9.43998859908" calcext:value-type="float">
            <text:p>9,44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57941850772578" calcext:value-type="float">
            <text:p>7,5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office:value-type="float" office:value="0.730002471961845" calcext:value-type="float">
            <text:p>0,7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30002471961845" calcext:value-type="float">
            <text:p>0,7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office:value-type="float" office:value="14.6296450476971" calcext:value-type="float">
            <text:p>14,630</text:p>
          </table:table-cell>
          <table:table-cell office:value-type="float" office:value="5.34166089531019" calcext:value-type="float">
            <text:p>5,34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879841523869" calcext:value-type="float">
            <text:p>9,2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124,023</text:p>
          </table:table-cell>
          <table:table-cell office:value-type="float" office:value="2.41010152344374" calcext:value-type="float">
            <text:p>2,4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1010152344374" calcext:value-type="float">
            <text:p>2,4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277,294</text:p>
          </table:table-cell>
          <table:table-cell office:value-type="float" office:value="2.49730481645106" calcext:value-type="float">
            <text:p>2,4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7302182888744" calcext:value-type="float">
            <text:p>1,8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4282987563623" calcext:value-type="float">
            <text:p>0,6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134,267</text:p>
          </table:table-cell>
          <table:table-cell office:value-type="float" office:value="21.3710810073687" calcext:value-type="float">
            <text:p>21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947245290049" calcext:value-type="float">
            <text:p>5,809</text:p>
          </table:table-cell>
          <table:table-cell office:value-type="float" office:value="0.303393828018904" calcext:value-type="float">
            <text:p>0,303</text:p>
          </table:table-cell>
          <table:table-cell office:value-type="float" office:value="5.84638362193094" calcext:value-type="float">
            <text:p>5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1183110451832" calcext:value-type="float">
            <text:p>9,4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office:value-type="float" office:value="2.72322942940564" calcext:value-type="float">
            <text:p>2,7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2322942940564" calcext:value-type="float">
            <text:p>2,7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office:value-type="float" office:value="14.3799100247966" calcext:value-type="float">
            <text:p>14,3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6640961357755" calcext:value-type="float">
            <text:p>1,666</text:p>
          </table:table-cell>
          <table:table-cell office:value-type="float" office:value="7.52244432775614" calcext:value-type="float">
            <text:p>7,5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9105608346292" calcext:value-type="float">
            <text:p>5,1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office:value-type="float" office:value="14.59946501674" calcext:value-type="float">
            <text:p>14,5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1392237361746" calcext:value-type="float">
            <text:p>5,7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88554264312253" calcext:value-type="float">
            <text:p>8,8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153,666</text:p>
          </table:table-cell>
          <table:table-cell office:value-type="float" office:value="28.4346053353729" calcext:value-type="float">
            <text:p>28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5784427278721" calcext:value-type="float">
            <text:p>6,658</text:p>
          </table:table-cell>
          <table:table-cell office:value-type="float" office:value="0" calcext:value-type="float">
            <text:p>0,000</text:p>
          </table:table-cell>
          <table:table-cell office:value-type="float" office:value="9.92812160041121" calcext:value-type="float">
            <text:p>9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486394621745" calcext:value-type="float">
            <text:p>11,8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office:value-type="float" office:value="2.10852818847868" calcext:value-type="float">
            <text:p>2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8882223495133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863996612917" calcext:value-type="float">
            <text:p>2,0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051,377</text:p>
          </table:table-cell>
          <table:table-cell office:value-type="float" office:value="15.9776952538952" calcext:value-type="float">
            <text:p>15,9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6388357351544" calcext:value-type="float">
            <text:p>4,364</text:p>
          </table:table-cell>
          <table:table-cell office:value-type="float" office:value="0" calcext:value-type="float">
            <text:p>0,000</text:p>
          </table:table-cell>
          <table:table-cell office:value-type="float" office:value="0.0021973134555671" calcext:value-type="float">
            <text:p>0,0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16143669242" calcext:value-type="float">
            <text:p>11,6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051,264</text:p>
          </table:table-cell>
          <table:table-cell office:value-type="float" office:value="1.56409187501026" calcext:value-type="float">
            <text:p>1,5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9960187084415" calcext:value-type="float">
            <text:p>1,4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449000416611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office:value-type="float" office:value="3.49591197292608" calcext:value-type="float">
            <text:p>3,4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35221532970797" calcext:value-type="float">
            <text:p>0,0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42389819629" calcext:value-type="float">
            <text:p>3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office:value-type="float" office:value="8.07987330701198" calcext:value-type="float">
            <text:p>8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7042140570096" calcext:value-type="float">
            <text:p>4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0945190131102" calcext:value-type="float">
            <text:p>3,2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office:value-type="float" office:value="16.7875655518929" calcext:value-type="float">
            <text:p>16,78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9918858175023" calcext:value-type="float">
            <text:p>4,4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883769701427" calcext:value-type="float">
            <text:p>12,2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014,846</text:p>
          </table:table-cell>
          <table:table-cell office:value-type="float" office:value="9.49532368882182" calcext:value-type="float">
            <text:p>9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7419718604192" calcext:value-type="float">
            <text:p>3,4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0211265027799" calcext:value-type="float">
            <text:p>6,0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071,293</text:p>
          </table:table-cell>
          <table:table-cell office:value-type="float" office:value="1.1425636509882" calcext:value-type="float">
            <text:p>1,1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425636509882" calcext:value-type="float">
            <text:p>1,1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office:value-type="float" office:value="3.14916179073107" calcext:value-type="float">
            <text:p>3,1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4916179073107" calcext:value-type="float">
            <text:p>3,1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office:value-type="float" office:value="5.50462843124136" calcext:value-type="float">
            <text:p>5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763003820917" calcext:value-type="float">
            <text:p>1,77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2832804914966" calcext:value-type="float">
            <text:p>3,7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020,451</text:p>
          </table:table-cell>
          <table:table-cell office:value-type="float" office:value="7.94453117155838" calcext:value-type="float">
            <text:p>7,9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7313371523939" calcext:value-type="float">
            <text:p>7,2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71397456318989" calcext:value-type="float">
            <text:p>0,6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office:value-type="float" office:value="4.8654985859657" calcext:value-type="float">
            <text:p>4,86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654985859657" calcext:value-type="float">
            <text:p>4,8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office:value-type="float" office:value="3.82701893005351" calcext:value-type="float">
            <text:p>3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8597576994525" calcext:value-type="float">
            <text:p>3,5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1043160108257" calcext:value-type="float">
            <text:p>0,2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office:value-type="float" office:value="5.30918182882838" calcext:value-type="float">
            <text:p>5,3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0918182882838" calcext:value-type="float">
            <text:p>5,3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287,931</text:p>
          </table:table-cell>
          <table:table-cell office:value-type="float" office:value="6.7424070879958" calcext:value-type="float">
            <text:p>6,742</text:p>
          </table:table-cell>
          <table:table-cell office:value-type="float" office:value="0" calcext:value-type="float">
            <text:p>0,000</text:p>
          </table:table-cell>
          <table:table-cell office:value-type="float" office:value="2.99777479649819" calcext:value-type="float">
            <text:p>2,998</text:p>
          </table:table-cell>
          <table:table-cell office:value-type="float" office:value="0" calcext:value-type="float">
            <text:p>0,000</text:p>
          </table:table-cell>
          <table:table-cell office:value-type="float" office:value="3.62630583859172" calcext:value-type="float">
            <text:p>3,6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326452905892" calcext:value-type="float">
            <text:p>0,1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office:value-type="float" office:value="2.69477025528959" calcext:value-type="float">
            <text:p>2,6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9477025528959" calcext:value-type="float">
            <text:p>2,6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office:value-type="float" office:value="0.16252435441043" calcext:value-type="float">
            <text:p>0,1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252435441043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077,703</text:p>
          </table:table-cell>
          <table:table-cell office:value-type="float" office:value="6.50068932716035" calcext:value-type="float">
            <text:p>6,5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599667030405" calcext:value-type="float">
            <text:p>5,4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4072262411985" calcext:value-type="float">
            <text:p>1,0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820,293</text:p>
          </table:table-cell>
          <table:table-cell office:value-type="float" office:value="30.0499593306624" calcext:value-type="float">
            <text:p>30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866177622696" calcext:value-type="float">
            <text:p>14,487</text:p>
          </table:table-cell>
          <table:table-cell office:value-type="float" office:value="0.919340159534437" calcext:value-type="float">
            <text:p>0,9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6440014088584" calcext:value-type="float">
            <text:p>14,6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office:value-type="float" office:value="1.08093804481222" calcext:value-type="float">
            <text:p>1,0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093804481222" calcext:value-type="float">
            <text:p>1,0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office:value-type="float" office:value="1.10397988925038" calcext:value-type="float">
            <text:p>1,1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397988925038" calcext:value-type="float">
            <text:p>1,1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263,828</text:p>
          </table:table-cell>
          <table:table-cell office:value-type="float" office:value="15.3331436910127" calcext:value-type="float">
            <text:p>15,3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9510618567952" calcext:value-type="float">
            <text:p>4,295</text:p>
          </table:table-cell>
          <table:table-cell office:value-type="float" office:value="1.76928024850506" calcext:value-type="float">
            <text:p>1,76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26875725682815" calcext:value-type="float">
            <text:p>9,2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208,941</text:p>
          </table:table-cell>
          <table:table-cell office:value-type="float" office:value="1.06702689674547" calcext:value-type="float">
            <text:p>1,0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6702689674547" calcext:value-type="float">
            <text:p>1,0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office:value-type="float" office:value="8.79420699347789" calcext:value-type="float">
            <text:p>8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9420699347789" calcext:value-type="float">
            <text:p>8,7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office:value-type="float" office:value="0.676958212033851" calcext:value-type="float">
            <text:p>0,6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97868055396809" calcext:value-type="float">
            <text:p>0,0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3717140649417" calcext:value-type="float">
            <text:p>0,6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office:value-type="float" office:value="10.4905830431023" calcext:value-type="float">
            <text:p>10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2043781500122" calcext:value-type="float">
            <text:p>5,9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57014522810109" calcext:value-type="float">
            <text:p>4,5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office:value-type="float" office:value="19.1603118152239" calcext:value-type="float">
            <text:p>19,1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7979162376034" calcext:value-type="float">
            <text:p>6,78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3805201914636" calcext:value-type="float">
            <text:p>12,3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office:value-type="float" office:value="0.366261547927609" calcext:value-type="float">
            <text:p>0,36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366261547927609" calcext:value-type="float">
            <text:p>0,36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office:value-type="float" office:value="1.37980233991552" calcext:value-type="float">
            <text:p>1,3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7980233991552" calcext:value-type="float">
            <text:p>1,3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office:value-type="float" office:value="10.492481038295" calcext:value-type="float">
            <text:p>10,4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1726293503554" calcext:value-type="float">
            <text:p>7,6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87521810325944" calcext:value-type="float">
            <text:p>2,8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048,286</text:p>
          </table:table-cell>
          <table:table-cell office:value-type="float" office:value="40.5616195973765" calcext:value-type="float">
            <text:p>40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9.8804019157801" calcext:value-type="float">
            <text:p>29,880</text:p>
          </table:table-cell>
          <table:table-cell office:value-type="float" office:value="0" calcext:value-type="float">
            <text:p>0,000</text:p>
          </table:table-cell>
          <table:table-cell office:value-type="float" office:value="10.2960040728906" calcext:value-type="float">
            <text:p>10,2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85213608705832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045,9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office:value-type="float" office:value="3.43577644776825" calcext:value-type="float">
            <text:p>3,4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289518200341" calcext:value-type="float">
            <text:p>0,0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43548692956791" calcext:value-type="float">
            <text:p>3,4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106,207</text:p>
          </table:table-cell>
          <table:table-cell office:value-type="float" office:value="23.4214396645326" calcext:value-type="float">
            <text:p>23,42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3.4214396645326" calcext:value-type="float">
            <text:p>23,4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office:value-type="float" office:value="13.9062382002545" calcext:value-type="float">
            <text:p>13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8450601426581" calcext:value-type="float">
            <text:p>10,8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117805759636" calcext:value-type="float">
            <text:p>3,0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office:value-type="float" office:value="36.3463631103429" calcext:value-type="float">
            <text:p>36,3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0942310974194" calcext:value-type="float">
            <text:p>14,0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2.2521320129235" calcext:value-type="float">
            <text:p>22,2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office:value-type="float" office:value="0.424738768745316" calcext:value-type="float">
            <text:p>0,4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24738768745316" calcext:value-type="float">
            <text:p>0,4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office:value-type="float" office:value="4.97068767939561" calcext:value-type="float">
            <text:p>4,9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7068767939561" calcext:value-type="float">
            <text:p>4,9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office:value-type="float" office:value="5.06560587367348" calcext:value-type="float">
            <text:p>5,0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06560587367348" calcext:value-type="float">
            <text:p>5,0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office:value-type="float" office:value="1.69858073571018" calcext:value-type="float">
            <text:p>1,6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9858073571018" calcext:value-type="float">
            <text:p>1,6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259,4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office:value-type="float" office:value="15.4229079613841" calcext:value-type="float">
            <text:p>15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619257300687" calcext:value-type="float">
            <text:p>9,996</text:p>
          </table:table-cell>
          <table:table-cell office:value-type="float" office:value="0" calcext:value-type="float">
            <text:p>0,000</text:p>
          </table:table-cell>
          <table:table-cell office:value-type="float" office:value="3.14500313587476" calcext:value-type="float">
            <text:p>3,1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8171225250245" calcext:value-type="float">
            <text:p>2,2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224,412</text:p>
          </table:table-cell>
          <table:table-cell office:value-type="float" office:value="2.55041063025159" calcext:value-type="float">
            <text:p>2,5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5041063025159" calcext:value-type="float">
            <text:p>2,5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office:value-type="float" office:value="0.133392161028626" calcext:value-type="float">
            <text:p>0,1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3392161028626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025,379</text:p>
          </table:table-cell>
          <table:table-cell office:value-type="float" office:value="3.6200285861261" calcext:value-type="float">
            <text:p>3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200285861261" calcext:value-type="float">
            <text:p>3,6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office:value-type="float" office:value="0.0682971586748803" calcext:value-type="float">
            <text:p>0,0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82971586748803" calcext:value-type="float">
            <text:p>0,0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office:value-type="float" office:value="2.35497496298013" calcext:value-type="float">
            <text:p>2,3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5497496298013" calcext:value-type="float">
            <text:p>2,3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office:value-type="float" office:value="2.00779239138417" calcext:value-type="float">
            <text:p>2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779239138417" calcext:value-type="float">
            <text:p>2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office:value-type="float" office:value="2.46722830720318" calcext:value-type="float">
            <text:p>2,4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6722830720318" calcext:value-type="float">
            <text:p>2,4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office:value-type="float" office:value="8.22501292773258" calcext:value-type="float">
            <text:p>8,2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22501292773258" calcext:value-type="float">
            <text:p>8,2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office:value-type="float" office:value="1.12476961721683" calcext:value-type="float">
            <text:p>1,1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2476961721683" calcext:value-type="float">
            <text:p>1,1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office:value-type="float" office:value="3.37383927593063" calcext:value-type="float">
            <text:p>3,3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104092500473" calcext:value-type="float">
            <text:p>2,5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12798350925903" calcext:value-type="float">
            <text:p>0,8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office:value-type="float" office:value="1.01901937024695" calcext:value-type="float">
            <text:p>1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901937024695" calcext:value-type="float">
            <text:p>1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office:value-type="float" office:value="21.6689340766282" calcext:value-type="float">
            <text:p>21,6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1.6689340766282" calcext:value-type="float">
            <text:p>21,6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office:value-type="float" office:value="16.6407396751754" calcext:value-type="float">
            <text:p>16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888686991664" calcext:value-type="float">
            <text:p>12,7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5187097600895" calcext:value-type="float">
            <text:p>3,8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office:value-type="float" office:value="6.7072891559362" calcext:value-type="float">
            <text:p>6,7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072891559362" calcext:value-type="float">
            <text:p>6,7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office:value-type="float" office:value="2.95731601788036" calcext:value-type="float">
            <text:p>2,9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5731601788036" calcext:value-type="float">
            <text:p>2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office:value-type="float" office:value="1.08505222106721" calcext:value-type="float">
            <text:p>1,0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8505222106721" calcext:value-type="float">
            <text:p>1,0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office:value-type="float" office:value="16.1156945693735" calcext:value-type="float">
            <text:p>16,116</text:p>
          </table:table-cell>
          <table:table-cell office:value-type="float" office:value="0.751477791839021" calcext:value-type="float">
            <text:p>0,7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23730449571136" calcext:value-type="float">
            <text:p>9,2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12691228182309" calcext:value-type="float">
            <text:p>6,1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office:value-type="float" office:value="4.12484330613282" calcext:value-type="float">
            <text:p>4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60507161704758" calcext:value-type="float">
            <text:p>0,0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1879258996234" calcext:value-type="float">
            <text:p>4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office:value-type="float" office:value="10.428147846739" calcext:value-type="float">
            <text:p>10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560849157245" calcext:value-type="float">
            <text:p>2,776</text:p>
          </table:table-cell>
          <table:table-cell office:value-type="float" office:value="0" calcext:value-type="float">
            <text:p>0,000</text:p>
          </table:table-cell>
          <table:table-cell office:value-type="float" office:value="4.26452292460984" calcext:value-type="float">
            <text:p>4,2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8801643055674" calcext:value-type="float">
            <text:p>3,3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office:value-type="float" office:value="3.02499292988587" calcext:value-type="float">
            <text:p>3,0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2499292988587" calcext:value-type="float">
            <text:p>3,0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office:value-type="float" office:value="2.38281475046385" calcext:value-type="float">
            <text:p>2,3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8281475046385" calcext:value-type="float">
            <text:p>2,3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office:value-type="float" office:value="2.30207985523849" calcext:value-type="float">
            <text:p>2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0207985523849" calcext:value-type="float">
            <text:p>2,3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079,108</text:p>
          </table:table-cell>
          <table:table-cell office:value-type="float" office:value="21.5140669064896" calcext:value-type="float">
            <text:p>21,5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9960038201579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office:value-type="float" office:value="10.178990820752" calcext:value-type="float">
            <text:p>1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3547570372179" calcext:value-type="float">
            <text:p>6,3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office:value-type="float" office:value="0.441773667555135" calcext:value-type="float">
            <text:p>0,4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41773667555135" calcext:value-type="float">
            <text:p>0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office:value-type="float" office:value="4.86751956608619" calcext:value-type="float">
            <text:p>4,8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370530990989" calcext:value-type="float">
            <text:p>3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038142561763" calcext:value-type="float">
            <text:p>1,4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office:value-type="float" office:value="10.4744733915829" calcext:value-type="float">
            <text:p>10,4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4744733915829" calcext:value-type="float">
            <text:p>10,4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office:value-type="float" office:value="1.21154602136834" calcext:value-type="float">
            <text:p>1,2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13858298750007" calcext:value-type="float">
            <text:p>0,2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97687722618332" calcext:value-type="float">
            <text:p>0,9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office:value-type="float" office:value="5.11211497433547" calcext:value-type="float">
            <text:p>5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7696028066273" calcext:value-type="float">
            <text:p>2,1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3515469367274" calcext:value-type="float">
            <text:p>2,9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office:value-type="float" office:value="9.84087006609029" calcext:value-type="float">
            <text:p>9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63069961150231" calcext:value-type="float">
            <text:p>7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1017045458798" calcext:value-type="float">
            <text:p>2,2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office:value-type="float" office:value="14.4280752244488" calcext:value-type="float">
            <text:p>14,42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4280752244488" calcext:value-type="float">
            <text:p>14,4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office:value-type="float" office:value="1.46315420792799" calcext:value-type="float">
            <text:p>1,4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6315420792799" calcext:value-type="float">
            <text:p>1,4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office:value-type="float" office:value="1.81811544172759" calcext:value-type="float">
            <text:p>1,8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1811544172759" calcext:value-type="float">
            <text:p>1,8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office:value-type="float" office:value="7.51497350369454" calcext:value-type="float">
            <text:p>7,5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47857572634236" calcext:value-type="float">
            <text:p>2,4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3639777735218" calcext:value-type="float">
            <text:p>5,03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office:value-type="float" office:value="7.63480648992876" calcext:value-type="float">
            <text:p>7,6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1724090005529" calcext:value-type="float">
            <text:p>1,8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1756558987347" calcext:value-type="float">
            <text:p>5,8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office:value-type="float" office:value="13.6526792968703" calcext:value-type="float">
            <text:p>13,6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5303054417084" calcext:value-type="float">
            <text:p>8,6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964875269942" calcext:value-type="float">
            <text:p>5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office:value-type="float" office:value="13.3583190489677" calcext:value-type="float">
            <text:p>13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7457897310711" calcext:value-type="float">
            <text:p>5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8374007586062" calcext:value-type="float">
            <text:p>7,3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office:value-type="float" office:value="7.35447999830147" calcext:value-type="float">
            <text:p>7,35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5447999830147" calcext:value-type="float">
            <text:p>7,3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office:value-type="float" office:value="1.62209802378313" calcext:value-type="float">
            <text:p>1,6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2209802378313" calcext:value-type="float">
            <text:p>1,6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office:value-type="float" office:value="0.35307722441331" calcext:value-type="float">
            <text:p>0,3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5307722441331" calcext:value-type="float">
            <text:p>0,3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office:value-type="float" office:value="11.1936363840209" calcext:value-type="float">
            <text:p>11,1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1936363840209" calcext:value-type="float">
            <text:p>11,1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office:value-type="float" office:value="2.53437967541949" calcext:value-type="float">
            <text:p>2,5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3437967541949" calcext:value-type="float">
            <text:p>2,5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office:value-type="float" office:value="1.01540584573444" calcext:value-type="float">
            <text:p>1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540584573444" calcext:value-type="float">
            <text:p>1,0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083,612</text:p>
          </table:table-cell>
          <table:table-cell office:value-type="float" office:value="2.879460403452" calcext:value-type="float">
            <text:p>2,8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9460403452" calcext:value-type="float">
            <text:p>2,8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office:value-type="float" office:value="1.9279948439693" calcext:value-type="float">
            <text:p>1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279948439693" calcext:value-type="float">
            <text:p>1,9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001,095</text:p>
          </table:table-cell>
          <table:table-cell office:value-type="float" office:value="5.30155586495411" calcext:value-type="float">
            <text:p>5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0155586495411" calcext:value-type="float">
            <text:p>5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office:value-type="float" office:value="1.88742498013692" calcext:value-type="float">
            <text:p>1,8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8742498013692" calcext:value-type="float">
            <text:p>1,8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office:value-type="float" office:value="3.02937352062919" calcext:value-type="float">
            <text:p>3,0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3958626416168" calcext:value-type="float">
            <text:p>1,840</text:p>
          </table:table-cell>
          <table:table-cell office:value-type="float" office:value="0" calcext:value-type="float">
            <text:p>0,000</text:p>
          </table:table-cell>
          <table:table-cell office:value-type="float" office:value="1.18978725646751" calcext:value-type="float">
            <text:p>1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office:value-type="float" office:value="41.7004224018164" calcext:value-type="float">
            <text:p>41,7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15344094436907" calcext:value-type="float">
            <text:p>7,153</text:p>
          </table:table-cell>
          <table:table-cell office:value-type="float" office:value="16.1856873222195" calcext:value-type="float">
            <text:p>16,1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612941352278" calcext:value-type="float">
            <text:p>18,3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office:value-type="float" office:value="3.5573277389455" calcext:value-type="float">
            <text:p>3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4282570687104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office:value-type="float" office:value="0.11450203207446" calcext:value-type="float">
            <text:p>0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office:value-type="float" office:value="4.14164502177051" calcext:value-type="float">
            <text:p>4,14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4164502177051" calcext:value-type="float">
            <text:p>4,1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248,709</text:p>
          </table:table-cell>
          <table:table-cell office:value-type="float" office:value="8.183457065733" calcext:value-type="float">
            <text:p>8,1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83457065733" calcext:value-type="float">
            <text:p>8,1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163,338</text:p>
          </table:table-cell>
          <table:table-cell office:value-type="float" office:value="31.2686599226909" calcext:value-type="float">
            <text:p>31,2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2686599226909" calcext:value-type="float">
            <text:p>31,2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office:value-type="float" office:value="0.620302728313784" calcext:value-type="float">
            <text:p>0,6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20302728313784" calcext:value-type="float">
            <text:p>0,6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office:value-type="float" office:value="6.50609530440197" calcext:value-type="float">
            <text:p>6,5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0609530440197" calcext:value-type="float">
            <text:p>6,5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office:value-type="float" office:value="2.80243877662802" calcext:value-type="float">
            <text:p>2,8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243877662802" calcext:value-type="float">
            <text:p>2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office:value-type="float" office:value="14.469629764416" calcext:value-type="float">
            <text:p>14,4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69629764416" calcext:value-type="float">
            <text:p>14,4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office:value-type="float" office:value="8.60737060310497" calcext:value-type="float">
            <text:p>8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03197503613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8.60706740560136" calcext:value-type="float">
            <text:p>8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194,950</text:p>
          </table:table-cell>
          <table:table-cell office:value-type="float" office:value="1.68551337335495" calcext:value-type="float">
            <text:p>1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8551337335495" calcext:value-type="float">
            <text:p>1,6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office:value-type="float" office:value="11.6733570308948" calcext:value-type="float">
            <text:p>11,6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88954891414471" calcext:value-type="float">
            <text:p>6,890</text:p>
          </table:table-cell>
          <table:table-cell office:value-type="float" office:value="4.78380811675006" calcext:value-type="float">
            <text:p>4,7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office:value-type="float" office:value="28.9721028757493" calcext:value-type="float">
            <text:p>28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8.9721028757493" calcext:value-type="float">
            <text:p>28,9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office:value-type="float" office:value="1.94820847187906" calcext:value-type="float">
            <text:p>1,9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94820847187906" calcext:value-type="float">
            <text:p>1,9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office:value-type="float" office:value="2.51634645760682" calcext:value-type="float">
            <text:p>2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1634645760682" calcext:value-type="float">
            <text:p>2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office:value-type="float" office:value="0.985646720953019" calcext:value-type="float">
            <text:p>0,9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85646720953019" calcext:value-type="float">
            <text:p>0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2.89209722694779" calcext:value-type="float">
            <text:p>2,8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209722694779" calcext:value-type="float">
            <text:p>2,8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343,141</text:p>
          </table:table-cell>
          <table:table-cell office:value-type="float" office:value="13.9099731290175" calcext:value-type="float">
            <text:p>13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099731290175" calcext:value-type="float">
            <text:p>13,9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061,519</text:p>
          </table:table-cell>
          <table:table-cell office:value-type="float" office:value="14.2024181112888" calcext:value-type="float">
            <text:p>14,2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2024181112888" calcext:value-type="float">
            <text:p>14,2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029,819</text:p>
          </table:table-cell>
          <table:table-cell office:value-type="float" office:value="16.2812219351191" calcext:value-type="float">
            <text:p>16,2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083336871991" calcext:value-type="float">
            <text:p>13,308</text:p>
          </table:table-cell>
          <table:table-cell office:value-type="float" office:value="2.97288824791997" calcext:value-type="float">
            <text:p>2,9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office:value-type="float" office:value="4.24548198566929" calcext:value-type="float">
            <text:p>4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548198566929" calcext:value-type="float">
            <text:p>4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office:value-type="float" office:value="6.78833237890933" calcext:value-type="float">
            <text:p>6,7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78833237890933" calcext:value-type="float">
            <text:p>6,7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office:value-type="float" office:value="0.985179029297757" calcext:value-type="float">
            <text:p>0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5179029297757" calcext:value-type="float">
            <text:p>0,9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office:value-type="float" office:value="0.98737155452918" calcext:value-type="float">
            <text:p>0,9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8737155452918" calcext:value-type="float">
            <text:p>0,9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office:value-type="float" office:value="18.3515628462095" calcext:value-type="float">
            <text:p>18,3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3515628462095" calcext:value-type="float">
            <text:p>18,3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office:value-type="float" office:value="3.15326095214466" calcext:value-type="float">
            <text:p>3,1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90926852934608" calcext:value-type="float">
            <text:p>0,009</text:p>
          </table:table-cell>
          <table:table-cell office:value-type="float" office:value="0" calcext:value-type="float">
            <text:p>0,000</text:p>
          </table:table-cell>
          <table:table-cell office:value-type="float" office:value="3.1441682668512" calcext:value-type="float">
            <text:p>3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office:value-type="float" office:value="1.12794198564552" calcext:value-type="float">
            <text:p>1,1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2794198564552" calcext:value-type="float">
            <text:p>1,1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office:value-type="float" office:value="12.6569263607811" calcext:value-type="float">
            <text:p>12,6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1425444981887" calcext:value-type="float">
            <text:p>7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4267191096226" calcext:value-type="float">
            <text:p>5,64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office:value-type="float" office:value="5.97528339558502" calcext:value-type="float">
            <text:p>5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7528339558502" calcext:value-type="float">
            <text:p>5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045,432</text:p>
          </table:table-cell>
          <table:table-cell office:value-type="float" office:value="14.4554879604272" calcext:value-type="float">
            <text:p>14,4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312551329984" calcext:value-type="float">
            <text:p>11,0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423282742884" calcext:value-type="float">
            <text:p>3,4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office:value-type="float" office:value="0.797771007120265" calcext:value-type="float">
            <text:p>0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97771007120265" calcext:value-type="float">
            <text:p>0,7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office:value-type="float" office:value="1.17265730357367" calcext:value-type="float">
            <text:p>1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7265730357367" calcext:value-type="float">
            <text:p>1,1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office:value-type="float" office:value="26.3129499494844" calcext:value-type="float">
            <text:p>26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5131321943975" calcext:value-type="float">
            <text:p>25,5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99817755086918" calcext:value-type="float">
            <text:p>0,8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278,730</text:p>
          </table:table-cell>
          <table:table-cell office:value-type="float" office:value="1.31625144290294" calcext:value-type="float">
            <text:p>1,3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625144290294" calcext:value-type="float">
            <text:p>1,3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office:value-type="float" office:value="1.7417915962507" calcext:value-type="float">
            <text:p>1,7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17915962507" calcext:value-type="float">
            <text:p>1,7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office:value-type="float" office:value="6.36298575692224" calcext:value-type="float">
            <text:p>6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6298575692224" calcext:value-type="float">
            <text:p>6,3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office:value-type="float" office:value="11.8393609412401" calcext:value-type="float">
            <text:p>11,8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5618844224651" calcext:value-type="float">
            <text:p>3,0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78317249899363" calcext:value-type="float">
            <text:p>8,7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office:value-type="float" office:value="12.9096028572845" calcext:value-type="float">
            <text:p>12,9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5535127157542" calcext:value-type="float">
            <text:p>8,355</text:p>
          </table:table-cell>
          <table:table-cell office:value-type="float" office:value="0" calcext:value-type="float">
            <text:p>0,000</text:p>
          </table:table-cell>
          <table:table-cell office:value-type="float" office:value="4.55425158570906" calcext:value-type="float">
            <text:p>4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414,015</text:p>
          </table:table-cell>
          <table:table-cell office:value-type="float" office:value="8.12124968773482" calcext:value-type="float">
            <text:p>8,1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2124968773482" calcext:value-type="float">
            <text:p>8,1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office:value-type="float" office:value="5.58027611834962" calcext:value-type="float">
            <text:p>5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8027611834962" calcext:value-type="float">
            <text:p>5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office:value-type="float" office:value="11.0494667369948" calcext:value-type="float">
            <text:p>11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0494667369948" calcext:value-type="float">
            <text:p>11,0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office:value-type="float" office:value="1.21813557837519" calcext:value-type="float">
            <text:p>1,2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813557837519" calcext:value-type="float">
            <text:p>1,2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office:value-type="float" office:value="2.22131768498237" calcext:value-type="float">
            <text:p>2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2131768498237" calcext:value-type="float">
            <text:p>2,2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office:value-type="float" office:value="2.76086833003614" calcext:value-type="float">
            <text:p>2,7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6834330340039" calcext:value-type="float">
            <text:p>2,1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92525026635748" calcext:value-type="float">
            <text:p>0,5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office:value-type="float" office:value="6.24838564214367" calcext:value-type="float">
            <text:p>6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4838564214367" calcext:value-type="float">
            <text:p>6,2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547,328</text:p>
          </table:table-cell>
          <table:table-cell office:value-type="float" office:value="20.0386584730146" calcext:value-type="float">
            <text:p>20,0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815771448022" calcext:value-type="float">
            <text:p>1,708</text:p>
          </table:table-cell>
          <table:table-cell office:value-type="float" office:value="0" calcext:value-type="float">
            <text:p>0,000</text:p>
          </table:table-cell>
          <table:table-cell office:value-type="float" office:value="10.2453479062133" calcext:value-type="float">
            <text:p>10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8515285232108" calcext:value-type="float">
            <text:p>8,0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211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169,818</text:p>
          </table:table-cell>
          <table:table-cell office:value-type="float" office:value="8.61785559581155" calcext:value-type="float">
            <text:p>8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1785559581155" calcext:value-type="float">
            <text:p>8,6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118,106</text:p>
          </table:table-cell>
          <table:table-cell office:value-type="float" office:value="49.4287044500813" calcext:value-type="float">
            <text:p>49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4296722617514" calcext:value-type="float">
            <text:p>32,430</text:p>
          </table:table-cell>
          <table:table-cell office:value-type="float" office:value="16.9990321883299" calcext:value-type="float">
            <text:p>16,9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office:value-type="float" office:value="6.66282313984939" calcext:value-type="float">
            <text:p>6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4417261148782" calcext:value-type="float">
            <text:p>3,644</text:p>
          </table:table-cell>
          <table:table-cell office:value-type="float" office:value="0" calcext:value-type="float">
            <text:p>0,000</text:p>
          </table:table-cell>
          <table:table-cell office:value-type="float" office:value="3.01865052836157" calcext:value-type="float">
            <text:p>3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21.4549576464409" calcext:value-type="float">
            <text:p>21,45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1.4549576464409" calcext:value-type="float">
            <text:p>21,4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office:value-type="float" office:value="0.0362114626434927" calcext:value-type="float">
            <text:p>0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62114626434927" calcext:value-type="float">
            <text:p>0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office:value-type="float" office:value="1.98456105477466" calcext:value-type="float">
            <text:p>1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523376776424" calcext:value-type="float">
            <text:p>1,4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49327287010421" calcext:value-type="float">
            <text:p>0,5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office:value-type="float" office:value="4.60620502569887" calcext:value-type="float">
            <text:p>4,6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60620502569887" calcext:value-type="float">
            <text:p>4,6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office:value-type="float" office:value="3.59199849131722" calcext:value-type="float">
            <text:p>3,5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9199849131722" calcext:value-type="float">
            <text:p>3,59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office:value-type="float" office:value="0.005206225330376" calcext:value-type="float">
            <text:p>0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5206225330376" calcext:value-type="float">
            <text:p>0,0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office:value-type="float" office:value="8.64602172943687" calcext:value-type="float">
            <text:p>8,6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64602172943687" calcext:value-type="float">
            <text:p>8,6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office:value-type="float" office:value="15.4390315795767" calcext:value-type="float">
            <text:p>15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61306420534116" calcext:value-type="float">
            <text:p>0,0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4129009375233" calcext:value-type="float">
            <text:p>15,4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office:value-type="float" office:value="6.8701784343579" calcext:value-type="float">
            <text:p>6,8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701784343579" calcext:value-type="float">
            <text:p>6,8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office:value-type="float" office:value="8.17701630033327" calcext:value-type="float">
            <text:p>8,1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7701630033327" calcext:value-type="float">
            <text:p>8,1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247,165</text:p>
          </table:table-cell>
          <table:table-cell office:value-type="float" office:value="6.19469383864847" calcext:value-type="float">
            <text:p>6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9469383864847" calcext:value-type="float">
            <text:p>6,1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office:value-type="float" office:value="3.11371182563326" calcext:value-type="float">
            <text:p>3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031503399445" calcext:value-type="float">
            <text:p>3,110</text:p>
          </table:table-cell>
          <table:table-cell office:value-type="float" office:value="0" calcext:value-type="float">
            <text:p>0,000</text:p>
          </table:table-cell>
          <table:table-cell office:value-type="float" office:value="0.0033967916388149" calcext:value-type="float">
            <text:p>0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office:value-type="float" office:value="0.120173732553583" calcext:value-type="float">
            <text:p>0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0173732553583" calcext:value-type="float">
            <text:p>0,1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office:value-type="float" office:value="2.32678574521656" calcext:value-type="float">
            <text:p>2,3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678574521656" calcext:value-type="float">
            <text:p>2,3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268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06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office:value-type="float" office:value="0.143101734132449" calcext:value-type="float">
            <text:p>0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3101734132449" calcext:value-type="float">
            <text:p>0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3.99548066658105" calcext:value-type="float">
            <text:p>3,99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office:value-type="float" office:value="0.942423316841128" calcext:value-type="float">
            <text:p>0,9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2423316841128" calcext:value-type="float">
            <text:p>0,9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office:value-type="float" office:value="1.27588788591332" calcext:value-type="float">
            <text:p>1,2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7588788591332" calcext:value-type="float">
            <text:p>1,2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office:value-type="float" office:value="15.8928764387155" calcext:value-type="float">
            <text:p>15,8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8470640590406" calcext:value-type="float">
            <text:p>15,847</text:p>
          </table:table-cell>
          <table:table-cell office:value-type="float" office:value="0.0458123796749084" calcext:value-type="float">
            <text:p>0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office:value-type="float" office:value="20.4415242203924" calcext:value-type="float">
            <text:p>20,44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0.4415242203924" calcext:value-type="float">
            <text:p>20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office:value-type="float" office:value="36.6021244724824" calcext:value-type="float">
            <text:p>36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1429234808113" calcext:value-type="float">
            <text:p>35,143</text:p>
          </table:table-cell>
          <table:table-cell office:value-type="float" office:value="0" calcext:value-type="float">
            <text:p>0,000</text:p>
          </table:table-cell>
          <table:table-cell office:value-type="float" office:value="1.45920099167106" calcext:value-type="float">
            <text:p>1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office:value-type="float" office:value="1.4339240238759" calcext:value-type="float">
            <text:p>1,4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339240238759" calcext:value-type="float">
            <text:p>1,4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office:value-type="float" office:value="0.530221847486553" calcext:value-type="float">
            <text:p>0,5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0221847486553" calcext:value-type="float">
            <text:p>0,5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office:value-type="float" office:value="1.62234357279192" calcext:value-type="float">
            <text:p>1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234357279192" calcext:value-type="float">
            <text:p>1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406,431</text:p>
          </table:table-cell>
          <table:table-cell office:value-type="float" office:value="2.3453637489179" calcext:value-type="float">
            <text:p>2,3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453637489179" calcext:value-type="float">
            <text:p>2,3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047,328</text:p>
          </table:table-cell>
          <table:table-cell office:value-type="float" office:value="3.33699599218163" calcext:value-type="float">
            <text:p>3,3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3699599218163" calcext:value-type="float">
            <text:p>3,3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office:value-type="float" office:value="0.48343193798107" calcext:value-type="float">
            <text:p>0,48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8343193798107" calcext:value-type="float">
            <text:p>0,4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office:value-type="float" office:value="2.04096889403992" calcext:value-type="float">
            <text:p>2,0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4096889403992" calcext:value-type="float">
            <text:p>2,0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office:value-type="float" office:value="13.4448386403399" calcext:value-type="float">
            <text:p>13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448386403399" calcext:value-type="float">
            <text:p>13,4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276,404</text:p>
          </table:table-cell>
          <table:table-cell office:value-type="float" office:value="0.972059092279018" calcext:value-type="float">
            <text:p>0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22447801822542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office:value-type="float" office:value="0.969814312096764" calcext:value-type="float">
            <text:p>0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office:value-type="float" office:value="5.40869613714781" calcext:value-type="float">
            <text:p>5,40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40869613714781" calcext:value-type="float">
            <text:p>5,4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office:value-type="float" office:value="23.5574524714726" calcext:value-type="float">
            <text:p>23,5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119104310556" calcext:value-type="float">
            <text:p>18,2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4554204041695" calcext:value-type="float">
            <text:p>5,3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office:value-type="float" office:value="4.24070777091047" calcext:value-type="float">
            <text:p>4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070777091047" calcext:value-type="float">
            <text:p>4,2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office:value-type="float" office:value="0.115566836492797" calcext:value-type="float">
            <text:p>0,1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5566836492797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office:value-type="float" office:value="11.1619268541483" calcext:value-type="float">
            <text:p>11,1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619268541483" calcext:value-type="float">
            <text:p>11,1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office:value-type="float" office:value="4.13720269977494" calcext:value-type="float">
            <text:p>4,13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3720269977494" calcext:value-type="float">
            <text:p>4,1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office:value-type="float" office:value="12.9644520600272" calcext:value-type="float">
            <text:p>12,9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644520600272" calcext:value-type="float">
            <text:p>12,9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office:value-type="float" office:value="8.87554655281299" calcext:value-type="float">
            <text:p>8,8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7554655281299" calcext:value-type="float">
            <text:p>8,87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office:value-type="float" office:value="4.30250355096978" calcext:value-type="float">
            <text:p>4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0250355096978" calcext:value-type="float">
            <text:p>4,3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639,612</text:p>
          </table:table-cell>
          <table:table-cell office:value-type="float" office:value="9.29057902090978" calcext:value-type="float">
            <text:p>9,2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29057902090978" calcext:value-type="float">
            <text:p>9,2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office:value-type="float" office:value="10.4192238001248" calcext:value-type="float">
            <text:p>10,4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4192238001248" calcext:value-type="float">
            <text:p>10,4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office:value-type="float" office:value="0.796724428507624" calcext:value-type="float">
            <text:p>0,7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96724428507624" calcext:value-type="float">
            <text:p>0,7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office:value-type="float" office:value="3.3990902703353" calcext:value-type="float">
            <text:p>3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990902703353" calcext:value-type="float">
            <text:p>3,3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office:value-type="float" office:value="2.63966224911412" calcext:value-type="float">
            <text:p>2,6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3966224911412" calcext:value-type="float">
            <text:p>2,6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office:value-type="float" office:value="71.9725487169642" calcext:value-type="float">
            <text:p>71,9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0.6949335439324" calcext:value-type="float">
            <text:p>40,695</text:p>
          </table:table-cell>
          <table:table-cell office:value-type="float" office:value="0" calcext:value-type="float">
            <text:p>0,000</text:p>
          </table:table-cell>
          <table:table-cell office:value-type="float" office:value="31.2776151730318" calcext:value-type="float">
            <text:p>31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office:value-type="float" office:value="35.6382976817021" calcext:value-type="float">
            <text:p>35,6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5.6382976817021" calcext:value-type="float">
            <text:p>35,6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1.90162540471079" calcext:value-type="float">
            <text:p>1,9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office:value-type="float" office:value="0.930064438671976" calcext:value-type="float">
            <text:p>0,9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0064438671976" calcext:value-type="float">
            <text:p>0,9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office:value-type="float" office:value="2.9753803958273" calcext:value-type="float">
            <text:p>2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753803958273" calcext:value-type="float">
            <text:p>2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office:value-type="float" office:value="1.08038644497707" calcext:value-type="float">
            <text:p>1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038644497707" calcext:value-type="float">
            <text:p>1,0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office:value-type="float" office:value="3.98894239256851" calcext:value-type="float">
            <text:p>3,9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8894239256851" calcext:value-type="float">
            <text:p>3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office:value-type="float" office:value="8.87854484879129" calcext:value-type="float">
            <text:p>8,8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87854484879129" calcext:value-type="float">
            <text:p>8,8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office:value-type="float" office:value="3.55136218724703" calcext:value-type="float">
            <text:p>3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3692092226174" calcext:value-type="float">
            <text:p>1,0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444126498529" calcext:value-type="float">
            <text:p>2,5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office:value-type="float" office:value="5.46525102942658" calcext:value-type="float">
            <text:p>5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6525102942658" calcext:value-type="float">
            <text:p>5,4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office:value-type="float" office:value="20.3550707223182" calcext:value-type="float">
            <text:p>20,3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647108359711" calcext:value-type="float">
            <text:p>11,965</text:p>
          </table:table-cell>
          <table:table-cell office:value-type="float" office:value="6.32595191140306" calcext:value-type="float">
            <text:p>6,32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06440797494403" calcext:value-type="float">
            <text:p>2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173,3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office:value-type="float" office:value="0.0392082467949912" calcext:value-type="float">
            <text:p>0,03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92082467949912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office:value-type="float" office:value="5.57180090358063" calcext:value-type="float">
            <text:p>5,5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57180090358063" calcext:value-type="float">
            <text:p>5,5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office:value-type="float" office:value="0.0735392445047564" calcext:value-type="float">
            <text:p>0,0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35392445047564" calcext:value-type="float">
            <text:p>0,0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office:value-type="float" office:value="1.94295642755155" calcext:value-type="float">
            <text:p>1,9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295642755155" calcext:value-type="float">
            <text:p>1,9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office:value-type="float" office:value="13.0010881477113" calcext:value-type="float">
            <text:p>13,0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0010881477113" calcext:value-type="float">
            <text:p>13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office:value-type="float" office:value="5.63870234047481" calcext:value-type="float">
            <text:p>5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870234047481" calcext:value-type="float">
            <text:p>5,6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office:value-type="float" office:value="1.14980703324401" calcext:value-type="float">
            <text:p>1,1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4980703324401" calcext:value-type="float">
            <text:p>1,1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office:value-type="float" office:value="16.8231538726117" calcext:value-type="float">
            <text:p>16,823</text:p>
          </table:table-cell>
          <table:table-cell office:value-type="float" office:value="7.80835615263137" calcext:value-type="float">
            <text:p>7,8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147977199803" calcext:value-type="float">
            <text:p>9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0.400809643518254" calcext:value-type="float">
            <text:p>0,4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office:value-type="float" office:value="3.40657416882963" calcext:value-type="float">
            <text:p>3,4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0657416882963" calcext:value-type="float">
            <text:p>3,4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442,8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office:value-type="float" office:value="1.36285136993603" calcext:value-type="float">
            <text:p>1,3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6285136993603" calcext:value-type="float">
            <text:p>1,3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office:value-type="float" office:value="14.3073495402937" calcext:value-type="float">
            <text:p>14,3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559489116737" calcext:value-type="float">
            <text:p>11,9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5140062861995" calcext:value-type="float">
            <text:p>2,3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office:value-type="float" office:value="10.8097258475494" calcext:value-type="float">
            <text:p>10,8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8097258475494" calcext:value-type="float">
            <text:p>10,8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office:value-type="float" office:value="5.62122013302264" calcext:value-type="float">
            <text:p>5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2122013302264" calcext:value-type="float">
            <text:p>5,6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office:value-type="float" office:value="7.44339339623298" calcext:value-type="float">
            <text:p>7,44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65063442556578" calcext:value-type="float">
            <text:p>2,6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927589706672" calcext:value-type="float">
            <text:p>4,7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office:value-type="float" office:value="56.6712514730365" calcext:value-type="float">
            <text:p>56,6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365943473923" calcext:value-type="float">
            <text:p>10,537</text:p>
          </table:table-cell>
          <table:table-cell office:value-type="float" office:value="46.1346571256442" calcext:value-type="float">
            <text:p>46,1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office:value-type="float" office:value="1.24292817474098" calcext:value-type="float">
            <text:p>1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292817474098" calcext:value-type="float">
            <text:p>1,2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office:value-type="float" office:value="0.114994089873094" calcext:value-type="float">
            <text:p>0,1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4994089873094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office:value-type="float" office:value="2.40905153471024" calcext:value-type="float">
            <text:p>2,4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0905153471024" calcext:value-type="float">
            <text:p>2,4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office:value-type="float" office:value="6.35288959564579" calcext:value-type="float">
            <text:p>6,3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5288959564579" calcext:value-type="float">
            <text:p>6,3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office:value-type="float" office:value="3.01753746123089" calcext:value-type="float">
            <text:p>3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30954280439893" calcext:value-type="float">
            <text:p>0,831</text:p>
          </table:table-cell>
          <table:table-cell office:value-type="float" office:value="0" calcext:value-type="float">
            <text:p>0,000</text:p>
          </table:table-cell>
          <table:table-cell office:value-type="float" office:value="2.186583180791" calcext:value-type="float">
            <text:p>2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office:value-type="float" office:value="14.6072461951189" calcext:value-type="float">
            <text:p>14,6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6820693456306" calcext:value-type="float">
            <text:p>13,682</text:p>
          </table:table-cell>
          <table:table-cell office:value-type="float" office:value="0.92517684948827" calcext:value-type="float">
            <text:p>0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office:value-type="float" office:value="28.7054760250625" calcext:value-type="float">
            <text:p>28,7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5686853143882" calcext:value-type="float">
            <text:p>2,557</text:p>
          </table:table-cell>
          <table:table-cell office:value-type="float" office:value="0" calcext:value-type="float">
            <text:p>0,000</text:p>
          </table:table-cell>
          <table:table-cell office:value-type="float" office:value="26.1486074936237" calcext:value-type="float">
            <text:p>26,149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office:value-type="float" office:value="3.97872740384578" calcext:value-type="float">
            <text:p>3,9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824292671334" calcext:value-type="float">
            <text:p>3,5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00484477132444" calcext:value-type="float">
            <text:p>0,4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office:value-type="float" office:value="3.1252544321738" calcext:value-type="float">
            <text:p>3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52544321738" calcext:value-type="float">
            <text:p>3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office:value-type="float" office:value="38.1313663258656" calcext:value-type="float">
            <text:p>38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.3718013786792" calcext:value-type="float">
            <text:p>24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7595649471864" calcext:value-type="float">
            <text:p>13,7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2" office:value-type="float" office:value="2.83546715998363" calcext:value-type="float">
            <text:p>2,835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office:value-type="float" office:value="1.54984027632664" calcext:value-type="float">
            <text:p>1,5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984027632664" calcext:value-type="float">
            <text:p>1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office:value-type="float" office:value="10.4360320465983" calcext:value-type="float">
            <text:p>10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85591920101595" calcext:value-type="float">
            <text:p>0,029</text:p>
          </table:table-cell>
          <table:table-cell office:value-type="float" office:value="1.51642758138047" calcext:value-type="float">
            <text:p>1,5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0434142950994" calcext:value-type="float">
            <text:p>1,104</text:p>
          </table:table-cell>
          <table:table-cell office:value-type="float" office:value="7.78670384369774" calcext:value-type="float">
            <text:p>7,78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office:value-type="float" office:value="25.3470021824725" calcext:value-type="float">
            <text:p>25,347</text:p>
          </table:table-cell>
          <table:table-cell office:value-type="float" office:value="0.657508367822285" calcext:value-type="float">
            <text:p>0,658</text:p>
          </table:table-cell>
          <table:table-cell office:value-type="float" office:value="7.04556409227581" calcext:value-type="float">
            <text:p>7,046</text:p>
          </table:table-cell>
          <table:table-cell office:value-type="float" office:value="0" calcext:value-type="float">
            <text:p>0,000</text:p>
          </table:table-cell>
          <table:table-cell office:value-type="float" office:value="14.4959313958774" calcext:value-type="float">
            <text:p>14,496</text:p>
          </table:table-cell>
          <table:table-cell office:value-type="float" office:value="0" calcext:value-type="float">
            <text:p>0,000</text:p>
          </table:table-cell>
          <table:table-cell office:value-type="float" office:value="3.01844582984417" calcext:value-type="float">
            <text:p>3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9552496652811" calcext:value-type="float">
            <text:p>0,1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office:value-type="float" office:value="0.118509702757793" calcext:value-type="float">
            <text:p>0,1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8509702757793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office:value-type="float" office:value="14.6638063183536" calcext:value-type="float">
            <text:p>14,6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6736660014129" calcext:value-type="float">
            <text:p>4,4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1964397182123" calcext:value-type="float">
            <text:p>10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office:value-type="float" office:value="5.25152608290203" calcext:value-type="float">
            <text:p>5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152608290203" calcext:value-type="float">
            <text:p>5,2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office:value-type="float" office:value="2.85550785323028" calcext:value-type="float">
            <text:p>2,8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550785323028" calcext:value-type="float">
            <text:p>2,8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office:value-type="float" office:value="30.551442604916" calcext:value-type="float">
            <text:p>30,5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152736784449" calcext:value-type="float">
            <text:p>0,992</text:p>
          </table:table-cell>
          <table:table-cell office:value-type="float" office:value="3.03478603536954" calcext:value-type="float">
            <text:p>3,035</text:p>
          </table:table-cell>
          <table:table-cell office:value-type="float" office:value="25.493765205456" calcext:value-type="float">
            <text:p>25,4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3136399624593" calcext:value-type="float">
            <text:p>1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office:value-type="float" office:value="5.48410356524808" calcext:value-type="float">
            <text:p>5,4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0248945686305" calcext:value-type="float">
            <text:p>5,40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16141083850329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office:value-type="float" office:value="0.86799297812368" calcext:value-type="float">
            <text:p>0,86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6799297812368" calcext:value-type="float">
            <text:p>0,8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office:value-type="float" office:value="7.13048852617611" calcext:value-type="float">
            <text:p>7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987275272386" calcext:value-type="float">
            <text:p>0,3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78061577345225" calcext:value-type="float">
            <text:p>6,7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023,703</text:p>
          </table:table-cell>
          <table:table-cell office:value-type="float" office:value="213.329591949567" calcext:value-type="float">
            <text:p>213,330</text:p>
          </table:table-cell>
          <table:table-cell office:value-type="float" office:value="7.26791271570539" calcext:value-type="float">
            <text:p>7,26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8.1913044195601" calcext:value-type="float">
            <text:p>98,191</text:p>
          </table:table-cell>
          <table:table-cell office:value-type="float" office:value="11.6621009661572" calcext:value-type="float">
            <text:p>11,662</text:p>
          </table:table-cell>
          <table:table-cell office:value-type="float" office:value="19.6558262365414" calcext:value-type="float">
            <text:p>19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6.5524476116033" calcext:value-type="float">
            <text:p>76,5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office:value-type="float" office:value="43.4463599789626" calcext:value-type="float">
            <text:p>43,4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3.4463599789626" calcext:value-type="float">
            <text:p>43,4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office:value-type="float" office:value="0.974917761211461" calcext:value-type="float">
            <text:p>0,9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74917761211461" calcext:value-type="float">
            <text:p>0,9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office:value-type="float" office:value="16.2223930887412" calcext:value-type="float">
            <text:p>16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6161899668547" calcext:value-type="float">
            <text:p>14,616</text:p>
          </table:table-cell>
          <table:table-cell office:value-type="float" office:value="0" calcext:value-type="float">
            <text:p>0,000</text:p>
          </table:table-cell>
          <table:table-cell office:value-type="float" office:value="1.60620312188652" calcext:value-type="float">
            <text:p>1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249,722</text:p>
          </table:table-cell>
          <table:table-cell office:value-type="float" office:value="1.7555272035001" calcext:value-type="float">
            <text:p>1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731019018128" calcext:value-type="float">
            <text:p>1,5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8217013318823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office:value-type="float" office:value="15.8544110399346" calcext:value-type="float">
            <text:p>15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166099053223" calcext:value-type="float">
            <text:p>12,91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3780113461232" calcext:value-type="float">
            <text:p>2,9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office:value-type="float" office:value="8.75523541436985" calcext:value-type="float">
            <text:p>8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5837517068976" calcext:value-type="float">
            <text:p>5,1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9686024368009" calcext:value-type="float">
            <text:p>3,5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office:value-type="float" office:value="1.30311042781702" calcext:value-type="float">
            <text:p>1,3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0311042781702" calcext:value-type="float">
            <text:p>1,3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091,623</text:p>
          </table:table-cell>
          <table:table-cell office:value-type="float" office:value="53.5069391967194" calcext:value-type="float">
            <text:p>53,507</text:p>
          </table:table-cell>
          <table:table-cell office:value-type="float" office:value="4.35494656569983" calcext:value-type="float">
            <text:p>4,3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5503230907116" calcext:value-type="float">
            <text:p>13,550</text:p>
          </table:table-cell>
          <table:table-cell office:value-type="float" office:value="0" calcext:value-type="float">
            <text:p>0,000</text:p>
          </table:table-cell>
          <table:table-cell office:value-type="float" office:value="24.4055052230253" calcext:value-type="float">
            <text:p>24,4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961643172827" calcext:value-type="float">
            <text:p>11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office:value-type="float" office:value="17.6389907087466" calcext:value-type="float">
            <text:p>17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4736899386929" calcext:value-type="float">
            <text:p>13,4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2808505416271" calcext:value-type="float">
            <text:p>3,028</text:p>
          </table:table-cell>
          <table:table-cell office:value-type="float" office:value="1.13721571589101" calcext:value-type="float">
            <text:p>1,137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office:value-type="float" office:value="8.36126482755272" calcext:value-type="float">
            <text:p>8,3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858733384319" calcext:value-type="float">
            <text:p>3,699</text:p>
          </table:table-cell>
          <table:table-cell office:value-type="float" office:value="4.66267749370953" calcext:value-type="float">
            <text:p>4,6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office:value-type="float" office:value="10.5706691948928" calcext:value-type="float">
            <text:p>10,5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5471501550804" calcext:value-type="float">
            <text:p>9,15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1595417938479" calcext:value-type="float">
            <text:p>1,416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151,774</text:p>
          </table:table-cell>
          <table:table-cell office:value-type="float" office:value="5.62895139782983" calcext:value-type="float">
            <text:p>5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110940389188" calcext:value-type="float">
            <text:p>1,3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8128638553238" calcext:value-type="float">
            <text:p>3,181</text:p>
          </table:table-cell>
          <table:table-cell office:value-type="float" office:value="0" calcext:value-type="float">
            <text:p>0,000</text:p>
          </table:table-cell>
          <table:table-cell office:value-type="float" office:value="1.06655560840557" calcext:value-type="float">
            <text:p>1,0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office:value-type="float" office:value="1.09473720123197" calcext:value-type="float">
            <text:p>1,09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473720123197" calcext:value-type="float">
            <text:p>1,09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office:value-type="float" office:value="0.332907760285243" calcext:value-type="float">
            <text:p>0,3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31661630443945" calcext:value-type="float">
            <text:p>0,232</text:p>
          </table:table-cell>
          <table:table-cell office:value-type="float" office:value="0.101246129841298" calcext:value-type="float">
            <text:p>0,10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office:value-type="float" office:value="6.50291725823217" calcext:value-type="float">
            <text:p>6,5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78377712707907" calcext:value-type="float">
            <text:p>0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2453954552426" calcext:value-type="float">
            <text:p>5,7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076,981</text:p>
          </table:table-cell>
          <table:table-cell office:value-type="float" office:value="9.45306442749169" calcext:value-type="float">
            <text:p>9,4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9339768926929" calcext:value-type="float">
            <text:p>6,293</text:p>
          </table:table-cell>
          <table:table-cell office:value-type="float" office:value="0" calcext:value-type="float">
            <text:p>0,000</text:p>
          </table:table-cell>
          <table:table-cell office:value-type="float" office:value="2.31383343977767" calcext:value-type="float">
            <text:p>2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49553372030321" calcext:value-type="float">
            <text:p>0,035</text:p>
          </table:table-cell>
          <table:table-cell office:value-type="float" office:value="0.810877961241696" calcext:value-type="float">
            <text:p>0,811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office:value-type="float" office:value="0.101581146341382" calcext:value-type="float">
            <text:p>0,1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01581146341382" calcext:value-type="float">
            <text:p>0,102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office:value-type="float" office:value="0.0593205851921726" calcext:value-type="float">
            <text:p>0,0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93205851921726" calcext:value-type="float">
            <text:p>0,059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office:value-type="float" office:value="8.50537129598859" calcext:value-type="float">
            <text:p>8,50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8.50537129598859" calcext:value-type="float">
            <text:p>8,50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office:value-type="float" office:value="0.0648387176834172" calcext:value-type="float">
            <text:p>0,06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648387176834172" calcext:value-type="float">
            <text:p>0,065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office:value-type="float" office:value="5.43748308575029" calcext:value-type="float">
            <text:p>5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3748308575029" calcext:value-type="float">
            <text:p>5,43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office:value-type="float" office:value="9.9107958701167" calcext:value-type="float">
            <text:p>9,9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9107958701167" calcext:value-type="float">
            <text:p>9,9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office:value-type="float" office:value="3.41969286901898" calcext:value-type="float">
            <text:p>3,4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969286901898" calcext:value-type="float">
            <text:p>3,4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149,462</text:p>
          </table:table-cell>
          <table:table-cell office:value-type="float" office:value="32.7345273870581" calcext:value-type="float">
            <text:p>32,7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214965715945" calcext:value-type="float">
            <text:p>30,2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1956167111305" calcext:value-type="float">
            <text:p>2,5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office:value-type="float" office:value="15.0636610526169" calcext:value-type="float">
            <text:p>15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5601889269775" calcext:value-type="float">
            <text:p>5,35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70764215991917" calcext:value-type="float">
            <text:p>9,7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office:value-type="float" office:value="34.5940169929887" calcext:value-type="float">
            <text:p>34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327655022561" calcext:value-type="float">
            <text:p>10,533</text:p>
          </table:table-cell>
          <table:table-cell office:value-type="float" office:value="11.2396654522984" calcext:value-type="float">
            <text:p>11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5534604264915" calcext:value-type="float">
            <text:p>6,655</text:p>
          </table:table-cell>
          <table:table-cell office:value-type="float" office:value="6.16623999578503" calcext:value-type="float">
            <text:p>6,1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312,424</text:p>
          </table:table-cell>
          <table:table-cell office:value-type="float" office:value="20.9160287738509" calcext:value-type="float">
            <text:p>20,9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7506433741732" calcext:value-type="float">
            <text:p>6,975</text:p>
          </table:table-cell>
          <table:table-cell office:value-type="float" office:value="7.03381161218589" calcext:value-type="float">
            <text:p>7,034</text:p>
          </table:table-cell>
          <table:table-cell office:value-type="float" office:value="6.60142947457281" calcext:value-type="float">
            <text:p>6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5723349674921" calcext:value-type="float">
            <text:p>0,3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644,973</text:p>
          </table:table-cell>
          <table:table-cell office:value-type="float" office:value="116.171610106673" calcext:value-type="float">
            <text:p>116,1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8.1702373164728" calcext:value-type="float">
            <text:p>88,1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8.0013727902005" calcext:value-type="float">
            <text:p>28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office:value-type="float" office:value="31.9442757869386" calcext:value-type="float">
            <text:p>31,9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434387604853" calcext:value-type="float">
            <text:p>12,943</text:p>
          </table:table-cell>
          <table:table-cell office:value-type="float" office:value="0" calcext:value-type="float">
            <text:p>0,000</text:p>
          </table:table-cell>
          <table:table-cell office:value-type="float" office:value="10.1882138087789" calcext:value-type="float">
            <text:p>10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81262321767436" calcext:value-type="float">
            <text:p>8,8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office:value-type="float" office:value="12.3986351295964" calcext:value-type="float">
            <text:p>12,3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1799338211444" calcext:value-type="float">
            <text:p>1,818</text:p>
          </table:table-cell>
          <table:table-cell office:value-type="float" office:value="0" calcext:value-type="float">
            <text:p>0,000</text:p>
          </table:table-cell>
          <table:table-cell office:value-type="float" office:value="1.41345862264601" calcext:value-type="float">
            <text:p>1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671831248359" calcext:value-type="float">
            <text:p>9,1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office:value-type="float" office:value="3.41645246209505" calcext:value-type="float">
            <text:p>3,4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645246209505" calcext:value-type="float">
            <text:p>3,4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office:value-type="float" office:value="21.9579620082307" calcext:value-type="float">
            <text:p>21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3948430965969" calcext:value-type="float">
            <text:p>12,3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56311891163379" calcext:value-type="float">
            <text:p>9,5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482,082</text:p>
          </table:table-cell>
          <table:table-cell office:value-type="float" office:value="2.70378865468729" calcext:value-type="float">
            <text:p>2,7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643437797096" calcext:value-type="float">
            <text:p>2,4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735427671633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office:value-type="float" office:value="75.8329160426304" calcext:value-type="float">
            <text:p>75,8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4678494736888" calcext:value-type="float">
            <text:p>4,047</text:p>
          </table:table-cell>
          <table:table-cell office:value-type="float" office:value="0" calcext:value-type="float">
            <text:p>0,000</text:p>
          </table:table-cell>
          <table:table-cell office:value-type="float" office:value="29.8288873181579" calcext:value-type="float">
            <text:p>29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1.9572437771036" calcext:value-type="float">
            <text:p>41,9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office:value-type="float" office:value="0.537194785454689" calcext:value-type="float">
            <text:p>0,5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37194785454689" calcext:value-type="float">
            <text:p>0,5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office:value-type="float" office:value="0.175299886357901" calcext:value-type="float">
            <text:p>0,1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75299886357901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office:value-type="float" office:value="4.14471704835203" calcext:value-type="float">
            <text:p>4,1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10246368080559" calcext:value-type="float">
            <text:p>4,10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22533675464416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office:value-type="float" office:value="3.12401122531048" calcext:value-type="float">
            <text:p>3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944034826541" calcext:value-type="float">
            <text:p>3,1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5708770450723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office:value-type="float" office:value="73.6002898014218" calcext:value-type="float">
            <text:p>73,60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3.6002898014218" calcext:value-type="float">
            <text:p>73,6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office:value-type="float" office:value="19.365880648458" calcext:value-type="float">
            <text:p>19,3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365880648458" calcext:value-type="float">
            <text:p>19,36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office:value-type="float" office:value="2.82675046184185" calcext:value-type="float">
            <text:p>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5690489690234" calcext:value-type="float">
            <text:p>1,45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36984556493951" calcext:value-type="float">
            <text:p>1,3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office:value-type="float" office:value="8.74068678034046" calcext:value-type="float">
            <text:p>8,7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969958375603" calcext:value-type="float">
            <text:p>1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79098719658443" calcext:value-type="float">
            <text:p>6,7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office:value-type="float" office:value="1.65988505331809" calcext:value-type="float">
            <text:p>1,6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65988505331809" calcext:value-type="float">
            <text:p>1,6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236,970</text:p>
          </table:table-cell>
          <table:table-cell office:value-type="float" office:value="3.05369845589391" calcext:value-type="float">
            <text:p>3,05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5369845589391" calcext:value-type="float">
            <text:p>3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office:value-type="float" office:value="6.41835825254844" calcext:value-type="float">
            <text:p>6,4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835825254844" calcext:value-type="float">
            <text:p>6,4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office:value-type="float" office:value="3.999899326541" calcext:value-type="float">
            <text:p>4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9899326541" calcext:value-type="float">
            <text:p>4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086,1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office:value-type="float" office:value="16.9978791131319" calcext:value-type="float">
            <text:p>16,9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8956065759385" calcext:value-type="float">
            <text:p>13,896</text:p>
          </table:table-cell>
          <table:table-cell office:value-type="float" office:value="0" calcext:value-type="float">
            <text:p>0,000</text:p>
          </table:table-cell>
          <table:table-cell office:value-type="float" office:value="0.0504302497656139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05184228742776" calcext:value-type="float">
            <text:p>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office:value-type="float" office:value="7.24567723386283" calcext:value-type="float">
            <text:p>7,2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4567723386283" calcext:value-type="float">
            <text:p>7,2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office:value-type="float" office:value="24.8717252642507" calcext:value-type="float">
            <text:p>24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513729152687" calcext:value-type="float">
            <text:p>18,851</text:p>
          </table:table-cell>
          <table:table-cell office:value-type="float" office:value="0" calcext:value-type="float">
            <text:p>0,000</text:p>
          </table:table-cell>
          <table:table-cell office:value-type="float" office:value="6.02035234898201" calcext:value-type="float">
            <text:p>6,0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office:value-type="float" office:value="1.08794220673578" calcext:value-type="float">
            <text:p>1,0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8794220673578" calcext:value-type="float">
            <text:p>1,0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office:value-type="float" office:value="5.18800155216085" calcext:value-type="float">
            <text:p>5,1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8800155216085" calcext:value-type="float">
            <text:p>5,18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office:value-type="float" office:value="4.14129715331353" calcext:value-type="float">
            <text:p>4,1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9687463284098" calcext:value-type="float">
            <text:p>1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4442252047255" calcext:value-type="float">
            <text:p>2,94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office:value-type="float" office:value="54.9699561911364" calcext:value-type="float">
            <text:p>54,9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4.9699561911364" calcext:value-type="float">
            <text:p>54,9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office:value-type="float" office:value="38.7396865103242" calcext:value-type="float">
            <text:p>38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7784977591766" calcext:value-type="float">
            <text:p>26,778</text:p>
          </table:table-cell>
          <table:table-cell office:value-type="float" office:value="10.0508649596225" calcext:value-type="float">
            <text:p>10,05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1032379152506" calcext:value-type="float">
            <text:p>1,910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office:value-type="float" office:value="13.2202823710376" calcext:value-type="float">
            <text:p>13,2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21183856088" calcext:value-type="float">
            <text:p>6,00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28155036975517" calcext:value-type="float">
            <text:p>2,282</text:p>
          </table:table-cell>
          <table:table-cell office:value-type="float" office:value="4.93661361567362" calcext:value-type="float">
            <text:p>4,93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office:value-type="float" office:value="1.6115427864097" calcext:value-type="float">
            <text:p>1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15427864097" calcext:value-type="float">
            <text:p>1,6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office:value-type="float" office:value="9.38257168491922" calcext:value-type="float">
            <text:p>9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789408148944" calcext:value-type="float">
            <text:p>3,778</text:p>
          </table:table-cell>
          <table:table-cell office:value-type="float" office:value="5.60467760342978" calcext:value-type="float">
            <text:p>5,6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office:value-type="float" office:value="24.4952213441503" calcext:value-type="float">
            <text:p>24,4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1331084228761" calcext:value-type="float">
            <text:p>4,713</text:p>
          </table:table-cell>
          <table:table-cell office:value-type="float" office:value="0" calcext:value-type="float">
            <text:p>0,000</text:p>
          </table:table-cell>
          <table:table-cell office:value-type="float" office:value="14.1248896924733" calcext:value-type="float">
            <text:p>14,1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5702080938941" calcext:value-type="float">
            <text:p>5,6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office:value-type="float" office:value="0.252899736661297" calcext:value-type="float">
            <text:p>0,2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2899736661297" calcext:value-type="float">
            <text:p>0,25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office:value-type="float" office:value="10.4099850058389" calcext:value-type="float">
            <text:p>10,41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9849012942614" calcext:value-type="float">
            <text:p>1,9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8.41149487641279" calcext:value-type="float">
            <text:p>8,4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9.54661218249895" calcext:value-type="float">
            <text:p>9,5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6883735455545" calcext:value-type="float">
            <text:p>7,76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777748279435" calcext:value-type="float">
            <text:p>1,7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office:value-type="float" office:value="22.9071367371179" calcext:value-type="float">
            <text:p>22,9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2.9071367371179" calcext:value-type="float">
            <text:p>22,9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office:value-type="float" office:value="33.8935558489741" calcext:value-type="float">
            <text:p>33,8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710528218074" calcext:value-type="float">
            <text:p>0,69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3.1964505667934" calcext:value-type="float">
            <text:p>33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office:value-type="float" office:value="5.61453265175209" calcext:value-type="float">
            <text:p>5,6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2717800544831" calcext:value-type="float">
            <text:p>2,2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8735464630378" calcext:value-type="float">
            <text:p>3,3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office:value-type="float" office:value="1.33251794607873" calcext:value-type="float">
            <text:p>1,3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01685579125856" calcext:value-type="float">
            <text:p>1,0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15662154820168" calcext:value-type="float">
            <text:p>0,3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office:value-type="float" office:value="28.8488442505921" calcext:value-type="float">
            <text:p>28,84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35074485893757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office:value-type="float" office:value="11.0688094327121" calcext:value-type="float">
            <text:p>11,069</text:p>
          </table:table-cell>
          <table:table-cell office:value-type="float" office:value="0" calcext:value-type="float">
            <text:p>0,000</text:p>
          </table:table-cell>
          <table:table-cell office:value-type="float" office:value="17.6449603319862" calcext:value-type="float">
            <text:p>17,6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office:value-type="float" office:value="5.69263860948529" calcext:value-type="float">
            <text:p>5,6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720957965629" calcext:value-type="float">
            <text:p>4,1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2054281292239" calcext:value-type="float">
            <text:p>1,5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office:value-type="float" office:value="3.65711279679394" calcext:value-type="float">
            <text:p>3,6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65711279679394" calcext:value-type="float">
            <text:p>3,6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office:value-type="float" office:value="22.0655056229295" calcext:value-type="float">
            <text:p>22,0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7.3199122958286" calcext:value-type="float">
            <text:p>17,32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4559332710091" calcext:value-type="float">
            <text:p>4,7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021,134</text:p>
          </table:table-cell>
          <table:table-cell office:value-type="float" office:value="10.8327744997875" calcext:value-type="float">
            <text:p>10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9263903032685" calcext:value-type="float">
            <text:p>2,5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4013546946061" calcext:value-type="float">
            <text:p>8,2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199,592</text:p>
          </table:table-cell>
          <table:table-cell office:value-type="float" office:value="20.4442581133498" calcext:value-type="float">
            <text:p>20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2964836562094" calcext:value-type="float">
            <text:p>2,3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1146097477289" calcext:value-type="float">
            <text:p>18,1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office:value-type="float" office:value="5.02540979766454" calcext:value-type="float">
            <text:p>5,0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13236145333748" calcext:value-type="float">
            <text:p>0,0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1408618313117" calcext:value-type="float">
            <text:p>5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office:value-type="float" office:value="0.822349679843386" calcext:value-type="float">
            <text:p>0,82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22349679843386" calcext:value-type="float">
            <text:p>0,8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office:value-type="float" office:value="38.0993836037038" calcext:value-type="float">
            <text:p>38,0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747047103607" calcext:value-type="float">
            <text:p>19,2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8246788933431" calcext:value-type="float">
            <text:p>18,8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232,047</text:p>
          </table:table-cell>
          <table:table-cell office:value-type="float" office:value="23.5882762267555" calcext:value-type="float">
            <text:p>23,5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3365169532692" calcext:value-type="float">
            <text:p>0,773</text:p>
          </table:table-cell>
          <table:table-cell office:value-type="float" office:value="0" calcext:value-type="float">
            <text:p>0,000</text:p>
          </table:table-cell>
          <table:table-cell office:value-type="float" office:value="7.7488362123696" calcext:value-type="float">
            <text:p>7,7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660748448532" calcext:value-type="float">
            <text:p>15,0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office:value-type="float" office:value="22.8112851625068" calcext:value-type="float">
            <text:p>22,8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920603502904" calcext:value-type="float">
            <text:p>14,89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91922481221636" calcext:value-type="float">
            <text:p>7,9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office:value-type="float" office:value="1.57172105531827" calcext:value-type="float">
            <text:p>1,5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7289441047307" calcext:value-type="float">
            <text:p>1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98826644845203" calcext:value-type="float">
            <text:p>0,3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office:value-type="float" office:value="6.67644230915652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0065158499518" calcext:value-type="float">
            <text:p>2,901</text:p>
          </table:table-cell>
          <table:table-cell office:value-type="float" office:value="0" calcext:value-type="float">
            <text:p>0,000</text:p>
          </table:table-cell>
          <table:table-cell office:value-type="float" office:value="3.77506443723041" calcext:value-type="float">
            <text:p>3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7262869309318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office:value-type="float" office:value="63.8583440346515" calcext:value-type="float">
            <text:p>63,8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3309263261422" calcext:value-type="float">
            <text:p>63,3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27417708509319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office:value-type="float" office:value="7.66485260614993" calcext:value-type="float">
            <text:p>7,66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7043904025804" calcext:value-type="float">
            <text:p>2,67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9441356589189" calcext:value-type="float">
            <text:p>4,9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office:value-type="float" office:value="6.5938988606966" calcext:value-type="float">
            <text:p>6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5938988606966" calcext:value-type="float">
            <text:p>6,5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577,700</text:p>
          </table:table-cell>
          <table:table-cell office:value-type="float" office:value="2.77299100650618" calcext:value-type="float">
            <text:p>2,7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77299100650618" calcext:value-type="float">
            <text:p>2,7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380,834</text:p>
          </table:table-cell>
          <table:table-cell office:value-type="float" office:value="22.877908075862" calcext:value-type="float">
            <text:p>22,87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4952145354185" calcext:value-type="float">
            <text:p>1,6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2283866223201" calcext:value-type="float">
            <text:p>21,2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224,721</text:p>
          </table:table-cell>
          <table:table-cell office:value-type="float" office:value="21.8370078556227" calcext:value-type="float">
            <text:p>21,8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488909906162" calcext:value-type="float">
            <text:p>16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119086579896" calcext:value-type="float">
            <text:p>1,941</text:p>
          </table:table-cell>
          <table:table-cell office:value-type="float" office:value="0" calcext:value-type="float">
            <text:p>0,000</text:p>
          </table:table-cell>
          <table:table-cell office:value-type="float" office:value="3.40690708366173" calcext:value-type="float">
            <text:p>3,4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office:value-type="float" office:value="19.7527940045655" calcext:value-type="float">
            <text:p>19,7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66742941326" calcext:value-type="float">
            <text:p>3,5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2161197104329" calcext:value-type="float">
            <text:p>16,2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478,170</text:p>
          </table:table-cell>
          <table:table-cell office:value-type="float" office:value="20.5688905478987" calcext:value-type="float">
            <text:p>20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258967613672" calcext:value-type="float">
            <text:p>4,473</text:p>
          </table:table-cell>
          <table:table-cell office:value-type="float" office:value="0.461079692879147" calcext:value-type="float">
            <text:p>0,461</text:p>
          </table:table-cell>
          <table:table-cell office:value-type="float" office:value="4.64776792463419" calcext:value-type="float">
            <text:p>4,6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874532542486" calcext:value-type="float">
            <text:p>10,9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office:value-type="float" office:value="1.57920438361864" calcext:value-type="float">
            <text:p>1,5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451205589477" calcext:value-type="float">
            <text:p>1,5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40838246709371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office:value-type="float" office:value="12.9279413628497" calcext:value-type="float">
            <text:p>12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095217854147" calcext:value-type="float">
            <text:p>12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418419577434998" calcext:value-type="float">
            <text:p>0,4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office:value-type="float" office:value="25.2483393716129" calcext:value-type="float">
            <text:p>25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540341938676" calcext:value-type="float">
            <text:p>21,6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9430517774535" calcext:value-type="float">
            <text:p>3,5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office:value-type="float" office:value="8.73092389459725" calcext:value-type="float">
            <text:p>8,7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73092389459725" calcext:value-type="float">
            <text:p>8,7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office:value-type="float" office:value="8.32796437945977" calcext:value-type="float">
            <text:p>8,3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7389841892412" calcext:value-type="float">
            <text:p>7,47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54065960535652" calcext:value-type="float">
            <text:p>0,8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office:value-type="float" office:value="12.5001577440048" calcext:value-type="float">
            <text:p>12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5001577440048" calcext:value-type="float">
            <text:p>12,5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office:value-type="float" office:value="3.4847892504705" calcext:value-type="float">
            <text:p>3,4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847892504705" calcext:value-type="float">
            <text:p>3,4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office:value-type="float" office:value="9.33531614602918" calcext:value-type="float">
            <text:p>9,3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3604927648459" calcext:value-type="float">
            <text:p>8,0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9926686954459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office:value-type="float" office:value="2.80797337585842" calcext:value-type="float">
            <text:p>2,8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8943715114977" calcext:value-type="float">
            <text:p>2,68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8536224708653" calcext:value-type="float">
            <text:p>0,1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office:value-type="float" office:value="1.50161255611394" calcext:value-type="float">
            <text:p>1,5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50161255611394" calcext:value-type="float">
            <text:p>1,5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385,434</text:p>
          </table:table-cell>
          <table:table-cell office:value-type="float" office:value="14.8461370840238" calcext:value-type="float">
            <text:p>14,8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626935713336" calcext:value-type="float">
            <text:p>12,96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8344351269018" calcext:value-type="float">
            <text:p>1,8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office:value-type="float" office:value="19.3113123173364" calcext:value-type="float">
            <text:p>19,3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3113123173364" calcext:value-type="float">
            <text:p>19,3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002,649</text:p>
          </table:table-cell>
          <table:table-cell office:value-type="float" office:value="18.3641261764928" calcext:value-type="float">
            <text:p>18,3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34858986395374" calcext:value-type="float">
            <text:p>6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0155363125391" calcext:value-type="float">
            <text:p>12,0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office:value-type="float" office:value="21.7110776148865" calcext:value-type="float">
            <text:p>21,7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1610300804711" calcext:value-type="float">
            <text:p>3,5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8.1949746068394" calcext:value-type="float">
            <text:p>18,1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office:value-type="float" office:value="8.14680513191989" calcext:value-type="float">
            <text:p>8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14680513191989" calcext:value-type="float">
            <text:p>8,1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office:value-type="float" office:value="10.1808889200776" calcext:value-type="float">
            <text:p>10,1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7843587955319" calcext:value-type="float">
            <text:p>4,4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024530405244" calcext:value-type="float">
            <text:p>5,7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office:value-type="float" office:value="41.0522862367054" calcext:value-type="float">
            <text:p>41,052</text:p>
          </table:table-cell>
          <table:table-cell office:value-type="float" office:value="19.6793177833168" calcext:value-type="float">
            <text:p>19,67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16810108903978" calcext:value-type="float">
            <text:p>8,168</text:p>
          </table:table-cell>
          <table:table-cell office:value-type="float" office:value="0" calcext:value-type="float">
            <text:p>0,000</text:p>
          </table:table-cell>
          <table:table-cell office:value-type="float" office:value="8.2239727552066" calcext:value-type="float">
            <text:p>8,2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98089460914221" calcext:value-type="float">
            <text:p>4,9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office:value-type="float" office:value="11.1240451313693" calcext:value-type="float">
            <text:p>11,124</text:p>
          </table:table-cell>
          <table:table-cell office:value-type="float" office:value="5.03272660888492" calcext:value-type="float">
            <text:p>5,03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6.0913185224844" calcext:value-type="float">
            <text:p>6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office:value-type="float" office:value="11.4476043844019" calcext:value-type="float">
            <text:p>11,4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7876696414303" calcext:value-type="float">
            <text:p>6,5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86883742025885" calcext:value-type="float">
            <text:p>4,8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office:value-type="float" office:value="17.2032805771072" calcext:value-type="float">
            <text:p>17,20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801846215282" calcext:value-type="float">
            <text:p>2,618</text:p>
          </table:table-cell>
          <table:table-cell office:value-type="float" office:value="2.62118221018919" calcext:value-type="float">
            <text:p>2,6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640799047652" calcext:value-type="float">
            <text:p>11,9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office:value-type="float" office:value="4.99165385542143" calcext:value-type="float">
            <text:p>4,9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99165385542143" calcext:value-type="float">
            <text:p>4,9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office:value-type="float" office:value="3.86381370159636" calcext:value-type="float">
            <text:p>3,8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6381370159636" calcext:value-type="float">
            <text:p>3,8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office:value-type="float" office:value="12.615259909433" calcext:value-type="float">
            <text:p>12,6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0.8293386831813" calcext:value-type="float">
            <text:p>10,8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859212262517" calcext:value-type="float">
            <text:p>1,7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office:value-type="float" office:value="6.14517095648178" calcext:value-type="float">
            <text:p>6,1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14517095648178" calcext:value-type="float">
            <text:p>6,1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office:value-type="float" office:value="23.1993669655166" calcext:value-type="float">
            <text:p>23,1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7821669517712" calcext:value-type="float">
            <text:p>1,978</text:p>
          </table:table-cell>
          <table:table-cell office:value-type="float" office:value="0" calcext:value-type="float">
            <text:p>0,000</text:p>
          </table:table-cell>
          <table:table-cell office:value-type="float" office:value="7.10525031484598" calcext:value-type="float">
            <text:p>7,1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1158999554935" calcext:value-type="float">
            <text:p>14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office:value-type="float" office:value="15.0316789189305" calcext:value-type="float">
            <text:p>15,0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98498935826231" calcext:value-type="float">
            <text:p>5,9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0466895606682" calcext:value-type="float">
            <text:p>9,0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156,087</text:p>
          </table:table-cell>
          <table:table-cell office:value-type="float" office:value="66.1677441507098" calcext:value-type="float">
            <text:p>66,16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6.1677441507098" calcext:value-type="float">
            <text:p>66,1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office:value-type="float" office:value="7.04850852751374" calcext:value-type="float">
            <text:p>7,0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818059584037" calcext:value-type="float">
            <text:p>3,4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56670256911004" calcext:value-type="float">
            <text:p>3,5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office:value-type="float" office:value="6.31354993692035" calcext:value-type="float">
            <text:p>6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0370397383828" calcext:value-type="float">
            <text:p>3,9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0984596308207" calcext:value-type="float">
            <text:p>2,4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office:value-type="float" office:value="19.618134676562" calcext:value-type="float">
            <text:p>19,6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9330892066982" calcext:value-type="float">
            <text:p>18,9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85045469863759" calcext:value-type="float">
            <text:p>0,6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office:value-type="float" office:value="2.5605551147256" calcext:value-type="float">
            <text:p>2,5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4953785157324" calcext:value-type="float">
            <text:p>1,95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11017263152359" calcext:value-type="float">
            <text:p>0,6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office:value-type="float" office:value="3.46528786597921" calcext:value-type="float">
            <text:p>3,4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6528786597921" calcext:value-type="float">
            <text:p>3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office:value-type="float" office:value="4.94558866632362" calcext:value-type="float">
            <text:p>4,94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94558866632362" calcext:value-type="float">
            <text:p>4,9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office:value-type="float" office:value="7.45844186524104" calcext:value-type="float">
            <text:p>7,45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45844186524104" calcext:value-type="float">
            <text:p>7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office:value-type="float" office:value="0.618634883439227" calcext:value-type="float">
            <text:p>0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8634883439227" calcext:value-type="float">
            <text:p>0,6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office:value-type="float" office:value="3.30183356542204" calcext:value-type="float">
            <text:p>3,3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30183356542204" calcext:value-type="float">
            <text:p>3,3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office:value-type="float" office:value="17.79863340203" calcext:value-type="float">
            <text:p>17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1715720900436" calcext:value-type="float">
            <text:p>9,517</text:p>
          </table:table-cell>
          <table:table-cell office:value-type="float" office:value="0" calcext:value-type="float">
            <text:p>0,000</text:p>
          </table:table-cell>
          <table:table-cell office:value-type="float" office:value="8.28147619302562" calcext:value-type="float">
            <text:p>8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office:value-type="float" office:value="6.73339931581295" calcext:value-type="float">
            <text:p>6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339931581295" calcext:value-type="float">
            <text:p>6,7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office:value-type="float" office:value="12.4216351552226" calcext:value-type="float">
            <text:p>12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7845422335886" calcext:value-type="float">
            <text:p>9,978</text:p>
          </table:table-cell>
          <table:table-cell office:value-type="float" office:value="0" calcext:value-type="float">
            <text:p>0,000</text:p>
          </table:table-cell>
          <table:table-cell office:value-type="float" office:value="2.44318093186372" calcext:value-type="float">
            <text:p>2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office:value-type="float" office:value="31.9706870612033" calcext:value-type="float">
            <text:p>31,971</text:p>
          </table:table-cell>
          <table:table-cell office:value-type="float" office:value="4.8935371637652" calcext:value-type="float">
            <text:p>4,8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6.4512570891455" calcext:value-type="float">
            <text:p>16,451</text:p>
          </table:table-cell>
          <table:table-cell office:value-type="float" office:value="10.6258928082926" calcext:value-type="float">
            <text:p>10,6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office:value-type="float" office:value="0.517775329620001" calcext:value-type="float">
            <text:p>0,5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5960754038492" calcext:value-type="float">
            <text:p>0,516</text:p>
          </table:table-cell>
          <table:table-cell office:value-type="float" office:value="0.0018145755815086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office:value-type="float" office:value="8.07099509081386" calcext:value-type="float">
            <text:p>8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199918565635" calcext:value-type="float">
            <text:p>2,052</text:p>
          </table:table-cell>
          <table:table-cell office:value-type="float" office:value="6.01899590515751" calcext:value-type="float">
            <text:p>6,0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office:value-type="float" office:value="44.3005860641257" calcext:value-type="float">
            <text:p>44,3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418105803915" calcext:value-type="float">
            <text:p>21,542</text:p>
          </table:table-cell>
          <table:table-cell office:value-type="float" office:value="0" calcext:value-type="float">
            <text:p>0,000</text:p>
          </table:table-cell>
          <table:table-cell office:value-type="float" office:value="22.7587754837342" calcext:value-type="float">
            <text:p>22,7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office:value-type="float" office:value="7.81552791261369" calcext:value-type="float">
            <text:p>7,8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206767178301" calcext:value-type="float">
            <text:p>1,322</text:p>
          </table:table-cell>
          <table:table-cell office:value-type="float" office:value="6.49346024083068" calcext:value-type="float">
            <text:p>6,4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216,228</text:p>
          </table:table-cell>
          <table:table-cell office:value-type="float" office:value="9.36545854250578" calcext:value-type="float">
            <text:p>9,3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6545854250578" calcext:value-type="float">
            <text:p>9,3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office:value-type="float" office:value="12.7658036192984" calcext:value-type="float">
            <text:p>12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3685344489578" calcext:value-type="float">
            <text:p>6,937</text:p>
          </table:table-cell>
          <table:table-cell office:value-type="float" office:value="0" calcext:value-type="float">
            <text:p>0,000</text:p>
          </table:table-cell>
          <table:table-cell office:value-type="float" office:value="5.82895017440265" calcext:value-type="float">
            <text:p>5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0.801594345738032" calcext:value-type="float">
            <text:p>0,8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office:value-type="float" office:value="0.921934543846382" calcext:value-type="float">
            <text:p>0,9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21934543846382" calcext:value-type="float">
            <text:p>0,9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office:value-type="float" office:value="3.80045736411383" calcext:value-type="float">
            <text:p>3,8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0045736411383" calcext:value-type="float">
            <text:p>3,8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office:value-type="float" office:value="3.74426239120865" calcext:value-type="float">
            <text:p>3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4426239120865" calcext:value-type="float">
            <text:p>3,7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276,2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office:value-type="float" office:value="11.612382689108" calcext:value-type="float">
            <text:p>11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12382689108" calcext:value-type="float">
            <text:p>11,6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office:value-type="float" office:value="3.45022661507473" calcext:value-type="float">
            <text:p>3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022661507473" calcext:value-type="float">
            <text:p>3,4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office:value-type="float" office:value="9.10898830475748" calcext:value-type="float">
            <text:p>9,1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10898830475748" calcext:value-type="float">
            <text:p>9,10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office:value-type="float" office:value="2.01438029176134" calcext:value-type="float">
            <text:p>2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1438029176134" calcext:value-type="float">
            <text:p>2,0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office:value-type="float" office:value="4.78734397023885" calcext:value-type="float">
            <text:p>4,7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573417097743" calcext:value-type="float">
            <text:p>1,116</text:p>
          </table:table-cell>
          <table:table-cell office:value-type="float" office:value="0" calcext:value-type="float">
            <text:p>0,000</text:p>
          </table:table-cell>
          <table:table-cell office:value-type="float" office:value="3.67160979926142" calcext:value-type="float">
            <text:p>3,6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office:value-type="float" office:value="4.03842665214842" calcext:value-type="float">
            <text:p>4,0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3842665214842" calcext:value-type="float">
            <text:p>4,0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103,421</text:p>
          </table:table-cell>
          <table:table-cell office:value-type="float" office:value="11.4752289216015" calcext:value-type="float">
            <text:p>11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752289216015" calcext:value-type="float">
            <text:p>11,4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2" office:value-type="float" office:value="1.30222743357787" calcext:value-type="float">
            <text:p>1,302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office:value-type="float" office:value="3.76227137337432" calcext:value-type="float">
            <text:p>3,7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6227137337432" calcext:value-type="float">
            <text:p>3,7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office:value-type="float" office:value="10.3428104700279" calcext:value-type="float">
            <text:p>10,3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428104700279" calcext:value-type="float">
            <text:p>10,3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office:value-type="float" office:value="11.2630376075469" calcext:value-type="float">
            <text:p>11,2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9727889771944" calcext:value-type="float">
            <text:p>9,497</text:p>
          </table:table-cell>
          <table:table-cell office:value-type="float" office:value="0" calcext:value-type="float">
            <text:p>0,000</text:p>
          </table:table-cell>
          <table:table-cell office:value-type="float" office:value="1.76575870982748" calcext:value-type="float">
            <text:p>1,7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office:value-type="float" office:value="16.9705692297058" calcext:value-type="float">
            <text:p>16,971</text:p>
          </table:table-cell>
          <table:table-cell office:value-type="float" office:value="7.8220302696865" calcext:value-type="float">
            <text:p>7,82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4.29469279771021" calcext:value-type="float">
            <text:p>4,295</text:p>
          </table:table-cell>
          <table:table-cell office:value-type="float" office:value="0" calcext:value-type="float">
            <text:p>0,000</text:p>
          </table:table-cell>
          <table:table-cell office:value-type="float" office:value="4.85384616230913" calcext:value-type="float">
            <text:p>4,8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office:value-type="float" office:value="8.75998533554535" calcext:value-type="float">
            <text:p>8,7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75998533554535" calcext:value-type="float">
            <text:p>8,7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office:value-type="float" office:value="15.0723667727409" calcext:value-type="float">
            <text:p>15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0723667727409" calcext:value-type="float">
            <text:p>15,0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office:value-type="float" office:value="20.5113858984165" calcext:value-type="float">
            <text:p>20,5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5113858984165" calcext:value-type="float">
            <text:p>20,5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office:value-type="float" office:value="6.73315405076699" calcext:value-type="float">
            <text:p>6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3315405076699" calcext:value-type="float">
            <text:p>6,7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office:value-type="float" office:value="0.138416525216061" calcext:value-type="float">
            <text:p>0,1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8416525216061" calcext:value-type="float">
            <text:p>0,1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office:value-type="float" office:value="4.34429023808186" calcext:value-type="float">
            <text:p>4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4429023808186" calcext:value-type="float">
            <text:p>4,3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003,848</text:p>
          </table:table-cell>
          <table:table-cell office:value-type="float" office:value="3.09192776952744" calcext:value-type="float">
            <text:p>3,0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9192776952744" calcext:value-type="float">
            <text:p>3,0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office:value-type="float" office:value="9.44385922255451" calcext:value-type="float">
            <text:p>9,4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4385922255451" calcext:value-type="float">
            <text:p>9,4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office:value-type="float" office:value="6.57158004188401" calcext:value-type="float">
            <text:p>6,5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57158004188401" calcext:value-type="float">
            <text:p>6,5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office:value-type="float" office:value="1.96030824637349" calcext:value-type="float">
            <text:p>1,9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030824637349" calcext:value-type="float">
            <text:p>1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247,123</text:p>
          </table:table-cell>
          <table:table-cell office:value-type="float" office:value="5.98022637020769" calcext:value-type="float">
            <text:p>5,9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6613401378855" calcext:value-type="float">
            <text:p>5,6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14092356419144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250,340</text:p>
          </table:table-cell>
          <table:table-cell office:value-type="float" office:value="1.00988621982363" calcext:value-type="float">
            <text:p>1,0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988621982363" calcext:value-type="float">
            <text:p>1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office:value-type="float" office:value="11.9755703073861" calcext:value-type="float">
            <text:p>11,9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5155255913915" calcext:value-type="float">
            <text:p>10,5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6004471599458" calcext:value-type="float">
            <text:p>1,4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office:value-type="float" office:value="4.76380112029249" calcext:value-type="float">
            <text:p>4,7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3669709231387" calcext:value-type="float">
            <text:p>4,73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7104027978615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office:value-type="float" office:value="10.1626269428006" calcext:value-type="float">
            <text:p>10,1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2009428333609" calcext:value-type="float">
            <text:p>6,7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425326594645" calcext:value-type="float">
            <text:p>3,4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office:value-type="float" office:value="9.21505742482772" calcext:value-type="float">
            <text:p>9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1249479126974" calcext:value-type="float">
            <text:p>6,11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0256263355798" calcext:value-type="float">
            <text:p>3,1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office:value-type="float" office:value="70.5759002593956" calcext:value-type="float">
            <text:p>70,5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3.8166787586683" calcext:value-type="float">
            <text:p>63,817</text:p>
          </table:table-cell>
          <table:table-cell office:value-type="float" office:value="6.43894212698984" calcext:value-type="float">
            <text:p>6,4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20279373737405" calcext:value-type="float">
            <text:p>0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office:value-type="float" office:value="16.5408816102653" calcext:value-type="float">
            <text:p>16,54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9386489079086" calcext:value-type="float">
            <text:p>12,9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223270235668" calcext:value-type="float">
            <text:p>3,6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431,007</text:p>
          </table:table-cell>
          <table:table-cell office:value-type="float" office:value="22.7399635477262" calcext:value-type="float">
            <text:p>22,7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8776613974398" calcext:value-type="float">
            <text:p>7,788</text:p>
          </table:table-cell>
          <table:table-cell office:value-type="float" office:value="5.63682189892176" calcext:value-type="float">
            <text:p>5,637</text:p>
          </table:table-cell>
          <table:table-cell office:value-type="float" office:value="6.69828557014339" calcext:value-type="float">
            <text:p>6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1708993891708" calcext:value-type="float">
            <text:p>2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118,788</text:p>
          </table:table-cell>
          <table:table-cell office:value-type="float" office:value="33.025761055476" calcext:value-type="float">
            <text:p>33,0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845749959242" calcext:value-type="float">
            <text:p>7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2411860595518" calcext:value-type="float">
            <text:p>25,2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office:value-type="float" office:value="4.12894430656233" calcext:value-type="float">
            <text:p>4,1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2894430656233" calcext:value-type="float">
            <text:p>4,1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333,634</text:p>
          </table:table-cell>
          <table:table-cell office:value-type="float" office:value="15.4261826397153" calcext:value-type="float">
            <text:p>15,4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3241218015176" calcext:value-type="float">
            <text:p>3,632</text:p>
          </table:table-cell>
          <table:table-cell office:value-type="float" office:value="10.9980671461859" calcext:value-type="float">
            <text:p>10,9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95703313377689" calcext:value-type="float">
            <text:p>0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office:value-type="float" office:value="25.0471227589346" calcext:value-type="float">
            <text:p>25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924842782526" calcext:value-type="float">
            <text:p>22,9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2227997640861" calcext:value-type="float">
            <text:p>2,1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office:value-type="float" office:value="4.63179418598812" calcext:value-type="float">
            <text:p>4,6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3179418598812" calcext:value-type="float">
            <text:p>4,6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office:value-type="float" office:value="26.8899655168873" calcext:value-type="float">
            <text:p>26,8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2445699978009" calcext:value-type="float">
            <text:p>15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6453955190864" calcext:value-type="float">
            <text:p>11,6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office:value-type="float" office:value="29.7659581832248" calcext:value-type="float">
            <text:p>29,7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006225238472" calcext:value-type="float">
            <text:p>12,7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7.0653356593776" calcext:value-type="float">
            <text:p>17,0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office:value-type="float" office:value="18.4452910232094" calcext:value-type="float">
            <text:p>18,4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089354425511" calcext:value-type="float">
            <text:p>2,1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2943974789543" calcext:value-type="float">
            <text:p>16,2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office:value-type="float" office:value="15.2371294651274" calcext:value-type="float">
            <text:p>15,2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2371294651274" calcext:value-type="float">
            <text:p>15,2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055,086</text:p>
          </table:table-cell>
          <table:table-cell office:value-type="float" office:value="0.840209534900911" calcext:value-type="float">
            <text:p>0,8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40209534900911" calcext:value-type="float">
            <text:p>0,8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office:value-type="float" office:value="0.549436838879929" calcext:value-type="float">
            <text:p>0,5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49436838879929" calcext:value-type="float">
            <text:p>0,5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office:value-type="float" office:value="8.80604138330271" calcext:value-type="float">
            <text:p>8,806</text:p>
          </table:table-cell>
          <table:table-cell office:value-type="float" office:value="8.80307439763284" calcext:value-type="float">
            <text:p>8,8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0029669856698755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office:value-type="float" office:value="17.3513055203084" calcext:value-type="float">
            <text:p>17,3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4841217240982" calcext:value-type="float">
            <text:p>1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9554341128739" calcext:value-type="float">
            <text:p>13,955</text:p>
          </table:table-cell>
          <table:table-cell office:value-type="float" office:value="0" calcext:value-type="float">
            <text:p>0,000</text:p>
          </table:table-cell>
          <table:table-cell office:value-type="float" office:value="1.84745923502471" calcext:value-type="float">
            <text:p>1,8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office:value-type="float" office:value="5.99377882914894" calcext:value-type="float">
            <text:p>5,9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9377882914894" calcext:value-type="float">
            <text:p>5,9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office:value-type="float" office:value="2.98051694366405" calcext:value-type="float">
            <text:p>2,9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4553135777797" calcext:value-type="float">
            <text:p>1,2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3498558588608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office:value-type="float" office:value="18.7676104588555" calcext:value-type="float">
            <text:p>18,7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193669809401" calcext:value-type="float">
            <text:p>18,0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48243477915443" calcext:value-type="float">
            <text:p>0,7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office:value-type="float" office:value="18.0582728822692" calcext:value-type="float">
            <text:p>18,0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026861546187" calcext:value-type="float">
            <text:p>18,0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14113360822247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office:value-type="float" office:value="5.90028699317987" calcext:value-type="float">
            <text:p>5,9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5079951728771" calcext:value-type="float">
            <text:p>3,251</text:p>
          </table:table-cell>
          <table:table-cell office:value-type="float" office:value="0" calcext:value-type="float">
            <text:p>0,000</text:p>
          </table:table-cell>
          <table:table-cell office:value-type="float" office:value="2.64911523686405" calcext:value-type="float">
            <text:p>2,6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372239028106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office:value-type="float" office:value="28.2518429630795" calcext:value-type="float">
            <text:p>28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6416787915151" calcext:value-type="float">
            <text:p>21,64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61016417156437" calcext:value-type="float">
            <text:p>6,6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office:value-type="float" office:value="9.61670495157066" calcext:value-type="float">
            <text:p>9,6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61670495157066" calcext:value-type="float">
            <text:p>9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office:value-type="float" office:value="24.3357606622439" calcext:value-type="float">
            <text:p>24,3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21289711103389" calcext:value-type="float">
            <text:p>7,213</text:p>
          </table:table-cell>
          <table:table-cell office:value-type="float" office:value="0" calcext:value-type="float">
            <text:p>0,000</text:p>
          </table:table-cell>
          <table:table-cell office:value-type="float" office:value="6.41475757868063" calcext:value-type="float">
            <text:p>6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081059725294" calcext:value-type="float">
            <text:p>10,7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office:value-type="float" office:value="1.00025367727032" calcext:value-type="float">
            <text:p>1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0025367727032" calcext:value-type="float">
            <text:p>1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office:value-type="float" office:value="25.7205139583722" calcext:value-type="float">
            <text:p>25,7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5.4482314845743" calcext:value-type="float">
            <text:p>25,4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72282473797915" calcext:value-type="float">
            <text:p>0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office:value-type="float" office:value="2.27446486889366" calcext:value-type="float">
            <text:p>2,2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695595109823" calcext:value-type="float">
            <text:p>1,7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67508917795432" calcext:value-type="float">
            <text:p>0,56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office:value-type="float" office:value="8.07278124362899" calcext:value-type="float">
            <text:p>8,073</text:p>
          </table:table-cell>
          <table:table-cell office:value-type="float" office:value="1.64300147074395" calcext:value-type="float">
            <text:p>1,64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6.42480287831843" calcext:value-type="float">
            <text:p>6,4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49768945666076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office:value-type="float" office:value="12.4849517907765" calcext:value-type="float">
            <text:p>12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31376835291275" calcext:value-type="float">
            <text:p>8,3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259839075229" calcext:value-type="float">
            <text:p>4,026</text:p>
          </table:table-cell>
          <table:table-cell office:value-type="float" office:value="0" calcext:value-type="float">
            <text:p>0,000</text:p>
          </table:table-cell>
          <table:table-cell office:value-type="float" office:value="0.145199530340831" calcext:value-type="float">
            <text:p>0,1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office:value-type="float" office:value="1.86077738034989" calcext:value-type="float">
            <text:p>1,86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6077738034989" calcext:value-type="float">
            <text:p>1,8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office:value-type="float" office:value="0.117065205857902" calcext:value-type="float">
            <text:p>0,1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7065205857902" calcext:value-type="float">
            <text:p>0,1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office:value-type="float" office:value="3.47174930287576" calcext:value-type="float">
            <text:p>3,4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7174930287576" calcext:value-type="float">
            <text:p>3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office:value-type="float" office:value="1.45453872466154" calcext:value-type="float">
            <text:p>1,4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5453872466154" calcext:value-type="float">
            <text:p>1,4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office:value-type="float" office:value="29.4899431719039" calcext:value-type="float">
            <text:p>29,4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3197936250029" calcext:value-type="float">
            <text:p>13,3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6.170149546901" calcext:value-type="float">
            <text:p>16,1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office:value-type="float" office:value="12.4913006632514" calcext:value-type="float">
            <text:p>12,4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807238688208" calcext:value-type="float">
            <text:p>12,4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105767944305688" calcext:value-type="float">
            <text:p>0,0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office:value-type="float" office:value="6.81520909819223" calcext:value-type="float">
            <text:p>6,8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558429285749" calcext:value-type="float">
            <text:p>1,696</text:p>
          </table:table-cell>
          <table:table-cell office:value-type="float" office:value="0" calcext:value-type="float">
            <text:p>0,000</text:p>
          </table:table-cell>
          <table:table-cell office:value-type="float" office:value="5.11962480533474" calcext:value-type="float">
            <text:p>5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office:value-type="float" office:value="0.383005823660519" calcext:value-type="float">
            <text:p>0,3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47290891274331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48276734533086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office:value-type="float" office:value="0.657894429810141" calcext:value-type="float">
            <text:p>0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5570261679308" calcext:value-type="float">
            <text:p>0,6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523241681308328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office:value-type="float" office:value="22.8976724052554" calcext:value-type="float">
            <text:p>22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8976724052554" calcext:value-type="float">
            <text:p>22,8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office:value-type="float" office:value="2.68980392520494" calcext:value-type="float">
            <text:p>2,6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9393370090045" calcext:value-type="float">
            <text:p>1,8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95870224304487" calcext:value-type="float">
            <text:p>0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office:value-type="float" office:value="0.666956024518221" calcext:value-type="float">
            <text:p>0,6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66956024518221" calcext:value-type="float">
            <text:p>0,6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office:value-type="float" office:value="0.0312198326901105" calcext:value-type="float">
            <text:p>0,0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12198326901105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office:value-type="float" office:value="6.45694858870309" calcext:value-type="float">
            <text:p>6,4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5694858870309" calcext:value-type="float">
            <text:p>6,4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office:value-type="float" office:value="11.1978713345987" calcext:value-type="float">
            <text:p>11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1978713345987" calcext:value-type="float">
            <text:p>11,1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office:value-type="float" office:value="48.436717611262" calcext:value-type="float">
            <text:p>48,43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5638052796488" calcext:value-type="float">
            <text:p>23,564</text:p>
          </table:table-cell>
          <table:table-cell office:value-type="float" office:value="24.2655359243949" calcext:value-type="float">
            <text:p>24,266</text:p>
          </table:table-cell>
          <table:table-cell office:value-type="float" office:value="0.607376407218325" calcext:value-type="float">
            <text:p>0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231,8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office:value-type="float" office:value="3.52549983706581" calcext:value-type="float">
            <text:p>3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2550362502952" calcext:value-type="float">
            <text:p>3,4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999962120362934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office:value-type="float" office:value="1.06960859816783" calcext:value-type="float">
            <text:p>1,0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960859816783" calcext:value-type="float">
            <text:p>1,0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office:value-type="float" office:value="9.73037212196598" calcext:value-type="float">
            <text:p>9,7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2398658905326" calcext:value-type="float">
            <text:p>6,224</text:p>
          </table:table-cell>
          <table:table-cell office:value-type="float" office:value="0.210784120418857" calcext:value-type="float">
            <text:p>0,21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29560141249386" calcext:value-type="float">
            <text:p>3,2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office:value-type="float" office:value="12.1801205282784" calcext:value-type="float">
            <text:p>12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1282559629676" calcext:value-type="float">
            <text:p>3,8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36729493198163" calcext:value-type="float">
            <text:p>8,3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office:value-type="float" office:value="2.05185915020863" calcext:value-type="float">
            <text:p>2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10397156841675" calcext:value-type="float">
            <text:p>0,09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6081943452446" calcext:value-type="float">
            <text:p>1,9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office:value-type="float" office:value="11.4312361514079" calcext:value-type="float">
            <text:p>11,4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4312361514079" calcext:value-type="float">
            <text:p>11,4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office:value-type="float" office:value="0.196209577606118" calcext:value-type="float">
            <text:p>0,1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96209577606118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182,339</text:p>
          </table:table-cell>
          <table:table-cell office:value-type="float" office:value="1.76009485589182" calcext:value-type="float">
            <text:p>1,7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6009485589182" calcext:value-type="float">
            <text:p>1,76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office:value-type="float" office:value="14.778072762527" calcext:value-type="float">
            <text:p>14,7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250999793073" calcext:value-type="float">
            <text:p>10,6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15297278321974" calcext:value-type="float">
            <text:p>4,1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625,093</text:p>
          </table:table-cell>
          <table:table-cell office:value-type="float" office:value="12.7819265864579" calcext:value-type="float">
            <text:p>12,7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7819265864579" calcext:value-type="float">
            <text:p>12,7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office:value-type="float" office:value="0.294788828888484" calcext:value-type="float">
            <text:p>0,2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94788828888484" calcext:value-type="float">
            <text:p>0,2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office:value-type="float" office:value="19.1671078558066" calcext:value-type="float">
            <text:p>19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2616017641105" calcext:value-type="float">
            <text:p>4,226</text:p>
          </table:table-cell>
          <table:table-cell office:value-type="float" office:value="4.47445909924209" calcext:value-type="float">
            <text:p>4,474</text:p>
          </table:table-cell>
          <table:table-cell office:value-type="float" office:value="10.4664885801535" calcext:value-type="float">
            <text:p>10,4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office:value-type="float" office:value="8.16104330927461" calcext:value-type="float">
            <text:p>8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068107133214" calcext:value-type="float">
            <text:p>3,0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10036223794247" calcext:value-type="float">
            <text:p>5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office:value-type="float" office:value="1.06767868665941" calcext:value-type="float">
            <text:p>1,0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6767868665941" calcext:value-type="float">
            <text:p>1,0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office:value-type="float" office:value="2.39146739789185" calcext:value-type="float">
            <text:p>2,39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2.39146739789185" calcext:value-type="float">
            <text:p>2,3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office:value-type="float" office:value="0.533310685921" calcext:value-type="float">
            <text:p>0,5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33310685921" calcext:value-type="float">
            <text:p>0,5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office:value-type="float" office:value="5.87213947217806" calcext:value-type="float">
            <text:p>5,8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7213947217806" calcext:value-type="float">
            <text:p>5,8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office:value-type="float" office:value="27.1673274859109" calcext:value-type="float">
            <text:p>27,1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1673274859109" calcext:value-type="float">
            <text:p>27,1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050,568</text:p>
          </table:table-cell>
          <table:table-cell office:value-type="float" office:value="4.75589407516903" calcext:value-type="float">
            <text:p>4,7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589407516903" calcext:value-type="float">
            <text:p>4,7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office:value-type="float" office:value="36.8191555850615" calcext:value-type="float">
            <text:p>36,8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2.8215111941085" calcext:value-type="float">
            <text:p>32,822</text:p>
          </table:table-cell>
          <table:table-cell office:value-type="float" office:value="3.997644390953" calcext:value-type="float">
            <text:p>3,9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179,003</text:p>
          </table:table-cell>
          <table:table-cell office:value-type="float" office:value="7.01416419159338" calcext:value-type="float">
            <text:p>7,01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01416419159338" calcext:value-type="float">
            <text:p>7,0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496,632</text:p>
          </table:table-cell>
          <table:table-cell office:value-type="float" office:value="37.5407070436883" calcext:value-type="float">
            <text:p>37,5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7.5407070436883" calcext:value-type="float">
            <text:p>37,5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office:value-type="float" office:value="21.129793581941" calcext:value-type="float">
            <text:p>21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29793581941" calcext:value-type="float">
            <text:p>21,1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office:value-type="float" office:value="24.9062686154821" calcext:value-type="float">
            <text:p>24,90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7290622112446" calcext:value-type="float">
            <text:p>15,729</text:p>
          </table:table-cell>
          <table:table-cell office:value-type="float" office:value="0" calcext:value-type="float">
            <text:p>0,000</text:p>
          </table:table-cell>
          <table:table-cell office:value-type="float" office:value="9.17720640423747" calcext:value-type="float">
            <text:p>9,177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197,891</text:p>
          </table:table-cell>
          <table:table-cell office:value-type="float" office:value="4.77369799064322" calcext:value-type="float">
            <text:p>4,7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7369799064322" calcext:value-type="float">
            <text:p>4,7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office:value-type="float" office:value="0.225589564996766" calcext:value-type="float">
            <text:p>0,2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5589564996766" calcext:value-type="float">
            <text:p>0,2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office:value-type="float" office:value="14.6020241845833" calcext:value-type="float">
            <text:p>14,6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6020241845833" calcext:value-type="float">
            <text:p>14,6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office:value-type="float" office:value="0.947647512285241" calcext:value-type="float">
            <text:p>0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47647512285241" calcext:value-type="float">
            <text:p>0,9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office:value-type="float" office:value="19.2226172167178" calcext:value-type="float">
            <text:p>19,2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9494423527393" calcext:value-type="float">
            <text:p>11,949</text:p>
          </table:table-cell>
          <table:table-cell office:value-type="float" office:value="0" calcext:value-type="float">
            <text:p>0,000</text:p>
          </table:table-cell>
          <table:table-cell office:value-type="float" office:value="2.91333445752423" calcext:value-type="float">
            <text:p>2,9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5984040645425" calcext:value-type="float">
            <text:p>4,3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office:value-type="float" office:value="8.42230589518787" calcext:value-type="float">
            <text:p>8,4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2230589518787" calcext:value-type="float">
            <text:p>8,4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office:value-type="float" office:value="11.0221732692626" calcext:value-type="float">
            <text:p>11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9997086777922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office:value-type="float" office:value="9.02220240148342" calcext:value-type="float">
            <text:p>9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office:value-type="float" office:value="1.41222228016106" calcext:value-type="float">
            <text:p>1,4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51739311655842" calcext:value-type="float">
            <text:p>0,517</text:p>
          </table:table-cell>
          <table:table-cell office:value-type="float" office:value="0.894829163602636" calcext:value-type="float">
            <text:p>0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office:value-type="float" office:value="5.42314909655006" calcext:value-type="float">
            <text:p>5,4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42314909655006" calcext:value-type="float">
            <text:p>5,4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084,368</text:p>
          </table:table-cell>
          <table:table-cell office:value-type="float" office:value="22.2916955819869" calcext:value-type="float">
            <text:p>22,2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4289312605415" calcext:value-type="float">
            <text:p>15,4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6276432144545" calcext:value-type="float">
            <text:p>6,86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office:value-type="float" office:value="4.85141203565474" calcext:value-type="float">
            <text:p>4,8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141203565474" calcext:value-type="float">
            <text:p>4,8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272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office:value-type="float" office:value="15.0517216632257" calcext:value-type="float">
            <text:p>15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038560522894" calcext:value-type="float">
            <text:p>10,604</text:p>
          </table:table-cell>
          <table:table-cell office:value-type="float" office:value="4.44786561093627" calcext:value-type="float">
            <text:p>4,4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office:value-type="float" office:value="9.80053554125153" calcext:value-type="float">
            <text:p>9,8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80053554125153" calcext:value-type="float">
            <text:p>9,8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office:value-type="float" office:value="2.65562987886585" calcext:value-type="float">
            <text:p>2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5562987886585" calcext:value-type="float">
            <text:p>2,6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office:value-type="float" office:value="2.05706007502009" calcext:value-type="float">
            <text:p>2,0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706007502009" calcext:value-type="float">
            <text:p>2,0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office:value-type="float" office:value="5.74542604806682" calcext:value-type="float">
            <text:p>5,7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74542604806682" calcext:value-type="float">
            <text:p>5,7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office:value-type="float" office:value="1.31701865308955" calcext:value-type="float">
            <text:p>1,3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701865308955" calcext:value-type="float">
            <text:p>1,3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945,215</text:p>
          </table:table-cell>
          <table:table-cell office:value-type="float" office:value="1.6584675468466" calcext:value-type="float">
            <text:p>1,6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584675468466" calcext:value-type="float">
            <text:p>1,6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office:value-type="float" office:value="2.27457149778748" calcext:value-type="float">
            <text:p>2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7457149778748" calcext:value-type="float">
            <text:p>2,2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office:value-type="float" office:value="9.90375037838177" calcext:value-type="float">
            <text:p>9,9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0375037838177" calcext:value-type="float">
            <text:p>9,9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office:value-type="float" office:value="0.166447730154709" calcext:value-type="float">
            <text:p>0,1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6447730154709" calcext:value-type="float">
            <text:p>0,1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office:value-type="float" office:value="7.77247054569179" calcext:value-type="float">
            <text:p>7,7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7247054569179" calcext:value-type="float">
            <text:p>7,7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office:value-type="float" office:value="21.1695864214514" calcext:value-type="float">
            <text:p>21,1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1695864214514" calcext:value-type="float">
            <text:p>21,1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office:value-type="float" office:value="0.303116591480714" calcext:value-type="float">
            <text:p>0,3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03116591480714" calcext:value-type="float">
            <text:p>0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office:value-type="float" office:value="1.71288284165372" calcext:value-type="float">
            <text:p>1,7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1288284165372" calcext:value-type="float">
            <text:p>1,7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office:value-type="float" office:value="2.436423398123" calcext:value-type="float">
            <text:p>2,4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6423398123" calcext:value-type="float">
            <text:p>2,4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office:value-type="float" office:value="11.2473472022132" calcext:value-type="float">
            <text:p>11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2473472022132" calcext:value-type="float">
            <text:p>11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office:value-type="float" office:value="0.733349141844653" calcext:value-type="float">
            <text:p>0,7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3349141844653" calcext:value-type="float">
            <text:p>0,73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office:value-type="float" office:value="31.0466455669285" calcext:value-type="float">
            <text:p>31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1.0466455669285" calcext:value-type="float">
            <text:p>31,0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office:value-type="float" office:value="18.3693587305382" calcext:value-type="float">
            <text:p>18,3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4847104132194" calcext:value-type="float">
            <text:p>14,4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8464831731881" calcext:value-type="float">
            <text:p>3,885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office:value-type="float" office:value="4.28256963480927" calcext:value-type="float">
            <text:p>4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8256963480927" calcext:value-type="float">
            <text:p>4,2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office:value-type="float" office:value="5.57676409747639" calcext:value-type="float">
            <text:p>5,5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6161848329811" calcext:value-type="float">
            <text:p>5,36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15145614178276" calcext:value-type="float">
            <text:p>0,2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office:value-type="float" office:value="1.41074286791167" calcext:value-type="float">
            <text:p>1,4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1074286791167" calcext:value-type="float">
            <text:p>1,4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office:value-type="float" office:value="0.068871837613642" calcext:value-type="float">
            <text:p>0,0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8871837613642" calcext:value-type="float">
            <text:p>0,0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office:value-type="float" office:value="0.195128804723337" calcext:value-type="float">
            <text:p>0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9557537826158" calcext:value-type="float">
            <text:p>0,1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55712668971786" calcext:value-type="float">
            <text:p>0,0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office:value-type="float" office:value="1.1014246581684" calcext:value-type="float">
            <text:p>1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14246581684" calcext:value-type="float">
            <text:p>1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office:value-type="float" office:value="17.2425114915159" calcext:value-type="float">
            <text:p>17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425114915159" calcext:value-type="float">
            <text:p>17,2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office:value-type="float" office:value="6.09420823336742" calcext:value-type="float">
            <text:p>6,0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0307043322272" calcext:value-type="float">
            <text:p>0,150</text:p>
          </table:table-cell>
          <table:table-cell office:value-type="float" office:value="0.427513821290976" calcext:value-type="float">
            <text:p>0,428</text:p>
          </table:table-cell>
          <table:table-cell office:value-type="float" office:value="5.51638736875417" calcext:value-type="float">
            <text:p>5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office:value-type="float" office:value="11.1077141794778" calcext:value-type="float">
            <text:p>11,1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46764207613762" calcext:value-type="float">
            <text:p>8,468</text:p>
          </table:table-cell>
          <table:table-cell office:value-type="float" office:value="2.64007210334019" calcext:value-type="float">
            <text:p>2,6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office:value-type="float" office:value="0.457009350653182" calcext:value-type="float">
            <text:p>0,4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7009350653182" calcext:value-type="float">
            <text:p>0,4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office:value-type="float" office:value="8.87187697602599" calcext:value-type="float">
            <text:p>8,8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8.87187697602599" calcext:value-type="float">
            <text:p>8,8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office:value-type="float" office:value="1.11831170404979" calcext:value-type="float">
            <text:p>1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546619916729" calcext:value-type="float">
            <text:p>1,0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428455048824952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office:value-type="float" office:value="4.37109826895678" calcext:value-type="float">
            <text:p>4,3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7109826895678" calcext:value-type="float">
            <text:p>4,3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office:value-type="float" office:value="5.34225846097452" calcext:value-type="float">
            <text:p>5,3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225846097452" calcext:value-type="float">
            <text:p>5,3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office:value-type="float" office:value="27.9047513329097" calcext:value-type="float">
            <text:p>27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0157967756828" calcext:value-type="float">
            <text:p>20,01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8889545572269" calcext:value-type="float">
            <text:p>7,8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office:value-type="float" office:value="15.1810382677942" calcext:value-type="float">
            <text:p>15,1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810382677942" calcext:value-type="float">
            <text:p>15,1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office:value-type="float" office:value="39.3868815211876" calcext:value-type="float">
            <text:p>39,3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868815211876" calcext:value-type="float">
            <text:p>39,3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office:value-type="float" office:value="2.35755053671918" calcext:value-type="float">
            <text:p>2,3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755053671918" calcext:value-type="float">
            <text:p>2,35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office:value-type="float" office:value="1.70602611170291" calcext:value-type="float">
            <text:p>1,7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0602611170291" calcext:value-type="float">
            <text:p>1,70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office:value-type="float" office:value="35.6995862374526" calcext:value-type="float">
            <text:p>35,7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30438246689523" calcext:value-type="float">
            <text:p>7,304</text:p>
          </table:table-cell>
          <table:table-cell office:value-type="float" office:value="28.3952037705574" calcext:value-type="float">
            <text:p>28,3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office:value-type="float" office:value="0.377968611945921" calcext:value-type="float">
            <text:p>0,3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7968611945921" calcext:value-type="float">
            <text:p>0,3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office:value-type="float" office:value="12.4799638719827" calcext:value-type="float">
            <text:p>12,4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799638719827" calcext:value-type="float">
            <text:p>12,4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office:value-type="float" office:value="36.2074892888687" calcext:value-type="float">
            <text:p>36,2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5590061841208" calcext:value-type="float">
            <text:p>26,559</text:p>
          </table:table-cell>
          <table:table-cell office:value-type="float" office:value="4.78273574874087" calcext:value-type="float">
            <text:p>4,783</text:p>
          </table:table-cell>
          <table:table-cell office:value-type="float" office:value="1.00553187717285" calcext:value-type="float">
            <text:p>1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6021547883419" calcext:value-type="float">
            <text:p>3,8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office:value-type="float" office:value="4.55004636433043" calcext:value-type="float">
            <text:p>4,5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5004636433043" calcext:value-type="float">
            <text:p>4,5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office:value-type="float" office:value="0.221128694238659" calcext:value-type="float">
            <text:p>0,2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1128694238659" calcext:value-type="float">
            <text:p>0,2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office:value-type="float" office:value="9.85325025130408" calcext:value-type="float">
            <text:p>9,8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45173193019" calcext:value-type="float">
            <text:p>4,8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9873293200218" calcext:value-type="float">
            <text:p>4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160,900</text:p>
          </table:table-cell>
          <table:table-cell office:value-type="float" office:value="17.5245127561421" calcext:value-type="float">
            <text:p>17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5245127561421" calcext:value-type="float">
            <text:p>17,5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office:value-type="float" office:value="4.15601694097172" calcext:value-type="float">
            <text:p>4,1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9638146018306" calcext:value-type="float">
            <text:p>2,796</text:p>
          </table:table-cell>
          <table:table-cell office:value-type="float" office:value="1.35963548078866" calcext:value-type="float">
            <text:p>1,3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office:value-type="float" office:value="17.9793839001276" calcext:value-type="float">
            <text:p>17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6495822082604" calcext:value-type="float">
            <text:p>8,6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1442567930158" calcext:value-type="float">
            <text:p>9,31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office:value-type="float" office:value="2.11118257453516" calcext:value-type="float">
            <text:p>2,1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1118257453516" calcext:value-type="float">
            <text:p>2,1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office:value-type="float" office:value="1.62164200668791" calcext:value-type="float">
            <text:p>1,6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2164200668791" calcext:value-type="float">
            <text:p>1,6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137,882</text:p>
          </table:table-cell>
          <table:table-cell office:value-type="float" office:value="15.2340017274613" calcext:value-type="float">
            <text:p>15,2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787011677392" calcext:value-type="float">
            <text:p>10,7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5530055972208" calcext:value-type="float">
            <text:p>4,4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office:value-type="float" office:value="32.4747979130518" calcext:value-type="float">
            <text:p>32,4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6044515580641" calcext:value-type="float">
            <text:p>22,604</text:p>
          </table:table-cell>
          <table:table-cell office:value-type="float" office:value="2.0813300364275" calcext:value-type="float">
            <text:p>2,081</text:p>
          </table:table-cell>
          <table:table-cell office:value-type="float" office:value="1.00529675460861" calcext:value-type="float">
            <text:p>1,0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7837195639516" calcext:value-type="float">
            <text:p>6,7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office:value-type="float" office:value="3.33772017399299" calcext:value-type="float">
            <text:p>3,33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3772017399299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office:value-type="float" office:value="3.26485490259008" calcext:value-type="float">
            <text:p>3,2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3646902790309" calcext:value-type="float">
            <text:p>2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838587468699" calcext:value-type="float">
            <text:p>1,02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office:value-type="float" office:value="7.37950785365269" calcext:value-type="float">
            <text:p>7,38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37950785365269" calcext:value-type="float">
            <text:p>7,38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337,895</text:p>
          </table:table-cell>
          <table:table-cell office:value-type="float" office:value="14.3204231936675" calcext:value-type="float">
            <text:p>14,3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4.3204231936675" calcext:value-type="float">
            <text:p>14,3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office:value-type="float" office:value="8.75462130024504" calcext:value-type="float">
            <text:p>8,7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079696163831" calcext:value-type="float">
            <text:p>2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0382433860673" calcext:value-type="float">
            <text:p>6,4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528,193</text:p>
          </table:table-cell>
          <table:table-cell office:value-type="float" office:value="20.9733017373911" calcext:value-type="float">
            <text:p>20,97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613747264489" calcext:value-type="float">
            <text:p>12,261</text:p>
          </table:table-cell>
          <table:table-cell office:value-type="float" office:value="8.56879073087787" calcext:value-type="float">
            <text:p>8,5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3136280064331" calcext:value-type="float">
            <text:p>0,14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office:value-type="float" office:value="45.0467814022076" calcext:value-type="float">
            <text:p>45,0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2407371083259" calcext:value-type="float">
            <text:p>23,241</text:p>
          </table:table-cell>
          <table:table-cell office:value-type="float" office:value="0" calcext:value-type="float">
            <text:p>0,000</text:p>
          </table:table-cell>
          <table:table-cell office:value-type="float" office:value="2.5723316437881" calcext:value-type="float">
            <text:p>2,5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2337126500936" calcext:value-type="float">
            <text:p>19,2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office:value-type="float" office:value="15.3322083884457" calcext:value-type="float">
            <text:p>15,3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117492269813" calcext:value-type="float">
            <text:p>2,2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710334657476" calcext:value-type="float">
            <text:p>13,0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183,412</text:p>
          </table:table-cell>
          <table:table-cell office:value-type="float" office:value="12.2472670248018" calcext:value-type="float">
            <text:p>12,2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472670248018" calcext:value-type="float">
            <text:p>12,2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office:value-type="float" office:value="0.391476366004881" calcext:value-type="float">
            <text:p>0,3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22732330164043" calcext:value-type="float">
            <text:p>0,2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68744035840838" calcext:value-type="float">
            <text:p>0,1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office:value-type="float" office:value="15.7977058387237" calcext:value-type="float">
            <text:p>15,7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7246412086663" calcext:value-type="float">
            <text:p>9,472</text:p>
          </table:table-cell>
          <table:table-cell office:value-type="float" office:value="0" calcext:value-type="float">
            <text:p>0,000</text:p>
          </table:table-cell>
          <table:table-cell office:value-type="float" office:value="3.88355520632786" calcext:value-type="float">
            <text:p>3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168651152922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office:value-type="float" office:value="9.58432447163687" calcext:value-type="float">
            <text:p>9,5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954566324571" calcext:value-type="float">
            <text:p>4,330</text:p>
          </table:table-cell>
          <table:table-cell office:value-type="float" office:value="0" calcext:value-type="float">
            <text:p>0,000</text:p>
          </table:table-cell>
          <table:table-cell office:value-type="float" office:value="3.44558768187563" calcext:value-type="float">
            <text:p>3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919112651553" calcext:value-type="float">
            <text:p>1,8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office:value-type="float" office:value="0.060884064011833" calcext:value-type="float">
            <text:p>0,06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06932307012932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01908333105398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office:value-type="float" office:value="3.24380050222034" calcext:value-type="float">
            <text:p>3,2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4380050222034" calcext:value-type="float">
            <text:p>3,2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office:value-type="float" office:value="9.87889501154927" calcext:value-type="float">
            <text:p>9,8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87889501154927" calcext:value-type="float">
            <text:p>9,8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094,896</text:p>
          </table:table-cell>
          <table:table-cell office:value-type="float" office:value="3.30832944691684" calcext:value-type="float">
            <text:p>3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0832944691684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office:value-type="float" office:value="4.58248537448043" calcext:value-type="float">
            <text:p>4,58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58712886209" calcext:value-type="float">
            <text:p>1,6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9661408585953" calcext:value-type="float">
            <text:p>2,8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042,031</text:p>
          </table:table-cell>
          <table:table-cell office:value-type="float" office:value="9.86628037454612" calcext:value-type="float">
            <text:p>9,8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7395178966778" calcext:value-type="float">
            <text:p>1,9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9232858487834" calcext:value-type="float">
            <text:p>7,8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office:value-type="float" office:value="14.6128253934914" calcext:value-type="float">
            <text:p>14,6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5275573118624" calcext:value-type="float">
            <text:p>12,5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8526808162897" calcext:value-type="float">
            <text:p>2,0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office:value-type="float" office:value="1.48348049858452" calcext:value-type="float">
            <text:p>1,4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48348049858452" calcext:value-type="float">
            <text:p>1,4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office:value-type="float" office:value="4.49816334688458" calcext:value-type="float">
            <text:p>4,49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49816334688458" calcext:value-type="float">
            <text:p>4,49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office:value-type="float" office:value="0.0002968373426959" calcext:value-type="float">
            <text:p>0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02968373426959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office:value-type="float" office:value="25.9379001352075" calcext:value-type="float">
            <text:p>25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23948099855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5.9376606542089" calcext:value-type="float">
            <text:p>25,9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office:value-type="float" office:value="17.226960430367" calcext:value-type="float">
            <text:p>17,22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226960430367" calcext:value-type="float">
            <text:p>17,2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office:value-type="float" office:value="13.824026358926" calcext:value-type="float">
            <text:p>13,82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824026358926" calcext:value-type="float">
            <text:p>13,8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office:value-type="float" office:value="34.1848322499081" calcext:value-type="float">
            <text:p>34,185</text:p>
          </table:table-cell>
          <table:table-cell office:value-type="float" office:value="0.313442325799814" calcext:value-type="float">
            <text:p>0,3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8803457919938" calcext:value-type="float">
            <text:p>30,880</text:p>
          </table:table-cell>
          <table:table-cell office:value-type="float" office:value="0.012737618764179" calcext:value-type="float">
            <text:p>0,013</text:p>
          </table:table-cell>
          <table:table-cell office:value-type="float" office:value="0.0118030924830354" calcext:value-type="float">
            <text:p>0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6650342086731" calcext:value-type="float">
            <text:p>2,9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office:value-type="float" office:value="3.20861989769418" calcext:value-type="float">
            <text:p>3,2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500927747919" calcext:value-type="float">
            <text:p>2,31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93610620214992" calcext:value-type="float">
            <text:p>0,8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office:value-type="float" office:value="2.34704199437731" calcext:value-type="float">
            <text:p>2,3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4704199437731" calcext:value-type="float">
            <text:p>2,3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office:value-type="float" office:value="4.11054032174035" calcext:value-type="float">
            <text:p>4,11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11054032174035" calcext:value-type="float">
            <text:p>4,1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118,558</text:p>
          </table:table-cell>
          <table:table-cell office:value-type="float" office:value="25.724505831646" calcext:value-type="float">
            <text:p>25,7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307684695031" calcext:value-type="float">
            <text:p>13,6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937373621429" calcext:value-type="float">
            <text:p>12,0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office:value-type="float" office:value="0.095687903150971" calcext:value-type="float">
            <text:p>0,0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5687903150971" calcext:value-type="float">
            <text:p>0,0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office:value-type="float" office:value="19.4108884832059" calcext:value-type="float">
            <text:p>19,41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5.8090204455331" calcext:value-type="float">
            <text:p>15,80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0186803767279" calcext:value-type="float">
            <text:p>3,6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office:value-type="float" office:value="32.3588938540527" calcext:value-type="float">
            <text:p>32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5332784362704" calcext:value-type="float">
            <text:p>21,533</text:p>
          </table:table-cell>
          <table:table-cell office:value-type="float" office:value="3.74452985930104" calcext:value-type="float">
            <text:p>3,7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7.08108555848122" calcext:value-type="float">
            <text:p>7,0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office:value-type="float" office:value="5.46861929345022" calcext:value-type="float">
            <text:p>5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1043421914392" calcext:value-type="float">
            <text:p>4,2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581850743063" calcext:value-type="float">
            <text:p>1,2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272,945</text:p>
          </table:table-cell>
          <table:table-cell office:value-type="float" office:value="23.5438176284226" calcext:value-type="float">
            <text:p>23,5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439836072657" calcext:value-type="float">
            <text:p>10,944</text:p>
          </table:table-cell>
          <table:table-cell office:value-type="float" office:value="0" calcext:value-type="float">
            <text:p>0,000</text:p>
          </table:table-cell>
          <table:table-cell office:value-type="float" office:value="2.3786163140336" calcext:value-type="float">
            <text:p>2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212177071233" calcext:value-type="float">
            <text:p>10,2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office:value-type="float" office:value="2.55074124149771" calcext:value-type="float">
            <text:p>2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3933128403046" calcext:value-type="float">
            <text:p>2,4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11409957467253" calcext:value-type="float">
            <text:p>0,1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158,125</text:p>
          </table:table-cell>
          <table:table-cell office:value-type="float" office:value="2.47814282726252" calcext:value-type="float">
            <text:p>2,4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7814282726252" calcext:value-type="float">
            <text:p>2,4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office:value-type="float" office:value="20.7470452901896" calcext:value-type="float">
            <text:p>20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3507803592795" calcext:value-type="float">
            <text:p>15,3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39626493091014" calcext:value-type="float">
            <text:p>5,3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2.57497282052238" calcext:value-type="float">
            <text:p>2,5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7497282052238" calcext:value-type="float">
            <text:p>2,5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office:value-type="float" office:value="12.2219058249618" calcext:value-type="float">
            <text:p>12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4042470315489" calcext:value-type="float">
            <text:p>9,240</text:p>
          </table:table-cell>
          <table:table-cell office:value-type="float" office:value="0.0528100495915142" calcext:value-type="float">
            <text:p>0,0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9286710722154" calcext:value-type="float">
            <text:p>2,9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office:value-type="float" office:value="1.04591034088763" calcext:value-type="float">
            <text:p>1,04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4591034088763" calcext:value-type="float">
            <text:p>1,04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office:value-type="float" office:value="0.116020403534553" calcext:value-type="float">
            <text:p>0,1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6020403534553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office:value-type="float" office:value="11.67941596872" calcext:value-type="float">
            <text:p>11,67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67941596872" calcext:value-type="float">
            <text:p>11,6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155,053</text:p>
          </table:table-cell>
          <table:table-cell office:value-type="float" office:value="36.8414831582743" calcext:value-type="float">
            <text:p>36,8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6838419655267" calcext:value-type="float">
            <text:p>13,684</text:p>
          </table:table-cell>
          <table:table-cell office:value-type="float" office:value="13.1566619005743" calcext:value-type="float">
            <text:p>13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0009792921733" calcext:value-type="float">
            <text:p>1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office:value-type="float" office:value="42.6329812700795" calcext:value-type="float">
            <text:p>42,63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9.3262702137665" calcext:value-type="float">
            <text:p>39,32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671105631301" calcext:value-type="float">
            <text:p>3,3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office:value-type="float" office:value="13.7379885542561" calcext:value-type="float">
            <text:p>13,7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36598549689126" calcext:value-type="float">
            <text:p>5,366</text:p>
          </table:table-cell>
          <table:table-cell office:value-type="float" office:value="6.6760730965951" calcext:value-type="float">
            <text:p>6,67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9592996076973" calcext:value-type="float">
            <text:p>1,6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office:value-type="float" office:value="5.61300272501509" calcext:value-type="float">
            <text:p>5,61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47944541069519" calcext:value-type="float">
            <text:p>0,7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6505818394557" calcext:value-type="float">
            <text:p>4,86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028,183</text:p>
          </table:table-cell>
          <table:table-cell office:value-type="float" office:value="11.225410432011" calcext:value-type="float">
            <text:p>11,2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9350968889689" calcext:value-type="float">
            <text:p>9,9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23190074311408" calcext:value-type="float">
            <text:p>1,2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043,959</text:p>
          </table:table-cell>
          <table:table-cell office:value-type="float" office:value="0.432932716664844" calcext:value-type="float">
            <text:p>0,4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32932716664844" calcext:value-type="float">
            <text:p>0,4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320,757</text:p>
          </table:table-cell>
          <table:table-cell office:value-type="float" office:value="2.03236799246121" calcext:value-type="float">
            <text:p>2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21233245037398" calcext:value-type="float">
            <text:p>0,1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1113474742381" calcext:value-type="float">
            <text:p>1,91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office:value-type="float" office:value="0.504205979986457" calcext:value-type="float">
            <text:p>0,5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8636527715284" calcext:value-type="float">
            <text:p>0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25569452271173" calcext:value-type="float">
            <text:p>0,3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office:value-type="float" office:value="0.16254061309193" calcext:value-type="float">
            <text:p>0,16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254061309193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office:value-type="float" office:value="41.5514686139005" calcext:value-type="float">
            <text:p>41,5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0.531888917782" calcext:value-type="float">
            <text:p>30,532</text:p>
          </table:table-cell>
          <table:table-cell office:value-type="float" office:value="0" calcext:value-type="float">
            <text:p>0,000</text:p>
          </table:table-cell>
          <table:table-cell office:value-type="float" office:value="11.0122937181531" calcext:value-type="float">
            <text:p>11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72859779653602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office:value-type="float" office:value="8.54042433712047" calcext:value-type="float">
            <text:p>8,5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667071075398" calcext:value-type="float">
            <text:p>1,6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7371722958067" calcext:value-type="float">
            <text:p>6,8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office:value-type="float" office:value="1.87661113253041" calcext:value-type="float">
            <text:p>1,8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87661113253041" calcext:value-type="float">
            <text:p>1,8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office:value-type="float" office:value="3.17871651203579" calcext:value-type="float">
            <text:p>3,1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0436383596323" calcext:value-type="float">
            <text:p>3,1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4352676072563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094,248</text:p>
          </table:table-cell>
          <table:table-cell office:value-type="float" office:value="15.4555362853951" calcext:value-type="float">
            <text:p>15,4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555362853951" calcext:value-type="float">
            <text:p>15,4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office:value-type="float" office:value="4.77905420098325" calcext:value-type="float">
            <text:p>4,779</text:p>
          </table:table-cell>
          <table:table-cell office:value-type="float" office:value="3.10265653975442" calcext:value-type="float">
            <text:p>3,103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67639766122883" calcext:value-type="float">
            <text:p>1,67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office:value-type="float" office:value="12.1769891264251" calcext:value-type="float">
            <text:p>12,17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2.1769891264251" calcext:value-type="float">
            <text:p>12,1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office:value-type="float" office:value="4.35773751526137" calcext:value-type="float">
            <text:p>4,35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35773751526137" calcext:value-type="float">
            <text:p>4,3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office:value-type="float" office:value="6.68843568253955" calcext:value-type="float">
            <text:p>6,68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8843568253955" calcext:value-type="float">
            <text:p>6,68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office:value-type="float" office:value="5.66659091314346" calcext:value-type="float">
            <text:p>5,6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5504502401757" calcext:value-type="float">
            <text:p>2,3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1154588912589" calcext:value-type="float">
            <text:p>3,31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office:value-type="float" office:value="2.20422815819939" calcext:value-type="float">
            <text:p>2,2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6451133209693" calcext:value-type="float">
            <text:p>1,46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3971682610246" calcext:value-type="float">
            <text:p>0,7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office:value-type="float" office:value="1.03015847435988" calcext:value-type="float">
            <text:p>1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3015847435988" calcext:value-type="float">
            <text:p>1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office:value-type="float" office:value="3.81843292937636" calcext:value-type="float">
            <text:p>3,8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1843292937636" calcext:value-type="float">
            <text:p>3,8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office:value-type="float" office:value="10.9463693073199" calcext:value-type="float">
            <text:p>10,94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36067249579118" calcext:value-type="float">
            <text:p>9,36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877066758160548" calcext:value-type="float">
            <text:p>0,877</text:p>
          </table:table-cell>
          <table:table-cell office:value-type="float" office:value="0.708630053368186" calcext:value-type="float">
            <text:p>0,7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063,832</text:p>
          </table:table-cell>
          <table:table-cell office:value-type="float" office:value="30.4129415682229" calcext:value-type="float">
            <text:p>30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897704252144" calcext:value-type="float">
            <text:p>1,7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26367582475918" calcext:value-type="float">
            <text:p>0,013</text:p>
          </table:table-cell>
          <table:table-cell office:value-type="float" office:value="28.6413277674539" calcext:value-type="float">
            <text:p>28,6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482,397</text:p>
          </table:table-cell>
          <table:table-cell office:value-type="float" office:value="8.52474832544777" calcext:value-type="float">
            <text:p>8,5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4819106454543" calcext:value-type="float">
            <text:p>1,64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7655726090234" calcext:value-type="float">
            <text:p>6,87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092,149</text:p>
          </table:table-cell>
          <table:table-cell office:value-type="float" office:value="14.5308114216296" calcext:value-type="float">
            <text:p>14,5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25938573573" calcext:value-type="float">
            <text:p>10,1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5106251255602" calcext:value-type="float">
            <text:p>3,751</text:p>
          </table:table-cell>
          <table:table-cell office:value-type="float" office:value="0" calcext:value-type="float">
            <text:p>0,000</text:p>
          </table:table-cell>
          <table:table-cell office:value-type="float" office:value="0.653810335500593" calcext:value-type="float">
            <text:p>0,65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office:value-type="float" office:value="0.349442213369434" calcext:value-type="float">
            <text:p>0,3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9442213369434" calcext:value-type="float">
            <text:p>0,3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office:value-type="float" office:value="7.2401262870347" calcext:value-type="float">
            <text:p>7,2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6827955016882" calcext:value-type="float">
            <text:p>3,96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27184673686588" calcext:value-type="float">
            <text:p>3,2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086,314</text:p>
          </table:table-cell>
          <table:table-cell office:value-type="float" office:value="16.7440304685405" calcext:value-type="float">
            <text:p>16,7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9210620663418" calcext:value-type="float">
            <text:p>12,9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82296840219874" calcext:value-type="float">
            <text:p>3,8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office:value-type="float" office:value="4.31450117720182" calcext:value-type="float">
            <text:p>4,3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6663380834484" calcext:value-type="float">
            <text:p>4,0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7867368856981" calcext:value-type="float">
            <text:p>0,2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office:value-type="float" office:value="5.4719970361403" calcext:value-type="float">
            <text:p>5,4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3200255388079" calcext:value-type="float">
            <text:p>5,2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39994482259511" calcext:value-type="float">
            <text:p>0,2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office:value-type="float" office:value="22.4205179537377" calcext:value-type="float">
            <text:p>22,4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9832020165546" calcext:value-type="float">
            <text:p>16,98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4373159371831" calcext:value-type="float">
            <text:p>5,4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050,705</text:p>
          </table:table-cell>
          <table:table-cell office:value-type="float" office:value="6.64093845121937" calcext:value-type="float">
            <text:p>6,6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8594503052217" calcext:value-type="float">
            <text:p>5,88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54993420697196" calcext:value-type="float">
            <text:p>0,7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office:value-type="float" office:value="16.0511033989996" calcext:value-type="float">
            <text:p>16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2098970172342" calcext:value-type="float">
            <text:p>1,32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7301136972762" calcext:value-type="float">
            <text:p>14,7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office:value-type="float" office:value="3.00450369818508" calcext:value-type="float">
            <text:p>3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00450369818508" calcext:value-type="float">
            <text:p>3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059,722</text:p>
          </table:table-cell>
          <table:table-cell office:value-type="float" office:value="3.35704999699718" calcext:value-type="float">
            <text:p>3,3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35704999699718" calcext:value-type="float">
            <text:p>3,3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office:value-type="float" office:value="4.15619466748625" calcext:value-type="float">
            <text:p>4,1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9809694709893" calcext:value-type="float">
            <text:p>2,29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5809772038732" calcext:value-type="float">
            <text:p>1,85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office:value-type="float" office:value="0.0185768669762355" calcext:value-type="float">
            <text:p>0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85768669762355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office:value-type="float" office:value="5.92801097858523" calcext:value-type="float">
            <text:p>5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2658746800978" calcext:value-type="float">
            <text:p>1,52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40142351057545" calcext:value-type="float">
            <text:p>4,4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office:value-type="float" office:value="4.04208745839616" calcext:value-type="float">
            <text:p>4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4208745839616" calcext:value-type="float">
            <text:p>4,0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office:value-type="float" office:value="5.86572540963821" calcext:value-type="float">
            <text:p>5,86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5902985496454" calcext:value-type="float">
            <text:p>2,3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669555467367" calcext:value-type="float">
            <text:p>3,5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office:value-type="float" office:value="1.75688496638499" calcext:value-type="float">
            <text:p>1,7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5688496638499" calcext:value-type="float">
            <text:p>1,7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712,518</text:p>
          </table:table-cell>
          <table:table-cell office:value-type="float" office:value="28.6346207413792" calcext:value-type="float">
            <text:p>28,6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9034053973483" calcext:value-type="float">
            <text:p>23,903</text:p>
          </table:table-cell>
          <table:table-cell office:value-type="float" office:value="0" calcext:value-type="float">
            <text:p>0,000</text:p>
          </table:table-cell>
          <table:table-cell office:value-type="float" office:value="4.73121534403088" calcext:value-type="float">
            <text:p>4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office:value-type="float" office:value="12.524376903902" calcext:value-type="float">
            <text:p>12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8666471727304" calcext:value-type="float">
            <text:p>6,9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53771218662892" calcext:value-type="float">
            <text:p>5,53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681,035</text:p>
          </table:table-cell>
          <table:table-cell office:value-type="float" office:value="10.714672646501" calcext:value-type="float">
            <text:p>10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275528193654" calcext:value-type="float">
            <text:p>9,0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68711982713558" calcext:value-type="float">
            <text:p>1,6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office:value-type="float" office:value="1.06463836458835" calcext:value-type="float">
            <text:p>1,0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39827177274291" calcext:value-type="float">
            <text:p>0,24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24811187314061" calcext:value-type="float">
            <text:p>0,8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office:value-type="float" office:value="0.0326516104912867" calcext:value-type="float">
            <text:p>0,0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326516104912867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office:value-type="float" office:value="3.32105205906334" calcext:value-type="float">
            <text:p>3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041675720126" calcext:value-type="float">
            <text:p>1,56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76063530186208" calcext:value-type="float">
            <text:p>1,76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008,836</text:p>
          </table:table-cell>
          <table:table-cell office:value-type="float" office:value="4.00770504541384" calcext:value-type="float">
            <text:p>4,0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0770504541384" calcext:value-type="float">
            <text:p>4,0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office:value-type="float" office:value="3.22582116929492" calcext:value-type="float">
            <text:p>3,22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2582116929492" calcext:value-type="float">
            <text:p>3,22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office:value-type="float" office:value="8.7010384524551" calcext:value-type="float">
            <text:p>8,7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784048920197" calcext:value-type="float">
            <text:p>5,63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6319796325313" calcext:value-type="float">
            <text:p>3,0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office:value-type="float" office:value="12.6728238390839" calcext:value-type="float">
            <text:p>12,6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2493646485338" calcext:value-type="float">
            <text:p>9,32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4788737423056" calcext:value-type="float">
            <text:p>3,3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office:value-type="float" office:value="19.2721678763893" calcext:value-type="float">
            <text:p>19,2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5148396197955" calcext:value-type="float">
            <text:p>15,515</text:p>
          </table:table-cell>
          <table:table-cell office:value-type="float" office:value="0" calcext:value-type="float">
            <text:p>0,000</text:p>
          </table:table-cell>
          <table:table-cell office:value-type="float" office:value="3.01220261110052" calcext:value-type="float">
            <text:p>3,0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45125645493318" calcext:value-type="float">
            <text:p>0,7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office:value-type="float" office:value="9.4087451809361" calcext:value-type="float">
            <text:p>9,4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1985155734766" calcext:value-type="float">
            <text:p>3,1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8889362358844" calcext:value-type="float">
            <text:p>6,28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office:value-type="float" office:value="0.404132818742941" calcext:value-type="float">
            <text:p>0,4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04132818742941" calcext:value-type="float">
            <text:p>0,4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office:value-type="float" office:value="0.01503821261065" calcext:value-type="float">
            <text:p>0,01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503821261065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office:value-type="float" office:value="16.3726883705726" calcext:value-type="float">
            <text:p>16,3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37122403655831" calcext:value-type="float">
            <text:p>7,3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00146433401432" calcext:value-type="float">
            <text:p>9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office:value-type="float" office:value="8.23618258702055" calcext:value-type="float">
            <text:p>8,2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0875847590024" calcext:value-type="float">
            <text:p>5,8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42742411112031" calcext:value-type="float">
            <text:p>2,4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office:value-type="float" office:value="5.33192943331098" calcext:value-type="float">
            <text:p>5,33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3192943331098" calcext:value-type="float">
            <text:p>5,3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office:value-type="float" office:value="2.44974527590781" calcext:value-type="float">
            <text:p>2,4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974527590781" calcext:value-type="float">
            <text:p>2,4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office:value-type="float" office:value="0.132887403862311" calcext:value-type="float">
            <text:p>0,13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32887403862311" calcext:value-type="float">
            <text:p>0,13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office:value-type="float" office:value="0.999282478594891" calcext:value-type="float">
            <text:p>0,99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99282478594891" calcext:value-type="float">
            <text:p>0,9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office:value-type="float" office:value="17.9583915685969" calcext:value-type="float">
            <text:p>17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9282387777353" calcext:value-type="float">
            <text:p>17,92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301527908616143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office:value-type="float" office:value="2.85667344701387" calcext:value-type="float">
            <text:p>2,85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5667344701387" calcext:value-type="float">
            <text:p>2,85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office:value-type="float" office:value="0.164246782263031" calcext:value-type="float">
            <text:p>0,1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4246782263031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064,311</text:p>
          </table:table-cell>
          <table:table-cell office:value-type="float" office:value="11.5492492718094" calcext:value-type="float">
            <text:p>11,5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6710813160957" calcext:value-type="float">
            <text:p>9,367</text:p>
          </table:table-cell>
          <table:table-cell office:value-type="float" office:value="0" calcext:value-type="float">
            <text:p>0,000</text:p>
          </table:table-cell>
          <table:table-cell office:value-type="float" office:value="0.426854529071176" calcext:value-type="float">
            <text:p>0,4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5528661112866" calcext:value-type="float">
            <text:p>1,7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108,368</text:p>
          </table:table-cell>
          <table:table-cell office:value-type="float" office:value="19.9578814255609" calcext:value-type="float">
            <text:p>19,9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3.1054635535834" calcext:value-type="float">
            <text:p>13,1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85241787197752" calcext:value-type="float">
            <text:p>6,8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office:value-type="float" office:value="7.66180610753545" calcext:value-type="float">
            <text:p>7,6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66180610753545" calcext:value-type="float">
            <text:p>7,66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086,100</text:p>
          </table:table-cell>
          <table:table-cell office:value-type="float" office:value="8.3952023160879" calcext:value-type="float">
            <text:p>8,3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8704747444717" calcext:value-type="float">
            <text:p>5,08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0815484164073" calcext:value-type="float">
            <text:p>3,3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office:value-type="float" office:value="0.344953608563137" calcext:value-type="float">
            <text:p>0,34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44953608563137" calcext:value-type="float">
            <text:p>0,3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083,368</text:p>
          </table:table-cell>
          <table:table-cell office:value-type="float" office:value="26.5384854584189" calcext:value-type="float">
            <text:p>26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9.0743159797632" calcext:value-type="float">
            <text:p>19,074</text:p>
          </table:table-cell>
          <table:table-cell office:value-type="float" office:value="7.46416817832874" calcext:value-type="float">
            <text:p>7,4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00001300326956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office:value-type="float" office:value="21.9457030138809" calcext:value-type="float">
            <text:p>21,9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2591596275972" calcext:value-type="float">
            <text:p>8,226</text:p>
          </table:table-cell>
          <table:table-cell office:value-type="float" office:value="0" calcext:value-type="float">
            <text:p>0,000</text:p>
          </table:table-cell>
          <table:table-cell office:value-type="float" office:value="3.48949596794256" calcext:value-type="float">
            <text:p>3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2302910831786" calcext:value-type="float">
            <text:p>10,2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office:value-type="float" office:value="0.548426663504519" calcext:value-type="float">
            <text:p>0,5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48426663504519" calcext:value-type="float">
            <text:p>0,5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office:value-type="float" office:value="6.84799502752679" calcext:value-type="float">
            <text:p>6,84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84799502752679" calcext:value-type="float">
            <text:p>6,8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office:value-type="float" office:value="0.0298485114564232" calcext:value-type="float">
            <text:p>0,0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298485114564232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office:value-type="float" office:value="0.467392168730323" calcext:value-type="float">
            <text:p>0,4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67392168730323" calcext:value-type="float">
            <text:p>0,4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office:value-type="float" office:value="4.07029847349582" calcext:value-type="float">
            <text:p>4,07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649780833035" calcext:value-type="float">
            <text:p>2,9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0532039019232" calcext:value-type="float">
            <text:p>1,1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office:value-type="float" office:value="0.0705444222393408" calcext:value-type="float">
            <text:p>0,07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05444222393408" calcext:value-type="float">
            <text:p>0,07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office:value-type="float" office:value="0.905599272632208" calcext:value-type="float">
            <text:p>0,9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0386232473567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905560649384851" calcext:value-type="float">
            <text:p>0,90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office:value-type="float" office:value="5.32110518877841" calcext:value-type="float">
            <text:p>5,3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3865945365709" calcext:value-type="float">
            <text:p>5,2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824457351213234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office:value-type="float" office:value="2.05296656289315" calcext:value-type="float">
            <text:p>2,0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5083736576588" calcext:value-type="float">
            <text:p>2,05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21291971272684" calcext:value-type="float">
            <text:p>0,0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office:value-type="float" office:value="10.5591344125535" calcext:value-type="float">
            <text:p>10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7338383188116" calcext:value-type="float">
            <text:p>1,073</text:p>
          </table:table-cell>
          <table:table-cell office:value-type="float" office:value="0" calcext:value-type="float">
            <text:p>0,000</text:p>
          </table:table-cell>
          <table:table-cell office:value-type="float" office:value="2.60671931163007" calcext:value-type="float">
            <text:p>2,6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7903126904231" calcext:value-type="float">
            <text:p>6,87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155,126</text:p>
          </table:table-cell>
          <table:table-cell office:value-type="float" office:value="2.16355385428599" calcext:value-type="float">
            <text:p>2,1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1299410330612" calcext:value-type="float">
            <text:p>1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5055975097987" calcext:value-type="float">
            <text:p>1,1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office:value-type="float" office:value="0.664126810775074" calcext:value-type="float">
            <text:p>0,66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64126810775074" calcext:value-type="float">
            <text:p>0,6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office:value-type="float" office:value="7.36706850760012" calcext:value-type="float">
            <text:p>7,367</text:p>
          </table:table-cell>
          <table:table-cell office:value-type="float" office:value="5.0656706846476" calcext:value-type="float">
            <text:p>5,0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95326305393985" calcext:value-type="float">
            <text:p>1,95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348134769012667" calcext:value-type="float">
            <text:p>0,34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office:value-type="float" office:value="0.28057399349742" calcext:value-type="float">
            <text:p>0,2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8057399349742" calcext:value-type="float">
            <text:p>0,28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office:value-type="float" office:value="0.249726525361694" calcext:value-type="float">
            <text:p>0,2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9726525361694" calcext:value-type="float">
            <text:p>0,2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office:value-type="float" office:value="17.9968506544711" calcext:value-type="float">
            <text:p>17,9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137768756134" calcext:value-type="float">
            <text:p>5,91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2.0830737788577" calcext:value-type="float">
            <text:p>12,0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office:value-type="float" office:value="5.9225081133684" calcext:value-type="float">
            <text:p>5,9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225081133684" calcext:value-type="float">
            <text:p>5,9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office:value-type="float" office:value="0.116460315257278" calcext:value-type="float">
            <text:p>0,1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16460315257278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office:value-type="float" office:value="12.1797821273721" calcext:value-type="float">
            <text:p>12,1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980308574431" calcext:value-type="float">
            <text:p>10,698</text:p>
          </table:table-cell>
          <table:table-cell office:value-type="float" office:value="0.080846168879703" calcext:value-type="float">
            <text:p>0,0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0090510104933" calcext:value-type="float">
            <text:p>1,4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office:value-type="float" office:value="0.553137355767046" calcext:value-type="float">
            <text:p>0,55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3891563456875" calcext:value-type="float">
            <text:p>0,30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9245792310171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office:value-type="float" office:value="9.21612936540553" calcext:value-type="float">
            <text:p>9,2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89731142832957" calcext:value-type="float">
            <text:p>6,8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1881793707596" calcext:value-type="float">
            <text:p>2,3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office:value-type="float" office:value="0.0666988430559547" calcext:value-type="float">
            <text:p>0,0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666988430559547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139,969</text:p>
          </table:table-cell>
          <table:table-cell office:value-type="float" office:value="9.39577908579894" calcext:value-type="float">
            <text:p>9,3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9577908579894" calcext:value-type="float">
            <text:p>9,3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office:value-type="float" office:value="0.0546814552722823" calcext:value-type="float">
            <text:p>0,05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546814552722823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office:value-type="float" office:value="24.1584860040038" calcext:value-type="float">
            <text:p>24,1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3387271657939" calcext:value-type="float">
            <text:p>23,33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819758838209872" calcext:value-type="float">
            <text:p>0,8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office:value-type="float" office:value="2.83110329929989" calcext:value-type="float">
            <text:p>2,8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6708354827587" calcext:value-type="float">
            <text:p>2,76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640197510240232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office:value-type="float" office:value="0.243989809679895" calcext:value-type="float">
            <text:p>0,24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243989809679895" calcext:value-type="float">
            <text:p>0,24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office:value-type="float" office:value="6.83001880544773" calcext:value-type="float">
            <text:p>6,830</text:p>
          </table:table-cell>
          <table:table-cell office:value-type="float" office:value="2.07872383179348" calcext:value-type="float">
            <text:p>2,07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4.75129497365425" calcext:value-type="float">
            <text:p>4,7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office:value-type="float" office:value="2.47252208199015" calcext:value-type="float">
            <text:p>2,4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7252208199015" calcext:value-type="float">
            <text:p>2,4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office:value-type="float" office:value="4.372810862027" calcext:value-type="float">
            <text:p>4,3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7192835804103" calcext:value-type="float">
            <text:p>4,3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88250398597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office:value-type="float" office:value="3.5770066388438" calcext:value-type="float">
            <text:p>3,577</text:p>
          </table:table-cell>
          <table:table-cell office:value-type="float" office:value="0.0054799452946512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47208774073127" calcext:value-type="float">
            <text:p>0,24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32431791947602" calcext:value-type="float">
            <text:p>3,32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office:value-type="float" office:value="22.8980267966908" calcext:value-type="float">
            <text:p>22,8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060787177907" calcext:value-type="float">
            <text:p>17,061</text:p>
          </table:table-cell>
          <table:table-cell office:value-type="float" office:value="0" calcext:value-type="float">
            <text:p>0,000</text:p>
          </table:table-cell>
          <table:table-cell office:value-type="float" office:value="5.83723961878377" calcext:value-type="float">
            <text:p>5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office:value-type="float" office:value="3.31572143279648" calcext:value-type="float">
            <text:p>3,3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2165214362408" calcext:value-type="float">
            <text:p>1,422</text:p>
          </table:table-cell>
          <table:table-cell office:value-type="float" office:value="0.779367178071232" calcext:value-type="float">
            <text:p>0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1470211110117" calcext:value-type="float">
            <text:p>1,11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office:value-type="float" office:value="24.7137688751166" calcext:value-type="float">
            <text:p>24,71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4148073577432" calcext:value-type="float">
            <text:p>16,4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2989615173734" calcext:value-type="float">
            <text:p>8,2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office:value-type="float" office:value="1.11728371540597" calcext:value-type="float">
            <text:p>1,11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1728371540597" calcext:value-type="float">
            <text:p>1,1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740,659</text:p>
          </table:table-cell>
          <table:table-cell office:value-type="float" office:value="0.795810027755878" calcext:value-type="float">
            <text:p>0,7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95810027755878" calcext:value-type="float">
            <text:p>0,7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office:value-type="float" office:value="5.48116541377602" calcext:value-type="float">
            <text:p>5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8127294265814" calcext:value-type="float">
            <text:p>3,48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9989247111788" calcext:value-type="float">
            <text:p>2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office:value-type="float" office:value="2.82728603276412" calcext:value-type="float">
            <text:p>2,8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2728603276412" calcext:value-type="float">
            <text:p>2,82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office:value-type="float" office:value="3.57901538390142" calcext:value-type="float">
            <text:p>3,5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7901538390142" calcext:value-type="float">
            <text:p>3,5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office:value-type="float" office:value="8.72476769148432" calcext:value-type="float">
            <text:p>8,7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4173565706842" calcext:value-type="float">
            <text:p>5,042</text:p>
          </table:table-cell>
          <table:table-cell office:value-type="float" office:value="3.6830320344159" calcext:value-type="float">
            <text:p>3,6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office:value-type="float" office:value="5.79421119809039" calcext:value-type="float">
            <text:p>5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439485873579" calcext:value-type="float">
            <text:p>3,46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3298163393546" calcext:value-type="float">
            <text:p>2,33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office:value-type="float" office:value="4.41335393788339" calcext:value-type="float">
            <text:p>4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1335393788339" calcext:value-type="float">
            <text:p>4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office:value-type="float" office:value="0.0752870179913011" calcext:value-type="float">
            <text:p>0,07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752870179913011" calcext:value-type="float">
            <text:p>0,0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414,468</text:p>
          </table:table-cell>
          <table:table-cell office:value-type="float" office:value="0.602143473242644" calcext:value-type="float">
            <text:p>0,6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02143473242644" calcext:value-type="float">
            <text:p>0,6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office:value-type="float" office:value="14.8327641231503" calcext:value-type="float">
            <text:p>14,83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4.8327641231503" calcext:value-type="float">
            <text:p>14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office:value-type="float" office:value="0.0187505031062716" calcext:value-type="float">
            <text:p>0,01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87505031062716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office:value-type="float" office:value="11.9926712737404" calcext:value-type="float">
            <text:p>11,9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0219918579321" calcext:value-type="float">
            <text:p>5,902</text:p>
          </table:table-cell>
          <table:table-cell office:value-type="float" office:value="4.04857504107834" calcext:value-type="float">
            <text:p>4,049</text:p>
          </table:table-cell>
          <table:table-cell office:value-type="float" office:value="2.04189704686881" calcext:value-type="float">
            <text:p>2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office:value-type="float" office:value="5.00268749706767" calcext:value-type="float">
            <text:p>5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72841379257" calcext:value-type="float">
            <text:p>1,8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9540335914197" calcext:value-type="float">
            <text:p>3,1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office:value-type="float" office:value="0.732177967344799" calcext:value-type="float">
            <text:p>0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2177967344799" calcext:value-type="float">
            <text:p>0,7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office:value-type="float" office:value="1.2940588020237" calcext:value-type="float">
            <text:p>1,2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85293655715285" calcext:value-type="float">
            <text:p>0,78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08765146308411" calcext:value-type="float">
            <text:p>0,50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office:value-type="float" office:value="5.37638138920016" calcext:value-type="float">
            <text:p>5,37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55514683430887" calcext:value-type="float">
            <text:p>1,555</text:p>
          </table:table-cell>
          <table:table-cell office:value-type="float" office:value="0" calcext:value-type="float">
            <text:p>0,000</text:p>
          </table:table-cell>
          <table:table-cell office:value-type="float" office:value="3.82123455489129" calcext:value-type="float">
            <text:p>3,82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office:value-type="float" office:value="19.5072196313496" calcext:value-type="float">
            <text:p>19,50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9.5072196313496" calcext:value-type="float">
            <text:p>19,50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office:value-type="float" office:value="3.53844819423616" calcext:value-type="float">
            <text:p>3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844819423616" calcext:value-type="float">
            <text:p>3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office:value-type="float" office:value="6.20392197517667" calcext:value-type="float">
            <text:p>6,204</text:p>
          </table:table-cell>
          <table:table-cell office:value-type="float" office:value="5.17442895604534" calcext:value-type="float">
            <text:p>5,174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1.02949301913133" calcext:value-type="float">
            <text:p>1,0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office:value-type="float" office:value="46.8601296561252" calcext:value-type="float">
            <text:p>46,86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3932773417807" calcext:value-type="float">
            <text:p>6,239</text:p>
          </table:table-cell>
          <table:table-cell office:value-type="float" office:value="0" calcext:value-type="float">
            <text:p>0,000</text:p>
          </table:table-cell>
          <table:table-cell office:value-type="float" office:value="30.6883586594029" calcext:value-type="float">
            <text:p>30,6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93244326254423" calcext:value-type="float">
            <text:p>9,93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office:value-type="float" office:value="14.7541142859697" calcext:value-type="float">
            <text:p>14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3696562458236" calcext:value-type="float">
            <text:p>0,134</text:p>
          </table:table-cell>
          <table:table-cell office:value-type="float" office:value="4.1164095384926" calcext:value-type="float">
            <text:p>4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5040081850189" calcext:value-type="float">
            <text:p>10,5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office:value-type="float" office:value="3.46860489361126" calcext:value-type="float">
            <text:p>3,46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46860489361126" calcext:value-type="float">
            <text:p>3,46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office:value-type="float" office:value="0.523356110822824" calcext:value-type="float">
            <text:p>0,5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23356110822824" calcext:value-type="float">
            <text:p>0,5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office:value-type="float" office:value="1.36635795087196" calcext:value-type="float">
            <text:p>1,3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6635795087196" calcext:value-type="float">
            <text:p>1,3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office:value-type="float" office:value="0.940380693920946" calcext:value-type="float">
            <text:p>0,9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3869825602168" calcext:value-type="float">
            <text:p>0,884</text:p>
          </table:table-cell>
          <table:table-cell office:value-type="float" office:value="0.0565108683187782" calcext:value-type="float">
            <text:p>0,0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0.0133763553523776" calcext:value-type="float">
            <text:p>0,0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133763553523776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office:value-type="float" office:value="6.60114391423045" calcext:value-type="float">
            <text:p>6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90074035271784" calcext:value-type="float">
            <text:p>1,90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70040356151261" calcext:value-type="float">
            <text:p>4,7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office:value-type="float" office:value="0.0045347257156519" calcext:value-type="float">
            <text:p>0,00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45347257156519" calcext:value-type="float">
            <text:p>0,00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office:value-type="float" office:value="0.53520457601698" calcext:value-type="float">
            <text:p>0,53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3520457601698" calcext:value-type="float">
            <text:p>0,53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office:value-type="float" office:value="17.6182491192565" calcext:value-type="float">
            <text:p>17,61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7.6182491192565" calcext:value-type="float">
            <text:p>17,61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office:value-type="float" office:value="1.23936713886718" calcext:value-type="float">
            <text:p>1,2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8374746047057" calcext:value-type="float">
            <text:p>0,10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13099239282012" calcext:value-type="float">
            <text:p>1,1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office:value-type="float" office:value="5.43051588926235" calcext:value-type="float">
            <text:p>5,431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21100399311452" calcext:value-type="float">
            <text:p>4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951189614783" calcext:value-type="float">
            <text:p>1,2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office:value-type="float" office:value="3.01279647261626" calcext:value-type="float">
            <text:p>3,0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1279647261626" calcext:value-type="float">
            <text:p>3,0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office:value-type="float" office:value="0.500234758427333" calcext:value-type="float">
            <text:p>0,5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00234758427333" calcext:value-type="float">
            <text:p>0,5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office:value-type="float" office:value="0.0907667216283491" calcext:value-type="float">
            <text:p>0,09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07667216283491" calcext:value-type="float">
            <text:p>0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office:value-type="float" office:value="13.7229267311211" calcext:value-type="float">
            <text:p>13,72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3.7229267311211" calcext:value-type="float">
            <text:p>13,72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office:value-type="float" office:value="10.9676074756045" calcext:value-type="float">
            <text:p>10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6816988230194" calcext:value-type="float">
            <text:p>0,137</text:p>
          </table:table-cell>
          <table:table-cell office:value-type="float" office:value="0" calcext:value-type="float">
            <text:p>0,000</text:p>
          </table:table-cell>
          <table:table-cell office:value-type="float" office:value="10.2134193069056" calcext:value-type="float">
            <text:p>10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17371180468752" calcext:value-type="float">
            <text:p>0,61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166,695</text:p>
          </table:table-cell>
          <table:table-cell office:value-type="float" office:value="15.7543503911462" calcext:value-type="float">
            <text:p>15,7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7543503911462" calcext:value-type="float">
            <text:p>15,7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213,705</text:p>
          </table:table-cell>
          <table:table-cell office:value-type="float" office:value="18.1297779767228" calcext:value-type="float">
            <text:p>18,1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081707367266" calcext:value-type="float">
            <text:p>4,408</text:p>
          </table:table-cell>
          <table:table-cell office:value-type="float" office:value="0" calcext:value-type="float">
            <text:p>0,000</text:p>
          </table:table-cell>
          <table:table-cell office:value-type="float" office:value="4.04642378426545" calcext:value-type="float">
            <text:p>4,0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7518345573074" calcext:value-type="float">
            <text:p>9,67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office:value-type="float" office:value="10.3776516190315" calcext:value-type="float">
            <text:p>10,37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0.3776516190315" calcext:value-type="float">
            <text:p>10,3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office:value-type="float" office:value="11.9116839437639" calcext:value-type="float">
            <text:p>11,9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451223033424" calcext:value-type="float">
            <text:p>10,945</text:p>
          </table:table-cell>
          <table:table-cell office:value-type="float" office:value="0.156980169382892" calcext:value-type="float">
            <text:p>0,15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0958147103865" calcext:value-type="float">
            <text:p>0,8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015,857</text:p>
          </table:table-cell>
          <table:table-cell office:value-type="float" office:value="15.2150906181727" calcext:value-type="float">
            <text:p>15,2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2050832996812" calcext:value-type="float">
            <text:p>12,2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01000731849153" calcext:value-type="float">
            <text:p>3,0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office:value-type="float" office:value="20.7811519921178" calcext:value-type="float">
            <text:p>20,7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2216692903175" calcext:value-type="float">
            <text:p>9,222</text:p>
          </table:table-cell>
          <table:table-cell office:value-type="float" office:value="0" calcext:value-type="float">
            <text:p>0,000</text:p>
          </table:table-cell>
          <table:table-cell office:value-type="float" office:value="0.887754299302099" calcext:value-type="float">
            <text:p>0,88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717284024982" calcext:value-type="float">
            <text:p>10,6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office:value-type="float" office:value="6.41910927312671" calcext:value-type="float">
            <text:p>6,4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91992728767093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9918198545578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office:value-type="float" office:value="2.22228686492101" calcext:value-type="float">
            <text:p>2,2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1718214355464" calcext:value-type="float">
            <text:p>0,13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09056865056555" calcext:value-type="float">
            <text:p>2,09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office:value-type="float" office:value="9.97218481850348" calcext:value-type="float">
            <text:p>9,9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51871789964976" calcext:value-type="float">
            <text:p>0,0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9.92699763950698" calcext:value-type="float">
            <text:p>9,9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office:value-type="float" office:value="12.2319379135427" calcext:value-type="float">
            <text:p>12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768983563681" calcext:value-type="float">
            <text:p>10,7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5503955717458" calcext:value-type="float">
            <text:p>1,45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office:value-type="float" office:value="3.77920699907154" calcext:value-type="float">
            <text:p>3,7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7920699907154" calcext:value-type="float">
            <text:p>3,7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office:value-type="float" office:value="5.75755650562611" calcext:value-type="float">
            <text:p>5,75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577996651913" calcext:value-type="float">
            <text:p>3,5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22177653910698" calcext:value-type="float">
            <text:p>2,2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office:value-type="float" office:value="22.9356056512585" calcext:value-type="float">
            <text:p>22,93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717021280156319" calcext:value-type="float">
            <text:p>0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2185843711022" calcext:value-type="float">
            <text:p>22,21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office:value-type="float" office:value="0.928540419527378" calcext:value-type="float">
            <text:p>0,92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8540419527378" calcext:value-type="float">
            <text:p>0,92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office:value-type="float" office:value="40.5133863940281" calcext:value-type="float">
            <text:p>40,51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0.5133863940281" calcext:value-type="float">
            <text:p>40,51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office:value-type="float" office:value="4.87391628529216" calcext:value-type="float">
            <text:p>4,8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7391628529216" calcext:value-type="float">
            <text:p>4,8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office:value-type="float" office:value="0.371985057636204" calcext:value-type="float">
            <text:p>0,37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71985057636204" calcext:value-type="float">
            <text:p>0,37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247,149</text:p>
          </table:table-cell>
          <table:table-cell office:value-type="float" office:value="4.45936319710665" calcext:value-type="float">
            <text:p>4,4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963288895863" calcext:value-type="float">
            <text:p>3,796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663034307520349" calcext:value-type="float">
            <text:p>0,66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office:value-type="float" office:value="8.2868630667485" calcext:value-type="float">
            <text:p>8,2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997743080371" calcext:value-type="float">
            <text:p>4,50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7870887587114" calcext:value-type="float">
            <text:p>3,7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office:value-type="float" office:value="0.0033261077092513" calcext:value-type="float">
            <text:p>0,0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33261077092513" calcext:value-type="float">
            <text:p>0,0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office:value-type="float" office:value="7.56734668823125" calcext:value-type="float">
            <text:p>7,56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7.56734668823125" calcext:value-type="float">
            <text:p>7,56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office:value-type="float" office:value="2.610139416933" calcext:value-type="float">
            <text:p>2,6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10139416933" calcext:value-type="float">
            <text:p>2,61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office:value-type="float" office:value="3.26625018113626" calcext:value-type="float">
            <text:p>3,26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26625018113626" calcext:value-type="float">
            <text:p>3,26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office:value-type="float" office:value="2.59358126885965" calcext:value-type="float">
            <text:p>2,59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59358126885965" calcext:value-type="float">
            <text:p>2,59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office:value-type="float" office:value="0.169795988369698" calcext:value-type="float">
            <text:p>0,17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69795988369698" calcext:value-type="float">
            <text:p>0,17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office:value-type="float" office:value="5.28312919100371" calcext:value-type="float">
            <text:p>5,28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28312919100371" calcext:value-type="float">
            <text:p>5,28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office:value-type="float" office:value="0.385790371151961" calcext:value-type="float">
            <text:p>0,38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385790371151961" calcext:value-type="float">
            <text:p>0,38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office:value-type="float" office:value="0.500846153242107" calcext:value-type="float">
            <text:p>0,5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500846153242107" calcext:value-type="float">
            <text:p>0,5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office:value-type="float" office:value="0.715561798365026" calcext:value-type="float">
            <text:p>0,71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15561798365026" calcext:value-type="float">
            <text:p>0,71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office:value-type="float" office:value="3.81981960662569" calcext:value-type="float">
            <text:p>3,82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81981960662569" calcext:value-type="float">
            <text:p>3,82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office:value-type="float" office:value="5.93440534712022" calcext:value-type="float">
            <text:p>5,9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93440534712022" calcext:value-type="float">
            <text:p>5,9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2.15341020803149" calcext:value-type="float">
            <text:p>2,15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5341020803149" calcext:value-type="float">
            <text:p>2,15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office:value-type="float" office:value="4.07305552211566" calcext:value-type="float">
            <text:p>4,0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07305552211566" calcext:value-type="float">
            <text:p>4,07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office:value-type="float" office:value="11.3084053534934" calcext:value-type="float">
            <text:p>11,308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1.3084053534934" calcext:value-type="float">
            <text:p>11,30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1.80126993025813" calcext:value-type="float">
            <text:p>1,8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386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office:value-type="float" office:value="6.56978740870916" calcext:value-type="float">
            <text:p>6,5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02010874223426" calcext:value-type="float">
            <text:p>5,02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5496786664749" calcext:value-type="float">
            <text:p>1,55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office:value-type="float" office:value="0.0932156993137388" calcext:value-type="float">
            <text:p>0,0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932156993137388" calcext:value-type="float">
            <text:p>0,0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office:value-type="float" office:value="0.0401807404761129" calcext:value-type="float">
            <text:p>0,04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401807404761129" calcext:value-type="float">
            <text:p>0,04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office:value-type="float" office:value="1.10008041754252" calcext:value-type="float">
            <text:p>1,1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10008041754252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office:value-type="float" office:value="0.193984741864207" calcext:value-type="float">
            <text:p>0,1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93984741864207" calcext:value-type="float">
            <text:p>0,1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office:value-type="float" office:value="72.0483218085863" calcext:value-type="float">
            <text:p>72,0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8020039649182" calcext:value-type="float">
            <text:p>14,802</text:p>
          </table:table-cell>
          <table:table-cell office:value-type="float" office:value="52.7529966905676" calcext:value-type="float">
            <text:p>52,75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9332115310045" calcext:value-type="float">
            <text:p>4,4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office:value-type="float" office:value="17.3559084003058" calcext:value-type="float">
            <text:p>17,3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57226120173953" calcext:value-type="float">
            <text:p>9,572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7.7836471985663" calcext:value-type="float">
            <text:p>7,78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office:value-type="float" office:value="18.0422937417937" calcext:value-type="float">
            <text:p>18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7970588073063" calcext:value-type="float">
            <text:p>17,79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245234934487378" calcext:value-type="float">
            <text:p>0,2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office:value-type="float" office:value="21.5131294961813" calcext:value-type="float">
            <text:p>21,5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2049571111451" calcext:value-type="float">
            <text:p>8,205</text:p>
          </table:table-cell>
          <table:table-cell office:value-type="float" office:value="0" calcext:value-type="float">
            <text:p>0,000</text:p>
          </table:table-cell>
          <table:table-cell office:value-type="float" office:value="13.3081723850362" calcext:value-type="float">
            <text:p>13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office:value-type="float" office:value="18.8937454410575" calcext:value-type="float">
            <text:p>18,8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8936126073028" calcext:value-type="float">
            <text:p>18,89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01328337546867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office:value-type="float" office:value="5.33096264033617" calcext:value-type="float">
            <text:p>5,33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33096264033617" calcext:value-type="float">
            <text:p>5,33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office:value-type="float" office:value="3.90073178555739" calcext:value-type="float">
            <text:p>3,90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90073178555739" calcext:value-type="float">
            <text:p>3,90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office:value-type="float" office:value="2.63662213057264" calcext:value-type="float">
            <text:p>2,63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63662213057264" calcext:value-type="float">
            <text:p>2,63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office:value-type="float" office:value="0.0041991516415297" calcext:value-type="float">
            <text:p>0,0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004199151641529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office:value-type="float" office:value="0.458565266502029" calcext:value-type="float">
            <text:p>0,45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458565266502029" calcext:value-type="float">
            <text:p>0,459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office:value-type="float" office:value="2.90315964467253" calcext:value-type="float">
            <text:p>2,90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0315964467253" calcext:value-type="float">
            <text:p>2,90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office:value-type="float" office:value="5.79261820671552" calcext:value-type="float">
            <text:p>5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5.79261820671552" calcext:value-type="float">
            <text:p>5,793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office:value-type="float" office:value="0.740935055330309" calcext:value-type="float">
            <text:p>0,74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40935055330309" calcext:value-type="float">
            <text:p>0,74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077,651</text:p>
          </table:table-cell>
          <table:table-cell office:value-type="float" office:value="3.34286916124337" calcext:value-type="float">
            <text:p>3,3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5881257943038" calcext:value-type="float">
            <text:p>1,5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8405658181299" calcext:value-type="float">
            <text:p>1,78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office:value-type="float" office:value="10.3788284998883" calcext:value-type="float">
            <text:p>10,3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835900053125" calcext:value-type="float">
            <text:p>2,318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06046949935701" calcext:value-type="float">
            <text:p>8,0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office:value-type="float" office:value="24.0057983990046" calcext:value-type="float">
            <text:p>24,0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464670741968" calcext:value-type="float">
            <text:p>1,285</text:p>
          </table:table-cell>
          <table:table-cell office:value-type="float" office:value="0" calcext:value-type="float">
            <text:p>0,000</text:p>
          </table:table-cell>
          <table:table-cell office:value-type="float" office:value="22.7211516915849" calcext:value-type="float">
            <text:p>22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office:value-type="float" office:value="6.91361575024664" calcext:value-type="float">
            <text:p>6,9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1361575024664" calcext:value-type="float">
            <text:p>6,9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office:value-type="float" office:value="3.87944256925241" calcext:value-type="float">
            <text:p>3,8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7707411711324" calcext:value-type="float">
            <text:p>2,07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80236845213917" calcext:value-type="float">
            <text:p>1,8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office:value-type="float" office:value="2.33443244851342" calcext:value-type="float">
            <text:p>2,33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3443244851342" calcext:value-type="float">
            <text:p>2,33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office:value-type="float" office:value="2.12481574892653" calcext:value-type="float">
            <text:p>2,12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2481574892653" calcext:value-type="float">
            <text:p>2,12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office:value-type="float" office:value="6.69646628759823" calcext:value-type="float">
            <text:p>6,69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69646628759823" calcext:value-type="float">
            <text:p>6,69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office:value-type="float" office:value="15.4922924177474" calcext:value-type="float">
            <text:p>15,49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5.4922924177474" calcext:value-type="float">
            <text:p>15,49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office:value-type="float" office:value="0.340063994053727" calcext:value-type="float">
            <text:p>0,3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40063994053727" calcext:value-type="float">
            <text:p>0,3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office:value-type="float" office:value="15.167990690273" calcext:value-type="float">
            <text:p>15,1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90214584652" calcext:value-type="float">
            <text:p>14,99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77776105621045" calcext:value-type="float">
            <text:p>0,178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office:value-type="float" office:value="2.05620835447048" calcext:value-type="float">
            <text:p>2,0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05620835447048" calcext:value-type="float">
            <text:p>2,056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office:value-type="float" office:value="6.62893020170516" calcext:value-type="float">
            <text:p>6,6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902093478192" calcext:value-type="float">
            <text:p>3,5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36302236269198" calcext:value-type="float">
            <text:p>2,363</text:p>
          </table:table-cell>
          <table:table-cell office:value-type="float" office:value="0.726886904231264" calcext:value-type="float">
            <text:p>0,72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office:value-type="float" office:value="6.3015102180676" calcext:value-type="float">
            <text:p>6,30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6.3015102180676" calcext:value-type="float">
            <text:p>6,30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office:value-type="float" office:value="2.86014563739194" calcext:value-type="float">
            <text:p>2,8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86014563739194" calcext:value-type="float">
            <text:p>2,860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office:value-type="float" office:value="3.14728741689698" calcext:value-type="float">
            <text:p>3,14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3.14728741689698" calcext:value-type="float">
            <text:p>3,14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office:value-type="float" office:value="5.91735687720469" calcext:value-type="float">
            <text:p>5,9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7276999221804" calcext:value-type="float">
            <text:p>4,47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44458688498665" calcext:value-type="float">
            <text:p>1,44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office:value-type="float" office:value="23.8846069116488" calcext:value-type="float">
            <text:p>23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3.8846069116488" calcext:value-type="float">
            <text:p>23,8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office:value-type="float" office:value="9.23047532500551" calcext:value-type="float">
            <text:p>9,23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8.67820268470505" calcext:value-type="float">
            <text:p>8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52272640300456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office:value-type="float" office:value="2.2968284362427" calcext:value-type="float">
            <text:p>2,2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2968284362427" calcext:value-type="float">
            <text:p>2,29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office:value-type="float" office:value="0.18713904220234" calcext:value-type="float">
            <text:p>0,18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713904220234" calcext:value-type="float">
            <text:p>0,187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office:value-type="float" office:value="1.86068881818325" calcext:value-type="float">
            <text:p>1,8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6068881818325" calcext:value-type="float">
            <text:p>1,8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office:value-type="float" office:value="0.185012979636299" calcext:value-type="float">
            <text:p>0,18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5012979636299" calcext:value-type="float">
            <text:p>0,18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office:value-type="float" office:value="3.39471125577291" calcext:value-type="float">
            <text:p>3,39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5433937551797" calcext:value-type="float">
            <text:p>2,5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51317500593207" calcext:value-type="float">
            <text:p>0,851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office:value-type="float" office:value="8.63138164044818" calcext:value-type="float">
            <text:p>8,6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50981951385919" calcext:value-type="float">
            <text:p>5,510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12156212658899" calcext:value-type="float">
            <text:p>3,122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office:value-type="float" office:value="4.69507909925993" calcext:value-type="float">
            <text:p>4,695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69507909925993" calcext:value-type="float">
            <text:p>4,695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office:value-type="float" office:value="9.07385730394804" calcext:value-type="float">
            <text:p>9,07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9.07385730394804" calcext:value-type="float">
            <text:p>9,074</text:p>
          </table:table-cell>
          <table:table-cell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office:value-type="float" office:value="3.45166533495508" calcext:value-type="float">
            <text:p>3,4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5166533495508" calcext:value-type="float">
            <text:p>3,4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office:value-type="float" office:value="1.63864631816876" calcext:value-type="float">
            <text:p>1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3864631816876" calcext:value-type="float">
            <text:p>1,6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office:value-type="float" office:value="0.197463127341744" calcext:value-type="float">
            <text:p>0,1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463127341744" calcext:value-type="float">
            <text:p>0,1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office:value-type="float" office:value="0.130843703091406" calcext:value-type="float">
            <text:p>0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30843703091406" calcext:value-type="float">
            <text:p>0,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office:value-type="float" office:value="0.678088581320177" calcext:value-type="float">
            <text:p>0,6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8088581320177" calcext:value-type="float">
            <text:p>0,6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office:value-type="float" office:value="3.91957664307182" calcext:value-type="float">
            <text:p>3,92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1957664307182" calcext:value-type="float">
            <text:p>3,9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office:value-type="float" office:value="4.44046573049302" calcext:value-type="float">
            <text:p>4,4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269358024735" calcext:value-type="float">
            <text:p>0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19777215024567" calcext:value-type="float">
            <text:p>4,1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office:value-type="float" office:value="0.0277296467620143" calcext:value-type="float">
            <text:p>0,0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77296467620143" calcext:value-type="float">
            <text:p>0,0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office:value-type="float" office:value="3.01765270263768" calcext:value-type="float">
            <text:p>3,0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765270263768" calcext:value-type="float">
            <text:p>3,01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050,296</text:p>
          </table:table-cell>
          <table:table-cell office:value-type="float" office:value="3.50524057915469" calcext:value-type="float">
            <text:p>3,5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0524057915469" calcext:value-type="float">
            <text:p>3,5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office:value-type="float" office:value="9.13567266897704" calcext:value-type="float">
            <text:p>9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3725051287898" calcext:value-type="float">
            <text:p>8,137</text:p>
          </table:table-cell>
          <table:table-cell office:value-type="float" office:value="0" calcext:value-type="float">
            <text:p>0,000</text:p>
          </table:table-cell>
          <table:table-cell office:value-type="float" office:value="0.998422156098062" calcext:value-type="float">
            <text:p>0,9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.97466756747942" calcext:value-type="float">
            <text:p>1,97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.97466756747942" calcext:value-type="float">
            <text:p>1,9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office:value-type="float" office:value="3.0188786863676" calcext:value-type="float">
            <text:p>3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188786863676" calcext:value-type="float">
            <text:p>3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office:value-type="float" office:value="1.01856518713996" calcext:value-type="float">
            <text:p>1,0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1856518713996" calcext:value-type="float">
            <text:p>1,01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329,555</text:p>
          </table:table-cell>
          <table:table-cell office:value-type="float" office:value="7.25239141938478" calcext:value-type="float">
            <text:p>7,2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9451195962931" calcext:value-type="float">
            <text:p>4,895</text:p>
          </table:table-cell>
          <table:table-cell office:value-type="float" office:value="0" calcext:value-type="float">
            <text:p>0,000</text:p>
          </table:table-cell>
          <table:table-cell office:value-type="float" office:value="2.35787945975547" calcext:value-type="float">
            <text:p>2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office:value-type="float" office:value="5.94725923355249" calcext:value-type="float">
            <text:p>5,9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94725923355249" calcext:value-type="float">
            <text:p>5,9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office:value-type="float" office:value="2.1071490462251" calcext:value-type="float">
            <text:p>2,10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071490462251" calcext:value-type="float">
            <text:p>2,10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office:value-type="float" office:value="1.02313575432021" calcext:value-type="float">
            <text:p>1,0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2313575432021" calcext:value-type="float">
            <text:p>1,02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office:value-type="float" office:value="1.61881266940267" calcext:value-type="float">
            <text:p>1,619</text:p>
          </table:table-cell>
          <table:table-cell office:value-type="float" office:value="0.0199767770626477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59883589234002" calcext:value-type="float">
            <text:p>1,5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office:value-type="float" office:value="0.656354520427621" calcext:value-type="float">
            <text:p>0,65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56354520427621" calcext:value-type="float">
            <text:p>0,65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office:value-type="float" office:value="6.77531891924219" calcext:value-type="float">
            <text:p>6,7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7281697652245" calcext:value-type="float">
            <text:p>5,273</text:p>
          </table:table-cell>
          <table:table-cell office:value-type="float" office:value="0" calcext:value-type="float">
            <text:p>0,000</text:p>
          </table:table-cell>
          <table:table-cell office:value-type="float" office:value="1.50250194271974" calcext:value-type="float">
            <text:p>1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office:value-type="float" office:value="6.56196360759945" calcext:value-type="float">
            <text:p>6,5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6196360759945" calcext:value-type="float">
            <text:p>6,5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office:value-type="float" office:value="1.61248495454515" calcext:value-type="float">
            <text:p>1,6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1248495454515" calcext:value-type="float">
            <text:p>1,6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039,5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office:value-type="float" office:value="3.44559645672112" calcext:value-type="float">
            <text:p>3,44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4559645672112" calcext:value-type="float">
            <text:p>3,44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office:value-type="float" office:value="6.23180134051466" calcext:value-type="float">
            <text:p>6,2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23180134051466" calcext:value-type="float">
            <text:p>6,2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109,1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042,192</text:p>
          </table:table-cell>
          <table:table-cell office:value-type="float" office:value="17.2912334180642" calcext:value-type="float">
            <text:p>17,29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2912334180642" calcext:value-type="float">
            <text:p>17,29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office:value-type="float" office:value="13.1558269860423" calcext:value-type="float">
            <text:p>13,156</text:p>
          </table:table-cell>
          <table:table-cell office:value-type="float" office:value="6.03045048129809" calcext:value-type="float">
            <text:p>6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12537650474419" calcext:value-type="float">
            <text:p>7,1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office:value-type="float" office:value="10.9281707065096" calcext:value-type="float">
            <text:p>10,9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9281707065096" calcext:value-type="float">
            <text:p>10,9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office:value-type="float" office:value="8.11435902522361" calcext:value-type="float">
            <text:p>8,1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11435902522361" calcext:value-type="float">
            <text:p>8,1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office:value-type="float" office:value="7.61213934987222" calcext:value-type="float">
            <text:p>7,612</text:p>
          </table:table-cell>
          <table:table-cell office:value-type="float" office:value="3.63813899022774" calcext:value-type="float">
            <text:p>3,6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60557468818032" calcext:value-type="float">
            <text:p>1,606</text:p>
          </table:table-cell>
          <table:table-cell office:value-type="float" office:value="2.36842567146416" calcext:value-type="float">
            <text:p>2,3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office:value-type="float" office:value="17.6872523995139" calcext:value-type="float">
            <text:p>17,6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7.6872523995139" calcext:value-type="float">
            <text:p>17,6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office:value-type="float" office:value="27.8032036855919" calcext:value-type="float">
            <text:p>27,8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8032036855919" calcext:value-type="float">
            <text:p>27,8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office:value-type="float" office:value="1.5849671729084" calcext:value-type="float">
            <text:p>1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49671729084" calcext:value-type="float">
            <text:p>1,5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office:value-type="float" office:value="0.14531386555943" calcext:value-type="float">
            <text:p>0,14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14531386555943" calcext:value-type="float">
            <text:p>0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office:value-type="float" office:value="5.32465181252351" calcext:value-type="float">
            <text:p>5,32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2465181252351" calcext:value-type="float">
            <text:p>5,32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office:value-type="float" office:value="0.274917281682352" calcext:value-type="float">
            <text:p>0,2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74917281682352" calcext:value-type="float">
            <text:p>0,2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072,209</text:p>
          </table:table-cell>
          <table:table-cell office:value-type="float" office:value="7.51530390954104" calcext:value-type="float">
            <text:p>7,5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51530390954104" calcext:value-type="float">
            <text:p>7,5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office:value-type="float" office:value="2.15520927474394" calcext:value-type="float">
            <text:p>2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6924402848166" calcext:value-type="float">
            <text:p>1,569</text:p>
          </table:table-cell>
          <table:table-cell office:value-type="float" office:value="0" calcext:value-type="float">
            <text:p>0,000</text:p>
          </table:table-cell>
          <table:table-cell office:value-type="float" office:value="0.585965246262285" calcext:value-type="float">
            <text:p>0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office:value-type="float" office:value="14.9381583282648" calcext:value-type="float">
            <text:p>14,9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4.9381583282648" calcext:value-type="float">
            <text:p>14,9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office:value-type="float" office:value="1.28428683906701" calcext:value-type="float">
            <text:p>1,2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8428683906701" calcext:value-type="float">
            <text:p>1,2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office:value-type="float" office:value="0.662827245341234" calcext:value-type="float">
            <text:p>0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2827245341234" calcext:value-type="float">
            <text:p>0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office:value-type="float" office:value="1.49312561079762" calcext:value-type="float">
            <text:p>1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49312561079762" calcext:value-type="float">
            <text:p>1,49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office:value-type="float" office:value="1.2109457295779" calcext:value-type="float">
            <text:p>1,2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109457295779" calcext:value-type="float">
            <text:p>1,2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office:value-type="float" office:value="7.11231084465896" calcext:value-type="float">
            <text:p>7,1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1231084465896" calcext:value-type="float">
            <text:p>7,1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office:value-type="float" office:value="0.0829928206767064" calcext:value-type="float">
            <text:p>0,0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29928206767064" calcext:value-type="float">
            <text:p>0,0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office:value-type="float" office:value="3.96803590553498" calcext:value-type="float">
            <text:p>3,9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57689064492" calcext:value-type="float">
            <text:p>2,446</text:p>
          </table:table-cell>
          <table:table-cell office:value-type="float" office:value="1.52226699908578" calcext:value-type="float">
            <text:p>1,5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office:value-type="float" office:value="0.094769986611928" calcext:value-type="float">
            <text:p>0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4769986611928" calcext:value-type="float">
            <text:p>0,0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office:value-type="float" office:value="1.55940587367192" calcext:value-type="float">
            <text:p>1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40587367192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office:value-type="float" office:value="7.42770494655886" calcext:value-type="float">
            <text:p>7,42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42770494655886" calcext:value-type="float">
            <text:p>7,42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office:value-type="float" office:value="2.80891487952742" calcext:value-type="float">
            <text:p>2,8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80891487952742" calcext:value-type="float">
            <text:p>2,8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243,921</text:p>
          </table:table-cell>
          <table:table-cell office:value-type="float" office:value="26.7919656857319" calcext:value-type="float">
            <text:p>26,79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2.4233924768848" calcext:value-type="float">
            <text:p>22,423</text:p>
          </table:table-cell>
          <table:table-cell office:value-type="float" office:value="0" calcext:value-type="float">
            <text:p>0,000</text:p>
          </table:table-cell>
          <table:table-cell office:value-type="float" office:value="4.36857320884715" calcext:value-type="float">
            <text:p>4,3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office:value-type="float" office:value="0.77038388239009" calcext:value-type="float">
            <text:p>0,77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7038388239009" calcext:value-type="float">
            <text:p>0,77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0.0012522787676009" calcext:value-type="float">
            <text:p>0,001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office:value-type="float" office:value="9.34944951298327" calcext:value-type="float">
            <text:p>9,3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944951298327" calcext:value-type="float">
            <text:p>9,3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office:value-type="float" office:value="2.6172749542987" calcext:value-type="float">
            <text:p>2,61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6172749542987" calcext:value-type="float">
            <text:p>2,6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office:value-type="float" office:value="9.61410889419352" calcext:value-type="float">
            <text:p>9,614</text:p>
          </table:table-cell>
          <table:table-cell office:value-type="float" office:value="4.32290455487654" calcext:value-type="float">
            <text:p>4,32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.29120433931698" calcext:value-type="float">
            <text:p>5,291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office:value-type="float" office:value="10.2134936268708" calcext:value-type="float">
            <text:p>10,2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69543508954749" calcext:value-type="float">
            <text:p>6,695</text:p>
          </table:table-cell>
          <table:table-cell office:value-type="float" office:value="3.51805853732326" calcext:value-type="float">
            <text:p>3,5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20.7523954824713" calcext:value-type="float">
            <text:p>20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7523954824713" calcext:value-type="float">
            <text:p>20,7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office:value-type="float" office:value="3.52377106718241" calcext:value-type="float">
            <text:p>3,5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2377106718241" calcext:value-type="float">
            <text:p>3,5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office:value-type="float" office:value="4.70580092082422" calcext:value-type="float">
            <text:p>4,70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70580092082422" calcext:value-type="float">
            <text:p>4,70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office:value-type="float" office:value="29.7851777181493" calcext:value-type="float">
            <text:p>29,78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7.6322567279582" calcext:value-type="float">
            <text:p>27,63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529209901911" calcext:value-type="float">
            <text:p>2,153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office:value-type="float" office:value="7.17304888105978" calcext:value-type="float">
            <text:p>7,1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17304888105978" calcext:value-type="float">
            <text:p>7,17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office:value-type="float" office:value="1.82361526007568" calcext:value-type="float">
            <text:p>1,8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2361526007568" calcext:value-type="float">
            <text:p>1,8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310,461</text:p>
          </table:table-cell>
          <table:table-cell office:value-type="float" office:value="6.90495438470077" calcext:value-type="float">
            <text:p>6,90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90495438470077" calcext:value-type="float">
            <text:p>6,90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338564733828379" calcext:value-type="float">
            <text:p>0,0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office:value-type="float" office:value="0.0947814940287479" calcext:value-type="float">
            <text:p>0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47814940287479" calcext:value-type="float">
            <text:p>0,0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office:value-type="float" office:value="4.23947581756766" calcext:value-type="float">
            <text:p>4,2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73288422812" calcext:value-type="float">
            <text:p>2,173</text:p>
          </table:table-cell>
          <table:table-cell office:value-type="float" office:value="2.06618739475566" calcext:value-type="float">
            <text:p>2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office:value-type="float" office:value="5.34988260081469" calcext:value-type="float">
            <text:p>5,3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34988260081469" calcext:value-type="float">
            <text:p>5,3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office:value-type="float" office:value="1.58016596131491" calcext:value-type="float">
            <text:p>1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8016596131491" calcext:value-type="float">
            <text:p>1,5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office:value-type="float" office:value="0.152257600242234" calcext:value-type="float">
            <text:p>0,1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52257600242234" calcext:value-type="float">
            <text:p>0,1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office:value-type="float" office:value="10.1063553029526" calcext:value-type="float">
            <text:p>10,1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9957645263416" calcext:value-type="float">
            <text:p>4,600</text:p>
          </table:table-cell>
          <table:table-cell office:value-type="float" office:value="0" calcext:value-type="float">
            <text:p>0,000</text:p>
          </table:table-cell>
          <table:table-cell office:value-type="float" office:value="5.50677885031846" calcext:value-type="float">
            <text:p>5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office:value-type="float" office:value="1.79757737790067" calcext:value-type="float">
            <text:p>1,798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9757737790067" calcext:value-type="float">
            <text:p>1,798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office:value-type="float" office:value="2.8634064511083" calcext:value-type="float">
            <text:p>2,8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634064511083" calcext:value-type="float">
            <text:p>2,8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office:value-type="float" office:value="7.86681157028139" calcext:value-type="float">
            <text:p>7,8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86681157028139" calcext:value-type="float">
            <text:p>7,8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office:value-type="float" office:value="3.46655731129655" calcext:value-type="float">
            <text:p>3,46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6655731129655" calcext:value-type="float">
            <text:p>3,46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office:value-type="float" office:value="11.8350439959607" calcext:value-type="float">
            <text:p>11,8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1.8350439959607" calcext:value-type="float">
            <text:p>11,8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office:value-type="float" office:value="8.6268207036927" calcext:value-type="float">
            <text:p>8,62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7291608475383" calcext:value-type="float">
            <text:p>2,77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85390461893887" calcext:value-type="float">
            <text:p>5,85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office:value-type="float" office:value="5.63866305518449" calcext:value-type="float">
            <text:p>5,6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3866305518449" calcext:value-type="float">
            <text:p>5,6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office:value-type="float" office:value="5.2594444239706" calcext:value-type="float">
            <text:p>5,2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2594444239706" calcext:value-type="float">
            <text:p>5,2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office:value-type="float" office:value="8.68226670970362" calcext:value-type="float">
            <text:p>8,68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68226670970362" calcext:value-type="float">
            <text:p>8,68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0.910056316261317" calcext:value-type="float">
            <text:p>0,910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office:value-type="float" office:value="3.12381259642187" calcext:value-type="float">
            <text:p>3,12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2381259642187" calcext:value-type="float">
            <text:p>3,12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office:value-type="float" office:value="2.57411788990127" calcext:value-type="float">
            <text:p>2,5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3921844947089" calcext:value-type="float">
            <text:p>2,339</text:p>
          </table:table-cell>
          <table:table-cell office:value-type="float" office:value="0" calcext:value-type="float">
            <text:p>0,000</text:p>
          </table:table-cell>
          <table:table-cell office:value-type="float" office:value="0.234899440430385" calcext:value-type="float">
            <text:p>0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062,090</text:p>
          </table:table-cell>
          <table:table-cell office:value-type="float" office:value="3.99541327968955" calcext:value-type="float">
            <text:p>3,9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9541327968955" calcext:value-type="float">
            <text:p>3,9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252,424</text:p>
          </table:table-cell>
          <table:table-cell office:value-type="float" office:value="9.61946892859149" calcext:value-type="float">
            <text:p>9,61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1342764491503" calcext:value-type="float">
            <text:p>7,713</text:p>
          </table:table-cell>
          <table:table-cell office:value-type="float" office:value="1.90604128367646" calcext:value-type="float">
            <text:p>1,9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office:value-type="float" office:value="0.832456093655504" calcext:value-type="float">
            <text:p>0,8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32456093655504" calcext:value-type="float">
            <text:p>0,8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office:value-type="float" office:value="3.41673462282103" calcext:value-type="float">
            <text:p>3,4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41673462282103" calcext:value-type="float">
            <text:p>3,41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office:value-type="float" office:value="0.424974011290108" calcext:value-type="float">
            <text:p>0,4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24974011290108" calcext:value-type="float">
            <text:p>0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office:value-type="float" office:value="0.683152910165946" calcext:value-type="float">
            <text:p>0,6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3152910165946" calcext:value-type="float">
            <text:p>0,6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office:value-type="float" office:value="9.24338598590642" calcext:value-type="float">
            <text:p>9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9704092203215" calcext:value-type="float">
            <text:p>3,297</text:p>
          </table:table-cell>
          <table:table-cell office:value-type="float" office:value="3.45002280905366" calcext:value-type="float">
            <text:p>3,450</text:p>
          </table:table-cell>
          <table:table-cell office:value-type="float" office:value="0" calcext:value-type="float">
            <text:p>0,000</text:p>
          </table:table-cell>
          <table:table-cell office:value-type="float" office:value="1.00273493645357" calcext:value-type="float">
            <text:p>1,003</text:p>
          </table:table-cell>
          <table:table-cell office:value-type="float" office:value="1.49358731836704" calcext:value-type="float">
            <text:p>1,49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office:value-type="float" office:value="4.27674453535391" calcext:value-type="float">
            <text:p>4,27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7674453535391" calcext:value-type="float">
            <text:p>4,27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office:value-type="float" office:value="0.0037543995748057" calcext:value-type="float">
            <text:p>0,00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37543995748057" calcext:value-type="float">
            <text:p>0,00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office:value-type="float" office:value="9.41263960613023" calcext:value-type="float">
            <text:p>9,4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41263960613023" calcext:value-type="float">
            <text:p>9,4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office:value-type="float" office:value="2.83591318157182" calcext:value-type="float">
            <text:p>2,8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51600776878081" calcext:value-type="float">
            <text:p>1,516</text:p>
          </table:table-cell>
          <table:table-cell office:value-type="float" office:value="1.31990541279101" calcext:value-type="float">
            <text:p>1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578,162</text:p>
          </table:table-cell>
          <table:table-cell office:value-type="float" office:value="21.0396999610024" calcext:value-type="float">
            <text:p>21,04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1.0396999610024" calcext:value-type="float">
            <text:p>21,0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office:value-type="float" office:value="3.42293538424075" calcext:value-type="float">
            <text:p>3,42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3.42293538424075" calcext:value-type="float">
            <text:p>3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office:value-type="float" office:value="0.826733003934948" calcext:value-type="float">
            <text:p>0,8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26733003934948" calcext:value-type="float">
            <text:p>0,8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office:value-type="float" office:value="1.26103445636426" calcext:value-type="float">
            <text:p>1,2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6103445636426" calcext:value-type="float">
            <text:p>1,2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office:value-type="float" office:value="10.1785718432021" calcext:value-type="float">
            <text:p>10,1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1785718432021" calcext:value-type="float">
            <text:p>10,1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office:value-type="float" office:value="0.0004904650489496" calcext:value-type="float">
            <text:p>0,00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04904650489496" calcext:value-type="float">
            <text:p>0,0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office:value-type="float" office:value="7.98455493080581" calcext:value-type="float">
            <text:p>7,9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8587294282298" calcext:value-type="float">
            <text:p>2,886</text:p>
          </table:table-cell>
          <table:table-cell office:value-type="float" office:value="0" calcext:value-type="float">
            <text:p>0,000</text:p>
          </table:table-cell>
          <table:table-cell office:value-type="float" office:value="5.09868198798283" calcext:value-type="float">
            <text:p>5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office:value-type="float" office:value="2.44192474737063" calcext:value-type="float">
            <text:p>2,4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4192474737063" calcext:value-type="float">
            <text:p>2,4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office:value-type="float" office:value="0.935946100547742" calcext:value-type="float">
            <text:p>0,9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935946100547742" calcext:value-type="float">
            <text:p>0,93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office:value-type="float" office:value="1.46462334956413" calcext:value-type="float">
            <text:p>1,465</text:p>
          </table:table-cell>
          <table:table-cell office:value-type="float" office:value="0.964893357995306" calcext:value-type="float">
            <text:p>0,96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499729991568819" calcext:value-type="float">
            <text:p>0,50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office:value-type="float" office:value="0.671962886849142" calcext:value-type="float">
            <text:p>0,6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1962886849142" calcext:value-type="float">
            <text:p>0,6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292,077</text:p>
          </table:table-cell>
          <table:table-cell office:value-type="float" office:value="0.244702440525473" calcext:value-type="float">
            <text:p>0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702440525473" calcext:value-type="float">
            <text:p>0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office:value-type="float" office:value="0.071672538535027" calcext:value-type="float">
            <text:p>0,07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71672538535027" calcext:value-type="float">
            <text:p>0,07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office:value-type="float" office:value="4.00833260035828" calcext:value-type="float">
            <text:p>4,0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00833260035828" calcext:value-type="float">
            <text:p>4,0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office:value-type="float" office:value="0.0976730275415328" calcext:value-type="float">
            <text:p>0,0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976730275415328" calcext:value-type="float">
            <text:p>0,0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office:value-type="float" office:value="2.26183004265016" calcext:value-type="float">
            <text:p>2,2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6183004265016" calcext:value-type="float">
            <text:p>2,2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office:value-type="float" office:value="2.7054048348799" calcext:value-type="float">
            <text:p>2,70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7054048348799" calcext:value-type="float">
            <text:p>2,7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office:value-type="float" office:value="3.69774364025889" calcext:value-type="float">
            <text:p>3,6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69774364025889" calcext:value-type="float">
            <text:p>3,6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office:value-type="float" office:value="1.51558316394184" calcext:value-type="float">
            <text:p>1,51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1558316394184" calcext:value-type="float">
            <text:p>1,5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office:value-type="float" office:value="8.78382628219069" calcext:value-type="float">
            <text:p>8,7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78382628219069" calcext:value-type="float">
            <text:p>8,7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office:value-type="float" office:value="2.46876374495315" calcext:value-type="float">
            <text:p>2,46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6876374495315" calcext:value-type="float">
            <text:p>2,46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office:value-type="float" office:value="4.43255119461872" calcext:value-type="float">
            <text:p>4,4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43255119461872" calcext:value-type="float">
            <text:p>4,4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office:value-type="float" office:value="0.264311368982188" calcext:value-type="float">
            <text:p>0,2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60759892188173" calcext:value-type="float">
            <text:p>0,261</text:p>
          </table:table-cell>
          <table:table-cell office:value-type="float" office:value="0.0035514767940152" calcext:value-type="float">
            <text:p>0,0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office:value-type="float" office:value="0.46452921278486" calcext:value-type="float">
            <text:p>0,46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6452921278486" calcext:value-type="float">
            <text:p>0,46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907,220</text:p>
          </table:table-cell>
          <table:table-cell office:value-type="float" office:value="4.8749492997405" calcext:value-type="float">
            <text:p>4,8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749492997405" calcext:value-type="float">
            <text:p>4,87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office:value-type="float" office:value="5.13631395139669" calcext:value-type="float">
            <text:p>5,13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75572095166331" calcext:value-type="float">
            <text:p>4,756</text:p>
          </table:table-cell>
          <table:table-cell office:value-type="float" office:value="0" calcext:value-type="float">
            <text:p>0,000</text:p>
          </table:table-cell>
          <table:table-cell office:value-type="float" office:value="0.380592999733383" calcext:value-type="float">
            <text:p>0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office:value-type="float" office:value="4.52933779563716" calcext:value-type="float">
            <text:p>4,5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31173662128412" calcext:value-type="float">
            <text:p>2,312</text:p>
          </table:table-cell>
          <table:table-cell office:value-type="float" office:value="2.21760117435304" calcext:value-type="float">
            <text:p>2,2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office:value-type="float" office:value="3.92627387103884" calcext:value-type="float">
            <text:p>3,92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92627387103884" calcext:value-type="float">
            <text:p>3,92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office:value-type="float" office:value="4.32923779135679" calcext:value-type="float">
            <text:p>4,32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2923779135679" calcext:value-type="float">
            <text:p>4,32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028,795</text:p>
          </table:table-cell>
          <table:table-cell office:value-type="float" office:value="9.02637875886446" calcext:value-type="float">
            <text:p>9,026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9.02637875886446" calcext:value-type="float">
            <text:p>9,026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office:value-type="float" office:value="1.5973582575591" calcext:value-type="float">
            <text:p>1,5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973582575591" calcext:value-type="float">
            <text:p>1,5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office:value-type="float" office:value="2.2303282181691" calcext:value-type="float">
            <text:p>2,23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303282181691" calcext:value-type="float">
            <text:p>2,23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office:value-type="float" office:value="16.049923746436" calcext:value-type="float">
            <text:p>16,0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6.049923746436" calcext:value-type="float">
            <text:p>16,0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office:value-type="float" office:value="9.34428504293539" calcext:value-type="float">
            <text:p>9,34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4428504293539" calcext:value-type="float">
            <text:p>9,34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office:value-type="float" office:value="3.02144935772226" calcext:value-type="float">
            <text:p>3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02144935772226" calcext:value-type="float">
            <text:p>3,0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4.50304742208961" calcext:value-type="float">
            <text:p>4,5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0304742208961" calcext:value-type="float">
            <text:p>4,5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157,054</text:p>
          </table:table-cell>
          <table:table-cell office:value-type="float" office:value="18.844558235493" calcext:value-type="float">
            <text:p>18,8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3.7033052371728" calcext:value-type="float">
            <text:p>13,703</text:p>
          </table:table-cell>
          <table:table-cell office:value-type="float" office:value="5.14125299832025" calcext:value-type="float">
            <text:p>5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office:value-type="float" office:value="1.31346734447056" calcext:value-type="float">
            <text:p>1,31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1346734447056" calcext:value-type="float">
            <text:p>1,31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office:value-type="float" office:value="2.15491320812574" calcext:value-type="float">
            <text:p>2,1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15491320812574" calcext:value-type="float">
            <text:p>2,1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office:value-type="float" office:value="15.1434099654461" calcext:value-type="float">
            <text:p>15,1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5.1434099654461" calcext:value-type="float">
            <text:p>15,1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office:value-type="float" office:value="18.1383050168908" calcext:value-type="float">
            <text:p>18,1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1342381694307" calcext:value-type="float">
            <text:p>12,1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0406684746007" calcext:value-type="float">
            <text:p>6,00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office:value-type="float" office:value="4.79448396400227" calcext:value-type="float">
            <text:p>4,79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18887722057619" calcext:value-type="float">
            <text:p>2,189</text:p>
          </table:table-cell>
          <table:table-cell office:value-type="float" office:value="2.19501913653556" calcext:value-type="float">
            <text:p>2,195</text:p>
          </table:table-cell>
          <table:table-cell office:value-type="float" office:value="0.410587606890523" calcext:value-type="float">
            <text:p>0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office:value-type="float" office:value="5.69689602666738" calcext:value-type="float">
            <text:p>5,6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69689602666738" calcext:value-type="float">
            <text:p>5,6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360,586</text:p>
          </table:table-cell>
          <table:table-cell office:value-type="float" office:value="6.11475479953535" calcext:value-type="float">
            <text:p>6,1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6668918558256" calcext:value-type="float">
            <text:p>2,767</text:p>
          </table:table-cell>
          <table:table-cell office:value-type="float" office:value="3.34806561395279" calcext:value-type="float">
            <text:p>3,3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office:value-type="float" office:value="0.100991564914795" calcext:value-type="float">
            <text:p>0,1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00991564914795" calcext:value-type="float">
            <text:p>0,1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office:value-type="float" office:value="6.2076879646653" calcext:value-type="float">
            <text:p>6,2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4208837225752" calcext:value-type="float">
            <text:p>2,421</text:p>
          </table:table-cell>
          <table:table-cell office:value-type="float" office:value="0" calcext:value-type="float">
            <text:p>0,000</text:p>
          </table:table-cell>
          <table:table-cell office:value-type="float" office:value="3.7868042420901" calcext:value-type="float">
            <text:p>3,7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office:value-type="float" office:value="2.03186874592003" calcext:value-type="float">
            <text:p>2,0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3186874592003" calcext:value-type="float">
            <text:p>2,0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office:value-type="float" office:value="1.38432603722967" calcext:value-type="float">
            <text:p>1,3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8432603722967" calcext:value-type="float">
            <text:p>1,38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office:value-type="float" office:value="0.662829699940519" calcext:value-type="float">
            <text:p>0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62829699940519" calcext:value-type="float">
            <text:p>0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office:value-type="float" office:value="10.7993166859902" calcext:value-type="float">
            <text:p>10,7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7993166859902" calcext:value-type="float">
            <text:p>10,7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office:value-type="float" office:value="0.466325789099196" calcext:value-type="float">
            <text:p>0,46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66325789099196" calcext:value-type="float">
            <text:p>0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office:value-type="float" office:value="6.15663237974798" calcext:value-type="float">
            <text:p>6,15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15663237974798" calcext:value-type="float">
            <text:p>6,15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office:value-type="float" office:value="0.0206041777366304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206041777366304" calcext:value-type="float">
            <text:p>0,02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office:value-type="float" office:value="6.54240490524831" calcext:value-type="float">
            <text:p>6,5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54240490524831" calcext:value-type="float">
            <text:p>6,54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office:value-type="float" office:value="0.409548919508944" calcext:value-type="float">
            <text:p>0,4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9548919508944" calcext:value-type="float">
            <text:p>0,4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office:value-type="float" office:value="3.24295957679608" calcext:value-type="float">
            <text:p>3,2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6612125326935" calcext:value-type="float">
            <text:p>2,066</text:p>
          </table:table-cell>
          <table:table-cell office:value-type="float" office:value="1.17683832352673" calcext:value-type="float">
            <text:p>1,1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office:value-type="float" office:value="2.56763378610715" calcext:value-type="float">
            <text:p>2,56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6763378610715" calcext:value-type="float">
            <text:p>2,56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0.377568741096332" calcext:value-type="float">
            <text:p>0,378</text:p>
          </table:table-cell>
          <table:table-cell table:number-columns-repeated="10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office:value-type="float" office:value="16.1946849603473" calcext:value-type="float">
            <text:p>16,1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33221479390004" calcext:value-type="float">
            <text:p>4,332</text:p>
          </table:table-cell>
          <table:table-cell office:value-type="float" office:value="11.8624701664473" calcext:value-type="float">
            <text:p>11,8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office:value-type="float" office:value="2.71714410310571" calcext:value-type="float">
            <text:p>2,71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3104806964761" calcext:value-type="float">
            <text:p>1,731</text:p>
          </table:table-cell>
          <table:table-cell office:value-type="float" office:value="0" calcext:value-type="float">
            <text:p>0,000</text:p>
          </table:table-cell>
          <table:table-cell office:value-type="float" office:value="0.9860960334581" calcext:value-type="float">
            <text:p>0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office:value-type="float" office:value="0.584595856649976" calcext:value-type="float">
            <text:p>0,5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84595856649976" calcext:value-type="float">
            <text:p>0,5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office:value-type="float" office:value="4.95486062985876" calcext:value-type="float">
            <text:p>4,955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4.95486062985876" calcext:value-type="float">
            <text:p>4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office:value-type="float" office:value="9.5801469276147" calcext:value-type="float">
            <text:p>9,5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5988608176667" calcext:value-type="float">
            <text:p>4,860</text:p>
          </table:table-cell>
          <table:table-cell office:value-type="float" office:value="4.72026084584803" calcext:value-type="float">
            <text:p>4,7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office:value-type="float" office:value="1.79406749670044" calcext:value-type="float">
            <text:p>1,7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9406749670044" calcext:value-type="float">
            <text:p>1,79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office:value-type="float" office:value="1.33897355100323" calcext:value-type="float">
            <text:p>1,33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33897355100323" calcext:value-type="float">
            <text:p>1,33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office:value-type="float" office:value="4.84304700613901" calcext:value-type="float">
            <text:p>4,84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84304700613901" calcext:value-type="float">
            <text:p>4,84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office:value-type="float" office:value="3.02156986076909" calcext:value-type="float">
            <text:p>3,02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2156986076909" calcext:value-type="float">
            <text:p>3,0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office:value-type="float" office:value="13.0089479462966" calcext:value-type="float">
            <text:p>13,00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13.0089479462966" calcext:value-type="float">
            <text:p>13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office:value-type="float" office:value="4.72808302630033" calcext:value-type="float">
            <text:p>4,7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72808302630033" calcext:value-type="float">
            <text:p>4,7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office:value-type="float" office:value="0.0072947962254628" calcext:value-type="float">
            <text:p>0,007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072947962254628" calcext:value-type="float">
            <text:p>0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office:value-type="float" office:value="2.50827272942092" calcext:value-type="float">
            <text:p>2,50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0827272942092" calcext:value-type="float">
            <text:p>2,50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office:value-type="float" office:value="0.489251013349226" calcext:value-type="float">
            <text:p>0,4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89251013349226" calcext:value-type="float">
            <text:p>0,48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office:value-type="float" office:value="5.95362227793193" calcext:value-type="float">
            <text:p>5,95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5.95362227793193" calcext:value-type="float">
            <text:p>5,9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office:value-type="float" office:value="0.171346451330967" calcext:value-type="float">
            <text:p>0,1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71346451330967" calcext:value-type="float">
            <text:p>0,1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office:value-type="float" office:value="4.43775724164217" calcext:value-type="float">
            <text:p>4,4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43775724164217" calcext:value-type="float">
            <text:p>4,4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office:value-type="float" office:value="6.4028470743951" calcext:value-type="float">
            <text:p>6,403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6.4028470743951" calcext:value-type="float">
            <text:p>6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office:value-type="float" office:value="6.0144052320107" calcext:value-type="float">
            <text:p>6,01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0144052320107" calcext:value-type="float">
            <text:p>6,01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office:value-type="float" office:value="0.694225703705837" calcext:value-type="float">
            <text:p>0,69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4225703705837" calcext:value-type="float">
            <text:p>0,6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office:value-type="float" office:value="8.07083420556554" calcext:value-type="float">
            <text:p>8,0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8.07083420556554" calcext:value-type="float">
            <text:p>8,0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office:value-type="float" office:value="3.71185522351154" calcext:value-type="float">
            <text:p>3,71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71185522351154" calcext:value-type="float">
            <text:p>3,71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office:value-type="float" office:value="3.89905290298076" calcext:value-type="float">
            <text:p>3,89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89905290298076" calcext:value-type="float">
            <text:p>3,89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office:value-type="float" office:value="5.1306148423147" calcext:value-type="float">
            <text:p>5,13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5.1306148423147" calcext:value-type="float">
            <text:p>5,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office:value-type="float" office:value="27.5449116343115" calcext:value-type="float">
            <text:p>27,5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7.5449116343115" calcext:value-type="float">
            <text:p>27,5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office:value-type="float" office:value="7.73362386185565" calcext:value-type="float">
            <text:p>7,7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73362386185565" calcext:value-type="float">
            <text:p>7,73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office:value-type="float" office:value="5.2741570562599" calcext:value-type="float">
            <text:p>5,2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2741570562599" calcext:value-type="float">
            <text:p>5,2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office:value-type="float" office:value="0.847020310503448" calcext:value-type="float">
            <text:p>0,8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47020310503448" calcext:value-type="float">
            <text:p>0,8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office:value-type="float" office:value="0.363678462561773" calcext:value-type="float">
            <text:p>0,3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63678462561773" calcext:value-type="float">
            <text:p>0,3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office:value-type="float" office:value="0.0413519423568441" calcext:value-type="float">
            <text:p>0,0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413519423568441" calcext:value-type="float">
            <text:p>0,0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045,378</text:p>
          </table:table-cell>
          <table:table-cell office:value-type="float" office:value="26.9614194330371" calcext:value-type="float">
            <text:p>26,9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6.9614194330371" calcext:value-type="float">
            <text:p>26,9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office:value-type="float" office:value="6.41476924823979" calcext:value-type="float">
            <text:p>6,4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1476924823979" calcext:value-type="float">
            <text:p>6,41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office:value-type="float" office:value="0.450009533774838" calcext:value-type="float">
            <text:p>0,45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0009533774838" calcext:value-type="float">
            <text:p>0,45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office:value-type="float" office:value="4.29686398313847" calcext:value-type="float">
            <text:p>4,29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9686398313847" calcext:value-type="float">
            <text:p>4,29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office:value-type="float" office:value="1.59437091537621" calcext:value-type="float">
            <text:p>1,59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83572417059586" calcext:value-type="float">
            <text:p>0,684</text:p>
          </table:table-cell>
          <table:table-cell office:value-type="float" office:value="0.910798498316627" calcext:value-type="float">
            <text:p>0,9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office:value-type="float" office:value="6.34073241504164" calcext:value-type="float">
            <text:p>6,3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34073241504164" calcext:value-type="float">
            <text:p>6,3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office:value-type="float" office:value="0.679799801016168" calcext:value-type="float">
            <text:p>0,6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679799801016168" calcext:value-type="float">
            <text:p>0,68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office:value-type="float" office:value="0.732489694965165" calcext:value-type="float">
            <text:p>0,73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732489694965165" calcext:value-type="float">
            <text:p>0,73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office:value-type="float" office:value="0.0238589634632356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0238589634632356" calcext:value-type="float">
            <text:p>0,0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office:value-type="float" office:value="2.73802340452071" calcext:value-type="float">
            <text:p>2,7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73802340452071" calcext:value-type="float">
            <text:p>2,7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office:value-type="float" office:value="7.94900298421023" calcext:value-type="float">
            <text:p>7,94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94900298421023" calcext:value-type="float">
            <text:p>7,94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office:value-type="float" office:value="1.55927261450539" calcext:value-type="float">
            <text:p>1,55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5927261450539" calcext:value-type="float">
            <text:p>1,55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office:value-type="float" office:value="3.53548217678131" calcext:value-type="float">
            <text:p>3,53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3548217678131" calcext:value-type="float">
            <text:p>3,53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office:value-type="float" office:value="6.48068067060628" calcext:value-type="float">
            <text:p>6,4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8068067060628" calcext:value-type="float">
            <text:p>6,48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office:value-type="float" office:value="1.8015953477907" calcext:value-type="float">
            <text:p>1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15953477907" calcext:value-type="float">
            <text:p>1,8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office:value-type="float" office:value="0.283350573094644" calcext:value-type="float">
            <text:p>0,2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83350573094644" calcext:value-type="float">
            <text:p>0,2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office:value-type="float" office:value="14.1614374479706" calcext:value-type="float">
            <text:p>14,1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1340043429933" calcext:value-type="float">
            <text:p>1,134</text:p>
          </table:table-cell>
          <table:table-cell office:value-type="float" office:value="13.0274331049773" calcext:value-type="float">
            <text:p>13,0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office:value-type="float" office:value="2.24766227190498" calcext:value-type="float">
            <text:p>2,2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24766227190498" calcext:value-type="float">
            <text:p>2,2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office:value-type="float" office:value="2.85428994488396" calcext:value-type="float">
            <text:p>2,8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5428994488396" calcext:value-type="float">
            <text:p>2,8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office:value-type="float" office:value="1.80239872698541" calcext:value-type="float">
            <text:p>1,80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80239872698541" calcext:value-type="float">
            <text:p>1,80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office:value-type="float" office:value="1.25410169157391" calcext:value-type="float">
            <text:p>1,2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25410169157391" calcext:value-type="float">
            <text:p>1,2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office:value-type="float" office:value="1.74703636122492" calcext:value-type="float">
            <text:p>1,74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74703636122492" calcext:value-type="float">
            <text:p>1,74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office:value-type="float" office:value="3.06436408679404" calcext:value-type="float">
            <text:p>3,06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6436408679404" calcext:value-type="float">
            <text:p>3,06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office:value-type="float" office:value="0.884577271336599" calcext:value-type="float">
            <text:p>0,88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4577271336599" calcext:value-type="float">
            <text:p>0,88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office:value-type="float" office:value="3.27120156238827" calcext:value-type="float">
            <text:p>3,27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27120156238827" calcext:value-type="float">
            <text:p>3,27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office:value-type="float" office:value="4.54844244339133" calcext:value-type="float">
            <text:p>4,5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4844244339133" calcext:value-type="float">
            <text:p>4,5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office:value-type="float" office:value="20.947636116983" calcext:value-type="float">
            <text:p>20,94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0.947636116983" calcext:value-type="float">
            <text:p>20,94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office:value-type="float" office:value="10.6629664476242" calcext:value-type="float">
            <text:p>10,66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6629664476242" calcext:value-type="float">
            <text:p>10,66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office:value-type="float" office:value="6.40274962241087" calcext:value-type="float">
            <text:p>6,4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6.40274962241087" calcext:value-type="float">
            <text:p>6,4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office:value-type="float" office:value="0.187497924246645" calcext:value-type="float">
            <text:p>0,187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87497924246645" calcext:value-type="float">
            <text:p>0,187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office:value-type="float" office:value="9.77365201550633" calcext:value-type="float">
            <text:p>9,77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77365201550633" calcext:value-type="float">
            <text:p>9,77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office:value-type="float" office:value="2.66182048628769" calcext:value-type="float">
            <text:p>2,66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6182048628769" calcext:value-type="float">
            <text:p>2,66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office:value-type="float" office:value="0.244571967473353" calcext:value-type="float">
            <text:p>0,24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44571967473353" calcext:value-type="float">
            <text:p>0,24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office:value-type="float" office:value="4.24066018118697" calcext:value-type="float">
            <text:p>4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24066018118697" calcext:value-type="float">
            <text:p>4,24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office:value-type="float" office:value="9.61067800990951" calcext:value-type="float">
            <text:p>9,61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61067800990951" calcext:value-type="float">
            <text:p>9,61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office:value-type="float" office:value="2.6959081835282" calcext:value-type="float">
            <text:p>2,69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6959081835282" calcext:value-type="float">
            <text:p>2,69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office:value-type="float" office:value="11.6014466201253" calcext:value-type="float">
            <text:p>11,6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6059170268652" calcext:value-type="float">
            <text:p>7,061</text:p>
          </table:table-cell>
          <table:table-cell office:value-type="float" office:value="0" calcext:value-type="float">
            <text:p>0,000</text:p>
          </table:table-cell>
          <table:table-cell office:value-type="float" office:value="4.5408549174388" calcext:value-type="float">
            <text:p>4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office:value-type="float" office:value="2.00302415342544" calcext:value-type="float">
            <text:p>2,00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0302415342544" calcext:value-type="float">
            <text:p>2,00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office:value-type="float" office:value="2.97900840308681" calcext:value-type="float">
            <text:p>2,97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97900840308681" calcext:value-type="float">
            <text:p>2,9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office:value-type="float" office:value="2.87796969990838" calcext:value-type="float">
            <text:p>2,87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87796969990838" calcext:value-type="float">
            <text:p>2,87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office:value-type="float" office:value="0.254550816452885" calcext:value-type="float">
            <text:p>0,2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254550816452885" calcext:value-type="float">
            <text:p>0,2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office:value-type="float" office:value="0.0102008444832903" calcext:value-type="float">
            <text:p>0,01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102008444832903" calcext:value-type="float">
            <text:p>0,0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office:value-type="float" office:value="3.07886667498814" calcext:value-type="float">
            <text:p>3,0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07886667498814" calcext:value-type="float">
            <text:p>3,079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office:value-type="float" office:value="7.05446412230462" calcext:value-type="float">
            <text:p>7,05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7.05446412230462" calcext:value-type="float">
            <text:p>7,054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office:value-type="float" office:value="3.55535018276986" calcext:value-type="float">
            <text:p>3,55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55535018276986" calcext:value-type="float">
            <text:p>3,55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office:value-type="float" office:value="4.5855949005528" calcext:value-type="float">
            <text:p>4,58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4.5855949005528" calcext:value-type="float">
            <text:p>4,58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office:value-type="float" office:value="0.0014055226403139" calcext:value-type="float">
            <text:p>0,00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014055226403139" calcext:value-type="float">
            <text:p>0,00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office:value-type="float" office:value="0.58391746734177" calcext:value-type="float">
            <text:p>0,584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0.58391746734177" calcext:value-type="float">
            <text:p>0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office:value-type="float" office:value="12.4606202293831" calcext:value-type="float">
            <text:p>12,46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2.4606202293831" calcext:value-type="float">
            <text:p>12,46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office:value-type="float" office:value="0.0513032994510997" calcext:value-type="float">
            <text:p>0,05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513032994510997" calcext:value-type="float">
            <text:p>0,05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office:value-type="float" office:value="2.09494041167977" calcext:value-type="float">
            <text:p>2,09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09494041167977" calcext:value-type="float">
            <text:p>2,095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office:value-type="float" office:value="1.53848268272364" calcext:value-type="float">
            <text:p>1,53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53848268272364" calcext:value-type="float">
            <text:p>1,53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office:value-type="float" office:value="2.98349825551898" calcext:value-type="float">
            <text:p>2,98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98349825551898" calcext:value-type="float">
            <text:p>2,983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12" office:value-type="float" office:value="0" calcext:value-type="float">
            <text:p>0,000</text:p>
          </table:table-cell>
          <table:table-cell table:number-columns-repeated="1004"/>
        </table:table-row>
        <table:table-row table:style-name="ro3" table:number-rows-repeated="1045922">
          <table:table-cell table:number-columns-repeated="1019"/>
        </table:table-row>
        <table:table-row table:style-name="ro3">
          <table:table-cell table:number-columns-repeated="1019"/>
        </table:table-row>
      </table:table>
      <table:named-expressions>
        <table:named-expression table:name="mat" table:base-cell-address="$surfcult_lgmf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 style:data-style-name="N2" text:time-value="14:36:02.8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4:36:11.883000000</dc:date>
    <dc:creator>DRAAF Normandie</dc:creator>
    <meta:editing-duration>PT35M37S</meta:editing-duration>
    <meta:editing-cycles>18</meta:editing-cycles>
    <meta:generator>LibreOffice/7.2.7.2$Windows_x86 LibreOffice_project/8d71d29d553c0f7dcbfa38fbfda25ee34cce99a2</meta:generator>
    <meta:document-statistic meta:table-count="2" meta:cell-count="39857" meta:object-count="0"/>
  </office:meta>
</office:document-meta>
</file>