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15.857cm"/>
    </style:style>
    <style:style style:name="co5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2.499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5.581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 style:data-style-name="N166"/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4" table:number-columns-repeated="1017" table:default-cell-style-name="ce6"/>
        <table:table-column table:style-name="co4" table:number-columns-repeated="3" table:default-cell-style-name="ce22"/>
        <table:table-row table:style-name="ro2">
          <table:table-cell table:style-name="ce2" office:value-type="string" calcext:value-type="string">
            <text:p>Données attributaires de la carte :</text:p>
          </table:table-cell>
          <table:table-cell table:style-name="ce2" office:value-type="string" calcext:value-type="string">
            <text:p>Part des surfaces des légumineuses non fourragères par commune en Normandie en 2024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3" office:value-type="string" calcext:value-type="string">
            <text:p>Année :</text:p>
          </table:table-cell>
          <table:table-cell table:style-name="ce7" office:value-type="float" office:value="2024" calcext:value-type="float">
            <text:p>2024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string" calcext:value-type="string">
            <text:p>Périmètre :</text:p>
          </table:table-cell>
          <table:table-cell table:style-name="ce7" office:value-type="string" calcext:value-type="string">
            <text:p>Normandie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string" calcext:value-type="string">
            <text:p>Date de mise en ligne : </text:p>
          </table:table-cell>
          <table:table-cell table:style-name="ce11" office:value-type="string" calcext:value-type="string">
            <text:p>11/2025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string" calcext:value-type="string">
            <text:p>Conception :</text:p>
          </table:table-cell>
          <table:table-cell table:style-name="ce7" office:value-type="string" calcext:value-type="string">
            <text:p>DRAAF Normandie - Service Régional de l'Information Statistique et Économique (SRISE)</text:p>
          </table:table-cell>
          <table:table-cell table:style-name="ce7"/>
          <table:table-cell table:number-columns-repeated="1020"/>
        </table:table-row>
        <table:table-row table:style-name="ro3">
          <table:table-cell table:style-name="ce3" office:value-type="string" calcext:value-type="string">
            <text:p>Méthode :</text:p>
          </table:table-cell>
          <table:table-cell table:style-name="ce14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BOP, CAE, CEE, TCR, TRU, SBO, SNE, SNA, MRS. </text:p>
            <text:p>Elle ne prétend pas proposer une définition exacte de la SAU au sens de la statistique agricole.  </text:p>
            <text:p/>
            <text:p>La nouvelle PAC 2024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4.html" xlink:type="simple">https://www.telepac.agriculture.gouv.fr/telepac/html/public/aide/formulaires-2024.html</text:a> </text:p>
            <text:p/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od_dep</text:p>
          </table:table-cell>
          <table:table-cell table:style-name="ce15" office:value-type="string" calcext:value-type="string">
            <text:p>Code INSEE du département </text:p>
          </table:table-cell>
          <table:table-cell table:style-name="ce21" office:value-type="string" calcext:value-type="string">
            <text:p>Admin-express 2024 © ® IGN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nsee_com</text:p>
          </table:table-cell>
          <table:table-cell table:style-name="ce15" office:value-type="string" calcext:value-type="string">
            <text:p>Code INSEE de la commune 2024</text:p>
          </table:table-cell>
          <table:table-cell table:style-name="ce21" office:value-type="string" calcext:value-type="string">
            <text:p>Admin-express 2024 © ® IGN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u_ha</text:p>
          </table:table-cell>
          <table:table-cell table:style-name="ce15" office:value-type="string" calcext:value-type="string">
            <text:p>Surface agricole utile totale de la commune en 2024 en ha</text:p>
          </table:table-cell>
          <table:table-cell table:style-name="ce21" office:value-type="string" calcext:value-type="string">
            <text:p>RPG 2024 ASP, SSP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gs</text:p>
          </table:table-cell>
          <table:table-cell table:style-name="ce15" office:value-type="string" calcext:value-type="string">
            <text:p>Surface totale des légumineuses non fourragères en ha</text:p>
          </table:table-cell>
          <table:table-cell table:style-name="ce21" office:value-type="string" calcext:value-type="string">
            <text:p>RPG 2024 ASP, SSP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Fève </text:p>
          </table:table-cell>
          <table:table-cell table:style-name="ce21" office:value-type="string" calcext:value-type="string">
            <text:p>RPG 2024 ASP, SSP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nu</text:p>
          </table:table-cell>
          <table:table-cell table:style-name="ce4" office:value-type="string" calcext:value-type="string">
            <text:p>Fenugrec </text:p>
          </table:table-cell>
          <table:table-cell table:style-name="ce21" office:value-type="string" calcext:value-type="string">
            <text:p>RPG 2024 ASP, SSP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s</text:p>
          </table:table-cell>
          <table:table-cell table:style-name="ce4" office:value-type="string" calcext:value-type="string">
            <text:p>Cornille, dolique (y/c lablab), gesse</text:p>
          </table:table-cell>
          <table:table-cell table:style-name="ce21" office:value-type="string" calcext:value-type="string">
            <text:p>RPG 2024 ASP, SSP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ec</text:p>
          </table:table-cell>
          <table:table-cell table:style-name="ce4" office:value-type="string" calcext:value-type="string">
            <text:p>Lentille </text:p>
          </table:table-cell>
          <table:table-cell table:style-name="ce21" office:value-type="string" calcext:value-type="string">
            <text:p>RPG 2024 ASP, SSP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ot</text:p>
          </table:table-cell>
          <table:table-cell table:style-name="ce4" office:value-type="string" calcext:value-type="string">
            <text:p>Lotier, minette </text:p>
          </table:table-cell>
          <table:table-cell table:style-name="ce21" office:value-type="string" calcext:value-type="string">
            <text:p>RPG 2024 ASP, SSP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ch</text:p>
          </table:table-cell>
          <table:table-cell table:style-name="ce4" office:value-type="string" calcext:value-type="string">
            <text:p>Pois chiche </text:p>
          </table:table-cell>
          <table:table-cell table:style-name="ce21" office:value-type="string" calcext:value-type="string">
            <text:p>RPG 2024 ASP, SSP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hf</text:p>
          </table:table-cell>
          <table:table-cell table:style-name="ce4" office:value-type="string" calcext:value-type="string">
            <text:p>Pois et haricot frais (alimentation humaine) </text:p>
          </table:table-cell>
          <table:table-cell table:style-name="ce21" office:value-type="string" calcext:value-type="string">
            <text:p>RPG 2024 ASP, SSP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hs</text:p>
          </table:table-cell>
          <table:table-cell table:style-name="ce4" office:value-type="string" calcext:value-type="string">
            <text:p>Pois et haricot secs (alimentation humaine) </text:p>
          </table:table-cell>
          <table:table-cell table:style-name="ce21" office:value-type="string" calcext:value-type="string">
            <text:p>RPG 2024 ASP, SSP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oj</text:p>
          </table:table-cell>
          <table:table-cell table:style-name="ce4" office:value-type="string" calcext:value-type="string">
            <text:p>Soja </text:p>
          </table:table-cell>
          <table:table-cell table:style-name="ce21" office:value-type="string" calcext:value-type="string">
            <text:p>RPG 2024 ASP, SSP</text:p>
          </table:table-cell>
          <table:table-cell table:number-columns-repeated="1020"/>
        </table:table-row>
        <table:table-row table:style-name="ro2" table:number-rows-repeated="1048543">
          <table:table-cell table:number-columns-repeated="1023"/>
        </table:table-row>
        <table:table-row table:style-name="ro5" table:number-rows-repeated="12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surfcult_lgs" table:style-name="ta1">
        <office:forms form:automatic-focus="false" form:apply-design-mode="false"/>
        <table:table-column table:style-name="co6" table:number-columns-repeated="4" table:default-cell-style-name="ce24"/>
        <table:table-column table:style-name="co4" table:number-columns-repeated="991" table:default-cell-style-name="ce24"/>
        <table:table-column table:style-name="co4" table:default-cell-style-name="Default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lgs</text:p>
          </table:table-cell>
          <table:table-cell office:value-type="string" calcext:value-type="string">
            <text:p>fev</text:p>
          </table:table-cell>
          <table:table-cell office:value-type="string" calcext:value-type="string">
            <text:p>fnu</text:p>
          </table:table-cell>
          <table:table-cell office:value-type="string" calcext:value-type="string">
            <text:p>ges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pch</text:p>
          </table:table-cell>
          <table:table-cell office:value-type="string" calcext:value-type="string">
            <text:p>phf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soj</text:p>
          </table:table-cell>
          <table:table-cell table:number-columns-repeated="982"/>
          <table:table-cell table:style-name="ce2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336.53534320242" calcext:value-type="float">
            <text:p>4336,5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52.78118969487" calcext:value-type="float">
            <text:p>1552,7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0.834770946033" calcext:value-type="float">
            <text:p>890,8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6805.20148929031" calcext:value-type="float">
            <text:p>6805,201</text:p>
          </table:table-cell>
          <table:table-cell office:value-type="float" office:value="11.0383853858521" calcext:value-type="float">
            <text:p>11,03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0383853858521" calcext:value-type="float">
            <text:p>11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19.641877385311" calcext:value-type="float">
            <text:p>819,6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39.96046729768" calcext:value-type="float">
            <text:p>5839,960</text:p>
          </table:table-cell>
          <table:table-cell office:value-type="float" office:value="8.2379116584434" calcext:value-type="float">
            <text:p>8,2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2379116584434" calcext:value-type="float">
            <text:p>8,23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33.7112768886" calcext:value-type="float">
            <text:p>2033,7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66.24648287513" calcext:value-type="float">
            <text:p>3166,246</text:p>
          </table:table-cell>
          <table:table-cell office:value-type="float" office:value="12.7457521733874" calcext:value-type="float">
            <text:p>12,7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0073924448253" calcext:value-type="float">
            <text:p>4,501</text:p>
          </table:table-cell>
          <table:table-cell office:value-type="float" office:value="0" calcext:value-type="float">
            <text:p>0,000</text:p>
          </table:table-cell>
          <table:table-cell office:value-type="float" office:value="6.64301805619458" calcext:value-type="float">
            <text:p>6,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0199487271027" calcext:value-type="float">
            <text:p>1,60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737.17337794949" calcext:value-type="float">
            <text:p>6737,1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61.46099813011" calcext:value-type="float">
            <text:p>2761,4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8892.6943086169" calcext:value-type="float">
            <text:p>8892,6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2.53072862887" calcext:value-type="float">
            <text:p>2582,5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061.36761398995" calcext:value-type="float">
            <text:p>2061,3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798.63820019227" calcext:value-type="float">
            <text:p>2798,6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53.965051116" calcext:value-type="float">
            <text:p>4253,9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698.3644038876" calcext:value-type="float">
            <text:p>1698,364</text:p>
          </table:table-cell>
          <table:table-cell office:value-type="float" office:value="6.48842304014725" calcext:value-type="float">
            <text:p>6,48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48842304014725" calcext:value-type="float">
            <text:p>6,488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27593119016" calcext:value-type="float">
            <text:p>816,1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186.06619338713" calcext:value-type="float">
            <text:p>1186,0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08.492911645132" calcext:value-type="float">
            <text:p>808,4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691.996499821363" calcext:value-type="float">
            <text:p>691,9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58.358797760422" calcext:value-type="float">
            <text:p>658,3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21.52406742135" calcext:value-type="float">
            <text:p>1921,5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63.71106801902" calcext:value-type="float">
            <text:p>1563,7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185.30936999959" calcext:value-type="float">
            <text:p>3185,3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40.935731772403" calcext:value-type="float">
            <text:p>540,9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30.632716723084" calcext:value-type="float">
            <text:p>930,6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046.15815606923" calcext:value-type="float">
            <text:p>1046,1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1.418794586389" calcext:value-type="float">
            <text:p>461,4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679.04025745149" calcext:value-type="float">
            <text:p>4679,0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67.663285791348" calcext:value-type="float">
            <text:p>667,6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76.531043384749" calcext:value-type="float">
            <text:p>776,5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71.80563885283" calcext:value-type="float">
            <text:p>1271,8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168.66890420893" calcext:value-type="float">
            <text:p>1168,6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1.337263245716" calcext:value-type="float">
            <text:p>401,3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61.93497495228" calcext:value-type="float">
            <text:p>1361,9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673.5854377271" calcext:value-type="float">
            <text:p>10673,5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31.16676211071" calcext:value-type="float">
            <text:p>1931,1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60.92952706076" calcext:value-type="float">
            <text:p>1060,9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30.035405997518" calcext:value-type="float">
            <text:p>830,0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69825315901" calcext:value-type="float">
            <text:p>635,7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4.69201943934" calcext:value-type="float">
            <text:p>1254,6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6.052104144288" calcext:value-type="float">
            <text:p>606,0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609.937416378314" calcext:value-type="float">
            <text:p>609,9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68.818795110439" calcext:value-type="float">
            <text:p>968,8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49.115747015126" calcext:value-type="float">
            <text:p>549,1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062791652754" calcext:value-type="float">
            <text:p>212,0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2.47191860187" calcext:value-type="float">
            <text:p>742,4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35.978253392961" calcext:value-type="float">
            <text:p>535,9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80.142833159706" calcext:value-type="float">
            <text:p>880,1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042.73586863273" calcext:value-type="float">
            <text:p>2042,7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1.437878914368" calcext:value-type="float">
            <text:p>431,4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854747414094" calcext:value-type="float">
            <text:p>411,8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17.39025947541" calcext:value-type="float">
            <text:p>1617,3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18.325205657372" calcext:value-type="float">
            <text:p>618,325</text:p>
          </table:table-cell>
          <table:table-cell office:value-type="float" office:value="4.20506681972542" calcext:value-type="float">
            <text:p>4,2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00166188677219" calcext:value-type="float">
            <text:p>0,000</text:p>
          </table:table-cell>
          <table:table-cell office:value-type="float" office:value="4.2050502008577" calcext:value-type="float">
            <text:p>4,205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29.677235305955" calcext:value-type="float">
            <text:p>529,6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58.755555333546" calcext:value-type="float">
            <text:p>758,756</text:p>
          </table:table-cell>
          <table:table-cell office:value-type="float" office:value="32.9757409588658" calcext:value-type="float">
            <text:p>32,9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9301947874551" calcext:value-type="float">
            <text:p>14,930</text:p>
          </table:table-cell>
          <table:table-cell office:value-type="float" office:value="18.0455461714107" calcext:value-type="float">
            <text:p>18,046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71.48968593639" calcext:value-type="float">
            <text:p>471,4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5.636032516556" calcext:value-type="float">
            <text:p>345,6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252456191403" calcext:value-type="float">
            <text:p>861,2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563.80759099257" calcext:value-type="float">
            <text:p>1563,8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694.913101164739" calcext:value-type="float">
            <text:p>694,9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288.22034656735" calcext:value-type="float">
            <text:p>1288,2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01.79036107645" calcext:value-type="float">
            <text:p>1301,7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24.756137799371" calcext:value-type="float">
            <text:p>824,7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0.331217332735" calcext:value-type="float">
            <text:p>520,3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349.90334558537" calcext:value-type="float">
            <text:p>1349,9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74.201110978309" calcext:value-type="float">
            <text:p>574,2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043.77818110225" calcext:value-type="float">
            <text:p>2043,7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1928.31758861175" calcext:value-type="float">
            <text:p>1928,3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5.25412446346" calcext:value-type="float">
            <text:p>1145,2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29.007312458205" calcext:value-type="float">
            <text:p>829,0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6.631847767834" calcext:value-type="float">
            <text:p>506,6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82.326900236518" calcext:value-type="float">
            <text:p>382,3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36.973351285953" calcext:value-type="float">
            <text:p>736,9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112.41810759373" calcext:value-type="float">
            <text:p>1112,4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19.961877707814" calcext:value-type="float">
            <text:p>719,9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7.05186659951" calcext:value-type="float">
            <text:p>727,0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3.572193888743" calcext:value-type="float">
            <text:p>723,5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0.760244587614" calcext:value-type="float">
            <text:p>190,7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2.186718072085" calcext:value-type="float">
            <text:p>632,1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9.555840875827" calcext:value-type="float">
            <text:p>419,5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45633284" calcext:value-type="float">
            <text:p>0,3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21.5216899502409" calcext:value-type="float">
            <text:p>21,5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121.19262696377" calcext:value-type="float">
            <text:p>4121,1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73.22126367257" calcext:value-type="float">
            <text:p>1373,221</text:p>
          </table:table-cell>
          <table:table-cell office:value-type="float" office:value="1.82226975429685" calcext:value-type="float">
            <text:p>1,8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2226975429685" calcext:value-type="float">
            <text:p>1,8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1.715772161588" calcext:value-type="float">
            <text:p>601,7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6.460223785619" calcext:value-type="float">
            <text:p>976,4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11.22173465429" calcext:value-type="float">
            <text:p>2411,2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32.398114465409" calcext:value-type="float">
            <text:p>932,3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44.63129649576" calcext:value-type="float">
            <text:p>2244,6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74.127852447285" calcext:value-type="float">
            <text:p>774,1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395.0381578984" calcext:value-type="float">
            <text:p>2395,038</text:p>
          </table:table-cell>
          <table:table-cell office:value-type="float" office:value="3.86401636065765" calcext:value-type="float">
            <text:p>3,8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6401636065765" calcext:value-type="float">
            <text:p>3,8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61.60027086326" calcext:value-type="float">
            <text:p>2961,6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68.961662798333" calcext:value-type="float">
            <text:p>468,9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88327069216" calcext:value-type="float">
            <text:p>1376,8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57.8615972437" calcext:value-type="float">
            <text:p>2157,8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091.62919535601" calcext:value-type="float">
            <text:p>1091,6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490.406703167934" calcext:value-type="float">
            <text:p>490,4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2.898367879661" calcext:value-type="float">
            <text:p>622,8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401.406386822869" calcext:value-type="float">
            <text:p>401,4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04954494884" calcext:value-type="float">
            <text:p>266,405</text:p>
          </table:table-cell>
          <table:table-cell office:value-type="float" office:value="22.2353927826867" calcext:value-type="float">
            <text:p>22,23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31579731315794" calcext:value-type="float">
            <text:p>7,316</text:p>
          </table:table-cell>
          <table:table-cell office:value-type="float" office:value="14.9195954695288" calcext:value-type="float">
            <text:p>14,920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649.27857019413" calcext:value-type="float">
            <text:p>5649,2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8.187558472554" calcext:value-type="float">
            <text:p>418,1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5.548283159298" calcext:value-type="float">
            <text:p>555,548</text:p>
          </table:table-cell>
          <table:table-cell office:value-type="float" office:value="13.7133784691361" calcext:value-type="float">
            <text:p>13,7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7133784691361" calcext:value-type="float">
            <text:p>13,7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31.861364838098" calcext:value-type="float">
            <text:p>431,8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26.97902415917" calcext:value-type="float">
            <text:p>1326,9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43.87883697819" calcext:value-type="float">
            <text:p>5043,8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103363343705" calcext:value-type="float">
            <text:p>80,4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79.90381316113" calcext:value-type="float">
            <text:p>479,9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2983.55220042367" calcext:value-type="float">
            <text:p>2983,552</text:p>
          </table:table-cell>
          <table:table-cell office:value-type="float" office:value="7.52152695013328" calcext:value-type="float">
            <text:p>7,5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52152695013328" calcext:value-type="float">
            <text:p>7,52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425.6891310446" calcext:value-type="float">
            <text:p>4425,689</text:p>
          </table:table-cell>
          <table:table-cell office:value-type="float" office:value="45.8280423264405" calcext:value-type="float">
            <text:p>45,8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8407763965036" calcext:value-type="float">
            <text:p>20,841</text:p>
          </table:table-cell>
          <table:table-cell office:value-type="float" office:value="0" calcext:value-type="float">
            <text:p>0,000</text:p>
          </table:table-cell>
          <table:table-cell office:value-type="float" office:value="24.9872659299369" calcext:value-type="float">
            <text:p>24,9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8.468776568018" calcext:value-type="float">
            <text:p>488,4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7.355318261608" calcext:value-type="float">
            <text:p>847,3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697.75782120834" calcext:value-type="float">
            <text:p>3697,7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23.308389823749" calcext:value-type="float">
            <text:p>523,3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6992.1911079258" calcext:value-type="float">
            <text:p>6992,191</text:p>
          </table:table-cell>
          <table:table-cell office:value-type="float" office:value="1.64672457706664" calcext:value-type="float">
            <text:p>1,6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0090763755161" calcext:value-type="float">
            <text:p>1,4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5816939515031" calcext:value-type="float">
            <text:p>0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2.63724759291" calcext:value-type="float">
            <text:p>1172,6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7.082008312455" calcext:value-type="float">
            <text:p>407,0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017.7204621429" calcext:value-type="float">
            <text:p>13017,7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25.436588225402" calcext:value-type="float">
            <text:p>625,4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63.5448766086" calcext:value-type="float">
            <text:p>263,5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391.99419427472" calcext:value-type="float">
            <text:p>1391,9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88.081955663819" calcext:value-type="float">
            <text:p>288,0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7.429305577817" calcext:value-type="float">
            <text:p>377,4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6704.80274008634" calcext:value-type="float">
            <text:p>6704,803</text:p>
          </table:table-cell>
          <table:table-cell office:value-type="float" office:value="10.5058987836658" calcext:value-type="float">
            <text:p>10,50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5058987836658" calcext:value-type="float">
            <text:p>10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895.716466898551" calcext:value-type="float">
            <text:p>895,7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3.021085359265" calcext:value-type="float">
            <text:p>143,0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0.91077673978" calcext:value-type="float">
            <text:p>1260,9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2.100377393485" calcext:value-type="float">
            <text:p>132,1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996013997809" calcext:value-type="float">
            <text:p>232,996</text:p>
          </table:table-cell>
          <table:table-cell office:value-type="float" office:value="8.77562419063785" calcext:value-type="float">
            <text:p>8,7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77562419063785" calcext:value-type="float">
            <text:p>8,7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19.563775187058" calcext:value-type="float">
            <text:p>419,564</text:p>
          </table:table-cell>
          <table:table-cell office:value-type="float" office:value="0.494520983791386" calcext:value-type="float">
            <text:p>0,4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94520983791386" calcext:value-type="float">
            <text:p>0,4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08.569460633268" calcext:value-type="float">
            <text:p>908,569</text:p>
          </table:table-cell>
          <table:table-cell office:value-type="float" office:value="13.1386392682085" calcext:value-type="float">
            <text:p>13,1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1386392682085" calcext:value-type="float">
            <text:p>13,13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67790084881" calcext:value-type="float">
            <text:p>1086,6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138111491346" calcext:value-type="float">
            <text:p>312,1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398.92065070128" calcext:value-type="float">
            <text:p>1398,9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67.615640141611" calcext:value-type="float">
            <text:p>567,6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37.548159876883" calcext:value-type="float">
            <text:p>237,5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77.04024804448" calcext:value-type="float">
            <text:p>1377,0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38.795290480118" calcext:value-type="float">
            <text:p>538,7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596.07915992428" calcext:value-type="float">
            <text:p>1596,0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69.097388860784" calcext:value-type="float">
            <text:p>969,0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6.547757940124" calcext:value-type="float">
            <text:p>216,5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0.894901478709" calcext:value-type="float">
            <text:p>200,895</text:p>
          </table:table-cell>
          <table:table-cell office:value-type="float" office:value="5.28949020919435" calcext:value-type="float">
            <text:p>5,28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28949020919435" calcext:value-type="float">
            <text:p>5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41.9018192674" calcext:value-type="float">
            <text:p>441,9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5.44730315585" calcext:value-type="float">
            <text:p>395,4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7.419541517076" calcext:value-type="float">
            <text:p>577,4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43.123896373877" calcext:value-type="float">
            <text:p>343,124</text:p>
          </table:table-cell>
          <table:table-cell office:value-type="float" office:value="0.844095865679538" calcext:value-type="float">
            <text:p>0,8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87601712609544" calcext:value-type="float">
            <text:p>0,3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56494153069994" calcext:value-type="float">
            <text:p>0,45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397.45102643408" calcext:value-type="float">
            <text:p>4397,4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7.098297130666" calcext:value-type="float">
            <text:p>727,0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6.057272802704" calcext:value-type="float">
            <text:p>446,0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79.644559681321" calcext:value-type="float">
            <text:p>379,6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83.424854014359" calcext:value-type="float">
            <text:p>183,4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03.868740733723" calcext:value-type="float">
            <text:p>703,8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21.22650382377" calcext:value-type="float">
            <text:p>1621,2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69.271300633885" calcext:value-type="float">
            <text:p>869,2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404311922269" calcext:value-type="float">
            <text:p>0,0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1.52559729138" calcext:value-type="float">
            <text:p>1041,5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68.007526385173" calcext:value-type="float">
            <text:p>268,0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254.211480687077" calcext:value-type="float">
            <text:p>254,2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54.4428463646" calcext:value-type="float">
            <text:p>2254,4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2.19679632309" calcext:value-type="float">
            <text:p>722,1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31.07377626165" calcext:value-type="float">
            <text:p>1131,0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97.8109822377136" calcext:value-type="float">
            <text:p>97,8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030.66695514332" calcext:value-type="float">
            <text:p>1030,6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403.76117917408" calcext:value-type="float">
            <text:p>4403,761</text:p>
          </table:table-cell>
          <table:table-cell office:value-type="float" office:value="1.88090331283146" calcext:value-type="float">
            <text:p>1,8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88090331283146" calcext:value-type="float">
            <text:p>1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17.23624214479" calcext:value-type="float">
            <text:p>1317,2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74.83506020746" calcext:value-type="float">
            <text:p>2774,8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1988.89888226691" calcext:value-type="float">
            <text:p>1988,8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75.277016649792" calcext:value-type="float">
            <text:p>475,2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31.97029922613" calcext:value-type="float">
            <text:p>331,9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303163555997" calcext:value-type="float">
            <text:p>205,3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013902120387" calcext:value-type="float">
            <text:p>648,0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4.868839561622" calcext:value-type="float">
            <text:p>114,869</text:p>
          </table:table-cell>
          <table:table-cell office:value-type="float" office:value="7.07213995764366" calcext:value-type="float">
            <text:p>7,0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07213995764366" calcext:value-type="float">
            <text:p>7,07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296987130939" calcext:value-type="float">
            <text:p>299,2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1.285525125964" calcext:value-type="float">
            <text:p>201,2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893.087129885226" calcext:value-type="float">
            <text:p>893,0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4.815907105956" calcext:value-type="float">
            <text:p>114,8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376.58433958504" calcext:value-type="float">
            <text:p>2376,5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60.809752508323" calcext:value-type="float">
            <text:p>260,8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4.5668596999163" calcext:value-type="float">
            <text:p>44,567</text:p>
          </table:table-cell>
          <table:table-cell office:value-type="float" office:value="2.28594745621315" calcext:value-type="float">
            <text:p>2,2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28594745621315" calcext:value-type="float">
            <text:p>2,28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40.71978896746" calcext:value-type="float">
            <text:p>1140,7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5.871775087856" calcext:value-type="float">
            <text:p>485,8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1.56551691855" calcext:value-type="float">
            <text:p>1131,5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42965628932" calcext:value-type="float">
            <text:p>107,5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3.894115387209" calcext:value-type="float">
            <text:p>383,8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6799.7433446482" calcext:value-type="float">
            <text:p>6799,7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20.785566379697" calcext:value-type="float">
            <text:p>720,7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269.46303782682" calcext:value-type="float">
            <text:p>1269,4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9.5490919989" calcext:value-type="float">
            <text:p>2579,5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095.35720047042" calcext:value-type="float">
            <text:p>1095,3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751.55598745763" calcext:value-type="float">
            <text:p>1751,5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866423312225" calcext:value-type="float">
            <text:p>148,8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0.857681698433" calcext:value-type="float">
            <text:p>170,8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21579593" calcext:value-type="float">
            <text:p>44,2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57.423910077874" calcext:value-type="float">
            <text:p>457,424</text:p>
          </table:table-cell>
          <table:table-cell office:value-type="float" office:value="10.6303736973749" calcext:value-type="float">
            <text:p>10,63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6303736973749" calcext:value-type="float">
            <text:p>10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0.121203147368" calcext:value-type="float">
            <text:p>440,1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36.336834288855" calcext:value-type="float">
            <text:p>136,3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7.215917709177" calcext:value-type="float">
            <text:p>177,2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68.899972725709" calcext:value-type="float">
            <text:p>468,900</text:p>
          </table:table-cell>
          <table:table-cell office:value-type="float" office:value="8.5431799657548" calcext:value-type="float">
            <text:p>8,543</text:p>
          </table:table-cell>
          <table:table-cell office:value-type="float" office:value="0.240722211698829" calcext:value-type="float">
            <text:p>0,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0245775405597" calcext:value-type="float">
            <text:p>8,3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1.46297344834" calcext:value-type="float">
            <text:p>331,4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999.278462873047" calcext:value-type="float">
            <text:p>999,2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46.526441392517" calcext:value-type="float">
            <text:p>746,5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25.861609139503" calcext:value-type="float">
            <text:p>625,862</text:p>
          </table:table-cell>
          <table:table-cell office:value-type="float" office:value="10.78667557669" calcext:value-type="float">
            <text:p>10,7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78667557669" calcext:value-type="float">
            <text:p>10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148.10182662552" calcext:value-type="float">
            <text:p>4148,1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93.058068219738" calcext:value-type="float">
            <text:p>893,0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17.76801060599" calcext:value-type="float">
            <text:p>1217,7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599.123472752109" calcext:value-type="float">
            <text:p>599,1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575.62894316686" calcext:value-type="float">
            <text:p>3575,629</text:p>
          </table:table-cell>
          <table:table-cell office:value-type="float" office:value="31.3425672246495" calcext:value-type="float">
            <text:p>31,3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3425672246495" calcext:value-type="float">
            <text:p>31,3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9833.64125372501" calcext:value-type="float">
            <text:p>9833,6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883.43869836953" calcext:value-type="float">
            <text:p>3883,4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11.28255158064" calcext:value-type="float">
            <text:p>1911,2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3977.13937428167" calcext:value-type="float">
            <text:p>3977,1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39.411760877102" calcext:value-type="float">
            <text:p>939,4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65.40154462669" calcext:value-type="float">
            <text:p>2265,4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148.29444680763" calcext:value-type="float">
            <text:p>4148,2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56.87246269056" calcext:value-type="float">
            <text:p>1556,8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87.44996197106" calcext:value-type="float">
            <text:p>1787,4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64.37209771221" calcext:value-type="float">
            <text:p>2764,3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94.13467627358" calcext:value-type="float">
            <text:p>4194,1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68.56279582098" calcext:value-type="float">
            <text:p>2568,5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38.81934278528" calcext:value-type="float">
            <text:p>2138,8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38.55150681802" calcext:value-type="float">
            <text:p>638,5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8.511980787189" calcext:value-type="float">
            <text:p>588,5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359.14357088237" calcext:value-type="float">
            <text:p>2359,1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422.04544983691" calcext:value-type="float">
            <text:p>2422,0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3.66399998904" calcext:value-type="float">
            <text:p>1703,6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23.569155131586" calcext:value-type="float">
            <text:p>923,5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47.67564429104" calcext:value-type="float">
            <text:p>2847,676</text:p>
          </table:table-cell>
          <table:table-cell office:value-type="float" office:value="3.37755333498848" calcext:value-type="float">
            <text:p>3,3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7755333498848" calcext:value-type="float">
            <text:p>3,3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549.63351939264" calcext:value-type="float">
            <text:p>1549,6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05.568192493063" calcext:value-type="float">
            <text:p>905,5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292.61360698323" calcext:value-type="float">
            <text:p>4292,6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46.506399380206" calcext:value-type="float">
            <text:p>346,5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3.84851595692" calcext:value-type="float">
            <text:p>1483,8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22.460726937552" calcext:value-type="float">
            <text:p>222,4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14.426542707803" calcext:value-type="float">
            <text:p>814,4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33.939434333025" calcext:value-type="float">
            <text:p>433,9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604399269501" calcext:value-type="float">
            <text:p>222,6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14.511308867306" calcext:value-type="float">
            <text:p>914,5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58.01720801613" calcext:value-type="float">
            <text:p>1258,0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906.192770179209" calcext:value-type="float">
            <text:p>906,1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19.46690542931" calcext:value-type="float">
            <text:p>2119,4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461.06563117533" calcext:value-type="float">
            <text:p>9461,066</text:p>
          </table:table-cell>
          <table:table-cell office:value-type="float" office:value="19.2071227018513" calcext:value-type="float">
            <text:p>19,20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40858146233008" calcext:value-type="float">
            <text:p>7,409</text:p>
          </table:table-cell>
          <table:table-cell office:value-type="float" office:value="11.7985412395212" calcext:value-type="float">
            <text:p>11,799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34.842620891231" calcext:value-type="float">
            <text:p>434,8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31.819600777993" calcext:value-type="float">
            <text:p>931,8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11.33113120721" calcext:value-type="float">
            <text:p>6911,331</text:p>
          </table:table-cell>
          <table:table-cell office:value-type="float" office:value="11.2786994482414" calcext:value-type="float">
            <text:p>11,2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2786994482414" calcext:value-type="float">
            <text:p>11,2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5.56739979722" calcext:value-type="float">
            <text:p>185,5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654.171757977671" calcext:value-type="float">
            <text:p>654,1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27.904346025156" calcext:value-type="float">
            <text:p>627,9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892.51200062615" calcext:value-type="float">
            <text:p>3892,5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4.202603493104" calcext:value-type="float">
            <text:p>514,2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00.031645126814" calcext:value-type="float">
            <text:p>700,0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68.69966960691" calcext:value-type="float">
            <text:p>1068,7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8.497431279049" calcext:value-type="float">
            <text:p>378,4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994.773875477287" calcext:value-type="float">
            <text:p>994,7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727713678801" calcext:value-type="float">
            <text:p>168,7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52.11669372252" calcext:value-type="float">
            <text:p>852,1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90.66778497461" calcext:value-type="float">
            <text:p>390,6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14.805305969084" calcext:value-type="float">
            <text:p>514,8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2.23387271334" calcext:value-type="float">
            <text:p>1032,2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6.801958249233" calcext:value-type="float">
            <text:p>246,8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536.42531837678" calcext:value-type="float">
            <text:p>3536,4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0.273032139508" calcext:value-type="float">
            <text:p>840,273</text:p>
          </table:table-cell>
          <table:table-cell office:value-type="float" office:value="0.0447910123839812" calcext:value-type="float">
            <text:p>0,045</text:p>
          </table:table-cell>
          <table:table-cell office:value-type="float" office:value="0" calcext:value-type="float">
            <text:p>0,000</text:p>
          </table:table-cell>
          <table:table-cell office:value-type="float" office:value="0.0213209763598749" calcext:value-type="float">
            <text:p>0,0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34700360241063" calcext:value-type="float">
            <text:p>0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371.76659704172" calcext:value-type="float">
            <text:p>2371,7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064.59392375325" calcext:value-type="float">
            <text:p>3064,5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35.467020126153" calcext:value-type="float">
            <text:p>835,4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063.60364462645" calcext:value-type="float">
            <text:p>3063,6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1.76352531489" calcext:value-type="float">
            <text:p>141,7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4.983551615931" calcext:value-type="float">
            <text:p>224,9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39.34286452232" calcext:value-type="float">
            <text:p>1139,3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35.842373579592" calcext:value-type="float">
            <text:p>135,8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3.516476304602" calcext:value-type="float">
            <text:p>203,5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517993959578" calcext:value-type="float">
            <text:p>324,5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08.12941869039" calcext:value-type="float">
            <text:p>308,129</text:p>
          </table:table-cell>
          <table:table-cell office:value-type="float" office:value="2.76048118330377" calcext:value-type="float">
            <text:p>2,7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76048118330377" calcext:value-type="float">
            <text:p>2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1.601928888918" calcext:value-type="float">
            <text:p>761,6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1.169264674159" calcext:value-type="float">
            <text:p>221,1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0.55006853219" calcext:value-type="float">
            <text:p>1650,5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963923361057" calcext:value-type="float">
            <text:p>291,9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644310592339" calcext:value-type="float">
            <text:p>276,6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042.68880396185" calcext:value-type="float">
            <text:p>2042,6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4.398323656474" calcext:value-type="float">
            <text:p>794,3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710544950633" calcext:value-type="float">
            <text:p>219,7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498.71623795126" calcext:value-type="float">
            <text:p>1498,7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00.638975242723" calcext:value-type="float">
            <text:p>600,6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74.79031261257" calcext:value-type="float">
            <text:p>3474,7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5116754743" calcext:value-type="float">
            <text:p>917,451</text:p>
          </table:table-cell>
          <table:table-cell office:value-type="float" office:value="3.37439989449308" calcext:value-type="float">
            <text:p>3,3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7439989449308" calcext:value-type="float">
            <text:p>3,374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59832569436" calcext:value-type="float">
            <text:p>88,5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792.00840042547" calcext:value-type="float">
            <text:p>4792,0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32.98527708611" calcext:value-type="float">
            <text:p>1132,9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3.66096115877" calcext:value-type="float">
            <text:p>313,6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271731912289" calcext:value-type="float">
            <text:p>207,2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0.752864444249" calcext:value-type="float">
            <text:p>260,7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216400498165" calcext:value-type="float">
            <text:p>252,2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08.496413928746" calcext:value-type="float">
            <text:p>308,4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91.23188353602" calcext:value-type="float">
            <text:p>1191,2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13.98957906183" calcext:value-type="float">
            <text:p>1213,9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082.74988221489" calcext:value-type="float">
            <text:p>1082,7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9.625399598445" calcext:value-type="float">
            <text:p>789,6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2.890062974251" calcext:value-type="float">
            <text:p>292,8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23.199042358202" calcext:value-type="float">
            <text:p>323,1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157205065979" calcext:value-type="float">
            <text:p>602,1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304408268893" calcext:value-type="float">
            <text:p>297,3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8.8609304130649" calcext:value-type="float">
            <text:p>68,8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44.114622898933" calcext:value-type="float">
            <text:p>644,1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3.414282660051" calcext:value-type="float">
            <text:p>843,4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60.982785188357" calcext:value-type="float">
            <text:p>260,9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46.551230344386" calcext:value-type="float">
            <text:p>446,5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20.16898454391" calcext:value-type="float">
            <text:p>1020,1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287.97325624172" calcext:value-type="float">
            <text:p>1287,9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79.688676940777" calcext:value-type="float">
            <text:p>779,6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682.84786321361" calcext:value-type="float">
            <text:p>2682,8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7.150822788573" calcext:value-type="float">
            <text:p>547,1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432.84661112118" calcext:value-type="float">
            <text:p>1432,8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864.408758787373" calcext:value-type="float">
            <text:p>864,4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76.68150822733" calcext:value-type="float">
            <text:p>1376,6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34.408299007422" calcext:value-type="float">
            <text:p>634,4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801.453749018917" calcext:value-type="float">
            <text:p>801,4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14.918995618252" calcext:value-type="float">
            <text:p>914,9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147031667894" calcext:value-type="float">
            <text:p>164,1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67.812389378882" calcext:value-type="float">
            <text:p>467,8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5.285398963184" calcext:value-type="float">
            <text:p>705,2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64.436303676231" calcext:value-type="float">
            <text:p>564,4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82.131557086129" calcext:value-type="float">
            <text:p>782,1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9.96006985369" calcext:value-type="float">
            <text:p>849,9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22.706926652194" calcext:value-type="float">
            <text:p>922,7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7.955548569547" calcext:value-type="float">
            <text:p>567,956</text:p>
          </table:table-cell>
          <table:table-cell office:value-type="float" office:value="6.949648495937" calcext:value-type="float">
            <text:p>6,95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949648495937" calcext:value-type="float">
            <text:p>6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37.18437543426" calcext:value-type="float">
            <text:p>1037,1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49.773090640585" calcext:value-type="float">
            <text:p>949,7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5.97990101514" calcext:value-type="float">
            <text:p>1085,980</text:p>
          </table:table-cell>
          <table:table-cell office:value-type="float" office:value="4.56494302710692" calcext:value-type="float">
            <text:p>4,5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880450964249" calcext:value-type="float">
            <text:p>2,988</text:p>
          </table:table-cell>
          <table:table-cell office:value-type="float" office:value="0" calcext:value-type="float">
            <text:p>0,000</text:p>
          </table:table-cell>
          <table:table-cell office:value-type="float" office:value="1.57689793068202" calcext:value-type="float">
            <text:p>1,5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2.315528673499" calcext:value-type="float">
            <text:p>782,3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88.643146517331" calcext:value-type="float">
            <text:p>288,6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1.62907209837" calcext:value-type="float">
            <text:p>111,6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683.638616234924" calcext:value-type="float">
            <text:p>683,6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35.693446071109" calcext:value-type="float">
            <text:p>335,6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1</text:p>
          </table:table-cell>
          <table:table-cell office:value-type="float" office:value="3434.06407825329" calcext:value-type="float">
            <text:p>3434,0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8.524341074642" calcext:value-type="float">
            <text:p>318,5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10.628441791205" calcext:value-type="float">
            <text:p>310,6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184353060834" calcext:value-type="float">
            <text:p>256,1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341.539075330452" calcext:value-type="float">
            <text:p>341,5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182666135369" calcext:value-type="float">
            <text:p>174,1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0.778536418984" calcext:value-type="float">
            <text:p>410,7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4904086" calcext:value-type="float">
            <text:p>20,1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65121580512" calcext:value-type="float">
            <text:p>220,6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09.857613878009" calcext:value-type="float">
            <text:p>209,8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6.360334559997" calcext:value-type="float">
            <text:p>266,3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52.88988395968" calcext:value-type="float">
            <text:p>1852,8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91601920885" calcext:value-type="float">
            <text:p>2520,9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909943193877" calcext:value-type="float">
            <text:p>202,9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05.163346043753" calcext:value-type="float">
            <text:p>805,1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5.986401957707" calcext:value-type="float">
            <text:p>325,9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19.449888674127" calcext:value-type="float">
            <text:p>219,4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4.56542438224" calcext:value-type="float">
            <text:p>1624,565</text:p>
          </table:table-cell>
          <table:table-cell office:value-type="float" office:value="1.41731171304671" calcext:value-type="float">
            <text:p>1,4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1731171304671" calcext:value-type="float">
            <text:p>1,4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59.367369263279" calcext:value-type="float">
            <text:p>159,3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3.096766442053" calcext:value-type="float">
            <text:p>353,0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194.99978710579" calcext:value-type="float">
            <text:p>1195,0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271.77954738466" calcext:value-type="float">
            <text:p>9271,7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32.56722097115" calcext:value-type="float">
            <text:p>332,5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4.85505115416" calcext:value-type="float">
            <text:p>824,855</text:p>
          </table:table-cell>
          <table:table-cell office:value-type="float" office:value="0.0000474485475196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047448547519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296.52404781053" calcext:value-type="float">
            <text:p>1296,5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20.541816082345" calcext:value-type="float">
            <text:p>720,5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3.38545075729" calcext:value-type="float">
            <text:p>1393,3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442.44549773341" calcext:value-type="float">
            <text:p>2442,4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0945.0097769978" calcext:value-type="float">
            <text:p>10945,0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37.84654184014" calcext:value-type="float">
            <text:p>5337,8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45.83086435876" calcext:value-type="float">
            <text:p>3745,8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6.747643721726" calcext:value-type="float">
            <text:p>236,7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12.79957600039" calcext:value-type="float">
            <text:p>1112,8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58.943581695946" calcext:value-type="float">
            <text:p>358,9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45.533344362103" calcext:value-type="float">
            <text:p>445,5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28.093965222176" calcext:value-type="float">
            <text:p>528,0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86.58816513719" calcext:value-type="float">
            <text:p>386,5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8.00471322716" calcext:value-type="float">
            <text:p>1148,0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79.143928318748" calcext:value-type="float">
            <text:p>279,1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799.826447729264" calcext:value-type="float">
            <text:p>799,8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023237685977" calcext:value-type="float">
            <text:p>342,0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7.069417126688" calcext:value-type="float">
            <text:p>577,0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469015549278" calcext:value-type="float">
            <text:p>225,4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49.226642052249" calcext:value-type="float">
            <text:p>649,2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811256969206" calcext:value-type="float">
            <text:p>466,8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73.889866983103" calcext:value-type="float">
            <text:p>373,8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80.280556023051" calcext:value-type="float">
            <text:p>280,2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34.731625026272" calcext:value-type="float">
            <text:p>234,7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06.692205573907" calcext:value-type="float">
            <text:p>506,6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55.957763852369" calcext:value-type="float">
            <text:p>455,9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620089476269" calcext:value-type="float">
            <text:p>213,6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4.201817021752" calcext:value-type="float">
            <text:p>484,2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13.586697857281" calcext:value-type="float">
            <text:p>313,5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67.442058911749" calcext:value-type="float">
            <text:p>767,4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8.99791805652" calcext:value-type="float">
            <text:p>228,9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4.942751771738" calcext:value-type="float">
            <text:p>224,9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7.843980580224" calcext:value-type="float">
            <text:p>157,8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4.804863951142" calcext:value-type="float">
            <text:p>334,805</text:p>
          </table:table-cell>
          <table:table-cell office:value-type="float" office:value="4.1622754193043" calcext:value-type="float">
            <text:p>4,1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1622754193043" calcext:value-type="float">
            <text:p>4,16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1.685086857835" calcext:value-type="float">
            <text:p>291,6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7.852377055206" calcext:value-type="float">
            <text:p>617,8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28.515863986256" calcext:value-type="float">
            <text:p>228,5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48.305359939527" calcext:value-type="float">
            <text:p>548,305</text:p>
          </table:table-cell>
          <table:table-cell office:value-type="float" office:value="1.65278660744359" calcext:value-type="float">
            <text:p>1,6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5278660744359" calcext:value-type="float">
            <text:p>1,6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07.016943260671" calcext:value-type="float">
            <text:p>407,0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52.18827867848" calcext:value-type="float">
            <text:p>1052,1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48.18157789649" calcext:value-type="float">
            <text:p>2148,1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61.70802820838" calcext:value-type="float">
            <text:p>2461,7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9.707478322044" calcext:value-type="float">
            <text:p>529,7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10.739807586931" calcext:value-type="float">
            <text:p>310,7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46.313217479" calcext:value-type="float">
            <text:p>346,3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1.283742798431" calcext:value-type="float">
            <text:p>361,2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34.410517273242" calcext:value-type="float">
            <text:p>834,4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71.204905266473" calcext:value-type="float">
            <text:p>471,2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40.77049994956" calcext:value-type="float">
            <text:p>640,7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20.37440408327" calcext:value-type="float">
            <text:p>1220,3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260422572602" calcext:value-type="float">
            <text:p>114,260</text:p>
          </table:table-cell>
          <table:table-cell office:value-type="float" office:value="3.06151513347229" calcext:value-type="float">
            <text:p>3,06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06151513347229" calcext:value-type="float">
            <text:p>3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7.216352131436" calcext:value-type="float">
            <text:p>427,2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03.6909019974" calcext:value-type="float">
            <text:p>3103,6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13631835227" calcext:value-type="float">
            <text:p>318,0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14.625013283522" calcext:value-type="float">
            <text:p>414,6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3.149007159485" calcext:value-type="float">
            <text:p>473,1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42.61287877117" calcext:value-type="float">
            <text:p>1442,613</text:p>
          </table:table-cell>
          <table:table-cell office:value-type="float" office:value="15.6196476049243" calcext:value-type="float">
            <text:p>15,6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6196476049243" calcext:value-type="float">
            <text:p>15,6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383110248259" calcext:value-type="float">
            <text:p>601,3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8.221823207735" calcext:value-type="float">
            <text:p>698,2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75.0232247252" calcext:value-type="float">
            <text:p>1575,0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791.269361586605" calcext:value-type="float">
            <text:p>791,2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01.82305194044" calcext:value-type="float">
            <text:p>2301,8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457.69268782205" calcext:value-type="float">
            <text:p>1457,6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056.81501073359" calcext:value-type="float">
            <text:p>1056,8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0.56831308711" calcext:value-type="float">
            <text:p>1410,5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8.579660586207" calcext:value-type="float">
            <text:p>578,5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4424927763" calcext:value-type="float">
            <text:p>343,3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29.866201055851" calcext:value-type="float">
            <text:p>329,8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79.813249732627" calcext:value-type="float">
            <text:p>679,8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21.097876584849" calcext:value-type="float">
            <text:p>621,0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67.82613373094" calcext:value-type="float">
            <text:p>1367,826</text:p>
          </table:table-cell>
          <table:table-cell office:value-type="float" office:value="31.0472550825142" calcext:value-type="float">
            <text:p>31,0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2512294183425" calcext:value-type="float">
            <text:p>13,251</text:p>
          </table:table-cell>
          <table:table-cell office:value-type="float" office:value="0" calcext:value-type="float">
            <text:p>0,000</text:p>
          </table:table-cell>
          <table:table-cell office:value-type="float" office:value="15.5436983056059" calcext:value-type="float">
            <text:p>15,544</text:p>
          </table:table-cell>
          <table:table-cell office:value-type="float" office:value="0" calcext:value-type="float">
            <text:p>0,000</text:p>
          </table:table-cell>
          <table:table-cell office:value-type="float" office:value="2.25232735856581" calcext:value-type="float">
            <text:p>2,252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56.024156511889" calcext:value-type="float">
            <text:p>456,0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85819921069" calcext:value-type="float">
            <text:p>131,9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08.508468237336" calcext:value-type="float">
            <text:p>408,5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697252653887" calcext:value-type="float">
            <text:p>444,6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16.846199181304" calcext:value-type="float">
            <text:p>516,8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55.238899244549" calcext:value-type="float">
            <text:p>355,2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45.177700005926" calcext:value-type="float">
            <text:p>345,1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2.73317572445" calcext:value-type="float">
            <text:p>112,7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11.64941745303" calcext:value-type="float">
            <text:p>211,6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805728954785" calcext:value-type="float">
            <text:p>262,8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681321878597" calcext:value-type="float">
            <text:p>309,6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59.191548963366" calcext:value-type="float">
            <text:p>359,1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242.73454100034" calcext:value-type="float">
            <text:p>5242,7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7.31208810825" calcext:value-type="float">
            <text:p>1827,3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8.71687150598" calcext:value-type="float">
            <text:p>828,7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0.592457114007" calcext:value-type="float">
            <text:p>300,5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1.093369769851" calcext:value-type="float">
            <text:p>891,0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07.14956693361" calcext:value-type="float">
            <text:p>3007,1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389.8763100583" calcext:value-type="float">
            <text:p>8389,876</text:p>
          </table:table-cell>
          <table:table-cell office:value-type="float" office:value="81.5732038503643" calcext:value-type="float">
            <text:p>81,5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3859152609234" calcext:value-type="float">
            <text:p>10,386</text:p>
          </table:table-cell>
          <table:table-cell office:value-type="float" office:value="0" calcext:value-type="float">
            <text:p>0,000</text:p>
          </table:table-cell>
          <table:table-cell office:value-type="float" office:value="2.24937313040199" calcext:value-type="float">
            <text:p>2,249</text:p>
          </table:table-cell>
          <table:table-cell office:value-type="float" office:value="36.5367546649747" calcext:value-type="float">
            <text:p>36,537</text:p>
          </table:table-cell>
          <table:table-cell office:value-type="float" office:value="32.4011607940642" calcext:value-type="float">
            <text:p>32,401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957754222298" calcext:value-type="float">
            <text:p>995,9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485.58347342649" calcext:value-type="float">
            <text:p>2485,5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59.704349793774" calcext:value-type="float">
            <text:p>759,704</text:p>
          </table:table-cell>
          <table:table-cell office:value-type="float" office:value="6.86919908328492" calcext:value-type="float">
            <text:p>6,86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86919908328492" calcext:value-type="float">
            <text:p>6,869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458.96003102567" calcext:value-type="float">
            <text:p>2458,9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60.54964603153" calcext:value-type="float">
            <text:p>2460,5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70.480524609922" calcext:value-type="float">
            <text:p>870,4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42.682151751189" calcext:value-type="float">
            <text:p>342,6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8.607749699265" calcext:value-type="float">
            <text:p>288,6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6.6266382295" calcext:value-type="float">
            <text:p>1106,6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18.107254520363" calcext:value-type="float">
            <text:p>818,1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07.99914188456" calcext:value-type="float">
            <text:p>807,9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879.255997282672" calcext:value-type="float">
            <text:p>879,2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052949168624" calcext:value-type="float">
            <text:p>667,0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28.25156825903" calcext:value-type="float">
            <text:p>1028,2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5.458330742867" calcext:value-type="float">
            <text:p>455,4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49.900471369267" calcext:value-type="float">
            <text:p>349,9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0.400147927704" calcext:value-type="float">
            <text:p>510,4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39.743683216722" calcext:value-type="float">
            <text:p>339,7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50.153079221304" calcext:value-type="float">
            <text:p>250,1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3.34130151109" calcext:value-type="float">
            <text:p>3513,341</text:p>
          </table:table-cell>
          <table:table-cell office:value-type="float" office:value="11.5130432601976" calcext:value-type="float">
            <text:p>11,5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130432601976" calcext:value-type="float">
            <text:p>11,5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87.30212754337" calcext:value-type="float">
            <text:p>1487,3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19.376393573453" calcext:value-type="float">
            <text:p>919,3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076145871018" calcext:value-type="float">
            <text:p>521,0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7.840093198179" calcext:value-type="float">
            <text:p>447,8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094.13351318491" calcext:value-type="float">
            <text:p>1094,134</text:p>
          </table:table-cell>
          <table:table-cell office:value-type="float" office:value="8.64542330814487" calcext:value-type="float">
            <text:p>8,6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64542330814487" calcext:value-type="float">
            <text:p>8,645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9.33417868548" calcext:value-type="float">
            <text:p>2099,334</text:p>
          </table:table-cell>
          <table:table-cell office:value-type="float" office:value="7.4216471083853" calcext:value-type="float">
            <text:p>7,4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9495618967778" calcext:value-type="float">
            <text:p>5,3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2669091870752" calcext:value-type="float">
            <text:p>2,027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96.401900719439" calcext:value-type="float">
            <text:p>596,4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393.647537650597" calcext:value-type="float">
            <text:p>393,6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6.605409125757" calcext:value-type="float">
            <text:p>276,6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6.4518116827" calcext:value-type="float">
            <text:p>396,4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09.60285877143" calcext:value-type="float">
            <text:p>1409,6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04.727704304472" calcext:value-type="float">
            <text:p>504,7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67.073466701186" calcext:value-type="float">
            <text:p>467,0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2.561868255364" calcext:value-type="float">
            <text:p>212,5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68.57427191056" calcext:value-type="float">
            <text:p>1068,5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63.127446257633" calcext:value-type="float">
            <text:p>563,1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9.106089640479" calcext:value-type="float">
            <text:p>449,1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253.82056021957" calcext:value-type="float">
            <text:p>9253,821</text:p>
          </table:table-cell>
          <table:table-cell office:value-type="float" office:value="4.34011130572763" calcext:value-type="float">
            <text:p>4,3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4011130572763" calcext:value-type="float">
            <text:p>4,3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5.249219947342" calcext:value-type="float">
            <text:p>835,2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1173750295" calcext:value-type="float">
            <text:p>163,0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1.896495593221" calcext:value-type="float">
            <text:p>561,8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55.71883563442" calcext:value-type="float">
            <text:p>255,7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3.484356380378" calcext:value-type="float">
            <text:p>733,4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475706236063" calcext:value-type="float">
            <text:p>431,476</text:p>
          </table:table-cell>
          <table:table-cell office:value-type="float" office:value="0.354097865145091" calcext:value-type="float">
            <text:p>0,3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54097865145091" calcext:value-type="float">
            <text:p>0,3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69.462726085402" calcext:value-type="float">
            <text:p>569,463</text:p>
          </table:table-cell>
          <table:table-cell office:value-type="float" office:value="7.49829462024777" calcext:value-type="float">
            <text:p>7,498</text:p>
          </table:table-cell>
          <table:table-cell office:value-type="float" office:value="7.33091747129722" calcext:value-type="float">
            <text:p>7,3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67377148950551" calcext:value-type="float">
            <text:p>0,1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44.780597117092" calcext:value-type="float">
            <text:p>344,7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2761.5752619439" calcext:value-type="float">
            <text:p>12761,575</text:p>
          </table:table-cell>
          <table:table-cell office:value-type="float" office:value="24.4141231098827" calcext:value-type="float">
            <text:p>24,4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5147948468652" calcext:value-type="float">
            <text:p>21,515</text:p>
          </table:table-cell>
          <table:table-cell office:value-type="float" office:value="0" calcext:value-type="float">
            <text:p>0,000</text:p>
          </table:table-cell>
          <table:table-cell office:value-type="float" office:value="1.49319083523303" calcext:value-type="float">
            <text:p>1,493</text:p>
          </table:table-cell>
          <table:table-cell office:value-type="float" office:value="0" calcext:value-type="float">
            <text:p>0,000</text:p>
          </table:table-cell>
          <table:table-cell office:value-type="float" office:value="1.40613742778451" calcext:value-type="float">
            <text:p>1,406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52.179334069597" calcext:value-type="float">
            <text:p>352,1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42.87433378949" calcext:value-type="float">
            <text:p>1142,8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0.911821152243" calcext:value-type="float">
            <text:p>580,9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07.165491868904" calcext:value-type="float">
            <text:p>307,1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480.80232341982" calcext:value-type="float">
            <text:p>2480,8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42.487280703854" calcext:value-type="float">
            <text:p>342,4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385339194992" calcext:value-type="float">
            <text:p>871,3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600.922998183746" calcext:value-type="float">
            <text:p>600,9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7.100669747833" calcext:value-type="float">
            <text:p>907,1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054.0849267145" calcext:value-type="float">
            <text:p>12054,085</text:p>
          </table:table-cell>
          <table:table-cell office:value-type="float" office:value="34.5726088967582" calcext:value-type="float">
            <text:p>34,5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2526668979918" calcext:value-type="float">
            <text:p>26,2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1994199876644" calcext:value-type="float">
            <text:p>8,320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05.764703080215" calcext:value-type="float">
            <text:p>405,7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231433696984" calcext:value-type="float">
            <text:p>707,2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59088484779" calcext:value-type="float">
            <text:p>593,3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16.219521492872" calcext:value-type="float">
            <text:p>916,2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285.19522686208" calcext:value-type="float">
            <text:p>1285,195</text:p>
          </table:table-cell>
          <table:table-cell office:value-type="float" office:value="21.2981874297085" calcext:value-type="float">
            <text:p>21,2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2981874297085" calcext:value-type="float">
            <text:p>21,2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42.2879774298" calcext:value-type="float">
            <text:p>2342,288</text:p>
          </table:table-cell>
          <table:table-cell office:value-type="float" office:value="14.5875293399522" calcext:value-type="float">
            <text:p>14,5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5875293399522" calcext:value-type="float">
            <text:p>14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596.78519708309" calcext:value-type="float">
            <text:p>596,7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4.326564912451" calcext:value-type="float">
            <text:p>874,3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21.836340108828" calcext:value-type="float">
            <text:p>721,8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09.572793237245" calcext:value-type="float">
            <text:p>509,573</text:p>
          </table:table-cell>
          <table:table-cell office:value-type="float" office:value="4.15444243694641" calcext:value-type="float">
            <text:p>4,1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1546838139944" calcext:value-type="float">
            <text:p>2,3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3897405554697" calcext:value-type="float">
            <text:p>1,83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4.11515565165" calcext:value-type="float">
            <text:p>744,1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02.99053521153" calcext:value-type="float">
            <text:p>202,9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53.425282392334" calcext:value-type="float">
            <text:p>453,4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2429468327259" calcext:value-type="float">
            <text:p>67,2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640.696767559698" calcext:value-type="float">
            <text:p>640,6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10.14504618193" calcext:value-type="float">
            <text:p>1310,1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73.032760545447" calcext:value-type="float">
            <text:p>173,0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6.379826856973" calcext:value-type="float">
            <text:p>856,3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5.930155993468" calcext:value-type="float">
            <text:p>645,930</text:p>
          </table:table-cell>
          <table:table-cell office:value-type="float" office:value="8.70185076788837" calcext:value-type="float">
            <text:p>8,7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0185076788837" calcext:value-type="float">
            <text:p>8,7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01.230911720282" calcext:value-type="float">
            <text:p>601,2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69.407756232355" calcext:value-type="float">
            <text:p>469,408</text:p>
          </table:table-cell>
          <table:table-cell office:value-type="float" office:value="19.1241250921165" calcext:value-type="float">
            <text:p>19,1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8364967353423" calcext:value-type="float">
            <text:p>7,9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1404754185823" calcext:value-type="float">
            <text:p>11,140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98.000679745238" calcext:value-type="float">
            <text:p>998,0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38.66296077082" calcext:value-type="float">
            <text:p>1338,6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75125393064" calcext:value-type="float">
            <text:p>1432,751</text:p>
          </table:table-cell>
          <table:table-cell office:value-type="float" office:value="15.2146596084699" calcext:value-type="float">
            <text:p>15,2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1807507465575" calcext:value-type="float">
            <text:p>12,1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3390886191241" calcext:value-type="float">
            <text:p>3,034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79.06847507754" calcext:value-type="float">
            <text:p>1379,068</text:p>
          </table:table-cell>
          <table:table-cell office:value-type="float" office:value="1.89794010781998" calcext:value-type="float">
            <text:p>1,8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9794010781998" calcext:value-type="float">
            <text:p>1,8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914.04625639562" calcext:value-type="float">
            <text:p>1914,0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900.564689324554" calcext:value-type="float">
            <text:p>900,5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638.687395035207" calcext:value-type="float">
            <text:p>638,6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77.58347307351" calcext:value-type="float">
            <text:p>1477,583</text:p>
          </table:table-cell>
          <table:table-cell office:value-type="float" office:value="13.4968726810239" calcext:value-type="float">
            <text:p>13,4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968726810239" calcext:value-type="float">
            <text:p>13,4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56.01686907044" calcext:value-type="float">
            <text:p>1256,0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2.101954188144" calcext:value-type="float">
            <text:p>932,1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475.03076890669" calcext:value-type="float">
            <text:p>2475,0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05.989835951133" calcext:value-type="float">
            <text:p>805,9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21.272780889956" calcext:value-type="float">
            <text:p>821,2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60.314652978753" calcext:value-type="float">
            <text:p>460,3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882.89902734872" calcext:value-type="float">
            <text:p>3882,8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05.881240867382" calcext:value-type="float">
            <text:p>405,8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38.386228063339" calcext:value-type="float">
            <text:p>538,3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18.485545892149" calcext:value-type="float">
            <text:p>518,4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6.14543717423" calcext:value-type="float">
            <text:p>636,1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8.190904860845" calcext:value-type="float">
            <text:p>918,191</text:p>
          </table:table-cell>
          <table:table-cell office:value-type="float" office:value="30.505410541494" calcext:value-type="float">
            <text:p>30,5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2273370442703" calcext:value-type="float">
            <text:p>16,2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2780734972237" calcext:value-type="float">
            <text:p>14,27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40.323664737299" calcext:value-type="float">
            <text:p>640,3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526701266631" calcext:value-type="float">
            <text:p>369,5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7.368838798977" calcext:value-type="float">
            <text:p>667,3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61081482883" calcext:value-type="float">
            <text:p>210,2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61.297160965304" calcext:value-type="float">
            <text:p>861,2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291.14337719871" calcext:value-type="float">
            <text:p>3291,1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884.31000865993" calcext:value-type="float">
            <text:p>4884,3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62.249422195193" calcext:value-type="float">
            <text:p>662,2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53.34632369525" calcext:value-type="float">
            <text:p>1253,3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793.73012758384" calcext:value-type="float">
            <text:p>793,7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8.284346264768" calcext:value-type="float">
            <text:p>388,2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89.28440830784" calcext:value-type="float">
            <text:p>1189,2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7.49101476617" calcext:value-type="float">
            <text:p>2327,4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3.305140224031" calcext:value-type="float">
            <text:p>383,3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8.285847611978" calcext:value-type="float">
            <text:p>338,2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57.88297974299" calcext:value-type="float">
            <text:p>1057,8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89.53705195333" calcext:value-type="float">
            <text:p>1889,5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7.24374449047" calcext:value-type="float">
            <text:p>1867,2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87.47879093219" calcext:value-type="float">
            <text:p>1487,4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2.62880469917" calcext:value-type="float">
            <text:p>3452,629</text:p>
          </table:table-cell>
          <table:table-cell office:value-type="float" office:value="30.22157972926" calcext:value-type="float">
            <text:p>30,2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3393003918701" calcext:value-type="float">
            <text:p>20,339</text:p>
          </table:table-cell>
          <table:table-cell office:value-type="float" office:value="0" calcext:value-type="float">
            <text:p>0,000</text:p>
          </table:table-cell>
          <table:table-cell office:value-type="float" office:value="9.88227933738992" calcext:value-type="float">
            <text:p>9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5.820699021359" calcext:value-type="float">
            <text:p>915,8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767.44792567431" calcext:value-type="float">
            <text:p>6767,4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37.25792597434" calcext:value-type="float">
            <text:p>637,2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74.88077810127" calcext:value-type="float">
            <text:p>674,8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792.77561395429" calcext:value-type="float">
            <text:p>1792,7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1.687571879857" calcext:value-type="float">
            <text:p>601,688</text:p>
          </table:table-cell>
          <table:table-cell office:value-type="float" office:value="26.1859557512805" calcext:value-type="float">
            <text:p>26,18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5.5930412543885" calcext:value-type="float">
            <text:p>25,593</text:p>
          </table:table-cell>
          <table:table-cell office:value-type="float" office:value="0" calcext:value-type="float">
            <text:p>0,000</text:p>
          </table:table-cell>
          <table:table-cell office:value-type="float" office:value="0.592914496892021" calcext:value-type="float">
            <text:p>0,59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11.236088360468" calcext:value-type="float">
            <text:p>911,2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0.62133123264" calcext:value-type="float">
            <text:p>1270,6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7.506511538448" calcext:value-type="float">
            <text:p>897,5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73.30480962613" calcext:value-type="float">
            <text:p>1373,305</text:p>
          </table:table-cell>
          <table:table-cell office:value-type="float" office:value="5.21166229916947" calcext:value-type="float">
            <text:p>5,2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1166229916947" calcext:value-type="float">
            <text:p>5,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3.199831282017" calcext:value-type="float">
            <text:p>463,2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597.606673128676" calcext:value-type="float">
            <text:p>597,6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794.656383790632" calcext:value-type="float">
            <text:p>794,6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0.919760364613" calcext:value-type="float">
            <text:p>640,9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2.049205289832" calcext:value-type="float">
            <text:p>562,0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2.020454273073" calcext:value-type="float">
            <text:p>512,0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6.738667270626" calcext:value-type="float">
            <text:p>376,7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618782476163" calcext:value-type="float">
            <text:p>455,619</text:p>
          </table:table-cell>
          <table:table-cell office:value-type="float" office:value="12.1651354015013" calcext:value-type="float">
            <text:p>12,1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1651354015013" calcext:value-type="float">
            <text:p>12,1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25.57575883676" calcext:value-type="float">
            <text:p>1325,5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050492135481" calcext:value-type="float">
            <text:p>527,0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40.385194464005" calcext:value-type="float">
            <text:p>940,3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3.190589601783" calcext:value-type="float">
            <text:p>573,1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699136024007" calcext:value-type="float">
            <text:p>339,6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07.97222120588" calcext:value-type="float">
            <text:p>1007,9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04.50170538947" calcext:value-type="float">
            <text:p>1404,502</text:p>
          </table:table-cell>
          <table:table-cell office:value-type="float" office:value="8.24296304359735" calcext:value-type="float">
            <text:p>8,2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24296304359735" calcext:value-type="float">
            <text:p>8,24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6.79441989381" calcext:value-type="float">
            <text:p>2486,7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70.218330617397" calcext:value-type="float">
            <text:p>870,2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53.355316934896" calcext:value-type="float">
            <text:p>653,3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50.03345116755" calcext:value-type="float">
            <text:p>1050,0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6.260176875741" calcext:value-type="float">
            <text:p>966,2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37.08376903158" calcext:value-type="float">
            <text:p>1037,0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82.52518585108" calcext:value-type="float">
            <text:p>1082,5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613.47744034189" calcext:value-type="float">
            <text:p>1613,477</text:p>
          </table:table-cell>
          <table:table-cell office:value-type="float" office:value="0.09697112749212" calcext:value-type="float">
            <text:p>0,0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9697112749212" calcext:value-type="float">
            <text:p>0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17.34776482394" calcext:value-type="float">
            <text:p>917,3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76.73929486652" calcext:value-type="float">
            <text:p>1176,7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14.510737068784" calcext:value-type="float">
            <text:p>714,5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3.774189787295" calcext:value-type="float">
            <text:p>653,7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0.083572777688" calcext:value-type="float">
            <text:p>310,0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0.509643728603" calcext:value-type="float">
            <text:p>800,5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287.88504426417" calcext:value-type="float">
            <text:p>2287,8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68.90208532155" calcext:value-type="float">
            <text:p>1168,9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234.37360831511" calcext:value-type="float">
            <text:p>3234,3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256.65744205643" calcext:value-type="float">
            <text:p>1256,6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863.910805976472" calcext:value-type="float">
            <text:p>863,9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3.43855350362" calcext:value-type="float">
            <text:p>1113,4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206200314428" calcext:value-type="float">
            <text:p>611,2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188.60681965047" calcext:value-type="float">
            <text:p>1188,6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20.17563962269" calcext:value-type="float">
            <text:p>320,1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6.571142711245" calcext:value-type="float">
            <text:p>746,571</text:p>
          </table:table-cell>
          <table:table-cell office:value-type="float" office:value="6.00078906344899" calcext:value-type="float">
            <text:p>6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0078906344899" calcext:value-type="float">
            <text:p>6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7.603410061588" calcext:value-type="float">
            <text:p>537,6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24.215755337999" calcext:value-type="float">
            <text:p>224,2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13.160533925212" calcext:value-type="float">
            <text:p>513,161</text:p>
          </table:table-cell>
          <table:table-cell office:value-type="float" office:value="2.55737609594447" calcext:value-type="float">
            <text:p>2,55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55737609594447" calcext:value-type="float">
            <text:p>2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68.77660685676" calcext:value-type="float">
            <text:p>1068,7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8.35064406972" calcext:value-type="float">
            <text:p>1358,3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6.66170928239" calcext:value-type="float">
            <text:p>1196,6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494.92465441774" calcext:value-type="float">
            <text:p>494,9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585.52942169425" calcext:value-type="float">
            <text:p>1585,5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87810884979" calcext:value-type="float">
            <text:p>1021,8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57.49218397055" calcext:value-type="float">
            <text:p>2457,4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65.081511409925" calcext:value-type="float">
            <text:p>565,0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49.327392734221" calcext:value-type="float">
            <text:p>749,3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5.204955948365" calcext:value-type="float">
            <text:p>475,2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996.071349676798" calcext:value-type="float">
            <text:p>996,0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56.234742246853" calcext:value-type="float">
            <text:p>956,2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27.884577491278" calcext:value-type="float">
            <text:p>827,8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4.61244229804" calcext:value-type="float">
            <text:p>1044,6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99.68029776758" calcext:value-type="float">
            <text:p>899,6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5.995579766164" calcext:value-type="float">
            <text:p>675,9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06.978431754603" calcext:value-type="float">
            <text:p>506,9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02.942428603466" calcext:value-type="float">
            <text:p>602,9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1.447831692325" calcext:value-type="float">
            <text:p>501,4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885.800830937186" calcext:value-type="float">
            <text:p>885,8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030.48368080662" calcext:value-type="float">
            <text:p>1030,4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29.74121964708" calcext:value-type="float">
            <text:p>1729,7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53.995289673271" calcext:value-type="float">
            <text:p>853,9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34.41123377614" calcext:value-type="float">
            <text:p>834,4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197.29064928457" calcext:value-type="float">
            <text:p>1197,2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66.16344711324" calcext:value-type="float">
            <text:p>1466,1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817.665652377245" calcext:value-type="float">
            <text:p>817,666</text:p>
          </table:table-cell>
          <table:table-cell table:number-columns-repeated="2" office:value-type="float" office:value="4.20848013826724" calcext:value-type="float">
            <text:p>4,2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8.146244135649" calcext:value-type="float">
            <text:p>918,1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0.783325709299" calcext:value-type="float">
            <text:p>660,783</text:p>
          </table:table-cell>
          <table:table-cell office:value-type="float" office:value="0.0803765976555353" calcext:value-type="float">
            <text:p>0,0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803765976555353" calcext:value-type="float">
            <text:p>0,080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17.07813654866" calcext:value-type="float">
            <text:p>1517,078</text:p>
          </table:table-cell>
          <table:table-cell office:value-type="float" office:value="4.28572376725406" calcext:value-type="float">
            <text:p>4,2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8572376725406" calcext:value-type="float">
            <text:p>4,2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97.73133493601" calcext:value-type="float">
            <text:p>497,7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2.68494651338" calcext:value-type="float">
            <text:p>272,6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94017501494" calcext:value-type="float">
            <text:p>523,3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2.64343030223" calcext:value-type="float">
            <text:p>932,6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482.54833952366" calcext:value-type="float">
            <text:p>1482,5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500.1133584475" calcext:value-type="float">
            <text:p>10500,1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51.472341151802" calcext:value-type="float">
            <text:p>451,4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496.703259196521" calcext:value-type="float">
            <text:p>496,703</text:p>
          </table:table-cell>
          <table:table-cell office:value-type="float" office:value="0.0155687369446458" calcext:value-type="float">
            <text:p>0,0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55687369446458" calcext:value-type="float">
            <text:p>0,0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496.583161286755" calcext:value-type="float">
            <text:p>496,5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33.2515021422" calcext:value-type="float">
            <text:p>1033,2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24.172514256382" calcext:value-type="float">
            <text:p>524,1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27.92844983917" calcext:value-type="float">
            <text:p>727,9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6.807354649969" calcext:value-type="float">
            <text:p>436,8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6.53498023209" calcext:value-type="float">
            <text:p>2176,5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40.841044300216" calcext:value-type="float">
            <text:p>340,8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9.04605090685" calcext:value-type="float">
            <text:p>699,0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2.292758047797" calcext:value-type="float">
            <text:p>672,2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50.980824543136" calcext:value-type="float">
            <text:p>650,9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2.293192454534" calcext:value-type="float">
            <text:p>422,2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43.947619902332" calcext:value-type="float">
            <text:p>743,9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9707178633" calcext:value-type="float">
            <text:p>865,897</text:p>
          </table:table-cell>
          <table:table-cell office:value-type="float" office:value="4.18683283349596" calcext:value-type="float">
            <text:p>4,1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18683283349596" calcext:value-type="float">
            <text:p>4,187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28.854357153852" calcext:value-type="float">
            <text:p>628,8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6.171081763867" calcext:value-type="float">
            <text:p>686,1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21.387473198523" calcext:value-type="float">
            <text:p>421,3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59.449093086442" calcext:value-type="float">
            <text:p>559,4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39.314955867792" calcext:value-type="float">
            <text:p>239,3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921898381901" calcext:value-type="float">
            <text:p>601,9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132253847967" calcext:value-type="float">
            <text:p>376,1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71.222757843479" calcext:value-type="float">
            <text:p>371,2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4.72677372671" calcext:value-type="float">
            <text:p>614,7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3.661456497365" calcext:value-type="float">
            <text:p>303,6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28.199822631302" calcext:value-type="float">
            <text:p>828,2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2.233374946489" calcext:value-type="float">
            <text:p>332,2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77.429101127319" calcext:value-type="float">
            <text:p>477,4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68.823680546718" calcext:value-type="float">
            <text:p>168,8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364.104885492837" calcext:value-type="float">
            <text:p>364,1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519076616337" calcext:value-type="float">
            <text:p>391,5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20.193266429861" calcext:value-type="float">
            <text:p>520,1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1.16236643494" calcext:value-type="float">
            <text:p>1471,162</text:p>
          </table:table-cell>
          <table:table-cell office:value-type="float" office:value="12.4930768448819" calcext:value-type="float">
            <text:p>12,4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4930768448819" calcext:value-type="float">
            <text:p>12,493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61.939017382769" calcext:value-type="float">
            <text:p>461,9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577929443241" calcext:value-type="float">
            <text:p>724,5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33.007549091525" calcext:value-type="float">
            <text:p>233,0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46.108809635604" calcext:value-type="float">
            <text:p>446,1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3.761086675667" calcext:value-type="float">
            <text:p>503,7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0.91010921073" calcext:value-type="float">
            <text:p>1170,9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74.26767720425" calcext:value-type="float">
            <text:p>1074,268</text:p>
          </table:table-cell>
          <table:table-cell office:value-type="float" office:value="0.961090150152586" calcext:value-type="float">
            <text:p>0,9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61090150152586" calcext:value-type="float">
            <text:p>0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363.032145894" calcext:value-type="float">
            <text:p>1363,0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58.22713718184" calcext:value-type="float">
            <text:p>1058,2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79832168655" calcext:value-type="float">
            <text:p>489,3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43.076667082947" calcext:value-type="float">
            <text:p>543,0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488.037169170269" calcext:value-type="float">
            <text:p>488,0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50.041479498521" calcext:value-type="float">
            <text:p>550,0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5.348478259278" calcext:value-type="float">
            <text:p>405,3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5.629138745134" calcext:value-type="float">
            <text:p>775,629</text:p>
          </table:table-cell>
          <table:table-cell office:value-type="float" office:value="7.36299001564659" calcext:value-type="float">
            <text:p>7,3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36299001564659" calcext:value-type="float">
            <text:p>7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46.228406745718" calcext:value-type="float">
            <text:p>646,2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7.669422626782" calcext:value-type="float">
            <text:p>377,6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69.349246904207" calcext:value-type="float">
            <text:p>969,3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87.170521958981" calcext:value-type="float">
            <text:p>487,1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07.362022983356" calcext:value-type="float">
            <text:p>907,362</text:p>
          </table:table-cell>
          <table:table-cell office:value-type="float" office:value="18.6915529602082" calcext:value-type="float">
            <text:p>18,6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3715683749013" calcext:value-type="float">
            <text:p>17,372</text:p>
          </table:table-cell>
          <table:table-cell office:value-type="float" office:value="0" calcext:value-type="float">
            <text:p>0,000</text:p>
          </table:table-cell>
          <table:table-cell office:value-type="float" office:value="1.31998458530693" calcext:value-type="float">
            <text:p>1,3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682.199682715091" calcext:value-type="float">
            <text:p>682,2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21.056954194561" calcext:value-type="float">
            <text:p>921,0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49.278309808363" calcext:value-type="float">
            <text:p>249,2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17.93447908202" calcext:value-type="float">
            <text:p>617,9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17.28288688835" calcext:value-type="float">
            <text:p>917,2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16.46885071856" calcext:value-type="float">
            <text:p>1116,469</text:p>
          </table:table-cell>
          <table:table-cell office:value-type="float" office:value="12.9084850021009" calcext:value-type="float">
            <text:p>12,90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9084850021009" calcext:value-type="float">
            <text:p>12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1.969985694265" calcext:value-type="float">
            <text:p>131,9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20.421473343495" calcext:value-type="float">
            <text:p>320,4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70.76573491996" calcext:value-type="float">
            <text:p>1170,766</text:p>
          </table:table-cell>
          <table:table-cell office:value-type="float" office:value="0.973283247441579" calcext:value-type="float">
            <text:p>0,973</text:p>
          </table:table-cell>
          <table:table-cell office:value-type="float" office:value="0" calcext:value-type="float">
            <text:p>0,000</text:p>
          </table:table-cell>
          <table:table-cell office:value-type="float" office:value="0.973283247441579" calcext:value-type="float">
            <text:p>0,9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1.725809021939" calcext:value-type="float">
            <text:p>601,7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3.751133896796" calcext:value-type="float">
            <text:p>723,7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49.891609281023" calcext:value-type="float">
            <text:p>349,8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3.047760019538" calcext:value-type="float">
            <text:p>873,0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18.535372285913" calcext:value-type="float">
            <text:p>618,535</text:p>
          </table:table-cell>
          <table:table-cell office:value-type="float" office:value="6.50646875282033" calcext:value-type="float">
            <text:p>6,5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50646875282033" calcext:value-type="float">
            <text:p>6,506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37.22048353265" calcext:value-type="float">
            <text:p>1537,2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4.350373402358" calcext:value-type="float">
            <text:p>484,3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69.699748731001" calcext:value-type="float">
            <text:p>869,7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25.748856745065" calcext:value-type="float">
            <text:p>625,749</text:p>
          </table:table-cell>
          <table:table-cell office:value-type="float" office:value="2.00316477181061" calcext:value-type="float">
            <text:p>2,0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0316477181061" calcext:value-type="float">
            <text:p>2,003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4.159053105345" calcext:value-type="float">
            <text:p>854,1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285.27329741137" calcext:value-type="float">
            <text:p>1285,2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1.928430032807" calcext:value-type="float">
            <text:p>411,9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0.489286945727" calcext:value-type="float">
            <text:p>420,4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74.905020653282" calcext:value-type="float">
            <text:p>974,9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72.361733978723" calcext:value-type="float">
            <text:p>572,3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53.435289722127" calcext:value-type="float">
            <text:p>853,4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1.33086842316" calcext:value-type="float">
            <text:p>2161,331</text:p>
          </table:table-cell>
          <table:table-cell office:value-type="float" office:value="28.6916215858564" calcext:value-type="float">
            <text:p>28,6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5280269764207" calcext:value-type="float">
            <text:p>9,8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8388188882143" calcext:value-type="float">
            <text:p>18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59.489025880511" calcext:value-type="float">
            <text:p>159,489</text:p>
          </table:table-cell>
          <table:table-cell office:value-type="float" office:value="3.80512659230376" calcext:value-type="float">
            <text:p>3,8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0512659230376" calcext:value-type="float">
            <text:p>3,8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495.85660156546" calcext:value-type="float">
            <text:p>1495,857</text:p>
          </table:table-cell>
          <table:table-cell office:value-type="float" office:value="3.01284063582999" calcext:value-type="float">
            <text:p>3,0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1284063582999" calcext:value-type="float">
            <text:p>3,0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38.338098886111" calcext:value-type="float">
            <text:p>338,3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35.843054352953" calcext:value-type="float">
            <text:p>735,843</text:p>
          </table:table-cell>
          <table:table-cell office:value-type="float" office:value="5.26895261927167" calcext:value-type="float">
            <text:p>5,26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26895261927167" calcext:value-type="float">
            <text:p>5,269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9.983367634845" calcext:value-type="float">
            <text:p>139,9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6.916122809502" calcext:value-type="float">
            <text:p>366,9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048930940953" calcext:value-type="float">
            <text:p>713,049</text:p>
          </table:table-cell>
          <table:table-cell office:value-type="float" office:value="0.0010515028007207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10515028007207" calcext:value-type="float">
            <text:p>0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0.263348391727" calcext:value-type="float">
            <text:p>300,2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96.506284266039" calcext:value-type="float">
            <text:p>896,5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3.75862239681" calcext:value-type="float">
            <text:p>1273,7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108.17306887369" calcext:value-type="float">
            <text:p>1108,173</text:p>
          </table:table-cell>
          <table:table-cell office:value-type="float" office:value="3.0000367516601" calcext:value-type="float">
            <text:p>3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0003007210796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office:value-type="float" office:value="1.50000667955214" calcext:value-type="float">
            <text:p>1,5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21.12457024736" calcext:value-type="float">
            <text:p>1521,1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1.297765209844" calcext:value-type="float">
            <text:p>581,2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1.09967749619" calcext:value-type="float">
            <text:p>341,1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21.816502324565" calcext:value-type="float">
            <text:p>721,8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80.195948309828" calcext:value-type="float">
            <text:p>780,1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2.47412850228" calcext:value-type="float">
            <text:p>1022,4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22.438975597638" calcext:value-type="float">
            <text:p>522,4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67.260123855729" calcext:value-type="float">
            <text:p>567,2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461815914876" calcext:value-type="float">
            <text:p>140,462</text:p>
          </table:table-cell>
          <table:table-cell office:value-type="float" office:value="2.26079032887113" calcext:value-type="float">
            <text:p>2,261</text:p>
          </table:table-cell>
          <table:table-cell office:value-type="float" office:value="0.226631917535165" calcext:value-type="float">
            <text:p>0,2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3415841133597" calcext:value-type="float">
            <text:p>2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36.409209883749" calcext:value-type="float">
            <text:p>936,4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21.99387883498" calcext:value-type="float">
            <text:p>1221,9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43.109192186745" calcext:value-type="float">
            <text:p>743,1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35.231632834778" calcext:value-type="float">
            <text:p>735,2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2.700825972758" calcext:value-type="float">
            <text:p>382,7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31.628409832469" calcext:value-type="float">
            <text:p>331,628</text:p>
          </table:table-cell>
          <table:table-cell office:value-type="float" office:value="2.06971710741351" calcext:value-type="float">
            <text:p>2,0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6971710741351" calcext:value-type="float">
            <text:p>2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22.734208252387" calcext:value-type="float">
            <text:p>622,734</text:p>
          </table:table-cell>
          <table:table-cell office:value-type="float" office:value="0.869655560741598" calcext:value-type="float">
            <text:p>0,8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69655560741598" calcext:value-type="float">
            <text:p>0,870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84.613541377625" calcext:value-type="float">
            <text:p>484,6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93.060363232733" calcext:value-type="float">
            <text:p>693,0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5.817029758992" calcext:value-type="float">
            <text:p>675,817</text:p>
          </table:table-cell>
          <table:table-cell office:value-type="float" office:value="22.7565815619151" calcext:value-type="float">
            <text:p>22,7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7565815619151" calcext:value-type="float">
            <text:p>22,7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10.21446661055" calcext:value-type="float">
            <text:p>1010,2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53.866208280223" calcext:value-type="float">
            <text:p>953,8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5.701172934779" calcext:value-type="float">
            <text:p>435,7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93640712465" calcext:value-type="float">
            <text:p>466,9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0.20702745668" calcext:value-type="float">
            <text:p>310,2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0.884349092824" calcext:value-type="float">
            <text:p>800,8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35.623454759754" calcext:value-type="float">
            <text:p>735,623</text:p>
          </table:table-cell>
          <table:table-cell office:value-type="float" office:value="26.8242933740326" calcext:value-type="float">
            <text:p>26,8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9297384591572" calcext:value-type="float">
            <text:p>19,9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9455491487539" calcext:value-type="float">
            <text:p>6,89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66.68776031159" calcext:value-type="float">
            <text:p>1266,6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31.3518254769" calcext:value-type="float">
            <text:p>931,3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19.023768402801" calcext:value-type="float">
            <text:p>419,0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4.817014193582" calcext:value-type="float">
            <text:p>104,8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894.903850537575" calcext:value-type="float">
            <text:p>894,9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97.737190297475" calcext:value-type="float">
            <text:p>97,7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04.394659689454" calcext:value-type="float">
            <text:p>504,3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74.193672861784" calcext:value-type="float">
            <text:p>274,194</text:p>
          </table:table-cell>
          <table:table-cell office:value-type="float" office:value="6.82871962054398" calcext:value-type="float">
            <text:p>6,82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82871962054398" calcext:value-type="float">
            <text:p>6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79.288703349461" calcext:value-type="float">
            <text:p>479,2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1.056513113036" calcext:value-type="float">
            <text:p>211,0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57.939411131216" calcext:value-type="float">
            <text:p>257,9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6.837274854751" calcext:value-type="float">
            <text:p>806,8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80.126255707426" calcext:value-type="float">
            <text:p>480,1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894.104997096224" calcext:value-type="float">
            <text:p>894,1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6.064073138558" calcext:value-type="float">
            <text:p>616,0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83.177456422104" calcext:value-type="float">
            <text:p>383,1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7.64245532853" calcext:value-type="float">
            <text:p>287,6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6.113829118635" calcext:value-type="float">
            <text:p>436,1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5.426483002102" calcext:value-type="float">
            <text:p>995,4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71.151077182653" calcext:value-type="float">
            <text:p>671,1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25.199429654424" calcext:value-type="float">
            <text:p>225,1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653534441987" calcext:value-type="float">
            <text:p>336,6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8.67505442465" calcext:value-type="float">
            <text:p>788,6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0.707930565546" calcext:value-type="float">
            <text:p>330,7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58.534324223946" calcext:value-type="float">
            <text:p>458,534</text:p>
          </table:table-cell>
          <table:table-cell office:value-type="float" office:value="2.60453438532762" calcext:value-type="float">
            <text:p>2,6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60453438532762" calcext:value-type="float">
            <text:p>2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85.31899355278" calcext:value-type="float">
            <text:p>1485,319</text:p>
          </table:table-cell>
          <table:table-cell office:value-type="float" office:value="0.855815737164519" calcext:value-type="float">
            <text:p>0,85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55815737164519" calcext:value-type="float">
            <text:p>0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7.977581402799" calcext:value-type="float">
            <text:p>257,978</text:p>
          </table:table-cell>
          <table:table-cell office:value-type="float" office:value="0.0516562387600054" calcext:value-type="float">
            <text:p>0,052</text:p>
          </table:table-cell>
          <table:table-cell office:value-type="float" office:value="0" calcext:value-type="float">
            <text:p>0,000</text:p>
          </table:table-cell>
          <table:table-cell office:value-type="float" office:value="0.0516562387600054" calcext:value-type="float">
            <text:p>0,0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5.456840550589" calcext:value-type="float">
            <text:p>395,4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52.563039425128" calcext:value-type="float">
            <text:p>752,5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36.444093569681" calcext:value-type="float">
            <text:p>736,4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54.806200688408" calcext:value-type="float">
            <text:p>754,8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37.676302531117" calcext:value-type="float">
            <text:p>637,6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68.487922755871" calcext:value-type="float">
            <text:p>668,4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41.222219244115" calcext:value-type="float">
            <text:p>741,2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49.655159911266" calcext:value-type="float">
            <text:p>649,655</text:p>
          </table:table-cell>
          <table:table-cell office:value-type="float" office:value="0.731304775716643" calcext:value-type="float">
            <text:p>0,7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31304775716643" calcext:value-type="float">
            <text:p>0,7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19.367902278363" calcext:value-type="float">
            <text:p>419,3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36.610383242773" calcext:value-type="float">
            <text:p>436,6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59.013253896969" calcext:value-type="float">
            <text:p>159,0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0.605239207444" calcext:value-type="float">
            <text:p>510,6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32.135941911918" calcext:value-type="float">
            <text:p>532,1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922822379531" calcext:value-type="float">
            <text:p>291,9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38.862504835893" calcext:value-type="float">
            <text:p>938,863</text:p>
          </table:table-cell>
          <table:table-cell office:value-type="float" office:value="2.71524494935469" calcext:value-type="float">
            <text:p>2,7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1524494935469" calcext:value-type="float">
            <text:p>2,715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21.89500820442" calcext:value-type="float">
            <text:p>1121,8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53.870726897228" calcext:value-type="float">
            <text:p>253,8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3.130415458103" calcext:value-type="float">
            <text:p>513,1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376018359612" calcext:value-type="float">
            <text:p>469,3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59.804218783242" calcext:value-type="float">
            <text:p>559,804</text:p>
          </table:table-cell>
          <table:table-cell office:value-type="float" office:value="5.7554723863388" calcext:value-type="float">
            <text:p>5,7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7554723863388" calcext:value-type="float">
            <text:p>5,75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3.294634348736" calcext:value-type="float">
            <text:p>573,2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37.784258504846" calcext:value-type="float">
            <text:p>537,784</text:p>
          </table:table-cell>
          <table:table-cell office:value-type="float" office:value="9.99119040213849" calcext:value-type="float">
            <text:p>9,9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99119040213849" calcext:value-type="float">
            <text:p>9,9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43.513129642137" calcext:value-type="float">
            <text:p>543,5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06852284194" calcext:value-type="float">
            <text:p>251,307</text:p>
          </table:table-cell>
          <table:table-cell office:value-type="float" office:value="46.4242359131111" calcext:value-type="float">
            <text:p>46,4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1414490477292" calcext:value-type="float">
            <text:p>35,1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2827868653819" calcext:value-type="float">
            <text:p>11,28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48.70058106177" calcext:value-type="float">
            <text:p>1248,7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36.03857225864" calcext:value-type="float">
            <text:p>636,0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096.28875948971" calcext:value-type="float">
            <text:p>1096,2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0.474988299092" calcext:value-type="float">
            <text:p>440,4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23.342341840031" calcext:value-type="float">
            <text:p>523,3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89.55803544811" calcext:value-type="float">
            <text:p>2389,558</text:p>
          </table:table-cell>
          <table:table-cell office:value-type="float" office:value="4.9360870986887" calcext:value-type="float">
            <text:p>4,936</text:p>
          </table:table-cell>
          <table:table-cell office:value-type="float" office:value="0" calcext:value-type="float">
            <text:p>0,000</text:p>
          </table:table-cell>
          <table:table-cell office:value-type="float" office:value="0.540508271211049" calcext:value-type="float">
            <text:p>0,5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9557882747765" calcext:value-type="float">
            <text:p>4,396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1.70922408334" calcext:value-type="float">
            <text:p>1841,7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20.782905955493" calcext:value-type="float">
            <text:p>620,7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65.726040341488" calcext:value-type="float">
            <text:p>665,7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4.577441630293" calcext:value-type="float">
            <text:p>924,5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7.757569602356" calcext:value-type="float">
            <text:p>277,7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797.775919820568" calcext:value-type="float">
            <text:p>797,7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1.964501131169" calcext:value-type="float">
            <text:p>621,9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34.75933088793" calcext:value-type="float">
            <text:p>634,7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6.453935818052" calcext:value-type="float">
            <text:p>456,4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48.206835995498" calcext:value-type="float">
            <text:p>648,2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37.6738645478" calcext:value-type="float">
            <text:p>837,6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46.65726698217" calcext:value-type="float">
            <text:p>1246,6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861.009677043009" calcext:value-type="float">
            <text:p>861,0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57.488982759285" calcext:value-type="float">
            <text:p>757,4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9.991612270164" calcext:value-type="float">
            <text:p>569,9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2.45650182611" calcext:value-type="float">
            <text:p>1152,4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874461724319" calcext:value-type="float">
            <text:p>552,8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1.925901588477" calcext:value-type="float">
            <text:p>261,9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1.309634112676" calcext:value-type="float">
            <text:p>981,3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00.112728295826" calcext:value-type="float">
            <text:p>600,1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33.870874253463" calcext:value-type="float">
            <text:p>533,871</text:p>
          </table:table-cell>
          <table:table-cell office:value-type="float" office:value="12.5447702281999" calcext:value-type="float">
            <text:p>12,5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5447702281999" calcext:value-type="float">
            <text:p>12,54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70.03201054596" calcext:value-type="float">
            <text:p>1770,0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5.88259766103" calcext:value-type="float">
            <text:p>1175,8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55.54859736226" calcext:value-type="float">
            <text:p>1055,549</text:p>
          </table:table-cell>
          <table:table-cell office:value-type="float" office:value="0.0163108283269439" calcext:value-type="float">
            <text:p>0,0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63108283269439" calcext:value-type="float">
            <text:p>0,0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66.942215082157" calcext:value-type="float">
            <text:p>566,9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149798236012" calcext:value-type="float">
            <text:p>7,1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54.767244609052" calcext:value-type="float">
            <text:p>454,7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3.420104962049" calcext:value-type="float">
            <text:p>353,4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7.81878228492" calcext:value-type="float">
            <text:p>1157,8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635.74831715957" calcext:value-type="float">
            <text:p>1635,7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6.83272957277" calcext:value-type="float">
            <text:p>1396,8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54.801141685685" calcext:value-type="float">
            <text:p>854,8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467.622685650707" calcext:value-type="float">
            <text:p>467,6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42.69232343999" calcext:value-type="float">
            <text:p>1542,692</text:p>
          </table:table-cell>
          <table:table-cell office:value-type="float" office:value="4.52114549199825" calcext:value-type="float">
            <text:p>4,5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2114549199825" calcext:value-type="float">
            <text:p>4,5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176.99606845271" calcext:value-type="float">
            <text:p>1176,9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0.079266689324" calcext:value-type="float">
            <text:p>380,0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7.823455080228" calcext:value-type="float">
            <text:p>227,8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98.185685455486" calcext:value-type="float">
            <text:p>898,1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8.156516235698" calcext:value-type="float">
            <text:p>518,1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05.49108337886" calcext:value-type="float">
            <text:p>2305,4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2954.11959086567" calcext:value-type="float">
            <text:p>2954,120</text:p>
          </table:table-cell>
          <table:table-cell office:value-type="float" office:value="11.6310645310751" calcext:value-type="float">
            <text:p>11,63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6310645310751" calcext:value-type="float">
            <text:p>11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57389275305" calcext:value-type="float">
            <text:p>1065,5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0.581915901551" calcext:value-type="float">
            <text:p>580,5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16.35498327795" calcext:value-type="float">
            <text:p>1116,3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1.857533259047" calcext:value-type="float">
            <text:p>501,858</text:p>
          </table:table-cell>
          <table:table-cell office:value-type="float" office:value="0.42191885713986" calcext:value-type="float">
            <text:p>0,42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2191885713986" calcext:value-type="float">
            <text:p>0,4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4.08626490731" calcext:value-type="float">
            <text:p>1124,0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55.274611090255" calcext:value-type="float">
            <text:p>455,2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38.05489799421" calcext:value-type="float">
            <text:p>1338,0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6.343220347403" calcext:value-type="float">
            <text:p>486,3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2.117582774157" calcext:value-type="float">
            <text:p>312,1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4.524074016709" calcext:value-type="float">
            <text:p>944,5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9.816853228379" calcext:value-type="float">
            <text:p>659,817</text:p>
          </table:table-cell>
          <table:table-cell office:value-type="float" office:value="4.45958674206574" calcext:value-type="float">
            <text:p>4,4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5958674206574" calcext:value-type="float">
            <text:p>4,460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2.552635662004" calcext:value-type="float">
            <text:p>702,553</text:p>
          </table:table-cell>
          <table:table-cell office:value-type="float" office:value="1.91958432946698" calcext:value-type="float">
            <text:p>1,9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1958432946698" calcext:value-type="float">
            <text:p>1,9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107354359" calcext:value-type="float">
            <text:p>739,1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59.686722977646" calcext:value-type="float">
            <text:p>559,687</text:p>
          </table:table-cell>
          <table:table-cell office:value-type="float" office:value="24.0439567683618" calcext:value-type="float">
            <text:p>24,0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4.0439567683618" calcext:value-type="float">
            <text:p>24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28.881697282535" calcext:value-type="float">
            <text:p>728,882</text:p>
          </table:table-cell>
          <table:table-cell office:value-type="float" office:value="16.5392466099409" calcext:value-type="float">
            <text:p>16,53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6.5392466099409" calcext:value-type="float">
            <text:p>16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84.819815160326" calcext:value-type="float">
            <text:p>484,8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6.42546262255" calcext:value-type="float">
            <text:p>1216,4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82.323200404798" calcext:value-type="float">
            <text:p>382,323</text:p>
          </table:table-cell>
          <table:table-cell office:value-type="float" office:value="1.19138873969985" calcext:value-type="float">
            <text:p>1,1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75281108350464" calcext:value-type="float">
            <text:p>0,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838606288648" calcext:value-type="float">
            <text:p>1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24.53431043155" calcext:value-type="float">
            <text:p>1924,5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162727016285" calcext:value-type="float">
            <text:p>219,1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08.059347756579" calcext:value-type="float">
            <text:p>808,0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14.8116863513" calcext:value-type="float">
            <text:p>1314,8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48.213327035349" calcext:value-type="float">
            <text:p>348,2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84.70320332391" calcext:value-type="float">
            <text:p>684,7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2.947627969256" calcext:value-type="float">
            <text:p>432,9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1399991747" calcext:value-type="float">
            <text:p>1045,1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30.44844585668" calcext:value-type="float">
            <text:p>930,4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37.339390906908" calcext:value-type="float">
            <text:p>437,3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8.38329318196" calcext:value-type="float">
            <text:p>1278,3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73.262952244419" calcext:value-type="float">
            <text:p>973,263</text:p>
          </table:table-cell>
          <table:table-cell office:value-type="float" office:value="4.19287043980908" calcext:value-type="float">
            <text:p>4,19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19287043980908" calcext:value-type="float">
            <text:p>4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778638803564" calcext:value-type="float">
            <text:p>766,7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48.516355323119" calcext:value-type="float">
            <text:p>648,516</text:p>
          </table:table-cell>
          <table:table-cell office:value-type="float" office:value="0.479620867559845" calcext:value-type="float">
            <text:p>0,4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79620867559845" calcext:value-type="float">
            <text:p>0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99.263352821094" calcext:value-type="float">
            <text:p>399,2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46.61689037939" calcext:value-type="float">
            <text:p>1146,6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41.712138026776" calcext:value-type="float">
            <text:p>841,712</text:p>
          </table:table-cell>
          <table:table-cell office:value-type="float" office:value="7.81022864469078" calcext:value-type="float">
            <text:p>7,81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81022864469078" calcext:value-type="float">
            <text:p>7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5.805759049293" calcext:value-type="float">
            <text:p>515,806</text:p>
          </table:table-cell>
          <table:table-cell office:value-type="float" office:value="0.151591173923546" calcext:value-type="float">
            <text:p>0,1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51591173923546" calcext:value-type="float">
            <text:p>0,152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17.085022325454" calcext:value-type="float">
            <text:p>817,0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35.77298060688" calcext:value-type="float">
            <text:p>1435,7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57.345441521842" calcext:value-type="float">
            <text:p>757,3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209891369531" calcext:value-type="float">
            <text:p>532,2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593.28461253185" calcext:value-type="float">
            <text:p>593,2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849.021524246641" calcext:value-type="float">
            <text:p>849,0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3.07348537346" calcext:value-type="float">
            <text:p>1003,0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7.373363314842" calcext:value-type="float">
            <text:p>417,3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593179352327" calcext:value-type="float">
            <text:p>235,5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35.76997792568" calcext:value-type="float">
            <text:p>1335,7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6.769936400899" calcext:value-type="float">
            <text:p>246,7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6.577135532779" calcext:value-type="float">
            <text:p>586,5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964323152656" calcext:value-type="float">
            <text:p>322,9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6.76070280883" calcext:value-type="float">
            <text:p>196,7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01.161410772848" calcext:value-type="float">
            <text:p>301,1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975.96750659701" calcext:value-type="float">
            <text:p>975,9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79.927126056594" calcext:value-type="float">
            <text:p>679,9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4.809966012761" calcext:value-type="float">
            <text:p>234,8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599.051038802739" calcext:value-type="float">
            <text:p>599,0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487.20729038229" calcext:value-type="float">
            <text:p>487,2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06.846007795024" calcext:value-type="float">
            <text:p>706,8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42.34344459204" calcext:value-type="float">
            <text:p>1242,3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89.763861170641" calcext:value-type="float">
            <text:p>589,7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39.633706629407" calcext:value-type="float">
            <text:p>639,6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14.254175761247" calcext:value-type="float">
            <text:p>614,2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5.190999699133" calcext:value-type="float">
            <text:p>275,1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4.720672573527" calcext:value-type="float">
            <text:p>684,7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7.786305988718" calcext:value-type="float">
            <text:p>267,7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869.359801021687" calcext:value-type="float">
            <text:p>869,360</text:p>
          </table:table-cell>
          <table:table-cell office:value-type="float" office:value="4.15889543865684" calcext:value-type="float">
            <text:p>4,1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5889543865684" calcext:value-type="float">
            <text:p>4,1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1.989828278189" calcext:value-type="float">
            <text:p>301,9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01.458268569905" calcext:value-type="float">
            <text:p>601,4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1.374798617668" calcext:value-type="float">
            <text:p>191,3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80.42515405196" calcext:value-type="float">
            <text:p>1880,4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43.378750640977" calcext:value-type="float">
            <text:p>343,3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71.323928762415" calcext:value-type="float">
            <text:p>871,3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350093932197" calcext:value-type="float">
            <text:p>604,3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68.93417429695" calcext:value-type="float">
            <text:p>368,9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62.556228647785" calcext:value-type="float">
            <text:p>862,5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9.15701215375" calcext:value-type="float">
            <text:p>1069,1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488.04820647106" calcext:value-type="float">
            <text:p>488,048</text:p>
          </table:table-cell>
          <table:table-cell office:value-type="float" office:value="8.19563329587584" calcext:value-type="float">
            <text:p>8,1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19563329587584" calcext:value-type="float">
            <text:p>8,196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5.153693886237" calcext:value-type="float">
            <text:p>995,1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851836890041" calcext:value-type="float">
            <text:p>568,8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6.298169101526" calcext:value-type="float">
            <text:p>206,2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499.817862001025" calcext:value-type="float">
            <text:p>499,8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106037069077" calcext:value-type="float">
            <text:p>377,106</text:p>
          </table:table-cell>
          <table:table-cell office:value-type="float" office:value="8.18686765935154" calcext:value-type="float">
            <text:p>8,1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18686765935154" calcext:value-type="float">
            <text:p>8,1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3.010714910277" calcext:value-type="float">
            <text:p>573,0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50.094065870188" calcext:value-type="float">
            <text:p>550,0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380.05401787333" calcext:value-type="float">
            <text:p>1380,0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592.458330249648" calcext:value-type="float">
            <text:p>592,4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3.863282647506" calcext:value-type="float">
            <text:p>393,8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19.45453603614" calcext:value-type="float">
            <text:p>1119,4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88.666372292573" calcext:value-type="float">
            <text:p>488,6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0.91924760685" calcext:value-type="float">
            <text:p>390,9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9.731724725226" calcext:value-type="float">
            <text:p>389,7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47.28486733187" calcext:value-type="float">
            <text:p>647,2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689.513052496338" calcext:value-type="float">
            <text:p>689,5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4.14365149863" calcext:value-type="float">
            <text:p>624,1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6.081414441071" calcext:value-type="float">
            <text:p>626,0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9.123938997329" calcext:value-type="float">
            <text:p>319,1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09.7928795349" calcext:value-type="float">
            <text:p>409,7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0.64338300049" calcext:value-type="float">
            <text:p>500,6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61.391107693694" calcext:value-type="float">
            <text:p>361,3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1.512677004483" calcext:value-type="float">
            <text:p>571,5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34.966789983526" calcext:value-type="float">
            <text:p>534,9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617.336083070858" calcext:value-type="float">
            <text:p>617,3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2.764898999011" calcext:value-type="float">
            <text:p>532,7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68.30480647732" calcext:value-type="float">
            <text:p>1068,3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1.945887542283" calcext:value-type="float">
            <text:p>331,9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68.966502548792" calcext:value-type="float">
            <text:p>368,9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18.76248331398" calcext:value-type="float">
            <text:p>1218,7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1.411831980481" calcext:value-type="float">
            <text:p>241,4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80.674089726501" calcext:value-type="float">
            <text:p>680,6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3.197874222517" calcext:value-type="float">
            <text:p>373,1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2.353059243676" calcext:value-type="float">
            <text:p>692,3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399.188658387484" calcext:value-type="float">
            <text:p>399,1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2.626983289672" calcext:value-type="float">
            <text:p>722,6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2.485490625291" calcext:value-type="float">
            <text:p>192,485</text:p>
          </table:table-cell>
          <table:table-cell office:value-type="float" office:value="4.09988565281885" calcext:value-type="float">
            <text:p>4,1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09988565281885" calcext:value-type="float">
            <text:p>4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1.285817853369" calcext:value-type="float">
            <text:p>361,2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31.534330156799" calcext:value-type="float">
            <text:p>731,5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38.86282164435" calcext:value-type="float">
            <text:p>338,8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08.165163558909" calcext:value-type="float">
            <text:p>508,1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296.943426709891" calcext:value-type="float">
            <text:p>296,9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28.4988577205" calcext:value-type="float">
            <text:p>1128,4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5.76759399138" calcext:value-type="float">
            <text:p>1155,7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881484756403" calcext:value-type="float">
            <text:p>570,8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5.327113325122" calcext:value-type="float">
            <text:p>855,3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8025149931" calcext:value-type="float">
            <text:p>887,4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94.414551168548" calcext:value-type="float">
            <text:p>194,4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8.9451365954" calcext:value-type="float">
            <text:p>488,9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69.418038869653" calcext:value-type="float">
            <text:p>369,4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7.46788531903" calcext:value-type="float">
            <text:p>617,4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07.417523896641" calcext:value-type="float">
            <text:p>307,4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362.967965027646" calcext:value-type="float">
            <text:p>362,9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0817106198149" calcext:value-type="float">
            <text:p>96,0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76.136020412227" calcext:value-type="float">
            <text:p>176,1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09.239035186823" calcext:value-type="float">
            <text:p>209,2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27.70265217743" calcext:value-type="float">
            <text:p>1327,7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05.713120385071" calcext:value-type="float">
            <text:p>205,7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06.739711099263" calcext:value-type="float">
            <text:p>706,7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903361527272" calcext:value-type="float">
            <text:p>410,9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78.122559805895" calcext:value-type="float">
            <text:p>478,1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23.796293143033" calcext:value-type="float">
            <text:p>423,7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06.826986088122" calcext:value-type="float">
            <text:p>706,8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0.13562303507" calcext:value-type="float">
            <text:p>290,136</text:p>
          </table:table-cell>
          <table:table-cell office:value-type="float" office:value="0.0522845129724607" calcext:value-type="float">
            <text:p>0,052</text:p>
          </table:table-cell>
          <table:table-cell office:value-type="float" office:value="0.0205373472813003" calcext:value-type="float">
            <text:p>0,0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317471656911604" calcext:value-type="float">
            <text:p>0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295.611168270182" calcext:value-type="float">
            <text:p>295,6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52.54791882179" calcext:value-type="float">
            <text:p>652,548</text:p>
          </table:table-cell>
          <table:table-cell office:value-type="float" office:value="16.7923705325146" calcext:value-type="float">
            <text:p>16,7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6.7923705325146" calcext:value-type="float">
            <text:p>16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146544189712" calcext:value-type="float">
            <text:p>623,1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27.556846609902" calcext:value-type="float">
            <text:p>427,5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6.856450289021" calcext:value-type="float">
            <text:p>756,8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21.451165788534" calcext:value-type="float">
            <text:p>621,451</text:p>
          </table:table-cell>
          <table:table-cell office:value-type="float" office:value="1.14088749646055" calcext:value-type="float">
            <text:p>1,1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35627336173557" calcext:value-type="float">
            <text:p>0,1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526016028699" calcext:value-type="float">
            <text:p>1,00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52195500694" calcext:value-type="float">
            <text:p>343,1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25.69817441647" calcext:value-type="float">
            <text:p>725,6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3.02198100419" calcext:value-type="float">
            <text:p>1673,0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70.299828303945" calcext:value-type="float">
            <text:p>470,3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2.568591222058" calcext:value-type="float">
            <text:p>252,5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7.890127191507" calcext:value-type="float">
            <text:p>527,8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47.962807605388" calcext:value-type="float">
            <text:p>347,9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15.22546831223" calcext:value-type="float">
            <text:p>615,2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69.150296297582" calcext:value-type="float">
            <text:p>369,1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2.084484076152" calcext:value-type="float">
            <text:p>342,0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0.632672243658" calcext:value-type="float">
            <text:p>540,6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5.508132407472" calcext:value-type="float">
            <text:p>775,5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33.22703351529" calcext:value-type="float">
            <text:p>1133,2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3.354872411237" calcext:value-type="float">
            <text:p>863,3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059.49587998914" calcext:value-type="float">
            <text:p>1059,4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9.154338466098" calcext:value-type="float">
            <text:p>419,1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05.178533710875" calcext:value-type="float">
            <text:p>505,1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49.682737961028" calcext:value-type="float">
            <text:p>649,6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489.547272243727" calcext:value-type="float">
            <text:p>489,5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44.630006159591" calcext:value-type="float">
            <text:p>544,6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33.865516672436" calcext:value-type="float">
            <text:p>533,8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478619358124" calcext:value-type="float">
            <text:p>487,4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40.605183542165" calcext:value-type="float">
            <text:p>340,605</text:p>
          </table:table-cell>
          <table:table-cell office:value-type="float" office:value="19.6599959827959" calcext:value-type="float">
            <text:p>19,6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9.6599959827959" calcext:value-type="float">
            <text:p>19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523033384718" calcext:value-type="float">
            <text:p>389,5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89.571900077381" calcext:value-type="float">
            <text:p>589,5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6.396148256397" calcext:value-type="float">
            <text:p>636,3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72.197598505631" calcext:value-type="float">
            <text:p>872,1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77.407785188772" calcext:value-type="float">
            <text:p>377,4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699.259033499817" calcext:value-type="float">
            <text:p>699,2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95.643576981531" calcext:value-type="float">
            <text:p>495,6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6.561959441016" calcext:value-type="float">
            <text:p>676,5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98601187962" calcext:value-type="float">
            <text:p>624,8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11.525784549555" calcext:value-type="float">
            <text:p>411,5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182521730855" calcext:value-type="float">
            <text:p>313,1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97.235789672171" calcext:value-type="float">
            <text:p>597,2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21.03660961283" calcext:value-type="float">
            <text:p>1121,0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47.06383363602" calcext:value-type="float">
            <text:p>1247,0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56.312510675986" calcext:value-type="float">
            <text:p>556,313</text:p>
          </table:table-cell>
          <table:table-cell office:value-type="float" office:value="8.85292816186105" calcext:value-type="float">
            <text:p>8,85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85292816186105" calcext:value-type="float">
            <text:p>8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898.340565092295" calcext:value-type="float">
            <text:p>898,3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4.79952624835" calcext:value-type="float">
            <text:p>284,8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7.321727662717" calcext:value-type="float">
            <text:p>247,3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0.904414940115" calcext:value-type="float">
            <text:p>440,904</text:p>
          </table:table-cell>
          <table:table-cell office:value-type="float" office:value="6.8206708159363" calcext:value-type="float">
            <text:p>6,8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8206708159363" calcext:value-type="float">
            <text:p>6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9.910048409187" calcext:value-type="float">
            <text:p>619,9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46428719011" calcext:value-type="float">
            <text:p>410,4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56.205456056335" calcext:value-type="float">
            <text:p>356,2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14.8278784015" calcext:value-type="float">
            <text:p>1014,8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692171553539" calcext:value-type="float">
            <text:p>347,6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6.426322112127" calcext:value-type="float">
            <text:p>316,4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5.7300266167364" calcext:value-type="float">
            <text:p>95,7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4.132762059035" calcext:value-type="float">
            <text:p>384,133</text:p>
          </table:table-cell>
          <table:table-cell office:value-type="float" office:value="0.698956149201309" calcext:value-type="float">
            <text:p>0,6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98956149201309" calcext:value-type="float">
            <text:p>0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5621217233" calcext:value-type="float">
            <text:p>1046,5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1.96401089675" calcext:value-type="float">
            <text:p>1261,964</text:p>
          </table:table-cell>
          <table:table-cell office:value-type="float" office:value="1.28551006624074" calcext:value-type="float">
            <text:p>1,2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8551006624074" calcext:value-type="float">
            <text:p>1,2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2.995714090503" calcext:value-type="float">
            <text:p>282,9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26.154142745193" calcext:value-type="float">
            <text:p>926,1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302.57826398484" calcext:value-type="float">
            <text:p>1302,5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72.050890248394" calcext:value-type="float">
            <text:p>572,0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68.856912058142" calcext:value-type="float">
            <text:p>268,8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38.213778172022" calcext:value-type="float">
            <text:p>738,2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0.719872070094" calcext:value-type="float">
            <text:p>290,7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2.338074142173" calcext:value-type="float">
            <text:p>512,3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43.110905626306" calcext:value-type="float">
            <text:p>843,1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1.125259015317" calcext:value-type="float">
            <text:p>121,1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61284920843" calcext:value-type="float">
            <text:p>661,6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16.627382241371" calcext:value-type="float">
            <text:p>216,6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61.273394324199" calcext:value-type="float">
            <text:p>661,2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489.310380603996" calcext:value-type="float">
            <text:p>489,3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48.111853527283" calcext:value-type="float">
            <text:p>448,1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6.239257890464" calcext:value-type="float">
            <text:p>716,2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522632019" calcext:value-type="float">
            <text:p>45,0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22.130523466027" calcext:value-type="float">
            <text:p>722,1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0.816123909189" calcext:value-type="float">
            <text:p>440,816</text:p>
          </table:table-cell>
          <table:table-cell office:value-type="float" office:value="4.63234839774187" calcext:value-type="float">
            <text:p>4,6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3234839774187" calcext:value-type="float">
            <text:p>4,6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1.053885494068" calcext:value-type="float">
            <text:p>871,054</text:p>
          </table:table-cell>
          <table:table-cell office:value-type="float" office:value="8.31046116525776" calcext:value-type="float">
            <text:p>8,3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314886258829" calcext:value-type="float">
            <text:p>3,0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7897253937486" calcext:value-type="float">
            <text:p>5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77.796227555394" calcext:value-type="float">
            <text:p>577,7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595.787547004103" calcext:value-type="float">
            <text:p>595,7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41.693598115358" calcext:value-type="float">
            <text:p>141,6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5.538164364652" calcext:value-type="float">
            <text:p>985,5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35.623419786381" calcext:value-type="float">
            <text:p>435,6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40.54687243322" calcext:value-type="float">
            <text:p>540,5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573434158437" calcext:value-type="float">
            <text:p>729,5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43.505904018311" calcext:value-type="float">
            <text:p>543,5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720.561245171231" calcext:value-type="float">
            <text:p>720,5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5605752221" calcext:value-type="float">
            <text:p>540,9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3.742236243639" calcext:value-type="float">
            <text:p>133,7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8.524344380603" calcext:value-type="float">
            <text:p>868,5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45.989668555109" calcext:value-type="float">
            <text:p>245,9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42.394661438197" calcext:value-type="float">
            <text:p>642,3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60.916301088136" calcext:value-type="float">
            <text:p>160,9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4.981286039578" calcext:value-type="float">
            <text:p>434,9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4.420199849097" calcext:value-type="float">
            <text:p>534,420</text:p>
          </table:table-cell>
          <table:table-cell office:value-type="float" office:value="8.29890652754282" calcext:value-type="float">
            <text:p>8,2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0499345476298" calcext:value-type="float">
            <text:p>2,6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9391307277984" calcext:value-type="float">
            <text:p>5,69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595.450015543062" calcext:value-type="float">
            <text:p>595,4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3.89736130767" calcext:value-type="float">
            <text:p>1313,8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4.283703693062" calcext:value-type="float">
            <text:p>324,2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51.69769621525" calcext:value-type="float">
            <text:p>1051,6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0.017264918742" calcext:value-type="float">
            <text:p>410,0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06.64100858925" calcext:value-type="float">
            <text:p>1406,6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0.883641106699" calcext:value-type="float">
            <text:p>730,8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2.788884042616" calcext:value-type="float">
            <text:p>822,789</text:p>
          </table:table-cell>
          <table:table-cell office:value-type="float" office:value="22.0792804150208" calcext:value-type="float">
            <text:p>22,0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0792804150208" calcext:value-type="float">
            <text:p>22,0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591464312253" calcext:value-type="float">
            <text:p>538,5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46.509309588594" calcext:value-type="float">
            <text:p>646,5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26.063311590483" calcext:value-type="float">
            <text:p>626,0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7.613168523546" calcext:value-type="float">
            <text:p>547,6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5.361532416692" calcext:value-type="float">
            <text:p>185,3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2.266309450894" calcext:value-type="float">
            <text:p>672,2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79.19848114995" calcext:value-type="float">
            <text:p>579,1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68.778675141649" calcext:value-type="float">
            <text:p>268,7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73.500656928559" calcext:value-type="float">
            <text:p>273,5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379504836404" calcext:value-type="float">
            <text:p>174,3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32.60489719763" calcext:value-type="float">
            <text:p>1232,6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40.785202589254" calcext:value-type="float">
            <text:p>340,7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9.194502443592" calcext:value-type="float">
            <text:p>849,195</text:p>
          </table:table-cell>
          <table:table-cell office:value-type="float" office:value="8.98449382274727" calcext:value-type="float">
            <text:p>8,9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8449382274727" calcext:value-type="float">
            <text:p>8,9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7.322108840895" calcext:value-type="float">
            <text:p>237,3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1.241537009467" calcext:value-type="float">
            <text:p>651,2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3.368774848274" calcext:value-type="float">
            <text:p>543,369</text:p>
          </table:table-cell>
          <table:table-cell office:value-type="float" office:value="0.0054031602884072" calcext:value-type="float">
            <text:p>0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54031602884072" calcext:value-type="float">
            <text:p>0,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10.113884927067" calcext:value-type="float">
            <text:p>510,1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1.571182827829" calcext:value-type="float">
            <text:p>301,5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595.730812795977" calcext:value-type="float">
            <text:p>595,7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6.245238856784" calcext:value-type="float">
            <text:p>636,2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61.815347466046" calcext:value-type="float">
            <text:p>661,8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35414518366" calcext:value-type="float">
            <text:p>241,3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370.069616842056" calcext:value-type="float">
            <text:p>370,0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45.919549958706" calcext:value-type="float">
            <text:p>445,9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47.330030526838" calcext:value-type="float">
            <text:p>247,3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570804915284" calcext:value-type="float">
            <text:p>139,5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6.80336618826" calcext:value-type="float">
            <text:p>556,8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439.314543638545" calcext:value-type="float">
            <text:p>439,3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401.641464343305" calcext:value-type="float">
            <text:p>401,6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7.778918083843" calcext:value-type="float">
            <text:p>177,779</text:p>
          </table:table-cell>
          <table:table-cell office:value-type="float" office:value="10.3830323482597" calcext:value-type="float">
            <text:p>10,38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3830323482597" calcext:value-type="float">
            <text:p>10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9.518998230417" calcext:value-type="float">
            <text:p>369,5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8.186769681078" calcext:value-type="float">
            <text:p>378,1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56.129460701977" calcext:value-type="float">
            <text:p>656,1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20.173719068613" calcext:value-type="float">
            <text:p>520,1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9.063228157184" calcext:value-type="float">
            <text:p>649,0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15.556832317639" calcext:value-type="float">
            <text:p>415,5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40.774487250074" calcext:value-type="float">
            <text:p>340,7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71.6559733588" calcext:value-type="float">
            <text:p>1171,6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47.458615131352" calcext:value-type="float">
            <text:p>647,4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57.755727755803" calcext:value-type="float">
            <text:p>757,756</text:p>
          </table:table-cell>
          <table:table-cell office:value-type="float" office:value="17.699724357503" calcext:value-type="float">
            <text:p>17,7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699724357503" calcext:value-type="float">
            <text:p>17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95.064431900276" calcext:value-type="float">
            <text:p>195,0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39.270631786467" calcext:value-type="float">
            <text:p>239,2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1.816400042627" calcext:value-type="float">
            <text:p>321,8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0.248409935914" calcext:value-type="float">
            <text:p>540,2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55.922226193656" calcext:value-type="float">
            <text:p>255,9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02.005241989571" calcext:value-type="float">
            <text:p>302,0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1.739466624397" calcext:value-type="float">
            <text:p>701,7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69.795661879729" calcext:value-type="float">
            <text:p>569,7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3.53602523751" calcext:value-type="float">
            <text:p>493,5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41.168208541647" calcext:value-type="float">
            <text:p>641,1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8.334992119922" calcext:value-type="float">
            <text:p>218,3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37.630286623693" calcext:value-type="float">
            <text:p>537,6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24.82767795072" calcext:value-type="float">
            <text:p>524,8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99.874199003872" calcext:value-type="float">
            <text:p>599,8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56.10538863657" calcext:value-type="float">
            <text:p>256,1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5.779856155023" calcext:value-type="float">
            <text:p>245,7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25.042051137396" calcext:value-type="float">
            <text:p>425,0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172.671545126742" calcext:value-type="float">
            <text:p>172,6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91960612495" calcext:value-type="float">
            <text:p>118,7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53.165634977004" calcext:value-type="float">
            <text:p>253,1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37.928888661691" calcext:value-type="float">
            <text:p>537,9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29.796616143448" calcext:value-type="float">
            <text:p>629,7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0.821328643169" calcext:value-type="float">
            <text:p>300,8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2.368468188135" calcext:value-type="float">
            <text:p>182,3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58.39961266924" calcext:value-type="float">
            <text:p>1058,4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3.317428860806" calcext:value-type="float">
            <text:p>263,3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04.61953333003" calcext:value-type="float">
            <text:p>604,6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579427790125" calcext:value-type="float">
            <text:p>177,5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0.213907744159188" calcext:value-type="float">
            <text:p>0,2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87.58662600548" calcext:value-type="float">
            <text:p>587,5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6.133347710849" calcext:value-type="float">
            <text:p>266,1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5.700513563705" calcext:value-type="float">
            <text:p>505,7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62717780105" calcext:value-type="float">
            <text:p>1005,627</text:p>
          </table:table-cell>
          <table:table-cell office:value-type="float" office:value="0.454286031689705" calcext:value-type="float">
            <text:p>0,4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54286031689705" calcext:value-type="float">
            <text:p>0,4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43.692875643524" calcext:value-type="float">
            <text:p>643,6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2.1623062213" calcext:value-type="float">
            <text:p>452,1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79.35619171081" calcext:value-type="float">
            <text:p>179,3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364.354175187279" calcext:value-type="float">
            <text:p>364,3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9.770246253345" calcext:value-type="float">
            <text:p>409,7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4.583781790606" calcext:value-type="float">
            <text:p>274,5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3.909503551456" calcext:value-type="float">
            <text:p>593,9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4.851253601152" calcext:value-type="float">
            <text:p>224,8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72802717508" calcext:value-type="float">
            <text:p>443,3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46.856106221233" calcext:value-type="float">
            <text:p>246,8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588.723780168702" calcext:value-type="float">
            <text:p>588,7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27.294569230881" calcext:value-type="float">
            <text:p>527,2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37.594819560975" calcext:value-type="float">
            <text:p>637,5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12.05326644803" calcext:value-type="float">
            <text:p>2012,0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71.241669008576" calcext:value-type="float">
            <text:p>171,2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0.686398271405" calcext:value-type="float">
            <text:p>370,6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06.481967045263" calcext:value-type="float">
            <text:p>506,4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0.586707853758" calcext:value-type="float">
            <text:p>160,5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509.644992937343" calcext:value-type="float">
            <text:p>509,6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35.681396819554" calcext:value-type="float">
            <text:p>535,6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380.990806603185" calcext:value-type="float">
            <text:p>380,9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2.946392941867" calcext:value-type="float">
            <text:p>502,9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5.976278863556" calcext:value-type="float">
            <text:p>505,9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84.738254632563" calcext:value-type="float">
            <text:p>284,7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75.505571482763" calcext:value-type="float">
            <text:p>475,5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2.539515801465" calcext:value-type="float">
            <text:p>262,5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0.053777264194" calcext:value-type="float">
            <text:p>500,0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31.538596891387" calcext:value-type="float">
            <text:p>831,5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26.316410397875" calcext:value-type="float">
            <text:p>426,3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34.969840144964" calcext:value-type="float">
            <text:p>234,9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092.02388622437" calcext:value-type="float">
            <text:p>1092,0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0.230440413025" calcext:value-type="float">
            <text:p>540,2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08.10161236689" calcext:value-type="float">
            <text:p>1008,1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4.865781708306" calcext:value-type="float">
            <text:p>424,8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555.137976158196" calcext:value-type="float">
            <text:p>555,1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91.630010623755" calcext:value-type="float">
            <text:p>391,6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39.950708511608" calcext:value-type="float">
            <text:p>439,9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34.531342326944" calcext:value-type="float">
            <text:p>434,5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152152299985" calcext:value-type="float">
            <text:p>188,1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78.497923542886" calcext:value-type="float">
            <text:p>378,4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76.065885588002" calcext:value-type="float">
            <text:p>676,0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23.045493809685" calcext:value-type="float">
            <text:p>423,0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38.618174695974" calcext:value-type="float">
            <text:p>938,6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72.137979929763" calcext:value-type="float">
            <text:p>472,1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2.301018276257" calcext:value-type="float">
            <text:p>532,3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559.79055036152" calcext:value-type="float">
            <text:p>559,7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4.159485308148" calcext:value-type="float">
            <text:p>104,1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19.489898635488" calcext:value-type="float">
            <text:p>219,4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71.728671499282" calcext:value-type="float">
            <text:p>371,7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89.065881680387" calcext:value-type="float">
            <text:p>289,0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1.352691547206" calcext:value-type="float">
            <text:p>511,3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27.526144570373" calcext:value-type="float">
            <text:p>327,5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2.694654373873" calcext:value-type="float">
            <text:p>412,6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0.942245191461" calcext:value-type="float">
            <text:p>160,9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1.839328308907" calcext:value-type="float">
            <text:p>161,8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54.44229809082" calcext:value-type="float">
            <text:p>1154,4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09605027288" calcext:value-type="float">
            <text:p>515,2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2.4319829454616" calcext:value-type="float">
            <text:p>22,4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77.432523687746" calcext:value-type="float">
            <text:p>377,4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388.695187002054" calcext:value-type="float">
            <text:p>388,6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24.164041355131" calcext:value-type="float">
            <text:p>724,1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60.378005510007" calcext:value-type="float">
            <text:p>660,378</text:p>
          </table:table-cell>
          <table:table-cell office:value-type="float" office:value="8.16127960250669" calcext:value-type="float">
            <text:p>8,1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16127960250669" calcext:value-type="float">
            <text:p>8,1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1.985201792084" calcext:value-type="float">
            <text:p>131,9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6.613350864527" calcext:value-type="float">
            <text:p>206,6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39.634512699919" calcext:value-type="float">
            <text:p>339,6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31.24007832038" calcext:value-type="float">
            <text:p>2931,2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26.13879306063" calcext:value-type="float">
            <text:p>126,1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55.663911439892" calcext:value-type="float">
            <text:p>655,664</text:p>
          </table:table-cell>
          <table:table-cell office:value-type="float" office:value="20.1246678712243" calcext:value-type="float">
            <text:p>20,12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0.1246678712243" calcext:value-type="float">
            <text:p>20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6.401037780806" calcext:value-type="float">
            <text:p>446,4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68.818681968555" calcext:value-type="float">
            <text:p>968,8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5.114478822915" calcext:value-type="float">
            <text:p>105,1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2.839123107982" calcext:value-type="float">
            <text:p>202,8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54.070026168326" calcext:value-type="float">
            <text:p>554,0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26.729822690495" calcext:value-type="float">
            <text:p>326,730</text:p>
          </table:table-cell>
          <table:table-cell office:value-type="float" office:value="0.258858338342539" calcext:value-type="float">
            <text:p>0,25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58858338342539" calcext:value-type="float">
            <text:p>0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208574127766" calcext:value-type="float">
            <text:p>160,2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29.725722126241" calcext:value-type="float">
            <text:p>429,7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1.533255544086" calcext:value-type="float">
            <text:p>401,5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72.788009554053" calcext:value-type="float">
            <text:p>372,7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18.503877447186" calcext:value-type="float">
            <text:p>318,5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3.191290016761" calcext:value-type="float">
            <text:p>493,1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31.28882428736" calcext:value-type="float">
            <text:p>131,289</text:p>
          </table:table-cell>
          <table:table-cell office:value-type="float" office:value="4.99108676106216" calcext:value-type="float">
            <text:p>4,9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9108676106216" calcext:value-type="float">
            <text:p>4,9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54.92539178367" calcext:value-type="float">
            <text:p>1254,9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42.65904884216" calcext:value-type="float">
            <text:p>1842,6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07.841695195402" calcext:value-type="float">
            <text:p>707,8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56.67893688968" calcext:value-type="float">
            <text:p>1256,6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51.00617271838" calcext:value-type="float">
            <text:p>2451,0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35.788854542938" calcext:value-type="float">
            <text:p>435,7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8.131063844263" calcext:value-type="float">
            <text:p>618,1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2.238759571549" calcext:value-type="float">
            <text:p>422,2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97629312971" calcext:value-type="float">
            <text:p>1408,976</text:p>
          </table:table-cell>
          <table:table-cell office:value-type="float" office:value="0.0687942677091316" calcext:value-type="float">
            <text:p>0,0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87942677091316" calcext:value-type="float">
            <text:p>0,0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49.981958952331" calcext:value-type="float">
            <text:p>549,9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41.58897018981" calcext:value-type="float">
            <text:p>541,5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896.54556855843" calcext:value-type="float">
            <text:p>896,546</text:p>
          </table:table-cell>
          <table:table-cell office:value-type="float" office:value="6.65869080922901" calcext:value-type="float">
            <text:p>6,6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65869080922901" calcext:value-type="float">
            <text:p>6,65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4.903180622364" calcext:value-type="float">
            <text:p>564,9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300349933275" calcext:value-type="float">
            <text:p>876,3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091.30336000463" calcext:value-type="float">
            <text:p>1091,3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09.454612493714" calcext:value-type="float">
            <text:p>709,4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54.613695380686" calcext:value-type="float">
            <text:p>854,6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12.864427061682" calcext:value-type="float">
            <text:p>412,8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78.204404536235" calcext:value-type="float">
            <text:p>778,2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7.725155867582" calcext:value-type="float">
            <text:p>627,725</text:p>
          </table:table-cell>
          <table:table-cell office:value-type="float" office:value="19.9743596264788" calcext:value-type="float">
            <text:p>19,9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9743596264788" calcext:value-type="float">
            <text:p>19,9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14.492646037613" calcext:value-type="float">
            <text:p>914,4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99.6420258563665" calcext:value-type="float">
            <text:p>99,6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345.5534296047" calcext:value-type="float">
            <text:p>1345,5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1.288178512868" calcext:value-type="float">
            <text:p>471,288</text:p>
          </table:table-cell>
          <table:table-cell office:value-type="float" office:value="13.7488521118095" calcext:value-type="float">
            <text:p>13,7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5262114561042" calcext:value-type="float">
            <text:p>12,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226406557053" calcext:value-type="float">
            <text:p>1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27.15342718489" calcext:value-type="float">
            <text:p>1327,1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516160414222" calcext:value-type="float">
            <text:p>782,5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269.0091391428" calcext:value-type="float">
            <text:p>1269,0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7.292559710794" calcext:value-type="float">
            <text:p>517,2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69.355137848967" calcext:value-type="float">
            <text:p>669,3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42.6539071847" calcext:value-type="float">
            <text:p>1042,6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3.3938792448" calcext:value-type="float">
            <text:p>1243,3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2.195556733941" calcext:value-type="float">
            <text:p>462,1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349959039291" calcext:value-type="float">
            <text:p>676,3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0.081578448279" calcext:value-type="float">
            <text:p>450,082</text:p>
          </table:table-cell>
          <table:table-cell office:value-type="float" office:value="12.103660162971" calcext:value-type="float">
            <text:p>12,1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103660162971" calcext:value-type="float">
            <text:p>12,1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24.277720043506" calcext:value-type="float">
            <text:p>624,2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078.83198396237" calcext:value-type="float">
            <text:p>1078,8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13.83778777794" calcext:value-type="float">
            <text:p>1213,8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19.430627945354" calcext:value-type="float">
            <text:p>719,4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397.443247135138" calcext:value-type="float">
            <text:p>397,4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1.453902611136" calcext:value-type="float">
            <text:p>701,4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50.014471360755" calcext:value-type="float">
            <text:p>550,0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2.2633605205" calcext:value-type="float">
            <text:p>592,2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2.356207652792" calcext:value-type="float">
            <text:p>752,356</text:p>
          </table:table-cell>
          <table:table-cell office:value-type="float" office:value="10.6146602391529" calcext:value-type="float">
            <text:p>10,6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66183087002089" calcext:value-type="float">
            <text:p>3,662</text:p>
          </table:table-cell>
          <table:table-cell office:value-type="float" office:value="6.95282936913197" calcext:value-type="float">
            <text:p>6,953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866758159328" calcext:value-type="float">
            <text:p>285,8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2.419052650227" calcext:value-type="float">
            <text:p>992,419</text:p>
          </table:table-cell>
          <table:table-cell office:value-type="float" office:value="5.47131662112729" calcext:value-type="float">
            <text:p>5,4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7131662112729" calcext:value-type="float">
            <text:p>5,4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0.707431197019" calcext:value-type="float">
            <text:p>630,7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2.418773285648" calcext:value-type="float">
            <text:p>832,4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0.31110671252" calcext:value-type="float">
            <text:p>750,3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19.21562868554" calcext:value-type="float">
            <text:p>1719,2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63.69090623496" calcext:value-type="float">
            <text:p>1663,6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0.523981347758" calcext:value-type="float">
            <text:p>620,5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4.391361132535" calcext:value-type="float">
            <text:p>254,3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00.550851501111" calcext:value-type="float">
            <text:p>800,5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3.85088907787" calcext:value-type="float">
            <text:p>3683,8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0.220869594579" calcext:value-type="float">
            <text:p>680,2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23.776064776509" calcext:value-type="float">
            <text:p>823,7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7.680420423054" calcext:value-type="float">
            <text:p>567,6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5.2896184626" calcext:value-type="float">
            <text:p>795,2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636384555025" calcext:value-type="float">
            <text:p>313,6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18.23793379687" calcext:value-type="float">
            <text:p>1118,238</text:p>
          </table:table-cell>
          <table:table-cell office:value-type="float" office:value="13.1090208020792" calcext:value-type="float">
            <text:p>13,1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090208020792" calcext:value-type="float">
            <text:p>13,1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0.012834790164" calcext:value-type="float">
            <text:p>400,0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0.690180192057" calcext:value-type="float">
            <text:p>520,6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3.069988959255" calcext:value-type="float">
            <text:p>193,0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082807830757" calcext:value-type="float">
            <text:p>420,083</text:p>
          </table:table-cell>
          <table:table-cell office:value-type="float" office:value="6.53837502913572" calcext:value-type="float">
            <text:p>6,5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3837502913572" calcext:value-type="float">
            <text:p>6,5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61.141640459629" calcext:value-type="float">
            <text:p>861,1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4.730593481778" calcext:value-type="float">
            <text:p>584,7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8.98112546335" calcext:value-type="float">
            <text:p>1148,981</text:p>
          </table:table-cell>
          <table:table-cell office:value-type="float" office:value="13.0589727291455" calcext:value-type="float">
            <text:p>13,05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0589727291455" calcext:value-type="float">
            <text:p>13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28.641720272109" calcext:value-type="float">
            <text:p>528,6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4.629805930692" calcext:value-type="float">
            <text:p>384,6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11.495686814522" calcext:value-type="float">
            <text:p>511,4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150.559180767625" calcext:value-type="float">
            <text:p>150,5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1.655105779592" calcext:value-type="float">
            <text:p>261,6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47.125834963242" calcext:value-type="float">
            <text:p>447,1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21.269501584301" calcext:value-type="float">
            <text:p>821,2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690.47226756023" calcext:value-type="float">
            <text:p>690,4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6.07980614613" calcext:value-type="float">
            <text:p>1816,0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21.43472785675" calcext:value-type="float">
            <text:p>1321,4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8.61121221133" calcext:value-type="float">
            <text:p>1578,6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58.761367311765" calcext:value-type="float">
            <text:p>458,7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7.129262850438" calcext:value-type="float">
            <text:p>927,129</text:p>
          </table:table-cell>
          <table:table-cell office:value-type="float" office:value="14.2876843710474" calcext:value-type="float">
            <text:p>14,2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2876843710474" calcext:value-type="float">
            <text:p>14,2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7.780964830616" calcext:value-type="float">
            <text:p>537,781</text:p>
          </table:table-cell>
          <table:table-cell office:value-type="float" office:value="11.4902648123447" calcext:value-type="float">
            <text:p>11,49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4902648123447" calcext:value-type="float">
            <text:p>11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6.925646363539" calcext:value-type="float">
            <text:p>506,9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9.788809932081" calcext:value-type="float">
            <text:p>779,7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1.93561711872" calcext:value-type="float">
            <text:p>631,936</text:p>
          </table:table-cell>
          <table:table-cell office:value-type="float" office:value="1.39048904512143" calcext:value-type="float">
            <text:p>1,3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9048904512143" calcext:value-type="float">
            <text:p>1,3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3.992671706745" calcext:value-type="float">
            <text:p>543,9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5.4125180385307" calcext:value-type="float">
            <text:p>75,4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46.9695066869" calcext:value-type="float">
            <text:p>1246,970</text:p>
          </table:table-cell>
          <table:table-cell office:value-type="float" office:value="11.9943434038433" calcext:value-type="float">
            <text:p>11,9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9943434038433" calcext:value-type="float">
            <text:p>11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1.3099990535" calcext:value-type="float">
            <text:p>411,3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4.186842739862" calcext:value-type="float">
            <text:p>134,1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80.301410281374" calcext:value-type="float">
            <text:p>280,3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41.545424526972" calcext:value-type="float">
            <text:p>641,5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25.06451640105" calcext:value-type="float">
            <text:p>1225,065</text:p>
          </table:table-cell>
          <table:table-cell office:value-type="float" office:value="5.27631986587339" calcext:value-type="float">
            <text:p>5,2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7631986587339" calcext:value-type="float">
            <text:p>5,2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03.738612875103" calcext:value-type="float">
            <text:p>603,7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4.947331614063" calcext:value-type="float">
            <text:p>114,9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85.938874079771" calcext:value-type="float">
            <text:p>485,9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66.507772189379" calcext:value-type="float">
            <text:p>666,5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590.872586772636" calcext:value-type="float">
            <text:p>590,8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6.193360652377" calcext:value-type="float">
            <text:p>526,1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0.996182298205" calcext:value-type="float">
            <text:p>390,9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71.16926748261" calcext:value-type="float">
            <text:p>1471,169</text:p>
          </table:table-cell>
          <table:table-cell office:value-type="float" office:value="2.19390256762101" calcext:value-type="float">
            <text:p>2,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9390256762101" calcext:value-type="float">
            <text:p>2,1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3.88575534865" calcext:value-type="float">
            <text:p>453,8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2.710999359074" calcext:value-type="float">
            <text:p>582,7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8.703426066432" calcext:value-type="float">
            <text:p>578,7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12.043720167518" calcext:value-type="float">
            <text:p>712,0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12.605021500138" calcext:value-type="float">
            <text:p>312,6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4.513294189564" calcext:value-type="float">
            <text:p>194,5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4.17362925602" calcext:value-type="float">
            <text:p>774,174</text:p>
          </table:table-cell>
          <table:table-cell office:value-type="float" office:value="2.3096344052333" calcext:value-type="float">
            <text:p>2,3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096344052333" calcext:value-type="float">
            <text:p>2,3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7.724898214177" calcext:value-type="float">
            <text:p>437,725</text:p>
          </table:table-cell>
          <table:table-cell office:value-type="float" office:value="7.36933496540956" calcext:value-type="float">
            <text:p>7,3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00112153955084" calcext:value-type="float">
            <text:p>0,000</text:p>
          </table:table-cell>
          <table:table-cell office:value-type="float" office:value="7.36932375001405" calcext:value-type="float">
            <text:p>7,369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4.118969286767" calcext:value-type="float">
            <text:p>594,1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53.469071592224" calcext:value-type="float">
            <text:p>553,469</text:p>
          </table:table-cell>
          <table:table-cell office:value-type="float" office:value="1.19898289259394" calcext:value-type="float">
            <text:p>1,1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19898289259394" calcext:value-type="float">
            <text:p>1,1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0.432128885429" calcext:value-type="float">
            <text:p>980,4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9.930734741764" calcext:value-type="float">
            <text:p>589,9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9.987810248229" calcext:value-type="float">
            <text:p>469,9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115.05423500722" calcext:value-type="float">
            <text:p>1115,0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71.67016148128" calcext:value-type="float">
            <text:p>1071,670</text:p>
          </table:table-cell>
          <table:table-cell office:value-type="float" office:value="16.5417651573334" calcext:value-type="float">
            <text:p>16,5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50457151943184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5367194421391" calcext:value-type="float">
            <text:p>16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2.53083158994" calcext:value-type="float">
            <text:p>412,5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95.61968679674" calcext:value-type="float">
            <text:p>1395,620</text:p>
          </table:table-cell>
          <table:table-cell office:value-type="float" office:value="23.178493172989" calcext:value-type="float">
            <text:p>23,1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4881629691987" calcext:value-type="float">
            <text:p>3,6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296768760691" calcext:value-type="float">
            <text:p>19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487.70550593172" calcext:value-type="float">
            <text:p>487,7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4.215748497591" calcext:value-type="float">
            <text:p>954,2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1.62730419353" calcext:value-type="float">
            <text:p>1481,6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4.043775252456" calcext:value-type="float">
            <text:p>324,0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46.917479244139" calcext:value-type="float">
            <text:p>646,9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835635750681" calcext:value-type="float">
            <text:p>414,8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26.095122701745" calcext:value-type="float">
            <text:p>626,0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397.673286626796" calcext:value-type="float">
            <text:p>397,6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25.800394128005" calcext:value-type="float">
            <text:p>625,800</text:p>
          </table:table-cell>
          <table:table-cell office:value-type="float" office:value="5.17834135284326" calcext:value-type="float">
            <text:p>5,1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7834135284326" calcext:value-type="float">
            <text:p>5,178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1.68843478062" calcext:value-type="float">
            <text:p>1031,6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551678391837" calcext:value-type="float">
            <text:p>566,5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2.673122975495" calcext:value-type="float">
            <text:p>542,6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60.547311664571" calcext:value-type="float">
            <text:p>660,5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295.09088072374" calcext:value-type="float">
            <text:p>295,0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6.473316339305" calcext:value-type="float">
            <text:p>266,4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59.760855960258" calcext:value-type="float">
            <text:p>459,7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62.666410363401" calcext:value-type="float">
            <text:p>762,6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4.579403012722" calcext:value-type="float">
            <text:p>284,579</text:p>
          </table:table-cell>
          <table:table-cell office:value-type="float" office:value="3.95424759913786" calcext:value-type="float">
            <text:p>3,9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5424759913786" calcext:value-type="float">
            <text:p>3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999.67784092869" calcext:value-type="float">
            <text:p>999,6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24.705989212543" calcext:value-type="float">
            <text:p>924,7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7.761274528893" calcext:value-type="float">
            <text:p>687,7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4.387149177688" calcext:value-type="float">
            <text:p>394,3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5.672945035583" calcext:value-type="float">
            <text:p>155,6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78.435371763094" calcext:value-type="float">
            <text:p>278,4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0.473040402153" calcext:value-type="float">
            <text:p>210,4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5.114352728287" calcext:value-type="float">
            <text:p>425,1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28.366168134797" calcext:value-type="float">
            <text:p>528,3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9.357257488019" calcext:value-type="float">
            <text:p>389,3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06.144265362907" calcext:value-type="float">
            <text:p>306,1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35.629175841905" calcext:value-type="float">
            <text:p>635,6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756.953481441732" calcext:value-type="float">
            <text:p>756,9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33.09380609212" calcext:value-type="float">
            <text:p>1633,094</text:p>
          </table:table-cell>
          <table:table-cell office:value-type="float" office:value="2.06406927663298" calcext:value-type="float">
            <text:p>2,0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6406927663298" calcext:value-type="float">
            <text:p>2,0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778.885122414213" calcext:value-type="float">
            <text:p>778,8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05.341869791267" calcext:value-type="float">
            <text:p>605,3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776.72936582419" calcext:value-type="float">
            <text:p>1776,7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614.142621700648" calcext:value-type="float">
            <text:p>614,1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1.956028809742" calcext:value-type="float">
            <text:p>731,9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147459757213" calcext:value-type="float">
            <text:p>781,1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0.705102753084" calcext:value-type="float">
            <text:p>400,7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7.502179945462" calcext:value-type="float">
            <text:p>557,5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11.812654282333" calcext:value-type="float">
            <text:p>611,8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60.797995556331" calcext:value-type="float">
            <text:p>860,7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348267830581" calcext:value-type="float">
            <text:p>186,3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21.030600444815" calcext:value-type="float">
            <text:p>521,0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378.99747577966" calcext:value-type="float">
            <text:p>1378,9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36.485803958805" calcext:value-type="float">
            <text:p>736,4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2.880814908779" calcext:value-type="float">
            <text:p>382,8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47.380174993057" calcext:value-type="float">
            <text:p>547,3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137948584548" calcext:value-type="float">
            <text:p>575,138</text:p>
          </table:table-cell>
          <table:table-cell office:value-type="float" office:value="0.503227847715986" calcext:value-type="float">
            <text:p>0,5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03227847715986" calcext:value-type="float">
            <text:p>0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18.243305142846" calcext:value-type="float">
            <text:p>918,2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50.40665421185" calcext:value-type="float">
            <text:p>250,4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9.940480191409" calcext:value-type="float">
            <text:p>449,9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029720883871" calcext:value-type="float">
            <text:p>135,0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1.699351244232" calcext:value-type="float">
            <text:p>401,6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47.83798446155" calcext:value-type="float">
            <text:p>547,838</text:p>
          </table:table-cell>
          <table:table-cell table:number-columns-repeated="2" office:value-type="float" office:value="0.198419234788349" calcext:value-type="float">
            <text:p>0,1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390.865554469936" calcext:value-type="float">
            <text:p>390,8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5.337958199674" calcext:value-type="float">
            <text:p>855,3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06.942485963626" calcext:value-type="float">
            <text:p>506,9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76.037857935117" calcext:value-type="float">
            <text:p>476,0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33.913632167427" calcext:value-type="float">
            <text:p>733,9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8.168304620636" calcext:value-type="float">
            <text:p>298,1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4.89213825238" calcext:value-type="float">
            <text:p>154,8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6.967684624595" calcext:value-type="float">
            <text:p>466,9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76.754816707529" calcext:value-type="float">
            <text:p>976,7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0.989807996445" calcext:value-type="float">
            <text:p>640,9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048604204468" calcext:value-type="float">
            <text:p>530,0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74.242859975127" calcext:value-type="float">
            <text:p>274,2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5.0493246489" calcext:value-type="float">
            <text:p>1065,0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73456450531" calcext:value-type="float">
            <text:p>170,9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802.6784384096" calcext:value-type="float">
            <text:p>802,6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66.31322526788" calcext:value-type="float">
            <text:p>1166,313</text:p>
          </table:table-cell>
          <table:table-cell office:value-type="float" office:value="8.55118649345749" calcext:value-type="float">
            <text:p>8,5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55118649345749" calcext:value-type="float">
            <text:p>8,551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21.604873681417" calcext:value-type="float">
            <text:p>621,6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211357903453" calcext:value-type="float">
            <text:p>203,2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22.908323289328" calcext:value-type="float">
            <text:p>522,9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9.889705397817" calcext:value-type="float">
            <text:p>299,8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26.766382696701" calcext:value-type="float">
            <text:p>426,7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38.44027805652" calcext:value-type="float">
            <text:p>1238,4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2.193388496824" calcext:value-type="float">
            <text:p>532,1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2.714412057569" calcext:value-type="float">
            <text:p>442,714</text:p>
          </table:table-cell>
          <table:table-cell office:value-type="float" office:value="3.38491396137025" calcext:value-type="float">
            <text:p>3,3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8491396137025" calcext:value-type="float">
            <text:p>3,3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11.84903289067" calcext:value-type="float">
            <text:p>1111,8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39.175678897298" calcext:value-type="float">
            <text:p>239,1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2.434170685787" calcext:value-type="float">
            <text:p>122,4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8.819842713" calcext:value-type="float">
            <text:p>198,8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08.353409511098" calcext:value-type="float">
            <text:p>408,3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220615031" calcext:value-type="float">
            <text:p>445,5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7.53542893383" calcext:value-type="float">
            <text:p>157,5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477.540885910239" calcext:value-type="float">
            <text:p>477,5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3.517379190131" calcext:value-type="float">
            <text:p>853,517</text:p>
          </table:table-cell>
          <table:table-cell office:value-type="float" office:value="16.3711708289463" calcext:value-type="float">
            <text:p>16,3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3711708289463" calcext:value-type="float">
            <text:p>16,37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660405150049" calcext:value-type="float">
            <text:p>423,6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37.4189606419" calcext:value-type="float">
            <text:p>1237,419</text:p>
          </table:table-cell>
          <table:table-cell office:value-type="float" office:value="90.273125018298" calcext:value-type="float">
            <text:p>90,2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4599259054278" calcext:value-type="float">
            <text:p>6,6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580862676764" calcext:value-type="float">
            <text:p>12,758</text:p>
          </table:table-cell>
          <table:table-cell office:value-type="float" office:value="0" calcext:value-type="float">
            <text:p>0,000</text:p>
          </table:table-cell>
          <table:table-cell office:value-type="float" office:value="70.8690461600788" calcext:value-type="float">
            <text:p>70,86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0.79184367098" calcext:value-type="float">
            <text:p>1110,792</text:p>
          </table:table-cell>
          <table:table-cell office:value-type="float" office:value="7.85208405779879" calcext:value-type="float">
            <text:p>7,85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85208405779879" calcext:value-type="float">
            <text:p>7,85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8.738319503884" calcext:value-type="float">
            <text:p>468,7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068.01694366488" calcext:value-type="float">
            <text:p>1068,0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21.004600619427" calcext:value-type="float">
            <text:p>621,0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472907307879" calcext:value-type="float">
            <text:p>405,4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180017735562" calcext:value-type="float">
            <text:p>23,8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13.682322522557" calcext:value-type="float">
            <text:p>413,6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279837987044" calcext:value-type="float">
            <text:p>270,2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21.916415565079" calcext:value-type="float">
            <text:p>821,9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1.548341947295" calcext:value-type="float">
            <text:p>351,5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25.172096322571" calcext:value-type="float">
            <text:p>225,1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58.369036612056" calcext:value-type="float">
            <text:p>158,3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04.099256966701" calcext:value-type="float">
            <text:p>204,0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04.374908312279" calcext:value-type="float">
            <text:p>304,3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19.511168236316" calcext:value-type="float">
            <text:p>319,5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2.119596367545" calcext:value-type="float">
            <text:p>422,1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0.563258803233" calcext:value-type="float">
            <text:p>250,5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53.658574273723" calcext:value-type="float">
            <text:p>253,6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86.5157781599958" calcext:value-type="float">
            <text:p>86,5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5.939525572427" calcext:value-type="float">
            <text:p>695,9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3.255129580044" calcext:value-type="float">
            <text:p>243,2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40.707984049578" calcext:value-type="float">
            <text:p>240,708</text:p>
          </table:table-cell>
          <table:table-cell office:value-type="float" office:value="4.09916669772356" calcext:value-type="float">
            <text:p>4,0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09916669772356" calcext:value-type="float">
            <text:p>4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34.45238955174" calcext:value-type="float">
            <text:p>1134,4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36.594766420687" calcext:value-type="float">
            <text:p>936,5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33.004617070949" calcext:value-type="float">
            <text:p>533,0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5.895409554314" calcext:value-type="float">
            <text:p>495,8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28.101114834161" calcext:value-type="float">
            <text:p>328,1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6.463913744664" calcext:value-type="float">
            <text:p>256,4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8.97844733338" calcext:value-type="float">
            <text:p>1278,9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90.55823359968" calcext:value-type="float">
            <text:p>1090,5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9.081432509423" calcext:value-type="float">
            <text:p>169,081</text:p>
          </table:table-cell>
          <table:table-cell office:value-type="float" office:value="4.26028423302256" calcext:value-type="float">
            <text:p>4,2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26028423302256" calcext:value-type="float">
            <text:p>4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9.28967064882" calcext:value-type="float">
            <text:p>1499,2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45.04457585027" calcext:value-type="float">
            <text:p>1145,0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312979525005" calcext:value-type="float">
            <text:p>342,3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63.008441677064" calcext:value-type="float">
            <text:p>363,0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37.816363617322" calcext:value-type="float">
            <text:p>537,8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39.24085808942" calcext:value-type="float">
            <text:p>1139,2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497.728913238136" calcext:value-type="float">
            <text:p>497,7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11.591009203048" calcext:value-type="float">
            <text:p>611,5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5.891978323018" calcext:value-type="float">
            <text:p>445,8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18.062556603383" calcext:value-type="float">
            <text:p>818,0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88.650615622677" calcext:value-type="float">
            <text:p>688,6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0.422934991646" calcext:value-type="float">
            <text:p>860,4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2.899283760382" calcext:value-type="float">
            <text:p>582,8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6.252018791211" calcext:value-type="float">
            <text:p>366,2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732465751657" calcext:value-type="float">
            <text:p>768,7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0.068849832667" calcext:value-type="float">
            <text:p>850,0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0.73046441227" calcext:value-type="float">
            <text:p>740,7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77.924301259468" calcext:value-type="float">
            <text:p>777,924</text:p>
          </table:table-cell>
          <table:table-cell office:value-type="float" office:value="27.4195508944198" calcext:value-type="float">
            <text:p>27,4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7.4195508944198" calcext:value-type="float">
            <text:p>27,420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7.759702586782" calcext:value-type="float">
            <text:p>997,7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44.816509394153" calcext:value-type="float">
            <text:p>744,817</text:p>
          </table:table-cell>
          <table:table-cell office:value-type="float" office:value="0.87830559974962" calcext:value-type="float">
            <text:p>0,8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7830559974962" calcext:value-type="float">
            <text:p>0,8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60.309329113105" calcext:value-type="float">
            <text:p>460,3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39.282055417463" calcext:value-type="float">
            <text:p>939,2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5.166560097189" calcext:value-type="float">
            <text:p>595,1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113847351924" calcext:value-type="float">
            <text:p>417,114</text:p>
          </table:table-cell>
          <table:table-cell office:value-type="float" office:value="13.7271872106033" calcext:value-type="float">
            <text:p>13,7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7271872106033" calcext:value-type="float">
            <text:p>13,727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44.15443780052" calcext:value-type="float">
            <text:p>744,1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0.178795830038" calcext:value-type="float">
            <text:p>760,1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89.052237271932" calcext:value-type="float">
            <text:p>189,0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16.988185128779" calcext:value-type="float">
            <text:p>416,9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8.728299452901" calcext:value-type="float">
            <text:p>358,7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511.617981543833" calcext:value-type="float">
            <text:p>511,6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920.066127762793" calcext:value-type="float">
            <text:p>920,0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36.404316883029" calcext:value-type="float">
            <text:p>636,4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812.190050947086" calcext:value-type="float">
            <text:p>812,1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4.205797544482" calcext:value-type="float">
            <text:p>204,2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67.014054791829" calcext:value-type="float">
            <text:p>967,0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3.109901970795" calcext:value-type="float">
            <text:p>253,1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07.681892660378" calcext:value-type="float">
            <text:p>907,6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738605782618" calcext:value-type="float">
            <text:p>332,7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72.5607485496" calcext:value-type="float">
            <text:p>1172,5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19.393861820017" calcext:value-type="float">
            <text:p>819,3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27.206204094385" calcext:value-type="float">
            <text:p>327,2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5.149850748722" calcext:value-type="float">
            <text:p>665,150</text:p>
          </table:table-cell>
          <table:table-cell office:value-type="float" office:value="13.8520974348315" calcext:value-type="float">
            <text:p>13,8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8520974348315" calcext:value-type="float">
            <text:p>13,8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07.828420384134" calcext:value-type="float">
            <text:p>207,8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28.303878367285" calcext:value-type="float">
            <text:p>528,3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784465445526" calcext:value-type="float">
            <text:p>425,784</text:p>
          </table:table-cell>
          <table:table-cell office:value-type="float" office:value="5.00553091360769" calcext:value-type="float">
            <text:p>5,00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00553091360769" calcext:value-type="float">
            <text:p>5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954898889721" calcext:value-type="float">
            <text:p>331,9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4.099370568118" calcext:value-type="float">
            <text:p>614,0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11.260681763267" calcext:value-type="float">
            <text:p>411,2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44.459548548423" calcext:value-type="float">
            <text:p>744,4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69.803684566853" calcext:value-type="float">
            <text:p>269,8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5.120269906879" calcext:value-type="float">
            <text:p>225,1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5.781191353769" calcext:value-type="float">
            <text:p>895,7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60.7433085533" calcext:value-type="float">
            <text:p>260,7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1.860302312481" calcext:value-type="float">
            <text:p>431,8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29.89016537699" calcext:value-type="float">
            <text:p>1029,890</text:p>
          </table:table-cell>
          <table:table-cell office:value-type="float" office:value="3.48932264996754" calcext:value-type="float">
            <text:p>3,48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48932264996754" calcext:value-type="float">
            <text:p>3,4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22.42264660726" calcext:value-type="float">
            <text:p>1222,4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86.799833112879" calcext:value-type="float">
            <text:p>386,800</text:p>
          </table:table-cell>
          <table:table-cell office:value-type="float" office:value="1.86771473806655" calcext:value-type="float">
            <text:p>1,8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6771473806655" calcext:value-type="float">
            <text:p>1,86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4.30310435483" calcext:value-type="float">
            <text:p>1104,303</text:p>
          </table:table-cell>
          <table:table-cell office:value-type="float" office:value="8.0093122737345" calcext:value-type="float">
            <text:p>8,0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4197177417266" calcext:value-type="float">
            <text:p>4,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6734049956184" calcext:value-type="float">
            <text:p>3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0.230518770445" calcext:value-type="float">
            <text:p>930,2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3.578922626563" calcext:value-type="float">
            <text:p>773,5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3.131774915149" calcext:value-type="float">
            <text:p>313,1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8.597172924818" calcext:value-type="float">
            <text:p>448,5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42158602397" calcext:value-type="float">
            <text:p>173,4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4.439397451996" calcext:value-type="float">
            <text:p>154,4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78.966229453225" calcext:value-type="float">
            <text:p>278,9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06.416547547655" calcext:value-type="float">
            <text:p>706,4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2.860654115273" calcext:value-type="float">
            <text:p>452,861</text:p>
          </table:table-cell>
          <table:table-cell office:value-type="float" office:value="10.7344665747058" calcext:value-type="float">
            <text:p>10,73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7344665747058" calcext:value-type="float">
            <text:p>10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69.752821408799" calcext:value-type="float">
            <text:p>869,7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69.640898169276" calcext:value-type="float">
            <text:p>869,6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292.37267698171" calcext:value-type="float">
            <text:p>292,3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18.146282712637" calcext:value-type="float">
            <text:p>918,146</text:p>
          </table:table-cell>
          <table:table-cell office:value-type="float" office:value="22.8528065986359" calcext:value-type="float">
            <text:p>22,853</text:p>
          </table:table-cell>
          <table:table-cell office:value-type="float" office:value="0" calcext:value-type="float">
            <text:p>0,000</text:p>
          </table:table-cell>
          <table:table-cell office:value-type="float" office:value="0.972129226801912" calcext:value-type="float">
            <text:p>0,9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3925175307561" calcext:value-type="float">
            <text:p>6,339</text:p>
          </table:table-cell>
          <table:table-cell office:value-type="float" office:value="15.5414256187584" calcext:value-type="float">
            <text:p>15,541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59.685214088106" calcext:value-type="float">
            <text:p>559,6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07.299909226607" calcext:value-type="float">
            <text:p>707,3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6.67916409563" calcext:value-type="float">
            <text:p>346,6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8.108577871972" calcext:value-type="float">
            <text:p>208,1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59.4010552531" calcext:value-type="float">
            <text:p>1059,4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94.994483266354" calcext:value-type="float">
            <text:p>494,9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9.179243994135" calcext:value-type="float">
            <text:p>119,1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24.191246480058" calcext:value-type="float">
            <text:p>424,1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198.405289245367" calcext:value-type="float">
            <text:p>198,4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5.847030079862" calcext:value-type="float">
            <text:p>535,8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27.419434598115" calcext:value-type="float">
            <text:p>527,419</text:p>
          </table:table-cell>
          <table:table-cell office:value-type="float" office:value="3.49865536709679" calcext:value-type="float">
            <text:p>3,4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49865536709679" calcext:value-type="float">
            <text:p>3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5.638242804223" calcext:value-type="float">
            <text:p>315,6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1.836319968857" calcext:value-type="float">
            <text:p>571,8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5.719445706527" calcext:value-type="float">
            <text:p>285,7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35.722989727678" calcext:value-type="float">
            <text:p>535,7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25.9863989004" calcext:value-type="float">
            <text:p>725,9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2.392785724865" calcext:value-type="float">
            <text:p>472,3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2.84729860432" calcext:value-type="float">
            <text:p>272,8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09.928958061808" calcext:value-type="float">
            <text:p>609,929</text:p>
          </table:table-cell>
          <table:table-cell office:value-type="float" office:value="8.38219766022942" calcext:value-type="float">
            <text:p>8,3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8219766022942" calcext:value-type="float">
            <text:p>8,3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459703273707" calcext:value-type="float">
            <text:p>184,4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007539035095" calcext:value-type="float">
            <text:p>239,0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87.52550173447" calcext:value-type="float">
            <text:p>587,5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2.142834888608" calcext:value-type="float">
            <text:p>612,1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2.703272825292" calcext:value-type="float">
            <text:p>392,7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04.108756706927" calcext:value-type="float">
            <text:p>404,1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867.953573651886" calcext:value-type="float">
            <text:p>867,9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8.437439721758" calcext:value-type="float">
            <text:p>898,4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4.319956254438" calcext:value-type="float">
            <text:p>294,3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36.367700995218" calcext:value-type="float">
            <text:p>636,3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599.075743363794" calcext:value-type="float">
            <text:p>599,0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16.903743959859" calcext:value-type="float">
            <text:p>216,9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0.527089265602" calcext:value-type="float">
            <text:p>120,5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79.505149933039" calcext:value-type="float">
            <text:p>279,5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63.795149174572" calcext:value-type="float">
            <text:p>663,7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8.377111072396" calcext:value-type="float">
            <text:p>568,3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29.613426374484" calcext:value-type="float">
            <text:p>829,6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17.438958259317" calcext:value-type="float">
            <text:p>917,4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5.224236055249" calcext:value-type="float">
            <text:p>335,2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3.989961568751" calcext:value-type="float">
            <text:p>713,990</text:p>
          </table:table-cell>
          <table:table-cell office:value-type="float" office:value="17.5886053358813" calcext:value-type="float">
            <text:p>17,58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04173366735011" calcext:value-type="float">
            <text:p>8,042</text:p>
          </table:table-cell>
          <table:table-cell office:value-type="float" office:value="9.54687166853123" calcext:value-type="float">
            <text:p>9,547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74.201824577489" calcext:value-type="float">
            <text:p>774,2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795.555531265823" calcext:value-type="float">
            <text:p>795,5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52.615690611045" calcext:value-type="float">
            <text:p>752,616</text:p>
          </table:table-cell>
          <table:table-cell office:value-type="float" office:value="18.7219846153804" calcext:value-type="float">
            <text:p>18,7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01651117116012" calcext:value-type="float">
            <text:p>9,017</text:p>
          </table:table-cell>
          <table:table-cell office:value-type="float" office:value="0" calcext:value-type="float">
            <text:p>0,000</text:p>
          </table:table-cell>
          <table:table-cell office:value-type="float" office:value="9.70547344422026" calcext:value-type="float">
            <text:p>9,7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51.67984679701" calcext:value-type="float">
            <text:p>2051,6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6.57368999865" calcext:value-type="float">
            <text:p>1666,5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0.248032885605" calcext:value-type="float">
            <text:p>690,248</text:p>
          </table:table-cell>
          <table:table-cell office:value-type="float" office:value="8.1766305618512" calcext:value-type="float">
            <text:p>8,1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1766305618512" calcext:value-type="float">
            <text:p>8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67.61278133734" calcext:value-type="float">
            <text:p>2067,6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28.366272691614" calcext:value-type="float">
            <text:p>428,3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41.242946848009" calcext:value-type="float">
            <text:p>541,2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96.355549790267" calcext:value-type="float">
            <text:p>596,3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56.653788181854" calcext:value-type="float">
            <text:p>556,6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2.511170018472" calcext:value-type="float">
            <text:p>462,5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29.360174120917" calcext:value-type="float">
            <text:p>929,3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59.856551947748" calcext:value-type="float">
            <text:p>359,8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610836021317" calcext:value-type="float">
            <text:p>669,6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5.919841571335" calcext:value-type="float">
            <text:p>505,9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3.528372993472" calcext:value-type="float">
            <text:p>253,5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78.908931215968" calcext:value-type="float">
            <text:p>878,9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74.02592279932" calcext:value-type="float">
            <text:p>774,0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50.430423969768" calcext:value-type="float">
            <text:p>950,430</text:p>
          </table:table-cell>
          <table:table-cell office:value-type="float" office:value="10.3459752797765" calcext:value-type="float">
            <text:p>10,34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3459752797765" calcext:value-type="float">
            <text:p>10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73.659140803127" calcext:value-type="float">
            <text:p>773,6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62.835792131725" calcext:value-type="float">
            <text:p>162,8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971213346137" calcext:value-type="float">
            <text:p>196,9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6.215519904882" calcext:value-type="float">
            <text:p>386,2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42.339748539338" calcext:value-type="float">
            <text:p>642,3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3.420871943841" calcext:value-type="float">
            <text:p>223,4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041567322968" calcext:value-type="float">
            <text:p>407,0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316716899853" calcext:value-type="float">
            <text:p>447,3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3.34461824425" calcext:value-type="float">
            <text:p>1093,3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8.951686514416" calcext:value-type="float">
            <text:p>348,9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55.98563447624" calcext:value-type="float">
            <text:p>1255,986</text:p>
          </table:table-cell>
          <table:table-cell office:value-type="float" office:value="12.3277143239868" calcext:value-type="float">
            <text:p>12,3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3277143239868" calcext:value-type="float">
            <text:p>12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684467412852" calcext:value-type="float">
            <text:p>256,684</text:p>
          </table:table-cell>
          <table:table-cell office:value-type="float" office:value="5.82315899818051" calcext:value-type="float">
            <text:p>5,8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82315899818051" calcext:value-type="float">
            <text:p>5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60.70319852304" calcext:value-type="float">
            <text:p>2060,7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48.67704052228" calcext:value-type="float">
            <text:p>1148,6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0.367320880621" calcext:value-type="float">
            <text:p>280,3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0.456588983205" calcext:value-type="float">
            <text:p>900,4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43.769272931779" calcext:value-type="float">
            <text:p>843,7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9.496040770699" calcext:value-type="float">
            <text:p>339,4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5.990023159264" calcext:value-type="float">
            <text:p>565,9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71.75958578383" calcext:value-type="float">
            <text:p>1071,760</text:p>
          </table:table-cell>
          <table:table-cell office:value-type="float" office:value="10.2953545381214" calcext:value-type="float">
            <text:p>10,2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2953545381214" calcext:value-type="float">
            <text:p>10,2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2.12703841828" calcext:value-type="float">
            <text:p>1072,1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78.237217017844" calcext:value-type="float">
            <text:p>278,2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63.83440070463" calcext:value-type="float">
            <text:p>1263,8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0.4474365828" calcext:value-type="float">
            <text:p>1710,4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9.997495744543" calcext:value-type="float">
            <text:p>109,9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7.115951745151" calcext:value-type="float">
            <text:p>467,1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189.08480464559" calcext:value-type="float">
            <text:p>1189,0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2.497960707804" calcext:value-type="float">
            <text:p>292,4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9.2392205445" calcext:value-type="float">
            <text:p>1019,2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64.531671929058" calcext:value-type="float">
            <text:p>664,5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50.26967741284" calcext:value-type="float">
            <text:p>1750,2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0.993802977152" calcext:value-type="float">
            <text:p>350,9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7.327526561475" calcext:value-type="float">
            <text:p>327,3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0.583811002783" calcext:value-type="float">
            <text:p>420,5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2.668061650845" calcext:value-type="float">
            <text:p>172,6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35.091514614257" calcext:value-type="float">
            <text:p>735,0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8.700589583895" calcext:value-type="float">
            <text:p>348,7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12.077386310497" calcext:value-type="float">
            <text:p>512,0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65.538453865695" calcext:value-type="float">
            <text:p>965,538</text:p>
          </table:table-cell>
          <table:table-cell office:value-type="float" office:value="6.24866914656186" calcext:value-type="float">
            <text:p>6,2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24866914656186" calcext:value-type="float">
            <text:p>6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0.253431400961" calcext:value-type="float">
            <text:p>370,2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78.190505336843" calcext:value-type="float">
            <text:p>478,1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02.974805735079" calcext:value-type="float">
            <text:p>602,9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70.877752437476" calcext:value-type="float">
            <text:p>670,878</text:p>
          </table:table-cell>
          <table:table-cell office:value-type="float" office:value="10.7458702810927" calcext:value-type="float">
            <text:p>10,74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7458702810927" calcext:value-type="float">
            <text:p>10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688.619236569019" calcext:value-type="float">
            <text:p>688,6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49.36068174924" calcext:value-type="float">
            <text:p>1049,3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984.109308885907" calcext:value-type="float">
            <text:p>984,1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0.860241933545" calcext:value-type="float">
            <text:p>300,8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14.63083461054" calcext:value-type="float">
            <text:p>1114,6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49.823375052538" calcext:value-type="float">
            <text:p>349,8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129982942135" calcext:value-type="float">
            <text:p>580,130</text:p>
          </table:table-cell>
          <table:table-cell office:value-type="float" office:value="0.0058743263428797" calcext:value-type="float">
            <text:p>0,00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58743263428797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43.543945415938" calcext:value-type="float">
            <text:p>843,5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8.707881253661" calcext:value-type="float">
            <text:p>258,7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1.36732955404" calcext:value-type="float">
            <text:p>511,367</text:p>
          </table:table-cell>
          <table:table-cell office:value-type="float" office:value="17.6627614865926" calcext:value-type="float">
            <text:p>17,6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7.6627614865926" calcext:value-type="float">
            <text:p>17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5.590005204904" calcext:value-type="float">
            <text:p>665,5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44.873281014725" calcext:value-type="float">
            <text:p>344,8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641223547586" calcext:value-type="float">
            <text:p>51,7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73.88104947339" calcext:value-type="float">
            <text:p>1673,881</text:p>
          </table:table-cell>
          <table:table-cell office:value-type="float" office:value="4.86022744014358" calcext:value-type="float">
            <text:p>4,8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86022744014358" calcext:value-type="float">
            <text:p>4,860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69.908024010166" calcext:value-type="float">
            <text:p>469,908</text:p>
          </table:table-cell>
          <table:table-cell office:value-type="float" office:value="6.42617415458095" calcext:value-type="float">
            <text:p>6,42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42617415458095" calcext:value-type="float">
            <text:p>6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39.678165230768" calcext:value-type="float">
            <text:p>539,6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157.29998190578" calcext:value-type="float">
            <text:p>2157,300</text:p>
          </table:table-cell>
          <table:table-cell office:value-type="float" office:value="15.2000849674356" calcext:value-type="float">
            <text:p>15,2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2000849674356" calcext:value-type="float">
            <text:p>15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014902544598" calcext:value-type="float">
            <text:p>473,015</text:p>
          </table:table-cell>
          <table:table-cell office:value-type="float" office:value="24.4324646541211" calcext:value-type="float">
            <text:p>24,43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4.4324646541211" calcext:value-type="float">
            <text:p>24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2.27334907761" calcext:value-type="float">
            <text:p>512,273</text:p>
          </table:table-cell>
          <table:table-cell office:value-type="float" office:value="3.92865047001312" calcext:value-type="float">
            <text:p>3,92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92865047001312" calcext:value-type="float">
            <text:p>3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78.883905134351" calcext:value-type="float">
            <text:p>978,884</text:p>
          </table:table-cell>
          <table:table-cell office:value-type="float" office:value="0.641902368029685" calcext:value-type="float">
            <text:p>0,64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41902368029685" calcext:value-type="float">
            <text:p>0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259.25586280852" calcext:value-type="float">
            <text:p>1259,2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6.056271583603" calcext:value-type="float">
            <text:p>346,0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70.557141963707" calcext:value-type="float">
            <text:p>870,557</text:p>
          </table:table-cell>
          <table:table-cell office:value-type="float" office:value="11.9560859462773" calcext:value-type="float">
            <text:p>11,9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560859462773" calcext:value-type="float">
            <text:p>11,9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51.654403150391" calcext:value-type="float">
            <text:p>351,6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31.18653000857" calcext:value-type="float">
            <text:p>1031,1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854.691624616922" calcext:value-type="float">
            <text:p>854,6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68.649179580774" calcext:value-type="float">
            <text:p>968,6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8.900977695056" calcext:value-type="float">
            <text:p>568,9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43.576411157833" calcext:value-type="float">
            <text:p>943,5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3.120667813026" calcext:value-type="float">
            <text:p>433,1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9.7590921946" calcext:value-type="float">
            <text:p>1159,7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5.164230072816" calcext:value-type="float">
            <text:p>455,1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88.586165241429" calcext:value-type="float">
            <text:p>188,5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89.134577759475" calcext:value-type="float">
            <text:p>589,1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29.39052164179" calcext:value-type="float">
            <text:p>1129,3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09.956349368632" calcext:value-type="float">
            <text:p>209,9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33449252527" calcext:value-type="float">
            <text:p>600,9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59.009598354675" calcext:value-type="float">
            <text:p>559,0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67.56194350101" calcext:value-type="float">
            <text:p>1067,5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3.996613368094" calcext:value-type="float">
            <text:p>563,9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3.472309355451" calcext:value-type="float">
            <text:p>403,4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0.931513444008" calcext:value-type="float">
            <text:p>960,932</text:p>
          </table:table-cell>
          <table:table-cell office:value-type="float" office:value="7.48667497919891" calcext:value-type="float">
            <text:p>7,4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48667497919891" calcext:value-type="float">
            <text:p>7,4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998.498624169782" calcext:value-type="float">
            <text:p>998,4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4.842035702291" calcext:value-type="float">
            <text:p>344,8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55.84156660451" calcext:value-type="float">
            <text:p>755,8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37.07317805436" calcext:value-type="float">
            <text:p>437,0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22.31866519995" calcext:value-type="float">
            <text:p>1222,3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1.526188277298" calcext:value-type="float">
            <text:p>221,5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87.228283201523" calcext:value-type="float">
            <text:p>787,2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681586926565" calcext:value-type="float">
            <text:p>346,6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23.575658193534" calcext:value-type="float">
            <text:p>423,5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77.184250566752" calcext:value-type="float">
            <text:p>277,1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3.861638023238" calcext:value-type="float">
            <text:p>953,8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3.247899934007" calcext:value-type="float">
            <text:p>613,2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58.012588347014" calcext:value-type="float">
            <text:p>558,0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0.834781095912" calcext:value-type="float">
            <text:p>370,8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6.557823097729" calcext:value-type="float">
            <text:p>246,5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385092329733" calcext:value-type="float">
            <text:p>414,385</text:p>
          </table:table-cell>
          <table:table-cell office:value-type="float" office:value="5.63700685679595" calcext:value-type="float">
            <text:p>5,6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63700685679595" calcext:value-type="float">
            <text:p>5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86.60435905825" calcext:value-type="float">
            <text:p>1486,6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28.822125903457" calcext:value-type="float">
            <text:p>728,822</text:p>
          </table:table-cell>
          <table:table-cell office:value-type="float" office:value="9.42913146215504" calcext:value-type="float">
            <text:p>9,42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42913146215504" calcext:value-type="float">
            <text:p>9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23.32806591035" calcext:value-type="float">
            <text:p>1023,3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14.922786828991" calcext:value-type="float">
            <text:p>314,9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397.904686105912" calcext:value-type="float">
            <text:p>397,9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788.804600241476" calcext:value-type="float">
            <text:p>788,8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18.870834711665" calcext:value-type="float">
            <text:p>618,8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55.37336393637" calcext:value-type="float">
            <text:p>1355,373</text:p>
          </table:table-cell>
          <table:table-cell office:value-type="float" office:value="26.0707508526281" calcext:value-type="float">
            <text:p>26,0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832579592334" calcext:value-type="float">
            <text:p>10,1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8874928933947" calcext:value-type="float">
            <text:p>15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2.724314619563" calcext:value-type="float">
            <text:p>592,724</text:p>
          </table:table-cell>
          <table:table-cell office:value-type="float" office:value="1.24276302303139" calcext:value-type="float">
            <text:p>1,24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24276302303139" calcext:value-type="float">
            <text:p>1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86.24835508099" calcext:value-type="float">
            <text:p>686,2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38.783272666972" calcext:value-type="float">
            <text:p>838,7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2.766677734281" calcext:value-type="float">
            <text:p>822,7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87.844804224942" calcext:value-type="float">
            <text:p>387,8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0.930300270326" calcext:value-type="float">
            <text:p>600,9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02.073861578783" calcext:value-type="float">
            <text:p>802,0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3.944046486239" calcext:value-type="float">
            <text:p>373,9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497.44949259404" calcext:value-type="float">
            <text:p>1497,449</text:p>
          </table:table-cell>
          <table:table-cell office:value-type="float" office:value="2.81480666939236" calcext:value-type="float">
            <text:p>2,8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81480666939236" calcext:value-type="float">
            <text:p>2,8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8.906441431445" calcext:value-type="float">
            <text:p>348,9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36.95199074652" calcext:value-type="float">
            <text:p>536,9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60.84923775594" calcext:value-type="float">
            <text:p>3160,8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0.89335073524" calcext:value-type="float">
            <text:p>1060,8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501.482932599361" calcext:value-type="float">
            <text:p>501,4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9.326658690955" calcext:value-type="float">
            <text:p>349,3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199885540916" calcext:value-type="float">
            <text:p>585,2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7.829106895124" calcext:value-type="float">
            <text:p>907,8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66.638411956438" calcext:value-type="float">
            <text:p>466,6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2.402731142653" calcext:value-type="float">
            <text:p>342,4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57.534607519958" calcext:value-type="float">
            <text:p>857,5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19.746520269748" calcext:value-type="float">
            <text:p>219,7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66.64453163054" calcext:value-type="float">
            <text:p>1066,6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0.347953024555" calcext:value-type="float">
            <text:p>690,3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4.954707419114" calcext:value-type="float">
            <text:p>344,9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397.419219604931" calcext:value-type="float">
            <text:p>397,4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0.087326242658" calcext:value-type="float">
            <text:p>460,0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8.083437713945" calcext:value-type="float">
            <text:p>668,0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4.794176970969" calcext:value-type="float">
            <text:p>614,7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76.582206732952" calcext:value-type="float">
            <text:p>376,5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3709041509" calcext:value-type="float">
            <text:p>359,0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78.983146430783" calcext:value-type="float">
            <text:p>478,983</text:p>
          </table:table-cell>
          <table:table-cell office:value-type="float" office:value="0.0901879407102927" calcext:value-type="float">
            <text:p>0,090</text:p>
          </table:table-cell>
          <table:table-cell office:value-type="float" office:value="0" calcext:value-type="float">
            <text:p>0,000</text:p>
          </table:table-cell>
          <table:table-cell office:value-type="float" office:value="0.0901879407102927" calcext:value-type="float">
            <text:p>0,0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5.29541859437" calcext:value-type="float">
            <text:p>575,2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59.530251669673" calcext:value-type="float">
            <text:p>759,5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4.94187079662" calcext:value-type="float">
            <text:p>164,9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1.273981291144" calcext:value-type="float">
            <text:p>211,2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55.847897694301" calcext:value-type="float">
            <text:p>755,8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61.689031857022" calcext:value-type="float">
            <text:p>661,6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0.413524292041" calcext:value-type="float">
            <text:p>430,4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3.81407589703" calcext:value-type="float">
            <text:p>1953,8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386186238189" calcext:value-type="float">
            <text:p>618,3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1.674215868793" calcext:value-type="float">
            <text:p>651,674</text:p>
          </table:table-cell>
          <table:table-cell office:value-type="float" office:value="0.181309546359249" calcext:value-type="float">
            <text:p>0,1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81309546359249" calcext:value-type="float">
            <text:p>0,1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58.981467267598" calcext:value-type="float">
            <text:p>458,9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3.120129339382" calcext:value-type="float">
            <text:p>373,1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79.366537224961" calcext:value-type="float">
            <text:p>379,3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9.506022718281" calcext:value-type="float">
            <text:p>419,5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396.229361197174" calcext:value-type="float">
            <text:p>396,2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68.873598037738" calcext:value-type="float">
            <text:p>568,8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05.971987702252" calcext:value-type="float">
            <text:p>405,9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59.238922187423" calcext:value-type="float">
            <text:p>359,2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69.449983970379" calcext:value-type="float">
            <text:p>369,4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49.134053405349" calcext:value-type="float">
            <text:p>649,1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06.886699146484" calcext:value-type="float">
            <text:p>506,8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6.93534195869" calcext:value-type="float">
            <text:p>1166,9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1.421135318902" calcext:value-type="float">
            <text:p>421,4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19.219373567623" calcext:value-type="float">
            <text:p>519,2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2.311993041201" calcext:value-type="float">
            <text:p>342,3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7.274316653601" calcext:value-type="float">
            <text:p>517,2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07.854657049076" calcext:value-type="float">
            <text:p>407,8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98.6430100518635" calcext:value-type="float">
            <text:p>98,6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2.030436964673" calcext:value-type="float">
            <text:p>932,0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05.71866166783" calcext:value-type="float">
            <text:p>605,7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2.388001327911" calcext:value-type="float">
            <text:p>212,3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614085261" calcext:value-type="float">
            <text:p>927,961</text:p>
          </table:table-cell>
          <table:table-cell office:value-type="float" office:value="1.14167233025677" calcext:value-type="float">
            <text:p>1,1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4167233025677" calcext:value-type="float">
            <text:p>1,142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59.040458045497" calcext:value-type="float">
            <text:p>559,0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064463800347" calcext:value-type="float">
            <text:p>802,064</text:p>
          </table:table-cell>
          <table:table-cell office:value-type="float" office:value="12.2318607107803" calcext:value-type="float">
            <text:p>12,23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2318607107803" calcext:value-type="float">
            <text:p>12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62.646861242629" calcext:value-type="float">
            <text:p>562,6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0.79450955565" calcext:value-type="float">
            <text:p>490,7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33126459308" calcext:value-type="float">
            <text:p>1680,331</text:p>
          </table:table-cell>
          <table:table-cell office:value-type="float" office:value="2.81951892722271" calcext:value-type="float">
            <text:p>2,8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1951892722271" calcext:value-type="float">
            <text:p>2,8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292.37066428731" calcext:value-type="float">
            <text:p>292,3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09.397582393836" calcext:value-type="float">
            <text:p>309,3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33.162366954117" calcext:value-type="float">
            <text:p>533,1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76.66509952363" calcext:value-type="float">
            <text:p>1076,6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6.329668343535" calcext:value-type="float">
            <text:p>126,330</text:p>
          </table:table-cell>
          <table:table-cell office:value-type="float" office:value="0.214819923478458" calcext:value-type="float">
            <text:p>0,2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14819923478458" calcext:value-type="float">
            <text:p>0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0.56946082949" calcext:value-type="float">
            <text:p>1080,5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33.82517522849" calcext:value-type="float">
            <text:p>933,8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19.746280593205" calcext:value-type="float">
            <text:p>419,746</text:p>
          </table:table-cell>
          <table:table-cell office:value-type="float" office:value="0.0003326364562319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3326364562319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946457255652" calcext:value-type="float">
            <text:p>424,9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79.35919248968" calcext:value-type="float">
            <text:p>479,3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76868067417" calcext:value-type="float">
            <text:p>716,3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5.141260978595" calcext:value-type="float">
            <text:p>325,1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6.130013552444" calcext:value-type="float">
            <text:p>566,1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2.588931489974" calcext:value-type="float">
            <text:p>312,5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2.219257999701" calcext:value-type="float">
            <text:p>652,2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788400715138" calcext:value-type="float">
            <text:p>450,7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06.479196864489" calcext:value-type="float">
            <text:p>506,4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49.334904528619" calcext:value-type="float">
            <text:p>849,335</text:p>
          </table:table-cell>
          <table:table-cell office:value-type="float" office:value="5.66051839216718" calcext:value-type="float">
            <text:p>5,6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6051839216718" calcext:value-type="float">
            <text:p>5,6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67.041475824815" calcext:value-type="float">
            <text:p>667,0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78.362819665075" calcext:value-type="float">
            <text:p>478,3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02.47349070635" calcext:value-type="float">
            <text:p>702,4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79.638777934801" calcext:value-type="float">
            <text:p>379,6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70.2088238783" calcext:value-type="float">
            <text:p>1370,2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14.371813787318" calcext:value-type="float">
            <text:p>914,3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66.575129607845" calcext:value-type="float">
            <text:p>666,5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12.34113267418" calcext:value-type="float">
            <text:p>512,3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683620780464" calcext:value-type="float">
            <text:p>314,6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7.907643876198" calcext:value-type="float">
            <text:p>397,9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447536790144" calcext:value-type="float">
            <text:p>369,4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52.573735534783" calcext:value-type="float">
            <text:p>352,5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8.898067778496" calcext:value-type="float">
            <text:p>268,8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246899072618" calcext:value-type="float">
            <text:p>326,2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77.152790207116" calcext:value-type="float">
            <text:p>277,1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8.018651238101" calcext:value-type="float">
            <text:p>288,0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55.268874499401" calcext:value-type="float">
            <text:p>355,2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48.388408418212" calcext:value-type="float">
            <text:p>648,3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20.417723547136" calcext:value-type="float">
            <text:p>220,4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8.113521562907" calcext:value-type="float">
            <text:p>538,1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52.635680013306" calcext:value-type="float">
            <text:p>252,6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1.606148321908" calcext:value-type="float">
            <text:p>201,6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8.027632280487" calcext:value-type="float">
            <text:p>968,0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843049294157" calcext:value-type="float">
            <text:p>802,8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61.118896628114" calcext:value-type="float">
            <text:p>761,1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40.647464009122" calcext:value-type="float">
            <text:p>340,6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07.793807480465" calcext:value-type="float">
            <text:p>807,794</text:p>
          </table:table-cell>
          <table:table-cell office:value-type="float" office:value="5.2533691082264" calcext:value-type="float">
            <text:p>5,25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2533691082264" calcext:value-type="float">
            <text:p>5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3.475406603698" calcext:value-type="float">
            <text:p>103,4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70.989931745269" calcext:value-type="float">
            <text:p>770,9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1.895377171104" calcext:value-type="float">
            <text:p>701,8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198.776236751336" calcext:value-type="float">
            <text:p>198,7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48.214091707328" calcext:value-type="float">
            <text:p>448,2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18.049717185089" calcext:value-type="float">
            <text:p>318,0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09.16092721284" calcext:value-type="float">
            <text:p>409,1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0.89432000038" calcext:value-type="float">
            <text:p>1150,8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6.255657354739" calcext:value-type="float">
            <text:p>446,2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41.526521538391" calcext:value-type="float">
            <text:p>641,5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40.624489694846" calcext:value-type="float">
            <text:p>540,6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67.299649495303" calcext:value-type="float">
            <text:p>367,3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28.89723931571" calcext:value-type="float">
            <text:p>1128,8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6.19703689542" calcext:value-type="float">
            <text:p>1006,1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4.160957081493" calcext:value-type="float">
            <text:p>314,1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8.600390217453" calcext:value-type="float">
            <text:p>418,6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4.03564789847" calcext:value-type="float">
            <text:p>134,0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75.643514689425" calcext:value-type="float">
            <text:p>175,6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40.373940703977" calcext:value-type="float">
            <text:p>740,3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0.190630044966" calcext:value-type="float">
            <text:p>500,191</text:p>
          </table:table-cell>
          <table:table-cell office:value-type="float" office:value="7.35067262547665" calcext:value-type="float">
            <text:p>7,35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35067262547665" calcext:value-type="float">
            <text:p>7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37.295652568743" calcext:value-type="float">
            <text:p>237,2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39.685844641402" calcext:value-type="float">
            <text:p>739,6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4.924905013109" calcext:value-type="float">
            <text:p>254,9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7.6546971206197" calcext:value-type="float">
            <text:p>67,6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492.404587245331" calcext:value-type="float">
            <text:p>492,4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7.91302129432" calcext:value-type="float">
            <text:p>1477,9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44.389636683864" calcext:value-type="float">
            <text:p>844,3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88.553739671128" calcext:value-type="float">
            <text:p>588,5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5.393803404184" calcext:value-type="float">
            <text:p>425,3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03924858684" calcext:value-type="float">
            <text:p>375,0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09.319337959894" calcext:value-type="float">
            <text:p>709,3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553286135957" calcext:value-type="float">
            <text:p>349,5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7.298014123004" calcext:value-type="float">
            <text:p>647,2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47.06918212766" calcext:value-type="float">
            <text:p>347,069</text:p>
          </table:table-cell>
          <table:table-cell office:value-type="float" office:value="9.30476177299073" calcext:value-type="float">
            <text:p>9,3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30476177299073" calcext:value-type="float">
            <text:p>9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483.716358560698" calcext:value-type="float">
            <text:p>483,7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0384746921" calcext:value-type="float">
            <text:p>455,0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80556666321" calcext:value-type="float">
            <text:p>100,8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57.41050186613" calcext:value-type="float">
            <text:p>557,4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32.400595832026" calcext:value-type="float">
            <text:p>332,4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77.80543876251" calcext:value-type="float">
            <text:p>277,8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4.763994503187" calcext:value-type="float">
            <text:p>314,7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577.730042292017" calcext:value-type="float">
            <text:p>577,7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499.19933752784" calcext:value-type="float">
            <text:p>499,1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491.097306568194" calcext:value-type="float">
            <text:p>491,0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9.743404066061" calcext:value-type="float">
            <text:p>679,7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715186936627" calcext:value-type="float">
            <text:p>736,7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22.549594008274" calcext:value-type="float">
            <text:p>722,5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23.030304147428" calcext:value-type="float">
            <text:p>323,0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798.749547881806" calcext:value-type="float">
            <text:p>798,7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58.97381271272" calcext:value-type="float">
            <text:p>1058,9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4.031404390412" calcext:value-type="float">
            <text:p>324,0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148.767283215301" calcext:value-type="float">
            <text:p>148,7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588319324291" calcext:value-type="float">
            <text:p>327,5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19.741148687737" calcext:value-type="float">
            <text:p>319,7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5.515495765351" calcext:value-type="float">
            <text:p>165,5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6.639818560655" calcext:value-type="float">
            <text:p>246,6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57.763836421739" calcext:value-type="float">
            <text:p>757,7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99268483313" calcext:value-type="float">
            <text:p>794,9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6.851801315972" calcext:value-type="float">
            <text:p>186,8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3.032984016527" calcext:value-type="float">
            <text:p>763,0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52.538093720479" calcext:value-type="float">
            <text:p>352,5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389753502763" calcext:value-type="float">
            <text:p>350,3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15.572416275252" calcext:value-type="float">
            <text:p>515,572</text:p>
          </table:table-cell>
          <table:table-cell office:value-type="float" office:value="2.55008409662963" calcext:value-type="float">
            <text:p>2,5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5008409662963" calcext:value-type="float">
            <text:p>2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5.857687644856" calcext:value-type="float">
            <text:p>525,8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5.803556669096" calcext:value-type="float">
            <text:p>805,8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41.358206781173" calcext:value-type="float">
            <text:p>441,3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200.203227254716" calcext:value-type="float">
            <text:p>200,2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39.813479063898" calcext:value-type="float">
            <text:p>439,8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400.372513029542" calcext:value-type="float">
            <text:p>400,3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99.787836127626" calcext:value-type="float">
            <text:p>399,7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59.262355120549" calcext:value-type="float">
            <text:p>459,2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291.719240010181" calcext:value-type="float">
            <text:p>291,7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11.304750821212" calcext:value-type="float">
            <text:p>511,3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64.676990189108" calcext:value-type="float">
            <text:p>464,6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71.653552948572" calcext:value-type="float">
            <text:p>371,6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4.617442651863" calcext:value-type="float">
            <text:p>294,6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15.243720213135" calcext:value-type="float">
            <text:p>415,2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361092418096" calcext:value-type="float">
            <text:p>427,3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49.911441639546" calcext:value-type="float">
            <text:p>249,9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883679434165" calcext:value-type="float">
            <text:p>201,8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27.292154547221" calcext:value-type="float">
            <text:p>327,2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1.0722326593577" calcext:value-type="float">
            <text:p>91,0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6.655469265763" calcext:value-type="float">
            <text:p>116,6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20.579068035943" calcext:value-type="float">
            <text:p>220,5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13.713631056565" calcext:value-type="float">
            <text:p>213,7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89.063485459012" calcext:value-type="float">
            <text:p>589,0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6.207282382344" calcext:value-type="float">
            <text:p>236,2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62.120398703146" calcext:value-type="float">
            <text:p>362,1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53.699343983079" calcext:value-type="float">
            <text:p>353,6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5.17206552666" calcext:value-type="float">
            <text:p>555,172</text:p>
          </table:table-cell>
          <table:table-cell office:value-type="float" office:value="0.429642543345183" calcext:value-type="float">
            <text:p>0,43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29642543345183" calcext:value-type="float">
            <text:p>0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5.115770502709" calcext:value-type="float">
            <text:p>305,1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0.483821488678" calcext:value-type="float">
            <text:p>100,4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9.13935075487" calcext:value-type="float">
            <text:p>379,1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40.03291220692" calcext:value-type="float">
            <text:p>540,0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7.35290452677" calcext:value-type="float">
            <text:p>617,3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7.000628023137" calcext:value-type="float">
            <text:p>307,0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36.132785585194" calcext:value-type="float">
            <text:p>436,1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3.134463407933" calcext:value-type="float">
            <text:p>223,1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26.205637104085" calcext:value-type="float">
            <text:p>726,2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6510513" calcext:value-type="float">
            <text:p>8,3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8.684682549064" calcext:value-type="float">
            <text:p>248,6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5.262019310929" calcext:value-type="float">
            <text:p>305,2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3.575600829584" calcext:value-type="float">
            <text:p>183,5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12.752135123681" calcext:value-type="float">
            <text:p>412,7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0.740477727638" calcext:value-type="float">
            <text:p>480,7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89.763232447943" calcext:value-type="float">
            <text:p>489,7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3.158833716615" calcext:value-type="float">
            <text:p>263,1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6.239247377569" calcext:value-type="float">
            <text:p>226,2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394.178338843765" calcext:value-type="float">
            <text:p>394,1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282.051153982427" calcext:value-type="float">
            <text:p>282,051</text:p>
          </table:table-cell>
          <table:table-cell office:value-type="float" office:value="0.0007756588797264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7756588797264" calcext:value-type="float">
            <text:p>0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0.2791800615494" calcext:value-type="float">
            <text:p>40,2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2.927700814931" calcext:value-type="float">
            <text:p>242,9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28.646496234886" calcext:value-type="float">
            <text:p>728,6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432855913412" calcext:value-type="float">
            <text:p>441,4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95288188477" calcext:value-type="float">
            <text:p>369,3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0.854128237172" calcext:value-type="float">
            <text:p>190,8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756700587832" calcext:value-type="float">
            <text:p>601,7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09.29120178699" calcext:value-type="float">
            <text:p>209,2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4.318254546409" calcext:value-type="float">
            <text:p>384,3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09.60424294855" calcext:value-type="float">
            <text:p>209,6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06.680843391748" calcext:value-type="float">
            <text:p>406,6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5.800925002175" calcext:value-type="float">
            <text:p>665,801</text:p>
          </table:table-cell>
          <table:table-cell office:value-type="float" office:value="21.9702108812946" calcext:value-type="float">
            <text:p>21,9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9449161536077" calcext:value-type="float">
            <text:p>2,8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0757192659338" calcext:value-type="float">
            <text:p>19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540593154" calcext:value-type="float">
            <text:p>123,484</text:p>
          </table:table-cell>
          <table:table-cell office:value-type="float" office:value="0.665539493510288" calcext:value-type="float">
            <text:p>0,6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65539493510288" calcext:value-type="float">
            <text:p>0,6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66.147989253575" calcext:value-type="float">
            <text:p>266,1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78.772606827461" calcext:value-type="float">
            <text:p>378,7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191609375016" calcext:value-type="float">
            <text:p>634,1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09.315230891895" calcext:value-type="float">
            <text:p>309,3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6.66541538116" calcext:value-type="float">
            <text:p>356,6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632.844118445666" calcext:value-type="float">
            <text:p>632,8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1.003116004246" calcext:value-type="float">
            <text:p>501,003</text:p>
          </table:table-cell>
          <table:table-cell office:value-type="float" office:value="12.3284020109573" calcext:value-type="float">
            <text:p>12,3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3284020109573" calcext:value-type="float">
            <text:p>12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64.464854779522" calcext:value-type="float">
            <text:p>364,4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412530359776" calcext:value-type="float">
            <text:p>234,4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701.670102755097" calcext:value-type="float">
            <text:p>701,6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498.816624814786" calcext:value-type="float">
            <text:p>498,8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8.902316386196" calcext:value-type="float">
            <text:p>418,9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88.232796003117" calcext:value-type="float">
            <text:p>188,2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4.220606300257" calcext:value-type="float">
            <text:p>254,2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50.742872464828" calcext:value-type="float">
            <text:p>250,7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198.772240279385" calcext:value-type="float">
            <text:p>198,7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5.854069714543" calcext:value-type="float">
            <text:p>885,854</text:p>
          </table:table-cell>
          <table:table-cell office:value-type="float" office:value="7.62723498737611" calcext:value-type="float">
            <text:p>7,6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62723498737611" calcext:value-type="float">
            <text:p>7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32.153386079927" calcext:value-type="float">
            <text:p>332,1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41.914518807658" calcext:value-type="float">
            <text:p>941,9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9.593446217307" calcext:value-type="float">
            <text:p>339,5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0.991555688504" calcext:value-type="float">
            <text:p>220,9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983971612769" calcext:value-type="float">
            <text:p>383,9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3.177511206483" calcext:value-type="float">
            <text:p>633,1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55.645689395528" calcext:value-type="float">
            <text:p>355,6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232943976778" calcext:value-type="float">
            <text:p>570,2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763349613855" calcext:value-type="float">
            <text:p>491,7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82.607346033684" calcext:value-type="float">
            <text:p>482,6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1.417374239165" calcext:value-type="float">
            <text:p>361,4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5.238687403181" calcext:value-type="float">
            <text:p>325,239</text:p>
          </table:table-cell>
          <table:table-cell office:value-type="float" office:value="4.19828279447774" calcext:value-type="float">
            <text:p>4,1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19828279447774" calcext:value-type="float">
            <text:p>4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22.417802395384" calcext:value-type="float">
            <text:p>122,4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45.242125601609" calcext:value-type="float">
            <text:p>345,2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70.781602359771" calcext:value-type="float">
            <text:p>470,7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8.765057732476" calcext:value-type="float">
            <text:p>418,7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4.122338697418" calcext:value-type="float">
            <text:p>404,1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73.25115438882" calcext:value-type="float">
            <text:p>473,2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95.070365168509" calcext:value-type="float">
            <text:p>195,0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42.417865323133" calcext:value-type="float">
            <text:p>642,4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47.40816903654" calcext:value-type="float">
            <text:p>1247,4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3.784442094897" calcext:value-type="float">
            <text:p>293,7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41.826728246968" calcext:value-type="float">
            <text:p>341,8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0.430785058099" calcext:value-type="float">
            <text:p>380,4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7.143173747755" calcext:value-type="float">
            <text:p>517,1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65.086816582553" calcext:value-type="float">
            <text:p>465,0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59.902061582767" calcext:value-type="float">
            <text:p>259,9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5.047698502701" calcext:value-type="float">
            <text:p>205,0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13.79242674908" calcext:value-type="float">
            <text:p>613,7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20.900357195669" calcext:value-type="float">
            <text:p>520,9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2.499923833982" calcext:value-type="float">
            <text:p>132,500</text:p>
          </table:table-cell>
          <table:table-cell office:value-type="float" office:value="1.00210026213279" calcext:value-type="float">
            <text:p>1,0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0210026213279" calcext:value-type="float">
            <text:p>1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9.736864445249" calcext:value-type="float">
            <text:p>199,737</text:p>
          </table:table-cell>
          <table:table-cell office:value-type="float" office:value="16.5742839999226" calcext:value-type="float">
            <text:p>16,57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6.5742839999226" calcext:value-type="float">
            <text:p>16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22193250522" calcext:value-type="float">
            <text:p>395,3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05.05496447404" calcext:value-type="float">
            <text:p>1505,0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2.946143157693" calcext:value-type="float">
            <text:p>712,9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84.9810421630795" calcext:value-type="float">
            <text:p>84,9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7.174982118456" calcext:value-type="float">
            <text:p>357,1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8.154767104678" calcext:value-type="float">
            <text:p>148,1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6531095998" calcext:value-type="float">
            <text:p>56,6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50.303837247217" calcext:value-type="float">
            <text:p>550,3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43.668105599892" calcext:value-type="float">
            <text:p>443,6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45.258072325867" calcext:value-type="float">
            <text:p>445,2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38.045839607718" calcext:value-type="float">
            <text:p>138,0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59.890443926634" calcext:value-type="float">
            <text:p>259,8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2.810317925207" calcext:value-type="float">
            <text:p>452,8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3.528294982728" calcext:value-type="float">
            <text:p>233,5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56.506218928805" calcext:value-type="float">
            <text:p>356,5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28.602014881416" calcext:value-type="float">
            <text:p>328,6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42.833337478004" calcext:value-type="float">
            <text:p>642,8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3.62624766792058" calcext:value-type="float">
            <text:p>3,6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7.58960715677" calcext:value-type="float">
            <text:p>627,5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371.0424911626" calcext:value-type="float">
            <text:p>1371,0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1.823534070625" calcext:value-type="float">
            <text:p>701,8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11.774318762188" calcext:value-type="float">
            <text:p>611,7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2.569171616337" calcext:value-type="float">
            <text:p>322,5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76.611093221572" calcext:value-type="float">
            <text:p>276,6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06.21316390649" calcext:value-type="float">
            <text:p>1306,2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43.957718180857" calcext:value-type="float">
            <text:p>543,9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83.471248751991" calcext:value-type="float">
            <text:p>583,4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1.398406033107" calcext:value-type="float">
            <text:p>241,3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159035875555" calcext:value-type="float">
            <text:p>466,1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535927470064" calcext:value-type="float">
            <text:p>925,536</text:p>
          </table:table-cell>
          <table:table-cell office:value-type="float" office:value="6.80953163692898" calcext:value-type="float">
            <text:p>6,81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80953163692898" calcext:value-type="float">
            <text:p>6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7.5374562813" calcext:value-type="float">
            <text:p>1107,5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6.213149344122" calcext:value-type="float">
            <text:p>286,2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1.573971890176" calcext:value-type="float">
            <text:p>821,5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3.970067011713" calcext:value-type="float">
            <text:p>263,9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6.28880143801" calcext:value-type="float">
            <text:p>836,289</text:p>
          </table:table-cell>
          <table:table-cell office:value-type="float" office:value="5.78081991235253" calcext:value-type="float">
            <text:p>5,7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78081991235253" calcext:value-type="float">
            <text:p>5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7.703484530878" calcext:value-type="float">
            <text:p>427,7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03.859119613312" calcext:value-type="float">
            <text:p>103,8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4.902042920634" calcext:value-type="float">
            <text:p>504,9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37.620079472436" calcext:value-type="float">
            <text:p>237,6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60.068535392826" calcext:value-type="float">
            <text:p>660,0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5.581826722759" calcext:value-type="float">
            <text:p>285,5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7.531048757444" calcext:value-type="float">
            <text:p>567,5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3.205677563382" calcext:value-type="float">
            <text:p>143,2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200.804880297737" calcext:value-type="float">
            <text:p>200,8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36.523819703087" calcext:value-type="float">
            <text:p>636,5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08.97519125943" calcext:value-type="float">
            <text:p>1208,975</text:p>
          </table:table-cell>
          <table:table-cell office:value-type="float" office:value="35.573642667091" calcext:value-type="float">
            <text:p>35,5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5.573642667091" calcext:value-type="float">
            <text:p>35,5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4.943967563809" calcext:value-type="float">
            <text:p>174,944</text:p>
          </table:table-cell>
          <table:table-cell office:value-type="float" office:value="8.56542916758023" calcext:value-type="float">
            <text:p>8,5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8057643951129" calcext:value-type="float">
            <text:p>0,581</text:p>
          </table:table-cell>
          <table:table-cell office:value-type="float" office:value="7.98485272806894" calcext:value-type="float">
            <text:p>7,985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71.345878852504" calcext:value-type="float">
            <text:p>771,3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1.378079374699" calcext:value-type="float">
            <text:p>161,3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0.641999446904" calcext:value-type="float">
            <text:p>400,6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3.20089223174" calcext:value-type="float">
            <text:p>753,2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71.287707637607" calcext:value-type="float">
            <text:p>171,2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0037055011" calcext:value-type="float">
            <text:p>1188,1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44.720342043782" calcext:value-type="float">
            <text:p>344,7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79167963257" calcext:value-type="float">
            <text:p>21,3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84.897819399958" calcext:value-type="float">
            <text:p>284,8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29.740705517306" calcext:value-type="float">
            <text:p>529,7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6.48820083582" calcext:value-type="float">
            <text:p>346,4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29.31936168811" calcext:value-type="float">
            <text:p>1029,319</text:p>
          </table:table-cell>
          <table:table-cell office:value-type="float" office:value="5.96391835884349" calcext:value-type="float">
            <text:p>5,96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96391835884349" calcext:value-type="float">
            <text:p>5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1.173939885356" calcext:value-type="float">
            <text:p>491,1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6.922504263829" calcext:value-type="float">
            <text:p>416,9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18005492454" calcext:value-type="float">
            <text:p>414,618</text:p>
          </table:table-cell>
          <table:table-cell office:value-type="float" office:value="7.60598736277393" calcext:value-type="float">
            <text:p>7,60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60598736277393" calcext:value-type="float">
            <text:p>7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49.726128864022" calcext:value-type="float">
            <text:p>149,7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78.498408531532" calcext:value-type="float">
            <text:p>478,498</text:p>
          </table:table-cell>
          <table:table-cell office:value-type="float" office:value="0.0331305073330182" calcext:value-type="float">
            <text:p>0,0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31305073330182" calcext:value-type="float">
            <text:p>0,0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5.378683878118" calcext:value-type="float">
            <text:p>315,379</text:p>
          </table:table-cell>
          <table:table-cell office:value-type="float" office:value="3.07905098692355" calcext:value-type="float">
            <text:p>3,0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7905098692355" calcext:value-type="float">
            <text:p>3,0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8.772801046865" calcext:value-type="float">
            <text:p>528,7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8.150711817698" calcext:value-type="float">
            <text:p>478,1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2.985452708675" calcext:value-type="float">
            <text:p>382,9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03.831897264154" calcext:value-type="float">
            <text:p>503,8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57.739359174287" calcext:value-type="float">
            <text:p>357,7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7.02302433741" calcext:value-type="float">
            <text:p>427,0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0.320366887313" calcext:value-type="float">
            <text:p>380,3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48.053579040249" calcext:value-type="float">
            <text:p>248,0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10.709528076401" calcext:value-type="float">
            <text:p>410,7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5.45444160809" calcext:value-type="float">
            <text:p>345,4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588.086352632472" calcext:value-type="float">
            <text:p>588,0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8.301761860169" calcext:value-type="float">
            <text:p>348,3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906.965544518745" calcext:value-type="float">
            <text:p>906,9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14.665508623863" calcext:value-type="float">
            <text:p>414,666</text:p>
          </table:table-cell>
          <table:table-cell office:value-type="float" office:value="3.51096533246054" calcext:value-type="float">
            <text:p>3,5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51096533246054" calcext:value-type="float">
            <text:p>3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178064850016" calcext:value-type="float">
            <text:p>523,178</text:p>
          </table:table-cell>
          <table:table-cell office:value-type="float" office:value="5.72273635281152" calcext:value-type="float">
            <text:p>5,7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72273635281152" calcext:value-type="float">
            <text:p>5,7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40.966756772479" calcext:value-type="float">
            <text:p>540,9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45.806621720873" calcext:value-type="float">
            <text:p>745,8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37.800993225424" calcext:value-type="float">
            <text:p>537,8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43.678512381324" calcext:value-type="float">
            <text:p>743,6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255652982621" calcext:value-type="float">
            <text:p>586,2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8.028802851298" calcext:value-type="float">
            <text:p>668,0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47.48510540985" calcext:value-type="float">
            <text:p>1147,4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9.553219027654" calcext:value-type="float">
            <text:p>859,5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0.930261414875" calcext:value-type="float">
            <text:p>460,9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12.56818944419" calcext:value-type="float">
            <text:p>1912,5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79.856206747723" calcext:value-type="float">
            <text:p>579,8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19.623830598186" calcext:value-type="float">
            <text:p>619,6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8.737337260968" calcext:value-type="float">
            <text:p>338,737</text:p>
          </table:table-cell>
          <table:table-cell office:value-type="float" office:value="7.07814837626887" calcext:value-type="float">
            <text:p>7,0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7814837626887" calcext:value-type="float">
            <text:p>7,0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345415650645" calcext:value-type="float">
            <text:p>306,345</text:p>
          </table:table-cell>
          <table:table-cell office:value-type="float" office:value="5.53981621643771" calcext:value-type="float">
            <text:p>5,5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3981621643771" calcext:value-type="float">
            <text:p>5,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6.76761155366" calcext:value-type="float">
            <text:p>1026,768</text:p>
          </table:table-cell>
          <table:table-cell office:value-type="float" office:value="2.48384607657812" calcext:value-type="float">
            <text:p>2,4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8384607657812" calcext:value-type="float">
            <text:p>2,484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597.978715247225" calcext:value-type="float">
            <text:p>597,9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6.748241382595" calcext:value-type="float">
            <text:p>396,748</text:p>
          </table:table-cell>
          <table:table-cell office:value-type="float" office:value="4.24012895583686" calcext:value-type="float">
            <text:p>4,2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4012895583686" calcext:value-type="float">
            <text:p>4,2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38.972083912699" calcext:value-type="float">
            <text:p>438,972</text:p>
          </table:table-cell>
          <table:table-cell office:value-type="float" office:value="6.49476209243216" calcext:value-type="float">
            <text:p>6,4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49476209243216" calcext:value-type="float">
            <text:p>6,495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5.288751583852" calcext:value-type="float">
            <text:p>485,2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3.019747975013" calcext:value-type="float">
            <text:p>273,0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9.715168707914" calcext:value-type="float">
            <text:p>549,7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297.423757463957" calcext:value-type="float">
            <text:p>297,4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0.079200443754" calcext:value-type="float">
            <text:p>590,079</text:p>
          </table:table-cell>
          <table:table-cell office:value-type="float" office:value="9.00214283716735" calcext:value-type="float">
            <text:p>9,0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00214283716735" calcext:value-type="float">
            <text:p>9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11.25299222602" calcext:value-type="float">
            <text:p>911,253</text:p>
          </table:table-cell>
          <table:table-cell office:value-type="float" office:value="0.125497797233452" calcext:value-type="float">
            <text:p>0,12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25497797233452" calcext:value-type="float">
            <text:p>0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1.357589440907" calcext:value-type="float">
            <text:p>681,358</text:p>
          </table:table-cell>
          <table:table-cell office:value-type="float" office:value="9.09498723157277" calcext:value-type="float">
            <text:p>9,09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09498723157277" calcext:value-type="float">
            <text:p>9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87.91465484887" calcext:value-type="float">
            <text:p>1287,915</text:p>
          </table:table-cell>
          <table:table-cell office:value-type="float" office:value="21.6775256268873" calcext:value-type="float">
            <text:p>21,6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1.6775256268873" calcext:value-type="float">
            <text:p>21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19.435675298379" calcext:value-type="float">
            <text:p>719,436</text:p>
          </table:table-cell>
          <table:table-cell office:value-type="float" office:value="7.06798427071594" calcext:value-type="float">
            <text:p>7,06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06798427071594" calcext:value-type="float">
            <text:p>7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2.6433649716" calcext:value-type="float">
            <text:p>262,6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2.024578402424" calcext:value-type="float">
            <text:p>732,0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2.815441902005" calcext:value-type="float">
            <text:p>342,8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493.793900163203" calcext:value-type="float">
            <text:p>493,794</text:p>
          </table:table-cell>
          <table:table-cell office:value-type="float" office:value="1.22429821985036" calcext:value-type="float">
            <text:p>1,22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22429821985036" calcext:value-type="float">
            <text:p>1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382426416411" calcext:value-type="float">
            <text:p>252,382</text:p>
          </table:table-cell>
          <table:table-cell office:value-type="float" office:value="15.6234832803838" calcext:value-type="float">
            <text:p>15,6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6234832803838" calcext:value-type="float">
            <text:p>15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48.78834573659" calcext:value-type="float">
            <text:p>1048,788</text:p>
          </table:table-cell>
          <table:table-cell office:value-type="float" office:value="5.11322818780781" calcext:value-type="float">
            <text:p>5,11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11322818780781" calcext:value-type="float">
            <text:p>5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9.259059728464" calcext:value-type="float">
            <text:p>309,259</text:p>
          </table:table-cell>
          <table:table-cell office:value-type="float" office:value="1.9351575110614" calcext:value-type="float">
            <text:p>1,9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351575110614" calcext:value-type="float">
            <text:p>1,9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3.210174513726" calcext:value-type="float">
            <text:p>933,210</text:p>
          </table:table-cell>
          <table:table-cell office:value-type="float" office:value="0.132575327876144" calcext:value-type="float">
            <text:p>0,13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32575327876144" calcext:value-type="float">
            <text:p>0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2.274937626084" calcext:value-type="float">
            <text:p>452,2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8.847502123853" calcext:value-type="float">
            <text:p>418,848</text:p>
          </table:table-cell>
          <table:table-cell office:value-type="float" office:value="4.40183665242035" calcext:value-type="float">
            <text:p>4,4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40183665242035" calcext:value-type="float">
            <text:p>4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2.124050491591" calcext:value-type="float">
            <text:p>462,1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8.128036216918" calcext:value-type="float">
            <text:p>208,128</text:p>
          </table:table-cell>
          <table:table-cell office:value-type="float" office:value="0.0000054577975694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00054577975694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694150843458" calcext:value-type="float">
            <text:p>492,694</text:p>
          </table:table-cell>
          <table:table-cell office:value-type="float" office:value="7.64878921600475" calcext:value-type="float">
            <text:p>7,6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64878921600475" calcext:value-type="float">
            <text:p>7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7.684383674977" calcext:value-type="float">
            <text:p>357,6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1.611531776429" calcext:value-type="float">
            <text:p>511,6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46.535951042392" calcext:value-type="float">
            <text:p>946,536</text:p>
          </table:table-cell>
          <table:table-cell office:value-type="float" office:value="37.7906242084014" calcext:value-type="float">
            <text:p>37,7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7.7906242084014" calcext:value-type="float">
            <text:p>37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5.799388904345" calcext:value-type="float">
            <text:p>795,7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788.224835908518" calcext:value-type="float">
            <text:p>788,225</text:p>
          </table:table-cell>
          <table:table-cell office:value-type="float" office:value="0.0004538753857223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04538753857223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9.352641334846" calcext:value-type="float">
            <text:p>979,353</text:p>
          </table:table-cell>
          <table:table-cell office:value-type="float" office:value="0.403188845120078" calcext:value-type="float">
            <text:p>0,4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03188845120078" calcext:value-type="float">
            <text:p>0,4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82.902768633023" calcext:value-type="float">
            <text:p>282,9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6.984245622658" calcext:value-type="float">
            <text:p>286,984</text:p>
          </table:table-cell>
          <table:table-cell office:value-type="float" office:value="4.33734394456191" calcext:value-type="float">
            <text:p>4,3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33734394456191" calcext:value-type="float">
            <text:p>4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0.438363885461" calcext:value-type="float">
            <text:p>610,4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54.631035551036" calcext:value-type="float">
            <text:p>354,631</text:p>
          </table:table-cell>
          <table:table-cell office:value-type="float" office:value="7.52845389495404" calcext:value-type="float">
            <text:p>7,5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52845389495404" calcext:value-type="float">
            <text:p>7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11636700804" calcext:value-type="float">
            <text:p>349,9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1.265369449905" calcext:value-type="float">
            <text:p>211,265</text:p>
          </table:table-cell>
          <table:table-cell office:value-type="float" office:value="3.41270064411221" calcext:value-type="float">
            <text:p>3,41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41270064411221" calcext:value-type="float">
            <text:p>3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0.558589270345" calcext:value-type="float">
            <text:p>420,5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2.314738403595" calcext:value-type="float">
            <text:p>662,315</text:p>
          </table:table-cell>
          <table:table-cell office:value-type="float" office:value="14.0556472632793" calcext:value-type="float">
            <text:p>14,05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0556472632793" calcext:value-type="float">
            <text:p>14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42.81730339143" calcext:value-type="float">
            <text:p>1342,817</text:p>
          </table:table-cell>
          <table:table-cell office:value-type="float" office:value="0.0468990473752359" calcext:value-type="float">
            <text:p>0,04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68990473752359" calcext:value-type="float">
            <text:p>0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05.518045484878" calcext:value-type="float">
            <text:p>305,518</text:p>
          </table:table-cell>
          <table:table-cell office:value-type="float" office:value="5.0552630053098" calcext:value-type="float">
            <text:p>5,05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0552630053098" calcext:value-type="float">
            <text:p>5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6.070876686819" calcext:value-type="float">
            <text:p>516,0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6.76445752633" calcext:value-type="float">
            <text:p>406,7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1.272638939536" calcext:value-type="float">
            <text:p>591,2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51.622083298513" calcext:value-type="float">
            <text:p>551,6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2.433741744221" calcext:value-type="float">
            <text:p>452,4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04.704886089117" calcext:value-type="float">
            <text:p>204,7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732907466829" calcext:value-type="float">
            <text:p>275,7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017521673721" calcext:value-type="float">
            <text:p>241,0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6.620924157788" calcext:value-type="float">
            <text:p>936,6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55.513040708615" calcext:value-type="float">
            <text:p>655,5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0.823576182807" calcext:value-type="float">
            <text:p>280,8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661382561327" calcext:value-type="float">
            <text:p>297,6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26.516855778954" calcext:value-type="float">
            <text:p>226,5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2.475177390637" calcext:value-type="float">
            <text:p>482,4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68.154017382167" calcext:value-type="float">
            <text:p>368,1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802820864791" calcext:value-type="float">
            <text:p>469,8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8.682280229579" calcext:value-type="float">
            <text:p>568,6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789.776059995715" calcext:value-type="float">
            <text:p>789,7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1.490873458376" calcext:value-type="float">
            <text:p>461,4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606085030023" calcext:value-type="float">
            <text:p>322,6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4.183713605136" calcext:value-type="float">
            <text:p>324,1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80.096084812735" calcext:value-type="float">
            <text:p>280,0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0.496006234207" calcext:value-type="float">
            <text:p>590,4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34.548431253328" calcext:value-type="float">
            <text:p>534,5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5.035405149274" calcext:value-type="float">
            <text:p>635,0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06.852702477355" calcext:value-type="float">
            <text:p>606,8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48336693504" calcext:value-type="float">
            <text:p>68,2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55.81940554897" calcext:value-type="float">
            <text:p>855,8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87.269992672065" calcext:value-type="float">
            <text:p>987,2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490273310777" calcext:value-type="float">
            <text:p>949,4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397.714315418935" calcext:value-type="float">
            <text:p>397,7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4.584301530416" calcext:value-type="float">
            <text:p>774,5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5.504301120653" calcext:value-type="float">
            <text:p>165,5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6.220427326095" calcext:value-type="float">
            <text:p>506,2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64502072277" calcext:value-type="float">
            <text:p>563,6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261973951349" calcext:value-type="float">
            <text:p>233,2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4.196521811204" calcext:value-type="float">
            <text:p>284,1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495.817235257609" calcext:value-type="float">
            <text:p>495,8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399.865977778758" calcext:value-type="float">
            <text:p>399,8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6.620602166148" calcext:value-type="float">
            <text:p>726,6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7.755297787818" calcext:value-type="float">
            <text:p>507,7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76823274449" calcext:value-type="float">
            <text:p>547,7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7.11881942726" calcext:value-type="float">
            <text:p>277,1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876125381583" calcext:value-type="float">
            <text:p>302,8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11.04041326506" calcext:value-type="float">
            <text:p>1011,0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38.488799439599" calcext:value-type="float">
            <text:p>338,4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5.527705166213" calcext:value-type="float">
            <text:p>615,5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45.368643338482" calcext:value-type="float">
            <text:p>445,3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5.473880757031" calcext:value-type="float">
            <text:p>395,4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113236316199" calcext:value-type="float">
            <text:p>609,1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5.751837283763" calcext:value-type="float">
            <text:p>555,7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706583371355" calcext:value-type="float">
            <text:p>425,7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37.601138669959" calcext:value-type="float">
            <text:p>537,6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35.963371005791" calcext:value-type="float">
            <text:p>435,9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4.215410417297" calcext:value-type="float">
            <text:p>304,2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3.408651138541" calcext:value-type="float">
            <text:p>313,4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4.134857307421" calcext:value-type="float">
            <text:p>394,1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0.010175026311" calcext:value-type="float">
            <text:p>530,0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83.896406563691" calcext:value-type="float">
            <text:p>683,8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4.801340492104" calcext:value-type="float">
            <text:p>284,8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79.466447863185" calcext:value-type="float">
            <text:p>679,4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21.90720785249" calcext:value-type="float">
            <text:p>521,9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49.420949024759" calcext:value-type="float">
            <text:p>949,4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1.999079051032" calcext:value-type="float">
            <text:p>271,9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0.303668798977" calcext:value-type="float">
            <text:p>490,3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38.013058817545" calcext:value-type="float">
            <text:p>338,0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95975815016" calcext:value-type="float">
            <text:p>723,1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2.482988359561" calcext:value-type="float">
            <text:p>472,4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4.621664357296" calcext:value-type="float">
            <text:p>274,6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1.145171796881" calcext:value-type="float">
            <text:p>261,1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35.982741815172" calcext:value-type="float">
            <text:p>835,9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5.819398382368" calcext:value-type="float">
            <text:p>525,8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10.804519292311" calcext:value-type="float">
            <text:p>610,8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4196228290119" calcext:value-type="float">
            <text:p>61,4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09.863590458521" calcext:value-type="float">
            <text:p>409,8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8.631304067911" calcext:value-type="float">
            <text:p>358,6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8.492538426259" calcext:value-type="float">
            <text:p>318,4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4.074935915628" calcext:value-type="float">
            <text:p>214,0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6.275417611955" calcext:value-type="float">
            <text:p>516,2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65.042695497382" calcext:value-type="float">
            <text:p>365,0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6.84335589454" calcext:value-type="float">
            <text:p>546,8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1.094613788068" calcext:value-type="float">
            <text:p>501,0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19.110928925659" calcext:value-type="float">
            <text:p>319,1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4.195525636919" calcext:value-type="float">
            <text:p>374,1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16.605473053976" calcext:value-type="float">
            <text:p>416,6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83.306524483124" calcext:value-type="float">
            <text:p>583,3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1.955477176425" calcext:value-type="float">
            <text:p>551,9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2.95420957823" calcext:value-type="float">
            <text:p>582,9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7.036211540532" calcext:value-type="float">
            <text:p>547,0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2.191825602752" calcext:value-type="float">
            <text:p>362,1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1.065618119558" calcext:value-type="float">
            <text:p>401,0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8.385573215516" calcext:value-type="float">
            <text:p>268,3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522413475828" calcext:value-type="float">
            <text:p>210,5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1.66201104755" calcext:value-type="float">
            <text:p>331,662</text:p>
          </table:table-cell>
          <table:table-cell office:value-type="float" office:value="2.86379195598257" calcext:value-type="float">
            <text:p>2,8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6379195598257" calcext:value-type="float">
            <text:p>2,8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365854317719" calcext:value-type="float">
            <text:p>207,3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63.812292055799" calcext:value-type="float">
            <text:p>563,8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26.654751245945" calcext:value-type="float">
            <text:p>726,655</text:p>
          </table:table-cell>
          <table:table-cell office:value-type="float" office:value="12.7322911658007" calcext:value-type="float">
            <text:p>12,73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7322911658007" calcext:value-type="float">
            <text:p>12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1.806800375325" calcext:value-type="float">
            <text:p>431,8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3.933098763784" calcext:value-type="float">
            <text:p>323,9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1.665904648551" calcext:value-type="float">
            <text:p>581,6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39.365670424747" calcext:value-type="float">
            <text:p>239,3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95708851595" calcext:value-type="float">
            <text:p>632,9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4.220268980423" calcext:value-type="float">
            <text:p>134,2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395.077965883367" calcext:value-type="float">
            <text:p>395,0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59438207443" calcext:value-type="float">
            <text:p>258,1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37.78852325702" calcext:value-type="float">
            <text:p>737,7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041166713633" calcext:value-type="float">
            <text:p>929,0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955795512399" calcext:value-type="float">
            <text:p>402,9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4.560076893291" calcext:value-type="float">
            <text:p>534,5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2.927640821615" calcext:value-type="float">
            <text:p>462,9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5.16985390455" calcext:value-type="float">
            <text:p>365,1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05.336060882069" calcext:value-type="float">
            <text:p>305,3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6.516658577959" calcext:value-type="float">
            <text:p>376,5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63.433169753561" calcext:value-type="float">
            <text:p>263,4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9.391506514603" calcext:value-type="float">
            <text:p>219,3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13.145002820583" calcext:value-type="float">
            <text:p>413,1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1.650657703972" calcext:value-type="float">
            <text:p>341,651</text:p>
          </table:table-cell>
          <table:table-cell office:value-type="float" office:value="0.0631218161034356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0.0631218161034356" calcext:value-type="float">
            <text:p>0,0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13.837173910618" calcext:value-type="float">
            <text:p>613,8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4.331147133464" calcext:value-type="float">
            <text:p>184,3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997.551228635829" calcext:value-type="float">
            <text:p>997,551</text:p>
          </table:table-cell>
          <table:table-cell office:value-type="float" office:value="17.843901133441" calcext:value-type="float">
            <text:p>17,8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843901133441" calcext:value-type="float">
            <text:p>17,844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63.433802234646" calcext:value-type="float">
            <text:p>463,4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00.441244090262" calcext:value-type="float">
            <text:p>400,4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4.753265178061" calcext:value-type="float">
            <text:p>254,7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80.332522356562" calcext:value-type="float">
            <text:p>280,3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0.626513535585" calcext:value-type="float">
            <text:p>270,6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3.706489908813" calcext:value-type="float">
            <text:p>393,7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1.941456353878" calcext:value-type="float">
            <text:p>621,9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34963461802" calcext:value-type="float">
            <text:p>621,3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63.549739479754" calcext:value-type="float">
            <text:p>263,5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09.671545589521" calcext:value-type="float">
            <text:p>109,6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3.737309211646" calcext:value-type="float">
            <text:p>253,7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0.12784929319" calcext:value-type="float">
            <text:p>320,128</text:p>
          </table:table-cell>
          <table:table-cell office:value-type="float" office:value="8.91202751719811" calcext:value-type="float">
            <text:p>8,9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91202751719811" calcext:value-type="float">
            <text:p>8,912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5.721669265817" calcext:value-type="float">
            <text:p>935,7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1.778764352393" calcext:value-type="float">
            <text:p>381,7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5.759800673351" calcext:value-type="float">
            <text:p>635,760</text:p>
          </table:table-cell>
          <table:table-cell office:value-type="float" office:value="0.0026638225881582" calcext:value-type="float">
            <text:p>0,0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26638225881582" calcext:value-type="float">
            <text:p>0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285.151995899054" calcext:value-type="float">
            <text:p>285,1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2.751357512705" calcext:value-type="float">
            <text:p>672,7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4.919945963199" calcext:value-type="float">
            <text:p>454,920</text:p>
          </table:table-cell>
          <table:table-cell office:value-type="float" office:value="9.38348644957882" calcext:value-type="float">
            <text:p>9,38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38348644957882" calcext:value-type="float">
            <text:p>9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0.90256584227" calcext:value-type="float">
            <text:p>860,903</text:p>
          </table:table-cell>
          <table:table-cell office:value-type="float" office:value="15.0703720123429" calcext:value-type="float">
            <text:p>15,0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0703720123429" calcext:value-type="float">
            <text:p>15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79.415281194884" calcext:value-type="float">
            <text:p>779,4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01.21879313167" calcext:value-type="float">
            <text:p>1301,2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43.914215364626" calcext:value-type="float">
            <text:p>543,9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505059476682" calcext:value-type="float">
            <text:p>630,5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2.292737329831" calcext:value-type="float">
            <text:p>462,293</text:p>
          </table:table-cell>
          <table:table-cell office:value-type="float" office:value="0.838172600103727" calcext:value-type="float">
            <text:p>0,83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38172600103727" calcext:value-type="float">
            <text:p>0,8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015.7476600299" calcext:value-type="float">
            <text:p>1015,7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1.37343164811" calcext:value-type="float">
            <text:p>211,3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5.922387392752" calcext:value-type="float">
            <text:p>275,9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367007484685" calcext:value-type="float">
            <text:p>243,3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29.81077189017" calcext:value-type="float">
            <text:p>329,8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2.015230784719" calcext:value-type="float">
            <text:p>402,0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2.637395377263" calcext:value-type="float">
            <text:p>392,637</text:p>
          </table:table-cell>
          <table:table-cell office:value-type="float" office:value="3.33640751147969" calcext:value-type="float">
            <text:p>3,3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33640751147969" calcext:value-type="float">
            <text:p>3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37.972032689111" calcext:value-type="float">
            <text:p>337,9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343392594745" calcext:value-type="float">
            <text:p>623,3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2.707690004685" calcext:value-type="float">
            <text:p>452,7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4.338320731832" calcext:value-type="float">
            <text:p>254,3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08.271503920471" calcext:value-type="float">
            <text:p>708,2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3.660712872407" calcext:value-type="float">
            <text:p>393,6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6.200391717593" calcext:value-type="float">
            <text:p>846,200</text:p>
          </table:table-cell>
          <table:table-cell office:value-type="float" office:value="3.00797926795077" calcext:value-type="float">
            <text:p>3,0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0797926795077" calcext:value-type="float">
            <text:p>3,0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05.207602002174" calcext:value-type="float">
            <text:p>205,2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4.176246029026" calcext:value-type="float">
            <text:p>204,1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809790292332" calcext:value-type="float">
            <text:p>492,810</text:p>
          </table:table-cell>
          <table:table-cell office:value-type="float" office:value="0.230502546874729" calcext:value-type="float">
            <text:p>0,2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30502546874729" calcext:value-type="float">
            <text:p>0,2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4.924350909014" calcext:value-type="float">
            <text:p>394,9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0.170542551979" calcext:value-type="float">
            <text:p>490,1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6.745939088151" calcext:value-type="float">
            <text:p>576,7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17442749656" calcext:value-type="float">
            <text:p>150,1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8.391143497576" calcext:value-type="float">
            <text:p>238,3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708.779074486953" calcext:value-type="float">
            <text:p>708,7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740608135224" calcext:value-type="float">
            <text:p>234,7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810118521628" calcext:value-type="float">
            <text:p>242,8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8.801779071663" calcext:value-type="float">
            <text:p>928,8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89.888004109132" calcext:value-type="float">
            <text:p>589,8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9.033837456693" calcext:value-type="float">
            <text:p>379,034</text:p>
          </table:table-cell>
          <table:table-cell office:value-type="float" office:value="0.643641841360415" calcext:value-type="float">
            <text:p>0,6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43641841360415" calcext:value-type="float">
            <text:p>0,6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65.433614095658" calcext:value-type="float">
            <text:p>465,4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4.524995392388" calcext:value-type="float">
            <text:p>314,5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52.121406249392" calcext:value-type="float">
            <text:p>752,1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9.396710293808" calcext:value-type="float">
            <text:p>439,3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20.273350714219" calcext:value-type="float">
            <text:p>420,2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120271835248" calcext:value-type="float">
            <text:p>767,1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7.050736145317" calcext:value-type="float">
            <text:p>247,0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5.080063812841" calcext:value-type="float">
            <text:p>415,0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6.521944203768" calcext:value-type="float">
            <text:p>206,5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85.40278355463" calcext:value-type="float">
            <text:p>1185,403</text:p>
          </table:table-cell>
          <table:table-cell office:value-type="float" office:value="3.81233875057092" calcext:value-type="float">
            <text:p>3,81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81233875057092" calcext:value-type="float">
            <text:p>3,8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8.642361373744" calcext:value-type="float">
            <text:p>738,6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08.189763395547" calcext:value-type="float">
            <text:p>308,1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0.176289521642" calcext:value-type="float">
            <text:p>560,1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30.239217262878" calcext:value-type="float">
            <text:p>230,239</text:p>
          </table:table-cell>
          <table:table-cell office:value-type="float" office:value="0.543635784212034" calcext:value-type="float">
            <text:p>0,5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43635784212034" calcext:value-type="float">
            <text:p>0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494.655058053708" calcext:value-type="float">
            <text:p>494,6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04486046384" calcext:value-type="float">
            <text:p>244,045</text:p>
          </table:table-cell>
          <table:table-cell office:value-type="float" office:value="6.22670747098511" calcext:value-type="float">
            <text:p>6,2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22670747098511" calcext:value-type="float">
            <text:p>6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9832079244512" calcext:value-type="float">
            <text:p>77,9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599.186795955021" calcext:value-type="float">
            <text:p>599,1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0.258767633226" calcext:value-type="float">
            <text:p>410,259</text:p>
          </table:table-cell>
          <table:table-cell office:value-type="float" office:value="4.63583087673951" calcext:value-type="float">
            <text:p>4,6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3583087673951" calcext:value-type="float">
            <text:p>4,6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7.041118760259" calcext:value-type="float">
            <text:p>547,041</text:p>
          </table:table-cell>
          <table:table-cell office:value-type="float" office:value="7.14690445420779" calcext:value-type="float">
            <text:p>7,14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14690445420779" calcext:value-type="float">
            <text:p>7,1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48.99763476026" calcext:value-type="float">
            <text:p>548,998</text:p>
          </table:table-cell>
          <table:table-cell office:value-type="float" office:value="5.93419697662258" calcext:value-type="float">
            <text:p>5,93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93419697662258" calcext:value-type="float">
            <text:p>5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3.746530562226" calcext:value-type="float">
            <text:p>273,7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93.01290213112" calcext:value-type="float">
            <text:p>293,0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8.828033870363" calcext:value-type="float">
            <text:p>378,8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46.553710678105" calcext:value-type="float">
            <text:p>246,5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77.948920388507" calcext:value-type="float">
            <text:p>477,9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79.894470010171" calcext:value-type="float">
            <text:p>479,8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342.62747917459" calcext:value-type="float">
            <text:p>342,6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36.264290420454" calcext:value-type="float">
            <text:p>336,2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58.966418169278" calcext:value-type="float">
            <text:p>658,9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6.914354474543" calcext:value-type="float">
            <text:p>246,9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1.692341667901" calcext:value-type="float">
            <text:p>241,6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8.833925750385" calcext:value-type="float">
            <text:p>138,8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48.111868013207" calcext:value-type="float">
            <text:p>348,1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91.936892162266" calcext:value-type="float">
            <text:p>391,9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2.216878170001" calcext:value-type="float">
            <text:p>462,2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483.885308647117" calcext:value-type="float">
            <text:p>483,8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72.641100565242" calcext:value-type="float">
            <text:p>372,6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27.349828135312" calcext:value-type="float">
            <text:p>627,3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37.550530619756" calcext:value-type="float">
            <text:p>237,5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400.058145177798" calcext:value-type="float">
            <text:p>400,0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49.946505590202" calcext:value-type="float">
            <text:p>449,9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57.4773117636214" calcext:value-type="float">
            <text:p>57,4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707558307653" calcext:value-type="float">
            <text:p>126,7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204895695246" calcext:value-type="float">
            <text:p>264,2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4.887167569935" calcext:value-type="float">
            <text:p>344,8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3.338135757912" calcext:value-type="float">
            <text:p>483,3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9.70616961588" calcext:value-type="float">
            <text:p>449,7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1.278070910277" calcext:value-type="float">
            <text:p>241,2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206.638651598929" calcext:value-type="float">
            <text:p>206,6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2.332791818945" calcext:value-type="float">
            <text:p>282,3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86.989578672931" calcext:value-type="float">
            <text:p>386,9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8.9103247459069" calcext:value-type="float">
            <text:p>78,9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7.042721293721" calcext:value-type="float">
            <text:p>427,0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77.539409765701" calcext:value-type="float">
            <text:p>477,539</text:p>
          </table:table-cell>
          <table:table-cell office:value-type="float" office:value="3.75311308252821" calcext:value-type="float">
            <text:p>3,7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5311308252821" calcext:value-type="float">
            <text:p>3,7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373223313952" calcext:value-type="float">
            <text:p>199,3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90.47940351059" calcext:value-type="float">
            <text:p>190,4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18.958174123981" calcext:value-type="float">
            <text:p>618,9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2.090240666618" calcext:value-type="float">
            <text:p>202,0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5.554377592044" calcext:value-type="float">
            <text:p>465,5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13.689633097217" calcext:value-type="float">
            <text:p>313,6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7.8335797267745" calcext:value-type="float">
            <text:p>47,8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250283948889" calcext:value-type="float">
            <text:p>202,2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1.496561581403" calcext:value-type="float">
            <text:p>401,4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6.417252675586" calcext:value-type="float">
            <text:p>436,4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366400799242" calcext:value-type="float">
            <text:p>154,3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482585262599" calcext:value-type="float">
            <text:p>409,4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65.051390340655" calcext:value-type="float">
            <text:p>165,0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6.00798393203" calcext:value-type="float">
            <text:p>246,0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6.272470567541" calcext:value-type="float">
            <text:p>196,2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5.990576801772" calcext:value-type="float">
            <text:p>345,9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37.887326826789" calcext:value-type="float">
            <text:p>237,8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2.205199879319" calcext:value-type="float">
            <text:p>252,2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30.595861259421" calcext:value-type="float">
            <text:p>530,5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0.568623607922" calcext:value-type="float">
            <text:p>380,5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6.078075705428" calcext:value-type="float">
            <text:p>186,0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50.111871016831" calcext:value-type="float">
            <text:p>850,1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114015983" calcext:value-type="float">
            <text:p>142,4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02.391045066128" calcext:value-type="float">
            <text:p>302,3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5.643651938527" calcext:value-type="float">
            <text:p>185,6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392.982181834658" calcext:value-type="float">
            <text:p>392,9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54.947429513781" calcext:value-type="float">
            <text:p>254,9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806432998337" calcext:value-type="float">
            <text:p>78,0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43.472441495115" calcext:value-type="float">
            <text:p>343,4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3.878918999454" calcext:value-type="float">
            <text:p>653,8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88.3429619655298" calcext:value-type="float">
            <text:p>88,3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53.734004562251" calcext:value-type="float">
            <text:p>353,7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847261534164" calcext:value-type="float">
            <text:p>515,8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933211256013" calcext:value-type="float">
            <text:p>446,9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55.709237527674" calcext:value-type="float">
            <text:p>355,7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14.280827385357" calcext:value-type="float">
            <text:p>314,2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31836891197" calcext:value-type="float">
            <text:p>350,7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8.575576061891" calcext:value-type="float">
            <text:p>278,5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53.162483392277" calcext:value-type="float">
            <text:p>253,1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2.781818077848" calcext:value-type="float">
            <text:p>712,7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61552242555" calcext:value-type="float">
            <text:p>171,1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7.886939530098" calcext:value-type="float">
            <text:p>417,8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8.030184509484" calcext:value-type="float">
            <text:p>518,0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56.38753615466" calcext:value-type="float">
            <text:p>156,3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487.272975544277" calcext:value-type="float">
            <text:p>487,2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1.4061990592246" calcext:value-type="float">
            <text:p>41,4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5.516654058754" calcext:value-type="float">
            <text:p>495,5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8.389732708784" calcext:value-type="float">
            <text:p>368,3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19.5748286967" calcext:value-type="float">
            <text:p>319,5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18.504388856875" calcext:value-type="float">
            <text:p>318,5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7.044563404125" calcext:value-type="float">
            <text:p>367,0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0.084020837663" calcext:value-type="float">
            <text:p>260,084</text:p>
          </table:table-cell>
          <table:table-cell office:value-type="float" office:value="12.3389622607383" calcext:value-type="float">
            <text:p>12,33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3389622607383" calcext:value-type="float">
            <text:p>12,3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1.538672877178" calcext:value-type="float">
            <text:p>351,5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33.247323514502" calcext:value-type="float">
            <text:p>233,2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7.076467819304" calcext:value-type="float">
            <text:p>157,0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5.403977144685" calcext:value-type="float">
            <text:p>335,4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58.667678832881" calcext:value-type="float">
            <text:p>258,6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5.900774508943" calcext:value-type="float">
            <text:p>735,9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7.844349588257" calcext:value-type="float">
            <text:p>587,8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2.131095727979" calcext:value-type="float">
            <text:p>342,1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77.449229759273" calcext:value-type="float">
            <text:p>177,4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47.474722042368" calcext:value-type="float">
            <text:p>347,4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15.704954660097" calcext:value-type="float">
            <text:p>515,7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461603406751" calcext:value-type="float">
            <text:p>190,4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78.375043702404" calcext:value-type="float">
            <text:p>378,3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039521041291" calcext:value-type="float">
            <text:p>348,0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8.611165018427" calcext:value-type="float">
            <text:p>188,6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072220084345" calcext:value-type="float">
            <text:p>242,0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99.733716080939" calcext:value-type="float">
            <text:p>699,7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31.644523025864" calcext:value-type="float">
            <text:p>531,6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02.772167024917" calcext:value-type="float">
            <text:p>302,7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180516665294" calcext:value-type="float">
            <text:p>527,1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219122217811" calcext:value-type="float">
            <text:p>258,2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1.709674538745" calcext:value-type="float">
            <text:p>421,7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1.125810642172" calcext:value-type="float">
            <text:p>391,1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93.070801552203" calcext:value-type="float">
            <text:p>493,0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61.433150712427" calcext:value-type="float">
            <text:p>261,4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06.617668316331" calcext:value-type="float">
            <text:p>206,6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3.830935276469" calcext:value-type="float">
            <text:p>203,8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04.017568475909" calcext:value-type="float">
            <text:p>304,0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25.023003339642" calcext:value-type="float">
            <text:p>325,0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130320094303" calcext:value-type="float">
            <text:p>715,1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41.538972054439" calcext:value-type="float">
            <text:p>141,5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08.633985911399" calcext:value-type="float">
            <text:p>408,6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63.976283688033" calcext:value-type="float">
            <text:p>363,9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39334908143" calcext:value-type="float">
            <text:p>120,6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38.910533572445" calcext:value-type="float">
            <text:p>338,9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5.7337195816" calcext:value-type="float">
            <text:p>185,7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0.277472824887" calcext:value-type="float">
            <text:p>350,2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18.958884429522" calcext:value-type="float">
            <text:p>418,9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1.657072958547" calcext:value-type="float">
            <text:p>361,6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17.75018446027" calcext:value-type="float">
            <text:p>1117,7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33.595433913706" calcext:value-type="float">
            <text:p>333,5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89.310459360209" calcext:value-type="float">
            <text:p>189,3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31.567639590147" calcext:value-type="float">
            <text:p>331,5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48.656608326523" calcext:value-type="float">
            <text:p>248,6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2.665869355411" calcext:value-type="float">
            <text:p>262,6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38.649483493561" calcext:value-type="float">
            <text:p>338,6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9.29050944663" calcext:value-type="float">
            <text:p>289,2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2.56863738572" calcext:value-type="float">
            <text:p>332,5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5.92406604078" calcext:value-type="float">
            <text:p>435,9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09.989565435489" calcext:value-type="float">
            <text:p>309,9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4.485137953703" calcext:value-type="float">
            <text:p>114,4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5.369086099582" calcext:value-type="float">
            <text:p>105,3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4.416395939308" calcext:value-type="float">
            <text:p>434,4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09.396852154687" calcext:value-type="float">
            <text:p>109,3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362.761407371926" calcext:value-type="float">
            <text:p>362,7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29.468452741646" calcext:value-type="float">
            <text:p>229,4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397.58597682428" calcext:value-type="float">
            <text:p>397,5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2.786974907577" calcext:value-type="float">
            <text:p>142,7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09.322784295222" calcext:value-type="float">
            <text:p>309,3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207.325413062281" calcext:value-type="float">
            <text:p>207,3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1.97943570566" calcext:value-type="float">
            <text:p>171,9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1268291907032" calcext:value-type="float">
            <text:p>55,1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0.621161832505" calcext:value-type="float">
            <text:p>150,6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4.50115606175" calcext:value-type="float">
            <text:p>654,5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4.251286167886" calcext:value-type="float">
            <text:p>254,2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0.438288814645" calcext:value-type="float">
            <text:p>440,4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85.4146064465673" calcext:value-type="float">
            <text:p>85,4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19.249162879969" calcext:value-type="float">
            <text:p>619,2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5.4780951634055" calcext:value-type="float">
            <text:p>45,4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9.1162173673044" calcext:value-type="float">
            <text:p>59,1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3.762523735579" calcext:value-type="float">
            <text:p>133,7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1.52295527949" calcext:value-type="float">
            <text:p>471,5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00.344967470855" calcext:value-type="float">
            <text:p>100,3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068569190177" calcext:value-type="float">
            <text:p>141,0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7.077999340338" calcext:value-type="float">
            <text:p>317,0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37.465654244709" calcext:value-type="float">
            <text:p>637,4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8.069040770894" calcext:value-type="float">
            <text:p>368,0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5604051847" calcext:value-type="float">
            <text:p>168,1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3.800823286551" calcext:value-type="float">
            <text:p>223,8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9.422331679397" calcext:value-type="float">
            <text:p>209,4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1.0665573511353" calcext:value-type="float">
            <text:p>91,0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5.2668262959061" calcext:value-type="float">
            <text:p>55,2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7.566995090747" calcext:value-type="float">
            <text:p>447,5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1.57575433521" calcext:value-type="float">
            <text:p>161,5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64.9768950398" calcext:value-type="float">
            <text:p>664,9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1.155638050665" calcext:value-type="float">
            <text:p>241,1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45.95507844708" calcext:value-type="float">
            <text:p>345,9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59.110162870674" calcext:value-type="float">
            <text:p>359,1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2.444599384758" calcext:value-type="float">
            <text:p>142,4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2.139217811608" calcext:value-type="float">
            <text:p>162,1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4.008439980162" calcext:value-type="float">
            <text:p>24,0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58.652275433997" calcext:value-type="float">
            <text:p>258,6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393.77015304094" calcext:value-type="float">
            <text:p>1393,770</text:p>
          </table:table-cell>
          <table:table-cell office:value-type="float" office:value="43.2932223274816" calcext:value-type="float">
            <text:p>43,29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86262303625641" calcext:value-type="float">
            <text:p>0,086</text:p>
          </table:table-cell>
          <table:table-cell office:value-type="float" office:value="43.206960023856" calcext:value-type="float">
            <text:p>43,207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41.694776497544" calcext:value-type="float">
            <text:p>241,6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6.431340507383" calcext:value-type="float">
            <text:p>236,431</text:p>
          </table:table-cell>
          <table:table-cell office:value-type="float" office:value="1.19365479340318" calcext:value-type="float">
            <text:p>1,1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9365479340318" calcext:value-type="float">
            <text:p>1,1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03.79719443038" calcext:value-type="float">
            <text:p>203,7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7.106992611929" calcext:value-type="float">
            <text:p>847,1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95.782013687299" calcext:value-type="float">
            <text:p>695,7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393.877030008761" calcext:value-type="float">
            <text:p>393,8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5.879393502328" calcext:value-type="float">
            <text:p>325,8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76.216295323453" calcext:value-type="float">
            <text:p>276,2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55.815181654091" calcext:value-type="float">
            <text:p>655,8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233043178827" calcext:value-type="float">
            <text:p>573,233</text:p>
          </table:table-cell>
          <table:table-cell office:value-type="float" office:value="4.34073517150823" calcext:value-type="float">
            <text:p>4,3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4073517150823" calcext:value-type="float">
            <text:p>4,3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24.402754945645" calcext:value-type="float">
            <text:p>424,4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8.91774300409" calcext:value-type="float">
            <text:p>248,9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0.368568066925" calcext:value-type="float">
            <text:p>210,3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0.888418265138" calcext:value-type="float">
            <text:p>180,8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5.55806764503" calcext:value-type="float">
            <text:p>105,5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8.76626759352" calcext:value-type="float">
            <text:p>238,7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3.30227618207" calcext:value-type="float">
            <text:p>203,3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04.988849191295" calcext:value-type="float">
            <text:p>204,9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32.30113497364" calcext:value-type="float">
            <text:p>332,3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8.7332226060394" calcext:value-type="float">
            <text:p>28,7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4.19407479775" calcext:value-type="float">
            <text:p>124,1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34.61079085069" calcext:value-type="float">
            <text:p>234,6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8.607322116797" calcext:value-type="float">
            <text:p>238,6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6.696760740481" calcext:value-type="float">
            <text:p>596,6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8596145592613" calcext:value-type="float">
            <text:p>28,8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6.170952892476" calcext:value-type="float">
            <text:p>486,1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40.804781508545" calcext:value-type="float">
            <text:p>340,8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37.133014066181" calcext:value-type="float">
            <text:p>137,1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40.796889525095" calcext:value-type="float">
            <text:p>140,7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0.9205045869943" calcext:value-type="float">
            <text:p>20,9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201.597477938806" calcext:value-type="float">
            <text:p>201,5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6.906945567516" calcext:value-type="float">
            <text:p>226,907</text:p>
          </table:table-cell>
          <table:table-cell office:value-type="float" office:value="5.49539719824474" calcext:value-type="float">
            <text:p>5,4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49539719824474" calcext:value-type="float">
            <text:p>5,495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6.3835150047904" calcext:value-type="float">
            <text:p>26,3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2502624584578" calcext:value-type="float">
            <text:p>41,2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27.534096553642" calcext:value-type="float">
            <text:p>227,5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0.043000718286" calcext:value-type="float">
            <text:p>120,0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3725713541417" calcext:value-type="float">
            <text:p>48,3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1.222337132349" calcext:value-type="float">
            <text:p>281,2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198.033895368094" calcext:value-type="float">
            <text:p>198,0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4.792956321" calcext:value-type="float">
            <text:p>114,7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4.128466458251" calcext:value-type="float">
            <text:p>494,1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5.391101568351" calcext:value-type="float">
            <text:p>325,3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6.3300354074" calcext:value-type="float">
            <text:p>126,3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287.319564254028" calcext:value-type="float">
            <text:p>287,3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7.669421868336" calcext:value-type="float">
            <text:p>357,6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69.492109639563" calcext:value-type="float">
            <text:p>369,4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3.239341272857" calcext:value-type="float">
            <text:p>333,2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23.958096885436" calcext:value-type="float">
            <text:p>223,958</text:p>
          </table:table-cell>
          <table:table-cell office:value-type="float" office:value="5.54034327136163" calcext:value-type="float">
            <text:p>5,5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54034327136163" calcext:value-type="float">
            <text:p>5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691337844546" calcext:value-type="float">
            <text:p>32,7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2.838423362203" calcext:value-type="float">
            <text:p>752,8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61.641465224415" calcext:value-type="float">
            <text:p>861,641</text:p>
          </table:table-cell>
          <table:table-cell office:value-type="float" office:value="9.13595493460936" calcext:value-type="float">
            <text:p>9,1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3595493460936" calcext:value-type="float">
            <text:p>9,1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0.450995147025" calcext:value-type="float">
            <text:p>440,4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0.503644935442" calcext:value-type="float">
            <text:p>270,5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402.930601861988" calcext:value-type="float">
            <text:p>402,9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67217962691" calcext:value-type="float">
            <text:p>158,3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41541665942" calcext:value-type="float">
            <text:p>120,6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245665137276" calcext:value-type="float">
            <text:p>371,2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7.263127763858" calcext:value-type="float">
            <text:p>137,2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9024429143882" calcext:value-type="float">
            <text:p>92,9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377923425368" calcext:value-type="float">
            <text:p>22,9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2.985406896079" calcext:value-type="float">
            <text:p>142,9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514490813867" calcext:value-type="float">
            <text:p>162,5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1.774186936537" calcext:value-type="float">
            <text:p>351,7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10.739352430296" calcext:value-type="float">
            <text:p>410,7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50.7394331564278" calcext:value-type="float">
            <text:p>50,7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16.249608409166" calcext:value-type="float">
            <text:p>116,2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46.837531214057" calcext:value-type="float">
            <text:p>246,8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0.301894537259" calcext:value-type="float">
            <text:p>160,3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6.760274627038" calcext:value-type="float">
            <text:p>176,7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3498897781788" calcext:value-type="float">
            <text:p>30,3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8.1850424621865" calcext:value-type="float">
            <text:p>28,1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105129941096" calcext:value-type="float">
            <text:p>991,1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99.6743388350675" calcext:value-type="float">
            <text:p>99,6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7.409880509339" calcext:value-type="float">
            <text:p>177,4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85.94601878313" calcext:value-type="float">
            <text:p>285,9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8.6799475118405" calcext:value-type="float">
            <text:p>78,6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40.980613976517" calcext:value-type="float">
            <text:p>340,9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29.4573803699149" calcext:value-type="float">
            <text:p>29,4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5.8393817893638" calcext:value-type="float">
            <text:p>5,8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99.8534256109097" calcext:value-type="float">
            <text:p>99,8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5657746526825" calcext:value-type="float">
            <text:p>58,5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6.5318620504976" calcext:value-type="float">
            <text:p>36,5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5908104" calcext:value-type="float">
            <text:p>29,6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59357749" calcext:value-type="float">
            <text:p>16,8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7.038252578515" calcext:value-type="float">
            <text:p>207,0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2.2730629615119" calcext:value-type="float">
            <text:p>42,2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3664824831" calcext:value-type="float">
            <text:p>141,0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468552569994" calcext:value-type="float">
            <text:p>16,6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92.5459349203414" calcext:value-type="float">
            <text:p>92,5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15.747342541514" calcext:value-type="float">
            <text:p>115,7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7.1522925092717" calcext:value-type="float">
            <text:p>57,1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52.681349926015" calcext:value-type="float">
            <text:p>152,6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666301212" calcext:value-type="float">
            <text:p>0,0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50.152226371631" calcext:value-type="float">
            <text:p>150,1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37.9640179333977" calcext:value-type="float">
            <text:p>37,9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9.635450688253" calcext:value-type="float">
            <text:p>119,6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1101813" calcext:value-type="float">
            <text:p>2,4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0.626082152981257" calcext:value-type="float">
            <text:p>0,6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3.641691749168" calcext:value-type="float">
            <text:p>103,6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192.12955799809" calcext:value-type="float">
            <text:p>192,1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486074" calcext:value-type="float">
            <text:p>5,8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1.3786025496556" calcext:value-type="float">
            <text:p>41,3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7.721147197451" calcext:value-type="float">
            <text:p>137,7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3.42864929887971" calcext:value-type="float">
            <text:p>3,4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806728018547616" calcext:value-type="float">
            <text:p>0,0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4.575378636073" calcext:value-type="float">
            <text:p>214,5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810690146997" calcext:value-type="float">
            <text:p>122,8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2705991627266" calcext:value-type="float">
            <text:p>44,2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1299974704" calcext:value-type="float">
            <text:p>20,6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 table:number-rows-repeated="1045923">
          <table:table-cell table:number-columns-repeated="996"/>
        </table:table-row>
        <table:table-row table:style-name="ro4">
          <table:table-cell table:number-columns-repeated="996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2">Lgs.</text:span> (ha)</text:p>
          </table:table-cell>
          <table:table-cell office:value-type="string" calcext:value-type="string">
            <text:p><text:span text:style-name="T2">Lgs.</text:span>/SAU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0,1 %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794</text:p>
          </table:table-cell>
          <table:table-cell office:value-type="string" calcext:value-type="string">
            <text:p>0,2 %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0 %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0,1 %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1 039</text:p>
          </table:table-cell>
          <table:table-cell office:value-type="string" calcext:value-type="string">
            <text:p>0,3 %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2 605</text:p>
          </table:table-cell>
          <table:table-cell office:value-type="string" calcext:value-type="string">
            <text:p>0,1 %</text:p>
          </table:table-cell>
        </table:table-row>
      </table:table>
      <table:named-expressions>
        <table:named-expression table:name="mat" table:base-cell-address="$surfcult_lgs.$A$1" table:expression="#REF!"/>
        <table:named-expression table:name="mat2" table:base-cell-address="$Métadonnées.$A$2" table:expression="['file:///C:/Users/pascaline.barre/Favorites/Documents/_Perso/SIG/RPG/ctk_2023/_m%C3%A0j_cc_2023_cartes_CTK.ods'#$codes_metadata.$A$2:.$B$125]"/>
      </table:named-expressions>
      <table:database-ranges>
        <table:database-range table:name="__Anonymous_Sheet_DB__0" table:target-range-address="Métadonnées.A1:Métadonnées.B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08:55:08.3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31T08:56:50.399000000</dc:date>
    <dc:creator>DRAAF Normandie</dc:creator>
    <meta:editing-duration>PT53M34S</meta:editing-duration>
    <meta:editing-cycles>23</meta:editing-cycles>
    <meta:generator>LibreOffice/7.2.7.2$Windows_x86 LibreOffice_project/8d71d29d553c0f7dcbfa38fbfda25ee34cce99a2</meta:generator>
    <meta:document-statistic meta:table-count="3" meta:cell-count="34551" meta:object-count="0"/>
  </office:meta>
</office:document-meta>
</file>