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857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58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166"/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3" table:default-cell-style-name="ce22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2" office:value-type="string" calcext:value-type="string">
            <text:p>Part des surfaces des légumineuses non fourragères bio par commune en Normandie en 2023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7" office:value-type="float" office:value="2023" calcext:value-type="float">
            <text:p>2023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>
            <text:p>05/2025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4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1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3</text:p>
          </table:table-cell>
          <table:table-cell table:style-name="ce21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3 en ha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gsb</text:p>
          </table:table-cell>
          <table:table-cell table:style-name="ce15" office:value-type="string" calcext:value-type="string">
            <text:p>Surface totale des légumineuses non fourragères bio en ha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gs</text:p>
          </table:table-cell>
          <table:table-cell table:style-name="ce15" office:value-type="string" calcext:value-type="string">
            <text:p>Surface totale des légumineuses non fourragères en ha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vb</text:p>
          </table:table-cell>
          <table:table-cell table:style-name="ce4" office:value-type="string" calcext:value-type="string">
            <text:p>Fève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cb</text:p>
          </table:table-cell>
          <table:table-cell table:style-name="ce4" office:value-type="string" calcext:value-type="string">
            <text:p>Lentille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tb</text:p>
          </table:table-cell>
          <table:table-cell table:style-name="ce4" office:value-type="string" calcext:value-type="string">
            <text:p>Lotier, minette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chb</text:p>
          </table:table-cell>
          <table:table-cell table:style-name="ce4" office:value-type="string" calcext:value-type="string">
            <text:p>Pois chiche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hfb</text:p>
          </table:table-cell>
          <table:table-cell table:style-name="ce4" office:value-type="string" calcext:value-type="string">
            <text:p>Pois et haricot frais (alimentation humaine)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hsb</text:p>
          </table:table-cell>
          <table:table-cell table:style-name="ce4" office:value-type="string" calcext:value-type="string">
            <text:p>Pois et haricot secs (alimentation humaine)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jb</text:p>
          </table:table-cell>
          <table:table-cell table:style-name="ce4" office:value-type="string" calcext:value-type="string">
            <text:p>Soja bio</text:p>
          </table:table-cell>
          <table:table-cell table:style-name="ce21" office:value-type="string" calcext:value-type="string">
            <text:p>RPG 2023 ASP, SSP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3"/>
        </table:table-row>
        <table:table-row table:style-name="ro3" table:number-rows-repeated="1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lgs" table:style-name="ta1">
        <office:forms form:automatic-focus="false" form:apply-design-mode="false"/>
        <table:table-column table:style-name="co5" table:number-columns-repeated="4" table:default-cell-style-name="ce24"/>
        <table:table-column table:style-name="co4" table:number-columns-repeated="991" table:default-cell-style-name="ce24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gsb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lot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ojb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0" calcext:value-type="float">
            <text:p>0,000</text:p>
          </table:table-cell>
          <table:table-cell office:value-type="float" office:value="2.05162565826256" calcext:value-type="float">
            <text:p>2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2.12251693076151" calcext:value-type="float">
            <text:p>2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table:number-columns-repeated="2" office:value-type="float" office:value="2.49559992216523" calcext:value-type="float">
            <text:p>2,4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9559992216523" calcext:value-type="float">
            <text:p>2,49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3.60648854488855" calcext:value-type="float">
            <text:p>3,6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5.81547787624307" calcext:value-type="float">
            <text:p>5,8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3.9765943173473" calcext:value-type="float">
            <text:p>3,9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0.0001081170208382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table:number-columns-repeated="2" office:value-type="float" office:value="13.0717258934065" calcext:value-type="float">
            <text:p>13,072</text:p>
          </table:table-cell>
          <table:table-cell office:value-type="float" office:value="0" calcext:value-type="float">
            <text:p>0,000</text:p>
          </table:table-cell>
          <table:table-cell office:value-type="float" office:value="13.0717258934065" calcext:value-type="float">
            <text:p>13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406493949752" calcext:value-type="float">
            <text:p>4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5.10709324140101" calcext:value-type="float">
            <text:p>5,107</text:p>
          </table:table-cell>
          <table:table-cell office:value-type="float" office:value="79.07445125243" calcext:value-type="float">
            <text:p>79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709324140101" calcext:value-type="float">
            <text:p>5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7.32699885679123" calcext:value-type="float">
            <text:p>7,327</text:p>
          </table:table-cell>
          <table:table-cell office:value-type="float" office:value="14.3400885803111" calcext:value-type="float">
            <text:p>14,340</text:p>
          </table:table-cell>
          <table:table-cell office:value-type="float" office:value="0" calcext:value-type="float">
            <text:p>0,000</text:p>
          </table:table-cell>
          <table:table-cell office:value-type="float" office:value="7.32699885679123" calcext:value-type="float">
            <text:p>7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827379698955" calcext:value-type="float">
            <text:p>10,9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609000739" calcext:value-type="float">
            <text:p>2,7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83946674426" calcext:value-type="float">
            <text:p>1,7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481838789557" calcext:value-type="float">
            <text:p>15,4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323306087509" calcext:value-type="float">
            <text:p>7,5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8.0505408995311" calcext:value-type="float">
            <text:p>8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361676590785" calcext:value-type="float">
            <text:p>5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table:number-columns-repeated="2" office:value-type="float" office:value="4.66062620091018" calcext:value-type="float">
            <text:p>4,6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6062620091018" calcext:value-type="float">
            <text:p>4,66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1.57726273785191" calcext:value-type="float">
            <text:p>1,5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0" calcext:value-type="float">
            <text:p>0,000</text:p>
          </table:table-cell>
          <table:table-cell office:value-type="float" office:value="12.8061467031065" calcext:value-type="float">
            <text:p>12,8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table:number-columns-repeated="2" office:value-type="float" office:value="2.04581302866218" calcext:value-type="float">
            <text:p>2,046</text:p>
          </table:table-cell>
          <table:table-cell office:value-type="float" office:value="0" calcext:value-type="float">
            <text:p>0,000</text:p>
          </table:table-cell>
          <table:table-cell office:value-type="float" office:value="2.04581302866218" calcext:value-type="float">
            <text:p>2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15.5500524990044" calcext:value-type="float">
            <text:p>15,5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table:number-columns-repeated="2" office:value-type="float" office:value="9.01424642292819" calcext:value-type="float">
            <text:p>9,014</text:p>
          </table:table-cell>
          <table:table-cell office:value-type="float" office:value="0" calcext:value-type="float">
            <text:p>0,000</text:p>
          </table:table-cell>
          <table:table-cell office:value-type="float" office:value="7.00221338855103" calcext:value-type="float">
            <text:p>7,002</text:p>
          </table:table-cell>
          <table:table-cell office:value-type="float" office:value="0" calcext:value-type="float">
            <text:p>0,000</text:p>
          </table:table-cell>
          <table:table-cell office:value-type="float" office:value="2.01203303437716" calcext:value-type="float">
            <text:p>2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1.71659765814928" calcext:value-type="float">
            <text:p>1,7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table:number-columns-repeated="2" office:value-type="float" office:value="4.10740596894803" calcext:value-type="float">
            <text:p>4,107</text:p>
          </table:table-cell>
          <table:table-cell office:value-type="float" office:value="0" calcext:value-type="float">
            <text:p>0,000</text:p>
          </table:table-cell>
          <table:table-cell office:value-type="float" office:value="4.10740596894803" calcext:value-type="float">
            <text:p>4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3.79331873970327" calcext:value-type="float">
            <text:p>3,7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760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0" calcext:value-type="float">
            <text:p>0,000</text:p>
          </table:table-cell>
          <table:table-cell office:value-type="float" office:value="17.8588767685194" calcext:value-type="float">
            <text:p>17,8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table:number-columns-repeated="2" office:value-type="float" office:value="1.58598872718898" calcext:value-type="float">
            <text:p>1,5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8598872718898" calcext:value-type="float">
            <text:p>1,58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3.21386887461941" calcext:value-type="float">
            <text:p>3,2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2.05618552389077" calcext:value-type="float">
            <text:p>2,056</text:p>
          </table:table-cell>
          <table:table-cell office:value-type="float" office:value="11.0759892901292" calcext:value-type="float">
            <text:p>11,0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5618552389077" calcext:value-type="float">
            <text:p>2,05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6.96388030342176" calcext:value-type="float">
            <text:p>6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682300373065" calcext:value-type="float">
            <text:p>0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table:number-columns-repeated="2" office:value-type="float" office:value="2.19697482757237" calcext:value-type="float">
            <text:p>2,197</text:p>
          </table:table-cell>
          <table:table-cell office:value-type="float" office:value="0" calcext:value-type="float">
            <text:p>0,000</text:p>
          </table:table-cell>
          <table:table-cell office:value-type="float" office:value="2.19697482757237" calcext:value-type="float">
            <text:p>2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6.79149903790886" calcext:value-type="float">
            <text:p>6,7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127,238</text:p>
          </table:table-cell>
          <table:table-cell office:value-type="float" office:value="0.976493410408348" calcext:value-type="float">
            <text:p>0,976</text:p>
          </table:table-cell>
          <table:table-cell office:value-type="float" office:value="3.6345312116553" calcext:value-type="float">
            <text:p>3,635</text:p>
          </table:table-cell>
          <table:table-cell office:value-type="float" office:value="0" calcext:value-type="float">
            <text:p>0,000</text:p>
          </table:table-cell>
          <table:table-cell office:value-type="float" office:value="0.976493410408348" calcext:value-type="float">
            <text:p>0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table:number-columns-repeated="2" office:value-type="float" office:value="4.13542813161384" calcext:value-type="float">
            <text:p>4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542813161384" calcext:value-type="float">
            <text:p>4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table:number-columns-repeated="2" office:value-type="float" office:value="11.1376009072668" calcext:value-type="float">
            <text:p>11,138</text:p>
          </table:table-cell>
          <table:table-cell office:value-type="float" office:value="0" calcext:value-type="float">
            <text:p>0,000</text:p>
          </table:table-cell>
          <table:table-cell office:value-type="float" office:value="11.1376009072668" calcext:value-type="float">
            <text:p>11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0" calcext:value-type="float">
            <text:p>0,000</text:p>
          </table:table-cell>
          <table:table-cell office:value-type="float" office:value="3.80357575112596" calcext:value-type="float">
            <text:p>3,8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337743375881" calcext:value-type="float">
            <text:p>3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5.79546486211169" calcext:value-type="float">
            <text:p>5,7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4.96883847710732" calcext:value-type="float">
            <text:p>4,9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9.08689268446681" calcext:value-type="float">
            <text:p>9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875749244659" calcext:value-type="float">
            <text:p>5,4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0" calcext:value-type="float">
            <text:p>0,000</text:p>
          </table:table-cell>
          <table:table-cell office:value-type="float" office:value="6.2792215217844" calcext:value-type="float">
            <text:p>6,2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0" calcext:value-type="float">
            <text:p>0,000</text:p>
          </table:table-cell>
          <table:table-cell office:value-type="float" office:value="6.6678793861437" calcext:value-type="float">
            <text:p>6,6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5118490522439" calcext:value-type="float">
            <text:p>0,9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038,403</text:p>
          </table:table-cell>
          <table:table-cell office:value-type="float" office:value="0" calcext:value-type="float">
            <text:p>0,000</text:p>
          </table:table-cell>
          <table:table-cell office:value-type="float" office:value="10.3285858829619" calcext:value-type="float">
            <text:p>10,3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table:number-columns-repeated="2" office:value-type="float" office:value="2.20433116179305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2.20433116179305" calcext:value-type="float">
            <text:p>2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3" office:value-type="float" office:value="3.58985927861852" calcext:value-type="float">
            <text:p>3,5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0" calcext:value-type="float">
            <text:p>0,000</text:p>
          </table:table-cell>
          <table:table-cell office:value-type="float" office:value="0.699969306627882" calcext:value-type="float">
            <text:p>0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8.39126521254702" calcext:value-type="float">
            <text:p>8,3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2" office:value-type="float" office:value="1.07412568353993" calcext:value-type="float">
            <text:p>1,074</text:p>
          </table:table-cell>
          <table:table-cell office:value-type="float" office:value="0" calcext:value-type="float">
            <text:p>0,000</text:p>
          </table:table-cell>
          <table:table-cell office:value-type="float" office:value="1.07412568353993" calcext:value-type="float">
            <text:p>1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table:number-columns-repeated="2" office:value-type="float" office:value="6.34339902731346" calcext:value-type="float">
            <text:p>6,343</text:p>
          </table:table-cell>
          <table:table-cell office:value-type="float" office:value="0" calcext:value-type="float">
            <text:p>0,000</text:p>
          </table:table-cell>
          <table:table-cell office:value-type="float" office:value="6.34339902731346" calcext:value-type="float">
            <text:p>6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table:number-columns-repeated="2" office:value-type="float" office:value="0.629488708153899" calcext:value-type="float">
            <text:p>0,629</text:p>
          </table:table-cell>
          <table:table-cell office:value-type="float" office:value="0" calcext:value-type="float">
            <text:p>0,000</text:p>
          </table:table-cell>
          <table:table-cell office:value-type="float" office:value="0.629488708153899" calcext:value-type="float">
            <text:p>0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7.83349988122167" calcext:value-type="float">
            <text:p>7,8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0" calcext:value-type="float">
            <text:p>0,000</text:p>
          </table:table-cell>
          <table:table-cell office:value-type="float" office:value="8.97761603503874" calcext:value-type="float">
            <text:p>8,9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table:number-columns-repeated="2" office:value-type="float" office:value="5.4274229572678" calcext:value-type="float">
            <text:p>5,427</text:p>
          </table:table-cell>
          <table:table-cell office:value-type="float" office:value="0" calcext:value-type="float">
            <text:p>0,000</text:p>
          </table:table-cell>
          <table:table-cell office:value-type="float" office:value="5.4274229572678" calcext:value-type="float">
            <text:p>5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125,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table:number-columns-repeated="2" office:value-type="float" office:value="0.931730470858929" calcext:value-type="float">
            <text:p>0,932</text:p>
          </table:table-cell>
          <table:table-cell office:value-type="float" office:value="0" calcext:value-type="float">
            <text:p>0,000</text:p>
          </table:table-cell>
          <table:table-cell office:value-type="float" office:value="0.931730470858929" calcext:value-type="float">
            <text:p>0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0.112262241314642" calcext:value-type="float">
            <text:p>0,112</text:p>
          </table:table-cell>
          <table:table-cell office:value-type="float" office:value="1.10928376038221" calcext:value-type="float">
            <text:p>1,109</text:p>
          </table:table-cell>
          <table:table-cell office:value-type="float" office:value="0" calcext:value-type="float">
            <text:p>0,000</text:p>
          </table:table-cell>
          <table:table-cell office:value-type="float" office:value="0.112262241314642" calcext:value-type="float">
            <text:p>0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3645357401452" calcext:value-type="float">
            <text:p>0,8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.08976122590531" calcext:value-type="float">
            <text:p>1,0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0" calcext:value-type="float">
            <text:p>0,000</text:p>
          </table:table-cell>
          <table:table-cell office:value-type="float" office:value="25.7618303636866" calcext:value-type="float">
            <text:p>25,7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4.96167726450044" calcext:value-type="float">
            <text:p>4,9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6.52139292496924" calcext:value-type="float">
            <text:p>6,521</text:p>
          </table:table-cell>
          <table:table-cell office:value-type="float" office:value="15.9663293654973" calcext:value-type="float">
            <text:p>15,966</text:p>
          </table:table-cell>
          <table:table-cell office:value-type="float" office:value="0" calcext:value-type="float">
            <text:p>0,000</text:p>
          </table:table-cell>
          <table:table-cell office:value-type="float" office:value="6.52139292496924" calcext:value-type="float">
            <text:p>6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2" office:value-type="float" office:value="4.27884313616244" calcext:value-type="float">
            <text:p>4,279</text:p>
          </table:table-cell>
          <table:table-cell office:value-type="float" office:value="0" calcext:value-type="float">
            <text:p>0,000</text:p>
          </table:table-cell>
          <table:table-cell office:value-type="float" office:value="4.27884313616244" calcext:value-type="float">
            <text:p>4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table:number-columns-repeated="2" office:value-type="float" office:value="5.11620100267162" calcext:value-type="float">
            <text:p>5,116</text:p>
          </table:table-cell>
          <table:table-cell office:value-type="float" office:value="0" calcext:value-type="float">
            <text:p>0,000</text:p>
          </table:table-cell>
          <table:table-cell office:value-type="float" office:value="5.11620100267162" calcext:value-type="float">
            <text:p>5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12.7490211335606" calcext:value-type="float">
            <text:p>12,7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5.01694402999977" calcext:value-type="float">
            <text:p>5,0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table:number-columns-repeated="2" office:value-type="float" office:value="5.24088972165135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office:value-type="float" office:value="5.24088972165135" calcext:value-type="float">
            <text:p>5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table:number-columns-repeated="2" office:value-type="float" office:value="5.89732200387824" calcext:value-type="float">
            <text:p>5,897</text:p>
          </table:table-cell>
          <table:table-cell office:value-type="float" office:value="0" calcext:value-type="float">
            <text:p>0,000</text:p>
          </table:table-cell>
          <table:table-cell office:value-type="float" office:value="5.89732200387824" calcext:value-type="float">
            <text:p>5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2" office:value-type="float" office:value="7.51177325026278" calcext:value-type="float">
            <text:p>7,5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1177325026278" calcext:value-type="float">
            <text:p>7,5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table:number-columns-repeated="2" office:value-type="float" office:value="4.32577994300739" calcext:value-type="float">
            <text:p>4,326</text:p>
          </table:table-cell>
          <table:table-cell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427245951557" calcext:value-type="float">
            <text:p>2,78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463119108562" calcext:value-type="float">
            <text:p>1,2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2" office:value-type="float" office:value="6.23149347001716" calcext:value-type="float">
            <text:p>6,231</text:p>
          </table:table-cell>
          <table:table-cell office:value-type="float" office:value="0" calcext:value-type="float">
            <text:p>0,000</text:p>
          </table:table-cell>
          <table:table-cell office:value-type="float" office:value="6.23149347001716" calcext:value-type="float">
            <text:p>6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table:number-columns-repeated="2" office:value-type="float" office:value="1.07880342779252" calcext:value-type="float">
            <text:p>1,079</text:p>
          </table:table-cell>
          <table:table-cell office:value-type="float" office:value="0" calcext:value-type="float">
            <text:p>0,000</text:p>
          </table:table-cell>
          <table:table-cell office:value-type="float" office:value="1.07880342779252" calcext:value-type="float">
            <text:p>1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10.5964067507576" calcext:value-type="float">
            <text:p>10,596</text:p>
          </table:table-cell>
          <table:table-cell office:value-type="float" office:value="21.8753052944542" calcext:value-type="float">
            <text:p>21,875</text:p>
          </table:table-cell>
          <table:table-cell office:value-type="float" office:value="0" calcext:value-type="float">
            <text:p>0,000</text:p>
          </table:table-cell>
          <table:table-cell office:value-type="float" office:value="4.11184700769108" calcext:value-type="float">
            <text:p>4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455974306649" calcext:value-type="float">
            <text:p>6,48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0" calcext:value-type="float">
            <text:p>0,000</text:p>
          </table:table-cell>
          <table:table-cell office:value-type="float" office:value="8.4604254598413" calcext:value-type="float">
            <text:p>8,4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table:number-columns-repeated="2" office:value-type="float" office:value="15.4877774189156" calcext:value-type="float">
            <text:p>15,488</text:p>
          </table:table-cell>
          <table:table-cell office:value-type="float" office:value="0" calcext:value-type="float">
            <text:p>0,000</text:p>
          </table:table-cell>
          <table:table-cell office:value-type="float" office:value="10.104445333512" calcext:value-type="float">
            <text:p>10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8333208540355" calcext:value-type="float">
            <text:p>5,38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0.201382715716522" calcext:value-type="float">
            <text:p>0,2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0.535925011535347" calcext:value-type="float">
            <text:p>0,5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11.4735125013889" calcext:value-type="float">
            <text:p>11,4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0" calcext:value-type="float">
            <text:p>0,000</text:p>
          </table:table-cell>
          <table:table-cell office:value-type="float" office:value="20.2103126131357" calcext:value-type="float">
            <text:p>20,2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"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9.12987862516069" calcext:value-type="float">
            <text:p>9,1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3"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table:number-columns-repeated="2" office:value-type="float" office:value="3.74995008225205" calcext:value-type="float">
            <text:p>3,750</text:p>
          </table:table-cell>
          <table:table-cell office:value-type="float" office:value="0" calcext:value-type="float">
            <text:p>0,000</text:p>
          </table:table-cell>
          <table:table-cell office:value-type="float" office:value="3.74995008225205" calcext:value-type="float">
            <text:p>3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4966471939946" calcext:value-type="float">
            <text:p>3,1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800883727767" calcext:value-type="float">
            <text:p>14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5.25001085554747" calcext:value-type="float">
            <text:p>5,2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378648785831" calcext:value-type="float">
            <text:p>10,3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17.1122551830674" calcext:value-type="float">
            <text:p>17,1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2" office:value-type="float" office:value="14.3698305244248" calcext:value-type="float">
            <text:p>14,370</text:p>
          </table:table-cell>
          <table:table-cell office:value-type="float" office:value="0" calcext:value-type="float">
            <text:p>0,000</text:p>
          </table:table-cell>
          <table:table-cell office:value-type="float" office:value="14.3698305244248" calcext:value-type="float">
            <text:p>14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5780212359346" calcext:value-type="float">
            <text:p>8,2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886518883915" calcext:value-type="float">
            <text:p>8,2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216145411118" calcext:value-type="float">
            <text:p>5,1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4.4586942987265" calcext:value-type="float">
            <text:p>14,4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4288820541618" calcext:value-type="float">
            <text:p>0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2" office:value-type="float" office:value="4.00002883971595" calcext:value-type="float">
            <text:p>4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0002883971595" calcext:value-type="float">
            <text:p>4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0" calcext:value-type="float">
            <text:p>0,000</text:p>
          </table:table-cell>
          <table:table-cell office:value-type="float" office:value="0.447474026348437" calcext:value-type="float">
            <text:p>0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6.50233814772921" calcext:value-type="float">
            <text:p>6,5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2" office:value-type="float" office:value="10.7248355184" calcext:value-type="float">
            <text:p>10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248355184" calcext:value-type="float">
            <text:p>10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table:number-columns-repeated="2" office:value-type="float" office:value="3.71914386962123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office:value-type="float" office:value="3.71914386962123" calcext:value-type="float">
            <text:p>3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655767796429" calcext:value-type="float">
            <text:p>14,4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2" office:value-type="float" office:value="2.54217371692048" calcext:value-type="float">
            <text:p>2,542</text:p>
          </table:table-cell>
          <table:table-cell office:value-type="float" office:value="0" calcext:value-type="float">
            <text:p>0,000</text:p>
          </table:table-cell>
          <table:table-cell office:value-type="float" office:value="2.54217371692048" calcext:value-type="float">
            <text:p>2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2" office:value-type="float" office:value="1.01410688356881" calcext:value-type="float">
            <text:p>1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410688356881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20590046641428" calcext:value-type="float">
            <text:p>0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026625713551" calcext:value-type="float">
            <text:p>15,6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3.61102481955829" calcext:value-type="float">
            <text:p>3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6379158852449" calcext:value-type="float">
            <text:p>2,4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7432069535199" calcext:value-type="float">
            <text:p>9,7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023255093182" calcext:value-type="float">
            <text:p>2,2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759519909511" calcext:value-type="float">
            <text:p>4,1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8018385182315" calcext:value-type="float">
            <text:p>5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707646572484" calcext:value-type="float">
            <text:p>19,7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2" office:value-type="float" office:value="4.19659351670286" calcext:value-type="float">
            <text:p>4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9659351670286" calcext:value-type="float">
            <text:p>4,19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6338495896155" calcext:value-type="float">
            <text:p>0,0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854396551838" calcext:value-type="float">
            <text:p>39,1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832876778108" calcext:value-type="float">
            <text:p>6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020171925108" calcext:value-type="float">
            <text:p>13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0820002811928" calcext:value-type="float">
            <text:p>5,5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47721248863" calcext:value-type="float">
            <text:p>1,4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991681550589" calcext:value-type="float">
            <text:p>3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204566060068" calcext:value-type="float">
            <text:p>10,9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598672356436" calcext:value-type="float">
            <text:p>13,4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224991861119" calcext:value-type="float">
            <text:p>2,4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9888029660737" calcext:value-type="float">
            <text:p>0,3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51207897623" calcext:value-type="float">
            <text:p>6,0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404823302352" calcext:value-type="float">
            <text:p>2,6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8757369506443" calcext:value-type="float">
            <text:p>9,4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531355760416" calcext:value-type="float">
            <text:p>1,6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164288238824" calcext:value-type="float">
            <text:p>9,4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088635245263" calcext:value-type="float">
            <text:p>26,5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7716122162316" calcext:value-type="float">
            <text:p>5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2" office:value-type="float" office:value="11.5442616972917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1.5442616972917" calcext:value-type="float">
            <text:p>11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64414292815849" calcext:value-type="float">
            <text:p>0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8.42214054471486" calcext:value-type="float">
            <text:p>8,4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065764147664" calcext:value-type="float">
            <text:p>10,5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0.143765946269812" calcext:value-type="float">
            <text:p>0,1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5633431573468" calcext:value-type="float">
            <text:p>0,3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2" office:value-type="float" office:value="15.6252789581658" calcext:value-type="float">
            <text:p>15,625</text:p>
          </table:table-cell>
          <table:table-cell office:value-type="float" office:value="0" calcext:value-type="float">
            <text:p>0,000</text:p>
          </table:table-cell>
          <table:table-cell office:value-type="float" office:value="15.6252789581658" calcext:value-type="float">
            <text:p>15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928304120404" calcext:value-type="float">
            <text:p>5,6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6450125240832" calcext:value-type="float">
            <text:p>4,7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0.0537693309824423" calcext:value-type="float">
            <text:p>0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6417001065801" calcext:value-type="float">
            <text:p>0,5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9.3784089720663" calcext:value-type="float">
            <text:p>29,3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1195678886721" calcext:value-type="float">
            <text:p>6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80286962476251" calcext:value-type="float">
            <text:p>0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8338315565837" calcext:value-type="float">
            <text:p>0,1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473411235027" calcext:value-type="float">
            <text:p>12,7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132302213019" calcext:value-type="float">
            <text:p>12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3.70941973098551" calcext:value-type="float">
            <text:p>3,7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2" office:value-type="float" office:value="3.0058902255644" calcext:value-type="float">
            <text:p>3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58902255644" calcext:value-type="float">
            <text:p>3,0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2" office:value-type="float" office:value="3.3923494756108" calcext:value-type="float">
            <text:p>3,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923494756108" calcext:value-type="float">
            <text:p>3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0" calcext:value-type="float">
            <text:p>0,000</text:p>
          </table:table-cell>
          <table:table-cell office:value-type="float" office:value="10.6784184197949" calcext:value-type="float">
            <text:p>10,6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16.0307657422721" calcext:value-type="float">
            <text:p>16,031</text:p>
          </table:table-cell>
          <table:table-cell office:value-type="float" office:value="27.6103253873835" calcext:value-type="float">
            <text:p>27,610</text:p>
          </table:table-cell>
          <table:table-cell office:value-type="float" office:value="0" calcext:value-type="float">
            <text:p>0,000</text:p>
          </table:table-cell>
          <table:table-cell office:value-type="float" office:value="9.69908122383196" calcext:value-type="float">
            <text:p>9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3168451844014" calcext:value-type="float">
            <text:p>6,33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table:number-columns-repeated="2" office:value-type="float" office:value="7.93692451841902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7.93692451841902" calcext:value-type="float">
            <text:p>7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table:number-columns-repeated="2" office:value-type="float" office:value="3.99028536798093" calcext:value-type="float">
            <text:p>3,990</text:p>
          </table:table-cell>
          <table:table-cell office:value-type="float" office:value="0" calcext:value-type="float">
            <text:p>0,000</text:p>
          </table:table-cell>
          <table:table-cell office:value-type="float" office:value="1.9930854049115" calcext:value-type="float">
            <text:p>1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719996306943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2" office:value-type="float" office:value="1.43771937556914" calcext:value-type="float">
            <text:p>1,4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3771937556914" calcext:value-type="float">
            <text:p>1,43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2" office:value-type="float" office:value="8.0234130960673" calcext:value-type="float">
            <text:p>8,023</text:p>
          </table:table-cell>
          <table:table-cell office:value-type="float" office:value="0" calcext:value-type="float">
            <text:p>0,000</text:p>
          </table:table-cell>
          <table:table-cell office:value-type="float" office:value="8.0234130960673" calcext:value-type="float">
            <text:p>8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2.29521464494337" calcext:value-type="float">
            <text:p>2,295</text:p>
          </table:table-cell>
          <table:table-cell office:value-type="float" office:value="9.70337480212915" calcext:value-type="float">
            <text:p>9,7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9521464494337" calcext:value-type="float">
            <text:p>2,29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table:number-columns-repeated="2" office:value-type="float" office:value="8.15278400041173" calcext:value-type="float">
            <text:p>8,1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5278400041173" calcext:value-type="float">
            <text:p>8,15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1.18317621854486" calcext:value-type="float">
            <text:p>1,1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table:number-columns-repeated="2" office:value-type="float" office:value="5.63716658836369" calcext:value-type="float">
            <text:p>5,637</text:p>
          </table:table-cell>
          <table:table-cell office:value-type="float" office:value="0" calcext:value-type="float">
            <text:p>0,000</text:p>
          </table:table-cell>
          <table:table-cell office:value-type="float" office:value="5.63716658836369" calcext:value-type="float">
            <text:p>5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table:number-columns-repeated="2" office:value-type="float" office:value="0.531697771499151" calcext:value-type="float">
            <text:p>0,532</text:p>
          </table:table-cell>
          <table:table-cell office:value-type="float" office:value="0" calcext:value-type="float">
            <text:p>0,000</text:p>
          </table:table-cell>
          <table:table-cell office:value-type="float" office:value="0.329016057657616" calcext:value-type="float">
            <text:p>0,329</text:p>
          </table:table-cell>
          <table:table-cell office:value-type="float" office:value="0" calcext:value-type="float">
            <text:p>0,000</text:p>
          </table:table-cell>
          <table:table-cell office:value-type="float" office:value="0.202681713841535" calcext:value-type="float">
            <text:p>0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table:number-columns-repeated="2" office:value-type="float" office:value="4.03235100906263" calcext:value-type="float">
            <text:p>4,0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3235100906263" calcext:value-type="float">
            <text:p>4,03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8.53821383758043" calcext:value-type="float">
            <text:p>8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table:number-columns-repeated="2" office:value-type="float" office:value="9.52974637411339" calcext:value-type="float">
            <text:p>9,530</text:p>
          </table:table-cell>
          <table:table-cell office:value-type="float" office:value="0" calcext:value-type="float">
            <text:p>0,000</text:p>
          </table:table-cell>
          <table:table-cell office:value-type="float" office:value="9.52974637411339" calcext:value-type="float">
            <text:p>9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3.7832697938562" calcext:value-type="float">
            <text:p>13,7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0.0973565805577718" calcext:value-type="float">
            <text:p>0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0" calcext:value-type="float">
            <text:p>0,000</text:p>
          </table:table-cell>
          <table:table-cell office:value-type="float" office:value="0.554242830098528" calcext:value-type="float">
            <text:p>0,5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2.28741284184597" calcext:value-type="float">
            <text:p>2,2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0" calcext:value-type="float">
            <text:p>0,000</text:p>
          </table:table-cell>
          <table:table-cell office:value-type="float" office:value="4.18039136904753" calcext:value-type="float">
            <text:p>4,1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table:number-columns-repeated="2" office:value-type="float" office:value="22.9029555375724" calcext:value-type="float">
            <text:p>22,903</text:p>
          </table:table-cell>
          <table:table-cell office:value-type="float" office:value="0" calcext:value-type="float">
            <text:p>0,000</text:p>
          </table:table-cell>
          <table:table-cell office:value-type="float" office:value="22.9029555375724" calcext:value-type="float">
            <text:p>22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0.0251095295570703" calcext:value-type="float">
            <text:p>0,0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3.22202639568813" calcext:value-type="float">
            <text:p>3,2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11.7451976048664" calcext:value-type="float">
            <text:p>11,7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4.54643427997604" calcext:value-type="float">
            <text:p>4,5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0.996991941035351" calcext:value-type="float">
            <text:p>0,997</text:p>
          </table:table-cell>
          <table:table-cell office:value-type="float" office:value="2.71917606367406" calcext:value-type="float">
            <text:p>2,7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6991941035351" calcext:value-type="float">
            <text:p>0,99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table:number-columns-repeated="2" office:value-type="float" office:value="12.1381917453506" calcext:value-type="float">
            <text:p>12,138</text:p>
          </table:table-cell>
          <table:table-cell office:value-type="float" office:value="0" calcext:value-type="float">
            <text:p>0,000</text:p>
          </table:table-cell>
          <table:table-cell office:value-type="float" office:value="12.1381917453506" calcext:value-type="float">
            <text:p>12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table:number-columns-repeated="2" office:value-type="float" office:value="8.21210807666441" calcext:value-type="float">
            <text:p>8,2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1210807666441" calcext:value-type="float">
            <text:p>8,2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2.37230842109608" calcext:value-type="float">
            <text:p>2,3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table:number-columns-repeated="2" office:value-type="float" office:value="9.00007977461854" calcext:value-type="float">
            <text:p>9,000</text:p>
          </table:table-cell>
          <table:table-cell office:value-type="float" office:value="0" calcext:value-type="float">
            <text:p>0,000</text:p>
          </table:table-cell>
          <table:table-cell office:value-type="float" office:value="9.00007977461854" calcext:value-type="float">
            <text:p>9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table:number-columns-repeated="2" office:value-type="float" office:value="0.151527704958222" calcext:value-type="float">
            <text:p>0,1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15277049582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5.70259270208886" calcext:value-type="float">
            <text:p>5,703</text:p>
          </table:table-cell>
          <table:table-cell office:value-type="float" office:value="23.103795984228" calcext:value-type="float">
            <text:p>23,104</text:p>
          </table:table-cell>
          <table:table-cell office:value-type="float" office:value="0" calcext:value-type="float">
            <text:p>0,000</text:p>
          </table:table-cell>
          <table:table-cell office:value-type="float" office:value="5.70259270208886" calcext:value-type="float">
            <text:p>5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0" calcext:value-type="float">
            <text:p>0,000</text:p>
          </table:table-cell>
          <table:table-cell office:value-type="float" office:value="3.2483134186792" calcext:value-type="float">
            <text:p>3,2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3"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table:number-columns-repeated="2" office:value-type="float" office:value="0.10471207617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104712076173605" calcext:value-type="float">
            <text:p>0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5.03225616029836" calcext:value-type="float">
            <text:p>5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7.55068708793587" calcext:value-type="float">
            <text:p>7,5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2.39927160473391" calcext:value-type="float">
            <text:p>2,399</text:p>
          </table:table-cell>
          <table:table-cell office:value-type="float" office:value="5.58417536115843" calcext:value-type="float">
            <text:p>5,584</text:p>
          </table:table-cell>
          <table:table-cell office:value-type="float" office:value="0" calcext:value-type="float">
            <text:p>0,000</text:p>
          </table:table-cell>
          <table:table-cell office:value-type="float" office:value="2.39927160473391" calcext:value-type="float">
            <text:p>2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4.18212283718134" calcext:value-type="float">
            <text:p>4,1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3.94399611720703" calcext:value-type="float">
            <text:p>3,9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table:number-columns-repeated="2" office:value-type="float" office:value="7.90056629309014" calcext:value-type="float">
            <text:p>7,901</text:p>
          </table:table-cell>
          <table:table-cell office:value-type="float" office:value="0" calcext:value-type="float">
            <text:p>0,000</text:p>
          </table:table-cell>
          <table:table-cell office:value-type="float" office:value="7.90056629309014" calcext:value-type="float">
            <text:p>7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2.20335317706147" calcext:value-type="float">
            <text:p>2,2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0.800082650931526" calcext:value-type="float">
            <text:p>0,8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0.792381358525155" calcext:value-type="float">
            <text:p>0,7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3.08235287749887" calcext:value-type="float">
            <text:p>3,0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13.7519751264665" calcext:value-type="float">
            <text:p>13,7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table:number-columns-repeated="2" office:value-type="float" office:value="14.0089001396421" calcext:value-type="float">
            <text:p>14,009</text:p>
          </table:table-cell>
          <table:table-cell office:value-type="float" office:value="0" calcext:value-type="float">
            <text:p>0,000</text:p>
          </table:table-cell>
          <table:table-cell office:value-type="float" office:value="14.0089001396421" calcext:value-type="float">
            <text:p>14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10.2953545381214" calcext:value-type="float">
            <text:p>10,2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6.18382393675548" calcext:value-type="float">
            <text:p>6,1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.9226096993299" calcext:value-type="float">
            <text:p>18,9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1.37760351901124" calcext:value-type="float">
            <text:p>1,378</text:p>
          </table:table-cell>
          <table:table-cell office:value-type="float" office:value="1.39688950464098" calcext:value-type="float">
            <text:p>1,397</text:p>
          </table:table-cell>
          <table:table-cell office:value-type="float" office:value="0" calcext:value-type="float">
            <text:p>0,000</text:p>
          </table:table-cell>
          <table:table-cell office:value-type="float" office:value="1.37760351901124" calcext:value-type="float">
            <text:p>1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5.04418230024014" calcext:value-type="float">
            <text:p>5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0.05043426453092" calcext:value-type="float">
            <text:p>0,0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table:number-columns-repeated="2" office:value-type="float" office:value="5.67035977147763" calcext:value-type="float">
            <text:p>5,670</text:p>
          </table:table-cell>
          <table:table-cell office:value-type="float" office:value="0" calcext:value-type="float">
            <text:p>0,000</text:p>
          </table:table-cell>
          <table:table-cell office:value-type="float" office:value="5.67035977147763" calcext:value-type="float">
            <text:p>5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0.789503081091732" calcext:value-type="float">
            <text:p>0,7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" calcext:value-type="float">
            <text:p>0,000</text:p>
          </table:table-cell>
          <table:table-cell office:value-type="float" office:value="2.97159841353542" calcext:value-type="float">
            <text:p>2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table:number-columns-repeated="2" office:value-type="float" office:value="14.6887675351807" calcext:value-type="float">
            <text:p>14,689</text:p>
          </table:table-cell>
          <table:table-cell office:value-type="float" office:value="0" calcext:value-type="float">
            <text:p>0,000</text:p>
          </table:table-cell>
          <table:table-cell office:value-type="float" office:value="7.17753426233089" calcext:value-type="float">
            <text:p>7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123327284985" calcext:value-type="float">
            <text:p>7,5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table:number-columns-repeated="2" office:value-type="float" office:value="0.272828662122875" calcext:value-type="float">
            <text:p>0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2828662122875" calcext:value-type="float">
            <text:p>0,27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1.25928029942152" calcext:value-type="float">
            <text:p>1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1.45383968083977" calcext:value-type="float">
            <text:p>1,4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table:number-columns-repeated="2" office:value-type="float" office:value="1.98874503724644" calcext:value-type="float">
            <text:p>1,989</text:p>
          </table:table-cell>
          <table:table-cell office:value-type="float" office:value="0" calcext:value-type="float">
            <text:p>0,000</text:p>
          </table:table-cell>
          <table:table-cell office:value-type="float" office:value="1.98874503724644" calcext:value-type="float">
            <text:p>1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table:number-columns-repeated="2" office:value-type="float" office:value="14.3099233228178" calcext:value-type="float">
            <text:p>14,310</text:p>
          </table:table-cell>
          <table:table-cell office:value-type="float" office:value="0" calcext:value-type="float">
            <text:p>0,000</text:p>
          </table:table-cell>
          <table:table-cell office:value-type="float" office:value="8.24234989597113" calcext:value-type="float">
            <text:p>8,242</text:p>
          </table:table-cell>
          <table:table-cell office:value-type="float" office:value="0" calcext:value-type="float">
            <text:p>0,000</text:p>
          </table:table-cell>
          <table:table-cell office:value-type="float" office:value="4.0644164331423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office:value-type="float" office:value="2.0031569937043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2.02247459019101" calcext:value-type="float">
            <text:p>2,0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table:number-columns-repeated="2" office:value-type="float" office:value="9.2068097148108" calcext:value-type="float">
            <text:p>9,207</text:p>
          </table:table-cell>
          <table:table-cell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2" office:value-type="float" office:value="3.16392252780071" calcext:value-type="float">
            <text:p>3,164</text:p>
          </table:table-cell>
          <table:table-cell office:value-type="float" office:value="0" calcext:value-type="float">
            <text:p>0,000</text:p>
          </table:table-cell>
          <table:table-cell office:value-type="float" office:value="3.16392252780071" calcext:value-type="float">
            <text:p>3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0.287764232711602" calcext:value-type="float">
            <text:p>0,2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12.5598338014379" calcext:value-type="float">
            <text:p>12,5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0.306276465036117" calcext:value-type="float">
            <text:p>0,3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table:number-columns-repeated="2" office:value-type="float" office:value="1.00134521907543" calcext:value-type="float">
            <text:p>1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134521907543" calcext:value-type="float">
            <text:p>1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2.2519265430127" calcext:value-type="float">
            <text:p>2,2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7.00314131520257" calcext:value-type="float">
            <text:p>7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6.1909111158411" calcext:value-type="float">
            <text:p>6,191</text:p>
          </table:table-cell>
          <table:table-cell office:value-type="float" office:value="27.1317173658602" calcext:value-type="float">
            <text:p>27,132</text:p>
          </table:table-cell>
          <table:table-cell office:value-type="float" office:value="0" calcext:value-type="float">
            <text:p>0,000</text:p>
          </table:table-cell>
          <table:table-cell office:value-type="float" office:value="6.1909111158411" calcext:value-type="float">
            <text:p>6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table:number-columns-repeated="2" office:value-type="float" office:value="12.2789637978725" calcext:value-type="float">
            <text:p>12,279</text:p>
          </table:table-cell>
          <table:table-cell office:value-type="float" office:value="0" calcext:value-type="float">
            <text:p>0,000</text:p>
          </table:table-cell>
          <table:table-cell office:value-type="float" office:value="12.2789637978725" calcext:value-type="float">
            <text:p>12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12.4757818376826" calcext:value-type="float">
            <text:p>12,476</text:p>
          </table:table-cell>
          <table:table-cell office:value-type="float" office:value="23.9571675070543" calcext:value-type="float">
            <text:p>23,957</text:p>
          </table:table-cell>
          <table:table-cell office:value-type="float" office:value="0" calcext:value-type="float">
            <text:p>0,000</text:p>
          </table:table-cell>
          <table:table-cell office:value-type="float" office:value="12.4757818376826" calcext:value-type="float">
            <text:p>12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table:number-columns-repeated="2" office:value-type="float" office:value="4.80152202761279" calcext:value-type="float">
            <text:p>4,8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0152202761279" calcext:value-type="float">
            <text:p>4,8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table:number-columns-repeated="2" office:value-type="float" office:value="5.06519815877527" calcext:value-type="float">
            <text:p>5,065</text:p>
          </table:table-cell>
          <table:table-cell office:value-type="float" office:value="0" calcext:value-type="float">
            <text:p>0,000</text:p>
          </table:table-cell>
          <table:table-cell office:value-type="float" office:value="5.06519815877527" calcext:value-type="float">
            <text:p>5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table:number-columns-repeated="2" office:value-type="float" office:value="0.0541320534167936" calcext:value-type="float">
            <text:p>0,054</text:p>
          </table:table-cell>
          <table:table-cell office:value-type="float" office:value="0.0207337779992942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33982754174994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table:number-columns-repeated="2" office:value-type="float" office:value="1.15125771162987" calcext:value-type="float">
            <text:p>1,151</text:p>
          </table:table-cell>
          <table:table-cell office:value-type="float" office:value="0.284053267807243" calcext:value-type="float">
            <text:p>0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7204443822626" calcext:value-type="float">
            <text:p>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1.25693402704411" calcext:value-type="float">
            <text:p>1,2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295545543218673" calcext:value-type="float">
            <text:p>0,2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table:number-columns-repeated="2" office:value-type="float" office:value="3.41484901757185" calcext:value-type="float">
            <text:p>3,415</text:p>
          </table:table-cell>
          <table:table-cell office:value-type="float" office:value="0" calcext:value-type="float">
            <text:p>0,000</text:p>
          </table:table-cell>
          <table:table-cell office:value-type="float" office:value="3.41484901757185" calcext:value-type="float">
            <text:p>3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3.53088151037172" calcext:value-type="float">
            <text:p>3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table:number-columns-repeated="2" office:value-type="float" office:value="0.268563629297693" calcext:value-type="float">
            <text:p>0,269</text:p>
          </table:table-cell>
          <table:table-cell office:value-type="float" office:value="0" calcext:value-type="float">
            <text:p>0,000</text:p>
          </table:table-cell>
          <table:table-cell office:value-type="float" office:value="0.268563629297693" calcext:value-type="float">
            <text:p>0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5.5779945936676" calcext:value-type="float">
            <text:p>5,5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1.00006969758608" calcext:value-type="float">
            <text:p>1,000</text:p>
          </table:table-cell>
          <table:table-cell office:value-type="float" office:value="3.85455342847206" calcext:value-type="float">
            <text:p>3,855</text:p>
          </table:table-cell>
          <table:table-cell office:value-type="float" office:value="0" calcext:value-type="float">
            <text:p>0,000</text:p>
          </table:table-cell>
          <table:table-cell office:value-type="float" office:value="1.00006969758608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7.66743961962944" calcext:value-type="float">
            <text:p>7,6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2.94966351116755" calcext:value-type="float">
            <text:p>2,950</text:p>
          </table:table-cell>
          <table:table-cell office:value-type="float" office:value="4.05476069032316" calcext:value-type="float">
            <text:p>4,055</text:p>
          </table:table-cell>
          <table:table-cell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1.16334780215156" calcext:value-type="float">
            <text:p>1,1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0.476079823136505" calcext:value-type="float">
            <text:p>0,4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5.7090158781957" calcext:value-type="float">
            <text:p>5,709</text:p>
          </table:table-cell>
          <table:table-cell office:value-type="float" office:value="10.5903781780457" calcext:value-type="float">
            <text:p>10,590</text:p>
          </table:table-cell>
          <table:table-cell office:value-type="float" office:value="0" calcext:value-type="float">
            <text:p>0,000</text:p>
          </table:table-cell>
          <table:table-cell office:value-type="float" office:value="5.7090158781957" calcext:value-type="float">
            <text:p>5,7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table:number-columns-repeated="2" office:value-type="float" office:value="6.78962889748037" calcext:value-type="float">
            <text:p>6,790</text:p>
          </table:table-cell>
          <table:table-cell office:value-type="float" office:value="0" calcext:value-type="float">
            <text:p>0,000</text:p>
          </table:table-cell>
          <table:table-cell office:value-type="float" office:value="6.78962889748037" calcext:value-type="float">
            <text:p>6,7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1968496025956" calcext:value-type="float">
            <text:p>1,4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table:number-columns-repeated="2" office:value-type="float" office:value="0.992989192667351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0.992989192667351" calcext:value-type="float">
            <text:p>0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1.04398736842144" calcext:value-type="float">
            <text:p>1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5.92572704812856" calcext:value-type="float">
            <text:p>5,9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0.0009969320269843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8.48328252424147" calcext:value-type="float">
            <text:p>8,4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9.49259010951187" calcext:value-type="float">
            <text:p>9,4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0.0158090879689" calcext:value-type="float">
            <text:p>10,0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5.3455105729564" calcext:value-type="float">
            <text:p>5,3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number-columns-repeated="3"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18.7235193568979" calcext:value-type="float">
            <text:p>18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2.74433790898447" calcext:value-type="float">
            <text:p>2,7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7.36530683165899" calcext:value-type="float">
            <text:p>7,3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 table:number-rows-repeated="1045923">
          <table:table-cell table:number-columns-repeated="995"/>
        </table:table-row>
        <table:table-row table:style-name="ro4">
          <table:table-cell table:number-columns-repeated="995"/>
        </table:table-row>
      </table:table>
      <table:named-expressions>
        <table:named-expression table:name="mat" table:base-cell-address="$surfcult_lgs.$A$1" table:expression="#REF!"/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  <table:database-ranges>
        <table:database-range table:name="__Anonymous_Sheet_DB__0" table:target-range-address="Métadonnées.A1:Métadonnées.B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14:53.3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18:24.571000000</dc:date>
    <dc:creator>DRAAF Normandie</dc:creator>
    <meta:editing-duration>PT52M9S</meta:editing-duration>
    <meta:editing-cycles>22</meta:editing-cycles>
    <meta:generator>LibreOffice/7.2.7.2$Windows_x86 LibreOffice_project/8d71d29d553c0f7dcbfa38fbfda25ee34cce99a2</meta:generator>
    <meta:document-statistic meta:table-count="2" meta:cell-count="31875" meta:object-count="0"/>
  </office:meta>
</office:document-meta>
</file>