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6.51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18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 style:data-style-name="N166"/>
    <style:style style:name="ta_extref" style:family="table">
      <style:table-properties table:display="fals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7" table:default-cell-style-name="ce6"/>
        <table:table-column table:style-name="co4" table:number-columns-repeated="3" table:default-cell-style-name="ce22"/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2" office:value-type="string" calcext:value-type="string">
            <text:p>Part des surfaces des légumineuses non fourragères bio par commune en Normandie en 2024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7" office:value-type="float" office:value="2024" calcext:value-type="float">
            <text:p>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7" office:value-type="string" calcext:value-type="string">
            <text:p>Normandie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11" office:value-type="string" calcext:value-type="string">
            <text:p>11/2025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7" office:value-type="string" calcext:value-type="string">
            <text:p>DRAAF Normandie - Service Régional de l'Information Statistique et Économique (SRISE)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3" office:value-type="string" calcext:value-type="string">
            <text:p>Méthode :</text:p>
          </table:table-cell>
          <table:table-cell table:style-name="ce14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https://www.telepac.agriculture.gouv.fr/telepac/html/public/aide/formulaires-2024.html </text:p>
            <text:p/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d_dep</text:p>
          </table:table-cell>
          <table:table-cell table:style-name="ce15" office:value-type="string" calcext:value-type="string">
            <text:p>Code INSEE du département </text:p>
          </table:table-cell>
          <table:table-cell table:style-name="ce21" office:value-type="string" calcext:value-type="string">
            <text:p>Admin-express 2024 © ® IG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ee_com</text:p>
          </table:table-cell>
          <table:table-cell table:style-name="ce15" office:value-type="string" calcext:value-type="string">
            <text:p>Code INSEE de la commune 2024</text:p>
          </table:table-cell>
          <table:table-cell table:style-name="ce21" office:value-type="string" calcext:value-type="string">
            <text:p>Admin-express 2024 © ® IG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ub_ha</text:p>
          </table:table-cell>
          <table:table-cell table:style-name="ce15" office:value-type="string" calcext:value-type="string">
            <text:p>Surface agricole utile bio totale de la commune en 2024 en ha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gsb</text:p>
          </table:table-cell>
          <table:table-cell table:style-name="ce15" office:value-type="string" calcext:value-type="string">
            <text:p>Surface totale des légumineuses non fourragères bio en ha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gs</text:p>
          </table:table-cell>
          <table:table-cell table:style-name="ce15" office:value-type="string" calcext:value-type="string">
            <text:p>Surface totale des légumineuses non fourragères en ha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vb</text:p>
          </table:table-cell>
          <table:table-cell table:style-name="ce4" office:value-type="string" calcext:value-type="string">
            <text:p>Fève bio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cb</text:p>
          </table:table-cell>
          <table:table-cell table:style-name="ce4" office:value-type="string" calcext:value-type="string">
            <text:p>Lentille bio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chb</text:p>
          </table:table-cell>
          <table:table-cell table:style-name="ce4" office:value-type="string" calcext:value-type="string">
            <text:p>Pois chiche bio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hfb</text:p>
          </table:table-cell>
          <table:table-cell table:style-name="ce4" office:value-type="string" calcext:value-type="string">
            <text:p>Pois et haricot frais (alimentation humaine) bio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hsb</text:p>
          </table:table-cell>
          <table:table-cell table:style-name="ce4" office:value-type="string" calcext:value-type="string">
            <text:p>Pois et haricot secs (alimentation humaine) bio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jb</text:p>
          </table:table-cell>
          <table:table-cell table:style-name="ce4" office:value-type="string" calcext:value-type="string">
            <text:p>Soja bio</text:p>
          </table:table-cell>
          <table:table-cell table:style-name="ce21" office:value-type="string" calcext:value-type="string">
            <text:p>RPG 2024 ASP, SSP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3"/>
        </table:table-row>
        <table:table-row table:style-name="ro3" table:number-rows-repeated="1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urfcult_lgs" table:style-name="ta1">
        <office:forms form:automatic-focus="false" form:apply-design-mode="false"/>
        <table:table-column table:style-name="co5" table:number-columns-repeated="4" table:default-cell-style-name="ce24"/>
        <table:table-column table:style-name="co4" table:number-columns-repeated="991" table:default-cell-style-name="ce24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lgsb</text:p>
          </table:table-cell>
          <table:table-cell office:value-type="string" calcext:value-type="string">
            <text:p>lgs</text:p>
          </table:table-cell>
          <table:table-cell office:value-type="string" calcext:value-type="string">
            <text:p>fevb</text:p>
          </table:table-cell>
          <table:table-cell office:value-type="string" calcext:value-type="string">
            <text:p>lecb</text:p>
          </table:table-cell>
          <table:table-cell office:value-type="string" calcext:value-type="string">
            <text:p>pchb</text:p>
          </table:table-cell>
          <table:table-cell office:value-type="string" calcext:value-type="string">
            <text:p>phfb</text:p>
          </table:table-cell>
          <table:table-cell office:value-type="string" calcext:value-type="string">
            <text:p>phsb</text:p>
          </table:table-cell>
          <table:table-cell office:value-type="string" calcext:value-type="string">
            <text:p>sojb</text:p>
          </table:table-cell>
          <table:table-cell table:number-columns-repeated="983"/>
          <table:table-cell table:style-name="Default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26.2526668979918" calcext:value-type="float">
            <text:p>26,253</text:p>
          </table:table-cell>
          <table:table-cell office:value-type="float" office:value="34.5726088967582" calcext:value-type="float">
            <text:p>34,573</text:p>
          </table:table-cell>
          <table:table-cell office:value-type="float" office:value="0" calcext:value-type="float">
            <text:p>0,000</text:p>
          </table:table-cell>
          <table:table-cell office:value-type="float" office:value="26.2526668979918" calcext:value-type="float">
            <text:p>26,2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627.583984273901" calcext:value-type="float">
            <text:p>627,5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33.64449517831" calcext:value-type="float">
            <text:p>133,6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73.71536212764" calcext:value-type="float">
            <text:p>173,7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89.6932483745647" calcext:value-type="float">
            <text:p>89,6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89493" calcext:value-type="float">
            <text:p>65,7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771172583658" calcext:value-type="float">
            <text:p>54,9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9029288459" calcext:value-type="float">
            <text:p>0,0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8.084990490596" calcext:value-type="float">
            <text:p>138,0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5.2977367901099" calcext:value-type="float">
            <text:p>85,2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49.873140516282" calcext:value-type="float">
            <text:p>149,8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2.989820899936" calcext:value-type="float">
            <text:p>172,9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3.098264619" calcext:value-type="float">
            <text:p>263,0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064430591482" calcext:value-type="float">
            <text:p>45,0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64.326372199311" calcext:value-type="float">
            <text:p>164,3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566752" calcext:value-type="float">
            <text:p>1,1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627629919985056" calcext:value-type="float">
            <text:p>0,0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00902385015" calcext:value-type="float">
            <text:p>206,8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710942" calcext:value-type="float">
            <text:p>19,3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793560255361" calcext:value-type="float">
            <text:p>78,4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500.565268466661" calcext:value-type="float">
            <text:p>500,5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9.060610306056" calcext:value-type="float">
            <text:p>129,0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48.0783955902297" calcext:value-type="float">
            <text:p>48,0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44.936820293166" calcext:value-type="float">
            <text:p>44,9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434228" calcext:value-type="float">
            <text:p>16,4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052437977345" calcext:value-type="float">
            <text:p>95,8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398276" calcext:value-type="float">
            <text:p>48,3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60.690086709401" calcext:value-type="float">
            <text:p>260,6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571060864" calcext:value-type="float">
            <text:p>8,1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2.2546673208014" calcext:value-type="float">
            <text:p>32,2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4.347772896704" calcext:value-type="float">
            <text:p>64,3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032573566633" calcext:value-type="float">
            <text:p>9,0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7252755" calcext:value-type="float">
            <text:p>86,9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640815109894" calcext:value-type="float">
            <text:p>36,4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7.98513054519154" calcext:value-type="float">
            <text:p>7,9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48.722480310493" calcext:value-type="float">
            <text:p>148,7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71611" calcext:value-type="float">
            <text:p>52,6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749587" calcext:value-type="float">
            <text:p>111,9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77.1547400376139" calcext:value-type="float">
            <text:p>77,1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92171307816" calcext:value-type="float">
            <text:p>5,8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6091623272" calcext:value-type="float">
            <text:p>8,4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40053033681275" calcext:value-type="float">
            <text:p>3,4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6427626" calcext:value-type="float">
            <text:p>7,7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697213639972" calcext:value-type="float">
            <text:p>34,0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0.052918052614" calcext:value-type="float">
            <text:p>140,0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2079019423518" calcext:value-type="float">
            <text:p>78,2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5.860777110095" calcext:value-type="float">
            <text:p>225,8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8.0889798112398" calcext:value-type="float">
            <text:p>18,0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33976023009" calcext:value-type="float">
            <text:p>53,2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47.512444996524" calcext:value-type="float">
            <text:p>147,512</text:p>
          </table:table-cell>
          <table:table-cell table:number-columns-repeated="2" office:value-type="float" office:value="17.699724357503" calcext:value-type="float">
            <text:p>17,700</text:p>
          </table:table-cell>
          <table:table-cell office:value-type="float" office:value="0" calcext:value-type="float">
            <text:p>0,000</text:p>
          </table:table-cell>
          <table:table-cell office:value-type="float" office:value="17.699724357503" calcext:value-type="float">
            <text:p>17,7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.7523657609054" calcext:value-type="float">
            <text:p>95,7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906329" calcext:value-type="float">
            <text:p>3,9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1.208309260516" calcext:value-type="float">
            <text:p>161,2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2.4773389854631" calcext:value-type="float">
            <text:p>62,4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50976205822241" calcext:value-type="float">
            <text:p>4,5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82.8766157377894" calcext:value-type="float">
            <text:p>82,8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848565361347351" calcext:value-type="float">
            <text:p>0,8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445431847861" calcext:value-type="float">
            <text:p>133,4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6.69803034851383" calcext:value-type="float">
            <text:p>6,698</text:p>
          </table:table-cell>
          <table:table-cell office:value-type="float" office:value="0" calcext:value-type="float">
            <text:p>0,000</text:p>
          </table:table-cell>
          <table:table-cell office:value-type="float" office:value="0.0058743263428797" calcext:value-type="float">
            <text:p>0,0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6148666526" calcext:value-type="float">
            <text:p>15,1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82217416427" calcext:value-type="float">
            <text:p>7,8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295581134" calcext:value-type="float">
            <text:p>17,6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44531" calcext:value-type="float">
            <text:p>43,4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941274" calcext:value-type="float">
            <text:p>7,7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30.516529366632" calcext:value-type="float">
            <text:p>130,5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6558619774168" calcext:value-type="float">
            <text:p>4,6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8.7382546786134" calcext:value-type="float">
            <text:p>98,7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89337347" calcext:value-type="float">
            <text:p>37,3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.0003258637382352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267389" calcext:value-type="float">
            <text:p>0,0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32.9757409588658" calcext:value-type="float">
            <text:p>32,9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176782102529" calcext:value-type="float">
            <text:p>95,7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5.507740590502" calcext:value-type="float">
            <text:p>105,5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42.162835556173" calcext:value-type="float">
            <text:p>642,1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6.733236794603" calcext:value-type="float">
            <text:p>206,7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.63395013681507" calcext:value-type="float">
            <text:p>1,6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77.3661165279" calcext:value-type="float">
            <text:p>977,366</text:p>
          </table:table-cell>
          <table:table-cell office:value-type="float" office:value="0" calcext:value-type="float">
            <text:p>0,000</text:p>
          </table:table-cell>
          <table:table-cell office:value-type="float" office:value="10.5058987836658" calcext:value-type="float">
            <text:p>10,5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68.853286032506" calcext:value-type="float">
            <text:p>468,8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8.027124285143" calcext:value-type="float">
            <text:p>108,0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6.9733806833694" calcext:value-type="float">
            <text:p>66,9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313.651477345083" calcext:value-type="float">
            <text:p>313,6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80.39767008205" calcext:value-type="float">
            <text:p>780,3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3.2660121454169" calcext:value-type="float">
            <text:p>23,2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5174508" calcext:value-type="float">
            <text:p>5,8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03906946346" calcext:value-type="float">
            <text:p>111,2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45.6343964272228" calcext:value-type="float">
            <text:p>45,6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163.119167185276" calcext:value-type="float">
            <text:p>163,1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830323482597" calcext:value-type="float">
            <text:p>10,3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57.618767908938" calcext:value-type="float">
            <text:p>357,6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9365479340318" calcext:value-type="float">
            <text:p>1,1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35.85156127882" calcext:value-type="float">
            <text:p>1135,8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1548347343748" calcext:value-type="float">
            <text:p>69,1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.58171225164766" calcext:value-type="float">
            <text:p>2,5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9541972" calcext:value-type="float">
            <text:p>4,9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3937089451802" calcext:value-type="float">
            <text:p>55,3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1247109765" calcext:value-type="float">
            <text:p>16,5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2.33637840452525" calcext:value-type="float">
            <text:p>2,3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674013" calcext:value-type="float">
            <text:p>101,9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2.198959780891" calcext:value-type="float">
            <text:p>202,1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063099" calcext:value-type="float">
            <text:p>10,6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0703253925456" calcext:value-type="float">
            <text:p>75,0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67.2455520058983" calcext:value-type="float">
            <text:p>67,2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82279451003" calcext:value-type="float">
            <text:p>0,9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003533851424" calcext:value-type="float">
            <text:p>31,9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19793587417517" calcext:value-type="float">
            <text:p>2,1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23860458667" calcext:value-type="float">
            <text:p>82,0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4.9986761212799" calcext:value-type="float">
            <text:p>54,9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5510738073" calcext:value-type="float">
            <text:p>132,7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31221586872" calcext:value-type="float">
            <text:p>13,273</text:p>
          </table:table-cell>
          <table:table-cell office:value-type="float" office:value="0" calcext:value-type="float">
            <text:p>0,000</text:p>
          </table:table-cell>
          <table:table-cell office:value-type="float" office:value="3.00797926795077" calcext:value-type="float">
            <text:p>3,0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461292888045" calcext:value-type="float">
            <text:p>48,2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3.98020075240666" calcext:value-type="float">
            <text:p>3,9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9.60719536356289" calcext:value-type="float">
            <text:p>9,607</text:p>
          </table:table-cell>
          <table:table-cell table:number-columns-repeated="2" office:value-type="float" office:value="0.494520983791386" calcext:value-type="float">
            <text:p>0,495</text:p>
          </table:table-cell>
          <table:table-cell office:value-type="float" office:value="0" calcext:value-type="float">
            <text:p>0,000</text:p>
          </table:table-cell>
          <table:table-cell office:value-type="float" office:value="0.494520983791386" calcext:value-type="float">
            <text:p>0,4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649853530172" calcext:value-type="float">
            <text:p>67,3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11633399546226" calcext:value-type="float">
            <text:p>4,1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6565165" calcext:value-type="float">
            <text:p>3,8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527473" calcext:value-type="float">
            <text:p>0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671754" calcext:value-type="float">
            <text:p>21,2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89209609935" calcext:value-type="float">
            <text:p>73,8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256677655" calcext:value-type="float">
            <text:p>111,0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9108676106216" calcext:value-type="float">
            <text:p>4,9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5.0054835810605" calcext:value-type="float">
            <text:p>5,0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4.0975624278979" calcext:value-type="float">
            <text:p>74,098</text:p>
          </table:table-cell>
          <table:table-cell office:value-type="float" office:value="0" calcext:value-type="float">
            <text:p>0,000</text:p>
          </table:table-cell>
          <table:table-cell office:value-type="float" office:value="31.3425672246495" calcext:value-type="float">
            <text:p>31,3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4208494395502" calcext:value-type="float">
            <text:p>27,421</text:p>
          </table:table-cell>
          <table:table-cell table:number-columns-repeated="2" office:value-type="float" office:value="2.28594745621315" calcext:value-type="float">
            <text:p>2,2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8594745621315" calcext:value-type="float">
            <text:p>2,286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0684958905334" calcext:value-type="float">
            <text:p>74,0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14.661520888376" calcext:value-type="float">
            <text:p>114,662</text:p>
          </table:table-cell>
          <table:table-cell table:number-columns-repeated="2" office:value-type="float" office:value="4.15444243694641" calcext:value-type="float">
            <text:p>4,154</text:p>
          </table:table-cell>
          <table:table-cell office:value-type="float" office:value="0" calcext:value-type="float">
            <text:p>0,000</text:p>
          </table:table-cell>
          <table:table-cell office:value-type="float" office:value="2.31546838139944" calcext:value-type="float">
            <text:p>2,3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3897405554697" calcext:value-type="float">
            <text:p>1,839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5224193941828" calcext:value-type="float">
            <text:p>13,522</text:p>
          </table:table-cell>
          <table:table-cell office:value-type="float" office:value="0" calcext:value-type="float">
            <text:p>0,000</text:p>
          </table:table-cell>
          <table:table-cell office:value-type="float" office:value="0.0447910123839812" calcext:value-type="float">
            <text:p>0,0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435301" calcext:value-type="float">
            <text:p>42,9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69173129801" calcext:value-type="float">
            <text:p>117,6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2429821985036" calcext:value-type="float">
            <text:p>1,2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0.571129146204" calcext:value-type="float">
            <text:p>260,5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6.5022755611043" calcext:value-type="float">
            <text:p>86,5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7160254367" calcext:value-type="float">
            <text:p>126,1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86.6635414772228" calcext:value-type="float">
            <text:p>86,6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700157" calcext:value-type="float">
            <text:p>18,1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10.6430280205" calcext:value-type="float">
            <text:p>110,6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8.66765960265768" calcext:value-type="float">
            <text:p>8,6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50694207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3.3936056670561" calcext:value-type="float">
            <text:p>43,3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698876" calcext:value-type="float">
            <text:p>110,3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9.301087648279" calcext:value-type="float">
            <text:p>159,3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4182829881" calcext:value-type="float">
            <text:p>26,6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6126381310008" calcext:value-type="float">
            <text:p>15,6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871756" calcext:value-type="float">
            <text:p>26,2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70.5609747619025" calcext:value-type="float">
            <text:p>70,5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6.1792606281879" calcext:value-type="float">
            <text:p>26,1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.9939872113506" calcext:value-type="float">
            <text:p>74,9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234346802498" calcext:value-type="float">
            <text:p>112,2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949198711297" calcext:value-type="float">
            <text:p>75,0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92548493" calcext:value-type="float">
            <text:p>0,6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7.820578427316" calcext:value-type="float">
            <text:p>297,8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841219544953" calcext:value-type="float">
            <text:p>14,9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3894895648409" calcext:value-type="float">
            <text:p>8,3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66.051504697216" calcext:value-type="float">
            <text:p>166,0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6481080975" calcext:value-type="float">
            <text:p>38,4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7562419063785" calcext:value-type="float">
            <text:p>8,7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63.250180558378" calcext:value-type="float">
            <text:p>863,250</text:p>
          </table:table-cell>
          <table:table-cell table:number-columns-repeated="2" office:value-type="float" office:value="24.4141231098827" calcext:value-type="float">
            <text:p>24,414</text:p>
          </table:table-cell>
          <table:table-cell office:value-type="float" office:value="0" calcext:value-type="float">
            <text:p>0,000</text:p>
          </table:table-cell>
          <table:table-cell office:value-type="float" office:value="21.5147948468652" calcext:value-type="float">
            <text:p>21,515</text:p>
          </table:table-cell>
          <table:table-cell office:value-type="float" office:value="1.49319083523303" calcext:value-type="float">
            <text:p>1,493</text:p>
          </table:table-cell>
          <table:table-cell office:value-type="float" office:value="0" calcext:value-type="float">
            <text:p>0,000</text:p>
          </table:table-cell>
          <table:table-cell office:value-type="float" office:value="1.40613742778451" calcext:value-type="float">
            <text:p>1,406</text:p>
          </table:table-cell>
          <table:table-cell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077153" calcext:value-type="float">
            <text:p>73,9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1.93886354317335" calcext:value-type="float">
            <text:p>1,9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287339" calcext:value-type="float">
            <text:p>27,2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9.854253457179" calcext:value-type="float">
            <text:p>209,8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330577735519" calcext:value-type="float">
            <text:p>174,3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27148038451" calcext:value-type="float">
            <text:p>235,2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1119643417" calcext:value-type="float">
            <text:p>85,8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.29080170873809" calcext:value-type="float">
            <text:p>6,2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79.7703017651626" calcext:value-type="float">
            <text:p>79,7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6.831669828968" calcext:value-type="float">
            <text:p>126,8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5.165339739262" calcext:value-type="float">
            <text:p>115,1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32267291458" calcext:value-type="float">
            <text:p>423,9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295304820234" calcext:value-type="float">
            <text:p>124,2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0.6094142208594" calcext:value-type="float">
            <text:p>50,6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32.330104030162" calcext:value-type="float">
            <text:p>232,3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71583469" calcext:value-type="float">
            <text:p>85,7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30345" calcext:value-type="float">
            <text:p>2,7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775275" calcext:value-type="float">
            <text:p>36,2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102.432006224505" calcext:value-type="float">
            <text:p>102,4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8401857174253" calcext:value-type="float">
            <text:p>68,8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265178" calcext:value-type="float">
            <text:p>103,5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4322631070558" calcext:value-type="float">
            <text:p>16,4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0" calcext:value-type="float">
            <text:p>0,000</text:p>
          </table:table-cell>
          <table:table-cell office:value-type="float" office:value="81.5732038503643" calcext:value-type="float">
            <text:p>81,5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7908526" calcext:value-type="float">
            <text:p>7,0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89.237490629509" calcext:value-type="float">
            <text:p>689,2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25.0060308895242" calcext:value-type="float">
            <text:p>25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180149" calcext:value-type="float">
            <text:p>22,2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95.20846596535" calcext:value-type="float">
            <text:p>495,208</text:p>
          </table:table-cell>
          <table:table-cell office:value-type="float" office:value="0" calcext:value-type="float">
            <text:p>0,000</text:p>
          </table:table-cell>
          <table:table-cell office:value-type="float" office:value="6.48842304014725" calcext:value-type="float">
            <text:p>6,4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0330723" calcext:value-type="float">
            <text:p>26,3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4.41266048949258" calcext:value-type="float">
            <text:p>4,4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13.177961799361" calcext:value-type="float">
            <text:p>513,178</text:p>
          </table:table-cell>
          <table:table-cell office:value-type="float" office:value="0" calcext:value-type="float">
            <text:p>0,000</text:p>
          </table:table-cell>
          <table:table-cell office:value-type="float" office:value="19.2071227018513" calcext:value-type="float">
            <text:p>19,2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216254965283" calcext:value-type="float">
            <text:p>30,2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710303" calcext:value-type="float">
            <text:p>13,5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07.864665925284" calcext:value-type="float">
            <text:p>107,8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6159779" calcext:value-type="float">
            <text:p>8,9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3.292097676012" calcext:value-type="float">
            <text:p>163,2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6.455043079898" calcext:value-type="float">
            <text:p>116,4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98.0946521901612" calcext:value-type="float">
            <text:p>98,0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1.304144901915" calcext:value-type="float">
            <text:p>121,3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3.5937541875133" calcext:value-type="float">
            <text:p>73,5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18.508969403454" calcext:value-type="float">
            <text:p>118,5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06.884361657649" calcext:value-type="float">
            <text:p>406,8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576574755" calcext:value-type="float">
            <text:p>0,0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208.21218968268" calcext:value-type="float">
            <text:p>208,2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8265488084692" calcext:value-type="float">
            <text:p>11,8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29.830693609482" calcext:value-type="float">
            <text:p>129,8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8.5072777201203" calcext:value-type="float">
            <text:p>88,5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7198900172815" calcext:value-type="float">
            <text:p>55,7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22.196493544371" calcext:value-type="float">
            <text:p>522,1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694397565987" calcext:value-type="float">
            <text:p>5,1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11.8332138288663" calcext:value-type="float">
            <text:p>11,8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77.846846733178" calcext:value-type="float">
            <text:p>177,8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434761061823" calcext:value-type="float">
            <text:p>284,4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22.667119533884" calcext:value-type="float">
            <text:p>122,6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6.2721850076811" calcext:value-type="float">
            <text:p>26,2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2.357467992959" calcext:value-type="float">
            <text:p>142,3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34.4982805284001" calcext:value-type="float">
            <text:p>34,4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70732690191341" calcext:value-type="float">
            <text:p>0,8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295112727794" calcext:value-type="float">
            <text:p>74,2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200604319858" calcext:value-type="float">
            <text:p>40,6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09.033814658505" calcext:value-type="float">
            <text:p>209,0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801423052" calcext:value-type="float">
            <text:p>101,6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075033474222" calcext:value-type="float">
            <text:p>3,1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806541193952" calcext:value-type="float">
            <text:p>127,8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7980776" calcext:value-type="float">
            <text:p>7,7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0378226575903" calcext:value-type="float">
            <text:p>92,0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9.4867485227491" calcext:value-type="float">
            <text:p>39,4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224541624466" calcext:value-type="float">
            <text:p>109,2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117929067981" calcext:value-type="float">
            <text:p>81,612</text:p>
          </table:table-cell>
          <table:table-cell office:value-type="float" office:value="5.39495618967778" calcext:value-type="float">
            <text:p>5,395</text:p>
          </table:table-cell>
          <table:table-cell office:value-type="float" office:value="7.4216471083853" calcext:value-type="float">
            <text:p>7,422</text:p>
          </table:table-cell>
          <table:table-cell office:value-type="float" office:value="0" calcext:value-type="float">
            <text:p>0,000</text:p>
          </table:table-cell>
          <table:table-cell office:value-type="float" office:value="5.39495618967778" calcext:value-type="float">
            <text:p>5,3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4766917734" calcext:value-type="float">
            <text:p>110,8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2079327" calcext:value-type="float">
            <text:p>2,7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6.613468749062" calcext:value-type="float">
            <text:p>316,6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11.042130824521" calcext:value-type="float">
            <text:p>211,0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8.958729087142" calcext:value-type="float">
            <text:p>558,959</text:p>
          </table:table-cell>
          <table:table-cell office:value-type="float" office:value="0" calcext:value-type="float">
            <text:p>0,000</text:p>
          </table:table-cell>
          <table:table-cell office:value-type="float" office:value="8.2379116584434" calcext:value-type="float">
            <text:p>8,2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03598247833" calcext:value-type="float">
            <text:p>143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42954665045306" calcext:value-type="float">
            <text:p>9,4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7.122516040769" calcext:value-type="float">
            <text:p>297,1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3065818782" calcext:value-type="float">
            <text:p>137,4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0750311261968" calcext:value-type="float">
            <text:p>59,0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5501697548" calcext:value-type="float">
            <text:p>13,5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23735788" calcext:value-type="float">
            <text:p>0,5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7318531" calcext:value-type="float">
            <text:p>1,2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8.043124055701" calcext:value-type="float">
            <text:p>378,0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8949020919435" calcext:value-type="float">
            <text:p>5,2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5.188398559546" calcext:value-type="float">
            <text:p>135,1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93.70640832515" calcext:value-type="float">
            <text:p>793,706</text:p>
          </table:table-cell>
          <table:table-cell table:number-columns-repeated="2" office:value-type="float" office:value="3.37755333498848" calcext:value-type="float">
            <text:p>3,378</text:p>
          </table:table-cell>
          <table:table-cell office:value-type="float" office:value="0" calcext:value-type="float">
            <text:p>0,000</text:p>
          </table:table-cell>
          <table:table-cell office:value-type="float" office:value="3.37755333498848" calcext:value-type="float">
            <text:p>3,3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88507701173" calcext:value-type="float">
            <text:p>364,2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617490289601" calcext:value-type="float">
            <text:p>59,2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21.128545836066" calcext:value-type="float">
            <text:p>221,1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262209633603" calcext:value-type="float">
            <text:p>94,4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49648495937" calcext:value-type="float">
            <text:p>6,9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119754713568" calcext:value-type="float">
            <text:p>92,1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9067991046" calcext:value-type="float">
            <text:p>175,1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42939805" calcext:value-type="float">
            <text:p>0,0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148124000985" calcext:value-type="float">
            <text:p>363,1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726813" calcext:value-type="float">
            <text:p>19,9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04.386482500593" calcext:value-type="float">
            <text:p>504,3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93.924527405754" calcext:value-type="float">
            <text:p>193,925</text:p>
          </table:table-cell>
          <table:table-cell table:number-columns-repeated="2" office:value-type="float" office:value="4.34011130572763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4.34011130572763" calcext:value-type="float">
            <text:p>4,3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4069236498" calcext:value-type="float">
            <text:p>208,7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02.926704073495" calcext:value-type="float">
            <text:p>402,927</text:p>
          </table:table-cell>
          <table:table-cell table:number-columns-repeated="2" office:value-type="float" office:value="1.82226975429685" calcext:value-type="float">
            <text:p>1,822</text:p>
          </table:table-cell>
          <table:table-cell office:value-type="float" office:value="0" calcext:value-type="float">
            <text:p>0,000</text:p>
          </table:table-cell>
          <table:table-cell office:value-type="float" office:value="1.82226975429685" calcext:value-type="float">
            <text:p>1,8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28.0217750565699" calcext:value-type="float">
            <text:p>28,0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5.7071618735502" calcext:value-type="float">
            <text:p>15,7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7.6616697892545" calcext:value-type="float">
            <text:p>17,6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11005915" calcext:value-type="float">
            <text:p>67,0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2436946207" calcext:value-type="float">
            <text:p>42,5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60160696792" calcext:value-type="float">
            <text:p>3,0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87.095385002871" calcext:value-type="float">
            <text:p>287,0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1000897243" calcext:value-type="float">
            <text:p>73,5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9.0400547051207" calcext:value-type="float">
            <text:p>79,0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5723514" calcext:value-type="float">
            <text:p>9,6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8.5349881365997" calcext:value-type="float">
            <text:p>68,5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572308" calcext:value-type="float">
            <text:p>214,6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11234864026" calcext:value-type="float">
            <text:p>196,2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40.576508389479" calcext:value-type="float">
            <text:p>140,577</text:p>
          </table:table-cell>
          <table:table-cell table:number-columns-repeated="2" office:value-type="float" office:value="7.52152695013328" calcext:value-type="float">
            <text:p>7,5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52152695013328" calcext:value-type="float">
            <text:p>7,522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030189" calcext:value-type="float">
            <text:p>17,4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95.256553314506" calcext:value-type="float">
            <text:p>395,2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64.081161039672" calcext:value-type="float">
            <text:p>364,081</text:p>
          </table:table-cell>
          <table:table-cell office:value-type="float" office:value="0" calcext:value-type="float">
            <text:p>0,000</text:p>
          </table:table-cell>
          <table:table-cell office:value-type="float" office:value="1.88090331283146" calcext:value-type="float">
            <text:p>1,8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710308314375" calcext:value-type="float">
            <text:p>203,7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0.300597826957303" calcext:value-type="float">
            <text:p>0,3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2.3450424274328" calcext:value-type="float">
            <text:p>42,3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2.362435514233" calcext:value-type="float">
            <text:p>192,3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40.433600709905" calcext:value-type="float">
            <text:p>140,4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3.3312078704291" calcext:value-type="float">
            <text:p>53,3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3.8444939238254" calcext:value-type="float">
            <text:p>63,8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3103111" calcext:value-type="float">
            <text:p>52,9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55.1238690764602" calcext:value-type="float">
            <text:p>55,1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60.539538437988" calcext:value-type="float">
            <text:p>60,5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305.292377729655" calcext:value-type="float">
            <text:p>305,2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1009089474" calcext:value-type="float">
            <text:p>155,4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4.9360478407199" calcext:value-type="float">
            <text:p>24,9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7.230248765161" calcext:value-type="float">
            <text:p>377,2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73.42266172207" calcext:value-type="float">
            <text:p>373,4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0.0348155943132" calcext:value-type="float">
            <text:p>30,0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865302959595" calcext:value-type="float">
            <text:p>124,8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618059" calcext:value-type="float">
            <text:p>10,2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9.3194923517675" calcext:value-type="float">
            <text:p>99,3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55.6490817829894" calcext:value-type="float">
            <text:p>55,6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52.777988194427" calcext:value-type="float">
            <text:p>252,7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6270737811655" calcext:value-type="float">
            <text:p>75,6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.963101455357" calcext:value-type="float">
            <text:p>230,9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6.8286083950966" calcext:value-type="float">
            <text:p>66,8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7.4590147175043" calcext:value-type="float">
            <text:p>67,4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2.0575061508729" calcext:value-type="float">
            <text:p>62,0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609279483382" calcext:value-type="float">
            <text:p>133,6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5.278477351954" calcext:value-type="float">
            <text:p>85,2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8192690063" calcext:value-type="float">
            <text:p>47,2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45.989044326875" calcext:value-type="float">
            <text:p>145,9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1.888469620442" calcext:value-type="float">
            <text:p>231,8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51.1702456891124" calcext:value-type="float">
            <text:p>51,1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9.20635496105" calcext:value-type="float">
            <text:p>299,2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6.2956223443987" calcext:value-type="float">
            <text:p>16,2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.88396502477502" calcext:value-type="float">
            <text:p>5,8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212366893507" calcext:value-type="float">
            <text:p>108,212</text:p>
          </table:table-cell>
          <table:table-cell table:number-columns-repeated="2" office:value-type="float" office:value="7.07213995764366" calcext:value-type="float">
            <text:p>7,0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07213995764366" calcext:value-type="float">
            <text:p>7,072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8.2903781424382" calcext:value-type="float">
            <text:p>38,2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94.490040295462" calcext:value-type="float">
            <text:p>394,4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708042" calcext:value-type="float">
            <text:p>2,1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7370495671325" calcext:value-type="float">
            <text:p>20,7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42178327" calcext:value-type="float">
            <text:p>68,9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337880383" calcext:value-type="float">
            <text:p>40,5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83480539517" calcext:value-type="float">
            <text:p>29,8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30.0336563898864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2.06406927663298" calcext:value-type="float">
            <text:p>2,0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54286031689705" calcext:value-type="float">
            <text:p>0,4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9.00944049488507" calcext:value-type="float">
            <text:p>9,0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3460395998226" calcext:value-type="float">
            <text:p>9,7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024536" calcext:value-type="float">
            <text:p>18,2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951881782113" calcext:value-type="float">
            <text:p>238,9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433976732117" calcext:value-type="float">
            <text:p>31,6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3359299" calcext:value-type="float">
            <text:p>41,624</text:p>
          </table:table-cell>
          <table:table-cell table:number-columns-repeated="2" office:value-type="float" office:value="4.34073517150823" calcext:value-type="float">
            <text:p>4,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4073517150823" calcext:value-type="float">
            <text:p>4,3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46658046978" calcext:value-type="float">
            <text:p>53,4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3.956025339323" calcext:value-type="float">
            <text:p>293,9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176695" calcext:value-type="float">
            <text:p>13,3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677359686361" calcext:value-type="float">
            <text:p>12,7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.05646500791269" calcext:value-type="float">
            <text:p>8,0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04.408657804" calcext:value-type="float">
            <text:p>304,4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0" calcext:value-type="float">
            <text:p>0,000</text:p>
          </table:table-cell>
          <table:table-cell office:value-type="float" office:value="45.8280423264405" calcext:value-type="float">
            <text:p>45,8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5.9546561097101" calcext:value-type="float">
            <text:p>95,9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304.900110725013" calcext:value-type="float">
            <text:p>304,9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8823903" calcext:value-type="float">
            <text:p>2,8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80.0868693665175" calcext:value-type="float">
            <text:p>80,0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39.90984516454" calcext:value-type="float">
            <text:p>1039,910</text:p>
          </table:table-cell>
          <table:table-cell office:value-type="float" office:value="0" calcext:value-type="float">
            <text:p>0,000</text:p>
          </table:table-cell>
          <table:table-cell office:value-type="float" office:value="11.2786994482414" calcext:value-type="float">
            <text:p>11,2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73732776331923" calcext:value-type="float">
            <text:p>5,7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13.3610225438235" calcext:value-type="float">
            <text:p>13,3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0.9341371260172" calcext:value-type="float">
            <text:p>70,9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56.029524227914" calcext:value-type="float">
            <text:p>256,0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61321" calcext:value-type="float">
            <text:p>3,3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9539719824474" calcext:value-type="float">
            <text:p>5,4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234832803838" calcext:value-type="float">
            <text:p>15,6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43635784212034" calcext:value-type="float">
            <text:p>0,5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8.688083761472" calcext:value-type="float">
            <text:p>198,6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616859893" calcext:value-type="float">
            <text:p>32,795</text:p>
          </table:table-cell>
          <table:table-cell table:number-columns-repeated="2" office:value-type="float" office:value="4.63234839774187" calcext:value-type="float">
            <text:p>4,632</text:p>
          </table:table-cell>
          <table:table-cell office:value-type="float" office:value="0" calcext:value-type="float">
            <text:p>0,000</text:p>
          </table:table-cell>
          <table:table-cell office:value-type="float" office:value="4.63234839774187" calcext:value-type="float">
            <text:p>4,6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48862464783888" calcext:value-type="float">
            <text:p>0,3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66433" calcext:value-type="float">
            <text:p>14,2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1242454" calcext:value-type="float">
            <text:p>7,8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8334302" calcext:value-type="float">
            <text:p>8,6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289599643418" calcext:value-type="float">
            <text:p>8,923</text:p>
          </table:table-cell>
          <table:table-cell table:number-columns-repeated="2" office:value-type="float" office:value="0.844095865679538" calcext:value-type="float">
            <text:p>0,844</text:p>
          </table:table-cell>
          <table:table-cell office:value-type="float" office:value="0" calcext:value-type="float">
            <text:p>0,000</text:p>
          </table:table-cell>
          <table:table-cell office:value-type="float" office:value="0.387601712609544" calcext:value-type="float">
            <text:p>0,3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56494153069994" calcext:value-type="float">
            <text:p>0,456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3038351990534" calcext:value-type="float">
            <text:p>60,3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700250411613" calcext:value-type="float">
            <text:p>140,7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09903299316" calcext:value-type="float">
            <text:p>40,4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8.125091652396" calcext:value-type="float">
            <text:p>418,1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7612623" calcext:value-type="float">
            <text:p>1,9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2923656" calcext:value-type="float">
            <text:p>89,2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.50471047961349" calcext:value-type="float">
            <text:p>1,5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429.055895659729" calcext:value-type="float">
            <text:p>429,056</text:p>
          </table:table-cell>
          <table:table-cell table:number-columns-repeated="2" office:value-type="float" office:value="11.5130432601976" calcext:value-type="float">
            <text:p>11,513</text:p>
          </table:table-cell>
          <table:table-cell office:value-type="float" office:value="0" calcext:value-type="float">
            <text:p>0,000</text:p>
          </table:table-cell>
          <table:table-cell office:value-type="float" office:value="11.5130432601976" calcext:value-type="float">
            <text:p>11,5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34972411" calcext:value-type="float">
            <text:p>0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5.996009715768" calcext:value-type="float">
            <text:p>135,9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2.170373332393" calcext:value-type="float">
            <text:p>182,1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5874259" calcext:value-type="float">
            <text:p>1,9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.30527659323969" calcext:value-type="float">
            <text:p>1,305</text:p>
          </table:table-cell>
          <table:table-cell table:number-columns-repeated="2" office:value-type="float" office:value="0.0155687369446458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office:value-type="float" office:value="0.0155687369446458" calcext:value-type="float">
            <text:p>0,0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7.4671716662931" calcext:value-type="float">
            <text:p>97,4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28715861277314" calcext:value-type="float">
            <text:p>9,2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15144486129006" calcext:value-type="float">
            <text:p>2,151</text:p>
          </table:table-cell>
          <table:table-cell office:value-type="float" office:value="0" calcext:value-type="float">
            <text:p>0,000</text:p>
          </table:table-cell>
          <table:table-cell office:value-type="float" office:value="20.1246678712243" calcext:value-type="float">
            <text:p>20,1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797610067086" calcext:value-type="float">
            <text:p>193,7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1.92060101129326" calcext:value-type="float">
            <text:p>1,9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769629226517" calcext:value-type="float">
            <text:p>85,2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49926386" calcext:value-type="float">
            <text:p>10,5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3.6713273972189" calcext:value-type="float">
            <text:p>23,6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0770244" calcext:value-type="float">
            <text:p>23,7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264654877624" calcext:value-type="float">
            <text:p>403,2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0983322" calcext:value-type="float">
            <text:p>14,7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78.77721100898" calcext:value-type="float">
            <text:p>278,7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247844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13.7133784691361" calcext:value-type="float">
            <text:p>13,7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0344188" calcext:value-type="float">
            <text:p>0,5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3396915079327" calcext:value-type="float">
            <text:p>31,3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7.20664552219594" calcext:value-type="float">
            <text:p>7,2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885584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2.2318607107803" calcext:value-type="float">
            <text:p>12,2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986533926" calcext:value-type="float">
            <text:p>29,8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4980576874219" calcext:value-type="float">
            <text:p>20,4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31618282022" calcext:value-type="float">
            <text:p>22,8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289.430631121724" calcext:value-type="float">
            <text:p>289,431</text:p>
          </table:table-cell>
          <table:table-cell office:value-type="float" office:value="1.60199487271027" calcext:value-type="float">
            <text:p>1,602</text:p>
          </table:table-cell>
          <table:table-cell office:value-type="float" office:value="12.7457521733874" calcext:value-type="float">
            <text:p>12,7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0199487271027" calcext:value-type="float">
            <text:p>1,602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2883922825" calcext:value-type="float">
            <text:p>8,0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1047609659163" calcext:value-type="float">
            <text:p>33,1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190420807218" calcext:value-type="float">
            <text:p>82,9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7.0486225410148" calcext:value-type="float">
            <text:p>97,0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15283" calcext:value-type="float">
            <text:p>4,8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514304873259" calcext:value-type="float">
            <text:p>18,2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7332" calcext:value-type="float">
            <text:p>7,5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0.698956149201309" calcext:value-type="float">
            <text:p>0,6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7233599" calcext:value-type="float">
            <text:p>5,0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1.0221254390835" calcext:value-type="float">
            <text:p>71,0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0.3829227460793" calcext:value-type="float">
            <text:p>40,3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9063745" calcext:value-type="float">
            <text:p>2,4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1947523488" calcext:value-type="float">
            <text:p>55,6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431133" calcext:value-type="float">
            <text:p>24,6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9.99119040213849" calcext:value-type="float">
            <text:p>9,9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891088845395" calcext:value-type="float">
            <text:p>4,6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680500873" calcext:value-type="float">
            <text:p>37,6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78828137372" calcext:value-type="float">
            <text:p>17,1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4.7692693058056" calcext:value-type="float">
            <text:p>74,769</text:p>
          </table:table-cell>
          <table:table-cell table:number-columns-repeated="2" office:value-type="float" office:value="5.53981621643771" calcext:value-type="float">
            <text:p>5,540</text:p>
          </table:table-cell>
          <table:table-cell office:value-type="float" office:value="0" calcext:value-type="float">
            <text:p>0,000</text:p>
          </table:table-cell>
          <table:table-cell office:value-type="float" office:value="5.53981621643771" calcext:value-type="float">
            <text:p>5,5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1.7185129166636" calcext:value-type="float">
            <text:p>11,7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2.02830802071789" calcext:value-type="float">
            <text:p>2,0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622764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office:value-type="float" office:value="18.7219846153804" calcext:value-type="float">
            <text:p>18,7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784319" calcext:value-type="float">
            <text:p>4,1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.164451345524462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9.42913146215504" calcext:value-type="float">
            <text:p>9,4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0515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5.78081991235253" calcext:value-type="float">
            <text:p>5,7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7.46341679512541" calcext:value-type="float">
            <text:p>7,4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0.0405843625867076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office:value-type="float" office:value="2.48384607657812" calcext:value-type="float">
            <text:p>2,4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6023" calcext:value-type="float">
            <text:p>4,1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97590521752432" calcext:value-type="float">
            <text:p>4,9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30.1333869519341" calcext:value-type="float">
            <text:p>30,1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2.032788099579" calcext:value-type="float">
            <text:p>692,0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3583087673951" calcext:value-type="float">
            <text:p>4,6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2.617282754039" calcext:value-type="float">
            <text:p>302,6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44.2509723304126" calcext:value-type="float">
            <text:p>44,2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9.204199613294" calcext:value-type="float">
            <text:p>89,2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65600867547" calcext:value-type="float">
            <text:p>38,0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52.911101483064" calcext:value-type="float">
            <text:p>152,9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7973684138" calcext:value-type="float">
            <text:p>0,0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344665747058" calcext:value-type="float">
            <text:p>10,7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53.546950433953" calcext:value-type="float">
            <text:p>553,547</text:p>
          </table:table-cell>
          <table:table-cell table:number-columns-repeated="2" office:value-type="float" office:value="3.86401636065765" calcext:value-type="float">
            <text:p>3,864</text:p>
          </table:table-cell>
          <table:table-cell office:value-type="float" office:value="0" calcext:value-type="float">
            <text:p>0,000</text:p>
          </table:table-cell>
          <table:table-cell office:value-type="float" office:value="3.86401636065765" calcext:value-type="float">
            <text:p>3,8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3.51096533246054" calcext:value-type="float">
            <text:p>3,5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565602973" calcext:value-type="float">
            <text:p>33,0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7503" calcext:value-type="float">
            <text:p>5,4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2795725" calcext:value-type="float">
            <text:p>81,0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2353927826867" calcext:value-type="float">
            <text:p>22,2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8196423" calcext:value-type="float">
            <text:p>43,3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989375" calcext:value-type="float">
            <text:p>14,3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5.593675380424" calcext:value-type="float">
            <text:p>105,594</text:p>
          </table:table-cell>
          <table:table-cell office:value-type="float" office:value="0" calcext:value-type="float">
            <text:p>0,000</text:p>
          </table:table-cell>
          <table:table-cell office:value-type="float" office:value="1.41731171304671" calcext:value-type="float">
            <text:p>1,4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565215" calcext:value-type="float">
            <text:p>3,9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23033155" calcext:value-type="float">
            <text:p>10,5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5.7391650730102" calcext:value-type="float">
            <text:p>25,7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359905062" calcext:value-type="float">
            <text:p>0,0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303736973749" calcext:value-type="float">
            <text:p>10,6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307703571" calcext:value-type="float">
            <text:p>9,3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8686765935154" calcext:value-type="float">
            <text:p>8,1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0476177299073" calcext:value-type="float">
            <text:p>9,3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70068680946" calcext:value-type="float">
            <text:p>45,097</text:p>
          </table:table-cell>
          <table:table-cell table:number-columns-repeated="2" office:value-type="float" office:value="8.29890652754282" calcext:value-type="float">
            <text:p>8,299</text:p>
          </table:table-cell>
          <table:table-cell office:value-type="float" office:value="0" calcext:value-type="float">
            <text:p>0,000</text:p>
          </table:table-cell>
          <table:table-cell office:value-type="float" office:value="2.60499345476298" calcext:value-type="float">
            <text:p>2,6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9391307277984" calcext:value-type="float">
            <text:p>5,694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5886053358813" calcext:value-type="float">
            <text:p>17,5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695523900111" calcext:value-type="float">
            <text:p>34,4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25497797233452" calcext:value-type="float">
            <text:p>0,1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273125018298" calcext:value-type="float">
            <text:p>90,2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256807" calcext:value-type="float">
            <text:p>7,1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6775256268873" calcext:value-type="float">
            <text:p>21,6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28.3676432658787" calcext:value-type="float">
            <text:p>28,3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47623512" calcext:value-type="float">
            <text:p>15,0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5741084117" calcext:value-type="float">
            <text:p>21,2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0273437739918" calcext:value-type="float">
            <text:p>83,0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965411717104" calcext:value-type="float">
            <text:p>25,4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1202751719811" calcext:value-type="float">
            <text:p>8,9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6028423302256" calcext:value-type="float">
            <text:p>4,2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6.6067387650696" calcext:value-type="float">
            <text:p>26,607</text:p>
          </table:table-cell>
          <table:table-cell table:number-columns-repeated="2" office:value-type="float" office:value="1.9351575110614" calcext:value-type="float">
            <text:p>1,935</text:p>
          </table:table-cell>
          <table:table-cell office:value-type="float" office:value="0" calcext:value-type="float">
            <text:p>0,000</text:p>
          </table:table-cell>
          <table:table-cell office:value-type="float" office:value="1.9351575110614" calcext:value-type="float">
            <text:p>1,9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91028388" calcext:value-type="float">
            <text:p>111,168</text:p>
          </table:table-cell>
          <table:table-cell table:number-columns-repeated="2" office:value-type="float" office:value="2.55008409662963" calcext:value-type="float">
            <text:p>2,550</text:p>
          </table:table-cell>
          <table:table-cell office:value-type="float" office:value="0" calcext:value-type="float">
            <text:p>0,000</text:p>
          </table:table-cell>
          <table:table-cell office:value-type="float" office:value="2.55008409662963" calcext:value-type="float">
            <text:p>2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53798604" calcext:value-type="float">
            <text:p>61,8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087256745" calcext:value-type="float">
            <text:p>39,5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870725" calcext:value-type="float">
            <text:p>43,1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53097414235" calcext:value-type="float">
            <text:p>13,4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103419814" calcext:value-type="float">
            <text:p>0,9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662604772681" calcext:value-type="float">
            <text:p>73,5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023933" calcext:value-type="float">
            <text:p>2,2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974172749042" calcext:value-type="float">
            <text:p>104,9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26013" calcext:value-type="float">
            <text:p>110,8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11.7129716818669" calcext:value-type="float">
            <text:p>11,7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3279963" calcext:value-type="float">
            <text:p>86,7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414" calcext:value-type="float">
            <text:p>16,4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2341459" calcext:value-type="float">
            <text:p>14,8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5104335" calcext:value-type="float">
            <text:p>4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4294063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3.95424759913786" calcext:value-type="float">
            <text:p>3,9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32416499745" calcext:value-type="float">
            <text:p>497,5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1545131906913" calcext:value-type="float">
            <text:p>39,1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12.1651354015013" calcext:value-type="float">
            <text:p>12,1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18.769946012258" calcext:value-type="float">
            <text:p>18,770</text:p>
          </table:table-cell>
          <table:table-cell office:value-type="float" office:value="0" calcext:value-type="float">
            <text:p>0,000</text:p>
          </table:table-cell>
          <table:table-cell office:value-type="float" office:value="6.8206708159363" calcext:value-type="float">
            <text:p>6,8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787013169022" calcext:value-type="float">
            <text:p>121,7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121697213471" calcext:value-type="float">
            <text:p>16,7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52291431881" calcext:value-type="float">
            <text:p>15,7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506437385461" calcext:value-type="float">
            <text:p>21,5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2.42389562926871" calcext:value-type="float">
            <text:p>2,4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957787486" calcext:value-type="float">
            <text:p>39,7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9.57472153079153" calcext:value-type="float">
            <text:p>9,5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.1460394838527" calcext:value-type="float">
            <text:p>1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4408532" calcext:value-type="float">
            <text:p>1,8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6.82871962054398" calcext:value-type="float">
            <text:p>6,8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0.8103524281387" calcext:value-type="float">
            <text:p>60,8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76864582387762" calcext:value-type="float">
            <text:p>3,7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95468542455" calcext:value-type="float">
            <text:p>19,3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3.266401802253" calcext:value-type="float">
            <text:p>133,2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88459908" calcext:value-type="float">
            <text:p>0,6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6238476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8001979496194" calcext:value-type="float">
            <text:p>83,8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814384498" calcext:value-type="float">
            <text:p>0,0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3.663428614149" calcext:value-type="float">
            <text:p>163,6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3157472" calcext:value-type="float">
            <text:p>12,3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46.8311774507171" calcext:value-type="float">
            <text:p>46,8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33.475654244184" calcext:value-type="float">
            <text:p>133,4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5249530339729" calcext:value-type="float">
            <text:p>4,6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392745" calcext:value-type="float">
            <text:p>12,9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246378418506" calcext:value-type="float">
            <text:p>32,8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616628277124" calcext:value-type="float">
            <text:p>26,0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6.69045735615033" calcext:value-type="float">
            <text:p>6,6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8286688" calcext:value-type="float">
            <text:p>2,7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2160336436814" calcext:value-type="float">
            <text:p>32,2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846152" calcext:value-type="float">
            <text:p>9,9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9559527" calcext:value-type="float">
            <text:p>3,9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2.69461102254777" calcext:value-type="float">
            <text:p>2,6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675439604756" calcext:value-type="float">
            <text:p>2,7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3.267896752487" calcext:value-type="float">
            <text:p>133,2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0.801867729991" calcext:value-type="float">
            <text:p>20,8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089393394131" calcext:value-type="float">
            <text:p>62,1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0.7847160067158" calcext:value-type="float">
            <text:p>10,7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772041" calcext:value-type="float">
            <text:p>8,9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684746" calcext:value-type="float">
            <text:p>37,4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0369787" calcext:value-type="float">
            <text:p>0,3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674133" calcext:value-type="float">
            <text:p>90,1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5.17935634786326" calcext:value-type="float">
            <text:p>5,1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22928615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595906" calcext:value-type="float">
            <text:p>1,3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364997906" calcext:value-type="float">
            <text:p>120,6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4467357824705" calcext:value-type="float">
            <text:p>82,4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99.5791520310947" calcext:value-type="float">
            <text:p>99,5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79072" calcext:value-type="float">
            <text:p>43,2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072758" calcext:value-type="float">
            <text:p>18,7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8.3675537028875" calcext:value-type="float">
            <text:p>88,3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476595364798" calcext:value-type="float">
            <text:p>134,4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5559" calcext:value-type="float">
            <text:p>23,7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841199976076" calcext:value-type="float">
            <text:p>10,2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46" calcext:value-type="float">
            <text:p>80,1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410218885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19.6926136144354" calcext:value-type="float">
            <text:p>19,6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0331" calcext:value-type="float">
            <text:p>0,3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7.7659070272406" calcext:value-type="float">
            <text:p>27,7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8545806924196" calcext:value-type="float">
            <text:p>48,8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96.669855840935" calcext:value-type="float">
            <text:p>296,6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3581680076103" calcext:value-type="float">
            <text:p>14,3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18644238" calcext:value-type="float">
            <text:p>9,8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69.2618681859188" calcext:value-type="float">
            <text:p>69,2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00155805" calcext:value-type="float">
            <text:p>26,4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9101" calcext:value-type="float">
            <text:p>27,3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7.5939103626863" calcext:value-type="float">
            <text:p>47,5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623200127" calcext:value-type="float">
            <text:p>0,6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9123945002077" calcext:value-type="float">
            <text:p>60,9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0.4413209920468" calcext:value-type="float">
            <text:p>30,4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325643" calcext:value-type="float">
            <text:p>0,4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59292088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53192031" calcext:value-type="float">
            <text:p>39,0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5370723" calcext:value-type="float">
            <text:p>30,1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.14780011279" calcext:value-type="float">
            <text:p>51,1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9.3642213497024" calcext:value-type="float">
            <text:p>69,3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9.2068103125498" calcext:value-type="float">
            <text:p>19,2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6771473806655" calcext:value-type="float">
            <text:p>1,8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077176318733" calcext:value-type="float">
            <text:p>36,8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800552788887" calcext:value-type="float">
            <text:p>30,4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370016" calcext:value-type="float">
            <text:p>18,3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565414783892746" calcext:value-type="float">
            <text:p>0,0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.45238154899867" calcext:value-type="float">
            <text:p>2,4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7.43073928245411" calcext:value-type="float">
            <text:p>7,4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420948086" calcext:value-type="float">
            <text:p>0,3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5931307" calcext:value-type="float">
            <text:p>34,4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2123644576655" calcext:value-type="float">
            <text:p>4,2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9230979239325" calcext:value-type="float">
            <text:p>69,9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.44274766847932" calcext:value-type="float">
            <text:p>3,4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13.323802838618" calcext:value-type="float">
            <text:p>113,3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0878945347259" calcext:value-type="float">
            <text:p>46,0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3254802381" calcext:value-type="float">
            <text:p>45,5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7.7976868590947" calcext:value-type="float">
            <text:p>17,7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1802729" calcext:value-type="float">
            <text:p>1,5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20876261" calcext:value-type="float">
            <text:p>4,1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082489" calcext:value-type="float">
            <text:p>0,2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5.34445827084909" calcext:value-type="float">
            <text:p>5,3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8514578781" calcext:value-type="float">
            <text:p>83,7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2651367" calcext:value-type="float">
            <text:p>6,4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27066" calcext:value-type="float">
            <text:p>1,2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71.6904264159888" calcext:value-type="float">
            <text:p>71,6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483489" calcext:value-type="float">
            <text:p>11,3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3078924" calcext:value-type="float">
            <text:p>59,2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492723874024" calcext:value-type="float">
            <text:p>73,2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96.5183824584777" calcext:value-type="float">
            <text:p>96,5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47283662773" calcext:value-type="float">
            <text:p>103,4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1830519" calcext:value-type="float">
            <text:p>71,0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7844023164186" calcext:value-type="float">
            <text:p>17,7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9200575062" calcext:value-type="float">
            <text:p>31,9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9293402241624" calcext:value-type="float">
            <text:p>15,9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7.3495980199356" calcext:value-type="float">
            <text:p>57,3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63.1045281523812" calcext:value-type="float">
            <text:p>63,1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396739297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7.36933496540956" calcext:value-type="float">
            <text:p>7,3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6.896579175134" calcext:value-type="float">
            <text:p>256,8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4.2895385351018" calcext:value-type="float">
            <text:p>64,2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489561589" calcext:value-type="float">
            <text:p>59,8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2344" calcext:value-type="float">
            <text:p>4,6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17.437582988336" calcext:value-type="float">
            <text:p>117,4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82.673311259624" calcext:value-type="float">
            <text:p>182,6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456835" calcext:value-type="float">
            <text:p>41,2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573167900393" calcext:value-type="float">
            <text:p>40,5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612899" calcext:value-type="float">
            <text:p>10,8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9.944462975298" calcext:value-type="float">
            <text:p>79,9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712171564877" calcext:value-type="float">
            <text:p>129,712</text:p>
          </table:table-cell>
          <table:table-cell office:value-type="float" office:value="7.98364967353423" calcext:value-type="float">
            <text:p>7,984</text:p>
          </table:table-cell>
          <table:table-cell office:value-type="float" office:value="19.1241250921165" calcext:value-type="float">
            <text:p>19,124</text:p>
          </table:table-cell>
          <table:table-cell office:value-type="float" office:value="0" calcext:value-type="float">
            <text:p>0,000</text:p>
          </table:table-cell>
          <table:table-cell office:value-type="float" office:value="7.98364967353423" calcext:value-type="float">
            <text:p>7,9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484395992465" calcext:value-type="float">
            <text:p>51,5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19261299592" calcext:value-type="float">
            <text:p>33,6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935199854151" calcext:value-type="float">
            <text:p>383,9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9.61160224599" calcext:value-type="float">
            <text:p>179,6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5072398861505" calcext:value-type="float">
            <text:p>64,5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3457614" calcext:value-type="float">
            <text:p>22,1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8.769499786906" calcext:value-type="float">
            <text:p>78,7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85.7505131785264" calcext:value-type="float">
            <text:p>85,7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1931814625687" calcext:value-type="float">
            <text:p>34,1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537604098798" calcext:value-type="float">
            <text:p>58,2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9558742141" calcext:value-type="float">
            <text:p>43,3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4561909374908" calcext:value-type="float">
            <text:p>13,4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5120891" calcext:value-type="float">
            <text:p>16,066</text:p>
          </table:table-cell>
          <table:table-cell office:value-type="float" office:value="0" calcext:value-type="float">
            <text:p>0,000</text:p>
          </table:table-cell>
          <table:table-cell office:value-type="float" office:value="16.5742839999226" calcext:value-type="float">
            <text:p>16,5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3811214179658" calcext:value-type="float">
            <text:p>23,381</text:p>
          </table:table-cell>
          <table:table-cell office:value-type="float" office:value="0" calcext:value-type="float">
            <text:p>0,000</text:p>
          </table:table-cell>
          <table:table-cell office:value-type="float" office:value="1.19898289259394" calcext:value-type="float">
            <text:p>1,1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2782072480019" calcext:value-type="float">
            <text:p>39,2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65756483268" calcext:value-type="float">
            <text:p>6,7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31694419" calcext:value-type="float">
            <text:p>88,450</text:p>
          </table:table-cell>
          <table:table-cell table:number-columns-repeated="2" office:value-type="float" office:value="22.7565815619151" calcext:value-type="float">
            <text:p>22,757</text:p>
          </table:table-cell>
          <table:table-cell office:value-type="float" office:value="0" calcext:value-type="float">
            <text:p>0,000</text:p>
          </table:table-cell>
          <table:table-cell office:value-type="float" office:value="22.7565815619151" calcext:value-type="float">
            <text:p>22,7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350008" calcext:value-type="float">
            <text:p>16,1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1.3474586940898" calcext:value-type="float">
            <text:p>11,3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08.0860023379" calcext:value-type="float">
            <text:p>108,0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7654120439367" calcext:value-type="float">
            <text:p>54,7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8064165" calcext:value-type="float">
            <text:p>58,9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1918086" calcext:value-type="float">
            <text:p>13,3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2.87591517648346" calcext:value-type="float">
            <text:p>2,8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4173639389469" calcext:value-type="float">
            <text:p>44,4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57979390894" calcext:value-type="float">
            <text:p>114,7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290216953048" calcext:value-type="float">
            <text:p>3,9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2988" calcext:value-type="float">
            <text:p>28,9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4499817" calcext:value-type="float">
            <text:p>147,7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29.105034774142" calcext:value-type="float">
            <text:p>229,1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4.713016659424" calcext:value-type="float">
            <text:p>34,7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8.878151555342" calcext:value-type="float">
            <text:p>138,8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87.0235489900197" calcext:value-type="float">
            <text:p>87,0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2927349711462" calcext:value-type="float">
            <text:p>47,2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40.124138959501" calcext:value-type="float">
            <text:p>140,1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5747562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0.0026638225881582" calcext:value-type="float">
            <text:p>0,0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7.055574020229" calcext:value-type="float">
            <text:p>197,0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46947" calcext:value-type="float">
            <text:p>71,6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7.627046898302" calcext:value-type="float">
            <text:p>107,6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1.4545156138023" calcext:value-type="float">
            <text:p>61,4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065776572921" calcext:value-type="float">
            <text:p>98,3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.3416624616325" calcext:value-type="float">
            <text:p>58,3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6.009158026931" calcext:value-type="float">
            <text:p>186,0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15224935065" calcext:value-type="float">
            <text:p>20,9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3835226" calcext:value-type="float">
            <text:p>21,2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5562825819" calcext:value-type="float">
            <text:p>77,3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0.2317999734406" calcext:value-type="float">
            <text:p>40,2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1263453737188" calcext:value-type="float">
            <text:p>8,9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2914510302517" calcext:value-type="float">
            <text:p>71,2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727111" calcext:value-type="float">
            <text:p>33,4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8.7205019688988" calcext:value-type="float">
            <text:p>88,7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.7203650694746" calcext:value-type="float">
            <text:p>18,7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72.204295639832" calcext:value-type="float">
            <text:p>872,2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71253095221" calcext:value-type="float">
            <text:p>108,5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611999390115" calcext:value-type="float">
            <text:p>194,6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4.2904831245916" calcext:value-type="float">
            <text:p>14,2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7797470968862" calcext:value-type="float">
            <text:p>54,7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103.860296342717" calcext:value-type="float">
            <text:p>103,8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437916716771" calcext:value-type="float">
            <text:p>28,0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720868504265" calcext:value-type="float">
            <text:p>30,3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7679377" calcext:value-type="float">
            <text:p>38,3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589501174137" calcext:value-type="float">
            <text:p>23,8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82.6162188060499" calcext:value-type="float">
            <text:p>82,6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0712670263" calcext:value-type="float">
            <text:p>8,1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7139804" calcext:value-type="float">
            <text:p>14,7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239664848" calcext:value-type="float">
            <text:p>8,9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019435" calcext:value-type="float">
            <text:p>12,9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10.1188583471131" calcext:value-type="float">
            <text:p>10,1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2.849482091275" calcext:value-type="float">
            <text:p>132,8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.215537090227471" calcext:value-type="float">
            <text:p>0,2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8.5851619981305" calcext:value-type="float">
            <text:p>18,5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94368" calcext:value-type="float">
            <text:p>67,2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4321102912" calcext:value-type="float">
            <text:p>171,4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9551341" calcext:value-type="float">
            <text:p>3,3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41952043" calcext:value-type="float">
            <text:p>0,1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58968" calcext:value-type="float">
            <text:p>4,0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316327" calcext:value-type="float">
            <text:p>24,5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7.51325718328045" calcext:value-type="float">
            <text:p>7,5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119778185074" calcext:value-type="float">
            <text:p>52,4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29216" calcext:value-type="float">
            <text:p>17,1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26.343412623374" calcext:value-type="float">
            <text:p>126,3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7826075" calcext:value-type="float">
            <text:p>17,7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8279211" calcext:value-type="float">
            <text:p>3,3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2162093" calcext:value-type="float">
            <text:p>19,7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5521182687" calcext:value-type="float">
            <text:p>14,3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4607878922627" calcext:value-type="float">
            <text:p>0,3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8068095094867" calcext:value-type="float">
            <text:p>32,8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36938724" calcext:value-type="float">
            <text:p>0,0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28774225" calcext:value-type="float">
            <text:p>7,8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1223276" calcext:value-type="float">
            <text:p>6,9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38298562555" calcext:value-type="float">
            <text:p>59,5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6840264253" calcext:value-type="float">
            <text:p>15,1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69224309031" calcext:value-type="float">
            <text:p>1,6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3270959331338" calcext:value-type="float">
            <text:p>0,0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55.959826261308" calcext:value-type="float">
            <text:p>155,9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50411976667" calcext:value-type="float">
            <text:p>101,7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7493475" calcext:value-type="float">
            <text:p>2,3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6581803" calcext:value-type="float">
            <text:p>47,9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9.37010112482697" calcext:value-type="float">
            <text:p>9,3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8817247823152" calcext:value-type="float">
            <text:p>90,8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7.7805681959782" calcext:value-type="float">
            <text:p>27,7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20.538012038522" calcext:value-type="float">
            <text:p>120,5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8690225" calcext:value-type="float">
            <text:p>9,5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486547522" calcext:value-type="float">
            <text:p>152,7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322224434249" calcext:value-type="float">
            <text:p>74,9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3061655" calcext:value-type="float">
            <text:p>18,2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60284822" calcext:value-type="float">
            <text:p>0,4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67113534" calcext:value-type="float">
            <text:p>3,1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272926008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5.4419179180458" calcext:value-type="float">
            <text:p>45,4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2792072" calcext:value-type="float">
            <text:p>1,2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00884532" calcext:value-type="float">
            <text:p>0,3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381331596372" calcext:value-type="float">
            <text:p>141,3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84982957268" calcext:value-type="float">
            <text:p>147,1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847584813692" calcext:value-type="float">
            <text:p>293,8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5311308252821" calcext:value-type="float">
            <text:p>3,7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08552947718" calcext:value-type="float">
            <text:p>160,1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73376445479" calcext:value-type="float">
            <text:p>30,7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23.6695864671531" calcext:value-type="float">
            <text:p>23,6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69157528530987" calcext:value-type="float">
            <text:p>2,6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120445818491" calcext:value-type="float">
            <text:p>113,1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.4493723698899" calcext:value-type="float">
            <text:p>73,4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199618735" calcext:value-type="float">
            <text:p>71,8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9174638741183" calcext:value-type="float">
            <text:p>89,9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8212098469" calcext:value-type="float">
            <text:p>44,4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42213289265" calcext:value-type="float">
            <text:p>27,4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29350225755" calcext:value-type="float">
            <text:p>33,9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6.74693532736105" calcext:value-type="float">
            <text:p>6,7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573256" calcext:value-type="float">
            <text:p>31,8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01286367" calcext:value-type="float">
            <text:p>12,2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2.05154566473426" calcext:value-type="float">
            <text:p>2,0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27.981548280884" calcext:value-type="float">
            <text:p>127,9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3.0039279706466" calcext:value-type="float">
            <text:p>83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586959" calcext:value-type="float">
            <text:p>10,5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21596148" calcext:value-type="float">
            <text:p>7,8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89015262808" calcext:value-type="float">
            <text:p>151,3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.74167770666854" calcext:value-type="float">
            <text:p>3,7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339487" calcext:value-type="float">
            <text:p>16,0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148293" calcext:value-type="float">
            <text:p>40,0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263474" calcext:value-type="float">
            <text:p>11,3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7.6032640994359" calcext:value-type="float">
            <text:p>17,6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0147896111226" calcext:value-type="float">
            <text:p>37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7098543339" calcext:value-type="float">
            <text:p>59,6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4092082514033" calcext:value-type="float">
            <text:p>61,4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7.8313753242388" calcext:value-type="float">
            <text:p>7,8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2.21450394251101" calcext:value-type="float">
            <text:p>2,2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1576723377" calcext:value-type="float">
            <text:p>37,9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442718" calcext:value-type="float">
            <text:p>181,2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8.263894316802" calcext:value-type="float">
            <text:p>218,2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0.8930950608647" calcext:value-type="float">
            <text:p>80,8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98132508559" calcext:value-type="float">
            <text:p>31,5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280068197599" calcext:value-type="float">
            <text:p>134,2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470279721716" calcext:value-type="float">
            <text:p>16,0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316320267301" calcext:value-type="float">
            <text:p>136,3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773711973376" calcext:value-type="float">
            <text:p>118,7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46089563132" calcext:value-type="float">
            <text:p>123,3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31.957580181129" calcext:value-type="float">
            <text:p>231,9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69459546136" calcext:value-type="float">
            <text:p>99,7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0548875520077" calcext:value-type="float">
            <text:p>18,0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389622607383" calcext:value-type="float">
            <text:p>12,3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402.478714000786" calcext:value-type="float">
            <text:p>402,4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3699361" calcext:value-type="float">
            <text:p>0,3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2624393373" calcext:value-type="float">
            <text:p>104,4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23413553525" calcext:value-type="float">
            <text:p>129,5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287321834642" calcext:value-type="float">
            <text:p>260,2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5.0817942226477" calcext:value-type="float">
            <text:p>65,0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10.0777774782567" calcext:value-type="float">
            <text:p>10,0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0165808693578" calcext:value-type="float">
            <text:p>87,0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6.2648321695189" calcext:value-type="float">
            <text:p>36,2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4894554" calcext:value-type="float">
            <text:p>0,8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215207935175" calcext:value-type="float">
            <text:p>107,2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49351951353" calcext:value-type="float">
            <text:p>161,4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1.869967160359" calcext:value-type="float">
            <text:p>331,8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942128" calcext:value-type="float">
            <text:p>26,7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0993548" calcext:value-type="float">
            <text:p>38,2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9.594568226055" calcext:value-type="float">
            <text:p>119,5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486988814289" calcext:value-type="float">
            <text:p>17,4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673645805269" calcext:value-type="float">
            <text:p>209,6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402.954365428779" calcext:value-type="float">
            <text:p>402,9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356406813023" calcext:value-type="float">
            <text:p>56,1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.4534791432666" calcext:value-type="float">
            <text:p>89,4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7108221" calcext:value-type="float">
            <text:p>16,6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447803807" calcext:value-type="float">
            <text:p>100,0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10.138436323152" calcext:value-type="float">
            <text:p>110,1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04233" calcext:value-type="float">
            <text:p>21,0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.0771254260993" calcext:value-type="float">
            <text:p>35,0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8348644957882" calcext:value-type="float">
            <text:p>9,3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27.420628835346" calcext:value-type="float">
            <text:p>127,4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69786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2.76048118330377" calcext:value-type="float">
            <text:p>2,7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53507" calcext:value-type="float">
            <text:p>7,8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666761775965" calcext:value-type="float">
            <text:p>9,4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7.66452793569791" calcext:value-type="float">
            <text:p>7,6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061261443313" calcext:value-type="float">
            <text:p>63,306</text:p>
          </table:table-cell>
          <table:table-cell table:number-columns-repeated="2" office:value-type="float" office:value="8.5431799657548" calcext:value-type="float">
            <text:p>8,543</text:p>
          </table:table-cell>
          <table:table-cell office:value-type="float" office:value="0.240722211698829" calcext:value-type="float">
            <text:p>0,241</text:p>
          </table:table-cell>
          <table:table-cell office:value-type="float" office:value="8.30245775405597" calcext:value-type="float">
            <text:p>8,3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5.6561320962893" calcext:value-type="float">
            <text:p>65,6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4949997859" calcext:value-type="float">
            <text:p>34,7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2.9550157078387" calcext:value-type="float">
            <text:p>22,9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512279369492" calcext:value-type="float">
            <text:p>96,2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01783275324" calcext:value-type="float">
            <text:p>180,3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88685" calcext:value-type="float">
            <text:p>76,0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7610065748844" calcext:value-type="float">
            <text:p>14,7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6.55507494592101" calcext:value-type="float">
            <text:p>6,5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436726774432" calcext:value-type="float">
            <text:p>37,4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714638" calcext:value-type="float">
            <text:p>67,1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0643564" calcext:value-type="float">
            <text:p>3,9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3.2804301061101" calcext:value-type="float">
            <text:p>93,2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2302604" calcext:value-type="float">
            <text:p>16,2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4442122" calcext:value-type="float">
            <text:p>4,6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9114674084" calcext:value-type="float">
            <text:p>49,9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315711" calcext:value-type="float">
            <text:p>20,0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.43165857986309" calcext:value-type="float">
            <text:p>2,4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198.848370469836" calcext:value-type="float">
            <text:p>198,8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110307028883" calcext:value-type="float">
            <text:p>92,9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5.653119143122" calcext:value-type="float">
            <text:p>125,6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2.0927505336173" calcext:value-type="float">
            <text:p>32,0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0294979" calcext:value-type="float">
            <text:p>99,6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28455539991" calcext:value-type="float">
            <text:p>168,4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173.282619942408" calcext:value-type="float">
            <text:p>173,2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070490799934" calcext:value-type="float">
            <text:p>105,0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525699817152" calcext:value-type="float">
            <text:p>87,8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2.09616028883206" calcext:value-type="float">
            <text:p>2,0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69.6576707675048" calcext:value-type="float">
            <text:p>69,6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137920063" calcext:value-type="float">
            <text:p>31,3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261329078909" calcext:value-type="float">
            <text:p>194,2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271916" calcext:value-type="float">
            <text:p>35,1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8.383916018265" calcext:value-type="float">
            <text:p>108,3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21.716152408617" calcext:value-type="float">
            <text:p>121,7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6.9703924298216" calcext:value-type="float">
            <text:p>76,9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2773469162" calcext:value-type="float">
            <text:p>33,8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66652911" calcext:value-type="float">
            <text:p>40,7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578464538" calcext:value-type="float">
            <text:p>11,7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5227425379889" calcext:value-type="float">
            <text:p>81,5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0.963310256469" calcext:value-type="float">
            <text:p>20,9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94.5446491653433" calcext:value-type="float">
            <text:p>94,5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4.8585642946158" calcext:value-type="float">
            <text:p>74,8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27809754" calcext:value-type="float">
            <text:p>16,9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12502572044" calcext:value-type="float">
            <text:p>4,2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40.133006569236" calcext:value-type="float">
            <text:p>140,1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748146" calcext:value-type="float">
            <text:p>28,9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18.266922792547" calcext:value-type="float">
            <text:p>118,2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66.9413924792147" calcext:value-type="float">
            <text:p>66,9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4.1624693999558" calcext:value-type="float">
            <text:p>74,1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152513822" calcext:value-type="float">
            <text:p>40,7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127266600732" calcext:value-type="float">
            <text:p>63,2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361325520375" calcext:value-type="float">
            <text:p>25,9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868037986068" calcext:value-type="float">
            <text:p>67,8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4157961112438" calcext:value-type="float">
            <text:p>17,4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5826979" calcext:value-type="float">
            <text:p>47,0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30171" calcext:value-type="float">
            <text:p>28,3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0000596892596429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33032482626" calcext:value-type="float">
            <text:p>75,7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0.181309546359249" calcext:value-type="float">
            <text:p>0,1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18.261251643296" calcext:value-type="float">
            <text:p>118,2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317903" calcext:value-type="float">
            <text:p>22,1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74939654627" calcext:value-type="float">
            <text:p>124,4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1.640032593997" calcext:value-type="float">
            <text:p>201,640</text:p>
          </table:table-cell>
          <table:table-cell table:number-columns-repeated="2" office:value-type="float" office:value="2.00316477181061" calcext:value-type="float">
            <text:p>2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0316477181061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7734861199789" calcext:value-type="float">
            <text:p>28,7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493193163" calcext:value-type="float">
            <text:p>94,0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575930604746" calcext:value-type="float">
            <text:p>236,5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8.3588851682831" calcext:value-type="float">
            <text:p>98,3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79455082658" calcext:value-type="float">
            <text:p>51,5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6248010420259" calcext:value-type="float">
            <text:p>44,6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144665629234" calcext:value-type="float">
            <text:p>199,1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72681308598" calcext:value-type="float">
            <text:p>0,8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7742" calcext:value-type="float">
            <text:p>38,3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61561952" calcext:value-type="float">
            <text:p>86,7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86419" calcext:value-type="float">
            <text:p>14,1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5.3652087976253" calcext:value-type="float">
            <text:p>35,3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5995627" calcext:value-type="float">
            <text:p>7,3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5144753" calcext:value-type="float">
            <text:p>14,2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06844441322" calcext:value-type="float">
            <text:p>8,5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77809569215" calcext:value-type="float">
            <text:p>63,4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06644199517" calcext:value-type="float">
            <text:p>9,8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72368592475" calcext:value-type="float">
            <text:p>56,2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91956" calcext:value-type="float">
            <text:p>10,6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.21198258930941" calcext:value-type="float">
            <text:p>2,2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28227013" calcext:value-type="float">
            <text:p>5,8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166748568" calcext:value-type="float">
            <text:p>0,7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5.04601022830745" calcext:value-type="float">
            <text:p>5,0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8208311" calcext:value-type="float">
            <text:p>2,1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6109273" calcext:value-type="float">
            <text:p>2,0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79237154867372" calcext:value-type="float">
            <text:p>8,7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619555940136" calcext:value-type="float">
            <text:p>124,6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7418499" calcext:value-type="float">
            <text:p>20,1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68926" calcext:value-type="float">
            <text:p>6,3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191948227149" calcext:value-type="float">
            <text:p>9,5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0257402197223669" calcext:value-type="float">
            <text:p>0,0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3758817" calcext:value-type="float">
            <text:p>4,9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476689022300733" calcext:value-type="float">
            <text:p>0,0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8.10238179149976" calcext:value-type="float">
            <text:p>8,1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08303384" calcext:value-type="float">
            <text:p>2,3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6309733" calcext:value-type="float">
            <text:p>28,3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578982" calcext:value-type="float">
            <text:p>3,6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21670176" calcext:value-type="float">
            <text:p>77,2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47342" calcext:value-type="float">
            <text:p>1,1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41.3515581261228" calcext:value-type="float">
            <text:p>41,3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230415" calcext:value-type="float">
            <text:p>4,1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36162085" calcext:value-type="float">
            <text:p>0,7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962115" calcext:value-type="float">
            <text:p>20,1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4.4563104513931" calcext:value-type="float">
            <text:p>34,4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6286959" calcext:value-type="float">
            <text:p>3,2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73.7250547928624" calcext:value-type="float">
            <text:p>73,7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59942747639" calcext:value-type="float">
            <text:p>70,5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462727" calcext:value-type="float">
            <text:p>9,9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645419805381" calcext:value-type="float">
            <text:p>5,1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7.7068049099723" calcext:value-type="float">
            <text:p>17,7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292292314" calcext:value-type="float">
            <text:p>0,0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56.190289550954" calcext:value-type="float">
            <text:p>156,1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300929" calcext:value-type="float">
            <text:p>11,5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397603324171" calcext:value-type="float">
            <text:p>30,3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51839393632604" calcext:value-type="float">
            <text:p>8,5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2.634457629165" calcext:value-type="float">
            <text:p>122,6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0589738" calcext:value-type="float">
            <text:p>41,8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67.11181810595" calcext:value-type="float">
            <text:p>67,1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.28258620012" calcext:value-type="float">
            <text:p>105,2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0.675642127286" calcext:value-type="float">
            <text:p>150,6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8851181914267" calcext:value-type="float">
            <text:p>53,8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567124214496" calcext:value-type="float">
            <text:p>50,9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7.4371127854749" calcext:value-type="float">
            <text:p>47,4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7.6970139182354" calcext:value-type="float">
            <text:p>57,6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594249467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94.1697891532111" calcext:value-type="float">
            <text:p>94,1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16410926" calcext:value-type="float">
            <text:p>74,1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45614544644" calcext:value-type="float">
            <text:p>34,5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6793091179" calcext:value-type="float">
            <text:p>26,1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54.458068002055" calcext:value-type="float">
            <text:p>154,4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79.8365771339311" calcext:value-type="float">
            <text:p>79,8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05.545862229851" calcext:value-type="float">
            <text:p>105,5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6.396577507149" calcext:value-type="float">
            <text:p>146,3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97.093406222501" calcext:value-type="float">
            <text:p>197,0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26519777249" calcext:value-type="float">
            <text:p>174,4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796437302832" calcext:value-type="float">
            <text:p>85,4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35.186715679322" calcext:value-type="float">
            <text:p>135,1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4.906050114122" calcext:value-type="float">
            <text:p>84,9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.95777228910746" calcext:value-type="float">
            <text:p>4,9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386419962151" calcext:value-type="float">
            <text:p>5,5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419770242" calcext:value-type="float">
            <text:p>0,4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9423553040454" calcext:value-type="float">
            <text:p>88,9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6071078042086" calcext:value-type="float">
            <text:p>96,6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2.7309303709274" calcext:value-type="float">
            <text:p>32,7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7.8578745321648" calcext:value-type="float">
            <text:p>77,8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15591557821" calcext:value-type="float">
            <text:p>145,9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99581425" calcext:value-type="float">
            <text:p>23,9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9.63801810751491" calcext:value-type="float">
            <text:p>9,6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6.714409590519" calcext:value-type="float">
            <text:p>116,7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067" calcext:value-type="float">
            <text:p>6,9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985199895" calcext:value-type="float">
            <text:p>0,0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6113974" calcext:value-type="float">
            <text:p>4,2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5025094" calcext:value-type="float">
            <text:p>1,0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8.17776741905642" calcext:value-type="float">
            <text:p>8,1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973120493929" calcext:value-type="float">
            <text:p>13,8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821229" calcext:value-type="float">
            <text:p>2,7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81420712545" calcext:value-type="float">
            <text:p>36,3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225660603055" calcext:value-type="float">
            <text:p>65,9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34.9839385316384" calcext:value-type="float">
            <text:p>34,9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73.5589545590938" calcext:value-type="float">
            <text:p>73,5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2627933" calcext:value-type="float">
            <text:p>33,2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3.146970996008" calcext:value-type="float">
            <text:p>373,1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26.96062143515" calcext:value-type="float">
            <text:p>226,9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1818146784" calcext:value-type="float">
            <text:p>106,9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160314311806" calcext:value-type="float">
            <text:p>43,4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50565060724" calcext:value-type="float">
            <text:p>28,1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48.7077718103862" calcext:value-type="float">
            <text:p>48,7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9.0951026726068" calcext:value-type="float">
            <text:p>39,0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049091399661" calcext:value-type="float">
            <text:p>28,5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24534565" calcext:value-type="float">
            <text:p>0,4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9104887527336" calcext:value-type="float">
            <text:p>30,9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5.664826229403" calcext:value-type="float">
            <text:p>185,6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2863837605341" calcext:value-type="float">
            <text:p>69,2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0.8776111082199" calcext:value-type="float">
            <text:p>60,8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210673329874" calcext:value-type="float">
            <text:p>283,2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041452232275" calcext:value-type="float">
            <text:p>124,0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8098386922526" calcext:value-type="float">
            <text:p>38,8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5747411132373" calcext:value-type="float">
            <text:p>28,5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395452757917" calcext:value-type="float">
            <text:p>163,3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21805376721" calcext:value-type="float">
            <text:p>147,0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233556" calcext:value-type="float">
            <text:p>2,0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4.0656383719071" calcext:value-type="float">
            <text:p>44,0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442165056859" calcext:value-type="float">
            <text:p>90,3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42.236470368011" calcext:value-type="float">
            <text:p>242,2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7.5578495805296" calcext:value-type="float">
            <text:p>67,5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91.6626735405201" calcext:value-type="float">
            <text:p>91,6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8810430102734" calcext:value-type="float">
            <text:p>72,8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1.7513826316604" calcext:value-type="float">
            <text:p>51,7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242668528617059" calcext:value-type="float">
            <text:p>0,2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05635548797" calcext:value-type="float">
            <text:p>54,2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423311777852" calcext:value-type="float">
            <text:p>30,0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083908" calcext:value-type="float">
            <text:p>14,6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3408945" calcext:value-type="float">
            <text:p>34,5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44298348629" calcext:value-type="float">
            <text:p>10,4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293508751524" calcext:value-type="float">
            <text:p>37,9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2731821" calcext:value-type="float">
            <text:p>43,7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43198039302" calcext:value-type="float">
            <text:p>149,3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.99210973331722" calcext:value-type="float">
            <text:p>6,9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5.707458978503" calcext:value-type="float">
            <text:p>185,7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4318156" calcext:value-type="float">
            <text:p>41,5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202496" calcext:value-type="float">
            <text:p>51,5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6985350984" calcext:value-type="float">
            <text:p>39,5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4852976" calcext:value-type="float">
            <text:p>8,3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5.9852593080877" calcext:value-type="float">
            <text:p>25,9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05804" calcext:value-type="float">
            <text:p>10,2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34.7434022352987" calcext:value-type="float">
            <text:p>34,7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20159331" calcext:value-type="float">
            <text:p>0,7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47879264" calcext:value-type="float">
            <text:p>3,8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9834665768639" calcext:value-type="float">
            <text:p>83,9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7.8939765460716" calcext:value-type="float">
            <text:p>17,8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5706437" calcext:value-type="float">
            <text:p>8,4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67.2038254674512" calcext:value-type="float">
            <text:p>67,2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76871983574" calcext:value-type="float">
            <text:p>8,4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1184283918016" calcext:value-type="float">
            <text:p>77,1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6184399631" calcext:value-type="float">
            <text:p>90,3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32972211311" calcext:value-type="float">
            <text:p>83,3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41.187760434034" calcext:value-type="float">
            <text:p>141,1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.7841400118631" calcext:value-type="float">
            <text:p>58,7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087701284985" calcext:value-type="float">
            <text:p>44,5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149" calcext:value-type="float">
            <text:p>4,5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102431" calcext:value-type="float">
            <text:p>1,6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7701" calcext:value-type="float">
            <text:p>0,2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4377599357176" calcext:value-type="float">
            <text:p>29,4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26914" calcext:value-type="float">
            <text:p>20,6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6.57620777990965" calcext:value-type="float">
            <text:p>6,5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555631585516" calcext:value-type="float">
            <text:p>61,1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51.2389230139487" calcext:value-type="float">
            <text:p>51,2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3.0849246958214" calcext:value-type="float">
            <text:p>3,0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4.00791597466009" calcext:value-type="float">
            <text:p>4,0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9.50143695334226" calcext:value-type="float">
            <text:p>9,5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1.6275272762961" calcext:value-type="float">
            <text:p>11,6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455018" calcext:value-type="float">
            <text:p>5,0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544697" calcext:value-type="float">
            <text:p>52,0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603431360958" calcext:value-type="float">
            <text:p>0,5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4487622" calcext:value-type="float">
            <text:p>0,4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2807164" calcext:value-type="float">
            <text:p>6,0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327529959843" calcext:value-type="float">
            <text:p>14,0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3" calcext:value-type="float">
            <text:p>29,3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3.9365581544481" calcext:value-type="float">
            <text:p>43,9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38040854095" calcext:value-type="float">
            <text:p>25,6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57722415" calcext:value-type="float">
            <text:p>0,6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0511" calcext:value-type="float">
            <text:p>0,9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778495391914" calcext:value-type="float">
            <text:p>26,7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05231463847" calcext:value-type="float">
            <text:p>3,0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819501715394" calcext:value-type="float">
            <text:p>126,8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1.278565107591" calcext:value-type="float">
            <text:p>151,2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063527" calcext:value-type="float">
            <text:p>10,2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89391" calcext:value-type="float">
            <text:p>196,1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2434935914111" calcext:value-type="float">
            <text:p>57,243</text:p>
          </table:table-cell>
          <table:table-cell office:value-type="float" office:value="0" calcext:value-type="float">
            <text:p>0,000</text:p>
          </table:table-cell>
          <table:table-cell office:value-type="float" office:value="6.24866914656186" calcext:value-type="float">
            <text:p>6,2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2902183" calcext:value-type="float">
            <text:p>3,4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43426664478" calcext:value-type="float">
            <text:p>7,9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.31187258633228" calcext:value-type="float">
            <text:p>1,3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660331" calcext:value-type="float">
            <text:p>88,0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38719569302707" calcext:value-type="float">
            <text:p>7,3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897735" calcext:value-type="float">
            <text:p>15,2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861653658417" calcext:value-type="float">
            <text:p>126,862</text:p>
          </table:table-cell>
          <table:table-cell table:number-columns-repeated="2" office:value-type="float" office:value="3.80512659230376" calcext:value-type="float">
            <text:p>3,805</text:p>
          </table:table-cell>
          <table:table-cell office:value-type="float" office:value="0" calcext:value-type="float">
            <text:p>0,000</text:p>
          </table:table-cell>
          <table:table-cell office:value-type="float" office:value="3.80512659230376" calcext:value-type="float">
            <text:p>3,8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5600794" calcext:value-type="float">
            <text:p>1,9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496139367122" calcext:value-type="float">
            <text:p>104,496</text:p>
          </table:table-cell>
          <table:table-cell table:number-columns-repeated="2" office:value-type="float" office:value="4.56494302710692" calcext:value-type="float">
            <text:p>4,565</text:p>
          </table:table-cell>
          <table:table-cell office:value-type="float" office:value="0" calcext:value-type="float">
            <text:p>0,000</text:p>
          </table:table-cell>
          <table:table-cell office:value-type="float" office:value="2.9880450964249" calcext:value-type="float">
            <text:p>2,988</text:p>
          </table:table-cell>
          <table:table-cell office:value-type="float" office:value="1.57689793068202" calcext:value-type="float">
            <text:p>1,5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545382" calcext:value-type="float">
            <text:p>3,9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9.70042186566795" calcext:value-type="float">
            <text:p>9,7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4028" calcext:value-type="float">
            <text:p>25,9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788" calcext:value-type="float">
            <text:p>25,2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33.350791516965" calcext:value-type="float">
            <text:p>133,3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2062979" calcext:value-type="float">
            <text:p>6,9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506273" calcext:value-type="float">
            <text:p>13,3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5612" calcext:value-type="float">
            <text:p>10,4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780393" calcext:value-type="float">
            <text:p>0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9644721384719" calcext:value-type="float">
            <text:p>6,2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3391096" calcext:value-type="float">
            <text:p>9,7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49561443" calcext:value-type="float">
            <text:p>0,1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0611159" calcext:value-type="float">
            <text:p>9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5260337" calcext:value-type="float">
            <text:p>3,1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3951637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0.0012285665302746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6666016" calcext:value-type="float">
            <text:p>3,2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08.3261824455" calcext:value-type="float">
            <text:p>108,3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6.7726541287533" calcext:value-type="float">
            <text:p>66,7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6142043074241" calcext:value-type="float">
            <text:p>34,6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26.089693937926" calcext:value-type="float">
            <text:p>726,0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734899588278" calcext:value-type="float">
            <text:p>108,7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21704553904" calcext:value-type="float">
            <text:p>243,2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32322799179" calcext:value-type="float">
            <text:p>55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94.222126988033" calcext:value-type="float">
            <text:p>194,2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7969427" calcext:value-type="float">
            <text:p>1,7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2.836585111348" calcext:value-type="float">
            <text:p>152,8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515812574269" calcext:value-type="float">
            <text:p>62,7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479443" calcext:value-type="float">
            <text:p>41,7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97974492832" calcext:value-type="float">
            <text:p>140,698</text:p>
          </table:table-cell>
          <table:table-cell table:number-columns-repeated="2" office:value-type="float" office:value="46.4242359131111" calcext:value-type="float">
            <text:p>46,424</text:p>
          </table:table-cell>
          <table:table-cell office:value-type="float" office:value="0" calcext:value-type="float">
            <text:p>0,000</text:p>
          </table:table-cell>
          <table:table-cell office:value-type="float" office:value="35.1414490477292" calcext:value-type="float">
            <text:p>35,1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827868653819" calcext:value-type="float">
            <text:p>11,283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201436990312" calcext:value-type="float">
            <text:p>58,1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7.3620415505777" calcext:value-type="float">
            <text:p>57,3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0.393969667602" calcext:value-type="float">
            <text:p>150,3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.9810992620321" calcext:value-type="float">
            <text:p>31,9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9.5858258214967" calcext:value-type="float">
            <text:p>59,5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224845" calcext:value-type="float">
            <text:p>9,2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250604429" calcext:value-type="float">
            <text:p>0,0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94.9578557481842" calcext:value-type="float">
            <text:p>94,958</text:p>
          </table:table-cell>
          <table:table-cell office:value-type="float" office:value="0.505827512706029" calcext:value-type="float">
            <text:p>0,506</text:p>
          </table:table-cell>
          <table:table-cell office:value-type="float" office:value="1.89794010781998" calcext:value-type="float">
            <text:p>1,898</text:p>
          </table:table-cell>
          <table:table-cell office:value-type="float" office:value="0" calcext:value-type="float">
            <text:p>0,000</text:p>
          </table:table-cell>
          <table:table-cell office:value-type="float" office:value="0.505827512706029" calcext:value-type="float">
            <text:p>0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500057265" calcext:value-type="float">
            <text:p>3,8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968947467" calcext:value-type="float">
            <text:p>137,8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52421583" calcext:value-type="float">
            <text:p>0,1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7.37884683977" calcext:value-type="float">
            <text:p>167,3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5918386" calcext:value-type="float">
            <text:p>56,8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1.4009210370172" calcext:value-type="float">
            <text:p>61,4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1471638641" calcext:value-type="float">
            <text:p>70,6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153168" calcext:value-type="float">
            <text:p>80,0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7.2644767986895" calcext:value-type="float">
            <text:p>87,2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8.4500082656994" calcext:value-type="float">
            <text:p>18,4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17.067342914075" calcext:value-type="float">
            <text:p>117,0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23.9035534268488" calcext:value-type="float">
            <text:p>23,9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841858695276" calcext:value-type="float">
            <text:p>16,1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44268676" calcext:value-type="float">
            <text:p>127,4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7.4148758047641" calcext:value-type="float">
            <text:p>67,4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7.3131951854379" calcext:value-type="float">
            <text:p>27,3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512122" calcext:value-type="float">
            <text:p>20,2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29053912" calcext:value-type="float">
            <text:p>34,3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.0992979529960634" calcext:value-type="float">
            <text:p>0,0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3.2409380416557" calcext:value-type="float">
            <text:p>43,2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1452115749548" calcext:value-type="float">
            <text:p>23,1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4798" calcext:value-type="float">
            <text:p>29,4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1904042360101" calcext:value-type="float">
            <text:p>64,1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329085765616" calcext:value-type="float">
            <text:p>19,5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9.3431043275462" calcext:value-type="float">
            <text:p>39,3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8826675" calcext:value-type="float">
            <text:p>28,5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520213114" calcext:value-type="float">
            <text:p>16,1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061403075133" calcext:value-type="float">
            <text:p>80,1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7968483" calcext:value-type="float">
            <text:p>1,7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68973938792485" calcext:value-type="float">
            <text:p>2,6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0.0096116247350896" calcext:value-type="float">
            <text:p>0,0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41.3192616085632" calcext:value-type="float">
            <text:p>41,3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30220726" calcext:value-type="float">
            <text:p>15,1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4219200382" calcext:value-type="float">
            <text:p>4,9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341062561689" calcext:value-type="float">
            <text:p>8,3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4829151" calcext:value-type="float">
            <text:p>3,6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5437912" calcext:value-type="float">
            <text:p>16,7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33429338" calcext:value-type="float">
            <text:p>0,0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674193622461" calcext:value-type="float">
            <text:p>11,6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59.0679378718824" calcext:value-type="float">
            <text:p>59,0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1198788725414" calcext:value-type="float">
            <text:p>3,8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89394637017275" calcext:value-type="float">
            <text:p>5,8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9632005" calcext:value-type="float">
            <text:p>15,2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0099368677196" calcext:value-type="float">
            <text:p>13,0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75572223171" calcext:value-type="float">
            <text:p>105,7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307150963379381" calcext:value-type="float">
            <text:p>0,3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48488" calcext:value-type="float">
            <text:p>14,1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283312720003" calcext:value-type="float">
            <text:p>52,2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79278" calcext:value-type="float">
            <text:p>61,8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9533955939522" calcext:value-type="float">
            <text:p>64,9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47.308721222556" calcext:value-type="float">
            <text:p>147,3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2.115643047098" calcext:value-type="float">
            <text:p>122,1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38.536726095697" calcext:value-type="float">
            <text:p>138,5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3.6133165375512" calcext:value-type="float">
            <text:p>63,6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259717458285" calcext:value-type="float">
            <text:p>222,2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87536" calcext:value-type="float">
            <text:p>143,9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470703475212" calcext:value-type="float">
            <text:p>173,4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366088" calcext:value-type="float">
            <text:p>31,2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1045769859" calcext:value-type="float">
            <text:p>37,5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765372102146" calcext:value-type="float">
            <text:p>24,4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67546407931" calcext:value-type="float">
            <text:p>43,8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20.049399934823" calcext:value-type="float">
            <text:p>20,0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4371583060609" calcext:value-type="float">
            <text:p>96,4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52533119" calcext:value-type="float">
            <text:p>94,8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7.4262929709753" calcext:value-type="float">
            <text:p>57,4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806500771257" calcext:value-type="float">
            <text:p>56,2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18.6798836015183" calcext:value-type="float">
            <text:p>18,6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38000425465" calcext:value-type="float">
            <text:p>20,5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904585495" calcext:value-type="float">
            <text:p>34,5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3044439403046" calcext:value-type="float">
            <text:p>87,3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66.1834157154111" calcext:value-type="float">
            <text:p>66,1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68250985647" calcext:value-type="float">
            <text:p>47,3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200763" calcext:value-type="float">
            <text:p>24,2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5420804393621" calcext:value-type="float">
            <text:p>29,5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8148441809758" calcext:value-type="float">
            <text:p>39,8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5.0564980712762" calcext:value-type="float">
            <text:p>55,0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61726" calcext:value-type="float">
            <text:p>19,3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6453419" calcext:value-type="float">
            <text:p>71,8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6047988" calcext:value-type="float">
            <text:p>1,7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9642543345183" calcext:value-type="float">
            <text:p>0,4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96.3823198949778" calcext:value-type="float">
            <text:p>96,3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652350815186" calcext:value-type="float">
            <text:p>55,6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6.41393991870393" calcext:value-type="float">
            <text:p>6,414</text:p>
          </table:table-cell>
          <table:table-cell table:number-columns-repeated="2" office:value-type="float" office:value="3.38491396137025" calcext:value-type="float">
            <text:p>3,385</text:p>
          </table:table-cell>
          <table:table-cell office:value-type="float" office:value="0" calcext:value-type="float">
            <text:p>0,000</text:p>
          </table:table-cell>
          <table:table-cell office:value-type="float" office:value="3.38491396137025" calcext:value-type="float">
            <text:p>3,3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397198882" calcext:value-type="float">
            <text:p>131,2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6971710741351" calcext:value-type="float">
            <text:p>2,0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5038773" calcext:value-type="float">
            <text:p>22,0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474124" calcext:value-type="float">
            <text:p>131,2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2.5528774364482" calcext:value-type="float">
            <text:p>62,5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12.753765910442" calcext:value-type="float">
            <text:p>112,7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3311311195692" calcext:value-type="float">
            <text:p>61,3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325559977" calcext:value-type="float">
            <text:p>12,4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6.76124196575424" calcext:value-type="float">
            <text:p>6,7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19238" calcext:value-type="float">
            <text:p>20,2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32.957185799214" calcext:value-type="float">
            <text:p>132,9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102951013" calcext:value-type="float">
            <text:p>35,2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6500673" calcext:value-type="float">
            <text:p>62,2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0432203379" calcext:value-type="float">
            <text:p>133,3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3.2685244453918" calcext:value-type="float">
            <text:p>83,2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1990769" calcext:value-type="float">
            <text:p>1,1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9729452954699" calcext:value-type="float">
            <text:p>22,9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305566907801" calcext:value-type="float">
            <text:p>25,3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180586351643" calcext:value-type="float">
            <text:p>42,1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6.0011141013543" calcext:value-type="float">
            <text:p>36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704220814419" calcext:value-type="float">
            <text:p>147,7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3137" calcext:value-type="float">
            <text:p>18,2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235889" calcext:value-type="float">
            <text:p>24,6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608627351" calcext:value-type="float">
            <text:p>6,0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29.11656651056" calcext:value-type="float">
            <text:p>29,1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8932206" calcext:value-type="float">
            <text:p>5,3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1.24214737520266" calcext:value-type="float">
            <text:p>1,2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103580606" calcext:value-type="float">
            <text:p>13,4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2.8460635638719" calcext:value-type="float">
            <text:p>12,8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0.881675002169" calcext:value-type="float">
            <text:p>110,8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7.6700017874122" calcext:value-type="float">
            <text:p>37,6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1106598394" calcext:value-type="float">
            <text:p>22,3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29723" calcext:value-type="float">
            <text:p>42,8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9563329587584" calcext:value-type="float">
            <text:p>8,1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2523693" calcext:value-type="float">
            <text:p>0,3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793272599635" calcext:value-type="float">
            <text:p>14,6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52705935" calcext:value-type="float">
            <text:p>50,0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703720123429" calcext:value-type="float">
            <text:p>15,0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2418284" calcext:value-type="float">
            <text:p>5,3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6037397579" calcext:value-type="float">
            <text:p>9,4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421358243858" calcext:value-type="float">
            <text:p>55,4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31177050656" calcext:value-type="float">
            <text:p>51,1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3.3118682670605" calcext:value-type="float">
            <text:p>3,3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1048234" calcext:value-type="float">
            <text:p>23,3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2.0675568947121" calcext:value-type="float">
            <text:p>12,0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829567454164" calcext:value-type="float">
            <text:p>24,2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2.18233575302821" calcext:value-type="float">
            <text:p>2,1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311934226" calcext:value-type="float">
            <text:p>50,6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4050310532692" calcext:value-type="float">
            <text:p>4,0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.0665164882150101" calcext:value-type="float">
            <text:p>0,0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4509401793272" calcext:value-type="float">
            <text:p>93,4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1287306" calcext:value-type="float">
            <text:p>17,0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076981" calcext:value-type="float">
            <text:p>4,2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69015471989" calcext:value-type="float">
            <text:p>18,3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12124612" calcext:value-type="float">
            <text:p>2,3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8.89771201734479" calcext:value-type="float">
            <text:p>8,8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70019586325" calcext:value-type="float">
            <text:p>11,2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0.1039943953418" calcext:value-type="float">
            <text:p>10,1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68271088" calcext:value-type="float">
            <text:p>9,3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39.2839275182898" calcext:value-type="float">
            <text:p>39,2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48854" calcext:value-type="float">
            <text:p>86,4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3014747346" calcext:value-type="float">
            <text:p>9,4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455262" calcext:value-type="float">
            <text:p>22,6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8689367" calcext:value-type="float">
            <text:p>4,0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8.7881427742138" calcext:value-type="float">
            <text:p>38,7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7.04255049014924" calcext:value-type="float">
            <text:p>7,0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608082" calcext:value-type="float">
            <text:p>1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2715795" calcext:value-type="float">
            <text:p>2,4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4623544" calcext:value-type="float">
            <text:p>54,1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281823" calcext:value-type="float">
            <text:p>11,9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.0974524277883" calcext:value-type="float">
            <text:p>10,0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5.9183060888757" calcext:value-type="float">
            <text:p>15,9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3220049" calcext:value-type="float">
            <text:p>4,7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8691374" calcext:value-type="float">
            <text:p>2,3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4.6075861715381" calcext:value-type="float">
            <text:p>54,6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5407" calcext:value-type="float">
            <text:p>6,5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4.3002167721608" calcext:value-type="float">
            <text:p>14,3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458702810927" calcext:value-type="float">
            <text:p>10,7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31.6145055468079" calcext:value-type="float">
            <text:p>31,6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20880586" calcext:value-type="float">
            <text:p>0,4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5774374" calcext:value-type="float">
            <text:p>5,4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1.44867860607347" calcext:value-type="float">
            <text:p>1,4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5009083" calcext:value-type="float">
            <text:p>1,2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7461838" calcext:value-type="float">
            <text:p>3,9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969912492913" calcext:value-type="float">
            <text:p>98,9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187" calcext:value-type="float">
            <text:p>15,5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0.0025696947001517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80908059" calcext:value-type="float">
            <text:p>0,4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98417" calcext:value-type="float">
            <text:p>2,0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0.875147217464812" calcext:value-type="float">
            <text:p>0,8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7524851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495428" calcext:value-type="float">
            <text:p>11,6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5681626443" calcext:value-type="float">
            <text:p>103,4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.28243291703436" calcext:value-type="float">
            <text:p>1,2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3.904935735829" calcext:value-type="float">
            <text:p>43,9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365432733" calcext:value-type="float">
            <text:p>0,0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65253" calcext:value-type="float">
            <text:p>9,5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560842412" calcext:value-type="float">
            <text:p>4,5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7.03824650069593" calcext:value-type="float">
            <text:p>7,0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65917797" calcext:value-type="float">
            <text:p>0,0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435736634" calcext:value-type="float">
            <text:p>2,1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409905" calcext:value-type="float">
            <text:p>37,8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185978456783" calcext:value-type="float">
            <text:p>10,819</text:p>
          </table:table-cell>
          <table:table-cell office:value-type="float" office:value="0" calcext:value-type="float">
            <text:p>0,000</text:p>
          </table:table-cell>
          <table:table-cell office:value-type="float" office:value="0.731304775716643" calcext:value-type="float">
            <text:p>0,7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49415698" calcext:value-type="float">
            <text:p>4,0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0.106818357090898" calcext:value-type="float">
            <text:p>0,1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712" calcext:value-type="float">
            <text:p>0,0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6.8918107461654" calcext:value-type="float">
            <text:p>36,8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1.7688516624297" calcext:value-type="float">
            <text:p>61,7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3864019" calcext:value-type="float">
            <text:p>8,2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7.093179625164" calcext:value-type="float">
            <text:p>137,0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492826" calcext:value-type="float">
            <text:p>4,1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49818" calcext:value-type="float">
            <text:p>20,2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496871630777" calcext:value-type="float">
            <text:p>122,4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6607304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7496514" calcext:value-type="float">
            <text:p>2,7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1632017071" calcext:value-type="float">
            <text:p>48,2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2868052" calcext:value-type="float">
            <text:p>1,4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7654021" calcext:value-type="float">
            <text:p>4,8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57042577" calcext:value-type="float">
            <text:p>5,6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7.7320858293925" calcext:value-type="float">
            <text:p>77,7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.67129248401414" calcext:value-type="float">
            <text:p>5,6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7315328" calcext:value-type="float">
            <text:p>3,1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0.376517223245824" calcext:value-type="float">
            <text:p>0,3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50.278930086524" calcext:value-type="float">
            <text:p>650,2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304253879148" calcext:value-type="float">
            <text:p>53,8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822310821908" calcext:value-type="float">
            <text:p>17,9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2.70620287682701" calcext:value-type="float">
            <text:p>2,7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6956979822043" calcext:value-type="float">
            <text:p>10,6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038666801372" calcext:value-type="float">
            <text:p>21,8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1.3932075943134" calcext:value-type="float">
            <text:p>91,3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004719916" calcext:value-type="float">
            <text:p>26,8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9.539797342331" calcext:value-type="float">
            <text:p>19,5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43094848517" calcext:value-type="float">
            <text:p>191,4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660280379083" calcext:value-type="float">
            <text:p>195,6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5392466887" calcext:value-type="float">
            <text:p>119,8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2.197045698269" calcext:value-type="float">
            <text:p>122,197</text:p>
          </table:table-cell>
          <table:table-cell office:value-type="float" office:value="0" calcext:value-type="float">
            <text:p>0,000</text:p>
          </table:table-cell>
          <table:table-cell office:value-type="float" office:value="0.09697112749212" calcext:value-type="float">
            <text:p>0,0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22.3992237809381" calcext:value-type="float">
            <text:p>22,3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17.004036989174" calcext:value-type="float">
            <text:p>117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570.27999539962" calcext:value-type="float">
            <text:p>1570,2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265647657" calcext:value-type="float">
            <text:p>11,9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4623429914464" calcext:value-type="float">
            <text:p>21,4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5657060149585" calcext:value-type="float">
            <text:p>56,5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821533861035" calcext:value-type="float">
            <text:p>58,7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05.368160100348" calcext:value-type="float">
            <text:p>105,3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2666929925" calcext:value-type="float">
            <text:p>93,9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612947" calcext:value-type="float">
            <text:p>36,1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5006034546" calcext:value-type="float">
            <text:p>41,1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.88872591905" calcext:value-type="float">
            <text:p>40,8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57.149563464979" calcext:value-type="float">
            <text:p>157,1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35.8839976512688" calcext:value-type="float">
            <text:p>35,8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4858832208475" calcext:value-type="float">
            <text:p>22,4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5.668093970931" calcext:value-type="float">
            <text:p>505,6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365157777" calcext:value-type="float">
            <text:p>40,7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1.323316904947" calcext:value-type="float">
            <text:p>101,3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880004655651" calcext:value-type="float">
            <text:p>119,8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7054682" calcext:value-type="float">
            <text:p>9,5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.915314900163476" calcext:value-type="float">
            <text:p>0,9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4.8552785857539" calcext:value-type="float">
            <text:p>44,8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3.9532024231675" calcext:value-type="float">
            <text:p>13,9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49054232141" calcext:value-type="float">
            <text:p>76,6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4742132" calcext:value-type="float">
            <text:p>21,9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5.9384062078245" calcext:value-type="float">
            <text:p>15,9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8188510266" calcext:value-type="float">
            <text:p>41,9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15.6869394479507" calcext:value-type="float">
            <text:p>15,6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486752" calcext:value-type="float">
            <text:p>8,7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4.8075058476608" calcext:value-type="float">
            <text:p>14,8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51185665" calcext:value-type="float">
            <text:p>85,6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3477568" calcext:value-type="float">
            <text:p>0,9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690588" calcext:value-type="float">
            <text:p>1,9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3.7553906853968" calcext:value-type="float">
            <text:p>53,7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54110275" calcext:value-type="float">
            <text:p>28,6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0.113667020544105" calcext:value-type="float">
            <text:p>0,1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550149315451" calcext:value-type="float">
            <text:p>67,3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146806" calcext:value-type="float">
            <text:p>27,8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5.15548372342324" calcext:value-type="float">
            <text:p>5,1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1.31286727973626" calcext:value-type="float">
            <text:p>1,3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7.0991806250862" calcext:value-type="float">
            <text:p>27,0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25279402216" calcext:value-type="float">
            <text:p>1,7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.7404563466821" calcext:value-type="float">
            <text:p>18,7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6.663951669406" calcext:value-type="float">
            <text:p>326,6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8472914535" calcext:value-type="float">
            <text:p>5,2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69374732299" calcext:value-type="float">
            <text:p>120,9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1251459255704" calcext:value-type="float">
            <text:p>38,1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13690824954" calcext:value-type="float">
            <text:p>52,0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86472127092" calcext:value-type="float">
            <text:p>153,0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2.8444430817616" calcext:value-type="float">
            <text:p>12,8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551840084965" calcext:value-type="float">
            <text:p>260,5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60624641292" calcext:value-type="float">
            <text:p>103,8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8763528" calcext:value-type="float">
            <text:p>37,2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68634906" calcext:value-type="float">
            <text:p>84,1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4.2357476135359" calcext:value-type="float">
            <text:p>34,2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440657" calcext:value-type="float">
            <text:p>4,8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2.24497742858582" calcext:value-type="float">
            <text:p>2,2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720418690658" calcext:value-type="float">
            <text:p>18,9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6509171" calcext:value-type="float">
            <text:p>29,8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3.3532288329549" calcext:value-type="float">
            <text:p>43,3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696225333795" calcext:value-type="float">
            <text:p>25,6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29977247173" calcext:value-type="float">
            <text:p>0,0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29648972342" calcext:value-type="float">
            <text:p>162,7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35.822332735303" calcext:value-type="float">
            <text:p>135,8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30238167" calcext:value-type="float">
            <text:p>24,9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5.4585976631702" calcext:value-type="float">
            <text:p>75,4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5508398596347" calcext:value-type="float">
            <text:p>11,5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8.787601921495" calcext:value-type="float">
            <text:p>28,7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149959" calcext:value-type="float">
            <text:p>6,5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96.5444754383736" calcext:value-type="float">
            <text:p>96,5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6.7366566392375" calcext:value-type="float">
            <text:p>36,7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857548576892" calcext:value-type="float">
            <text:p>48,8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0.0372519172773" calcext:value-type="float">
            <text:p>20,0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054604" calcext:value-type="float">
            <text:p>19,4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89166134399" calcext:value-type="float">
            <text:p>65,0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186386" calcext:value-type="float">
            <text:p>107,7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15.8133922390914" calcext:value-type="float">
            <text:p>15,8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6.7872648444481" calcext:value-type="float">
            <text:p>16,7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4.2410097818894" calcext:value-type="float">
            <text:p>14,2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3164447" calcext:value-type="float">
            <text:p>3,9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722960509992" calcext:value-type="float">
            <text:p>14,7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3.7835260098526" calcext:value-type="float">
            <text:p>13,7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9.3592783967259" calcext:value-type="float">
            <text:p>49,3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92.2206125897505" calcext:value-type="float">
            <text:p>92,2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704693922" calcext:value-type="float">
            <text:p>153,0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4499131654178" calcext:value-type="float">
            <text:p>84,4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6.3887426656062" calcext:value-type="float">
            <text:p>16,3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201656718748" calcext:value-type="float">
            <text:p>39,0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7.885843741692" calcext:value-type="float">
            <text:p>167,8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8.732237120862" calcext:value-type="float">
            <text:p>128,7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298140294" calcext:value-type="float">
            <text:p>14,9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9.5847338362774" calcext:value-type="float">
            <text:p>19,5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43.8825010448492" calcext:value-type="float">
            <text:p>43,8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539908649" calcext:value-type="float">
            <text:p>25,3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09131517971" calcext:value-type="float">
            <text:p>14,7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0691018503616" calcext:value-type="float">
            <text:p>96,0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04522857359" calcext:value-type="float">
            <text:p>2,4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258694954241" calcext:value-type="float">
            <text:p>228,2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1.814537627127" calcext:value-type="float">
            <text:p>181,8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1.625535792494" calcext:value-type="float">
            <text:p>191,6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7594511252158" calcext:value-type="float">
            <text:p>20,7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48622523108" calcext:value-type="float">
            <text:p>79,6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60.469063889414" calcext:value-type="float">
            <text:p>160,4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8.456447037082" calcext:value-type="float">
            <text:p>148,4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6996748133844" calcext:value-type="float">
            <text:p>49,7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7.5252876932478" calcext:value-type="float">
            <text:p>27,5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03613964970662" calcext:value-type="float">
            <text:p>4,0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0.658633849307085" calcext:value-type="float">
            <text:p>0,6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1232503938" calcext:value-type="float">
            <text:p>39,9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3.8176054637929" calcext:value-type="float">
            <text:p>13,8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8.6993166657709" calcext:value-type="float">
            <text:p>88,6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8.91047009650294" calcext:value-type="float">
            <text:p>8,9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2696546959787" calcext:value-type="float">
            <text:p>65,2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3.9029007555564" calcext:value-type="float">
            <text:p>3,9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.43403454367523" calcext:value-type="float">
            <text:p>1,4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63.2889439897521" calcext:value-type="float">
            <text:p>63,2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0.664492994984" calcext:value-type="float">
            <text:p>90,6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2.7825493141954" calcext:value-type="float">
            <text:p>52,7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87512197387135" calcext:value-type="float">
            <text:p>1,8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576464562085" calcext:value-type="float">
            <text:p>128,5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613650026066" calcext:value-type="float">
            <text:p>144,6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3.782953822224" calcext:value-type="float">
            <text:p>223,7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.3591332190184" calcext:value-type="float">
            <text:p>33,3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22377009021" calcext:value-type="float">
            <text:p>35,3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786537" calcext:value-type="float">
            <text:p>32,1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1786574761631" calcext:value-type="float">
            <text:p>13,1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068919434062" calcext:value-type="float">
            <text:p>366,0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51.723143792208" calcext:value-type="float">
            <text:p>251,7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7764987719" calcext:value-type="float">
            <text:p>14,1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2.6640130295519" calcext:value-type="float">
            <text:p>52,6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75.6105501825401" calcext:value-type="float">
            <text:p>75,6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1.80820945467866" calcext:value-type="float">
            <text:p>1,808</text:p>
          </table:table-cell>
          <table:table-cell office:value-type="float" office:value="0" calcext:value-type="float">
            <text:p>0,000</text:p>
          </table:table-cell>
          <table:table-cell office:value-type="float" office:value="6.49476209243216" calcext:value-type="float">
            <text:p>6,4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43.476280916224" calcext:value-type="float">
            <text:p>143,4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4.562860651381" calcext:value-type="float">
            <text:p>74,5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468168204" calcext:value-type="float">
            <text:p>22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2.7609739111889" calcext:value-type="float">
            <text:p>12,7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2.71777880550966" calcext:value-type="float">
            <text:p>2,7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3597778491" calcext:value-type="float">
            <text:p>10,6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3937213552173" calcext:value-type="float">
            <text:p>10,3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698999196065" calcext:value-type="float">
            <text:p>102,6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42166168765" calcext:value-type="float">
            <text:p>73,8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4.04387221262" calcext:value-type="float">
            <text:p>14,0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25.8529012733248" calcext:value-type="float">
            <text:p>25,8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780311649862" calcext:value-type="float">
            <text:p>1,7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1832917" calcext:value-type="float">
            <text:p>9,7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5.0318368865439" calcext:value-type="float">
            <text:p>35,0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105799747804" calcext:value-type="float">
            <text:p>60,5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25543290015088" calcext:value-type="float">
            <text:p>3,2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771866" calcext:value-type="float">
            <text:p>2,1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46.0057058741862" calcext:value-type="float">
            <text:p>46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279670407977" calcext:value-type="float">
            <text:p>10,7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63711978" calcext:value-type="float">
            <text:p>0,7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3091491147" calcext:value-type="float">
            <text:p>183,5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65.7511476982417" calcext:value-type="float">
            <text:p>65,7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52663179563" calcext:value-type="float">
            <text:p>44,5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3.7063490239208" calcext:value-type="float">
            <text:p>43,7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29.3005767789693" calcext:value-type="float">
            <text:p>29,3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65.1463785659147" calcext:value-type="float">
            <text:p>65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53535285777" calcext:value-type="float">
            <text:p>11,0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39892379" calcext:value-type="float">
            <text:p>36,6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6.9191555154554" calcext:value-type="float">
            <text:p>16,9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6419221" calcext:value-type="float">
            <text:p>99,3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4.884420599628" calcext:value-type="float">
            <text:p>34,8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48564701466" calcext:value-type="float">
            <text:p>173,4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29.147712448717" calcext:value-type="float">
            <text:p>429,1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6.30022716896686" calcext:value-type="float">
            <text:p>6,3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3.94013510013371" calcext:value-type="float">
            <text:p>3,9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79059750602" calcext:value-type="float">
            <text:p>129,2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75467020939" calcext:value-type="float">
            <text:p>24,4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4.2502284604726" calcext:value-type="float">
            <text:p>64,2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2223624577648" calcext:value-type="float">
            <text:p>83,2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69.1623511248434" calcext:value-type="float">
            <text:p>69,1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4.4896548699337" calcext:value-type="float">
            <text:p>54,4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3019542872" calcext:value-type="float">
            <text:p>20,3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07.178279910654" calcext:value-type="float">
            <text:p>107,1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6.853403136767" calcext:value-type="float">
            <text:p>816,8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9.1907926472817" calcext:value-type="float">
            <text:p>79,1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5.72273635281152" calcext:value-type="float">
            <text:p>5,7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7039959446499" calcext:value-type="float">
            <text:p>43,7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111359746162" calcext:value-type="float">
            <text:p>26,1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6053" calcext:value-type="float">
            <text:p>10,6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68626106" calcext:value-type="float">
            <text:p>7,6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5.1767099874506" calcext:value-type="float">
            <text:p>25,1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.02908620289622" calcext:value-type="float">
            <text:p>3,0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82372" calcext:value-type="float">
            <text:p>18,5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103317" calcext:value-type="float">
            <text:p>117,8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4439492" calcext:value-type="float">
            <text:p>7,3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6609" calcext:value-type="float">
            <text:p>4,9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103766542209" calcext:value-type="float">
            <text:p>4,6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8.58719468057112" calcext:value-type="float">
            <text:p>8,5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396611737758" calcext:value-type="float">
            <text:p>73,1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20.0805790970068" calcext:value-type="float">
            <text:p>20,0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573955" calcext:value-type="float">
            <text:p>16,1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02.913940564415" calcext:value-type="float">
            <text:p>402,9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11977266787283" calcext:value-type="float">
            <text:p>1,1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264793" calcext:value-type="float">
            <text:p>10,2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5278660744359" calcext:value-type="float">
            <text:p>1,6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.28411560310449" calcext:value-type="float">
            <text:p>1,2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4070228673" calcext:value-type="float">
            <text:p>64,3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8626306412" calcext:value-type="float">
            <text:p>14,5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72.1438732186572" calcext:value-type="float">
            <text:p>72,1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445768077362" calcext:value-type="float">
            <text:p>48,5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5.3299682970994" calcext:value-type="float">
            <text:p>15,3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6.37589777178" calcext:value-type="float">
            <text:p>176,3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526607679849" calcext:value-type="float">
            <text:p>296,5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32701703275" calcext:value-type="float">
            <text:p>46,3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21.3868024371262" calcext:value-type="float">
            <text:p>21,3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190520883398" calcext:value-type="float">
            <text:p>13,6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30.5812359399305" calcext:value-type="float">
            <text:p>30,5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2.51097178616512" calcext:value-type="float">
            <text:p>2,511</text:p>
          </table:table-cell>
          <table:table-cell office:value-type="float" office:value="0" calcext:value-type="float">
            <text:p>0,000</text:p>
          </table:table-cell>
          <table:table-cell office:value-type="float" office:value="6.80953163692898" calcext:value-type="float">
            <text:p>6,8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1404940104802" calcext:value-type="float">
            <text:p>29,1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.1850658301842" calcext:value-type="float">
            <text:p>31,1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42.898282101831" calcext:value-type="float">
            <text:p>342,8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98558963064" calcext:value-type="float">
            <text:p>230,9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4.8125607056896" calcext:value-type="float">
            <text:p>64,8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113646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2.60453438532762" calcext:value-type="float">
            <text:p>2,6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6.4932030994773" calcext:value-type="float">
            <text:p>36,4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792399120999" calcext:value-type="float">
            <text:p>261,7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1.932760276989" calcext:value-type="float">
            <text:p>141,9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5.75214276045896" calcext:value-type="float">
            <text:p>5,7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3899576578" calcext:value-type="float">
            <text:p>6,3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0.9906647908206" calcext:value-type="float">
            <text:p>20,9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1.6337281356126" calcext:value-type="float">
            <text:p>41,6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56.5662814138053" calcext:value-type="float">
            <text:p>56,5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9234849828" calcext:value-type="float">
            <text:p>92,2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8.1706182352389" calcext:value-type="float">
            <text:p>28,1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02317" calcext:value-type="float">
            <text:p>11,0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7.3817204805736" calcext:value-type="float">
            <text:p>7,3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25474413921" calcext:value-type="float">
            <text:p>2,0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6.8861142225561" calcext:value-type="float">
            <text:p>86,8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62852217" calcext:value-type="float">
            <text:p>4,2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331391" calcext:value-type="float">
            <text:p>29,3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40686945" calcext:value-type="float">
            <text:p>71,4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22839763541" calcext:value-type="float">
            <text:p>3,0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2736" calcext:value-type="float">
            <text:p>6,0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604351910156" calcext:value-type="float">
            <text:p>83,8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8056478942189" calcext:value-type="float">
            <text:p>28,8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996910657646" calcext:value-type="float">
            <text:p>2,2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0265206" calcext:value-type="float">
            <text:p>46,7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054824862" calcext:value-type="float">
            <text:p>3,0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04779162" calcext:value-type="float">
            <text:p>0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3.1222146734922" calcext:value-type="float">
            <text:p>13,1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2.8054414416631" calcext:value-type="float">
            <text:p>32,8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0.45861578408394" calcext:value-type="float">
            <text:p>0,4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275012770032" calcext:value-type="float">
            <text:p>20,8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3961472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5844" calcext:value-type="float">
            <text:p>1,0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8.7703780775648" calcext:value-type="float">
            <text:p>48,7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5232892" calcext:value-type="float">
            <text:p>14,2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4569908723585" calcext:value-type="float">
            <text:p>58,4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5.5105003087189" calcext:value-type="float">
            <text:p>95,5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4160402416661" calcext:value-type="float">
            <text:p>97,4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466156762" calcext:value-type="float">
            <text:p>7,0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8832645647" calcext:value-type="float">
            <text:p>8,1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4214735285713" calcext:value-type="float">
            <text:p>10,4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64624880889" calcext:value-type="float">
            <text:p>18,8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91780747941" calcext:value-type="float">
            <text:p>13,7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table:number-columns-repeated="3"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1.91958432946698" calcext:value-type="float">
            <text:p>1,9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78.2857642277833" calcext:value-type="float">
            <text:p>78,2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84.951147315457" calcext:value-type="float">
            <text:p>484,9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.42232428197814" calcext:value-type="float">
            <text:p>3,4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2061993464" calcext:value-type="float">
            <text:p>3,0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75779959" calcext:value-type="float">
            <text:p>0,9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202985866" calcext:value-type="float">
            <text:p>0,9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635452339" calcext:value-type="float">
            <text:p>31,0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61887457" calcext:value-type="float">
            <text:p>5,0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02.166170716319" calcext:value-type="float">
            <text:p>102,1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95987632928863" calcext:value-type="float">
            <text:p>2,9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0209649009747" calcext:value-type="float">
            <text:p>39,0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.6556137520873" calcext:value-type="float">
            <text:p>18,6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9.5985429956477" calcext:value-type="float">
            <text:p>49,5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89758068" calcext:value-type="float">
            <text:p>18,6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868597537101" calcext:value-type="float">
            <text:p>43,1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4.9916825491636" calcext:value-type="float">
            <text:p>84,9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4.203622864739" calcext:value-type="float">
            <text:p>224,2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8.9567690604998" calcext:value-type="float">
            <text:p>28,9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9633004104669" calcext:value-type="float">
            <text:p>16,9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20.1214605680862" calcext:value-type="float">
            <text:p>20,1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71528755" calcext:value-type="float">
            <text:p>26,8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844564901223" calcext:value-type="float">
            <text:p>1,0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1.817255682942" calcext:value-type="float">
            <text:p>41,8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7.02412164515" calcext:value-type="float">
            <text:p>157,0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3234987674455" calcext:value-type="float">
            <text:p>4,3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622754193043" calcext:value-type="float">
            <text:p>4,1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46365777713" calcext:value-type="float">
            <text:p>102,7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4.9095278436622" calcext:value-type="float">
            <text:p>44,9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554723863388" calcext:value-type="float">
            <text:p>5,7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54223915525436" calcext:value-type="float">
            <text:p>0,6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4819923478458" calcext:value-type="float">
            <text:p>0,2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6262600773" calcext:value-type="float">
            <text:p>4,8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7321514834961" calcext:value-type="float">
            <text:p>36,7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500698189271" calcext:value-type="float">
            <text:p>68,7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3.2675944143827" calcext:value-type="float">
            <text:p>83,2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5592245655" calcext:value-type="float">
            <text:p>5,6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23.149577435771" calcext:value-type="float">
            <text:p>123,1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395485650466" calcext:value-type="float">
            <text:p>127,3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7984762" calcext:value-type="float">
            <text:p>1,1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6.4751623044245" calcext:value-type="float">
            <text:p>26,4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5297028746" calcext:value-type="float">
            <text:p>14,0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3419697662258" calcext:value-type="float">
            <text:p>5,9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41.6447682454634" calcext:value-type="float">
            <text:p>41,6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1.3175303926277" calcext:value-type="float">
            <text:p>21,3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2.4178695954915" calcext:value-type="float">
            <text:p>22,4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2021813479" calcext:value-type="float">
            <text:p>0,0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7.90331346143424" calcext:value-type="float">
            <text:p>7,9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0183665242035" calcext:value-type="float">
            <text:p>4,4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30658362281" calcext:value-type="float">
            <text:p>7,3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6127960250669" calcext:value-type="float">
            <text:p>8,1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139440425788" calcext:value-type="float">
            <text:p>49,4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18458426" calcext:value-type="float">
            <text:p>3,2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6129296" calcext:value-type="float">
            <text:p>5,7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99137186194759" calcext:value-type="float">
            <text:p>1,9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34933482690277" calcext:value-type="float">
            <text:p>1,3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09998462826357" calcext:value-type="float">
            <text:p>4,1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2743204" calcext:value-type="float">
            <text:p>7,4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09737636" calcext:value-type="float">
            <text:p>4,7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30.5934481062304" calcext:value-type="float">
            <text:p>30,5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9988565281885" calcext:value-type="float">
            <text:p>4,1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193360911" calcext:value-type="float">
            <text:p>0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2315899818051" calcext:value-type="float">
            <text:p>5,8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1.15421995008148" calcext:value-type="float">
            <text:p>1,1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423798" calcext:value-type="float">
            <text:p>0,5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7.73783023787996" calcext:value-type="float">
            <text:p>7,7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5737609594447" calcext:value-type="float">
            <text:p>2,5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7439989449308" calcext:value-type="float">
            <text:p>3,3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.24045079388909" calcext:value-type="float">
            <text:p>1,2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32193428354429" calcext:value-type="float">
            <text:p>1,3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9916669772356" calcext:value-type="float">
            <text:p>4,0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31218161034356" calcext:value-type="float">
            <text:p>0,0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552630053098" calcext:value-type="float">
            <text:p>5,0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210026213279" calcext:value-type="float">
            <text:p>1,0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6151513347229" calcext:value-type="float">
            <text:p>3,0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7830559974962" calcext:value-type="float">
            <text:p>0,8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43901133441" calcext:value-type="float">
            <text:p>17,8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322911658007" calcext:value-type="float">
            <text:p>12,7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2670747098511" calcext:value-type="float">
            <text:p>6,2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5869080922901" calcext:value-type="float">
            <text:p>6,6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520974348315" calcext:value-type="float">
            <text:p>13,8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5292816186105" calcext:value-type="float">
            <text:p>8,8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096344052333" calcext:value-type="float">
            <text:p>2,3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284020109573" calcext:value-type="float">
            <text:p>12,3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6022744014358" calcext:value-type="float">
            <text:p>4,8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2845389495404" calcext:value-type="float">
            <text:p>7,5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5208405779879" calcext:value-type="float">
            <text:p>7,8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2114549199825" calcext:value-type="float">
            <text:p>4,5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6798427071594" calcext:value-type="float">
            <text:p>7,0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0214283716735" calcext:value-type="float">
            <text:p>9,0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1322818780781" calcext:value-type="float">
            <text:p>5,1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943434038433" calcext:value-type="float">
            <text:p>11,9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7905098692355" calcext:value-type="float">
            <text:p>3,0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2575327876144" calcext:value-type="float">
            <text:p>0,1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3640751147969" calcext:value-type="float">
            <text:p>3,3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589727291455" calcext:value-type="float">
            <text:p>13,0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8932264996754" calcext:value-type="float">
            <text:p>3,4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635832379568" calcext:value-type="float">
            <text:p>76,964</text:p>
          </table:table-cell>
          <table:table-cell table:number-columns-repeated="2" office:value-type="float" office:value="0.151591173923546" calcext:value-type="float">
            <text:p>0,1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51591173923546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1270064411221" calcext:value-type="float">
            <text:p>3,4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459752797765" calcext:value-type="float">
            <text:p>10,3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03765976555353" calcext:value-type="float">
            <text:p>0,0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6079032887113" calcext:value-type="float">
            <text:p>2,2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10515028007207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1022864469078" calcext:value-type="float">
            <text:p>7,8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6895261927167" calcext:value-type="float">
            <text:p>5,2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923705325146" calcext:value-type="float">
            <text:p>16,7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4690445420779" calcext:value-type="float">
            <text:p>7,1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666713539593" calcext:value-type="float">
            <text:p>3,257</text:p>
          </table:table-cell>
          <table:table-cell table:number-columns-repeated="2" office:value-type="float" office:value="2.86379195598257" calcext:value-type="float">
            <text:p>2,864</text:p>
          </table:table-cell>
          <table:table-cell office:value-type="float" office:value="0" calcext:value-type="float">
            <text:p>0,000</text:p>
          </table:table-cell>
          <table:table-cell office:value-type="float" office:value="2.86379195598257" calcext:value-type="float">
            <text:p>2,8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6299001564659" calcext:value-type="float">
            <text:p>7,3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9498723157277" calcext:value-type="float">
            <text:p>9,0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92666" calcext:value-type="float">
            <text:p>67,784</text:p>
          </table:table-cell>
          <table:table-cell office:value-type="float" office:value="0" calcext:value-type="float">
            <text:p>0,000</text:p>
          </table:table-cell>
          <table:table-cell office:value-type="float" office:value="0.354097865145091" calcext:value-type="float">
            <text:p>0,3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3810859" calcext:value-type="float">
            <text:p>38,233</text:p>
          </table:table-cell>
          <table:table-cell office:value-type="float" office:value="0" calcext:value-type="float">
            <text:p>0,000</text:p>
          </table:table-cell>
          <table:table-cell office:value-type="float" office:value="24.0439567683618" calcext:value-type="float">
            <text:p>24,0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307954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0.0516562387600054" calcext:value-type="float">
            <text:p>0,0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.1731790944454" calcext:value-type="float">
            <text:p>47,173</text:p>
          </table:table-cell>
          <table:table-cell office:value-type="float" office:value="12.5262114561042" calcext:value-type="float">
            <text:p>12,526</text:p>
          </table:table-cell>
          <table:table-cell office:value-type="float" office:value="13.7488521118095" calcext:value-type="float">
            <text:p>13,749</text:p>
          </table:table-cell>
          <table:table-cell office:value-type="float" office:value="0" calcext:value-type="float">
            <text:p>0,000</text:p>
          </table:table-cell>
          <table:table-cell office:value-type="float" office:value="12.5262114561042" calcext:value-type="float">
            <text:p>12,5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442228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11.4902648123447" calcext:value-type="float">
            <text:p>11,4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29545097109" calcext:value-type="float">
            <text:p>115,730</text:p>
          </table:table-cell>
          <table:table-cell table:number-columns-repeated="2" office:value-type="float" office:value="9.13595493460936" calcext:value-type="float">
            <text:p>9,136</text:p>
          </table:table-cell>
          <table:table-cell office:value-type="float" office:value="0" calcext:value-type="float">
            <text:p>0,000</text:p>
          </table:table-cell>
          <table:table-cell office:value-type="float" office:value="9.13595493460936" calcext:value-type="float">
            <text:p>9,1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0.166415353188" calcext:value-type="float">
            <text:p>200,166</text:p>
          </table:table-cell>
          <table:table-cell table:number-columns-repeated="2" office:value-type="float" office:value="22.0792804150208" calcext:value-type="float">
            <text:p>22,079</text:p>
          </table:table-cell>
          <table:table-cell office:value-type="float" office:value="0" calcext:value-type="float">
            <text:p>0,000</text:p>
          </table:table-cell>
          <table:table-cell office:value-type="float" office:value="22.0792804150208" calcext:value-type="float">
            <text:p>22,0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21.581807763248" calcext:value-type="float">
            <text:p>121,582</text:p>
          </table:table-cell>
          <table:table-cell office:value-type="float" office:value="9.02431357812804" calcext:value-type="float">
            <text:p>9,024</text:p>
          </table:table-cell>
          <table:table-cell office:value-type="float" office:value="31.0472550825142" calcext:value-type="float">
            <text:p>31,047</text:p>
          </table:table-cell>
          <table:table-cell office:value-type="float" office:value="0" calcext:value-type="float">
            <text:p>0,000</text:p>
          </table:table-cell>
          <table:table-cell office:value-type="float" office:value="9.02431357812804" calcext:value-type="float">
            <text:p>9,0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1385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11.9560859462773" calcext:value-type="float">
            <text:p>11,9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9145652" calcext:value-type="float">
            <text:p>23,882</text:p>
          </table:table-cell>
          <table:table-cell office:value-type="float" office:value="0" calcext:value-type="float">
            <text:p>0,000</text:p>
          </table:table-cell>
          <table:table-cell office:value-type="float" office:value="5.17834135284326" calcext:value-type="float">
            <text:p>5,1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6.6120152516276" calcext:value-type="float">
            <text:p>96,612</text:p>
          </table:table-cell>
          <table:table-cell office:value-type="float" office:value="0" calcext:value-type="float">
            <text:p>0,000</text:p>
          </table:table-cell>
          <table:table-cell office:value-type="float" office:value="0.869655560741598" calcext:value-type="float">
            <text:p>0,8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.39812810321" calcext:value-type="float">
            <text:p>108,398</text:p>
          </table:table-cell>
          <table:table-cell office:value-type="float" office:value="0" calcext:value-type="float">
            <text:p>0,000</text:p>
          </table:table-cell>
          <table:table-cell office:value-type="float" office:value="6.50646875282033" calcext:value-type="float">
            <text:p>6,5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600143038706" calcext:value-type="float">
            <text:p>290,600</text:p>
          </table:table-cell>
          <table:table-cell office:value-type="float" office:value="0" calcext:value-type="float">
            <text:p>0,000</text:p>
          </table:table-cell>
          <table:table-cell office:value-type="float" office:value="10.6146602391529" calcext:value-type="float">
            <text:p>10,6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0.789600199208" calcext:value-type="float">
            <text:p>140,790</text:p>
          </table:table-cell>
          <table:table-cell office:value-type="float" office:value="0" calcext:value-type="float">
            <text:p>0,000</text:p>
          </table:table-cell>
          <table:table-cell office:value-type="float" office:value="4.20848013826724" calcext:value-type="float">
            <text:p>4,2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7.1972084680136" calcext:value-type="float">
            <text:p>17,197</text:p>
          </table:table-cell>
          <table:table-cell office:value-type="float" office:value="0" calcext:value-type="float">
            <text:p>0,000</text:p>
          </table:table-cell>
          <table:table-cell office:value-type="float" office:value="12.5447702281999" calcext:value-type="float">
            <text:p>12,5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.619368806697" calcext:value-type="float">
            <text:p>110,619</text:p>
          </table:table-cell>
          <table:table-cell office:value-type="float" office:value="0" calcext:value-type="float">
            <text:p>0,000</text:p>
          </table:table-cell>
          <table:table-cell office:value-type="float" office:value="3.0000367516601" calcext:value-type="float">
            <text:p>3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15.150831007708" calcext:value-type="float">
            <text:p>115,151</text:p>
          </table:table-cell>
          <table:table-cell office:value-type="float" office:value="0" calcext:value-type="float">
            <text:p>0,000</text:p>
          </table:table-cell>
          <table:table-cell office:value-type="float" office:value="8.24296304359735" calcext:value-type="float">
            <text:p>8,2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9.7655046163971" calcext:value-type="float">
            <text:p>19,766</text:p>
          </table:table-cell>
          <table:table-cell office:value-type="float" office:value="0" calcext:value-type="float">
            <text:p>0,000</text:p>
          </table:table-cell>
          <table:table-cell office:value-type="float" office:value="12.9084850021009" calcext:value-type="float">
            <text:p>12,9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3391725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7.64878921600475" calcext:value-type="float">
            <text:p>7,6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3.884182482525" calcext:value-type="float">
            <text:p>253,884</text:p>
          </table:table-cell>
          <table:table-cell table:number-columns-repeated="2" office:value-type="float" office:value="16.3711708289463" calcext:value-type="float">
            <text:p>16,3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3711708289463" calcext:value-type="float">
            <text:p>16,371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4.44197177417266" calcext:value-type="float">
            <text:p>4,442</text:p>
          </table:table-cell>
          <table:table-cell office:value-type="float" office:value="8.0093122737345" calcext:value-type="float">
            <text:p>8,009</text:p>
          </table:table-cell>
          <table:table-cell office:value-type="float" office:value="0" calcext:value-type="float">
            <text:p>0,000</text:p>
          </table:table-cell>
          <table:table-cell office:value-type="float" office:value="4.44197177417266" calcext:value-type="float">
            <text:p>4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4.437721238604" calcext:value-type="float">
            <text:p>144,438</text:p>
          </table:table-cell>
          <table:table-cell office:value-type="float" office:value="12.1807507465575" calcext:value-type="float">
            <text:p>12,181</text:p>
          </table:table-cell>
          <table:table-cell office:value-type="float" office:value="15.2146596084699" calcext:value-type="float">
            <text:p>15,215</text:p>
          </table:table-cell>
          <table:table-cell office:value-type="float" office:value="0" calcext:value-type="float">
            <text:p>0,000</text:p>
          </table:table-cell>
          <table:table-cell office:value-type="float" office:value="12.1807507465575" calcext:value-type="float">
            <text:p>12,1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025686442942" calcext:value-type="float">
            <text:p>38,803</text:p>
          </table:table-cell>
          <table:table-cell table:number-columns-repeated="2" office:value-type="float" office:value="5.21166229916947" calcext:value-type="float">
            <text:p>5,212</text:p>
          </table:table-cell>
          <table:table-cell office:value-type="float" office:value="0" calcext:value-type="float">
            <text:p>0,000</text:p>
          </table:table-cell>
          <table:table-cell office:value-type="float" office:value="5.21166229916947" calcext:value-type="float">
            <text:p>5,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19036374" calcext:value-type="float">
            <text:p>92,970</text:p>
          </table:table-cell>
          <table:table-cell table:number-columns-repeated="2" office:value-type="float" office:value="6.53837502913572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6.53837502913572" calcext:value-type="float">
            <text:p>6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0.758315793334" calcext:value-type="float">
            <text:p>110,758</text:p>
          </table:table-cell>
          <table:table-cell table:number-columns-repeated="2" office:value-type="float" office:value="26.8242933740326" calcext:value-type="float">
            <text:p>26,824</text:p>
          </table:table-cell>
          <table:table-cell office:value-type="float" office:value="0" calcext:value-type="float">
            <text:p>0,000</text:p>
          </table:table-cell>
          <table:table-cell office:value-type="float" office:value="19.9297384591572" calcext:value-type="float">
            <text:p>19,9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9455491487539" calcext:value-type="float">
            <text:p>6,895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18.5392502720922" calcext:value-type="float">
            <text:p>18,539</text:p>
          </table:table-cell>
          <table:table-cell office:value-type="float" office:value="0" calcext:value-type="float">
            <text:p>0,000</text:p>
          </table:table-cell>
          <table:table-cell office:value-type="float" office:value="3.49865536709679" calcext:value-type="float">
            <text:p>3,4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3.8067415481301" calcext:value-type="float">
            <text:p>63,807</text:p>
          </table:table-cell>
          <table:table-cell table:number-columns-repeated="2" office:value-type="float" office:value="12.103660162971" calcext:value-type="float">
            <text:p>12,104</text:p>
          </table:table-cell>
          <table:table-cell office:value-type="float" office:value="0" calcext:value-type="float">
            <text:p>0,000</text:p>
          </table:table-cell>
          <table:table-cell office:value-type="float" office:value="12.103660162971" calcext:value-type="float">
            <text:p>12,1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9903567164" calcext:value-type="float">
            <text:p>26,190</text:p>
          </table:table-cell>
          <table:table-cell office:value-type="float" office:value="0" calcext:value-type="float">
            <text:p>0,000</text:p>
          </table:table-cell>
          <table:table-cell office:value-type="float" office:value="27.4195508944198" calcext:value-type="float">
            <text:p>27,4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6365711" calcext:value-type="float">
            <text:p>1,872</text:p>
          </table:table-cell>
          <table:table-cell office:value-type="float" office:value="0" calcext:value-type="float">
            <text:p>0,000</text:p>
          </table:table-cell>
          <table:table-cell office:value-type="float" office:value="0.0901879407102927" calcext:value-type="float">
            <text:p>0,0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4.840400725848" calcext:value-type="float">
            <text:p>104,840</text:p>
          </table:table-cell>
          <table:table-cell table:number-columns-repeated="2" office:value-type="float" office:value="1.39048904512143" calcext:value-type="float">
            <text:p>1,390</text:p>
          </table:table-cell>
          <table:table-cell office:value-type="float" office:value="0" calcext:value-type="float">
            <text:p>0,000</text:p>
          </table:table-cell>
          <table:table-cell office:value-type="float" office:value="1.39048904512143" calcext:value-type="float">
            <text:p>1,3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55764088663" calcext:value-type="float">
            <text:p>28,836</text:p>
          </table:table-cell>
          <table:table-cell table:number-columns-repeated="2" office:value-type="float" office:value="5.66051839216718" calcext:value-type="float">
            <text:p>5,661</text:p>
          </table:table-cell>
          <table:table-cell office:value-type="float" office:value="0" calcext:value-type="float">
            <text:p>0,000</text:p>
          </table:table-cell>
          <table:table-cell office:value-type="float" office:value="5.66051839216718" calcext:value-type="float">
            <text:p>5,6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00.792335935581" calcext:value-type="float">
            <text:p>100,792</text:p>
          </table:table-cell>
          <table:table-cell office:value-type="float" office:value="0" calcext:value-type="float">
            <text:p>0,000</text:p>
          </table:table-cell>
          <table:table-cell office:value-type="float" office:value="2.71524494935469" calcext:value-type="float">
            <text:p>2,7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9173727608154" calcext:value-type="float">
            <text:p>53,917</text:p>
          </table:table-cell>
          <table:table-cell office:value-type="float" office:value="9.85280269764207" calcext:value-type="float">
            <text:p>9,853</text:p>
          </table:table-cell>
          <table:table-cell office:value-type="float" office:value="28.6916215858564" calcext:value-type="float">
            <text:p>28,692</text:p>
          </table:table-cell>
          <table:table-cell office:value-type="float" office:value="0" calcext:value-type="float">
            <text:p>0,000</text:p>
          </table:table-cell>
          <table:table-cell office:value-type="float" office:value="9.85280269764207" calcext:value-type="float">
            <text:p>9,8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0.503227847715986" calcext:value-type="float">
            <text:p>0,5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179587" calcext:value-type="float">
            <text:p>27,837</text:p>
          </table:table-cell>
          <table:table-cell office:value-type="float" office:value="0" calcext:value-type="float">
            <text:p>0,000</text:p>
          </table:table-cell>
          <table:table-cell office:value-type="float" office:value="0.0003326364562319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89.596232286353" calcext:value-type="float">
            <text:p>289,596</text:p>
          </table:table-cell>
          <table:table-cell table:number-columns-repeated="2" office:value-type="float" office:value="13.1386392682085" calcext:value-type="float">
            <text:p>13,1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1386392682085" calcext:value-type="float">
            <text:p>13,139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13852475" calcext:value-type="float">
            <text:p>52,704</text:p>
          </table:table-cell>
          <table:table-cell table:number-columns-repeated="2" office:value-type="float" office:value="0.643641841360415" calcext:value-type="float">
            <text:p>0,644</text:p>
          </table:table-cell>
          <table:table-cell office:value-type="float" office:value="0" calcext:value-type="float">
            <text:p>0,000</text:p>
          </table:table-cell>
          <table:table-cell office:value-type="float" office:value="0.643641841360415" calcext:value-type="float">
            <text:p>0,6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41928989695" calcext:value-type="float">
            <text:p>66,754</text:p>
          </table:table-cell>
          <table:table-cell office:value-type="float" office:value="0" calcext:value-type="float">
            <text:p>0,000</text:p>
          </table:table-cell>
          <table:table-cell office:value-type="float" office:value="4.18683283349596" calcext:value-type="float">
            <text:p>4,1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00249163" calcext:value-type="float">
            <text:p>40,694</text:p>
          </table:table-cell>
          <table:table-cell table:number-columns-repeated="2" office:value-type="float" office:value="0.230502546874729" calcext:value-type="float">
            <text:p>0,231</text:p>
          </table:table-cell>
          <table:table-cell office:value-type="float" office:value="0" calcext:value-type="float">
            <text:p>0,000</text:p>
          </table:table-cell>
          <table:table-cell office:value-type="float" office:value="0.230502546874729" calcext:value-type="float">
            <text:p>0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14676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19.6599959827959" calcext:value-type="float">
            <text:p>19,6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12.3277143239868" calcext:value-type="float">
            <text:p>12,3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767028149" calcext:value-type="float">
            <text:p>66,836</text:p>
          </table:table-cell>
          <table:table-cell table:number-columns-repeated="2" office:value-type="float" office:value="0.665539493510288" calcext:value-type="float">
            <text:p>0,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65539493510288" calcext:value-type="float">
            <text:p>0,6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71294517159" calcext:value-type="float">
            <text:p>12,147</text:p>
          </table:table-cell>
          <table:table-cell table:number-columns-repeated="2" office:value-type="float" office:value="0.0054031602884072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54031602884072" calcext:value-type="float">
            <text:p>0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57.0459308590454" calcext:value-type="float">
            <text:p>57,046</text:p>
          </table:table-cell>
          <table:table-cell office:value-type="float" office:value="19.5740430788677" calcext:value-type="float">
            <text:p>19,574</text:p>
          </table:table-cell>
          <table:table-cell office:value-type="float" office:value="19.9743596264788" calcext:value-type="float">
            <text:p>19,974</text:p>
          </table:table-cell>
          <table:table-cell office:value-type="float" office:value="0" calcext:value-type="float">
            <text:p>0,000</text:p>
          </table:table-cell>
          <table:table-cell office:value-type="float" office:value="19.5740430788677" calcext:value-type="float">
            <text:p>19,5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840684783238" calcext:value-type="float">
            <text:p>254,841</text:p>
          </table:table-cell>
          <table:table-cell office:value-type="float" office:value="0" calcext:value-type="float">
            <text:p>0,000</text:p>
          </table:table-cell>
          <table:table-cell office:value-type="float" office:value="0.973283247441579" calcext:value-type="float">
            <text:p>0,9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7764733" calcext:value-type="float">
            <text:p>144,555</text:p>
          </table:table-cell>
          <table:table-cell table:number-columns-repeated="2" office:value-type="float" office:value="7.48667497919891" calcext:value-type="float">
            <text:p>7,487</text:p>
          </table:table-cell>
          <table:table-cell office:value-type="float" office:value="0" calcext:value-type="float">
            <text:p>0,000</text:p>
          </table:table-cell>
          <table:table-cell office:value-type="float" office:value="7.48667497919891" calcext:value-type="float">
            <text:p>7,4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4801850865" calcext:value-type="float">
            <text:p>268,748</text:p>
          </table:table-cell>
          <table:table-cell table:number-columns-repeated="2" office:value-type="float" office:value="13.4968726810239" calcext:value-type="float">
            <text:p>13,497</text:p>
          </table:table-cell>
          <table:table-cell office:value-type="float" office:value="0" calcext:value-type="float">
            <text:p>0,000</text:p>
          </table:table-cell>
          <table:table-cell office:value-type="float" office:value="13.4968726810239" calcext:value-type="float">
            <text:p>13,4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3361129012" calcext:value-type="float">
            <text:p>33,820</text:p>
          </table:table-cell>
          <table:table-cell office:value-type="float" office:value="0" calcext:value-type="float">
            <text:p>0,000</text:p>
          </table:table-cell>
          <table:table-cell office:value-type="float" office:value="15.6196476049243" calcext:value-type="float">
            <text:p>15,6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3.2217657585219" calcext:value-type="float">
            <text:p>73,222</text:p>
          </table:table-cell>
          <table:table-cell office:value-type="float" office:value="0" calcext:value-type="float">
            <text:p>0,000</text:p>
          </table:table-cell>
          <table:table-cell office:value-type="float" office:value="30.22157972926" calcext:value-type="float">
            <text:p>30,2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806229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4.45958674206574" calcext:value-type="float">
            <text:p>4,4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646185" calcext:value-type="float">
            <text:p>18,306</text:p>
          </table:table-cell>
          <table:table-cell office:value-type="float" office:value="0" calcext:value-type="float">
            <text:p>0,000</text:p>
          </table:table-cell>
          <table:table-cell office:value-type="float" office:value="8.55118649345749" calcext:value-type="float">
            <text:p>8,5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1.5933209955556" calcext:value-type="float">
            <text:p>31,593</text:p>
          </table:table-cell>
          <table:table-cell office:value-type="float" office:value="0" calcext:value-type="float">
            <text:p>0,000</text:p>
          </table:table-cell>
          <table:table-cell office:value-type="float" office:value="8.31046116525776" calcext:value-type="float">
            <text:p>8,3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4.3632220843975" calcext:value-type="float">
            <text:p>54,363</text:p>
          </table:table-cell>
          <table:table-cell office:value-type="float" office:value="0" calcext:value-type="float">
            <text:p>0,000</text:p>
          </table:table-cell>
          <table:table-cell office:value-type="float" office:value="4.9360870986887" calcext:value-type="float">
            <text:p>4,9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70068995" calcext:value-type="float">
            <text:p>6,692</text:p>
          </table:table-cell>
          <table:table-cell office:value-type="float" office:value="0" calcext:value-type="float">
            <text:p>0,000</text:p>
          </table:table-cell>
          <table:table-cell office:value-type="float" office:value="6.86919908328492" calcext:value-type="float">
            <text:p>6,8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16.5392466099409" calcext:value-type="float">
            <text:p>16,5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0.0075281108350464" calcext:value-type="float">
            <text:p>0,008</text:p>
          </table:table-cell>
          <table:table-cell office:value-type="float" office:value="1.19138873969985" calcext:value-type="float">
            <text:p>1,191</text:p>
          </table:table-cell>
          <table:table-cell office:value-type="float" office:value="0" calcext:value-type="float">
            <text:p>0,000</text:p>
          </table:table-cell>
          <table:table-cell office:value-type="float" office:value="0.0075281108350464" calcext:value-type="float">
            <text:p>0,0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34483186" calcext:value-type="float">
            <text:p>82,791</text:p>
          </table:table-cell>
          <table:table-cell table:number-columns-repeated="2" office:value-type="float" office:value="3.01284063582999" calcext:value-type="float">
            <text:p>3,013</text:p>
          </table:table-cell>
          <table:table-cell office:value-type="float" office:value="0" calcext:value-type="float">
            <text:p>0,000</text:p>
          </table:table-cell>
          <table:table-cell office:value-type="float" office:value="3.01284063582999" calcext:value-type="float">
            <text:p>3,0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94394334074" calcext:value-type="float">
            <text:p>1,979</text:p>
          </table:table-cell>
          <table:table-cell office:value-type="float" office:value="0" calcext:value-type="float">
            <text:p>0,000</text:p>
          </table:table-cell>
          <table:table-cell office:value-type="float" office:value="8.38219766022942" calcext:value-type="float">
            <text:p>8,3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1677395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0.0163108283269439" calcext:value-type="float">
            <text:p>0,0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7281612867781" calcext:value-type="float">
            <text:p>47,728</text:p>
          </table:table-cell>
          <table:table-cell office:value-type="float" office:value="2.89449161536077" calcext:value-type="float">
            <text:p>2,894</text:p>
          </table:table-cell>
          <table:table-cell office:value-type="float" office:value="21.9702108812946" calcext:value-type="float">
            <text:p>21,970</text:p>
          </table:table-cell>
          <table:table-cell office:value-type="float" office:value="0" calcext:value-type="float">
            <text:p>0,000</text:p>
          </table:table-cell>
          <table:table-cell office:value-type="float" office:value="2.89449161536077" calcext:value-type="float">
            <text:p>2,8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5998388333" calcext:value-type="float">
            <text:p>15,766</text:p>
          </table:table-cell>
          <table:table-cell office:value-type="float" office:value="0" calcext:value-type="float">
            <text:p>0,000</text:p>
          </table:table-cell>
          <table:table-cell office:value-type="float" office:value="1.24276302303139" calcext:value-type="float">
            <text:p>1,2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624642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0.641902368029685" calcext:value-type="float">
            <text:p>0,6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338473" calcext:value-type="float">
            <text:p>15,220</text:p>
          </table:table-cell>
          <table:table-cell table:number-columns-repeated="2" office:value-type="float" office:value="4.24012895583686" calcext:value-type="float">
            <text:p>4,240</text:p>
          </table:table-cell>
          <table:table-cell office:value-type="float" office:value="0" calcext:value-type="float">
            <text:p>0,000</text:p>
          </table:table-cell>
          <table:table-cell office:value-type="float" office:value="4.24012895583686" calcext:value-type="float">
            <text:p>4,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1363081773" calcext:value-type="float">
            <text:p>27,304</text:p>
          </table:table-cell>
          <table:table-cell office:value-type="float" office:value="0" calcext:value-type="float">
            <text:p>0,000</text:p>
          </table:table-cell>
          <table:table-cell office:value-type="float" office:value="5.63700685679595" calcext:value-type="float">
            <text:p>5,6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775399620271" calcext:value-type="float">
            <text:p>124,775</text:p>
          </table:table-cell>
          <table:table-cell table:number-columns-repeated="2" office:value-type="float" office:value="4.15889543865684" calcext:value-type="float">
            <text:p>4,159</text:p>
          </table:table-cell>
          <table:table-cell office:value-type="float" office:value="0" calcext:value-type="float">
            <text:p>0,000</text:p>
          </table:table-cell>
          <table:table-cell office:value-type="float" office:value="4.15889543865684" calcext:value-type="float">
            <text:p>4,1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4432370233242" calcext:value-type="float">
            <text:p>59,443</text:p>
          </table:table-cell>
          <table:table-cell office:value-type="float" office:value="0" calcext:value-type="float">
            <text:p>0,000</text:p>
          </table:table-cell>
          <table:table-cell office:value-type="float" office:value="0.403188845120078" calcext:value-type="float">
            <text:p>0,4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1376993849835" calcext:value-type="float">
            <text:p>72,138</text:p>
          </table:table-cell>
          <table:table-cell office:value-type="float" office:value="0" calcext:value-type="float">
            <text:p>0,000</text:p>
          </table:table-cell>
          <table:table-cell office:value-type="float" office:value="0.0687942677091316" calcext:value-type="float">
            <text:p>0,0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2.3439095698655" calcext:value-type="float">
            <text:p>22,344</text:p>
          </table:table-cell>
          <table:table-cell table:number-columns-repeated="2" office:value-type="float" office:value="4.28572376725406" calcext:value-type="float">
            <text:p>4,286</text:p>
          </table:table-cell>
          <table:table-cell office:value-type="float" office:value="0" calcext:value-type="float">
            <text:p>0,000</text:p>
          </table:table-cell>
          <table:table-cell office:value-type="float" office:value="4.28572376725406" calcext:value-type="float">
            <text:p>4,2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1049" calcext:value-type="float">
            <text:p>97,378</text:p>
          </table:table-cell>
          <table:table-cell table:number-columns-repeated="2" office:value-type="float" office:value="7.07814837626887" calcext:value-type="float">
            <text:p>7,078</text:p>
          </table:table-cell>
          <table:table-cell office:value-type="float" office:value="0" calcext:value-type="float">
            <text:p>0,000</text:p>
          </table:table-cell>
          <table:table-cell office:value-type="float" office:value="7.07814837626887" calcext:value-type="float">
            <text:p>7,0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51912258491" calcext:value-type="float">
            <text:p>14,005</text:p>
          </table:table-cell>
          <table:table-cell office:value-type="float" office:value="0" calcext:value-type="float">
            <text:p>0,000</text:p>
          </table:table-cell>
          <table:table-cell office:value-type="float" office:value="0.0468990473752359" calcext:value-type="float">
            <text:p>0,0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4723563422" calcext:value-type="float">
            <text:p>25,394</text:p>
          </table:table-cell>
          <table:table-cell office:value-type="float" office:value="0" calcext:value-type="float">
            <text:p>0,000</text:p>
          </table:table-cell>
          <table:table-cell office:value-type="float" office:value="10.2953545381214" calcext:value-type="float">
            <text:p>10,2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5.00553091360769" calcext:value-type="float">
            <text:p>5,0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71037116" calcext:value-type="float">
            <text:p>33,787</text:p>
          </table:table-cell>
          <table:table-cell office:value-type="float" office:value="0" calcext:value-type="float">
            <text:p>0,000</text:p>
          </table:table-cell>
          <table:table-cell office:value-type="float" office:value="0.0331305073330182" calcext:value-type="float">
            <text:p>0,0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790347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14.2876843710474" calcext:value-type="float">
            <text:p>14,2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16.3629225885238" calcext:value-type="float">
            <text:p>16,363</text:p>
          </table:table-cell>
          <table:table-cell office:value-type="float" office:value="0" calcext:value-type="float">
            <text:p>0,000</text:p>
          </table:table-cell>
          <table:table-cell office:value-type="float" office:value="15.2000849674356" calcext:value-type="float">
            <text:p>15,2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2939" calcext:value-type="float">
            <text:p>10,715</text:p>
          </table:table-cell>
          <table:table-cell office:value-type="float" office:value="0" calcext:value-type="float">
            <text:p>0,000</text:p>
          </table:table-cell>
          <table:table-cell office:value-type="float" office:value="37.7906242084014" calcext:value-type="float">
            <text:p>37,7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2.8390331217346" calcext:value-type="float">
            <text:p>12,839</text:p>
          </table:table-cell>
          <table:table-cell table:number-columns-repeated="2" office:value-type="float" office:value="8.70185076788837" calcext:value-type="float">
            <text:p>8,702</text:p>
          </table:table-cell>
          <table:table-cell office:value-type="float" office:value="0" calcext:value-type="float">
            <text:p>0,000</text:p>
          </table:table-cell>
          <table:table-cell office:value-type="float" office:value="8.70185076788837" calcext:value-type="float">
            <text:p>8,7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2.81951892722271" calcext:value-type="float">
            <text:p>2,8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7.60598736277393" calcext:value-type="float">
            <text:p>7,6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2336714273345" calcext:value-type="float">
            <text:p>7,923</text:p>
          </table:table-cell>
          <table:table-cell office:value-type="float" office:value="0" calcext:value-type="float">
            <text:p>0,000</text:p>
          </table:table-cell>
          <table:table-cell office:value-type="float" office:value="4.19287043980908" calcext:value-type="float">
            <text:p>4,1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0.94802939688817" calcext:value-type="float">
            <text:p>0,948</text:p>
          </table:table-cell>
          <table:table-cell office:value-type="float" office:value="0" calcext:value-type="float">
            <text:p>0,000</text:p>
          </table:table-cell>
          <table:table-cell office:value-type="float" office:value="13.7271872106033" calcext:value-type="float">
            <text:p>13,7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0.0000054577975694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3.0658514836524" calcext:value-type="float">
            <text:p>13,066</text:p>
          </table:table-cell>
          <table:table-cell office:value-type="float" office:value="0" calcext:value-type="float">
            <text:p>0,000</text:p>
          </table:table-cell>
          <table:table-cell office:value-type="float" office:value="3.81233875057092" calcext:value-type="float">
            <text:p>3,8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096701666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4.33734394456191" calcext:value-type="float">
            <text:p>4,3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3260062925" calcext:value-type="float">
            <text:p>169,373</text:p>
          </table:table-cell>
          <table:table-cell office:value-type="float" office:value="7.33091747129722" calcext:value-type="float">
            <text:p>7,331</text:p>
          </table:table-cell>
          <table:table-cell office:value-type="float" office:value="7.49829462024777" calcext:value-type="float">
            <text:p>7,498</text:p>
          </table:table-cell>
          <table:table-cell office:value-type="float" office:value="7.33091747129722" calcext:value-type="float">
            <text:p>7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0.0004538753857223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5.2533691082264" calcext:value-type="float">
            <text:p>5,2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5190252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8.56542916758023" calcext:value-type="float">
            <text:p>8,5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5.54034327136163" calcext:value-type="float">
            <text:p>5,5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6.2484734464783" calcext:value-type="float">
            <text:p>16,248</text:p>
          </table:table-cell>
          <table:table-cell office:value-type="float" office:value="0" calcext:value-type="float">
            <text:p>0,000</text:p>
          </table:table-cell>
          <table:table-cell office:value-type="float" office:value="2.81480666939236" calcext:value-type="float">
            <text:p>2,8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table:number-columns-repeated="3" office:value-type="float" office:value="0.000775658879726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7756588797264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0.479620867559845" calcext:value-type="float">
            <text:p>0,4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37.667817301823" calcext:value-type="float">
            <text:p>937,668</text:p>
          </table:table-cell>
          <table:table-cell office:value-type="float" office:value="0" calcext:value-type="float">
            <text:p>0,000</text:p>
          </table:table-cell>
          <table:table-cell office:value-type="float" office:value="11.0383853858521" calcext:value-type="float">
            <text:p>11,0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7794536" calcext:value-type="float">
            <text:p>81,938</text:p>
          </table:table-cell>
          <table:table-cell office:value-type="float" office:value="0" calcext:value-type="float">
            <text:p>0,000</text:p>
          </table:table-cell>
          <table:table-cell office:value-type="float" office:value="0.258858338342539" calcext:value-type="float">
            <text:p>0,2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43.2932223274816" calcext:value-type="float">
            <text:p>43,2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0.0000474485475196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30.059645623124" calcext:value-type="float">
            <text:p>230,060</text:p>
          </table:table-cell>
          <table:table-cell table:number-columns-repeated="2" office:value-type="float" office:value="30.505410541494" calcext:value-type="float">
            <text:p>30,505</text:p>
          </table:table-cell>
          <table:table-cell office:value-type="float" office:value="0" calcext:value-type="float">
            <text:p>0,000</text:p>
          </table:table-cell>
          <table:table-cell office:value-type="float" office:value="16.2273370442703" calcext:value-type="float">
            <text:p>16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780734972237" calcext:value-type="float">
            <text:p>14,278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9812726042386" calcext:value-type="float">
            <text:p>7,798</text:p>
          </table:table-cell>
          <table:table-cell office:value-type="float" office:value="0" calcext:value-type="float">
            <text:p>0,000</text:p>
          </table:table-cell>
          <table:table-cell office:value-type="float" office:value="7.62723498737611" calcext:value-type="float">
            <text:p>7,6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162705438878" calcext:value-type="float">
            <text:p>271,163</text:p>
          </table:table-cell>
          <table:table-cell table:number-columns-repeated="2" office:value-type="float" office:value="13.1090208020792" calcext:value-type="float">
            <text:p>13,109</text:p>
          </table:table-cell>
          <table:table-cell office:value-type="float" office:value="0" calcext:value-type="float">
            <text:p>0,000</text:p>
          </table:table-cell>
          <table:table-cell office:value-type="float" office:value="13.1090208020792" calcext:value-type="float">
            <text:p>13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481383318" calcext:value-type="float">
            <text:p>68,880</text:p>
          </table:table-cell>
          <table:table-cell table:number-columns-repeated="2" office:value-type="float" office:value="5.47131662112729" calcext:value-type="float">
            <text:p>5,471</text:p>
          </table:table-cell>
          <table:table-cell office:value-type="float" office:value="0" calcext:value-type="float">
            <text:p>0,000</text:p>
          </table:table-cell>
          <table:table-cell office:value-type="float" office:value="5.47131662112729" calcext:value-type="float">
            <text:p>5,4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0.7173576490703" calcext:value-type="float">
            <text:p>30,717</text:p>
          </table:table-cell>
          <table:table-cell office:value-type="float" office:value="0" calcext:value-type="float">
            <text:p>0,000</text:p>
          </table:table-cell>
          <table:table-cell office:value-type="float" office:value="0.198419234788349" calcext:value-type="float">
            <text:p>0,1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5.055761413479" calcext:value-type="float">
            <text:p>245,056</text:p>
          </table:table-cell>
          <table:table-cell table:number-columns-repeated="2" office:value-type="float" office:value="8.98449382274727" calcext:value-type="float">
            <text:p>8,984</text:p>
          </table:table-cell>
          <table:table-cell office:value-type="float" office:value="0" calcext:value-type="float">
            <text:p>0,000</text:p>
          </table:table-cell>
          <table:table-cell office:value-type="float" office:value="8.98449382274727" calcext:value-type="float">
            <text:p>8,9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61.5847764193158" calcext:value-type="float">
            <text:p>61,585</text:p>
          </table:table-cell>
          <table:table-cell table:number-columns-repeated="2" office:value-type="float" office:value="5.27631986587339" calcext:value-type="float">
            <text:p>5,276</text:p>
          </table:table-cell>
          <table:table-cell office:value-type="float" office:value="0" calcext:value-type="float">
            <text:p>0,000</text:p>
          </table:table-cell>
          <table:table-cell office:value-type="float" office:value="5.27631986587339" calcext:value-type="float">
            <text:p>5,2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67389604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838172600103727" calcext:value-type="float">
            <text:p>0,8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1.40090763755161" calcext:value-type="float">
            <text:p>1,401</text:p>
          </table:table-cell>
          <table:table-cell office:value-type="float" office:value="1.64672457706664" calcext:value-type="float">
            <text:p>1,647</text:p>
          </table:table-cell>
          <table:table-cell office:value-type="float" office:value="0" calcext:value-type="float">
            <text:p>0,000</text:p>
          </table:table-cell>
          <table:table-cell office:value-type="float" office:value="1.40090763755161" calcext:value-type="float">
            <text:p>1,4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79.213656467086" calcext:value-type="float">
            <text:p>179,214</text:p>
          </table:table-cell>
          <table:table-cell office:value-type="float" office:value="13.5430824738664" calcext:value-type="float">
            <text:p>13,543</text:p>
          </table:table-cell>
          <table:table-cell office:value-type="float" office:value="21.2981874297085" calcext:value-type="float">
            <text:p>21,298</text:p>
          </table:table-cell>
          <table:table-cell office:value-type="float" office:value="0" calcext:value-type="float">
            <text:p>0,000</text:p>
          </table:table-cell>
          <table:table-cell office:value-type="float" office:value="13.5430824738664" calcext:value-type="float">
            <text:p>13,5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997929105" calcext:value-type="float">
            <text:p>134,035</text:p>
          </table:table-cell>
          <table:table-cell table:number-columns-repeated="2" office:value-type="float" office:value="18.6915529602082" calcext:value-type="float">
            <text:p>18,692</text:p>
          </table:table-cell>
          <table:table-cell office:value-type="float" office:value="0" calcext:value-type="float">
            <text:p>0,000</text:p>
          </table:table-cell>
          <table:table-cell office:value-type="float" office:value="17.3715683749013" calcext:value-type="float">
            <text:p>17,372</text:p>
          </table:table-cell>
          <table:table-cell office:value-type="float" office:value="1.31998458530693" calcext:value-type="float">
            <text:p>1,3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0" calcext:value-type="float">
            <text:p>0,000</text:p>
          </table:table-cell>
          <table:table-cell office:value-type="float" office:value="14.5875293399522" calcext:value-type="float">
            <text:p>14,5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1622774458356" calcext:value-type="float">
            <text:p>97,162</text:p>
          </table:table-cell>
          <table:table-cell table:number-columns-repeated="2" office:value-type="float" office:value="6.00078906344899" calcext:value-type="float">
            <text:p>6,001</text:p>
          </table:table-cell>
          <table:table-cell office:value-type="float" office:value="0" calcext:value-type="float">
            <text:p>0,000</text:p>
          </table:table-cell>
          <table:table-cell office:value-type="float" office:value="6.00078906344899" calcext:value-type="float">
            <text:p>6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4.6618654860821" calcext:value-type="float">
            <text:p>54,662</text:p>
          </table:table-cell>
          <table:table-cell table:number-columns-repeated="2" office:value-type="float" office:value="0.0522845129724607" calcext:value-type="float">
            <text:p>0,052</text:p>
          </table:table-cell>
          <table:table-cell office:value-type="float" office:value="0.0205373472813003" calcext:value-type="float">
            <text:p>0,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17471656911604" calcext:value-type="float">
            <text:p>0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0" calcext:value-type="float">
            <text:p>0,000</text:p>
          </table:table-cell>
          <table:table-cell office:value-type="float" office:value="0.42191885713986" calcext:value-type="float">
            <text:p>0,4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892810431325" calcext:value-type="float">
            <text:p>26,089</text:p>
          </table:table-cell>
          <table:table-cell office:value-type="float" office:value="0" calcext:value-type="float">
            <text:p>0,000</text:p>
          </table:table-cell>
          <table:table-cell office:value-type="float" office:value="12.4930768448819" calcext:value-type="float">
            <text:p>12,4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6940570230347" calcext:value-type="float">
            <text:p>89,694</text:p>
          </table:table-cell>
          <table:table-cell office:value-type="float" office:value="0" calcext:value-type="float">
            <text:p>0,000</text:p>
          </table:table-cell>
          <table:table-cell office:value-type="float" office:value="2.19390256762101" calcext:value-type="float">
            <text:p>2,1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742089699065" calcext:value-type="float">
            <text:p>54,742</text:p>
          </table:table-cell>
          <table:table-cell office:value-type="float" office:value="0" calcext:value-type="float">
            <text:p>0,000</text:p>
          </table:table-cell>
          <table:table-cell office:value-type="float" office:value="11.6310645310751" calcext:value-type="float">
            <text:p>11,6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3791693502" calcext:value-type="float">
            <text:p>102,514</text:p>
          </table:table-cell>
          <table:table-cell table:number-columns-repeated="2" office:value-type="float" office:value="1.28551006624074" calcext:value-type="float">
            <text:p>1,286</text:p>
          </table:table-cell>
          <table:table-cell office:value-type="float" office:value="0" calcext:value-type="float">
            <text:p>0,000</text:p>
          </table:table-cell>
          <table:table-cell office:value-type="float" office:value="1.28551006624074" calcext:value-type="float">
            <text:p>1,2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0" calcext:value-type="float">
            <text:p>0,000</text:p>
          </table:table-cell>
          <table:table-cell office:value-type="float" office:value="10.78667557669" calcext:value-type="float">
            <text:p>10,7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.04166578798556" calcext:value-type="float">
            <text:p>6,042</text:p>
          </table:table-cell>
          <table:table-cell office:value-type="float" office:value="0" calcext:value-type="float">
            <text:p>0,000</text:p>
          </table:table-cell>
          <table:table-cell office:value-type="float" office:value="1.14088749646055" calcext:value-type="float">
            <text:p>1,1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7.35067262547665" calcext:value-type="float">
            <text:p>7,3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3.24399522214593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8.64542330814487" calcext:value-type="float">
            <text:p>8,6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2167667078" calcext:value-type="float">
            <text:p>83,915</text:p>
          </table:table-cell>
          <table:table-cell office:value-type="float" office:value="0.0050457151943184" calcext:value-type="float">
            <text:p>0,005</text:p>
          </table:table-cell>
          <table:table-cell office:value-type="float" office:value="16.5417651573334" calcext:value-type="float">
            <text:p>16,542</text:p>
          </table:table-cell>
          <table:table-cell office:value-type="float" office:value="0" calcext:value-type="float">
            <text:p>0,000</text:p>
          </table:table-cell>
          <table:table-cell office:value-type="float" office:value="0.0050457151943184" calcext:value-type="float">
            <text:p>0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1290148950516" calcext:value-type="float">
            <text:p>38,129</text:p>
          </table:table-cell>
          <table:table-cell office:value-type="float" office:value="0" calcext:value-type="float">
            <text:p>0,000</text:p>
          </table:table-cell>
          <table:table-cell office:value-type="float" office:value="26.1859557512805" calcext:value-type="float">
            <text:p>26,1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3.64881629691987" calcext:value-type="float">
            <text:p>3,649</text:p>
          </table:table-cell>
          <table:table-cell office:value-type="float" office:value="23.178493172989" calcext:value-type="float">
            <text:p>23,178</text:p>
          </table:table-cell>
          <table:table-cell office:value-type="float" office:value="0" calcext:value-type="float">
            <text:p>0,000</text:p>
          </table:table-cell>
          <table:table-cell office:value-type="float" office:value="3.64881629691987" calcext:value-type="float">
            <text:p>3,6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0" calcext:value-type="float">
            <text:p>0,000</text:p>
          </table:table-cell>
          <table:table-cell office:value-type="float" office:value="0.961090150152586" calcext:value-type="float">
            <text:p>0,9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4156724736109" calcext:value-type="float">
            <text:p>9,542</text:p>
          </table:table-cell>
          <table:table-cell office:value-type="float" office:value="0" calcext:value-type="float">
            <text:p>0,000</text:p>
          </table:table-cell>
          <table:table-cell office:value-type="float" office:value="8.1766305618512" calcext:value-type="float">
            <text:p>8,1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5013281" calcext:value-type="float">
            <text:p>2,375</text:p>
          </table:table-cell>
          <table:table-cell office:value-type="float" office:value="0" calcext:value-type="float">
            <text:p>0,000</text:p>
          </table:table-cell>
          <table:table-cell office:value-type="float" office:value="6.42617415458095" calcext:value-type="float">
            <text:p>6,4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5971170002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22.8528065986359" calcext:value-type="float">
            <text:p>22,8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0" calcext:value-type="float">
            <text:p>0,000</text:p>
          </table:table-cell>
          <table:table-cell office:value-type="float" office:value="0.855815737164519" calcext:value-type="float">
            <text:p>0,8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6003455193508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office:value-type="float" office:value="3.92865047001312" calcext:value-type="float">
            <text:p>3,9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42113504508" calcext:value-type="float">
            <text:p>11,042</text:p>
          </table:table-cell>
          <table:table-cell office:value-type="float" office:value="0" calcext:value-type="float">
            <text:p>0,000</text:p>
          </table:table-cell>
          <table:table-cell office:value-type="float" office:value="35.573642667091" calcext:value-type="float">
            <text:p>35,5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1.14167233025677" calcext:value-type="float">
            <text:p>1,1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389399171592" calcext:value-type="float">
            <text:p>101,389</text:p>
          </table:table-cell>
          <table:table-cell office:value-type="float" office:value="10.1832579592334" calcext:value-type="float">
            <text:p>10,183</text:p>
          </table:table-cell>
          <table:table-cell office:value-type="float" office:value="26.0707508526281" calcext:value-type="float">
            <text:p>26,071</text:p>
          </table:table-cell>
          <table:table-cell office:value-type="float" office:value="0" calcext:value-type="float">
            <text:p>0,000</text:p>
          </table:table-cell>
          <table:table-cell office:value-type="float" office:value="10.1832579592334" calcext:value-type="float">
            <text:p>10,1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178553874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5.96391835884349" calcext:value-type="float">
            <text:p>5,9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0" calcext:value-type="float">
            <text:p>0,000</text:p>
          </table:table-cell>
          <table:table-cell office:value-type="float" office:value="4.20506681972542" calcext:value-type="float">
            <text:p>4,2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2.01002992070998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4.19828279447774" calcext:value-type="float">
            <text:p>4,1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14.0556472632793" calcext:value-type="float">
            <text:p>14,0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450399831759" calcext:value-type="float">
            <text:p>4,295</text:p>
          </table:table-cell>
          <table:table-cell office:value-type="float" office:value="0" calcext:value-type="float">
            <text:p>0,000</text:p>
          </table:table-cell>
          <table:table-cell office:value-type="float" office:value="24.4324646541211" calcext:value-type="float">
            <text:p>24,4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5907" calcext:value-type="float">
            <text:p>5,044</text:p>
          </table:table-cell>
          <table:table-cell office:value-type="float" office:value="0" calcext:value-type="float">
            <text:p>0,000</text:p>
          </table:table-cell>
          <table:table-cell office:value-type="float" office:value="17.6627614865926" calcext:value-type="float">
            <text:p>17,6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4"/>
        </table:table-row>
        <table:table-row table:style-name="ro4" table:number-rows-repeated="1045923">
          <table:table-cell table:number-columns-repeated="995"/>
        </table:table-row>
        <table:table-row table:style-name="ro4">
          <table:table-cell table:number-columns-repeated="995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Lgs</text:span> (ha)</text:p>
          </table:table-cell>
          <table:table-cell office:value-type="string" calcext:value-type="string">
            <text:p><text:span text:style-name="T1">Lgs bio</text:span> (ha)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116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794</text:p>
          </table:table-cell>
          <table:table-cell office:value-type="string" calcext:value-type="string">
            <text:p>340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56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1 039</text:p>
          </table:table-cell>
          <table:table-cell office:value-type="string" calcext:value-type="string">
            <text:p>112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2 605</text:p>
          </table:table-cell>
          <table:table-cell office:value-type="string" calcext:value-type="string">
            <text:p>623</text:p>
          </table:table-cell>
        </table:table-row>
      </table:table>
      <table:named-expressions>
        <table:named-expression table:name="mat" table:base-cell-address="$surfcult_lgs.$A$1" table:expression="#REF!"/>
        <table:named-expression table:name="mat2" table:base-cell-address="$Métadonnées.$A$2" table:expression="['file:///C:/Users/pascaline.barre/Favorites/Documents/_Perso/SIG/RPG/ctk_2023/_m%C3%A0j_cc_2023_cartes_CTK.ods'#$codes_metadata.$A$2:.$B$125]"/>
      </table:named-expressions>
      <table:database-ranges>
        <table:database-range table:name="__Anonymous_Sheet_DB__0" table:target-range-address="Métadonnées.A1:Métadonnées.B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2:11:29.8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2:13:09.091000000</dc:date>
    <dc:creator>DRAAF Normandie</dc:creator>
    <meta:editing-duration>PT53M47S</meta:editing-duration>
    <meta:editing-cycles>24</meta:editing-cycles>
    <meta:generator>LibreOffice/7.2.7.2$Windows_x86 LibreOffice_project/8d71d29d553c0f7dcbfa38fbfda25ee34cce99a2</meta:generator>
    <meta:document-statistic meta:table-count="3" meta:cell-count="29241" meta:object-count="0"/>
  </office:meta>
</office:document-meta>
</file>