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748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166"/>
    <style:style style:name="ce30" style:family="table-cell" style:parent-style-name="Default" style:data-style-name="N166">
      <style:text-properties style:font-name="Ari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17" table:default-cell-style-name="ce5"/>
        <table:table-column table:style-name="co4" table:number-columns-repeated="4" table:default-cell-style-name="ce25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1" office:value-type="string" calcext:value-type="string">
            <text:p>Part des surfaces des légumineuses fourragères bio par commune en Normandie en 2023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18" office:value-type="string" calcext:value-type="string">
            <text:p>Année :</text:p>
          </table:table-cell>
          <table:table-cell table:style-name="ce6" office:value-type="float" office:value="2023" calcext:value-type="float">
            <text:p>2023</text:p>
          </table:table-cell>
          <table:table-cell table:style-name="ce22"/>
          <table:table-cell table:number-columns-repeated="1021"/>
        </table:table-row>
        <table:table-row table:style-name="ro1">
          <table:table-cell table:style-name="ce18" office:value-type="string" calcext:value-type="string">
            <text:p>Périmètre :</text:p>
          </table:table-cell>
          <table:table-cell table:style-name="ce6" office:value-type="string" calcext:value-type="string">
            <text:p>Normandie</text:p>
          </table:table-cell>
          <table:table-cell table:style-name="ce22"/>
          <table:table-cell table:number-columns-repeated="1021"/>
        </table:table-row>
        <table:table-row table:style-name="ro1">
          <table:table-cell table:style-name="ce18" office:value-type="string" calcext:value-type="string">
            <text:p>Date de mise en ligne : </text:p>
          </table:table-cell>
          <table:table-cell table:style-name="ce11" office:value-type="string" calcext:value-type="string">
            <text:p>05/2025</text:p>
          </table:table-cell>
          <table:table-cell table:style-name="ce22"/>
          <table:table-cell table:number-columns-repeated="1021"/>
        </table:table-row>
        <table:table-row table:style-name="ro1">
          <table:table-cell table:style-name="ce18" office:value-type="string" calcext:value-type="string">
            <text:p>Conception :</text:p>
          </table:table-cell>
          <table:table-cell table:style-name="ce6" office:value-type="string" calcext:value-type="string">
            <text:p>DRAAF Normandie - Service Régional de l'Information Statistique et Économique (SRISE)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18" office:value-type="string" calcext:value-type="string">
            <text:p>Méthode :</text:p>
          </table:table-cell>
          <table:table-cell table:style-name="ce14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CAE, CEE, MRS, SBO, SNA, SNE, TCR, TRU.</text:span></text:p>
            <text:p><text:span text:style-name="T1">Elle ne prétend pas proposer une définition exacte de la SAU au sens de la statistique agricole.  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22"/>
          <table:table-cell table:number-columns-repeated="1021"/>
        </table:table-row>
        <table:table-row table:style-name="ro1">
          <table:table-cell table:style-name="ce1" office:value-type="string" calcext:value-type="string">
            <text:p>Variables</text:p>
          </table:table-cell>
          <table:table-cell table:style-name="ce1" office:value-type="string" calcext:value-type="string">
            <text:p>Libellés des variables</text:p>
          </table:table-cell>
          <table:table-cell table:style-name="ce1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d_dep</text:p>
          </table:table-cell>
          <table:table-cell table:style-name="ce15" office:value-type="string" calcext:value-type="string">
            <text:p>Code INSEE du département </text:p>
          </table:table-cell>
          <table:table-cell table:style-name="ce23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see_com</text:p>
          </table:table-cell>
          <table:table-cell table:style-name="ce15" office:value-type="string" calcext:value-type="string">
            <text:p>Code INSEE de la commune 2023</text:p>
          </table:table-cell>
          <table:table-cell table:style-name="ce23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ub_ha</text:p>
          </table:table-cell>
          <table:table-cell table:style-name="ce15" office:value-type="string" calcext:value-type="string">
            <text:p>Surface agricole utile bio totale de la commune en 2023 en ha</text:p>
          </table:table-cell>
          <table:table-cell table:style-name="ce23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gsfb</text:p>
          </table:table-cell>
          <table:table-cell table:style-name="ce15" office:value-type="string" calcext:value-type="string">
            <text:p>Surface totale des légumineuses fourragères bio en ha</text:p>
          </table:table-cell>
          <table:table-cell table:style-name="ce23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gsf</text:p>
          </table:table-cell>
          <table:table-cell table:style-name="ce15" office:value-type="string" calcext:value-type="string">
            <text:p>Surface totale des légumineuses fourragères en ha</text:p>
          </table:table-cell>
          <table:table-cell table:style-name="ce23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vlb</text:p>
          </table:table-cell>
          <table:table-cell table:style-name="ce16" office:value-type="string" calcext:value-type="string">
            <text:p>Féverole d’hiver bio</text:p>
          </table:table-cell>
          <table:table-cell table:style-name="ce23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vpb</text:p>
          </table:table-cell>
          <table:table-cell table:style-name="ce16" office:value-type="string" calcext:value-type="string">
            <text:p>Féverole de printemps bio</text:p>
          </table:table-cell>
          <table:table-cell table:style-name="ce23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dhb</text:p>
          </table:table-cell>
          <table:table-cell table:style-name="ce16" office:value-type="string" calcext:value-type="string">
            <text:p>Lupin doux d’hiver bio</text:p>
          </table:table-cell>
          <table:table-cell table:style-name="ce23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dpb</text:p>
          </table:table-cell>
          <table:table-cell table:style-name="ce16" office:value-type="string" calcext:value-type="string">
            <text:p>Lupin doux de printemps bio</text:p>
          </table:table-cell>
          <table:table-cell table:style-name="ce23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uzb</text:p>
          </table:table-cell>
          <table:table-cell table:style-name="ce16" office:value-type="string" calcext:value-type="string">
            <text:p>Luzerne bio</text:p>
          </table:table-cell>
          <table:table-cell table:style-name="ce23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lfb</text:p>
          </table:table-cell>
          <table:table-cell table:style-name="ce16" office:value-type="string" calcext:value-type="string">
            <text:p>Mélange de légumineuses à graines ou fourragères pures bio</text:p>
          </table:table-cell>
          <table:table-cell table:style-name="ce23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hib</text:p>
          </table:table-cell>
          <table:table-cell table:style-name="ce16" office:value-type="string" calcext:value-type="string">
            <text:p>Pois protéagineux d’hiver (alimentation animale) bio</text:p>
          </table:table-cell>
          <table:table-cell table:style-name="ce23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prb</text:p>
          </table:table-cell>
          <table:table-cell table:style-name="ce16" office:value-type="string" calcext:value-type="string">
            <text:p>Pois protéagineux de printemps (alimentation animale) bio</text:p>
          </table:table-cell>
          <table:table-cell table:style-name="ce23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ib</text:p>
          </table:table-cell>
          <table:table-cell table:style-name="ce16" office:value-type="string" calcext:value-type="string">
            <text:p>Sainfoin bio</text:p>
          </table:table-cell>
          <table:table-cell table:style-name="ce23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reb</text:p>
          </table:table-cell>
          <table:table-cell table:style-name="ce16" office:value-type="string" calcext:value-type="string">
            <text:p>Trèfle bio</text:p>
          </table:table-cell>
          <table:table-cell table:style-name="ce23" office:value-type="string" calcext:value-type="string">
            <text:p>RPG 2023 ASP, SSP</text:p>
          </table:table-cell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lgsf" table:style-name="ta1">
        <office:forms form:automatic-focus="false" form:apply-design-mode="false"/>
        <table:table-column table:style-name="co5" table:number-columns-repeated="5" table:default-cell-style-name="ce29"/>
        <table:table-column table:style-name="co4" table:number-columns-repeated="1014" table:default-cell-style-name="ce29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table:style-name="ce30" office:value-type="string" calcext:value-type="string">
            <text:p>lgsfb</text:p>
          </table:table-cell>
          <table:table-cell table:style-name="ce30" office:value-type="string" calcext:value-type="string">
            <text:p>lgsf</text:p>
          </table:table-cell>
          <table:table-cell office:value-type="string" calcext:value-type="string">
            <text:p>fvlb</text:p>
          </table:table-cell>
          <table:table-cell office:value-type="string" calcext:value-type="string">
            <text:p>fvpb</text:p>
          </table:table-cell>
          <table:table-cell office:value-type="string" calcext:value-type="string">
            <text:p>ldhb</text:p>
          </table:table-cell>
          <table:table-cell office:value-type="string" calcext:value-type="string">
            <text:p>ldpb</text:p>
          </table:table-cell>
          <table:table-cell office:value-type="string" calcext:value-type="string">
            <text:p>luzb</text:p>
          </table:table-cell>
          <table:table-cell office:value-type="string" calcext:value-type="string">
            <text:p>mlfb</text:p>
          </table:table-cell>
          <table:table-cell office:value-type="string" calcext:value-type="string">
            <text:p>phib</text:p>
          </table:table-cell>
          <table:table-cell office:value-type="string" calcext:value-type="string">
            <text:p>pprb</text:p>
          </table:table-cell>
          <table:table-cell office:value-type="string" calcext:value-type="string">
            <text:p>saib</text:p>
          </table:table-cell>
          <table:table-cell office:value-type="string" calcext:value-type="string">
            <text:p>treb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12.596234600894" calcext:value-type="float">
            <text:p>212,596</text:p>
          </table:table-cell>
          <table:table-cell office:value-type="float" office:value="3.1619685021891" calcext:value-type="float">
            <text:p>3,162</text:p>
          </table:table-cell>
          <table:table-cell office:value-type="float" office:value="104.719700512935" calcext:value-type="float">
            <text:p>104,7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619685021891" calcext:value-type="float">
            <text:p>3,1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10.784045379774" calcext:value-type="float">
            <text:p>410,784</text:p>
          </table:table-cell>
          <table:table-cell office:value-type="float" office:value="13.0413099548353" calcext:value-type="float">
            <text:p>13,041</text:p>
          </table:table-cell>
          <table:table-cell office:value-type="float" office:value="146.102620699322" calcext:value-type="float">
            <text:p>146,1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520328517006" calcext:value-type="float">
            <text:p>11,552</text:p>
          </table:table-cell>
          <table:table-cell office:value-type="float" office:value="1.48927710313467" calcext:value-type="float">
            <text:p>1,4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55682735670287" calcext:value-type="float">
            <text:p>8,557</text:p>
          </table:table-cell>
          <table:table-cell office:value-type="float" office:value="0" calcext:value-type="float">
            <text:p>0,000</text:p>
          </table:table-cell>
          <table:table-cell office:value-type="float" office:value="9.69498404346024" calcext:value-type="float">
            <text:p>9,6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08.102087276937" calcext:value-type="float">
            <text:p>308,102</text:p>
          </table:table-cell>
          <table:table-cell office:value-type="float" office:value="51.5367907415137" calcext:value-type="float">
            <text:p>51,537</text:p>
          </table:table-cell>
          <table:table-cell office:value-type="float" office:value="241.348657711116" calcext:value-type="float">
            <text:p>241,349</text:p>
          </table:table-cell>
          <table:table-cell office:value-type="float" office:value="11.38729443848" calcext:value-type="float">
            <text:p>11,3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197418369816" calcext:value-type="float">
            <text:p>13,9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8160563424352" calcext:value-type="float">
            <text:p>6,382</text:p>
          </table:table-cell>
          <table:table-cell office:value-type="float" office:value="19.8481488318086" calcext:value-type="float">
            <text:p>19,84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9.42795672042618" calcext:value-type="float">
            <text:p>9,4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61344082053" calcext:value-type="float">
            <text:p>364,261</text:p>
          </table:table-cell>
          <table:table-cell office:value-type="float" office:value="0" calcext:value-type="float">
            <text:p>0,000</text:p>
          </table:table-cell>
          <table:table-cell office:value-type="float" office:value="74.5358095955399" calcext:value-type="float">
            <text:p>74,5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2.2666700860384" calcext:value-type="float">
            <text:p>42,267</text:p>
          </table:table-cell>
          <table:table-cell office:value-type="float" office:value="1.84195783300907" calcext:value-type="float">
            <text:p>1,842</text:p>
          </table:table-cell>
          <table:table-cell office:value-type="float" office:value="10.9027353339718" calcext:value-type="float">
            <text:p>10,9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4195783300907" calcext:value-type="float">
            <text:p>1,8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0.0773700610496" calcext:value-type="float">
            <text:p>40,077</text:p>
          </table:table-cell>
          <table:table-cell office:value-type="float" office:value="0" calcext:value-type="float">
            <text:p>0,000</text:p>
          </table:table-cell>
          <table:table-cell office:value-type="float" office:value="4.00689710527752" calcext:value-type="float">
            <text:p>4,0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94.41522810073" calcext:value-type="float">
            <text:p>194,415</text:p>
          </table:table-cell>
          <table:table-cell office:value-type="float" office:value="0" calcext:value-type="float">
            <text:p>0,000</text:p>
          </table:table-cell>
          <table:table-cell office:value-type="float" office:value="20.9379692232351" calcext:value-type="float">
            <text:p>20,9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20.509825195934" calcext:value-type="float">
            <text:p>420,510</text:p>
          </table:table-cell>
          <table:table-cell office:value-type="float" office:value="55.0063560809816" calcext:value-type="float">
            <text:p>55,006</text:p>
          </table:table-cell>
          <table:table-cell office:value-type="float" office:value="76.7017830682062" calcext:value-type="float">
            <text:p>76,7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5.0063560809816" calcext:value-type="float">
            <text:p>55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90.3187313025737" calcext:value-type="float">
            <text:p>90,319</text:p>
          </table:table-cell>
          <table:table-cell office:value-type="float" office:value="0.20070919577499" calcext:value-type="float">
            <text:p>0,201</text:p>
          </table:table-cell>
          <table:table-cell office:value-type="float" office:value="40.0049520155603" calcext:value-type="float">
            <text:p>40,0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0070919577499" calcext:value-type="float">
            <text:p>0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.4046553386713" calcext:value-type="float">
            <text:p>85,405</text:p>
          </table:table-cell>
          <table:table-cell office:value-type="float" office:value="0" calcext:value-type="float">
            <text:p>0,000</text:p>
          </table:table-cell>
          <table:table-cell office:value-type="float" office:value="18.0011204291137" calcext:value-type="float">
            <text:p>18,0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5588" calcext:value-type="float">
            <text:p>13,344</text:p>
          </table:table-cell>
          <table:table-cell office:value-type="float" office:value="0" calcext:value-type="float">
            <text:p>0,000</text:p>
          </table:table-cell>
          <table:table-cell office:value-type="float" office:value="1.06812866014008" calcext:value-type="float">
            <text:p>1,0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1539767115369" calcext:value-type="float">
            <text:p>74,154</text:p>
          </table:table-cell>
          <table:table-cell office:value-type="float" office:value="0" calcext:value-type="float">
            <text:p>0,000</text:p>
          </table:table-cell>
          <table:table-cell office:value-type="float" office:value="17.7806222540754" calcext:value-type="float">
            <text:p>17,7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14280058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8.9394906339729" calcext:value-type="float">
            <text:p>8,9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41.333152101308" calcext:value-type="float">
            <text:p>41,333</text:p>
          </table:table-cell>
          <table:table-cell office:value-type="float" office:value="0" calcext:value-type="float">
            <text:p>0,000</text:p>
          </table:table-cell>
          <table:table-cell office:value-type="float" office:value="28.1596200106255" calcext:value-type="float">
            <text:p>28,1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4.2082087226549" calcext:value-type="float">
            <text:p>14,2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7.525936877454" calcext:value-type="float">
            <text:p>107,5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8907996002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44.0824354935582" calcext:value-type="float">
            <text:p>44,0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14.297741153339" calcext:value-type="float">
            <text:p>14,2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15.109170129493" calcext:value-type="float">
            <text:p>215,109</text:p>
          </table:table-cell>
          <table:table-cell office:value-type="float" office:value="0" calcext:value-type="float">
            <text:p>0,000</text:p>
          </table:table-cell>
          <table:table-cell office:value-type="float" office:value="3.55009456296131" calcext:value-type="float">
            <text:p>3,5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6119403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38.6436692250391" calcext:value-type="float">
            <text:p>38,6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406163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52.9301111750613" calcext:value-type="float">
            <text:p>52,9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10.6948746877942" calcext:value-type="float">
            <text:p>10,6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61288373903" calcext:value-type="float">
            <text:p>100,361</text:p>
          </table:table-cell>
          <table:table-cell office:value-type="float" office:value="0" calcext:value-type="float">
            <text:p>0,000</text:p>
          </table:table-cell>
          <table:table-cell office:value-type="float" office:value="6.28682728674209" calcext:value-type="float">
            <text:p>6,2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071224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24.8685829470037" calcext:value-type="float">
            <text:p>24,8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4224889191" calcext:value-type="float">
            <text:p>13,574</text:p>
          </table:table-cell>
          <table:table-cell office:value-type="float" office:value="0" calcext:value-type="float">
            <text:p>0,000</text:p>
          </table:table-cell>
          <table:table-cell office:value-type="float" office:value="16.6999389669554" calcext:value-type="float">
            <text:p>16,7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4627273896523" calcext:value-type="float">
            <text:p>0,865</text:p>
          </table:table-cell>
          <table:table-cell office:value-type="float" office:value="0" calcext:value-type="float">
            <text:p>0,000</text:p>
          </table:table-cell>
          <table:table-cell office:value-type="float" office:value="17.4902481036103" calcext:value-type="float">
            <text:p>17,4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3.939785728381" calcext:value-type="float">
            <text:p>183,940</text:p>
          </table:table-cell>
          <table:table-cell office:value-type="float" office:value="7.63870468812319" calcext:value-type="float">
            <text:p>7,639</text:p>
          </table:table-cell>
          <table:table-cell office:value-type="float" office:value="111.19276399697" calcext:value-type="float">
            <text:p>111,1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63870468812319" calcext:value-type="float">
            <text:p>7,6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1141100518409" calcext:value-type="float">
            <text:p>15,114</text:p>
          </table:table-cell>
          <table:table-cell office:value-type="float" office:value="0" calcext:value-type="float">
            <text:p>0,000</text:p>
          </table:table-cell>
          <table:table-cell office:value-type="float" office:value="2.30232596559439" calcext:value-type="float">
            <text:p>2,3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79429549197" calcext:value-type="float">
            <text:p>37,979</text:p>
          </table:table-cell>
          <table:table-cell office:value-type="float" office:value="15.970995559912" calcext:value-type="float">
            <text:p>15,971</text:p>
          </table:table-cell>
          <table:table-cell office:value-type="float" office:value="63.9646394477277" calcext:value-type="float">
            <text:p>63,9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9553298912821" calcext:value-type="float">
            <text:p>15,955</text:p>
          </table:table-cell>
          <table:table-cell office:value-type="float" office:value="0.0156656686299326" calcext:value-type="float">
            <text:p>0,0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3.19093188269" calcext:value-type="float">
            <text:p>333,191</text:p>
          </table:table-cell>
          <table:table-cell office:value-type="float" office:value="0.082898597923211" calcext:value-type="float">
            <text:p>0,083</text:p>
          </table:table-cell>
          <table:table-cell office:value-type="float" office:value="11.8351493882735" calcext:value-type="float">
            <text:p>11,8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82898597923211" calcext:value-type="float">
            <text:p>0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279578871963" calcext:value-type="float">
            <text:p>63,828</text:p>
          </table:table-cell>
          <table:table-cell office:value-type="float" office:value="0" calcext:value-type="float">
            <text:p>0,000</text:p>
          </table:table-cell>
          <table:table-cell office:value-type="float" office:value="1.15086825113501" calcext:value-type="float">
            <text:p>1,1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834643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0.0044565213825803" calcext:value-type="float">
            <text:p>0,0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0.0928445621372" calcext:value-type="float">
            <text:p>80,093</text:p>
          </table:table-cell>
          <table:table-cell office:value-type="float" office:value="4.1464724511754" calcext:value-type="float">
            <text:p>4,146</text:p>
          </table:table-cell>
          <table:table-cell office:value-type="float" office:value="17.6030805785227" calcext:value-type="float">
            <text:p>17,6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464724511754" calcext:value-type="float">
            <text:p>4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4.5095439656514" calcext:value-type="float">
            <text:p>24,510</text:p>
          </table:table-cell>
          <table:table-cell office:value-type="float" office:value="0" calcext:value-type="float">
            <text:p>0,000</text:p>
          </table:table-cell>
          <table:table-cell office:value-type="float" office:value="1.68740729369275" calcext:value-type="float">
            <text:p>1,6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1417332" calcext:value-type="float">
            <text:p>0,5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152807" calcext:value-type="float">
            <text:p>18,208</text:p>
          </table:table-cell>
          <table:table-cell office:value-type="float" office:value="0" calcext:value-type="float">
            <text:p>0,000</text:p>
          </table:table-cell>
          <table:table-cell office:value-type="float" office:value="21.779344129433" calcext:value-type="float">
            <text:p>21,7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797768931" calcext:value-type="float">
            <text:p>36,544</text:p>
          </table:table-cell>
          <table:table-cell office:value-type="float" office:value="3.08138842786254" calcext:value-type="float">
            <text:p>3,081</text:p>
          </table:table-cell>
          <table:table-cell office:value-type="float" office:value="100.110308145532" calcext:value-type="float">
            <text:p>100,1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4667667565774" calcext:value-type="float">
            <text:p>2,8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34711752204801" calcext:value-type="float">
            <text:p>0,23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96692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office:value-type="float" office:value="14.2396054841719" calcext:value-type="float">
            <text:p>14,2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66063623362" calcext:value-type="float">
            <text:p>141,166</text:p>
          </table:table-cell>
          <table:table-cell office:value-type="float" office:value="0" calcext:value-type="float">
            <text:p>0,000</text:p>
          </table:table-cell>
          <table:table-cell office:value-type="float" office:value="1.83256457953727" calcext:value-type="float">
            <text:p>1,8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7448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38.3760579064733" calcext:value-type="float">
            <text:p>38,3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31.969508791619" calcext:value-type="float">
            <text:p>131,970</text:p>
          </table:table-cell>
          <table:table-cell office:value-type="float" office:value="0" calcext:value-type="float">
            <text:p>0,000</text:p>
          </table:table-cell>
          <table:table-cell office:value-type="float" office:value="18.2209277729499" calcext:value-type="float">
            <text:p>18,2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2.264842785462" calcext:value-type="float">
            <text:p>12,265</text:p>
          </table:table-cell>
          <table:table-cell office:value-type="float" office:value="0" calcext:value-type="float">
            <text:p>0,000</text:p>
          </table:table-cell>
          <table:table-cell office:value-type="float" office:value="21.8211905511587" calcext:value-type="float">
            <text:p>21,8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272592210936" calcext:value-type="float">
            <text:p>33,7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20311713262" calcext:value-type="float">
            <text:p>25,020</text:p>
          </table:table-cell>
          <table:table-cell office:value-type="float" office:value="0" calcext:value-type="float">
            <text:p>0,000</text:p>
          </table:table-cell>
          <table:table-cell office:value-type="float" office:value="3.53078444552986" calcext:value-type="float">
            <text:p>3,5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81325999" calcext:value-type="float">
            <text:p>0,0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66587492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13.5786411828843" calcext:value-type="float">
            <text:p>13,5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164" calcext:value-type="float">
            <text:p>27,305</text:p>
          </table:table-cell>
          <table:table-cell office:value-type="float" office:value="0" calcext:value-type="float">
            <text:p>0,000</text:p>
          </table:table-cell>
          <table:table-cell office:value-type="float" office:value="0.131111555151646" calcext:value-type="float">
            <text:p>0,1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146092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934857399169709" calcext:value-type="float">
            <text:p>0,9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3221649024419" calcext:value-type="float">
            <text:p>1,0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9339048055505" calcext:value-type="float">
            <text:p>0,2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7.314707060912" calcext:value-type="float">
            <text:p>187,315</text:p>
          </table:table-cell>
          <table:table-cell office:value-type="float" office:value="12.0222953567571" calcext:value-type="float">
            <text:p>12,022</text:p>
          </table:table-cell>
          <table:table-cell office:value-type="float" office:value="54.9366576892494" calcext:value-type="float">
            <text:p>54,9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491714826666" calcext:value-type="float">
            <text:p>9,2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7312387409048" calcext:value-type="float">
            <text:p>2,77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5.8377358703164" calcext:value-type="float">
            <text:p>55,838</text:p>
          </table:table-cell>
          <table:table-cell office:value-type="float" office:value="0" calcext:value-type="float">
            <text:p>0,000</text:p>
          </table:table-cell>
          <table:table-cell office:value-type="float" office:value="101.230273729613" calcext:value-type="float">
            <text:p>101,2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40968280133908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30.2478488904134" calcext:value-type="float">
            <text:p>30,2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1.0843062000218" calcext:value-type="float">
            <text:p>41,084</text:p>
          </table:table-cell>
          <table:table-cell office:value-type="float" office:value="0" calcext:value-type="float">
            <text:p>0,000</text:p>
          </table:table-cell>
          <table:table-cell office:value-type="float" office:value="14.4695864534918" calcext:value-type="float">
            <text:p>14,4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671805583587" calcext:value-type="float">
            <text:p>133,672</text:p>
          </table:table-cell>
          <table:table-cell office:value-type="float" office:value="7.44348206550308" calcext:value-type="float">
            <text:p>7,443</text:p>
          </table:table-cell>
          <table:table-cell office:value-type="float" office:value="37.1494492099257" calcext:value-type="float">
            <text:p>37,1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44348206550308" calcext:value-type="float">
            <text:p>7,44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52468378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23.9158497249345" calcext:value-type="float">
            <text:p>23,9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5.161776789087" calcext:value-type="float">
            <text:p>215,162</text:p>
          </table:table-cell>
          <table:table-cell office:value-type="float" office:value="32.253231166989" calcext:value-type="float">
            <text:p>32,253</text:p>
          </table:table-cell>
          <table:table-cell office:value-type="float" office:value="260.770824477366" calcext:value-type="float">
            <text:p>260,7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253231166989" calcext:value-type="float">
            <text:p>32,2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8.155090494149" calcext:value-type="float">
            <text:p>238,155</text:p>
          </table:table-cell>
          <table:table-cell office:value-type="float" office:value="0" calcext:value-type="float">
            <text:p>0,000</text:p>
          </table:table-cell>
          <table:table-cell office:value-type="float" office:value="11.4213598074653" calcext:value-type="float">
            <text:p>11,4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20998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9.27069652018274" calcext:value-type="float">
            <text:p>9,2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15173" calcext:value-type="float">
            <text:p>19,3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818978459048" calcext:value-type="float">
            <text:p>156,819</text:p>
          </table:table-cell>
          <table:table-cell office:value-type="float" office:value="31.6821623224267" calcext:value-type="float">
            <text:p>31,682</text:p>
          </table:table-cell>
          <table:table-cell office:value-type="float" office:value="310.772352059274" calcext:value-type="float">
            <text:p>310,772</text:p>
          </table:table-cell>
          <table:table-cell office:value-type="float" office:value="4.04831502037154" calcext:value-type="float">
            <text:p>4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6338473020552" calcext:value-type="float">
            <text:p>27,6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27.6653277664177" calcext:value-type="float">
            <text:p>27,6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9.8145667636091" calcext:value-type="float">
            <text:p>39,815</text:p>
          </table:table-cell>
          <table:table-cell office:value-type="float" office:value="0" calcext:value-type="float">
            <text:p>0,000</text:p>
          </table:table-cell>
          <table:table-cell office:value-type="float" office:value="43.8957291037326" calcext:value-type="float">
            <text:p>43,8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2.324506230974" calcext:value-type="float">
            <text:p>142,325</text:p>
          </table:table-cell>
          <table:table-cell office:value-type="float" office:value="0" calcext:value-type="float">
            <text:p>0,000</text:p>
          </table:table-cell>
          <table:table-cell office:value-type="float" office:value="12.612152830974" calcext:value-type="float">
            <text:p>12,6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71359327548" calcext:value-type="float">
            <text:p>31,997</text:p>
          </table:table-cell>
          <table:table-cell office:value-type="float" office:value="7.67868061057878" calcext:value-type="float">
            <text:p>7,679</text:p>
          </table:table-cell>
          <table:table-cell office:value-type="float" office:value="22.9286408679928" calcext:value-type="float">
            <text:p>22,9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7868061057878" calcext:value-type="float">
            <text:p>7,6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199706590893" calcext:value-type="float">
            <text:p>223,200</text:p>
          </table:table-cell>
          <table:table-cell office:value-type="float" office:value="0" calcext:value-type="float">
            <text:p>0,000</text:p>
          </table:table-cell>
          <table:table-cell office:value-type="float" office:value="6.02233953062878" calcext:value-type="float">
            <text:p>6,0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2.984348352157" calcext:value-type="float">
            <text:p>82,984</text:p>
          </table:table-cell>
          <table:table-cell office:value-type="float" office:value="0" calcext:value-type="float">
            <text:p>0,000</text:p>
          </table:table-cell>
          <table:table-cell office:value-type="float" office:value="37.4048960613507" calcext:value-type="float">
            <text:p>37,4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7933116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8.45398033006642" calcext:value-type="float">
            <text:p>8,4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2832400208479" calcext:value-type="float">
            <text:p>5,7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2430938643472" calcext:value-type="float">
            <text:p>3,4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7845572577266" calcext:value-type="float">
            <text:p>4,6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2426501806773" calcext:value-type="float">
            <text:p>5,1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6518758983696" calcext:value-type="float">
            <text:p>6,1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0616680956777" calcext:value-type="float">
            <text:p>9,5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7056469196467" calcext:value-type="float">
            <text:p>23,7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9098396379609" calcext:value-type="float">
            <text:p>0,1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8460820220268" calcext:value-type="float">
            <text:p>7,0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33144536852286" calcext:value-type="float">
            <text:p>0,0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7194629498574" calcext:value-type="float">
            <text:p>0,1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9142957640113" calcext:value-type="float">
            <text:p>3,5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10173885293437" calcext:value-type="float">
            <text:p>0,6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7963222998966" calcext:value-type="float">
            <text:p>3,2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1738687797893" calcext:value-type="float">
            <text:p>34,1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38030309819076" calcext:value-type="float">
            <text:p>0,0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3034155679411" calcext:value-type="float">
            <text:p>3,0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54.071501074893" calcext:value-type="float">
            <text:p>154,072</text:p>
          </table:table-cell>
          <table:table-cell office:value-type="float" office:value="5.14654976325861" calcext:value-type="float">
            <text:p>5,147</text:p>
          </table:table-cell>
          <table:table-cell office:value-type="float" office:value="29.5486331925169" calcext:value-type="float">
            <text:p>29,5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4654976325861" calcext:value-type="float">
            <text:p>5,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4699797597357" calcext:value-type="float">
            <text:p>78,470</text:p>
          </table:table-cell>
          <table:table-cell office:value-type="float" office:value="4.94070522214254" calcext:value-type="float">
            <text:p>4,941</text:p>
          </table:table-cell>
          <table:table-cell office:value-type="float" office:value="35.3970061745081" calcext:value-type="float">
            <text:p>35,3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4070522214254" calcext:value-type="float">
            <text:p>4,94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121298753935" calcext:value-type="float">
            <text:p>16,6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953762529331" calcext:value-type="float">
            <text:p>10,8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3.2772340371922" calcext:value-type="float">
            <text:p>63,277</text:p>
          </table:table-cell>
          <table:table-cell table:number-columns-repeated="2" office:value-type="float" office:value="0.66883347072114" calcext:value-type="float">
            <text:p>0,6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883347072114" calcext:value-type="float">
            <text:p>0,6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85041044482" calcext:value-type="float">
            <text:p>76,699</text:p>
          </table:table-cell>
          <table:table-cell office:value-type="float" office:value="0" calcext:value-type="float">
            <text:p>0,000</text:p>
          </table:table-cell>
          <table:table-cell office:value-type="float" office:value="38.4288908061084" calcext:value-type="float">
            <text:p>38,4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2806840025551" calcext:value-type="float">
            <text:p>9,3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38589635253031" calcext:value-type="float">
            <text:p>0,0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0938672535332" calcext:value-type="float">
            <text:p>0,1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204403079466" calcext:value-type="float">
            <text:p>12,1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6064154382793" calcext:value-type="float">
            <text:p>9,0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8781202026362" calcext:value-type="float">
            <text:p>35,8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42.600020242635" calcext:value-type="float">
            <text:p>342,600</text:p>
          </table:table-cell>
          <table:table-cell office:value-type="float" office:value="2.2602256797709" calcext:value-type="float">
            <text:p>2,260</text:p>
          </table:table-cell>
          <table:table-cell office:value-type="float" office:value="8.08719637820124" calcext:value-type="float">
            <text:p>8,0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7572717129282" calcext:value-type="float">
            <text:p>1,7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4498508478084" calcext:value-type="float">
            <text:p>0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09.541787476501" calcext:value-type="float">
            <text:p>209,542</text:p>
          </table:table-cell>
          <table:table-cell office:value-type="float" office:value="0" calcext:value-type="float">
            <text:p>0,000</text:p>
          </table:table-cell>
          <table:table-cell office:value-type="float" office:value="18.5676300146869" calcext:value-type="float">
            <text:p>18,5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6.2419363615423" calcext:value-type="float">
            <text:p>66,242</text:p>
          </table:table-cell>
          <table:table-cell office:value-type="float" office:value="0" calcext:value-type="float">
            <text:p>0,000</text:p>
          </table:table-cell>
          <table:table-cell office:value-type="float" office:value="33.8958778139138" calcext:value-type="float">
            <text:p>33,8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0643514498841" calcext:value-type="float">
            <text:p>39,064</text:p>
          </table:table-cell>
          <table:table-cell office:value-type="float" office:value="0" calcext:value-type="float">
            <text:p>0,000</text:p>
          </table:table-cell>
          <table:table-cell office:value-type="float" office:value="3.72016558074686" calcext:value-type="float">
            <text:p>3,7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29.85606995747" calcext:value-type="float">
            <text:p>129,856</text:p>
          </table:table-cell>
          <table:table-cell office:value-type="float" office:value="0" calcext:value-type="float">
            <text:p>0,000</text:p>
          </table:table-cell>
          <table:table-cell office:value-type="float" office:value="8.4816802102198" calcext:value-type="float">
            <text:p>8,4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5.6035535699098" calcext:value-type="float">
            <text:p>85,604</text:p>
          </table:table-cell>
          <table:table-cell table:number-columns-repeated="2" office:value-type="float" office:value="5.51323533502477" calcext:value-type="float">
            <text:p>5,5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1323533502477" calcext:value-type="float">
            <text:p>5,5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7.731545685901" calcext:value-type="float">
            <text:p>137,732</text:p>
          </table:table-cell>
          <table:table-cell office:value-type="float" office:value="0" calcext:value-type="float">
            <text:p>0,000</text:p>
          </table:table-cell>
          <table:table-cell office:value-type="float" office:value="8.46761734633282" calcext:value-type="float">
            <text:p>8,4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56346602841" calcext:value-type="float">
            <text:p>149,356</text:p>
          </table:table-cell>
          <table:table-cell office:value-type="float" office:value="0" calcext:value-type="float">
            <text:p>0,000</text:p>
          </table:table-cell>
          <table:table-cell office:value-type="float" office:value="24.5602319558593" calcext:value-type="float">
            <text:p>24,5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18580315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17.7738311136302" calcext:value-type="float">
            <text:p>17,7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82496" calcext:value-type="float">
            <text:p>52,631</text:p>
          </table:table-cell>
          <table:table-cell office:value-type="float" office:value="4.0605200795295" calcext:value-type="float">
            <text:p>4,061</text:p>
          </table:table-cell>
          <table:table-cell office:value-type="float" office:value="13.3705490614091" calcext:value-type="float">
            <text:p>13,3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605200795295" calcext:value-type="float">
            <text:p>4,0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323206117931" calcext:value-type="float">
            <text:p>67,323</text:p>
          </table:table-cell>
          <table:table-cell office:value-type="float" office:value="6.71007421208023" calcext:value-type="float">
            <text:p>6,710</text:p>
          </table:table-cell>
          <table:table-cell office:value-type="float" office:value="22.8165434022126" calcext:value-type="float">
            <text:p>22,8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531380663625" calcext:value-type="float">
            <text:p>1,953</text:p>
          </table:table-cell>
          <table:table-cell office:value-type="float" office:value="4.75693614571773" calcext:value-type="float">
            <text:p>4,7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5.990654305443" calcext:value-type="float">
            <text:p>205,991</text:p>
          </table:table-cell>
          <table:table-cell office:value-type="float" office:value="38.5700916899397" calcext:value-type="float">
            <text:p>38,570</text:p>
          </table:table-cell>
          <table:table-cell office:value-type="float" office:value="48.6533089488803" calcext:value-type="float">
            <text:p>48,653</text:p>
          </table:table-cell>
          <table:table-cell office:value-type="float" office:value="3.48144582217409" calcext:value-type="float">
            <text:p>3,4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8134749601473" calcext:value-type="float">
            <text:p>34,8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75170907618283" calcext:value-type="float">
            <text:p>0,27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04236229664" calcext:value-type="float">
            <text:p>73,800</text:p>
          </table:table-cell>
          <table:table-cell office:value-type="float" office:value="0" calcext:value-type="float">
            <text:p>0,000</text:p>
          </table:table-cell>
          <table:table-cell office:value-type="float" office:value="15.2557657898494" calcext:value-type="float">
            <text:p>15,2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8052438" calcext:value-type="float">
            <text:p>38,3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475191169235" calcext:value-type="float">
            <text:p>104,4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3297" calcext:value-type="float">
            <text:p>39,771</text:p>
          </table:table-cell>
          <table:table-cell office:value-type="float" office:value="0" calcext:value-type="float">
            <text:p>0,000</text:p>
          </table:table-cell>
          <table:table-cell office:value-type="float" office:value="3.00167892212236" calcext:value-type="float">
            <text:p>3,0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5006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9.51260576167158" calcext:value-type="float">
            <text:p>9,5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75873483" calcext:value-type="float">
            <text:p>26,427</text:p>
          </table:table-cell>
          <table:table-cell office:value-type="float" office:value="9.17470694070061" calcext:value-type="float">
            <text:p>9,175</text:p>
          </table:table-cell>
          <table:table-cell office:value-type="float" office:value="53.9464752567643" calcext:value-type="float">
            <text:p>53,9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7470694070061" calcext:value-type="float">
            <text:p>9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29744949606" calcext:value-type="float">
            <text:p>44,893</text:p>
          </table:table-cell>
          <table:table-cell office:value-type="float" office:value="1.98908275701376" calcext:value-type="float">
            <text:p>1,989</text:p>
          </table:table-cell>
          <table:table-cell office:value-type="float" office:value="19.3855772478036" calcext:value-type="float">
            <text:p>19,3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8908275701376" calcext:value-type="float">
            <text:p>1,9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66197242" calcext:value-type="float">
            <text:p>15,747</text:p>
          </table:table-cell>
          <table:table-cell office:value-type="float" office:value="0" calcext:value-type="float">
            <text:p>0,000</text:p>
          </table:table-cell>
          <table:table-cell office:value-type="float" office:value="6.07550377197959" calcext:value-type="float">
            <text:p>6,0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7036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0.0097273500855975" calcext:value-type="float">
            <text:p>0,0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30245" calcext:value-type="float">
            <text:p>8,918</text:p>
          </table:table-cell>
          <table:table-cell office:value-type="float" office:value="6.94615870907069" calcext:value-type="float">
            <text:p>6,946</text:p>
          </table:table-cell>
          <table:table-cell office:value-type="float" office:value="31.3447787132295" calcext:value-type="float">
            <text:p>31,3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4615870907069" calcext:value-type="float">
            <text:p>6,9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244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8.2940489500214" calcext:value-type="float">
            <text:p>18,2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6639" calcext:value-type="float">
            <text:p>1,717</text:p>
          </table:table-cell>
          <table:table-cell office:value-type="float" office:value="0" calcext:value-type="float">
            <text:p>0,000</text:p>
          </table:table-cell>
          <table:table-cell office:value-type="float" office:value="0.184253010826985" calcext:value-type="float">
            <text:p>0,1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7155183" calcext:value-type="float">
            <text:p>9,873</text:p>
          </table:table-cell>
          <table:table-cell table:number-columns-repeated="2" office:value-type="float" office:value="4.79597169031603" calcext:value-type="float">
            <text:p>4,7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9597169031603" calcext:value-type="float">
            <text:p>4,7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925574803123" calcext:value-type="float">
            <text:p>18,293</text:p>
          </table:table-cell>
          <table:table-cell office:value-type="float" office:value="0" calcext:value-type="float">
            <text:p>0,000</text:p>
          </table:table-cell>
          <table:table-cell office:value-type="float" office:value="5.00640198485055" calcext:value-type="float">
            <text:p>5,0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3241485834223" calcext:value-type="float">
            <text:p>2,9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91.469021956147" calcext:value-type="float">
            <text:p>191,469</text:p>
          </table:table-cell>
          <table:table-cell office:value-type="float" office:value="9.02117061754338" calcext:value-type="float">
            <text:p>9,021</text:p>
          </table:table-cell>
          <table:table-cell office:value-type="float" office:value="43.5752988447293" calcext:value-type="float">
            <text:p>43,5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7926127473618" calcext:value-type="float">
            <text:p>3,179</text:p>
          </table:table-cell>
          <table:table-cell office:value-type="float" office:value="5.8419093428072" calcext:value-type="float">
            <text:p>5,8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90.0556778335659" calcext:value-type="float">
            <text:p>90,056</text:p>
          </table:table-cell>
          <table:table-cell office:value-type="float" office:value="5.81031605282124" calcext:value-type="float">
            <text:p>5,810</text:p>
          </table:table-cell>
          <table:table-cell office:value-type="float" office:value="34.3011838753402" calcext:value-type="float">
            <text:p>34,3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1031605282124" calcext:value-type="float">
            <text:p>5,8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9.004295536468" calcext:value-type="float">
            <text:p>119,004</text:p>
          </table:table-cell>
          <table:table-cell office:value-type="float" office:value="0" calcext:value-type="float">
            <text:p>0,000</text:p>
          </table:table-cell>
          <table:table-cell office:value-type="float" office:value="6.32360811496322" calcext:value-type="float">
            <text:p>6,3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10.785220035493" calcext:value-type="float">
            <text:p>410,785</text:p>
          </table:table-cell>
          <table:table-cell office:value-type="float" office:value="12.7571012272267" calcext:value-type="float">
            <text:p>12,757</text:p>
          </table:table-cell>
          <table:table-cell office:value-type="float" office:value="23.7388982095938" calcext:value-type="float">
            <text:p>23,7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7571012272267" calcext:value-type="float">
            <text:p>12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4.371920533484" calcext:value-type="float">
            <text:p>154,372</text:p>
          </table:table-cell>
          <table:table-cell office:value-type="float" office:value="0" calcext:value-type="float">
            <text:p>0,000</text:p>
          </table:table-cell>
          <table:table-cell office:value-type="float" office:value="12.0055007336352" calcext:value-type="float">
            <text:p>12,0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614253639917" calcext:value-type="float">
            <text:p>284,614</text:p>
          </table:table-cell>
          <table:table-cell office:value-type="float" office:value="0" calcext:value-type="float">
            <text:p>0,000</text:p>
          </table:table-cell>
          <table:table-cell office:value-type="float" office:value="16.190860617399" calcext:value-type="float">
            <text:p>16,1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29.26151877265" calcext:value-type="float">
            <text:p>129,262</text:p>
          </table:table-cell>
          <table:table-cell office:value-type="float" office:value="0" calcext:value-type="float">
            <text:p>0,000</text:p>
          </table:table-cell>
          <table:table-cell office:value-type="float" office:value="52.1835599457197" calcext:value-type="float">
            <text:p>52,1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102343134227" calcext:value-type="float">
            <text:p>98,310</text:p>
          </table:table-cell>
          <table:table-cell table:number-columns-repeated="2" office:value-type="float" office:value="4.78380811672023" calcext:value-type="float">
            <text:p>4,7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8380811672023" calcext:value-type="float">
            <text:p>4,7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23.262762489638" calcext:value-type="float">
            <text:p>223,263</text:p>
          </table:table-cell>
          <table:table-cell office:value-type="float" office:value="0" calcext:value-type="float">
            <text:p>0,000</text:p>
          </table:table-cell>
          <table:table-cell office:value-type="float" office:value="27.7890290473036" calcext:value-type="float">
            <text:p>27,7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56706565081" calcext:value-type="float">
            <text:p>123,357</text:p>
          </table:table-cell>
          <table:table-cell office:value-type="float" office:value="8.23199843179516" calcext:value-type="float">
            <text:p>8,232</text:p>
          </table:table-cell>
          <table:table-cell office:value-type="float" office:value="36.63866851774" calcext:value-type="float">
            <text:p>36,6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23199843179516" calcext:value-type="float">
            <text:p>8,23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6380579800554" calcext:value-type="float">
            <text:p>3,5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0688726183033" calcext:value-type="float">
            <text:p>6,8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244819363015" calcext:value-type="float">
            <text:p>10,3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9260265066968" calcext:value-type="float">
            <text:p>7,2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10266" calcext:value-type="float">
            <text:p>38,100</text:p>
          </table:table-cell>
          <table:table-cell office:value-type="float" office:value="0" calcext:value-type="float">
            <text:p>0,000</text:p>
          </table:table-cell>
          <table:table-cell office:value-type="float" office:value="12.035111046229" calcext:value-type="float">
            <text:p>12,0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383064147236" calcext:value-type="float">
            <text:p>16,3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91.4415930690063" calcext:value-type="float">
            <text:p>91,442</text:p>
          </table:table-cell>
          <table:table-cell office:value-type="float" office:value="2.19369157494684" calcext:value-type="float">
            <text:p>2,194</text:p>
          </table:table-cell>
          <table:table-cell office:value-type="float" office:value="5.12623715266174" calcext:value-type="float">
            <text:p>5,1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9369157494684" calcext:value-type="float">
            <text:p>2,1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233444" calcext:value-type="float">
            <text:p>24,619</text:p>
          </table:table-cell>
          <table:table-cell table:number-columns-repeated="2" office:value-type="float" office:value="12.7548948861699" calcext:value-type="float">
            <text:p>12,7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7548948861699" calcext:value-type="float">
            <text:p>12,7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2372" calcext:value-type="float">
            <text:p>3,9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0.0805067478228" calcext:value-type="float">
            <text:p>90,0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1836" calcext:value-type="float">
            <text:p>17,719</text:p>
          </table:table-cell>
          <table:table-cell office:value-type="float" office:value="0" calcext:value-type="float">
            <text:p>0,000</text:p>
          </table:table-cell>
          <table:table-cell office:value-type="float" office:value="0.0075578625057141" calcext:value-type="float">
            <text:p>0,0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1.485539497418" calcext:value-type="float">
            <text:p>151,486</text:p>
          </table:table-cell>
          <table:table-cell office:value-type="float" office:value="7.12424431500874" calcext:value-type="float">
            <text:p>7,124</text:p>
          </table:table-cell>
          <table:table-cell office:value-type="float" office:value="12.6995515450313" calcext:value-type="float">
            <text:p>12,7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2424431500874" calcext:value-type="float">
            <text:p>7,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3.7469977471567" calcext:value-type="float">
            <text:p>23,747</text:p>
          </table:table-cell>
          <table:table-cell office:value-type="float" office:value="16.9006960368631" calcext:value-type="float">
            <text:p>16,901</text:p>
          </table:table-cell>
          <table:table-cell office:value-type="float" office:value="35.3106055762376" calcext:value-type="float">
            <text:p>35,3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9006960368631" calcext:value-type="float">
            <text:p>16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930563665028" calcext:value-type="float">
            <text:p>0,1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9.356233399792" calcext:value-type="float">
            <text:p>209,356</text:p>
          </table:table-cell>
          <table:table-cell office:value-type="float" office:value="0" calcext:value-type="float">
            <text:p>0,000</text:p>
          </table:table-cell>
          <table:table-cell office:value-type="float" office:value="56.9181036989838" calcext:value-type="float">
            <text:p>56,9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7.1663123618461" calcext:value-type="float">
            <text:p>57,166</text:p>
          </table:table-cell>
          <table:table-cell office:value-type="float" office:value="3.9328653992403" calcext:value-type="float">
            <text:p>3,933</text:p>
          </table:table-cell>
          <table:table-cell office:value-type="float" office:value="13.1676053745992" calcext:value-type="float">
            <text:p>13,1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328653992403" calcext:value-type="float">
            <text:p>3,9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9568562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1.86073231649886" calcext:value-type="float">
            <text:p>1,8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66.054303452586" calcext:value-type="float">
            <text:p>366,054</text:p>
          </table:table-cell>
          <table:table-cell office:value-type="float" office:value="0" calcext:value-type="float">
            <text:p>0,000</text:p>
          </table:table-cell>
          <table:table-cell office:value-type="float" office:value="25.4772478698642" calcext:value-type="float">
            <text:p>25,4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225941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1.6508155559503" calcext:value-type="float">
            <text:p>1,6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278168678885" calcext:value-type="float">
            <text:p>12,3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353731397031" calcext:value-type="float">
            <text:p>26,3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0206510255547" calcext:value-type="float">
            <text:p>7,7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6054296574577" calcext:value-type="float">
            <text:p>3,5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657654221861" calcext:value-type="float">
            <text:p>12,6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351679854793" calcext:value-type="float">
            <text:p>13,2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234987413418" calcext:value-type="float">
            <text:p>1,7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347247" calcext:value-type="float">
            <text:p>103,588</text:p>
          </table:table-cell>
          <table:table-cell office:value-type="float" office:value="0" calcext:value-type="float">
            <text:p>0,000</text:p>
          </table:table-cell>
          <table:table-cell office:value-type="float" office:value="5.74664662190364" calcext:value-type="float">
            <text:p>5,7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95.653507914281" calcext:value-type="float">
            <text:p>195,654</text:p>
          </table:table-cell>
          <table:table-cell office:value-type="float" office:value="0" calcext:value-type="float">
            <text:p>0,000</text:p>
          </table:table-cell>
          <table:table-cell office:value-type="float" office:value="20.4956977181728" calcext:value-type="float">
            <text:p>20,4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55.760901927503" calcext:value-type="float">
            <text:p>755,761</text:p>
          </table:table-cell>
          <table:table-cell office:value-type="float" office:value="4.14088882700757" calcext:value-type="float">
            <text:p>4,141</text:p>
          </table:table-cell>
          <table:table-cell office:value-type="float" office:value="32.9553052128643" calcext:value-type="float">
            <text:p>32,9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4088882700757" calcext:value-type="float">
            <text:p>4,1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6200759613" calcext:value-type="float">
            <text:p>268,762</text:p>
          </table:table-cell>
          <table:table-cell office:value-type="float" office:value="19.5455229264332" calcext:value-type="float">
            <text:p>19,546</text:p>
          </table:table-cell>
          <table:table-cell office:value-type="float" office:value="89.3912463206952" calcext:value-type="float">
            <text:p>89,391</text:p>
          </table:table-cell>
          <table:table-cell office:value-type="float" office:value="9.43679298089236" calcext:value-type="float">
            <text:p>9,4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9353561717788" calcext:value-type="float">
            <text:p>9,7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1519432836291" calcext:value-type="float">
            <text:p>0,31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8.053140767952" calcext:value-type="float">
            <text:p>188,053</text:p>
          </table:table-cell>
          <table:table-cell office:value-type="float" office:value="5.10071403602684" calcext:value-type="float">
            <text:p>5,101</text:p>
          </table:table-cell>
          <table:table-cell office:value-type="float" office:value="23.9464487412871" calcext:value-type="float">
            <text:p>23,9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10071403602684" calcext:value-type="float">
            <text:p>5,10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877143997473" calcext:value-type="float">
            <text:p>10,6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1.0379528956985" calcext:value-type="float">
            <text:p>21,038</text:p>
          </table:table-cell>
          <table:table-cell office:value-type="float" office:value="0" calcext:value-type="float">
            <text:p>0,000</text:p>
          </table:table-cell>
          <table:table-cell office:value-type="float" office:value="7.04373734496376" calcext:value-type="float">
            <text:p>7,0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56.460833460751" calcext:value-type="float">
            <text:p>456,461</text:p>
          </table:table-cell>
          <table:table-cell office:value-type="float" office:value="7.72877386297791" calcext:value-type="float">
            <text:p>7,729</text:p>
          </table:table-cell>
          <table:table-cell office:value-type="float" office:value="27.7771991477645" calcext:value-type="float">
            <text:p>27,7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433416840634" calcext:value-type="float">
            <text:p>5,2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8543217891451" calcext:value-type="float">
            <text:p>2,48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7950011876346" calcext:value-type="float">
            <text:p>11,795</text:p>
          </table:table-cell>
          <table:table-cell office:value-type="float" office:value="0" calcext:value-type="float">
            <text:p>0,000</text:p>
          </table:table-cell>
          <table:table-cell office:value-type="float" office:value="7.63386676876457" calcext:value-type="float">
            <text:p>7,6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8.50835485958292" calcext:value-type="float">
            <text:p>8,5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586467158529" calcext:value-type="float">
            <text:p>161,586</text:p>
          </table:table-cell>
          <table:table-cell office:value-type="float" office:value="29.9641586765635" calcext:value-type="float">
            <text:p>29,964</text:p>
          </table:table-cell>
          <table:table-cell office:value-type="float" office:value="74.2769507333338" calcext:value-type="float">
            <text:p>74,277</text:p>
          </table:table-cell>
          <table:table-cell office:value-type="float" office:value="5.11243018738232" calcext:value-type="float">
            <text:p>5,1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8517284891812" calcext:value-type="float">
            <text:p>24,8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761186081275" calcext:value-type="float">
            <text:p>90,376</text:p>
          </table:table-cell>
          <table:table-cell office:value-type="float" office:value="0" calcext:value-type="float">
            <text:p>0,000</text:p>
          </table:table-cell>
          <table:table-cell office:value-type="float" office:value="18.3924949518665" calcext:value-type="float">
            <text:p>18,3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7990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1.01076422463702" calcext:value-type="float">
            <text:p>1,0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3005915620653" calcext:value-type="float">
            <text:p>75,301</text:p>
          </table:table-cell>
          <table:table-cell office:value-type="float" office:value="0" calcext:value-type="float">
            <text:p>0,000</text:p>
          </table:table-cell>
          <table:table-cell office:value-type="float" office:value="14.9707139993203" calcext:value-type="float">
            <text:p>14,9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4539" calcext:value-type="float">
            <text:p>83,064</text:p>
          </table:table-cell>
          <table:table-cell office:value-type="float" office:value="0" calcext:value-type="float">
            <text:p>0,000</text:p>
          </table:table-cell>
          <table:table-cell office:value-type="float" office:value="40.3330916335033" calcext:value-type="float">
            <text:p>40,3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5.876625372971" calcext:value-type="float">
            <text:p>375,877</text:p>
          </table:table-cell>
          <table:table-cell office:value-type="float" office:value="13.6127903768854" calcext:value-type="float">
            <text:p>13,613</text:p>
          </table:table-cell>
          <table:table-cell office:value-type="float" office:value="86.9622269202268" calcext:value-type="float">
            <text:p>86,9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7738864113378" calcext:value-type="float">
            <text:p>11,7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3890396554759" calcext:value-type="float">
            <text:p>1,83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188047868757" calcext:value-type="float">
            <text:p>107,188</text:p>
          </table:table-cell>
          <table:table-cell office:value-type="float" office:value="0" calcext:value-type="float">
            <text:p>0,000</text:p>
          </table:table-cell>
          <table:table-cell office:value-type="float" office:value="13.23368747454" calcext:value-type="float">
            <text:p>13,2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7628222057" calcext:value-type="float">
            <text:p>183,588</text:p>
          </table:table-cell>
          <table:table-cell office:value-type="float" office:value="0" calcext:value-type="float">
            <text:p>0,000</text:p>
          </table:table-cell>
          <table:table-cell office:value-type="float" office:value="21.2861146819702" calcext:value-type="float">
            <text:p>21,2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8219" calcext:value-type="float">
            <text:p>30,6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6313010153136" calcext:value-type="float">
            <text:p>28,631</text:p>
          </table:table-cell>
          <table:table-cell office:value-type="float" office:value="0" calcext:value-type="float">
            <text:p>0,000</text:p>
          </table:table-cell>
          <table:table-cell office:value-type="float" office:value="14.1031237029169" calcext:value-type="float">
            <text:p>14,1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85.5010941866551" calcext:value-type="float">
            <text:p>85,5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791916959179" calcext:value-type="float">
            <text:p>26,279</text:p>
          </table:table-cell>
          <table:table-cell office:value-type="float" office:value="0" calcext:value-type="float">
            <text:p>0,000</text:p>
          </table:table-cell>
          <table:table-cell office:value-type="float" office:value="0.624232077601989" calcext:value-type="float">
            <text:p>0,6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12242485" calcext:value-type="float">
            <text:p>58,944</text:p>
          </table:table-cell>
          <table:table-cell office:value-type="float" office:value="0" calcext:value-type="float">
            <text:p>0,000</text:p>
          </table:table-cell>
          <table:table-cell office:value-type="float" office:value="12.7072435354477" calcext:value-type="float">
            <text:p>12,7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3455508" calcext:value-type="float">
            <text:p>147,784</text:p>
          </table:table-cell>
          <table:table-cell table:number-columns-repeated="2" office:value-type="float" office:value="2.61420943279036" calcext:value-type="float">
            <text:p>2,6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1420943279036" calcext:value-type="float">
            <text:p>2,6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9.638881316025" calcext:value-type="float">
            <text:p>129,639</text:p>
          </table:table-cell>
          <table:table-cell office:value-type="float" office:value="0" calcext:value-type="float">
            <text:p>0,000</text:p>
          </table:table-cell>
          <table:table-cell office:value-type="float" office:value="14.5173146171477" calcext:value-type="float">
            <text:p>14,5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85971446" calcext:value-type="float">
            <text:p>39,0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1.2308326503057" calcext:value-type="float">
            <text:p>61,231</text:p>
          </table:table-cell>
          <table:table-cell office:value-type="float" office:value="6.07180136725562" calcext:value-type="float">
            <text:p>6,072</text:p>
          </table:table-cell>
          <table:table-cell office:value-type="float" office:value="6.34935353257016" calcext:value-type="float">
            <text:p>6,3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07180136725562" calcext:value-type="float">
            <text:p>6,07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8271" calcext:value-type="float">
            <text:p>38,006</text:p>
          </table:table-cell>
          <table:table-cell office:value-type="float" office:value="0" calcext:value-type="float">
            <text:p>0,000</text:p>
          </table:table-cell>
          <table:table-cell office:value-type="float" office:value="8.97097456511476" calcext:value-type="float">
            <text:p>8,9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223715891285" calcext:value-type="float">
            <text:p>62,722</text:p>
          </table:table-cell>
          <table:table-cell office:value-type="float" office:value="0" calcext:value-type="float">
            <text:p>0,000</text:p>
          </table:table-cell>
          <table:table-cell office:value-type="float" office:value="19.9009586328922" calcext:value-type="float">
            <text:p>19,9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280852220733" calcext:value-type="float">
            <text:p>73,281</text:p>
          </table:table-cell>
          <table:table-cell office:value-type="float" office:value="0.999794360482704" calcext:value-type="float">
            <text:p>1,000</text:p>
          </table:table-cell>
          <table:table-cell office:value-type="float" office:value="8.64926077095809" calcext:value-type="float">
            <text:p>8,6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99794360482704" calcext:value-type="float">
            <text:p>1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731678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8.86998412156139" calcext:value-type="float">
            <text:p>8,8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1.4582256077845" calcext:value-type="float">
            <text:p>41,458</text:p>
          </table:table-cell>
          <table:table-cell office:value-type="float" office:value="0" calcext:value-type="float">
            <text:p>0,000</text:p>
          </table:table-cell>
          <table:table-cell office:value-type="float" office:value="31.4182658357283" calcext:value-type="float">
            <text:p>31,4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6.355130966315" calcext:value-type="float">
            <text:p>376,355</text:p>
          </table:table-cell>
          <table:table-cell office:value-type="float" office:value="63.7455299461669" calcext:value-type="float">
            <text:p>63,746</text:p>
          </table:table-cell>
          <table:table-cell office:value-type="float" office:value="171.223802565729" calcext:value-type="float">
            <text:p>171,224</text:p>
          </table:table-cell>
          <table:table-cell office:value-type="float" office:value="4.00152491238877" calcext:value-type="float">
            <text:p>4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968359677371" calcext:value-type="float">
            <text:p>2,297</text:p>
          </table:table-cell>
          <table:table-cell office:value-type="float" office:value="5.34670346544809" calcext:value-type="float">
            <text:p>5,3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1004656005929" calcext:value-type="float">
            <text:p>52,1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20352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18.3451014110994" calcext:value-type="float">
            <text:p>18,3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4.7287352428042" calcext:value-type="float">
            <text:p>94,729</text:p>
          </table:table-cell>
          <table:table-cell office:value-type="float" office:value="0" calcext:value-type="float">
            <text:p>0,000</text:p>
          </table:table-cell>
          <table:table-cell office:value-type="float" office:value="38.7386627743836" calcext:value-type="float">
            <text:p>38,7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603684864997" calcext:value-type="float">
            <text:p>128,6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2718737607105" calcext:value-type="float">
            <text:p>6,4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635226271387" calcext:value-type="float">
            <text:p>97,964</text:p>
          </table:table-cell>
          <table:table-cell office:value-type="float" office:value="1.51757503032858" calcext:value-type="float">
            <text:p>1,518</text:p>
          </table:table-cell>
          <table:table-cell office:value-type="float" office:value="11.3159137795612" calcext:value-type="float">
            <text:p>11,3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1757503032858" calcext:value-type="float">
            <text:p>1,51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16.533161106104" calcext:value-type="float">
            <text:p>416,533</text:p>
          </table:table-cell>
          <table:table-cell office:value-type="float" office:value="0" calcext:value-type="float">
            <text:p>0,000</text:p>
          </table:table-cell>
          <table:table-cell office:value-type="float" office:value="12.8640272962667" calcext:value-type="float">
            <text:p>12,8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2.035349090027" calcext:value-type="float">
            <text:p>162,035</text:p>
          </table:table-cell>
          <table:table-cell office:value-type="float" office:value="24.4340850084276" calcext:value-type="float">
            <text:p>24,434</text:p>
          </table:table-cell>
          <table:table-cell office:value-type="float" office:value="145.71566667301" calcext:value-type="float">
            <text:p>145,7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531254024349" calcext:value-type="float">
            <text:p>14,4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8095960599266" calcext:value-type="float">
            <text:p>9,98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02500324043" calcext:value-type="float">
            <text:p>104,503</text:p>
          </table:table-cell>
          <table:table-cell office:value-type="float" office:value="35.300853150644" calcext:value-type="float">
            <text:p>35,301</text:p>
          </table:table-cell>
          <table:table-cell office:value-type="float" office:value="91.1780559081735" calcext:value-type="float">
            <text:p>91,1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300853150644" calcext:value-type="float">
            <text:p>35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658087303334" calcext:value-type="float">
            <text:p>55,658</text:p>
          </table:table-cell>
          <table:table-cell office:value-type="float" office:value="18.2283338101528" calcext:value-type="float">
            <text:p>18,228</text:p>
          </table:table-cell>
          <table:table-cell office:value-type="float" office:value="78.6006793794985" calcext:value-type="float">
            <text:p>78,601</text:p>
          </table:table-cell>
          <table:table-cell office:value-type="float" office:value="1.42436105214328" calcext:value-type="float">
            <text:p>1,4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8039727580095" calcext:value-type="float">
            <text:p>16,8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289346017757" calcext:value-type="float">
            <text:p>203,289</text:p>
          </table:table-cell>
          <table:table-cell office:value-type="float" office:value="1.31664556738648" calcext:value-type="float">
            <text:p>1,317</text:p>
          </table:table-cell>
          <table:table-cell office:value-type="float" office:value="75.4281096361659" calcext:value-type="float">
            <text:p>75,4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1664556738648" calcext:value-type="float">
            <text:p>1,3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99.0059293735474" calcext:value-type="float">
            <text:p>99,0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512144976364" calcext:value-type="float">
            <text:p>25,351</text:p>
          </table:table-cell>
          <table:table-cell office:value-type="float" office:value="0" calcext:value-type="float">
            <text:p>0,000</text:p>
          </table:table-cell>
          <table:table-cell office:value-type="float" office:value="21.70941842159" calcext:value-type="float">
            <text:p>21,7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1.3595348783206" calcext:value-type="float">
            <text:p>61,360</text:p>
          </table:table-cell>
          <table:table-cell office:value-type="float" office:value="0" calcext:value-type="float">
            <text:p>0,000</text:p>
          </table:table-cell>
          <table:table-cell office:value-type="float" office:value="18.8214309739665" calcext:value-type="float">
            <text:p>18,8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1.2963330184846" calcext:value-type="float">
            <text:p>61,296</text:p>
          </table:table-cell>
          <table:table-cell office:value-type="float" office:value="0" calcext:value-type="float">
            <text:p>0,000</text:p>
          </table:table-cell>
          <table:table-cell office:value-type="float" office:value="2.50572763726932" calcext:value-type="float">
            <text:p>2,5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1884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7.92821684775402" calcext:value-type="float">
            <text:p>7,9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30200456256" calcext:value-type="float">
            <text:p>124,302</text:p>
          </table:table-cell>
          <table:table-cell office:value-type="float" office:value="0" calcext:value-type="float">
            <text:p>0,000</text:p>
          </table:table-cell>
          <table:table-cell office:value-type="float" office:value="0.895995049881122" calcext:value-type="float">
            <text:p>0,8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.5178830968312" calcext:value-type="float">
            <text:p>88,518</text:p>
          </table:table-cell>
          <table:table-cell office:value-type="float" office:value="0" calcext:value-type="float">
            <text:p>0,000</text:p>
          </table:table-cell>
          <table:table-cell office:value-type="float" office:value="7.3672663347222" calcext:value-type="float">
            <text:p>7,3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48257937956" calcext:value-type="float">
            <text:p>53,205</text:p>
          </table:table-cell>
          <table:table-cell office:value-type="float" office:value="0.592525026641392" calcext:value-type="float">
            <text:p>0,593</text:p>
          </table:table-cell>
          <table:table-cell office:value-type="float" office:value="2.76086832988561" calcext:value-type="float">
            <text:p>2,7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92525026641392" calcext:value-type="float">
            <text:p>0,59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0.321739067871" calcext:value-type="float">
            <text:p>230,322</text:p>
          </table:table-cell>
          <table:table-cell office:value-type="float" office:value="0" calcext:value-type="float">
            <text:p>0,000</text:p>
          </table:table-cell>
          <table:table-cell office:value-type="float" office:value="0.765274310661154" calcext:value-type="float">
            <text:p>0,7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8501934" calcext:value-type="float">
            <text:p>86,9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2.685153949178" calcext:value-type="float">
            <text:p>102,685</text:p>
          </table:table-cell>
          <table:table-cell office:value-type="float" office:value="13.9356500920046" calcext:value-type="float">
            <text:p>13,936</text:p>
          </table:table-cell>
          <table:table-cell office:value-type="float" office:value="111.380882101386" calcext:value-type="float">
            <text:p>111,3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9356500920046" calcext:value-type="float">
            <text:p>13,9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6325277290933" calcext:value-type="float">
            <text:p>17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431690561754" calcext:value-type="float">
            <text:p>74,243</text:p>
          </table:table-cell>
          <table:table-cell office:value-type="float" office:value="5.21022081176962" calcext:value-type="float">
            <text:p>5,210</text:p>
          </table:table-cell>
          <table:table-cell office:value-type="float" office:value="20.0600773924861" calcext:value-type="float">
            <text:p>20,0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8597395116507" calcext:value-type="float">
            <text:p>3,0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2424686060455" calcext:value-type="float">
            <text:p>2,1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004381853173" calcext:value-type="float">
            <text:p>24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2254753696" calcext:value-type="float">
            <text:p>175,162</text:p>
          </table:table-cell>
          <table:table-cell office:value-type="float" office:value="0.055143112500409" calcext:value-type="float">
            <text:p>0,055</text:p>
          </table:table-cell>
          <table:table-cell office:value-type="float" office:value="25.8473925308045" calcext:value-type="float">
            <text:p>25,8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5143112500409" calcext:value-type="float">
            <text:p>0,0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95.739180154003" calcext:value-type="float">
            <text:p>95,739</text:p>
          </table:table-cell>
          <table:table-cell office:value-type="float" office:value="0" calcext:value-type="float">
            <text:p>0,000</text:p>
          </table:table-cell>
          <table:table-cell office:value-type="float" office:value="5.12967072883041" calcext:value-type="float">
            <text:p>5,1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0.693892385563" calcext:value-type="float">
            <text:p>160,694</text:p>
          </table:table-cell>
          <table:table-cell office:value-type="float" office:value="0" calcext:value-type="float">
            <text:p>0,000</text:p>
          </table:table-cell>
          <table:table-cell office:value-type="float" office:value="0.861337357878048" calcext:value-type="float">
            <text:p>0,8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28.634856655505" calcext:value-type="float">
            <text:p>128,635</text:p>
          </table:table-cell>
          <table:table-cell office:value-type="float" office:value="0" calcext:value-type="float">
            <text:p>0,000</text:p>
          </table:table-cell>
          <table:table-cell office:value-type="float" office:value="46.1971225611701" calcext:value-type="float">
            <text:p>46,1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0542433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10.9671471245607" calcext:value-type="float">
            <text:p>10,9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.1801420497931" calcext:value-type="float">
            <text:p>55,180</text:p>
          </table:table-cell>
          <table:table-cell office:value-type="float" office:value="0" calcext:value-type="float">
            <text:p>0,000</text:p>
          </table:table-cell>
          <table:table-cell office:value-type="float" office:value="6.16015397487743" calcext:value-type="float">
            <text:p>6,1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198155" calcext:value-type="float">
            <text:p>59,896</text:p>
          </table:table-cell>
          <table:table-cell office:value-type="float" office:value="5.17226237024622" calcext:value-type="float">
            <text:p>5,172</text:p>
          </table:table-cell>
          <table:table-cell office:value-type="float" office:value="5.17835476807592" calcext:value-type="float">
            <text:p>5,1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17226237024622" calcext:value-type="float">
            <text:p>5,17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261115416543" calcext:value-type="float">
            <text:p>356,261</text:p>
          </table:table-cell>
          <table:table-cell office:value-type="float" office:value="64.6439356872903" calcext:value-type="float">
            <text:p>64,644</text:p>
          </table:table-cell>
          <table:table-cell office:value-type="float" office:value="188.322567973364" calcext:value-type="float">
            <text:p>188,3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3652024929401" calcext:value-type="float">
            <text:p>4,837</text:p>
          </table:table-cell>
          <table:table-cell office:value-type="float" office:value="32.366453312892" calcext:value-type="float">
            <text:p>32,3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4409621251043" calcext:value-type="float">
            <text:p>27,44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428138835342" calcext:value-type="float">
            <text:p>296,428</text:p>
          </table:table-cell>
          <table:table-cell office:value-type="float" office:value="2.29647468280502" calcext:value-type="float">
            <text:p>2,296</text:p>
          </table:table-cell>
          <table:table-cell office:value-type="float" office:value="73.0902715689839" calcext:value-type="float">
            <text:p>73,0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9647468280502" calcext:value-type="float">
            <text:p>2,29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8140982406021" calcext:value-type="float">
            <text:p>2,4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387115316887" calcext:value-type="float">
            <text:p>18,1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4099746634749" calcext:value-type="float">
            <text:p>6,3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4893925492454" calcext:value-type="float">
            <text:p>3,4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800977801793" calcext:value-type="float">
            <text:p>60,280</text:p>
          </table:table-cell>
          <table:table-cell office:value-type="float" office:value="0" calcext:value-type="float">
            <text:p>0,000</text:p>
          </table:table-cell>
          <table:table-cell office:value-type="float" office:value="0.502155647374424" calcext:value-type="float">
            <text:p>0,5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7138858099438" calcext:value-type="float">
            <text:p>1,9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2835835" calcext:value-type="float">
            <text:p>74,184</text:p>
          </table:table-cell>
          <table:table-cell office:value-type="float" office:value="21.8451297453099" calcext:value-type="float">
            <text:p>21,845</text:p>
          </table:table-cell>
          <table:table-cell office:value-type="float" office:value="26.8643888043956" calcext:value-type="float">
            <text:p>26,8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8451297453099" calcext:value-type="float">
            <text:p>21,84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5.990048345671" calcext:value-type="float">
            <text:p>35,990</text:p>
          </table:table-cell>
          <table:table-cell office:value-type="float" office:value="1.63604130028705" calcext:value-type="float">
            <text:p>1,636</text:p>
          </table:table-cell>
          <table:table-cell office:value-type="float" office:value="25.7710733342945" calcext:value-type="float">
            <text:p>25,771</text:p>
          </table:table-cell>
          <table:table-cell office:value-type="float" office:value="0" calcext:value-type="float">
            <text:p>0,000</text:p>
          </table:table-cell>
          <table:table-cell office:value-type="float" office:value="0.862676130701233" calcext:value-type="float">
            <text:p>0,8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73365169585821" calcext:value-type="float">
            <text:p>0,7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0.4827715714393" calcext:value-type="float">
            <text:p>70,483</text:p>
          </table:table-cell>
          <table:table-cell office:value-type="float" office:value="0" calcext:value-type="float">
            <text:p>0,000</text:p>
          </table:table-cell>
          <table:table-cell office:value-type="float" office:value="13.1509832548449" calcext:value-type="float">
            <text:p>13,1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70.5945983366088" calcext:value-type="float">
            <text:p>70,595</text:p>
          </table:table-cell>
          <table:table-cell office:value-type="float" office:value="0" calcext:value-type="float">
            <text:p>0,000</text:p>
          </table:table-cell>
          <table:table-cell office:value-type="float" office:value="0.701572707455314" calcext:value-type="float">
            <text:p>0,7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8.761046343175" calcext:value-type="float">
            <text:p>118,7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52.2459357148597" calcext:value-type="float">
            <text:p>52,246</text:p>
          </table:table-cell>
          <table:table-cell table:number-columns-repeated="2" office:value-type="float" office:value="3.37762362931901" calcext:value-type="float">
            <text:p>3,3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37762362931901" calcext:value-type="float">
            <text:p>3,37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0.4755410426981" calcext:value-type="float">
            <text:p>90,476</text:p>
          </table:table-cell>
          <table:table-cell office:value-type="float" office:value="0" calcext:value-type="float">
            <text:p>0,000</text:p>
          </table:table-cell>
          <table:table-cell office:value-type="float" office:value="33.5778081402065" calcext:value-type="float">
            <text:p>33,5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55034" calcext:value-type="float">
            <text:p>131,269</text:p>
          </table:table-cell>
          <table:table-cell office:value-type="float" office:value="2.92576946352416" calcext:value-type="float">
            <text:p>2,926</text:p>
          </table:table-cell>
          <table:table-cell office:value-type="float" office:value="22.958825296445" calcext:value-type="float">
            <text:p>22,9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2576946352416" calcext:value-type="float">
            <text:p>2,9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66.774301066515" calcext:value-type="float">
            <text:p>666,774</text:p>
          </table:table-cell>
          <table:table-cell office:value-type="float" office:value="20.7628399021723" calcext:value-type="float">
            <text:p>20,763</text:p>
          </table:table-cell>
          <table:table-cell office:value-type="float" office:value="24.6435828378277" calcext:value-type="float">
            <text:p>24,6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4904498147021" calcext:value-type="float">
            <text:p>12,4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723900874702" calcext:value-type="float">
            <text:p>8,27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5.656179848949" calcext:value-type="float">
            <text:p>355,656</text:p>
          </table:table-cell>
          <table:table-cell office:value-type="float" office:value="1.02591552472203" calcext:value-type="float">
            <text:p>1,026</text:p>
          </table:table-cell>
          <table:table-cell office:value-type="float" office:value="5.40301759462945" calcext:value-type="float">
            <text:p>5,4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2591552472203" calcext:value-type="float">
            <text:p>1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7652853" calcext:value-type="float">
            <text:p>15,1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42971" calcext:value-type="float">
            <text:p>67,2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9832575996" calcext:value-type="float">
            <text:p>12,417</text:p>
          </table:table-cell>
          <table:table-cell office:value-type="float" office:value="0" calcext:value-type="float">
            <text:p>0,000</text:p>
          </table:table-cell>
          <table:table-cell office:value-type="float" office:value="5.59742793610663" calcext:value-type="float">
            <text:p>5,5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6.9762759645725" calcext:value-type="float">
            <text:p>96,9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97.151484403579" calcext:value-type="float">
            <text:p>397,151</text:p>
          </table:table-cell>
          <table:table-cell table:number-columns-repeated="2" office:value-type="float" office:value="34.4091671037345" calcext:value-type="float">
            <text:p>34,4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9564373742094" calcext:value-type="float">
            <text:p>1,596</text:p>
          </table:table-cell>
          <table:table-cell office:value-type="float" office:value="32.8135233663136" calcext:value-type="float">
            <text:p>32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798305104" calcext:value-type="float">
            <text:p>101,674</text:p>
          </table:table-cell>
          <table:table-cell office:value-type="float" office:value="0" calcext:value-type="float">
            <text:p>0,000</text:p>
          </table:table-cell>
          <table:table-cell office:value-type="float" office:value="2.64147221434809" calcext:value-type="float">
            <text:p>2,6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653201874" calcext:value-type="float">
            <text:p>108,5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795870731757" calcext:value-type="float">
            <text:p>403,796</text:p>
          </table:table-cell>
          <table:table-cell office:value-type="float" office:value="5.6674530696172" calcext:value-type="float">
            <text:p>5,667</text:p>
          </table:table-cell>
          <table:table-cell office:value-type="float" office:value="113.253089374431" calcext:value-type="float">
            <text:p>113,2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4544659115535" calcext:value-type="float">
            <text:p>1,7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2200647846185" calcext:value-type="float">
            <text:p>3,92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2.153884129864" calcext:value-type="float">
            <text:p>802,154</text:p>
          </table:table-cell>
          <table:table-cell office:value-type="float" office:value="69.5467856035957" calcext:value-type="float">
            <text:p>69,547</text:p>
          </table:table-cell>
          <table:table-cell office:value-type="float" office:value="94.0822772989635" calcext:value-type="float">
            <text:p>94,082</text:p>
          </table:table-cell>
          <table:table-cell office:value-type="float" office:value="9.22231389581053" calcext:value-type="float">
            <text:p>9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3103605334088" calcext:value-type="float">
            <text:p>38,310</text:p>
          </table:table-cell>
          <table:table-cell office:value-type="float" office:value="11.8062905337437" calcext:value-type="float">
            <text:p>11,8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078206406327" calcext:value-type="float">
            <text:p>10,20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0948" calcext:value-type="float">
            <text:p>18,3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756574" calcext:value-type="float">
            <text:p>0,6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9.090460365912" calcext:value-type="float">
            <text:p>179,090</text:p>
          </table:table-cell>
          <table:table-cell office:value-type="float" office:value="0" calcext:value-type="float">
            <text:p>0,000</text:p>
          </table:table-cell>
          <table:table-cell office:value-type="float" office:value="11.40758828489" calcext:value-type="float">
            <text:p>11,4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5.4013470964118" calcext:value-type="float">
            <text:p>95,401</text:p>
          </table:table-cell>
          <table:table-cell office:value-type="float" office:value="2.12002569700721" calcext:value-type="float">
            <text:p>2,120</text:p>
          </table:table-cell>
          <table:table-cell office:value-type="float" office:value="162.387608838065" calcext:value-type="float">
            <text:p>162,3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2002569700721" calcext:value-type="float">
            <text:p>2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319443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office:value-type="float" office:value="9.11049616943053" calcext:value-type="float">
            <text:p>9,1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51179" calcext:value-type="float">
            <text:p>64,245</text:p>
          </table:table-cell>
          <table:table-cell office:value-type="float" office:value="5.16133822822972" calcext:value-type="float">
            <text:p>5,161</text:p>
          </table:table-cell>
          <table:table-cell office:value-type="float" office:value="7.83958421665775" calcext:value-type="float">
            <text:p>7,8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4505850538119" calcext:value-type="float">
            <text:p>2,545</text:p>
          </table:table-cell>
          <table:table-cell office:value-type="float" office:value="2.61627972284853" calcext:value-type="float">
            <text:p>2,6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0" calcext:value-type="float">
            <text:p>0,000</text:p>
          </table:table-cell>
          <table:table-cell office:value-type="float" office:value="7.22384938396617" calcext:value-type="float">
            <text:p>7,2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5.9024244067628" calcext:value-type="float">
            <text:p>25,902</text:p>
          </table:table-cell>
          <table:table-cell office:value-type="float" office:value="0" calcext:value-type="float">
            <text:p>0,000</text:p>
          </table:table-cell>
          <table:table-cell office:value-type="float" office:value="2.08774501544545" calcext:value-type="float">
            <text:p>2,0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0240401366387" calcext:value-type="float">
            <text:p>66,024</text:p>
          </table:table-cell>
          <table:table-cell office:value-type="float" office:value="0" calcext:value-type="float">
            <text:p>0,000</text:p>
          </table:table-cell>
          <table:table-cell office:value-type="float" office:value="3.22021348844973" calcext:value-type="float">
            <text:p>3,2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704425" calcext:value-type="float">
            <text:p>26,2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682433" calcext:value-type="float">
            <text:p>36,291</text:p>
          </table:table-cell>
          <table:table-cell office:value-type="float" office:value="0" calcext:value-type="float">
            <text:p>0,000</text:p>
          </table:table-cell>
          <table:table-cell office:value-type="float" office:value="30.7599021605799" calcext:value-type="float">
            <text:p>30,7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2.450678668801" calcext:value-type="float">
            <text:p>192,451</text:p>
          </table:table-cell>
          <table:table-cell office:value-type="float" office:value="0" calcext:value-type="float">
            <text:p>0,000</text:p>
          </table:table-cell>
          <table:table-cell office:value-type="float" office:value="6.58035056705633" calcext:value-type="float">
            <text:p>6,5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1139373979569" calcext:value-type="float">
            <text:p>96,1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3279414407" calcext:value-type="float">
            <text:p>102,733</text:p>
          </table:table-cell>
          <table:table-cell office:value-type="float" office:value="0" calcext:value-type="float">
            <text:p>0,000</text:p>
          </table:table-cell>
          <table:table-cell office:value-type="float" office:value="3.83599245884409" calcext:value-type="float">
            <text:p>3,8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7.350495120636" calcext:value-type="float">
            <text:p>67,350</text:p>
          </table:table-cell>
          <table:table-cell office:value-type="float" office:value="0" calcext:value-type="float">
            <text:p>0,000</text:p>
          </table:table-cell>
          <table:table-cell office:value-type="float" office:value="10.0569430998051" calcext:value-type="float">
            <text:p>10,0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0.5280080254469" calcext:value-type="float">
            <text:p>90,528</text:p>
          </table:table-cell>
          <table:table-cell office:value-type="float" office:value="20.2643841951752" calcext:value-type="float">
            <text:p>20,264</text:p>
          </table:table-cell>
          <table:table-cell office:value-type="float" office:value="38.0596357275339" calcext:value-type="float">
            <text:p>38,0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882266720854" calcext:value-type="float">
            <text:p>14,488</text:p>
          </table:table-cell>
          <table:table-cell office:value-type="float" office:value="5.77615752308984" calcext:value-type="float">
            <text:p>5,7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60.67760886789" calcext:value-type="float">
            <text:p>1760,678</text:p>
          </table:table-cell>
          <table:table-cell office:value-type="float" office:value="44.5774761837581" calcext:value-type="float">
            <text:p>44,577</text:p>
          </table:table-cell>
          <table:table-cell office:value-type="float" office:value="113.385041646295" calcext:value-type="float">
            <text:p>113,385</text:p>
          </table:table-cell>
          <table:table-cell office:value-type="float" office:value="0" calcext:value-type="float">
            <text:p>0,000</text:p>
          </table:table-cell>
          <table:table-cell office:value-type="float" office:value="12.11315723748" calcext:value-type="float">
            <text:p>12,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6380394610852" calcext:value-type="float">
            <text:p>21,6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262794851929" calcext:value-type="float">
            <text:p>10,82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465302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6.40280856322519" calcext:value-type="float">
            <text:p>6,4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48.619427091282" calcext:value-type="float">
            <text:p>848,619</text:p>
          </table:table-cell>
          <table:table-cell office:value-type="float" office:value="63.5082446753146" calcext:value-type="float">
            <text:p>63,508</text:p>
          </table:table-cell>
          <table:table-cell office:value-type="float" office:value="237.507826053807" calcext:value-type="float">
            <text:p>237,5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8325332180614" calcext:value-type="float">
            <text:p>9,983</text:p>
          </table:table-cell>
          <table:table-cell office:value-type="float" office:value="3.76090951826122" calcext:value-type="float">
            <text:p>3,7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7640818352472" calcext:value-type="float">
            <text:p>49,76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4.7188232637566" calcext:value-type="float">
            <text:p>64,719</text:p>
          </table:table-cell>
          <table:table-cell office:value-type="float" office:value="0" calcext:value-type="float">
            <text:p>0,000</text:p>
          </table:table-cell>
          <table:table-cell office:value-type="float" office:value="2.6158064512312" calcext:value-type="float">
            <text:p>2,6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11.227124308531" calcext:value-type="float">
            <text:p>11,2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747345423637" calcext:value-type="float">
            <text:p>95,775</text:p>
          </table:table-cell>
          <table:table-cell office:value-type="float" office:value="0" calcext:value-type="float">
            <text:p>0,000</text:p>
          </table:table-cell>
          <table:table-cell office:value-type="float" office:value="8.63031088352411" calcext:value-type="float">
            <text:p>8,6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9.634635002635" calcext:value-type="float">
            <text:p>149,6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04.469550994111" calcext:value-type="float">
            <text:p>604,470</text:p>
          </table:table-cell>
          <table:table-cell office:value-type="float" office:value="26.4208837879295" calcext:value-type="float">
            <text:p>26,421</text:p>
          </table:table-cell>
          <table:table-cell office:value-type="float" office:value="169.474143734953" calcext:value-type="float">
            <text:p>169,474</text:p>
          </table:table-cell>
          <table:table-cell office:value-type="float" office:value="0" calcext:value-type="float">
            <text:p>0,000</text:p>
          </table:table-cell>
          <table:table-cell office:value-type="float" office:value="13.1941798238288" calcext:value-type="float">
            <text:p>13,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0674199325921" calcext:value-type="float">
            <text:p>4,0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1996197084147" calcext:value-type="float">
            <text:p>9,2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5.1846988189154" calcext:value-type="float">
            <text:p>85,185</text:p>
          </table:table-cell>
          <table:table-cell office:value-type="float" office:value="0" calcext:value-type="float">
            <text:p>0,000</text:p>
          </table:table-cell>
          <table:table-cell office:value-type="float" office:value="29.029137470494" calcext:value-type="float">
            <text:p>29,0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4.740537301475" calcext:value-type="float">
            <text:p>304,741</text:p>
          </table:table-cell>
          <table:table-cell office:value-type="float" office:value="27.8173257475619" calcext:value-type="float">
            <text:p>27,817</text:p>
          </table:table-cell>
          <table:table-cell office:value-type="float" office:value="67.5459358154979" calcext:value-type="float">
            <text:p>67,546</text:p>
          </table:table-cell>
          <table:table-cell office:value-type="float" office:value="0" calcext:value-type="float">
            <text:p>0,000</text:p>
          </table:table-cell>
          <table:table-cell office:value-type="float" office:value="2.01698183053008" calcext:value-type="float">
            <text:p>2,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392907051753" calcext:value-type="float">
            <text:p>20,439</text:p>
          </table:table-cell>
          <table:table-cell office:value-type="float" office:value="2.6841525388784" calcext:value-type="float">
            <text:p>2,6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7690067297807" calcext:value-type="float">
            <text:p>2,67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0" calcext:value-type="float">
            <text:p>0,000</text:p>
          </table:table-cell>
          <table:table-cell office:value-type="float" office:value="39.5878528765377" calcext:value-type="float">
            <text:p>39,5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651479737811" calcext:value-type="float">
            <text:p>18,265</text:p>
          </table:table-cell>
          <table:table-cell office:value-type="float" office:value="0" calcext:value-type="float">
            <text:p>0,000</text:p>
          </table:table-cell>
          <table:table-cell office:value-type="float" office:value="2.93014569198509" calcext:value-type="float">
            <text:p>2,9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02572351248" calcext:value-type="float">
            <text:p>24,930</text:p>
          </table:table-cell>
          <table:table-cell office:value-type="float" office:value="0" calcext:value-type="float">
            <text:p>0,000</text:p>
          </table:table-cell>
          <table:table-cell office:value-type="float" office:value="5.08914182076138" calcext:value-type="float">
            <text:p>5,0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751415505" calcext:value-type="float">
            <text:p>17,6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2.657877096071" calcext:value-type="float">
            <text:p>112,658</text:p>
          </table:table-cell>
          <table:table-cell office:value-type="float" office:value="0" calcext:value-type="float">
            <text:p>0,000</text:p>
          </table:table-cell>
          <table:table-cell office:value-type="float" office:value="2.31774975149924" calcext:value-type="float">
            <text:p>2,3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8234" calcext:value-type="float">
            <text:p>17,246</text:p>
          </table:table-cell>
          <table:table-cell office:value-type="float" office:value="0" calcext:value-type="float">
            <text:p>0,000</text:p>
          </table:table-cell>
          <table:table-cell office:value-type="float" office:value="0.307102034057055" calcext:value-type="float">
            <text:p>0,3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6.4058984321926" calcext:value-type="float">
            <text:p>76,406</text:p>
          </table:table-cell>
          <table:table-cell office:value-type="float" office:value="0" calcext:value-type="float">
            <text:p>0,000</text:p>
          </table:table-cell>
          <table:table-cell office:value-type="float" office:value="83.1080601543556" calcext:value-type="float">
            <text:p>83,1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8.750247945293" calcext:value-type="float">
            <text:p>158,750</text:p>
          </table:table-cell>
          <table:table-cell office:value-type="float" office:value="5.44630112158143" calcext:value-type="float">
            <text:p>5,446</text:p>
          </table:table-cell>
          <table:table-cell office:value-type="float" office:value="13.5666768985344" calcext:value-type="float">
            <text:p>13,5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4630112158143" calcext:value-type="float">
            <text:p>5,4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0.7630615642079" calcext:value-type="float">
            <text:p>40,763</text:p>
          </table:table-cell>
          <table:table-cell office:value-type="float" office:value="0" calcext:value-type="float">
            <text:p>0,000</text:p>
          </table:table-cell>
          <table:table-cell office:value-type="float" office:value="5.13033482491142" calcext:value-type="float">
            <text:p>5,1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317891466" calcext:value-type="float">
            <text:p>25,340</text:p>
          </table:table-cell>
          <table:table-cell office:value-type="float" office:value="0" calcext:value-type="float">
            <text:p>0,000</text:p>
          </table:table-cell>
          <table:table-cell office:value-type="float" office:value="7.10592088948021" calcext:value-type="float">
            <text:p>7,1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7.3748274546893" calcext:value-type="float">
            <text:p>27,375</text:p>
          </table:table-cell>
          <table:table-cell office:value-type="float" office:value="0" calcext:value-type="float">
            <text:p>0,000</text:p>
          </table:table-cell>
          <table:table-cell office:value-type="float" office:value="11.6653794103458" calcext:value-type="float">
            <text:p>11,6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81979205761" calcext:value-type="float">
            <text:p>115,820</text:p>
          </table:table-cell>
          <table:table-cell office:value-type="float" office:value="3.39719206074265" calcext:value-type="float">
            <text:p>3,397</text:p>
          </table:table-cell>
          <table:table-cell office:value-type="float" office:value="7.48460697136467" calcext:value-type="float">
            <text:p>7,4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9719206074265" calcext:value-type="float">
            <text:p>3,3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9256" calcext:value-type="float">
            <text:p>3,3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4.327382586894" calcext:value-type="float">
            <text:p>214,327</text:p>
          </table:table-cell>
          <table:table-cell office:value-type="float" office:value="22.7220481089705" calcext:value-type="float">
            <text:p>22,722</text:p>
          </table:table-cell>
          <table:table-cell office:value-type="float" office:value="49.0768105704125" calcext:value-type="float">
            <text:p>49,0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8721290267285" calcext:value-type="float">
            <text:p>2,987</text:p>
          </table:table-cell>
          <table:table-cell office:value-type="float" office:value="2.0866346198783" calcext:value-type="float">
            <text:p>2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482005864194" calcext:value-type="float">
            <text:p>17,64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0.591782060907" calcext:value-type="float">
            <text:p>120,592</text:p>
          </table:table-cell>
          <table:table-cell office:value-type="float" office:value="20.2906704219277" calcext:value-type="float">
            <text:p>20,291</text:p>
          </table:table-cell>
          <table:table-cell office:value-type="float" office:value="91.5863180382668" calcext:value-type="float">
            <text:p>91,5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2906704219277" calcext:value-type="float">
            <text:p>20,29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2.3740359744134" calcext:value-type="float">
            <text:p>42,374</text:p>
          </table:table-cell>
          <table:table-cell office:value-type="float" office:value="0" calcext:value-type="float">
            <text:p>0,000</text:p>
          </table:table-cell>
          <table:table-cell office:value-type="float" office:value="33.862027680524" calcext:value-type="float">
            <text:p>33,8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8.4256736702518" calcext:value-type="float">
            <text:p>18,426</text:p>
          </table:table-cell>
          <table:table-cell office:value-type="float" office:value="0" calcext:value-type="float">
            <text:p>0,000</text:p>
          </table:table-cell>
          <table:table-cell office:value-type="float" office:value="6.46775007164217" calcext:value-type="float">
            <text:p>6,4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6551" calcext:value-type="float">
            <text:p>15,4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6.26901940016806" calcext:value-type="float">
            <text:p>6,2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69871578701" calcext:value-type="float">
            <text:p>20,967</text:p>
          </table:table-cell>
          <table:table-cell office:value-type="float" office:value="7.32343562681839" calcext:value-type="float">
            <text:p>7,323</text:p>
          </table:table-cell>
          <table:table-cell office:value-type="float" office:value="18.9897645879542" calcext:value-type="float">
            <text:p>18,9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32343562681839" calcext:value-type="float">
            <text:p>7,3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967861474481" calcext:value-type="float">
            <text:p>122,968</text:p>
          </table:table-cell>
          <table:table-cell office:value-type="float" office:value="0" calcext:value-type="float">
            <text:p>0,000</text:p>
          </table:table-cell>
          <table:table-cell office:value-type="float" office:value="1.9746675674952" calcext:value-type="float">
            <text:p>1,9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560913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0.644830459180928" calcext:value-type="float">
            <text:p>0,6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5621935714" calcext:value-type="float">
            <text:p>110,826</text:p>
          </table:table-cell>
          <table:table-cell office:value-type="float" office:value="0" calcext:value-type="float">
            <text:p>0,000</text:p>
          </table:table-cell>
          <table:table-cell office:value-type="float" office:value="20.2395113090435" calcext:value-type="float">
            <text:p>20,2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14153314265" calcext:value-type="float">
            <text:p>30,781</text:p>
          </table:table-cell>
          <table:table-cell office:value-type="float" office:value="0" calcext:value-type="float">
            <text:p>0,000</text:p>
          </table:table-cell>
          <table:table-cell office:value-type="float" office:value="2.91572351106266" calcext:value-type="float">
            <text:p>2,9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.28713804033773" calcext:value-type="float">
            <text:p>4,287</text:p>
          </table:table-cell>
          <table:table-cell office:value-type="float" office:value="0" calcext:value-type="float">
            <text:p>0,000</text:p>
          </table:table-cell>
          <table:table-cell office:value-type="float" office:value="0.0049768945806712" calcext:value-type="float">
            <text:p>0,0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9.868567330451" calcext:value-type="float">
            <text:p>239,869</text:p>
          </table:table-cell>
          <table:table-cell office:value-type="float" office:value="0" calcext:value-type="float">
            <text:p>0,000</text:p>
          </table:table-cell>
          <table:table-cell office:value-type="float" office:value="2.88843463671703" calcext:value-type="float">
            <text:p>2,8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2.007599550164" calcext:value-type="float">
            <text:p>502,008</text:p>
          </table:table-cell>
          <table:table-cell office:value-type="float" office:value="5.8642988342989" calcext:value-type="float">
            <text:p>5,864</text:p>
          </table:table-cell>
          <table:table-cell office:value-type="float" office:value="24.2373990426868" calcext:value-type="float">
            <text:p>24,2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642988342989" calcext:value-type="float">
            <text:p>5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40453934816" calcext:value-type="float">
            <text:p>147,140</text:p>
          </table:table-cell>
          <table:table-cell table:number-columns-repeated="2" office:value-type="float" office:value="9.12007151219261" calcext:value-type="float">
            <text:p>9,1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2007151219261" calcext:value-type="float">
            <text:p>9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802077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3.0154449176712" calcext:value-type="float">
            <text:p>3,0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2.5057271971215" calcext:value-type="float">
            <text:p>12,506</text:p>
          </table:table-cell>
          <table:table-cell office:value-type="float" office:value="0" calcext:value-type="float">
            <text:p>0,000</text:p>
          </table:table-cell>
          <table:table-cell office:value-type="float" office:value="28.1694294891722" calcext:value-type="float">
            <text:p>28,1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1803663829558" calcext:value-type="float">
            <text:p>45,180</text:p>
          </table:table-cell>
          <table:table-cell office:value-type="float" office:value="0" calcext:value-type="float">
            <text:p>0,000</text:p>
          </table:table-cell>
          <table:table-cell office:value-type="float" office:value="10.2901419584171" calcext:value-type="float">
            <text:p>10,2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4425114" calcext:value-type="float">
            <text:p>75,066</text:p>
          </table:table-cell>
          <table:table-cell office:value-type="float" office:value="0" calcext:value-type="float">
            <text:p>0,000</text:p>
          </table:table-cell>
          <table:table-cell office:value-type="float" office:value="23.4008240028963" calcext:value-type="float">
            <text:p>23,4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352335353995" calcext:value-type="float">
            <text:p>150,352</text:p>
          </table:table-cell>
          <table:table-cell office:value-type="float" office:value="0" calcext:value-type="float">
            <text:p>0,000</text:p>
          </table:table-cell>
          <table:table-cell office:value-type="float" office:value="22.5028996032453" calcext:value-type="float">
            <text:p>22,5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98.712179724746" calcext:value-type="float">
            <text:p>498,712</text:p>
          </table:table-cell>
          <table:table-cell table:number-columns-repeated="2" office:value-type="float" office:value="2.01228409503673" calcext:value-type="float">
            <text:p>2,0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1228409503673" calcext:value-type="float">
            <text:p>2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334" calcext:value-type="float">
            <text:p>71,826</text:p>
          </table:table-cell>
          <table:table-cell office:value-type="float" office:value="0" calcext:value-type="float">
            <text:p>0,000</text:p>
          </table:table-cell>
          <table:table-cell office:value-type="float" office:value="34.2562078100135" calcext:value-type="float">
            <text:p>34,2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6555616724733" calcext:value-type="float">
            <text:p>58,656</text:p>
          </table:table-cell>
          <table:table-cell office:value-type="float" office:value="0" calcext:value-type="float">
            <text:p>0,000</text:p>
          </table:table-cell>
          <table:table-cell office:value-type="float" office:value="5.75504722152615" calcext:value-type="float">
            <text:p>5,7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4124508" calcext:value-type="float">
            <text:p>5,8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7308341045587" calcext:value-type="float">
            <text:p>22,731</text:p>
          </table:table-cell>
          <table:table-cell office:value-type="float" office:value="0" calcext:value-type="float">
            <text:p>0,000</text:p>
          </table:table-cell>
          <table:table-cell office:value-type="float" office:value="18.8813856981082" calcext:value-type="float">
            <text:p>18,8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4166301651121" calcext:value-type="float">
            <text:p>0,2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9125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1.49868458668753" calcext:value-type="float">
            <text:p>1,4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55654" calcext:value-type="float">
            <text:p>43,4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3722727450537" calcext:value-type="float">
            <text:p>3,037</text:p>
          </table:table-cell>
          <table:table-cell office:value-type="float" office:value="0" calcext:value-type="float">
            <text:p>0,000</text:p>
          </table:table-cell>
          <table:table-cell office:value-type="float" office:value="6.56704186857952" calcext:value-type="float">
            <text:p>6,5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527299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2.89897954119062" calcext:value-type="float">
            <text:p>2,8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5203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2.40980329316871" calcext:value-type="float">
            <text:p>2,4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7.544349258789" calcext:value-type="float">
            <text:p>207,544</text:p>
          </table:table-cell>
          <table:table-cell office:value-type="float" office:value="7.31350556570943" calcext:value-type="float">
            <text:p>7,314</text:p>
          </table:table-cell>
          <table:table-cell office:value-type="float" office:value="48.7868926548884" calcext:value-type="float">
            <text:p>48,7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1350556570943" calcext:value-type="float">
            <text:p>7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8446916472474" calcext:value-type="float">
            <text:p>1,0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8898172180237" calcext:value-type="float">
            <text:p>5,9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7355684751694" calcext:value-type="float">
            <text:p>8,7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7663992001" calcext:value-type="float">
            <text:p>9,1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4953785151653" calcext:value-type="float">
            <text:p>1,9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5833751603702" calcext:value-type="float">
            <text:p>18,5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3991452270952" calcext:value-type="float">
            <text:p>6,1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8004065357202" calcext:value-type="float">
            <text:p>6,6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6409165201442" calcext:value-type="float">
            <text:p>48,6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19566139259" calcext:value-type="float">
            <text:p>26,2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77968611936629" calcext:value-type="float">
            <text:p>0,3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707946086846" calcext:value-type="float">
            <text:p>133,708</text:p>
          </table:table-cell>
          <table:table-cell office:value-type="float" office:value="0" calcext:value-type="float">
            <text:p>0,000</text:p>
          </table:table-cell>
          <table:table-cell office:value-type="float" office:value="10.581117572726" calcext:value-type="float">
            <text:p>10,5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98363323949364" calcext:value-type="float">
            <text:p>4,984</text:p>
          </table:table-cell>
          <table:table-cell office:value-type="float" office:value="0.499404145007986" calcext:value-type="float">
            <text:p>0,499</text:p>
          </table:table-cell>
          <table:table-cell office:value-type="float" office:value="6.8747019778911" calcext:value-type="float">
            <text:p>6,8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99404145007986" calcext:value-type="float">
            <text:p>0,49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33434783696" calcext:value-type="float">
            <text:p>160,133</text:p>
          </table:table-cell>
          <table:table-cell office:value-type="float" office:value="0" calcext:value-type="float">
            <text:p>0,000</text:p>
          </table:table-cell>
          <table:table-cell office:value-type="float" office:value="16.8202682306253" calcext:value-type="float">
            <text:p>16,8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396662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9.8250548354032" calcext:value-type="float">
            <text:p>9,8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63.852863323469" calcext:value-type="float">
            <text:p>363,853</text:p>
          </table:table-cell>
          <table:table-cell office:value-type="float" office:value="28.460231004153" calcext:value-type="float">
            <text:p>28,460</text:p>
          </table:table-cell>
          <table:table-cell office:value-type="float" office:value="30.7647511765336" calcext:value-type="float">
            <text:p>30,7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460231004153" calcext:value-type="float">
            <text:p>28,4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5.3792594706813" calcext:value-type="float">
            <text:p>75,379</text:p>
          </table:table-cell>
          <table:table-cell office:value-type="float" office:value="0" calcext:value-type="float">
            <text:p>0,000</text:p>
          </table:table-cell>
          <table:table-cell office:value-type="float" office:value="1.19522072748778" calcext:value-type="float">
            <text:p>1,1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4.6084910856682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21.4004525720832" calcext:value-type="float">
            <text:p>21,4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891765" calcext:value-type="float">
            <text:p>214,634</text:p>
          </table:table-cell>
          <table:table-cell office:value-type="float" office:value="0" calcext:value-type="float">
            <text:p>0,000</text:p>
          </table:table-cell>
          <table:table-cell office:value-type="float" office:value="18.1964965641588" calcext:value-type="float">
            <text:p>18,1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782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11.5625879341544" calcext:value-type="float">
            <text:p>11,5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756584547528879" calcext:value-type="float">
            <text:p>0,7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6625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6.02900794078339" calcext:value-type="float">
            <text:p>6,0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801344559237" calcext:value-type="float">
            <text:p>114,8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11109" calcext:value-type="float">
            <text:p>17,444</text:p>
          </table:table-cell>
          <table:table-cell office:value-type="float" office:value="0" calcext:value-type="float">
            <text:p>0,000</text:p>
          </table:table-cell>
          <table:table-cell office:value-type="float" office:value="23.1056166237127" calcext:value-type="float">
            <text:p>23,1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938953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28.1787770962411" calcext:value-type="float">
            <text:p>28,1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92238278394" calcext:value-type="float">
            <text:p>63,419</text:p>
          </table:table-cell>
          <table:table-cell office:value-type="float" office:value="0" calcext:value-type="float">
            <text:p>0,000</text:p>
          </table:table-cell>
          <table:table-cell office:value-type="float" office:value="17.4080985764718" calcext:value-type="float">
            <text:p>17,4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136754331859" calcext:value-type="float">
            <text:p>193,137</text:p>
          </table:table-cell>
          <table:table-cell office:value-type="float" office:value="0.0154338454772609" calcext:value-type="float">
            <text:p>0,015</text:p>
          </table:table-cell>
          <table:table-cell office:value-type="float" office:value="3.0239329672514" calcext:value-type="float">
            <text:p>3,0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54338454772609" calcext:value-type="float">
            <text:p>0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0.981667409738" calcext:value-type="float">
            <text:p>590,982</text:p>
          </table:table-cell>
          <table:table-cell office:value-type="float" office:value="13.5130638983038" calcext:value-type="float">
            <text:p>13,513</text:p>
          </table:table-cell>
          <table:table-cell office:value-type="float" office:value="74.8061579865626" calcext:value-type="float">
            <text:p>74,806</text:p>
          </table:table-cell>
          <table:table-cell office:value-type="float" office:value="4.08238366262044" calcext:value-type="float">
            <text:p>4,0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0000820121971" calcext:value-type="float">
            <text:p>1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3067203446365" calcext:value-type="float">
            <text:p>8,43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75708660173" calcext:value-type="float">
            <text:p>173,476</text:p>
          </table:table-cell>
          <table:table-cell office:value-type="float" office:value="0" calcext:value-type="float">
            <text:p>0,000</text:p>
          </table:table-cell>
          <table:table-cell office:value-type="float" office:value="43.06393206494" calcext:value-type="float">
            <text:p>43,0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320746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7.63427965344932" calcext:value-type="float">
            <text:p>7,6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8.072255355636" calcext:value-type="float">
            <text:p>258,072</text:p>
          </table:table-cell>
          <table:table-cell office:value-type="float" office:value="22.2319016073705" calcext:value-type="float">
            <text:p>22,232</text:p>
          </table:table-cell>
          <table:table-cell office:value-type="float" office:value="53.5752250328311" calcext:value-type="float">
            <text:p>53,5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2319016073705" calcext:value-type="float">
            <text:p>22,23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2756" calcext:value-type="float">
            <text:p>26,605</text:p>
          </table:table-cell>
          <table:table-cell office:value-type="float" office:value="0" calcext:value-type="float">
            <text:p>0,000</text:p>
          </table:table-cell>
          <table:table-cell office:value-type="float" office:value="13.8886761054563" calcext:value-type="float">
            <text:p>13,8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334452404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9.88209279398354" calcext:value-type="float">
            <text:p>9,8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8.389042053101" calcext:value-type="float">
            <text:p>238,389</text:p>
          </table:table-cell>
          <table:table-cell office:value-type="float" office:value="0" calcext:value-type="float">
            <text:p>0,000</text:p>
          </table:table-cell>
          <table:table-cell office:value-type="float" office:value="8.33675382307569" calcext:value-type="float">
            <text:p>8,3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12.4862822068382" calcext:value-type="float">
            <text:p>12,4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771" calcext:value-type="float">
            <text:p>23,043</text:p>
          </table:table-cell>
          <table:table-cell office:value-type="float" office:value="0" calcext:value-type="float">
            <text:p>0,000</text:p>
          </table:table-cell>
          <table:table-cell office:value-type="float" office:value="8.57594684897856" calcext:value-type="float">
            <text:p>8,5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15.5118966199278" calcext:value-type="float">
            <text:p>15,512</text:p>
          </table:table-cell>
          <table:table-cell office:value-type="float" office:value="0" calcext:value-type="float">
            <text:p>0,000</text:p>
          </table:table-cell>
          <table:table-cell office:value-type="float" office:value="7.57150461370667" calcext:value-type="float">
            <text:p>7,5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1022" calcext:value-type="float">
            <text:p>39,126</text:p>
          </table:table-cell>
          <table:table-cell office:value-type="float" office:value="0" calcext:value-type="float">
            <text:p>0,000</text:p>
          </table:table-cell>
          <table:table-cell office:value-type="float" office:value="16.0636913936661" calcext:value-type="float">
            <text:p>16,0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6924" calcext:value-type="float">
            <text:p>39,762</text:p>
          </table:table-cell>
          <table:table-cell office:value-type="float" office:value="0" calcext:value-type="float">
            <text:p>0,000</text:p>
          </table:table-cell>
          <table:table-cell office:value-type="float" office:value="8.561105494233" calcext:value-type="float">
            <text:p>8,5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30248" calcext:value-type="float">
            <text:p>73,937</text:p>
          </table:table-cell>
          <table:table-cell office:value-type="float" office:value="28.6934460660327" calcext:value-type="float">
            <text:p>28,693</text:p>
          </table:table-cell>
          <table:table-cell office:value-type="float" office:value="33.0338824334487" calcext:value-type="float">
            <text:p>33,0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6934460660327" calcext:value-type="float">
            <text:p>28,69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7.179775473394" calcext:value-type="float">
            <text:p>317,180</text:p>
          </table:table-cell>
          <table:table-cell office:value-type="float" office:value="26.3345226105844" calcext:value-type="float">
            <text:p>26,335</text:p>
          </table:table-cell>
          <table:table-cell office:value-type="float" office:value="51.7646208783082" calcext:value-type="float">
            <text:p>51,7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3345226105844" calcext:value-type="float">
            <text:p>26,3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9.602394526992" calcext:value-type="float">
            <text:p>199,602</text:p>
          </table:table-cell>
          <table:table-cell office:value-type="float" office:value="14.6404322166303" calcext:value-type="float">
            <text:p>14,640</text:p>
          </table:table-cell>
          <table:table-cell office:value-type="float" office:value="35.3414742185186" calcext:value-type="float">
            <text:p>35,3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0294501135347" calcext:value-type="float">
            <text:p>6,203</text:p>
          </table:table-cell>
          <table:table-cell office:value-type="float" office:value="8.43748720527687" calcext:value-type="float">
            <text:p>8,4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2.791051669239" calcext:value-type="float">
            <text:p>152,791</text:p>
          </table:table-cell>
          <table:table-cell office:value-type="float" office:value="0" calcext:value-type="float">
            <text:p>0,000</text:p>
          </table:table-cell>
          <table:table-cell office:value-type="float" office:value="7.62369426520482" calcext:value-type="float">
            <text:p>7,6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843193508162" calcext:value-type="float">
            <text:p>59,843</text:p>
          </table:table-cell>
          <table:table-cell office:value-type="float" office:value="0" calcext:value-type="float">
            <text:p>0,000</text:p>
          </table:table-cell>
          <table:table-cell office:value-type="float" office:value="16.6900407753899" calcext:value-type="float">
            <text:p>16,6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4279353295697" calcext:value-type="float">
            <text:p>75,428</text:p>
          </table:table-cell>
          <table:table-cell office:value-type="float" office:value="1.04780461741448" calcext:value-type="float">
            <text:p>1,048</text:p>
          </table:table-cell>
          <table:table-cell office:value-type="float" office:value="84.7554636295281" calcext:value-type="float">
            <text:p>84,7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4780461741448" calcext:value-type="float">
            <text:p>1,04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827438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8.63461850954597" calcext:value-type="float">
            <text:p>8,6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821251337634" calcext:value-type="float">
            <text:p>85,282</text:p>
          </table:table-cell>
          <table:table-cell office:value-type="float" office:value="1.38792682769819" calcext:value-type="float">
            <text:p>1,388</text:p>
          </table:table-cell>
          <table:table-cell office:value-type="float" office:value="35.9408707702837" calcext:value-type="float">
            <text:p>35,9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8792682769819" calcext:value-type="float">
            <text:p>1,3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8725696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48.7063902946005" calcext:value-type="float">
            <text:p>48,7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4138260871" calcext:value-type="float">
            <text:p>103,4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9721144904845" calcext:value-type="float">
            <text:p>32,9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2561018222701" calcext:value-type="float">
            <text:p>5,3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7386099223284" calcext:value-type="float">
            <text:p>5,0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51.1268711159241" calcext:value-type="float">
            <text:p>51,127</text:p>
          </table:table-cell>
          <table:table-cell office:value-type="float" office:value="0" calcext:value-type="float">
            <text:p>0,000</text:p>
          </table:table-cell>
          <table:table-cell office:value-type="float" office:value="1.22959829966415" calcext:value-type="float">
            <text:p>1,2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89.4971874972228" calcext:value-type="float">
            <text:p>89,497</text:p>
          </table:table-cell>
          <table:table-cell office:value-type="float" office:value="0" calcext:value-type="float">
            <text:p>0,000</text:p>
          </table:table-cell>
          <table:table-cell office:value-type="float" office:value="31.0408892678112" calcext:value-type="float">
            <text:p>31,0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858811814338" calcext:value-type="float">
            <text:p>54,9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6.6655499461892" calcext:value-type="float">
            <text:p>56,666</text:p>
          </table:table-cell>
          <table:table-cell office:value-type="float" office:value="14.9511171969995" calcext:value-type="float">
            <text:p>14,951</text:p>
          </table:table-cell>
          <table:table-cell office:value-type="float" office:value="87.3966273225828" calcext:value-type="float">
            <text:p>87,3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9511171969995" calcext:value-type="float">
            <text:p>14,9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862899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31.8014313917545" calcext:value-type="float">
            <text:p>31,8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47.383186651302" calcext:value-type="float">
            <text:p>547,383</text:p>
          </table:table-cell>
          <table:table-cell office:value-type="float" office:value="4.24057480416868" calcext:value-type="float">
            <text:p>4,241</text:p>
          </table:table-cell>
          <table:table-cell office:value-type="float" office:value="54.2632886463628" calcext:value-type="float">
            <text:p>54,2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4057480416868" calcext:value-type="float">
            <text:p>4,2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1219865461" calcext:value-type="float">
            <text:p>112,012</text:p>
          </table:table-cell>
          <table:table-cell office:value-type="float" office:value="0" calcext:value-type="float">
            <text:p>0,000</text:p>
          </table:table-cell>
          <table:table-cell office:value-type="float" office:value="2.80740737782824" calcext:value-type="float">
            <text:p>2,8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47.3636692500643" calcext:value-type="float">
            <text:p>47,364</text:p>
          </table:table-cell>
          <table:table-cell office:value-type="float" office:value="6.12885560044375" calcext:value-type="float">
            <text:p>6,129</text:p>
          </table:table-cell>
          <table:table-cell office:value-type="float" office:value="12.1378024890059" calcext:value-type="float">
            <text:p>12,1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12885560044375" calcext:value-type="float">
            <text:p>6,1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5.289424684802" calcext:value-type="float">
            <text:p>165,289</text:p>
          </table:table-cell>
          <table:table-cell office:value-type="float" office:value="10.2892927686245" calcext:value-type="float">
            <text:p>10,289</text:p>
          </table:table-cell>
          <table:table-cell office:value-type="float" office:value="26.4654932980836" calcext:value-type="float">
            <text:p>26,4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168434809968" calcext:value-type="float">
            <text:p>3,917</text:p>
          </table:table-cell>
          <table:table-cell office:value-type="float" office:value="6.37244928762767" calcext:value-type="float">
            <text:p>6,3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8.8191081130978" calcext:value-type="float">
            <text:p>78,819</text:p>
          </table:table-cell>
          <table:table-cell office:value-type="float" office:value="0" calcext:value-type="float">
            <text:p>0,000</text:p>
          </table:table-cell>
          <table:table-cell office:value-type="float" office:value="4.47106962354576" calcext:value-type="float">
            <text:p>4,4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0.780680639713" calcext:value-type="float">
            <text:p>120,781</text:p>
          </table:table-cell>
          <table:table-cell office:value-type="float" office:value="0" calcext:value-type="float">
            <text:p>0,000</text:p>
          </table:table-cell>
          <table:table-cell office:value-type="float" office:value="2.44431179297536" calcext:value-type="float">
            <text:p>2,4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534067" calcext:value-type="float">
            <text:p>51,581</text:p>
          </table:table-cell>
          <table:table-cell table:number-columns-repeated="2" office:value-type="float" office:value="11.0547858836109" calcext:value-type="float">
            <text:p>11,0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547858836109" calcext:value-type="float">
            <text:p>11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27.23806007285" calcext:value-type="float">
            <text:p>1127,238</text:p>
          </table:table-cell>
          <table:table-cell office:value-type="float" office:value="114.317703944968" calcext:value-type="float">
            <text:p>114,318</text:p>
          </table:table-cell>
          <table:table-cell office:value-type="float" office:value="319.05074170583" calcext:value-type="float">
            <text:p>319,051</text:p>
          </table:table-cell>
          <table:table-cell office:value-type="float" office:value="16.5285122161879" calcext:value-type="float">
            <text:p>16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9095374558762" calcext:value-type="float">
            <text:p>52,910</text:p>
          </table:table-cell>
          <table:table-cell office:value-type="float" office:value="29.0262906670509" calcext:value-type="float">
            <text:p>29,0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533636058527" calcext:value-type="float">
            <text:p>15,85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751982" calcext:value-type="float">
            <text:p>16,191</text:p>
          </table:table-cell>
          <table:table-cell office:value-type="float" office:value="0" calcext:value-type="float">
            <text:p>0,000</text:p>
          </table:table-cell>
          <table:table-cell office:value-type="float" office:value="58.1369468422346" calcext:value-type="float">
            <text:p>58,1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3986811921342" calcext:value-type="float">
            <text:p>0,0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4578996289515" calcext:value-type="float">
            <text:p>22,4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0346936629051" calcext:value-type="float">
            <text:p>30,0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5073100030776" calcext:value-type="float">
            <text:p>22,507</text:p>
          </table:table-cell>
          <table:table-cell office:value-type="float" office:value="0" calcext:value-type="float">
            <text:p>0,000</text:p>
          </table:table-cell>
          <table:table-cell office:value-type="float" office:value="2.18871374134839" calcext:value-type="float">
            <text:p>2,1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9.35073994367824" calcext:value-type="float">
            <text:p>9,351</text:p>
          </table:table-cell>
          <table:table-cell office:value-type="float" office:value="0" calcext:value-type="float">
            <text:p>0,000</text:p>
          </table:table-cell>
          <table:table-cell office:value-type="float" office:value="14.1784108417892" calcext:value-type="float">
            <text:p>14,1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69561" calcext:value-type="float">
            <text:p>21,475</text:p>
          </table:table-cell>
          <table:table-cell office:value-type="float" office:value="0" calcext:value-type="float">
            <text:p>0,000</text:p>
          </table:table-cell>
          <table:table-cell office:value-type="float" office:value="6.54762681002828" calcext:value-type="float">
            <text:p>6,5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705056" calcext:value-type="float">
            <text:p>14,3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5.056898008131" calcext:value-type="float">
            <text:p>255,057</text:p>
          </table:table-cell>
          <table:table-cell office:value-type="float" office:value="0" calcext:value-type="float">
            <text:p>0,000</text:p>
          </table:table-cell>
          <table:table-cell office:value-type="float" office:value="23.9126288833965" calcext:value-type="float">
            <text:p>23,9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55.603845850578" calcext:value-type="float">
            <text:p>155,604</text:p>
          </table:table-cell>
          <table:table-cell office:value-type="float" office:value="16.5635091480719" calcext:value-type="float">
            <text:p>16,564</text:p>
          </table:table-cell>
          <table:table-cell office:value-type="float" office:value="38.3196888008856" calcext:value-type="float">
            <text:p>38,3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176141218205" calcext:value-type="float">
            <text:p>13,3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458950262514" calcext:value-type="float">
            <text:p>3,24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943157806845" calcext:value-type="float">
            <text:p>95,894</text:p>
          </table:table-cell>
          <table:table-cell office:value-type="float" office:value="4.88297647274227" calcext:value-type="float">
            <text:p>4,883</text:p>
          </table:table-cell>
          <table:table-cell office:value-type="float" office:value="10.2835689823661" calcext:value-type="float">
            <text:p>10,2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8297647274227" calcext:value-type="float">
            <text:p>4,8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78391" calcext:value-type="float">
            <text:p>9,7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3.278885391352" calcext:value-type="float">
            <text:p>433,279</text:p>
          </table:table-cell>
          <table:table-cell office:value-type="float" office:value="11.4678152516223" calcext:value-type="float">
            <text:p>11,468</text:p>
          </table:table-cell>
          <table:table-cell office:value-type="float" office:value="77.6716488680968" calcext:value-type="float">
            <text:p>77,6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7243782526397" calcext:value-type="float">
            <text:p>5,8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9537742635833" calcext:value-type="float">
            <text:p>5,59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4.176660778959" calcext:value-type="float">
            <text:p>104,177</text:p>
          </table:table-cell>
          <table:table-cell office:value-type="float" office:value="3.25713202465663" calcext:value-type="float">
            <text:p>3,257</text:p>
          </table:table-cell>
          <table:table-cell office:value-type="float" office:value="4.56502631406023" calcext:value-type="float">
            <text:p>4,5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5713202465663" calcext:value-type="float">
            <text:p>3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1.84135255115614" calcext:value-type="float">
            <text:p>1,8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5.129443007787" calcext:value-type="float">
            <text:p>295,129</text:p>
          </table:table-cell>
          <table:table-cell office:value-type="float" office:value="22.2974588459106" calcext:value-type="float">
            <text:p>22,297</text:p>
          </table:table-cell>
          <table:table-cell office:value-type="float" office:value="45.3851078758292" calcext:value-type="float">
            <text:p>45,3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2974588459106" calcext:value-type="float">
            <text:p>22,2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0.5250164668742" calcext:value-type="float">
            <text:p>70,525</text:p>
          </table:table-cell>
          <table:table-cell office:value-type="float" office:value="5.54386601116121" calcext:value-type="float">
            <text:p>5,544</text:p>
          </table:table-cell>
          <table:table-cell office:value-type="float" office:value="10.1070901385913" calcext:value-type="float">
            <text:p>10,1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4386601116121" calcext:value-type="float">
            <text:p>5,5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37.736731054175" calcext:value-type="float">
            <text:p>137,7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71882291257" calcext:value-type="float">
            <text:p>168,572</text:p>
          </table:table-cell>
          <table:table-cell office:value-type="float" office:value="8.39769649092953" calcext:value-type="float">
            <text:p>8,398</text:p>
          </table:table-cell>
          <table:table-cell office:value-type="float" office:value="17.2214614242666" calcext:value-type="float">
            <text:p>17,2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9769649092953" calcext:value-type="float">
            <text:p>8,3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009747382635" calcext:value-type="float">
            <text:p>139,010</text:p>
          </table:table-cell>
          <table:table-cell office:value-type="float" office:value="14.4426307588235" calcext:value-type="float">
            <text:p>14,443</text:p>
          </table:table-cell>
          <table:table-cell office:value-type="float" office:value="32.569453514411" calcext:value-type="float">
            <text:p>32,5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7000960558624" calcext:value-type="float">
            <text:p>11,7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4253470296111" calcext:value-type="float">
            <text:p>2,74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0.105404483523605" calcext:value-type="float">
            <text:p>0,1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50619964" calcext:value-type="float">
            <text:p>10,520</text:p>
          </table:table-cell>
          <table:table-cell office:value-type="float" office:value="0.18959663196567" calcext:value-type="float">
            <text:p>0,190</text:p>
          </table:table-cell>
          <table:table-cell office:value-type="float" office:value="1.4459084978771" calcext:value-type="float">
            <text:p>1,4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8959663196567" calcext:value-type="float">
            <text:p>0,1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928703797129" calcext:value-type="float">
            <text:p>119,929</text:p>
          </table:table-cell>
          <table:table-cell office:value-type="float" office:value="0" calcext:value-type="float">
            <text:p>0,000</text:p>
          </table:table-cell>
          <table:table-cell office:value-type="float" office:value="2.24736458689706" calcext:value-type="float">
            <text:p>2,2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52633977744" calcext:value-type="float">
            <text:p>29,8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2.8540966120557" calcext:value-type="float">
            <text:p>92,854</text:p>
          </table:table-cell>
          <table:table-cell office:value-type="float" office:value="4.72214531839428" calcext:value-type="float">
            <text:p>4,722</text:p>
          </table:table-cell>
          <table:table-cell office:value-type="float" office:value="21.515633895037" calcext:value-type="float">
            <text:p>21,5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2214531839428" calcext:value-type="float">
            <text:p>4,7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600421393" calcext:value-type="float">
            <text:p>3,6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8.2855719332478" calcext:value-type="float">
            <text:p>18,286</text:p>
          </table:table-cell>
          <table:table-cell office:value-type="float" office:value="0" calcext:value-type="float">
            <text:p>0,000</text:p>
          </table:table-cell>
          <table:table-cell office:value-type="float" office:value="2.5241563856912" calcext:value-type="float">
            <text:p>2,5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3.21845310682" calcext:value-type="float">
            <text:p>263,218</text:p>
          </table:table-cell>
          <table:table-cell office:value-type="float" office:value="24.5063368075168" calcext:value-type="float">
            <text:p>24,506</text:p>
          </table:table-cell>
          <table:table-cell office:value-type="float" office:value="77.6898230148329" calcext:value-type="float">
            <text:p>77,6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597484233078" calcext:value-type="float">
            <text:p>12,360</text:p>
          </table:table-cell>
          <table:table-cell office:value-type="float" office:value="8.51906612807327" calcext:value-type="float">
            <text:p>8,5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2752225613573" calcext:value-type="float">
            <text:p>3,62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230848911096" calcext:value-type="float">
            <text:p>383,231</text:p>
          </table:table-cell>
          <table:table-cell office:value-type="float" office:value="0" calcext:value-type="float">
            <text:p>0,000</text:p>
          </table:table-cell>
          <table:table-cell office:value-type="float" office:value="4.85741280741574" calcext:value-type="float">
            <text:p>4,8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86239802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56.7809210663215" calcext:value-type="float">
            <text:p>56,7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office:value-type="float" office:value="2.25009477919308" calcext:value-type="float">
            <text:p>2,2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61" calcext:value-type="float">
            <text:p>12,893</text:p>
          </table:table-cell>
          <table:table-cell office:value-type="float" office:value="0" calcext:value-type="float">
            <text:p>0,000</text:p>
          </table:table-cell>
          <table:table-cell office:value-type="float" office:value="1.04008668624221" calcext:value-type="float">
            <text:p>1,0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5.832204481291" calcext:value-type="float">
            <text:p>125,832</text:p>
          </table:table-cell>
          <table:table-cell office:value-type="float" office:value="0" calcext:value-type="float">
            <text:p>0,000</text:p>
          </table:table-cell>
          <table:table-cell office:value-type="float" office:value="61.6089592101256" calcext:value-type="float">
            <text:p>61,6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3.5694711996633" calcext:value-type="float">
            <text:p>13,569</text:p>
          </table:table-cell>
          <table:table-cell office:value-type="float" office:value="0" calcext:value-type="float">
            <text:p>0,000</text:p>
          </table:table-cell>
          <table:table-cell office:value-type="float" office:value="16.5926497424361" calcext:value-type="float">
            <text:p>16,5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0203350368" calcext:value-type="float">
            <text:p>155,450</text:p>
          </table:table-cell>
          <table:table-cell office:value-type="float" office:value="19.4964400635285" calcext:value-type="float">
            <text:p>19,496</text:p>
          </table:table-cell>
          <table:table-cell office:value-type="float" office:value="27.5790465628595" calcext:value-type="float">
            <text:p>27,5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4964400635285" calcext:value-type="float">
            <text:p>19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356294902378" calcext:value-type="float">
            <text:p>266,356</text:p>
          </table:table-cell>
          <table:table-cell office:value-type="float" office:value="0" calcext:value-type="float">
            <text:p>0,000</text:p>
          </table:table-cell>
          <table:table-cell office:value-type="float" office:value="16.6526163425717" calcext:value-type="float">
            <text:p>16,6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80.713978450263" calcext:value-type="float">
            <text:p>880,714</text:p>
          </table:table-cell>
          <table:table-cell office:value-type="float" office:value="34.3292304107003" calcext:value-type="float">
            <text:p>34,329</text:p>
          </table:table-cell>
          <table:table-cell office:value-type="float" office:value="206.966612197832" calcext:value-type="float">
            <text:p>206,9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3057610443401" calcext:value-type="float">
            <text:p>33,3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2346936636024" calcext:value-type="float">
            <text:p>1,02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442546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16.6692647746035" calcext:value-type="float">
            <text:p>16,6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5078" calcext:value-type="float">
            <text:p>48,534</text:p>
          </table:table-cell>
          <table:table-cell office:value-type="float" office:value="0" calcext:value-type="float">
            <text:p>0,000</text:p>
          </table:table-cell>
          <table:table-cell office:value-type="float" office:value="15.7698714346383" calcext:value-type="float">
            <text:p>15,7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3.2235488059738" calcext:value-type="float">
            <text:p>13,224</text:p>
          </table:table-cell>
          <table:table-cell office:value-type="float" office:value="0" calcext:value-type="float">
            <text:p>0,000</text:p>
          </table:table-cell>
          <table:table-cell office:value-type="float" office:value="1.61815122956706" calcext:value-type="float">
            <text:p>1,6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076314184586" calcext:value-type="float">
            <text:p>13,5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228440661099" calcext:value-type="float">
            <text:p>76,2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1523988" calcext:value-type="float">
            <text:p>3,924</text:p>
          </table:table-cell>
          <table:table-cell office:value-type="float" office:value="0" calcext:value-type="float">
            <text:p>0,000</text:p>
          </table:table-cell>
          <table:table-cell office:value-type="float" office:value="4.29877323340987" calcext:value-type="float">
            <text:p>4,2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05164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9.72825001614303" calcext:value-type="float">
            <text:p>9,7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00833" calcext:value-type="float">
            <text:p>65,787</text:p>
          </table:table-cell>
          <table:table-cell office:value-type="float" office:value="0" calcext:value-type="float">
            <text:p>0,000</text:p>
          </table:table-cell>
          <table:table-cell office:value-type="float" office:value="20.0129074170242" calcext:value-type="float">
            <text:p>20,0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822609635927" calcext:value-type="float">
            <text:p>191,823</text:p>
          </table:table-cell>
          <table:table-cell office:value-type="float" office:value="2.14596382073731" calcext:value-type="float">
            <text:p>2,146</text:p>
          </table:table-cell>
          <table:table-cell office:value-type="float" office:value="5.50458467165029" calcext:value-type="float">
            <text:p>5,5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4596382073731" calcext:value-type="float">
            <text:p>2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1.530302335637" calcext:value-type="float">
            <text:p>71,530</text:p>
          </table:table-cell>
          <table:table-cell office:value-type="float" office:value="0" calcext:value-type="float">
            <text:p>0,000</text:p>
          </table:table-cell>
          <table:table-cell office:value-type="float" office:value="12.0796722635897" calcext:value-type="float">
            <text:p>12,0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7.793031978857" calcext:value-type="float">
            <text:p>187,793</text:p>
          </table:table-cell>
          <table:table-cell office:value-type="float" office:value="4.52136951729819" calcext:value-type="float">
            <text:p>4,521</text:p>
          </table:table-cell>
          <table:table-cell office:value-type="float" office:value="22.4222943456277" calcext:value-type="float">
            <text:p>22,4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2136951729819" calcext:value-type="float">
            <text:p>4,52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5434434980898" calcext:value-type="float">
            <text:p>7,6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3533980095407" calcext:value-type="float">
            <text:p>70,353</text:p>
          </table:table-cell>
          <table:table-cell office:value-type="float" office:value="0" calcext:value-type="float">
            <text:p>0,000</text:p>
          </table:table-cell>
          <table:table-cell office:value-type="float" office:value="14.5391748377499" calcext:value-type="float">
            <text:p>14,5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76931" calcext:value-type="float">
            <text:p>0,607</text:p>
          </table:table-cell>
          <table:table-cell office:value-type="float" office:value="0" calcext:value-type="float">
            <text:p>0,000</text:p>
          </table:table-cell>
          <table:table-cell office:value-type="float" office:value="14.3224888330865" calcext:value-type="float">
            <text:p>14,3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66.137213291476" calcext:value-type="float">
            <text:p>466,137</text:p>
          </table:table-cell>
          <table:table-cell office:value-type="float" office:value="3.17178763648046" calcext:value-type="float">
            <text:p>3,172</text:p>
          </table:table-cell>
          <table:table-cell office:value-type="float" office:value="8.30100539871746" calcext:value-type="float">
            <text:p>8,3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889380210444" calcext:value-type="float">
            <text:p>3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28496154360553" calcext:value-type="float">
            <text:p>0,08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712242970311" calcext:value-type="float">
            <text:p>5,0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8532920417002" calcext:value-type="float">
            <text:p>7,6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6589264352632" calcext:value-type="float">
            <text:p>2,4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89.206248311394" calcext:value-type="float">
            <text:p>289,2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5039970555284" calcext:value-type="float">
            <text:p>1,8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872629011808" calcext:value-type="float">
            <text:p>5,139</text:p>
          </table:table-cell>
          <table:table-cell office:value-type="float" office:value="0" calcext:value-type="float">
            <text:p>0,000</text:p>
          </table:table-cell>
          <table:table-cell office:value-type="float" office:value="2.36997699778357" calcext:value-type="float">
            <text:p>2,3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6891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5.24066501318219" calcext:value-type="float">
            <text:p>5,2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8.95223925963" calcext:value-type="float">
            <text:p>298,952</text:p>
          </table:table-cell>
          <table:table-cell office:value-type="float" office:value="0" calcext:value-type="float">
            <text:p>0,000</text:p>
          </table:table-cell>
          <table:table-cell office:value-type="float" office:value="3.87563127947367" calcext:value-type="float">
            <text:p>3,8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641236108122" calcext:value-type="float">
            <text:p>236,641</text:p>
          </table:table-cell>
          <table:table-cell office:value-type="float" office:value="4.76003563591853" calcext:value-type="float">
            <text:p>4,760</text:p>
          </table:table-cell>
          <table:table-cell office:value-type="float" office:value="14.7488474141717" calcext:value-type="float">
            <text:p>14,7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6003563591853" calcext:value-type="float">
            <text:p>4,7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32.616268377154" calcext:value-type="float">
            <text:p>132,616</text:p>
          </table:table-cell>
          <table:table-cell office:value-type="float" office:value="0" calcext:value-type="float">
            <text:p>0,000</text:p>
          </table:table-cell>
          <table:table-cell office:value-type="float" office:value="15.5137662070084" calcext:value-type="float">
            <text:p>15,5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9850996491" calcext:value-type="float">
            <text:p>5,203</text:p>
          </table:table-cell>
          <table:table-cell office:value-type="float" office:value="0" calcext:value-type="float">
            <text:p>0,000</text:p>
          </table:table-cell>
          <table:table-cell office:value-type="float" office:value="35.2120883190642" calcext:value-type="float">
            <text:p>35,2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8574708019" calcext:value-type="float">
            <text:p>208,789</text:p>
          </table:table-cell>
          <table:table-cell office:value-type="float" office:value="8.59773188561711" calcext:value-type="float">
            <text:p>8,598</text:p>
          </table:table-cell>
          <table:table-cell office:value-type="float" office:value="50.5122941869319" calcext:value-type="float">
            <text:p>50,5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59773188561711" calcext:value-type="float">
            <text:p>8,5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2189" calcext:value-type="float">
            <text:p>3,519</text:p>
          </table:table-cell>
          <table:table-cell office:value-type="float" office:value="0" calcext:value-type="float">
            <text:p>0,000</text:p>
          </table:table-cell>
          <table:table-cell office:value-type="float" office:value="14.448332554878" calcext:value-type="float">
            <text:p>14,4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2.9630897072413" calcext:value-type="float">
            <text:p>62,963</text:p>
          </table:table-cell>
          <table:table-cell office:value-type="float" office:value="0" calcext:value-type="float">
            <text:p>0,000</text:p>
          </table:table-cell>
          <table:table-cell office:value-type="float" office:value="31.6710497435001" calcext:value-type="float">
            <text:p>31,6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8.4596494571345" calcext:value-type="float">
            <text:p>78,460</text:p>
          </table:table-cell>
          <table:table-cell office:value-type="float" office:value="0" calcext:value-type="float">
            <text:p>0,000</text:p>
          </table:table-cell>
          <table:table-cell office:value-type="float" office:value="23.1397367445777" calcext:value-type="float">
            <text:p>23,1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674193533442" calcext:value-type="float">
            <text:p>15,6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34.731287745844" calcext:value-type="float">
            <text:p>334,731</text:p>
          </table:table-cell>
          <table:table-cell office:value-type="float" office:value="0" calcext:value-type="float">
            <text:p>0,000</text:p>
          </table:table-cell>
          <table:table-cell office:value-type="float" office:value="25.9678366434981" calcext:value-type="float">
            <text:p>25,9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635720172921" calcext:value-type="float">
            <text:p>12,1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7285128669274" calcext:value-type="float">
            <text:p>1,2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0413457744923" calcext:value-type="float">
            <text:p>27,0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0.3487397986513" calcext:value-type="float">
            <text:p>70,349</text:p>
          </table:table-cell>
          <table:table-cell office:value-type="float" office:value="0" calcext:value-type="float">
            <text:p>0,000</text:p>
          </table:table-cell>
          <table:table-cell office:value-type="float" office:value="7.8460201548869" calcext:value-type="float">
            <text:p>7,8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27.3201061780535" calcext:value-type="float">
            <text:p>27,320</text:p>
          </table:table-cell>
          <table:table-cell office:value-type="float" office:value="0" calcext:value-type="float">
            <text:p>0,000</text:p>
          </table:table-cell>
          <table:table-cell office:value-type="float" office:value="0.985646720972416" calcext:value-type="float">
            <text:p>0,9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8992427328302" calcext:value-type="float">
            <text:p>40,899</text:p>
          </table:table-cell>
          <table:table-cell office:value-type="float" office:value="0" calcext:value-type="float">
            <text:p>0,000</text:p>
          </table:table-cell>
          <table:table-cell office:value-type="float" office:value="1.02600158533328" calcext:value-type="float">
            <text:p>1,0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685686738256" calcext:value-type="float">
            <text:p>13,4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7419081621977" calcext:value-type="float">
            <text:p>4,1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8295559739598" calcext:value-type="float">
            <text:p>28,8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206811922801" calcext:value-type="float">
            <text:p>18,4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21.353496569107" calcext:value-type="float">
            <text:p>121,353</text:p>
          </table:table-cell>
          <table:table-cell office:value-type="float" office:value="7.36556478438539" calcext:value-type="float">
            <text:p>7,366</text:p>
          </table:table-cell>
          <table:table-cell office:value-type="float" office:value="15.3549405765311" calcext:value-type="float">
            <text:p>15,3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36556478438539" calcext:value-type="float">
            <text:p>7,3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3263115476916" calcext:value-type="float">
            <text:p>6,7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926161003498" calcext:value-type="float">
            <text:p>10,5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171334869571" calcext:value-type="float">
            <text:p>18,3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792424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9.2865033127025" calcext:value-type="float">
            <text:p>9,2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2.482031760058" calcext:value-type="float">
            <text:p>332,482</text:p>
          </table:table-cell>
          <table:table-cell table:number-columns-repeated="2" office:value-type="float" office:value="2.83285587872863" calcext:value-type="float">
            <text:p>2,8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3285587872863" calcext:value-type="float">
            <text:p>2,8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289423551105" calcext:value-type="float">
            <text:p>136,289</text:p>
          </table:table-cell>
          <table:table-cell office:value-type="float" office:value="14.6257866832827" calcext:value-type="float">
            <text:p>14,626</text:p>
          </table:table-cell>
          <table:table-cell office:value-type="float" office:value="36.1559614588775" calcext:value-type="float">
            <text:p>36,1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6212131789463" calcext:value-type="float">
            <text:p>3,2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636653653881" calcext:value-type="float">
            <text:p>11,36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15.531617390197" calcext:value-type="float">
            <text:p>215,532</text:p>
          </table:table-cell>
          <table:table-cell office:value-type="float" office:value="6.48190078601469" calcext:value-type="float">
            <text:p>6,482</text:p>
          </table:table-cell>
          <table:table-cell office:value-type="float" office:value="12.8531232538523" calcext:value-type="float">
            <text:p>12,8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8190078601469" calcext:value-type="float">
            <text:p>6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76742" calcext:value-type="float">
            <text:p>29,408</text:p>
          </table:table-cell>
          <table:table-cell office:value-type="float" office:value="3.68656364029715" calcext:value-type="float">
            <text:p>3,687</text:p>
          </table:table-cell>
          <table:table-cell office:value-type="float" office:value="17.7250117730293" calcext:value-type="float">
            <text:p>17,7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8656364029715" calcext:value-type="float">
            <text:p>3,6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4.227830301667" calcext:value-type="float">
            <text:p>294,228</text:p>
          </table:table-cell>
          <table:table-cell office:value-type="float" office:value="210.021530673481" calcext:value-type="float">
            <text:p>210,022</text:p>
          </table:table-cell>
          <table:table-cell office:value-type="float" office:value="308.923551555917" calcext:value-type="float">
            <text:p>308,924</text:p>
          </table:table-cell>
          <table:table-cell office:value-type="float" office:value="10.8997274163459" calcext:value-type="float">
            <text:p>10,9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3.935831645645" calcext:value-type="float">
            <text:p>173,9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1859716114897" calcext:value-type="float">
            <text:p>25,18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6.513191192386" calcext:value-type="float">
            <text:p>116,513</text:p>
          </table:table-cell>
          <table:table-cell office:value-type="float" office:value="0" calcext:value-type="float">
            <text:p>0,000</text:p>
          </table:table-cell>
          <table:table-cell office:value-type="float" office:value="5.00246249631017" calcext:value-type="float">
            <text:p>5,0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0.7875299440337" calcext:value-type="float">
            <text:p>50,788</text:p>
          </table:table-cell>
          <table:table-cell office:value-type="float" office:value="0" calcext:value-type="float">
            <text:p>0,000</text:p>
          </table:table-cell>
          <table:table-cell office:value-type="float" office:value="24.9261494587715" calcext:value-type="float">
            <text:p>24,9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1063" calcext:value-type="float">
            <text:p>21,083</text:p>
          </table:table-cell>
          <table:table-cell office:value-type="float" office:value="0.410329563652698" calcext:value-type="float">
            <text:p>0,410</text:p>
          </table:table-cell>
          <table:table-cell office:value-type="float" office:value="3.80495253407823" calcext:value-type="float">
            <text:p>3,8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10329563652698" calcext:value-type="float">
            <text:p>0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0" calcext:value-type="float">
            <text:p>0,000</text:p>
          </table:table-cell>
          <table:table-cell office:value-type="float" office:value="7.42390234026147" calcext:value-type="float">
            <text:p>7,4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1.8138888343114" calcext:value-type="float">
            <text:p>11,814</text:p>
          </table:table-cell>
          <table:table-cell office:value-type="float" office:value="0" calcext:value-type="float">
            <text:p>0,000</text:p>
          </table:table-cell>
          <table:table-cell office:value-type="float" office:value="5.93789426087336" calcext:value-type="float">
            <text:p>5,9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22353871" calcext:value-type="float">
            <text:p>68,908</text:p>
          </table:table-cell>
          <table:table-cell office:value-type="float" office:value="0" calcext:value-type="float">
            <text:p>0,000</text:p>
          </table:table-cell>
          <table:table-cell office:value-type="float" office:value="2.9649780832182" calcext:value-type="float">
            <text:p>2,9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663" calcext:value-type="float">
            <text:p>103,875</text:p>
          </table:table-cell>
          <table:table-cell office:value-type="float" office:value="5.43953166988913" calcext:value-type="float">
            <text:p>5,440</text:p>
          </table:table-cell>
          <table:table-cell office:value-type="float" office:value="12.2024925646935" calcext:value-type="float">
            <text:p>12,2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3953166988913" calcext:value-type="float">
            <text:p>5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498829166726" calcext:value-type="float">
            <text:p>149,499</text:p>
          </table:table-cell>
          <table:table-cell office:value-type="float" office:value="0" calcext:value-type="float">
            <text:p>0,000</text:p>
          </table:table-cell>
          <table:table-cell office:value-type="float" office:value="12.7536749058765" calcext:value-type="float">
            <text:p>12,7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4475485535247" calcext:value-type="float">
            <text:p>44,4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88.304143672307" calcext:value-type="float">
            <text:p>788,304</text:p>
          </table:table-cell>
          <table:table-cell office:value-type="float" office:value="0" calcext:value-type="float">
            <text:p>0,000</text:p>
          </table:table-cell>
          <table:table-cell office:value-type="float" office:value="374.347498622785" calcext:value-type="float">
            <text:p>374,3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96947525265316" calcext:value-type="float">
            <text:p>0,0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17.658130036507" calcext:value-type="float">
            <text:p>317,658</text:p>
          </table:table-cell>
          <table:table-cell office:value-type="float" office:value="7.67440999197249" calcext:value-type="float">
            <text:p>7,674</text:p>
          </table:table-cell>
          <table:table-cell office:value-type="float" office:value="55.380199791482" calcext:value-type="float">
            <text:p>55,3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67440999197249" calcext:value-type="float">
            <text:p>7,6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1.29734252319295" calcext:value-type="float">
            <text:p>1,2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1.8767393120718" calcext:value-type="float">
            <text:p>91,877</text:p>
          </table:table-cell>
          <table:table-cell office:value-type="float" office:value="0" calcext:value-type="float">
            <text:p>0,000</text:p>
          </table:table-cell>
          <table:table-cell office:value-type="float" office:value="4.29191886786716" calcext:value-type="float">
            <text:p>4,2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28970135359" calcext:value-type="float">
            <text:p>145,929</text:p>
          </table:table-cell>
          <table:table-cell office:value-type="float" office:value="0" calcext:value-type="float">
            <text:p>0,000</text:p>
          </table:table-cell>
          <table:table-cell office:value-type="float" office:value="20.9840926771586" calcext:value-type="float">
            <text:p>20,9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0.007923714335315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44.7947883940025" calcext:value-type="float">
            <text:p>44,7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208" calcext:value-type="float">
            <text:p>28,5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834032272551" calcext:value-type="float">
            <text:p>85,834</text:p>
          </table:table-cell>
          <table:table-cell office:value-type="float" office:value="0" calcext:value-type="float">
            <text:p>0,000</text:p>
          </table:table-cell>
          <table:table-cell office:value-type="float" office:value="30.4377450169442" calcext:value-type="float">
            <text:p>30,4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42644027529" calcext:value-type="float">
            <text:p>131,343</text:p>
          </table:table-cell>
          <table:table-cell office:value-type="float" office:value="0" calcext:value-type="float">
            <text:p>0,000</text:p>
          </table:table-cell>
          <table:table-cell office:value-type="float" office:value="12.8597761703256" calcext:value-type="float">
            <text:p>12,8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54.514706619565" calcext:value-type="float">
            <text:p>554,515</text:p>
          </table:table-cell>
          <table:table-cell office:value-type="float" office:value="0" calcext:value-type="float">
            <text:p>0,000</text:p>
          </table:table-cell>
          <table:table-cell office:value-type="float" office:value="7.96407915222205" calcext:value-type="float">
            <text:p>7,9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09258491" calcext:value-type="float">
            <text:p>67,099</text:p>
          </table:table-cell>
          <table:table-cell office:value-type="float" office:value="0" calcext:value-type="float">
            <text:p>0,000</text:p>
          </table:table-cell>
          <table:table-cell office:value-type="float" office:value="0.449769567740999" calcext:value-type="float">
            <text:p>0,4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2114112" calcext:value-type="float">
            <text:p>11,642</text:p>
          </table:table-cell>
          <table:table-cell office:value-type="float" office:value="0" calcext:value-type="float">
            <text:p>0,000</text:p>
          </table:table-cell>
          <table:table-cell office:value-type="float" office:value="13.2522866031564" calcext:value-type="float">
            <text:p>13,2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6.927460708475" calcext:value-type="float">
            <text:p>196,927</text:p>
          </table:table-cell>
          <table:table-cell office:value-type="float" office:value="0" calcext:value-type="float">
            <text:p>0,000</text:p>
          </table:table-cell>
          <table:table-cell office:value-type="float" office:value="18.4227387302182" calcext:value-type="float">
            <text:p>18,4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8369161931508" calcext:value-type="float">
            <text:p>20,8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2619892729673" calcext:value-type="float">
            <text:p>2,6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1083907453014" calcext:value-type="float">
            <text:p>5,5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3144" calcext:value-type="float">
            <text:p>11,4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7404606541808" calcext:value-type="float">
            <text:p>1,9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72656298350182" calcext:value-type="float">
            <text:p>0,4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8.958756172487" calcext:value-type="float">
            <text:p>278,959</text:p>
          </table:table-cell>
          <table:table-cell office:value-type="float" office:value="8.81651451698236" calcext:value-type="float">
            <text:p>8,817</text:p>
          </table:table-cell>
          <table:table-cell office:value-type="float" office:value="15.9830797335892" calcext:value-type="float">
            <text:p>15,9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1651451698236" calcext:value-type="float">
            <text:p>8,81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6077034" calcext:value-type="float">
            <text:p>43,757</text:p>
          </table:table-cell>
          <table:table-cell office:value-type="float" office:value="2.96274810815001" calcext:value-type="float">
            <text:p>2,963</text:p>
          </table:table-cell>
          <table:table-cell office:value-type="float" office:value="45.4744931263129" calcext:value-type="float">
            <text:p>45,4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6274810815001" calcext:value-type="float">
            <text:p>2,9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56267071603" calcext:value-type="float">
            <text:p>18,3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table:number-columns-repeated="2" office:value-type="float" office:value="2.80243877656242" calcext:value-type="float">
            <text:p>2,802</text:p>
          </table:table-cell>
          <table:table-cell office:value-type="float" office:value="16.8221166610218" calcext:value-type="float">
            <text:p>16,8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0243877656242" calcext:value-type="float">
            <text:p>2,8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38.40327246212" calcext:value-type="float">
            <text:p>1038,403</text:p>
          </table:table-cell>
          <table:table-cell office:value-type="float" office:value="87.7502667479635" calcext:value-type="float">
            <text:p>87,750</text:p>
          </table:table-cell>
          <table:table-cell office:value-type="float" office:value="251.836929481644" calcext:value-type="float">
            <text:p>251,837</text:p>
          </table:table-cell>
          <table:table-cell office:value-type="float" office:value="9.65289844527774" calcext:value-type="float">
            <text:p>9,6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8879775753483" calcext:value-type="float">
            <text:p>43,888</text:p>
          </table:table-cell>
          <table:table-cell office:value-type="float" office:value="17.8205188530805" calcext:value-type="float">
            <text:p>17,8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388871874257" calcext:value-type="float">
            <text:p>16,38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90941916172" calcext:value-type="float">
            <text:p>497,591</text:p>
          </table:table-cell>
          <table:table-cell office:value-type="float" office:value="0" calcext:value-type="float">
            <text:p>0,000</text:p>
          </table:table-cell>
          <table:table-cell office:value-type="float" office:value="13.8885534726505" calcext:value-type="float">
            <text:p>13,8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63.8061418082885" calcext:value-type="float">
            <text:p>63,8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21.917856169884" calcext:value-type="float">
            <text:p>121,918</text:p>
          </table:table-cell>
          <table:table-cell office:value-type="float" office:value="24.0664633679704" calcext:value-type="float">
            <text:p>24,066</text:p>
          </table:table-cell>
          <table:table-cell office:value-type="float" office:value="40.7470004465486" calcext:value-type="float">
            <text:p>40,747</text:p>
          </table:table-cell>
          <table:table-cell office:value-type="float" office:value="0" calcext:value-type="float">
            <text:p>0,000</text:p>
          </table:table-cell>
          <table:table-cell office:value-type="float" office:value="5.84029353843053" calcext:value-type="float">
            <text:p>5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3889109828282" calcext:value-type="float">
            <text:p>2,9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87278731257" calcext:value-type="float">
            <text:p>15,28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02342625044" calcext:value-type="float">
            <text:p>423,902</text:p>
          </table:table-cell>
          <table:table-cell office:value-type="float" office:value="11.3824424011275" calcext:value-type="float">
            <text:p>11,382</text:p>
          </table:table-cell>
          <table:table-cell office:value-type="float" office:value="24.8128731664665" calcext:value-type="float">
            <text:p>24,813</text:p>
          </table:table-cell>
          <table:table-cell office:value-type="float" office:value="5.50969962176777" calcext:value-type="float">
            <text:p>5,5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87274277935972" calcext:value-type="float">
            <text:p>5,87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903115" calcext:value-type="float">
            <text:p>111,930</text:p>
          </table:table-cell>
          <table:table-cell office:value-type="float" office:value="0" calcext:value-type="float">
            <text:p>0,000</text:p>
          </table:table-cell>
          <table:table-cell office:value-type="float" office:value="10.3703524076349" calcext:value-type="float">
            <text:p>10,3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836639069128" calcext:value-type="float">
            <text:p>121,837</text:p>
          </table:table-cell>
          <table:table-cell office:value-type="float" office:value="0" calcext:value-type="float">
            <text:p>0,000</text:p>
          </table:table-cell>
          <table:table-cell office:value-type="float" office:value="10.5682088357661" calcext:value-type="float">
            <text:p>10,5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table:number-columns-repeated="2" office:value-type="float" office:value="4.58737937795853" calcext:value-type="float">
            <text:p>4,587</text:p>
          </table:table-cell>
          <table:table-cell office:value-type="float" office:value="12.7497998933079" calcext:value-type="float">
            <text:p>12,7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8737937795853" calcext:value-type="float">
            <text:p>4,5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2.6018596761585" calcext:value-type="float">
            <text:p>82,602</text:p>
          </table:table-cell>
          <table:table-cell office:value-type="float" office:value="0" calcext:value-type="float">
            <text:p>0,000</text:p>
          </table:table-cell>
          <table:table-cell office:value-type="float" office:value="3.91306082809026" calcext:value-type="float">
            <text:p>3,9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201151192858621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office:value-type="float" office:value="0.0074523040521989" calcext:value-type="float">
            <text:p>0,0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136983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3.03096340450274" calcext:value-type="float">
            <text:p>3,0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2314528" calcext:value-type="float">
            <text:p>86,788</text:p>
          </table:table-cell>
          <table:table-cell office:value-type="float" office:value="0" calcext:value-type="float">
            <text:p>0,000</text:p>
          </table:table-cell>
          <table:table-cell office:value-type="float" office:value="16.3357432549101" calcext:value-type="float">
            <text:p>16,3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2970786" calcext:value-type="float">
            <text:p>12,3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67139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34.9802328295771" calcext:value-type="float">
            <text:p>34,9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2665984504014" calcext:value-type="float">
            <text:p>29,267</text:p>
          </table:table-cell>
          <table:table-cell office:value-type="float" office:value="0" calcext:value-type="float">
            <text:p>0,000</text:p>
          </table:table-cell>
          <table:table-cell office:value-type="float" office:value="12.78899225777" calcext:value-type="float">
            <text:p>12,7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4.59755680299361" calcext:value-type="float">
            <text:p>4,5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973059982536" calcext:value-type="float">
            <text:p>105,973</text:p>
          </table:table-cell>
          <table:table-cell office:value-type="float" office:value="21.5780567379239" calcext:value-type="float">
            <text:p>21,578</text:p>
          </table:table-cell>
          <table:table-cell office:value-type="float" office:value="23.3318909222262" calcext:value-type="float">
            <text:p>23,3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5780567379239" calcext:value-type="float">
            <text:p>21,5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21.59050857688" calcext:value-type="float">
            <text:p>121,591</text:p>
          </table:table-cell>
          <table:table-cell office:value-type="float" office:value="0" calcext:value-type="float">
            <text:p>0,000</text:p>
          </table:table-cell>
          <table:table-cell office:value-type="float" office:value="84.9175726667507" calcext:value-type="float">
            <text:p>84,9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4.694336108386" calcext:value-type="float">
            <text:p>304,694</text:p>
          </table:table-cell>
          <table:table-cell office:value-type="float" office:value="6.77170380844389" calcext:value-type="float">
            <text:p>6,772</text:p>
          </table:table-cell>
          <table:table-cell office:value-type="float" office:value="80.3057770756119" calcext:value-type="float">
            <text:p>80,3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8368457524235" calcext:value-type="float">
            <text:p>1,7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8801923320154" calcext:value-type="float">
            <text:p>4,98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7136112" calcext:value-type="float">
            <text:p>9,552</text:p>
          </table:table-cell>
          <table:table-cell office:value-type="float" office:value="0" calcext:value-type="float">
            <text:p>0,000</text:p>
          </table:table-cell>
          <table:table-cell office:value-type="float" office:value="8.7668866498444" calcext:value-type="float">
            <text:p>8,7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23017787449612" calcext:value-type="float">
            <text:p>9,230</text:p>
          </table:table-cell>
          <table:table-cell office:value-type="float" office:value="0" calcext:value-type="float">
            <text:p>0,000</text:p>
          </table:table-cell>
          <table:table-cell office:value-type="float" office:value="19.1320371852738" calcext:value-type="float">
            <text:p>19,1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01600930242" calcext:value-type="float">
            <text:p>65,910</text:p>
          </table:table-cell>
          <table:table-cell office:value-type="float" office:value="2.41432522532742" calcext:value-type="float">
            <text:p>2,414</text:p>
          </table:table-cell>
          <table:table-cell office:value-type="float" office:value="8.58562176868696" calcext:value-type="float">
            <text:p>8,5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1432522532742" calcext:value-type="float">
            <text:p>2,41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84361798476" calcext:value-type="float">
            <text:p>147,844</text:p>
          </table:table-cell>
          <table:table-cell office:value-type="float" office:value="0" calcext:value-type="float">
            <text:p>0,000</text:p>
          </table:table-cell>
          <table:table-cell office:value-type="float" office:value="13.233236124355" calcext:value-type="float">
            <text:p>13,2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75728823982" calcext:value-type="float">
            <text:p>26,1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156904941278" calcext:value-type="float">
            <text:p>3,1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4438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23.2161415817952" calcext:value-type="float">
            <text:p>23,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9628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office:value-type="float" office:value="6.08609465234246" calcext:value-type="float">
            <text:p>6,0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6088557245" calcext:value-type="float">
            <text:p>42,337</text:p>
          </table:table-cell>
          <table:table-cell office:value-type="float" office:value="18.8227554843625" calcext:value-type="float">
            <text:p>18,823</text:p>
          </table:table-cell>
          <table:table-cell office:value-type="float" office:value="93.8961436378753" calcext:value-type="float">
            <text:p>93,8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8227554843625" calcext:value-type="float">
            <text:p>18,8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006507793676" calcext:value-type="float">
            <text:p>32,801</text:p>
          </table:table-cell>
          <table:table-cell office:value-type="float" office:value="1.11121265996299" calcext:value-type="float">
            <text:p>1,111</text:p>
          </table:table-cell>
          <table:table-cell office:value-type="float" office:value="30.4812724783532" calcext:value-type="float">
            <text:p>30,4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1121265996299" calcext:value-type="float">
            <text:p>1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0.385105388227661" calcext:value-type="float">
            <text:p>0,3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7.01684408656" calcext:value-type="float">
            <text:p>137,017</text:p>
          </table:table-cell>
          <table:table-cell office:value-type="float" office:value="0" calcext:value-type="float">
            <text:p>0,000</text:p>
          </table:table-cell>
          <table:table-cell office:value-type="float" office:value="10.5884123127869" calcext:value-type="float">
            <text:p>10,5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2953997760173" calcext:value-type="float">
            <text:p>61,295</text:p>
          </table:table-cell>
          <table:table-cell table:number-columns-repeated="2" office:value-type="float" office:value="5.63399591145234" calcext:value-type="float">
            <text:p>5,634</text:p>
          </table:table-cell>
          <table:table-cell office:value-type="float" office:value="4.43348339710058" calcext:value-type="float">
            <text:p>4,4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0051251435176" calcext:value-type="float">
            <text:p>1,2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048138760452" calcext:value-type="float">
            <text:p>60,905</text:p>
          </table:table-cell>
          <table:table-cell office:value-type="float" office:value="3.56553228224038" calcext:value-type="float">
            <text:p>3,566</text:p>
          </table:table-cell>
          <table:table-cell office:value-type="float" office:value="21.7531822913027" calcext:value-type="float">
            <text:p>21,7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6553228224038" calcext:value-type="float">
            <text:p>3,56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4194046598" calcext:value-type="float">
            <text:p>137,454</text:p>
          </table:table-cell>
          <table:table-cell office:value-type="float" office:value="0.0486751459239392" calcext:value-type="float">
            <text:p>0,049</text:p>
          </table:table-cell>
          <table:table-cell office:value-type="float" office:value="11.820203379686" calcext:value-type="float">
            <text:p>11,8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86751459239392" calcext:value-type="float">
            <text:p>0,04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37515889547" calcext:value-type="float">
            <text:p>143,038</text:p>
          </table:table-cell>
          <table:table-cell office:value-type="float" office:value="51.9074354258457" calcext:value-type="float">
            <text:p>51,907</text:p>
          </table:table-cell>
          <table:table-cell office:value-type="float" office:value="57.134865496086" calcext:value-type="float">
            <text:p>57,1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9074354258457" calcext:value-type="float">
            <text:p>51,90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227979089194" calcext:value-type="float">
            <text:p>82,9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512686" calcext:value-type="float">
            <text:p>144,555</text:p>
          </table:table-cell>
          <table:table-cell office:value-type="float" office:value="9.77471369049829" calcext:value-type="float">
            <text:p>9,775</text:p>
          </table:table-cell>
          <table:table-cell office:value-type="float" office:value="50.537985116905" calcext:value-type="float">
            <text:p>50,5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7471369049829" calcext:value-type="float">
            <text:p>9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065476079167" calcext:value-type="float">
            <text:p>140,065</text:p>
          </table:table-cell>
          <table:table-cell office:value-type="float" office:value="4.35630368949861" calcext:value-type="float">
            <text:p>4,356</text:p>
          </table:table-cell>
          <table:table-cell office:value-type="float" office:value="20.9862977385936" calcext:value-type="float">
            <text:p>20,9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5630368949861" calcext:value-type="float">
            <text:p>4,3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8015" calcext:value-type="float">
            <text:p>89,000</text:p>
          </table:table-cell>
          <table:table-cell office:value-type="float" office:value="4.98783080725084" calcext:value-type="float">
            <text:p>4,988</text:p>
          </table:table-cell>
          <table:table-cell office:value-type="float" office:value="11.3208091912638" calcext:value-type="float">
            <text:p>11,321</text:p>
          </table:table-cell>
          <table:table-cell office:value-type="float" office:value="4.98783080725084" calcext:value-type="float">
            <text:p>4,9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189837615682" calcext:value-type="float">
            <text:p>7,7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480585594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10.384329301339" calcext:value-type="float">
            <text:p>10,3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9.5860424345736" calcext:value-type="float">
            <text:p>19,586</text:p>
          </table:table-cell>
          <table:table-cell office:value-type="float" office:value="6.12432086041018" calcext:value-type="float">
            <text:p>6,124</text:p>
          </table:table-cell>
          <table:table-cell office:value-type="float" office:value="86.6341946836737" calcext:value-type="float">
            <text:p>86,634</text:p>
          </table:table-cell>
          <table:table-cell office:value-type="float" office:value="2.46088754595574" calcext:value-type="float">
            <text:p>2,4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6343331445444" calcext:value-type="float">
            <text:p>3,6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5228333220292" calcext:value-type="float">
            <text:p>46,523</text:p>
          </table:table-cell>
          <table:table-cell office:value-type="float" office:value="0.568304333402596" calcext:value-type="float">
            <text:p>0,568</text:p>
          </table:table-cell>
          <table:table-cell office:value-type="float" office:value="3.56434650811729" calcext:value-type="float">
            <text:p>3,5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68304333402596" calcext:value-type="float">
            <text:p>0,56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80730587983" calcext:value-type="float">
            <text:p>65,758</text:p>
          </table:table-cell>
          <table:table-cell office:value-type="float" office:value="5.95898990079038" calcext:value-type="float">
            <text:p>5,959</text:p>
          </table:table-cell>
          <table:table-cell office:value-type="float" office:value="9.73059358191963" calcext:value-type="float">
            <text:p>9,731</text:p>
          </table:table-cell>
          <table:table-cell office:value-type="float" office:value="0" calcext:value-type="float">
            <text:p>0,000</text:p>
          </table:table-cell>
          <table:table-cell office:value-type="float" office:value="1.30641069635789" calcext:value-type="float">
            <text:p>1,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5257920443249" calcext:value-type="float">
            <text:p>4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994620653896" calcext:value-type="float">
            <text:p>26,099</text:p>
          </table:table-cell>
          <table:table-cell table:number-columns-repeated="2" office:value-type="float" office:value="2.58874472180195" calcext:value-type="float">
            <text:p>2,5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8874472180195" calcext:value-type="float">
            <text:p>2,5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9767262411" calcext:value-type="float">
            <text:p>47,240</text:p>
          </table:table-cell>
          <table:table-cell office:value-type="float" office:value="0" calcext:value-type="float">
            <text:p>0,000</text:p>
          </table:table-cell>
          <table:table-cell office:value-type="float" office:value="2.68117073003808" calcext:value-type="float">
            <text:p>2,6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5960279" calcext:value-type="float">
            <text:p>15,7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0119086318743" calcext:value-type="float">
            <text:p>5,3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44869175" calcext:value-type="float">
            <text:p>5,267</text:p>
          </table:table-cell>
          <table:table-cell office:value-type="float" office:value="0" calcext:value-type="float">
            <text:p>0,000</text:p>
          </table:table-cell>
          <table:table-cell office:value-type="float" office:value="12.9623323475889" calcext:value-type="float">
            <text:p>12,9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0.002368357838564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30.2842692098478" calcext:value-type="float">
            <text:p>30,2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2.0843729982834" calcext:value-type="float">
            <text:p>22,084</text:p>
          </table:table-cell>
          <table:table-cell office:value-type="float" office:value="17.893033181112" calcext:value-type="float">
            <text:p>17,893</text:p>
          </table:table-cell>
          <table:table-cell office:value-type="float" office:value="22.3138923355326" calcext:value-type="float">
            <text:p>22,3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893033181112" calcext:value-type="float">
            <text:p>17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835872" calcext:value-type="float">
            <text:p>99,316</text:p>
          </table:table-cell>
          <table:table-cell office:value-type="float" office:value="12.956119913017" calcext:value-type="float">
            <text:p>12,956</text:p>
          </table:table-cell>
          <table:table-cell office:value-type="float" office:value="31.7670856164444" calcext:value-type="float">
            <text:p>31,767</text:p>
          </table:table-cell>
          <table:table-cell office:value-type="float" office:value="3.11346214457979" calcext:value-type="float">
            <text:p>3,1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426577684372" calcext:value-type="float">
            <text:p>9,8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0.899820581554" calcext:value-type="float">
            <text:p>100,900</text:p>
          </table:table-cell>
          <table:table-cell office:value-type="float" office:value="20.2758389696211" calcext:value-type="float">
            <text:p>20,276</text:p>
          </table:table-cell>
          <table:table-cell office:value-type="float" office:value="20.4723474038969" calcext:value-type="float">
            <text:p>20,4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2758389696211" calcext:value-type="float">
            <text:p>20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2.34582035003872" calcext:value-type="float">
            <text:p>2,3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28239797" calcext:value-type="float">
            <text:p>0,2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5909480238676" calcext:value-type="float">
            <text:p>69,591</text:p>
          </table:table-cell>
          <table:table-cell office:value-type="float" office:value="0" calcext:value-type="float">
            <text:p>0,000</text:p>
          </table:table-cell>
          <table:table-cell office:value-type="float" office:value="6.67186760249411" calcext:value-type="float">
            <text:p>6,6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859741017342" calcext:value-type="float">
            <text:p>211,860</text:p>
          </table:table-cell>
          <table:table-cell office:value-type="float" office:value="3.98789392539722" calcext:value-type="float">
            <text:p>3,988</text:p>
          </table:table-cell>
          <table:table-cell office:value-type="float" office:value="38.0666462873751" calcext:value-type="float">
            <text:p>38,0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1575478339613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8773637756326" calcext:value-type="float">
            <text:p>3,98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077479127274" calcext:value-type="float">
            <text:p>60,508</text:p>
          </table:table-cell>
          <table:table-cell office:value-type="float" office:value="0" calcext:value-type="float">
            <text:p>0,000</text:p>
          </table:table-cell>
          <table:table-cell office:value-type="float" office:value="63.0620301538023" calcext:value-type="float">
            <text:p>63,0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812758634421" calcext:value-type="float">
            <text:p>32,681</text:p>
          </table:table-cell>
          <table:table-cell office:value-type="float" office:value="0" calcext:value-type="float">
            <text:p>0,000</text:p>
          </table:table-cell>
          <table:table-cell office:value-type="float" office:value="19.0726359082283" calcext:value-type="float">
            <text:p>19,0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35.641111995396" calcext:value-type="float">
            <text:p>935,641</text:p>
          </table:table-cell>
          <table:table-cell office:value-type="float" office:value="29.8514548442597" calcext:value-type="float">
            <text:p>29,851</text:p>
          </table:table-cell>
          <table:table-cell office:value-type="float" office:value="192.257333996692" calcext:value-type="float">
            <text:p>192,2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557546956262" calcext:value-type="float">
            <text:p>15,558</text:p>
          </table:table-cell>
          <table:table-cell office:value-type="float" office:value="9.7819073801169" calcext:value-type="float">
            <text:p>9,7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120005078808" calcext:value-type="float">
            <text:p>4,51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6.140562119896" calcext:value-type="float">
            <text:p>276,141</text:p>
          </table:table-cell>
          <table:table-cell office:value-type="float" office:value="0" calcext:value-type="float">
            <text:p>0,000</text:p>
          </table:table-cell>
          <table:table-cell office:value-type="float" office:value="23.2842698576395" calcext:value-type="float">
            <text:p>23,2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016900820362" calcext:value-type="float">
            <text:p>526,017</text:p>
          </table:table-cell>
          <table:table-cell office:value-type="float" office:value="17.0475702762998" calcext:value-type="float">
            <text:p>17,048</text:p>
          </table:table-cell>
          <table:table-cell office:value-type="float" office:value="46.4020533082133" calcext:value-type="float">
            <text:p>46,402</text:p>
          </table:table-cell>
          <table:table-cell office:value-type="float" office:value="0" calcext:value-type="float">
            <text:p>0,000</text:p>
          </table:table-cell>
          <table:table-cell office:value-type="float" office:value="1.74551429051707" calcext:value-type="float">
            <text:p>1,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37405506375" calcext:value-type="float">
            <text:p>13,837</text:p>
          </table:table-cell>
          <table:table-cell office:value-type="float" office:value="1.46465047940775" calcext:value-type="float">
            <text:p>1,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5.0166952239424" calcext:value-type="float">
            <text:p>25,017</text:p>
          </table:table-cell>
          <table:table-cell office:value-type="float" office:value="0" calcext:value-type="float">
            <text:p>0,000</text:p>
          </table:table-cell>
          <table:table-cell office:value-type="float" office:value="5.36610052682244" calcext:value-type="float">
            <text:p>5,3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27.957067160598" calcext:value-type="float">
            <text:p>927,957</text:p>
          </table:table-cell>
          <table:table-cell office:value-type="float" office:value="70.5937791763017" calcext:value-type="float">
            <text:p>70,594</text:p>
          </table:table-cell>
          <table:table-cell office:value-type="float" office:value="214.168957309608" calcext:value-type="float">
            <text:p>214,1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0058310283018" calcext:value-type="float">
            <text:p>24,006</text:p>
          </table:table-cell>
          <table:table-cell office:value-type="float" office:value="40.4311164993456" calcext:value-type="float">
            <text:p>40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5683164865427" calcext:value-type="float">
            <text:p>6,15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25.03202896917" calcext:value-type="float">
            <text:p>1125,032</text:p>
          </table:table-cell>
          <table:table-cell office:value-type="float" office:value="7.26241676513735" calcext:value-type="float">
            <text:p>7,262</text:p>
          </table:table-cell>
          <table:table-cell office:value-type="float" office:value="74.7674414815284" calcext:value-type="float">
            <text:p>74,7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6241676513735" calcext:value-type="float">
            <text:p>7,2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2.234517610619" calcext:value-type="float">
            <text:p>362,235</text:p>
          </table:table-cell>
          <table:table-cell office:value-type="float" office:value="39.5969431322413" calcext:value-type="float">
            <text:p>39,597</text:p>
          </table:table-cell>
          <table:table-cell office:value-type="float" office:value="246.281438980721" calcext:value-type="float">
            <text:p>246,281</text:p>
          </table:table-cell>
          <table:table-cell office:value-type="float" office:value="2.15038148037768" calcext:value-type="float">
            <text:p>2,150</text:p>
          </table:table-cell>
          <table:table-cell office:value-type="float" office:value="9.12621416625804" calcext:value-type="float">
            <text:p>9,1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3203474856056" calcext:value-type="float">
            <text:p>28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770833540117" calcext:value-type="float">
            <text:p>112,771</text:p>
          </table:table-cell>
          <table:table-cell office:value-type="float" office:value="11.5435106575348" calcext:value-type="float">
            <text:p>11,544</text:p>
          </table:table-cell>
          <table:table-cell office:value-type="float" office:value="55.3686720158607" calcext:value-type="float">
            <text:p>55,3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8048985664436" calcext:value-type="float">
            <text:p>3,4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6302080089049" calcext:value-type="float">
            <text:p>8,06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1.357759493969" calcext:value-type="float">
            <text:p>461,358</text:p>
          </table:table-cell>
          <table:table-cell office:value-type="float" office:value="29.7666639296143" calcext:value-type="float">
            <text:p>29,767</text:p>
          </table:table-cell>
          <table:table-cell office:value-type="float" office:value="57.0154979044796" calcext:value-type="float">
            <text:p>57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2656961641005" calcext:value-type="float">
            <text:p>27,266</text:p>
          </table:table-cell>
          <table:table-cell office:value-type="float" office:value="2.50096776551384" calcext:value-type="float">
            <text:p>2,5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1.875035637796" calcext:value-type="float">
            <text:p>151,875</text:p>
          </table:table-cell>
          <table:table-cell office:value-type="float" office:value="4.32984760875904" calcext:value-type="float">
            <text:p>4,330</text:p>
          </table:table-cell>
          <table:table-cell office:value-type="float" office:value="49.5667755833395" calcext:value-type="float">
            <text:p>49,5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2984760875904" calcext:value-type="float">
            <text:p>4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409546911871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office:value-type="float" office:value="16.909403607087" calcext:value-type="float">
            <text:p>16,9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6.7865355656626" calcext:value-type="float">
            <text:p>46,7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2392401687869" calcext:value-type="float">
            <text:p>38,239</text:p>
          </table:table-cell>
          <table:table-cell office:value-type="float" office:value="2.08053065930353" calcext:value-type="float">
            <text:p>2,081</text:p>
          </table:table-cell>
          <table:table-cell office:value-type="float" office:value="61.4311061633958" calcext:value-type="float">
            <text:p>61,431</text:p>
          </table:table-cell>
          <table:table-cell office:value-type="float" office:value="2.08053065930353" calcext:value-type="float">
            <text:p>2,0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12522787672795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752087608395" calcext:value-type="float">
            <text:p>1,7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55811937359759" calcext:value-type="float">
            <text:p>0,0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7920699907287" calcext:value-type="float">
            <text:p>3,7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7045076675969" calcext:value-type="float">
            <text:p>6,3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0819982889363" calcext:value-type="float">
            <text:p>4,2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402338786649" calcext:value-type="float">
            <text:p>12,4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701141619438" calcext:value-type="float">
            <text:p>16,9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443845901005" calcext:value-type="float">
            <text:p>141,4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59169578" calcext:value-type="float">
            <text:p>1,782</text:p>
          </table:table-cell>
          <table:table-cell office:value-type="float" office:value="1.78246059169579" calcext:value-type="float">
            <text:p>1,782</text:p>
          </table:table-cell>
          <table:table-cell office:value-type="float" office:value="56.8647735764114" calcext:value-type="float">
            <text:p>56,8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1075229337859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82353068762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70319795" calcext:value-type="float">
            <text:p>9,309</text:p>
          </table:table-cell>
          <table:table-cell office:value-type="float" office:value="0" calcext:value-type="float">
            <text:p>0,000</text:p>
          </table:table-cell>
          <table:table-cell office:value-type="float" office:value="7.89589010203637" calcext:value-type="float">
            <text:p>7,8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3.59425995443" calcext:value-type="float">
            <text:p>33,594</text:p>
          </table:table-cell>
          <table:table-cell office:value-type="float" office:value="0" calcext:value-type="float">
            <text:p>0,000</text:p>
          </table:table-cell>
          <table:table-cell office:value-type="float" office:value="15.4081224577202" calcext:value-type="float">
            <text:p>15,4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6487925779" calcext:value-type="float">
            <text:p>14,3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810157353" calcext:value-type="float">
            <text:p>11,779</text:p>
          </table:table-cell>
          <table:table-cell office:value-type="float" office:value="0" calcext:value-type="float">
            <text:p>0,000</text:p>
          </table:table-cell>
          <table:table-cell office:value-type="float" office:value="18.6260555548665" calcext:value-type="float">
            <text:p>18,6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1839405781653" calcext:value-type="float">
            <text:p>5,7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2.940996101519" calcext:value-type="float">
            <text:p>362,941</text:p>
          </table:table-cell>
          <table:table-cell office:value-type="float" office:value="0" calcext:value-type="float">
            <text:p>0,000</text:p>
          </table:table-cell>
          <table:table-cell office:value-type="float" office:value="19.7844246708026" calcext:value-type="float">
            <text:p>19,7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9731142830594" calcext:value-type="float">
            <text:p>6,8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695851801198" calcext:value-type="float">
            <text:p>238,696</text:p>
          </table:table-cell>
          <table:table-cell office:value-type="float" office:value="54.3976894627744" calcext:value-type="float">
            <text:p>54,398</text:p>
          </table:table-cell>
          <table:table-cell office:value-type="float" office:value="55.7019226068181" calcext:value-type="float">
            <text:p>55,7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4481633373928" calcext:value-type="float">
            <text:p>8,9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4528731290351" calcext:value-type="float">
            <text:p>45,45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19282911733161" calcext:value-type="float">
            <text:p>0,5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16304" calcext:value-type="float">
            <text:p>4,1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3562821" calcext:value-type="float">
            <text:p>5,735</text:p>
          </table:table-cell>
          <table:table-cell office:value-type="float" office:value="0.0964464452800885" calcext:value-type="float">
            <text:p>0,096</text:p>
          </table:table-cell>
          <table:table-cell office:value-type="float" office:value="3.7753705181794" calcext:value-type="float">
            <text:p>3,7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64464452800885" calcext:value-type="float">
            <text:p>0,09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2.09700161467759" calcext:value-type="float">
            <text:p>2,0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590538" calcext:value-type="float">
            <text:p>28,389</text:p>
          </table:table-cell>
          <table:table-cell office:value-type="float" office:value="0" calcext:value-type="float">
            <text:p>0,000</text:p>
          </table:table-cell>
          <table:table-cell office:value-type="float" office:value="16.1791283425809" calcext:value-type="float">
            <text:p>16,1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2130538317219" calcext:value-type="float">
            <text:p>2,2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82555964898865" calcext:value-type="float">
            <text:p>0,6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8937419478823" calcext:value-type="float">
            <text:p>3,6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9918711063204" calcext:value-type="float">
            <text:p>9,0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5145365092428" calcext:value-type="float">
            <text:p>4,6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6070631450152" calcext:value-type="float">
            <text:p>4,5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6081116458823" calcext:value-type="float">
            <text:p>1,2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08696137213" calcext:value-type="float">
            <text:p>5,4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069019165114" calcext:value-type="float">
            <text:p>2,8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3646448723152" calcext:value-type="float">
            <text:p>3,8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0501329017641" calcext:value-type="float">
            <text:p>2,7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494060718043" calcext:value-type="float">
            <text:p>16,6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2251968576831" calcext:value-type="float">
            <text:p>2,6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684858963253" calcext:value-type="float">
            <text:p>94,468</text:p>
          </table:table-cell>
          <table:table-cell office:value-type="float" office:value="0" calcext:value-type="float">
            <text:p>0,000</text:p>
          </table:table-cell>
          <table:table-cell office:value-type="float" office:value="93.3013130118634" calcext:value-type="float">
            <text:p>93,3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06735" calcext:value-type="float">
            <text:p>5,0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4727513424506" calcext:value-type="float">
            <text:p>3,6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2543249862658" calcext:value-type="float">
            <text:p>6,7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0803830462176" calcext:value-type="float">
            <text:p>4,9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004093" calcext:value-type="float">
            <text:p>7,8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987636858" calcext:value-type="float">
            <text:p>33,092</text:p>
          </table:table-cell>
          <table:table-cell office:value-type="float" office:value="0" calcext:value-type="float">
            <text:p>0,000</text:p>
          </table:table-cell>
          <table:table-cell office:value-type="float" office:value="0.29802516436372" calcext:value-type="float">
            <text:p>0,2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4347354705456" calcext:value-type="float">
            <text:p>6,6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9482860525702" calcext:value-type="float">
            <text:p>32,9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056306930765" calcext:value-type="float">
            <text:p>63,206</text:p>
          </table:table-cell>
          <table:table-cell office:value-type="float" office:value="0" calcext:value-type="float">
            <text:p>0,000</text:p>
          </table:table-cell>
          <table:table-cell office:value-type="float" office:value="13.541737117106" calcext:value-type="float">
            <text:p>13,5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42257" calcext:value-type="float">
            <text:p>7,4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2567118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10.7084224538733" calcext:value-type="float">
            <text:p>10,7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68271413338" calcext:value-type="float">
            <text:p>16,3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5935373173625" calcext:value-type="float">
            <text:p>16,5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7469756042816" calcext:value-type="float">
            <text:p>0,1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304311428379" calcext:value-type="float">
            <text:p>9,6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9277896723583" calcext:value-type="float">
            <text:p>3,0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7083420548662" calcext:value-type="float">
            <text:p>8,0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0423227272716" calcext:value-type="float">
            <text:p>8,4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6058725339773" calcext:value-type="float">
            <text:p>30,6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7109401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1.48389833071804" calcext:value-type="float">
            <text:p>1,4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45744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19.992281711906" calcext:value-type="float">
            <text:p>19,9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45684962" calcext:value-type="float">
            <text:p>28,616</text:p>
          </table:table-cell>
          <table:table-cell office:value-type="float" office:value="2.70621033862994" calcext:value-type="float">
            <text:p>2,706</text:p>
          </table:table-cell>
          <table:table-cell office:value-type="float" office:value="14.8105803528931" calcext:value-type="float">
            <text:p>14,8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0621033862994" calcext:value-type="float">
            <text:p>2,7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432963142481" calcext:value-type="float">
            <text:p>7,9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5.0599766721472" calcext:value-type="float">
            <text:p>15,0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9385264631996" calcext:value-type="float">
            <text:p>48,939</text:p>
          </table:table-cell>
          <table:table-cell office:value-type="float" office:value="1.19996519698038" calcext:value-type="float">
            <text:p>1,200</text:p>
          </table:table-cell>
          <table:table-cell office:value-type="float" office:value="22.436187283316" calcext:value-type="float">
            <text:p>22,4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9996519698038" calcext:value-type="float">
            <text:p>1,2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461782749286" calcext:value-type="float">
            <text:p>127,462</text:p>
          </table:table-cell>
          <table:table-cell office:value-type="float" office:value="0" calcext:value-type="float">
            <text:p>0,000</text:p>
          </table:table-cell>
          <table:table-cell office:value-type="float" office:value="9.47974302886013" calcext:value-type="float">
            <text:p>9,4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9104921482309" calcext:value-type="float">
            <text:p>9,6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309842213371" calcext:value-type="float">
            <text:p>155,310</text:p>
          </table:table-cell>
          <table:table-cell office:value-type="float" office:value="1.98066912950071" calcext:value-type="float">
            <text:p>1,981</text:p>
          </table:table-cell>
          <table:table-cell office:value-type="float" office:value="106.283972379343" calcext:value-type="float">
            <text:p>106,2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8066912950071" calcext:value-type="float">
            <text:p>1,9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1621566181139" calcext:value-type="float">
            <text:p>5,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9494123900211" calcext:value-type="float">
            <text:p>1,3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25723952439826" calcext:value-type="float">
            <text:p>1,257</text:p>
          </table:table-cell>
          <table:table-cell office:value-type="float" office:value="0" calcext:value-type="float">
            <text:p>0,000</text:p>
          </table:table-cell>
          <table:table-cell office:value-type="float" office:value="18.8033422936111" calcext:value-type="float">
            <text:p>18,8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9.0689902554115" calcext:value-type="float">
            <text:p>9,0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879304606692" calcext:value-type="float">
            <text:p>12,0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4516217610599" calcext:value-type="float">
            <text:p>3,2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75787603281879" calcext:value-type="float">
            <text:p>0,0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25400823505338" calcext:value-type="float">
            <text:p>0,7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8631420656085" calcext:value-type="float">
            <text:p>0,0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445942362087" calcext:value-type="float">
            <text:p>101,446</text:p>
          </table:table-cell>
          <table:table-cell office:value-type="float" office:value="0" calcext:value-type="float">
            <text:p>0,000</text:p>
          </table:table-cell>
          <table:table-cell office:value-type="float" office:value="3.35502237211814" calcext:value-type="float">
            <text:p>3,3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686179025148" calcext:value-type="float">
            <text:p>13,0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926522072672" calcext:value-type="float">
            <text:p>10,7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958152051666" calcext:value-type="float">
            <text:p>13,7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0023322627771" calcext:value-type="float">
            <text:p>1,7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29670747643" calcext:value-type="float">
            <text:p>14,9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.744161665135" calcext:value-type="float">
            <text:p>139,744</text:p>
          </table:table-cell>
          <table:table-cell office:value-type="float" office:value="2.3388830839684" calcext:value-type="float">
            <text:p>2,339</text:p>
          </table:table-cell>
          <table:table-cell office:value-type="float" office:value="5.2126078753588" calcext:value-type="float">
            <text:p>5,2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388830839684" calcext:value-type="float">
            <text:p>2,3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6510679508049" calcext:value-type="float">
            <text:p>18,6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82550553887499" calcext:value-type="float">
            <text:p>0,0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6860489359978" calcext:value-type="float">
            <text:p>3,4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35194420246" calcext:value-type="float">
            <text:p>140,635</text:p>
          </table:table-cell>
          <table:table-cell office:value-type="float" office:value="5.90511332899826" calcext:value-type="float">
            <text:p>5,905</text:p>
          </table:table-cell>
          <table:table-cell office:value-type="float" office:value="17.9245369121308" calcext:value-type="float">
            <text:p>17,9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0511332899826" calcext:value-type="float">
            <text:p>5,9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4.19958797341581" calcext:value-type="float">
            <text:p>4,2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9.322393903412" calcext:value-type="float">
            <text:p>109,322</text:p>
          </table:table-cell>
          <table:table-cell office:value-type="float" office:value="19.5469365485573" calcext:value-type="float">
            <text:p>19,547</text:p>
          </table:table-cell>
          <table:table-cell office:value-type="float" office:value="21.3840594588434" calcext:value-type="float">
            <text:p>21,3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5469365485573" calcext:value-type="float">
            <text:p>19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487251" calcext:value-type="float">
            <text:p>81,044</text:p>
          </table:table-cell>
          <table:table-cell office:value-type="float" office:value="0" calcext:value-type="float">
            <text:p>0,000</text:p>
          </table:table-cell>
          <table:table-cell office:value-type="float" office:value="19.0855600024735" calcext:value-type="float">
            <text:p>19,0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8245957605229" calcext:value-type="float">
            <text:p>0,1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4954444061" calcext:value-type="float">
            <text:p>41,099</text:p>
          </table:table-cell>
          <table:table-cell office:value-type="float" office:value="0" calcext:value-type="float">
            <text:p>0,000</text:p>
          </table:table-cell>
          <table:table-cell office:value-type="float" office:value="44.4824151266508" calcext:value-type="float">
            <text:p>44,4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8542611169102" calcext:value-type="float">
            <text:p>46,854</text:p>
          </table:table-cell>
          <table:table-cell office:value-type="float" office:value="1.68025059432784" calcext:value-type="float">
            <text:p>1,680</text:p>
          </table:table-cell>
          <table:table-cell office:value-type="float" office:value="2.08024020749609" calcext:value-type="float">
            <text:p>2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8025059432784" calcext:value-type="float">
            <text:p>1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4.503980153537" calcext:value-type="float">
            <text:p>124,504</text:p>
          </table:table-cell>
          <table:table-cell office:value-type="float" office:value="48.237823708989" calcext:value-type="float">
            <text:p>48,238</text:p>
          </table:table-cell>
          <table:table-cell office:value-type="float" office:value="51.6895377413489" calcext:value-type="float">
            <text:p>51,690</text:p>
          </table:table-cell>
          <table:table-cell office:value-type="float" office:value="8.79278936781962" calcext:value-type="float">
            <text:p>8,7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4450343411694" calcext:value-type="float">
            <text:p>39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4.79438738303212" calcext:value-type="float">
            <text:p>4,794</text:p>
          </table:table-cell>
          <table:table-cell office:value-type="float" office:value="46.4449220633982" calcext:value-type="float">
            <text:p>46,4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9438738303212" calcext:value-type="float">
            <text:p>4,7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257869301861" calcext:value-type="float">
            <text:p>19,8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25620954876" calcext:value-type="float">
            <text:p>33,6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2.23956317726073" calcext:value-type="float">
            <text:p>2,240</text:p>
          </table:table-cell>
          <table:table-cell office:value-type="float" office:value="0.912160936281283" calcext:value-type="float">
            <text:p>0,912</text:p>
          </table:table-cell>
          <table:table-cell office:value-type="float" office:value="11.8043813555312" calcext:value-type="float">
            <text:p>11,8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12160936281283" calcext:value-type="float">
            <text:p>0,9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7414406" calcext:value-type="float">
            <text:p>27,830</text:p>
          </table:table-cell>
          <table:table-cell table:number-columns-repeated="2" office:value-type="float" office:value="5.53061258026248" calcext:value-type="float">
            <text:p>5,5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3061258026248" calcext:value-type="float">
            <text:p>5,5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640043791218" calcext:value-type="float">
            <text:p>13,864</text:p>
          </table:table-cell>
          <table:table-cell office:value-type="float" office:value="0" calcext:value-type="float">
            <text:p>0,000</text:p>
          </table:table-cell>
          <table:table-cell office:value-type="float" office:value="0.955917112545201" calcext:value-type="float">
            <text:p>0,9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32299692709" calcext:value-type="float">
            <text:p>15,723</text:p>
          </table:table-cell>
          <table:table-cell office:value-type="float" office:value="2.52352867444479" calcext:value-type="float">
            <text:p>2,524</text:p>
          </table:table-cell>
          <table:table-cell office:value-type="float" office:value="29.2220156925987" calcext:value-type="float">
            <text:p>29,2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6145756370337" calcext:value-type="float">
            <text:p>1,2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6207111074142" calcext:value-type="float">
            <text:p>1,26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723412413727" calcext:value-type="float">
            <text:p>63,372</text:p>
          </table:table-cell>
          <table:table-cell office:value-type="float" office:value="6.679952148989" calcext:value-type="float">
            <text:p>6,680</text:p>
          </table:table-cell>
          <table:table-cell office:value-type="float" office:value="10.4794644279316" calcext:value-type="float">
            <text:p>10,4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88496768851572" calcext:value-type="float">
            <text:p>0,288</text:p>
          </table:table-cell>
          <table:table-cell office:value-type="float" office:value="5.24391352809356" calcext:value-type="float">
            <text:p>5,2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4754185204387" calcext:value-type="float">
            <text:p>1,14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803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1.0603834765862" calcext:value-type="float">
            <text:p>1,0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30527445073" calcext:value-type="float">
            <text:p>36,3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198056" calcext:value-type="float">
            <text:p>9,587</text:p>
          </table:table-cell>
          <table:table-cell office:value-type="float" office:value="0" calcext:value-type="float">
            <text:p>0,000</text:p>
          </table:table-cell>
          <table:table-cell office:value-type="float" office:value="1.24292817478813" calcext:value-type="float">
            <text:p>1,2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97849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2.10714904623616" calcext:value-type="float">
            <text:p>2,1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2.43063082127355" calcext:value-type="float">
            <text:p>2,4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38723713395" calcext:value-type="float">
            <text:p>16,0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177028" calcext:value-type="float">
            <text:p>0,556</text:p>
          </table:table-cell>
          <table:table-cell office:value-type="float" office:value="0" calcext:value-type="float">
            <text:p>0,000</text:p>
          </table:table-cell>
          <table:table-cell office:value-type="float" office:value="22.4232034186867" calcext:value-type="float">
            <text:p>22,4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2444976063191" calcext:value-type="float">
            <text:p>4,6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139664517179" calcext:value-type="float">
            <text:p>66,1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267597" calcext:value-type="float">
            <text:p>0,0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4420276802" calcext:value-type="float">
            <text:p>4,236</text:p>
          </table:table-cell>
          <table:table-cell office:value-type="float" office:value="0" calcext:value-type="float">
            <text:p>0,000</text:p>
          </table:table-cell>
          <table:table-cell office:value-type="float" office:value="22.8651513190952" calcext:value-type="float">
            <text:p>22,8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3762906" calcext:value-type="float">
            <text:p>23,750</text:p>
          </table:table-cell>
          <table:table-cell office:value-type="float" office:value="0" calcext:value-type="float">
            <text:p>0,000</text:p>
          </table:table-cell>
          <table:table-cell office:value-type="float" office:value="14.9199710248401" calcext:value-type="float">
            <text:p>14,9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139107868558" calcext:value-type="float">
            <text:p>66,814</text:p>
          </table:table-cell>
          <table:table-cell office:value-type="float" office:value="0" calcext:value-type="float">
            <text:p>0,000</text:p>
          </table:table-cell>
          <table:table-cell office:value-type="float" office:value="4.54089234554426" calcext:value-type="float">
            <text:p>4,5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6.66706575796296" calcext:value-type="float">
            <text:p>6,6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183436151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9.64818532426036" calcext:value-type="float">
            <text:p>9,6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4929757942" calcext:value-type="float">
            <text:p>38,399</text:p>
          </table:table-cell>
          <table:table-cell office:value-type="float" office:value="0" calcext:value-type="float">
            <text:p>0,000</text:p>
          </table:table-cell>
          <table:table-cell office:value-type="float" office:value="3.98079196770394" calcext:value-type="float">
            <text:p>3,9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6003374195507" calcext:value-type="float">
            <text:p>32,600</text:p>
          </table:table-cell>
          <table:table-cell office:value-type="float" office:value="0.966104617726928" calcext:value-type="float">
            <text:p>0,966</text:p>
          </table:table-cell>
          <table:table-cell office:value-type="float" office:value="11.7528616165209" calcext:value-type="float">
            <text:p>11,7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66104617726928" calcext:value-type="float">
            <text:p>0,96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097757" calcext:value-type="float">
            <text:p>43,160</text:p>
          </table:table-cell>
          <table:table-cell office:value-type="float" office:value="0" calcext:value-type="float">
            <text:p>0,000</text:p>
          </table:table-cell>
          <table:table-cell office:value-type="float" office:value="31.0060196508203" calcext:value-type="float">
            <text:p>31,0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5861527382736" calcext:value-type="float">
            <text:p>8,8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3506025669" calcext:value-type="float">
            <text:p>43,307</text:p>
          </table:table-cell>
          <table:table-cell office:value-type="float" office:value="16.9175661517031" calcext:value-type="float">
            <text:p>16,918</text:p>
          </table:table-cell>
          <table:table-cell office:value-type="float" office:value="20.3962575485006" calcext:value-type="float">
            <text:p>20,3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9175661517031" calcext:value-type="float">
            <text:p>16,91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09374" calcext:value-type="float">
            <text:p>25,472</text:p>
          </table:table-cell>
          <table:table-cell office:value-type="float" office:value="0" calcext:value-type="float">
            <text:p>0,000</text:p>
          </table:table-cell>
          <table:table-cell office:value-type="float" office:value="0.328188567896945" calcext:value-type="float">
            <text:p>0,3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83529" calcext:value-type="float">
            <text:p>2,3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1.015499374918" calcext:value-type="float">
            <text:p>131,015</text:p>
          </table:table-cell>
          <table:table-cell office:value-type="float" office:value="12.3468421511967" calcext:value-type="float">
            <text:p>12,347</text:p>
          </table:table-cell>
          <table:table-cell office:value-type="float" office:value="32.7716961700679" calcext:value-type="float">
            <text:p>32,7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468421511967" calcext:value-type="float">
            <text:p>12,3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6.02497432735" calcext:value-type="float">
            <text:p>136,025</text:p>
          </table:table-cell>
          <table:table-cell office:value-type="float" office:value="5.46472789843711" calcext:value-type="float">
            <text:p>5,465</text:p>
          </table:table-cell>
          <table:table-cell office:value-type="float" office:value="16.0458051201283" calcext:value-type="float">
            <text:p>16,0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6472789843711" calcext:value-type="float">
            <text:p>5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4012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14.3445966495302" calcext:value-type="float">
            <text:p>14,3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079141398569" calcext:value-type="float">
            <text:p>17,079</text:p>
          </table:table-cell>
          <table:table-cell office:value-type="float" office:value="0" calcext:value-type="float">
            <text:p>0,000</text:p>
          </table:table-cell>
          <table:table-cell office:value-type="float" office:value="0.292686599138636" calcext:value-type="float">
            <text:p>0,2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4.63717574668606" calcext:value-type="float">
            <text:p>4,637</text:p>
          </table:table-cell>
          <table:table-cell office:value-type="float" office:value="6.43172109000366" calcext:value-type="float">
            <text:p>6,4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3717574668606" calcext:value-type="float">
            <text:p>4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81436723" calcext:value-type="float">
            <text:p>8,9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99282794387" calcext:value-type="float">
            <text:p>10,180</text:p>
          </table:table-cell>
          <table:table-cell office:value-type="float" office:value="0" calcext:value-type="float">
            <text:p>0,000</text:p>
          </table:table-cell>
          <table:table-cell office:value-type="float" office:value="0.862049034794265" calcext:value-type="float">
            <text:p>0,8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1177956674993" calcext:value-type="float">
            <text:p>5,712</text:p>
          </table:table-cell>
          <table:table-cell office:value-type="float" office:value="0.558361332354058" calcext:value-type="float">
            <text:p>0,558</text:p>
          </table:table-cell>
          <table:table-cell office:value-type="float" office:value="13.014598401351" calcext:value-type="float">
            <text:p>13,015</text:p>
          </table:table-cell>
          <table:table-cell office:value-type="float" office:value="0.0233046928283403" calcext:value-type="float">
            <text:p>0,0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35056639525718" calcext:value-type="float">
            <text:p>0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3428" calcext:value-type="float">
            <text:p>4,8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445691232346" calcext:value-type="float">
            <text:p>10,845</text:p>
          </table:table-cell>
          <table:table-cell office:value-type="float" office:value="5.36355145837095" calcext:value-type="float">
            <text:p>5,364</text:p>
          </table:table-cell>
          <table:table-cell office:value-type="float" office:value="5.65535000953863" calcext:value-type="float">
            <text:p>5,6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6355145837095" calcext:value-type="float">
            <text:p>5,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6335025" calcext:value-type="float">
            <text:p>10,5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64461526534957" calcext:value-type="float">
            <text:p>9,645</text:p>
          </table:table-cell>
          <table:table-cell office:value-type="float" office:value="0" calcext:value-type="float">
            <text:p>0,000</text:p>
          </table:table-cell>
          <table:table-cell office:value-type="float" office:value="5.43350958975192" calcext:value-type="float">
            <text:p>5,4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2865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0.176473872638938" calcext:value-type="float">
            <text:p>0,1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7509836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698977899083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855312581" calcext:value-type="float">
            <text:p>29,856</text:p>
          </table:table-cell>
          <table:table-cell office:value-type="float" office:value="3.88887691605674" calcext:value-type="float">
            <text:p>3,889</text:p>
          </table:table-cell>
          <table:table-cell office:value-type="float" office:value="5.60603039558843" calcext:value-type="float">
            <text:p>5,6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8887691605674" calcext:value-type="float">
            <text:p>3,8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771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.22194565433846" calcext:value-type="float">
            <text:p>1,2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5.63309884870565" calcext:value-type="float">
            <text:p>5,6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2148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office:value-type="float" office:value="5.63095382565229" calcext:value-type="float">
            <text:p>5,6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573272701419" calcext:value-type="float">
            <text:p>48,557</text:p>
          </table:table-cell>
          <table:table-cell office:value-type="float" office:value="5.2718122699839" calcext:value-type="float">
            <text:p>5,272</text:p>
          </table:table-cell>
          <table:table-cell office:value-type="float" office:value="15.428649763485" calcext:value-type="float">
            <text:p>15,4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718122699839" calcext:value-type="float">
            <text:p>5,27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89167" calcext:value-type="float">
            <text:p>110,887</text:p>
          </table:table-cell>
          <table:table-cell office:value-type="float" office:value="0" calcext:value-type="float">
            <text:p>0,000</text:p>
          </table:table-cell>
          <table:table-cell office:value-type="float" office:value="3.23388748297309" calcext:value-type="float">
            <text:p>3,2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6.02640648241515" calcext:value-type="float">
            <text:p>6,026</text:p>
          </table:table-cell>
          <table:table-cell office:value-type="float" office:value="0" calcext:value-type="float">
            <text:p>0,000</text:p>
          </table:table-cell>
          <table:table-cell office:value-type="float" office:value="4.26613554210275" calcext:value-type="float">
            <text:p>4,2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54374" calcext:value-type="float">
            <text:p>9,4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4475431405937" calcext:value-type="float">
            <text:p>16,448</text:p>
          </table:table-cell>
          <table:table-cell office:value-type="float" office:value="2.86878878008801" calcext:value-type="float">
            <text:p>2,869</text:p>
          </table:table-cell>
          <table:table-cell office:value-type="float" office:value="36.2002168037855" calcext:value-type="float">
            <text:p>36,2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6878878008801" calcext:value-type="float">
            <text:p>2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8177610915881" calcext:value-type="float">
            <text:p>54,818</text:p>
          </table:table-cell>
          <table:table-cell office:value-type="float" office:value="9.51958800148595" calcext:value-type="float">
            <text:p>9,520</text:p>
          </table:table-cell>
          <table:table-cell office:value-type="float" office:value="14.1281402976325" calcext:value-type="float">
            <text:p>14,1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2398658909622" calcext:value-type="float">
            <text:p>6,2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9560141238973" calcext:value-type="float">
            <text:p>3,29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701281016374" calcext:value-type="float">
            <text:p>117,7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7.7885754607293" calcext:value-type="float">
            <text:p>67,789</text:p>
          </table:table-cell>
          <table:table-cell office:value-type="float" office:value="0" calcext:value-type="float">
            <text:p>0,000</text:p>
          </table:table-cell>
          <table:table-cell office:value-type="float" office:value="0.519395634912702" calcext:value-type="float">
            <text:p>0,5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974071044" calcext:value-type="float">
            <text:p>9,391</text:p>
          </table:table-cell>
          <table:table-cell office:value-type="float" office:value="0" calcext:value-type="float">
            <text:p>0,000</text:p>
          </table:table-cell>
          <table:table-cell office:value-type="float" office:value="0.637321463264348" calcext:value-type="float">
            <text:p>0,6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3459" calcext:value-type="float">
            <text:p>2,770</text:p>
          </table:table-cell>
          <table:table-cell office:value-type="float" office:value="0" calcext:value-type="float">
            <text:p>0,000</text:p>
          </table:table-cell>
          <table:table-cell office:value-type="float" office:value="2.383322600344" calcext:value-type="float">
            <text:p>2,3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6755567860893" calcext:value-type="float">
            <text:p>58,6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1262101" calcext:value-type="float">
            <text:p>14,8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1188" calcext:value-type="float">
            <text:p>4,3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745471876103" calcext:value-type="float">
            <text:p>290,745</text:p>
          </table:table-cell>
          <table:table-cell office:value-type="float" office:value="60.847426415331" calcext:value-type="float">
            <text:p>60,847</text:p>
          </table:table-cell>
          <table:table-cell office:value-type="float" office:value="97.731495044522" calcext:value-type="float">
            <text:p>97,731</text:p>
          </table:table-cell>
          <table:table-cell office:value-type="float" office:value="20.8798475074446" calcext:value-type="float">
            <text:p>20,8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9220247264085" calcext:value-type="float">
            <text:p>30,9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4555418147789" calcext:value-type="float">
            <text:p>9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025752" calcext:value-type="float">
            <text:p>18,281</text:p>
          </table:table-cell>
          <table:table-cell office:value-type="float" office:value="0" calcext:value-type="float">
            <text:p>0,000</text:p>
          </table:table-cell>
          <table:table-cell office:value-type="float" office:value="1.20410109723498" calcext:value-type="float">
            <text:p>1,2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88513742" calcext:value-type="float">
            <text:p>10,5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7.7536957858215" calcext:value-type="float">
            <text:p>87,754</text:p>
          </table:table-cell>
          <table:table-cell office:value-type="float" office:value="0" calcext:value-type="float">
            <text:p>0,000</text:p>
          </table:table-cell>
          <table:table-cell office:value-type="float" office:value="17.3486653670104" calcext:value-type="float">
            <text:p>17,3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768437111" calcext:value-type="float">
            <text:p>29,897</text:p>
          </table:table-cell>
          <table:table-cell office:value-type="float" office:value="0" calcext:value-type="float">
            <text:p>0,000</text:p>
          </table:table-cell>
          <table:table-cell office:value-type="float" office:value="3.74967354461884" calcext:value-type="float">
            <text:p>3,7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6152639182" calcext:value-type="float">
            <text:p>8,1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2.2060654718894" calcext:value-type="float">
            <text:p>42,206</text:p>
          </table:table-cell>
          <table:table-cell office:value-type="float" office:value="0" calcext:value-type="float">
            <text:p>0,000</text:p>
          </table:table-cell>
          <table:table-cell office:value-type="float" office:value="6.56196360767127" calcext:value-type="float">
            <text:p>6,5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75466353" calcext:value-type="float">
            <text:p>37,601</text:p>
          </table:table-cell>
          <table:table-cell office:value-type="float" office:value="12.2927015273856" calcext:value-type="float">
            <text:p>12,293</text:p>
          </table:table-cell>
          <table:table-cell office:value-type="float" office:value="20.768454828501" calcext:value-type="float">
            <text:p>20,7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927015273856" calcext:value-type="float">
            <text:p>12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4141" calcext:value-type="float">
            <text:p>3,1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108489" calcext:value-type="float">
            <text:p>102,463</text:p>
          </table:table-cell>
          <table:table-cell office:value-type="float" office:value="8.6460217293865" calcext:value-type="float">
            <text:p>8,646</text:p>
          </table:table-cell>
          <table:table-cell office:value-type="float" office:value="14.6756622291836" calcext:value-type="float">
            <text:p>14,6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6460217293865" calcext:value-type="float">
            <text:p>8,64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578753" calcext:value-type="float">
            <text:p>6,5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45015536085665" calcext:value-type="float">
            <text:p>7,450</text:p>
          </table:table-cell>
          <table:table-cell office:value-type="float" office:value="0" calcext:value-type="float">
            <text:p>0,000</text:p>
          </table:table-cell>
          <table:table-cell office:value-type="float" office:value="6.62113039197271" calcext:value-type="float">
            <text:p>6,6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0" calcext:value-type="float">
            <text:p>0,000</text:p>
          </table:table-cell>
          <table:table-cell office:value-type="float" office:value="1.43951009851098" calcext:value-type="float">
            <text:p>1,4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937372263716" calcext:value-type="float">
            <text:p>48,9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4619109984" calcext:value-type="float">
            <text:p>29,971</text:p>
          </table:table-cell>
          <table:table-cell office:value-type="float" office:value="0" calcext:value-type="float">
            <text:p>0,000</text:p>
          </table:table-cell>
          <table:table-cell office:value-type="float" office:value="3.99775868320749" calcext:value-type="float">
            <text:p>3,9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789028912643" calcext:value-type="float">
            <text:p>20,879</text:p>
          </table:table-cell>
          <table:table-cell office:value-type="float" office:value="0.49793911557153" calcext:value-type="float">
            <text:p>0,498</text:p>
          </table:table-cell>
          <table:table-cell office:value-type="float" office:value="31.1362225482663" calcext:value-type="float">
            <text:p>31,1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9793911557153" calcext:value-type="float">
            <text:p>0,49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505143554805" calcext:value-type="float">
            <text:p>73,551</text:p>
          </table:table-cell>
          <table:table-cell office:value-type="float" office:value="0" calcext:value-type="float">
            <text:p>0,000</text:p>
          </table:table-cell>
          <table:table-cell office:value-type="float" office:value="5.29015626375729" calcext:value-type="float">
            <text:p>5,2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180622" calcext:value-type="float">
            <text:p>46,205</text:p>
          </table:table-cell>
          <table:table-cell office:value-type="float" office:value="0" calcext:value-type="float">
            <text:p>0,000</text:p>
          </table:table-cell>
          <table:table-cell office:value-type="float" office:value="27.6367008798359" calcext:value-type="float">
            <text:p>27,6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714780752" calcext:value-type="float">
            <text:p>0,6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269547127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27.4081815220507" calcext:value-type="float">
            <text:p>27,4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3.2440943392077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28.3622709309611" calcext:value-type="float">
            <text:p>28,3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8303486079" calcext:value-type="float">
            <text:p>55,6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table:number-columns-repeated="2" office:value-type="float" office:value="5.41776224952026" calcext:value-type="float">
            <text:p>5,418</text:p>
          </table:table-cell>
          <table:table-cell office:value-type="float" office:value="8.67982443367294" calcext:value-type="float">
            <text:p>8,680</text:p>
          </table:table-cell>
          <table:table-cell office:value-type="float" office:value="5.41776224952026" calcext:value-type="float">
            <text:p>5,4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5.03511842237447" calcext:value-type="float">
            <text:p>5,0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45609549" calcext:value-type="float">
            <text:p>0,4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7254146" calcext:value-type="float">
            <text:p>4,265</text:p>
          </table:table-cell>
          <table:table-cell office:value-type="float" office:value="0" calcext:value-type="float">
            <text:p>0,000</text:p>
          </table:table-cell>
          <table:table-cell office:value-type="float" office:value="1.54604239085476" calcext:value-type="float">
            <text:p>1,5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4326" calcext:value-type="float">
            <text:p>3,9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0.522014737655979" calcext:value-type="float">
            <text:p>0,5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5.483671933662" calcext:value-type="float">
            <text:p>125,484</text:p>
          </table:table-cell>
          <table:table-cell office:value-type="float" office:value="1.40714932183231" calcext:value-type="float">
            <text:p>1,407</text:p>
          </table:table-cell>
          <table:table-cell office:value-type="float" office:value="186.084564153578" calcext:value-type="float">
            <text:p>186,0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0714932183231" calcext:value-type="float">
            <text:p>1,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1.5254574629" calcext:value-type="float">
            <text:p>121,525</text:p>
          </table:table-cell>
          <table:table-cell office:value-type="float" office:value="0" calcext:value-type="float">
            <text:p>0,000</text:p>
          </table:table-cell>
          <table:table-cell office:value-type="float" office:value="45.198336679714" calcext:value-type="float">
            <text:p>45,1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504389" calcext:value-type="float">
            <text:p>12,9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5599696023" calcext:value-type="float">
            <text:p>20,8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3110025305986" calcext:value-type="float">
            <text:p>21,3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1.0201456298542" calcext:value-type="float">
            <text:p>21,0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16362408" calcext:value-type="float">
            <text:p>4,1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35660179056914" calcext:value-type="float">
            <text:p>4,3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3702" calcext:value-type="float">
            <text:p>9,6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110066065924" calcext:value-type="float">
            <text:p>19,5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43.7487867402305" calcext:value-type="float">
            <text:p>43,7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90745" calcext:value-type="float">
            <text:p>7,7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56187200598" calcext:value-type="float">
            <text:p>18,5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928934" calcext:value-type="float">
            <text:p>27,2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43703" calcext:value-type="float">
            <text:p>2,9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2304" calcext:value-type="float">
            <text:p>8,2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59157" calcext:value-type="float">
            <text:p>0,5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62007260234" calcext:value-type="float">
            <text:p>152,0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6087871" calcext:value-type="float">
            <text:p>34,4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247983" calcext:value-type="float">
            <text:p>0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8831404434448" calcext:value-type="float">
            <text:p>71,8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5736524825" calcext:value-type="float">
            <text:p>100,0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2634" calcext:value-type="float">
            <text:p>33,5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4.605214700963" calcext:value-type="float">
            <text:p>114,6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537457454724" calcext:value-type="float">
            <text:p>73,2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3982276180049" calcext:value-type="float">
            <text:p>61,3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0685730295218" calcext:value-type="float">
            <text:p>29,0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2605" calcext:value-type="float">
            <text:p>34,0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8733275147737" calcext:value-type="float">
            <text:p>54,8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1.483701353864" calcext:value-type="float">
            <text:p>131,4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2514301009915" calcext:value-type="float">
            <text:p>2,7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44662856027" calcext:value-type="float">
            <text:p>36,8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4814475310683" calcext:value-type="float">
            <text:p>47,4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6171429546" calcext:value-type="float">
            <text:p>126,1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196684771365" calcext:value-type="float">
            <text:p>180,1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7" calcext:value-type="float">
            <text:p>21,2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104803662929" calcext:value-type="float">
            <text:p>152,1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1442" calcext:value-type="float">
            <text:p>33,4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88090986527" calcext:value-type="float">
            <text:p>28,0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2894005711125" calcext:value-type="float">
            <text:p>1,7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2072950061178" calcext:value-type="float">
            <text:p>8,9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566047748667" calcext:value-type="float">
            <text:p>75,5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415412" calcext:value-type="float">
            <text:p>9,8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8.9684320902885" calcext:value-type="float">
            <text:p>28,9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0136338181215" calcext:value-type="float">
            <text:p>30,0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5476393602443" calcext:value-type="float">
            <text:p>1,0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36916172" calcext:value-type="float">
            <text:p>0,1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2471800831907" calcext:value-type="float">
            <text:p>9,4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32048" calcext:value-type="float">
            <text:p>27,3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3322" calcext:value-type="float">
            <text:p>0,0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131031757" calcext:value-type="float">
            <text:p>1,6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30006541" calcext:value-type="float">
            <text:p>0,0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205152" calcext:value-type="float">
            <text:p>12,9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1806888" calcext:value-type="float">
            <text:p>6,4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2776467116224" calcext:value-type="float">
            <text:p>8,7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783" calcext:value-type="float">
            <text:p>24,5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7107531" calcext:value-type="float">
            <text:p>47,9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08.818675819435" calcext:value-type="float">
            <text:p>108,8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1652849875756" calcext:value-type="float">
            <text:p>4,9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724560589994" calcext:value-type="float">
            <text:p>20,9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9958661084717" calcext:value-type="float">
            <text:p>44,9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202218173355" calcext:value-type="float">
            <text:p>57,3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828691" calcext:value-type="float">
            <text:p>0,0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279034" calcext:value-type="float">
            <text:p>59,2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92920182" calcext:value-type="float">
            <text:p>24,9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1243533" calcext:value-type="float">
            <text:p>24,6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943" calcext:value-type="float">
            <text:p>2,2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09009488788" calcext:value-type="float">
            <text:p>17,9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7833222855714" calcext:value-type="float">
            <text:p>2,9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667274417583" calcext:value-type="float">
            <text:p>23,8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065279532577" calcext:value-type="float">
            <text:p>59,6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3519585634859" calcext:value-type="float">
            <text:p>69,3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42732" calcext:value-type="float">
            <text:p>0,2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9.6850682208054" calcext:value-type="float">
            <text:p>79,6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539567506701" calcext:value-type="float">
            <text:p>51,5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19519" calcext:value-type="float">
            <text:p>1,8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58262" calcext:value-type="float">
            <text:p>7,8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8.682200043836" calcext:value-type="float">
            <text:p>48,6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0104874529" calcext:value-type="float">
            <text:p>16,5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75089467038" calcext:value-type="float">
            <text:p>10,6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0138776325865" calcext:value-type="float">
            <text:p>0,1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009888850134" calcext:value-type="float">
            <text:p>18,1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7626898751998" calcext:value-type="float">
            <text:p>6,4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28814378" calcext:value-type="float">
            <text:p>86,7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0.799444368092" calcext:value-type="float">
            <text:p>130,7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8509702723129" calcext:value-type="float">
            <text:p>0,1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69161" calcext:value-type="float">
            <text:p>0,9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0798367373137" calcext:value-type="float">
            <text:p>7,5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0598" calcext:value-type="float">
            <text:p>6,9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4717419" calcext:value-type="float">
            <text:p>4,9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7374899438" calcext:value-type="float">
            <text:p>15,1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852764620019101" calcext:value-type="float">
            <text:p>0,0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0711471282353" calcext:value-type="float">
            <text:p>0,2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4575" calcext:value-type="float">
            <text:p>20,1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595699" calcext:value-type="float">
            <text:p>0,8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414537307867" calcext:value-type="float">
            <text:p>19,1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7171014271091" calcext:value-type="float">
            <text:p>3,8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900671959339" calcext:value-type="float">
            <text:p>124,9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.207913864268" calcext:value-type="float">
            <text:p>3,2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7032682956778" calcext:value-type="float">
            <text:p>17,7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4100923899493" calcext:value-type="float">
            <text:p>3,3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48" calcext:value-type="float">
            <text:p>13,3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7852589595187" calcext:value-type="float">
            <text:p>92,7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2.3319588582051" calcext:value-type="float">
            <text:p>12,3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391718470806" calcext:value-type="float">
            <text:p>0,2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108" calcext:value-type="float">
            <text:p>44,1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29438" calcext:value-type="float">
            <text:p>3,1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76282550945303" calcext:value-type="float">
            <text:p>1,7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9796689538101" calcext:value-type="float">
            <text:p>54,9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100071775225" calcext:value-type="float">
            <text:p>87,9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407242832333" calcext:value-type="float">
            <text:p>31,4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0423129952948" calcext:value-type="float">
            <text:p>5,0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62007438337" calcext:value-type="float">
            <text:p>11,5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72381319631935" calcext:value-type="float">
            <text:p>0,3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547451700179" calcext:value-type="float">
            <text:p>5,8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8149433544595" calcext:value-type="float">
            <text:p>8,2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253942715389" calcext:value-type="float">
            <text:p>18,0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1317" calcext:value-type="float">
            <text:p>7,9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359089212397" calcext:value-type="float">
            <text:p>13,4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0805624349378" calcext:value-type="float">
            <text:p>8,2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494317198" calcext:value-type="float">
            <text:p>4,5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9911410485934" calcext:value-type="float">
            <text:p>5,0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35024" calcext:value-type="float">
            <text:p>5,3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6272583648594" calcext:value-type="float">
            <text:p>21,6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943435" calcext:value-type="float">
            <text:p>3,6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0232753284187" calcext:value-type="float">
            <text:p>25,0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8.3563662800881" calcext:value-type="float">
            <text:p>28,3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9239" calcext:value-type="float">
            <text:p>15,2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62144" calcext:value-type="float">
            <text:p>10,6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748161208216" calcext:value-type="float">
            <text:p>10,9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730464535889" calcext:value-type="float">
            <text:p>18,0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9" calcext:value-type="float">
            <text:p>196,1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94632048617396" calcext:value-type="float">
            <text:p>0,0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1.8484634430686" calcext:value-type="float">
            <text:p>41,848</text:p>
          </table:table-cell>
          <table:table-cell office:value-type="float" office:value="0" calcext:value-type="float">
            <text:p>0,000</text:p>
          </table:table-cell>
          <table:table-cell office:value-type="float" office:value="17.70878789668" calcext:value-type="float">
            <text:p>17,7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0.520847264996" calcext:value-type="float">
            <text:p>190,521</text:p>
          </table:table-cell>
          <table:table-cell office:value-type="float" office:value="5.29567769996787" calcext:value-type="float">
            <text:p>5,296</text:p>
          </table:table-cell>
          <table:table-cell office:value-type="float" office:value="44.8247089697146" calcext:value-type="float">
            <text:p>44,8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9567769996787" calcext:value-type="float">
            <text:p>5,29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65952058338" calcext:value-type="float">
            <text:p>10,417</text:p>
          </table:table-cell>
          <table:table-cell office:value-type="float" office:value="0" calcext:value-type="float">
            <text:p>0,000</text:p>
          </table:table-cell>
          <table:table-cell office:value-type="float" office:value="25.6973748382685" calcext:value-type="float">
            <text:p>25,6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5831840887451" calcext:value-type="float">
            <text:p>1,3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4827" calcext:value-type="float">
            <text:p>1,4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7856283815315" calcext:value-type="float">
            <text:p>3,9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4462066" calcext:value-type="float">
            <text:p>84,129</text:p>
          </table:table-cell>
          <table:table-cell office:value-type="float" office:value="10.2859439896687" calcext:value-type="float">
            <text:p>10,286</text:p>
          </table:table-cell>
          <table:table-cell office:value-type="float" office:value="23.6888366328004" calcext:value-type="float">
            <text:p>23,6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5904033110931" calcext:value-type="float">
            <text:p>4,659</text:p>
          </table:table-cell>
          <table:table-cell office:value-type="float" office:value="5.33417343229633" calcext:value-type="float">
            <text:p>5,3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2730226263052" calcext:value-type="float">
            <text:p>0,29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05078897346" calcext:value-type="float">
            <text:p>16,3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74827836663" calcext:value-type="float">
            <text:p>2,9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2.1025944822936" calcext:value-type="float">
            <text:p>62,1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20.3916428845609" calcext:value-type="float">
            <text:p>20,3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870336045289" calcext:value-type="float">
            <text:p>15,9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846647841037" calcext:value-type="float">
            <text:p>15,4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587205860817" calcext:value-type="float">
            <text:p>5,5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1686067" calcext:value-type="float">
            <text:p>0,4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2173361816981" calcext:value-type="float">
            <text:p>8,7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5204" calcext:value-type="float">
            <text:p>42,9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1981193" calcext:value-type="float">
            <text:p>14,7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33.8629317664037" calcext:value-type="float">
            <text:p>33,8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6550800537" calcext:value-type="float">
            <text:p>11,9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108648769073" calcext:value-type="float">
            <text:p>77,3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9781991585331" calcext:value-type="float">
            <text:p>9,1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1346451351023" calcext:value-type="float">
            <text:p>0,1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48065997568245" calcext:value-type="float">
            <text:p>0,7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2.0584541022572" calcext:value-type="float">
            <text:p>32,0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5865429" calcext:value-type="float">
            <text:p>71,8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9784913606" calcext:value-type="float">
            <text:p>59,6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7109" calcext:value-type="float">
            <text:p>18,2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0244888427005" calcext:value-type="float">
            <text:p>5,4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337372255843" calcext:value-type="float">
            <text:p>14,6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74466936663" calcext:value-type="float">
            <text:p>9,6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96.521474673196" calcext:value-type="float">
            <text:p>796,521</text:p>
          </table:table-cell>
          <table:table-cell office:value-type="float" office:value="63.6787554203702" calcext:value-type="float">
            <text:p>63,679</text:p>
          </table:table-cell>
          <table:table-cell office:value-type="float" office:value="76.7900914254466" calcext:value-type="float">
            <text:p>76,7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2.5455714422683" calcext:value-type="float">
            <text:p>42,5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1331839781019" calcext:value-type="float">
            <text:p>21,13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18129" calcext:value-type="float">
            <text:p>0,1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6635795085078" calcext:value-type="float">
            <text:p>1,3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3693678603" calcext:value-type="float">
            <text:p>0,0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4304322783" calcext:value-type="float">
            <text:p>15,7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7007801" calcext:value-type="float">
            <text:p>1,1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6990800263" calcext:value-type="float">
            <text:p>11,2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33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11.2703370893155" calcext:value-type="float">
            <text:p>11,2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82048" calcext:value-type="float">
            <text:p>5,435</text:p>
          </table:table-cell>
          <table:table-cell table:number-columns-repeated="2" office:value-type="float" office:value="2.17745502144833" calcext:value-type="float">
            <text:p>2,1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7745502144833" calcext:value-type="float">
            <text:p>2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03912" calcext:value-type="float">
            <text:p>0,8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4856767649196" calcext:value-type="float">
            <text:p>48,4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874" calcext:value-type="float">
            <text:p>14,7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51864034" calcext:value-type="float">
            <text:p>0,0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67749893148" calcext:value-type="float">
            <text:p>53,4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525556" calcext:value-type="float">
            <text:p>11,9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3091" calcext:value-type="float">
            <text:p>25,6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2.7260381924869" calcext:value-type="float">
            <text:p>22,7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4537" calcext:value-type="float">
            <text:p>3,1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07719" calcext:value-type="float">
            <text:p>3,4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67106" calcext:value-type="float">
            <text:p>4,1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6.6923656315287" calcext:value-type="float">
            <text:p>96,6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116799" calcext:value-type="float">
            <text:p>1,3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71820133964" calcext:value-type="float">
            <text:p>53,8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56267396235664" calcext:value-type="float">
            <text:p>6,5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7094773484" calcext:value-type="float">
            <text:p>119,8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307530542" calcext:value-type="float">
            <text:p>21,708</text:p>
          </table:table-cell>
          <table:table-cell office:value-type="float" office:value="9.47412258555407" calcext:value-type="float">
            <text:p>9,474</text:p>
          </table:table-cell>
          <table:table-cell office:value-type="float" office:value="24.3747684419967" calcext:value-type="float">
            <text:p>24,3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7412258555407" calcext:value-type="float">
            <text:p>9,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9079" calcext:value-type="float">
            <text:p>36,1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10126015603" calcext:value-type="float">
            <text:p>40,461</text:p>
          </table:table-cell>
          <table:table-cell office:value-type="float" office:value="0" calcext:value-type="float">
            <text:p>0,000</text:p>
          </table:table-cell>
          <table:table-cell office:value-type="float" office:value="11.6106850733219" calcext:value-type="float">
            <text:p>11,6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4917608559" calcext:value-type="float">
            <text:p>41,9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3.05145461909" calcext:value-type="float">
            <text:p>103,0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38.01831363703" calcext:value-type="float">
            <text:p>38,0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97.2304036662424" calcext:value-type="float">
            <text:p>97,2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1.37107830077579" calcext:value-type="float">
            <text:p>1,3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24063" calcext:value-type="float">
            <text:p>6,1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5495762606824" calcext:value-type="float">
            <text:p>3,8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943956249" calcext:value-type="float">
            <text:p>84,1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64119034" calcext:value-type="float">
            <text:p>2,4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8.7972230828097" calcext:value-type="float">
            <text:p>48,7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917185" calcext:value-type="float">
            <text:p>19,9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7.52019509157" calcext:value-type="float">
            <text:p>17,5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.73927295057745" calcext:value-type="float">
            <text:p>1,7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71.2807033362903" calcext:value-type="float">
            <text:p>71,2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9.86680463034291" calcext:value-type="float">
            <text:p>9,8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812538152" calcext:value-type="float">
            <text:p>14,9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27193394503" calcext:value-type="float">
            <text:p>14,7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1447143021799" calcext:value-type="float">
            <text:p>96,1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39083024129069" calcext:value-type="float">
            <text:p>1,3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61297280781" calcext:value-type="float">
            <text:p>79,6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4963846371716" calcext:value-type="float">
            <text:p>65,4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9497703177044" calcext:value-type="float">
            <text:p>5,1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7188277" calcext:value-type="float">
            <text:p>0,9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9806" calcext:value-type="float">
            <text:p>25,1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1.858401645453" calcext:value-type="float">
            <text:p>31,8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848009" calcext:value-type="float">
            <text:p>4,8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04844343868566" calcext:value-type="float">
            <text:p>3,0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2035369948628" calcext:value-type="float">
            <text:p>7,5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49324191765" calcext:value-type="float">
            <text:p>6,3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3.6587809261918" calcext:value-type="float">
            <text:p>13,6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04721272807" calcext:value-type="float">
            <text:p>22,5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0723881016367" calcext:value-type="float">
            <text:p>8,8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173744647974" calcext:value-type="float">
            <text:p>39,0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8.5301821573214" calcext:value-type="float">
            <text:p>68,5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02790221964922" calcext:value-type="float">
            <text:p>9,028</text:p>
          </table:table-cell>
          <table:table-cell office:value-type="float" office:value="0" calcext:value-type="float">
            <text:p>0,000</text:p>
          </table:table-cell>
          <table:table-cell office:value-type="float" office:value="4.65269203437932" calcext:value-type="float">
            <text:p>4,6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47623053746" calcext:value-type="float">
            <text:p>26,9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68.3195109124884" calcext:value-type="float">
            <text:p>68,320</text:p>
          </table:table-cell>
          <table:table-cell office:value-type="float" office:value="0" calcext:value-type="float">
            <text:p>0,000</text:p>
          </table:table-cell>
          <table:table-cell office:value-type="float" office:value="22.360560939821" calcext:value-type="float">
            <text:p>22,3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87.6275413931795" calcext:value-type="float">
            <text:p>87,628</text:p>
          </table:table-cell>
          <table:table-cell office:value-type="float" office:value="0" calcext:value-type="float">
            <text:p>0,000</text:p>
          </table:table-cell>
          <table:table-cell office:value-type="float" office:value="26.5378980168854" calcext:value-type="float">
            <text:p>26,5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395460668788" calcext:value-type="float">
            <text:p>29,640</text:p>
          </table:table-cell>
          <table:table-cell office:value-type="float" office:value="9.20606342393677" calcext:value-type="float">
            <text:p>9,206</text:p>
          </table:table-cell>
          <table:table-cell office:value-type="float" office:value="26.2853976191519" calcext:value-type="float">
            <text:p>26,2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0606342393677" calcext:value-type="float">
            <text:p>9,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95573796" calcext:value-type="float">
            <text:p>18,6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44833637474" calcext:value-type="float">
            <text:p>16,004</text:p>
          </table:table-cell>
          <table:table-cell office:value-type="float" office:value="0" calcext:value-type="float">
            <text:p>0,000</text:p>
          </table:table-cell>
          <table:table-cell office:value-type="float" office:value="0.641631805593072" calcext:value-type="float">
            <text:p>0,6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5566646115725" calcext:value-type="float">
            <text:p>81,557</text:p>
          </table:table-cell>
          <table:table-cell office:value-type="float" office:value="23.9831911873333" calcext:value-type="float">
            <text:p>23,983</text:p>
          </table:table-cell>
          <table:table-cell office:value-type="float" office:value="94.6172682140542" calcext:value-type="float">
            <text:p>94,6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9831911873333" calcext:value-type="float">
            <text:p>23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42053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10.7285792567875" calcext:value-type="float">
            <text:p>10,7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0.713432734249" calcext:value-type="float">
            <text:p>240,713</text:p>
          </table:table-cell>
          <table:table-cell office:value-type="float" office:value="1.29292123773215" calcext:value-type="float">
            <text:p>1,293</text:p>
          </table:table-cell>
          <table:table-cell office:value-type="float" office:value="41.9169524528903" calcext:value-type="float">
            <text:p>41,9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9292123773215" calcext:value-type="float">
            <text:p>1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5902" calcext:value-type="float">
            <text:p>9,7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78537456147" calcext:value-type="float">
            <text:p>18,8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8513106067464" calcext:value-type="float">
            <text:p>7,9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3738327858633" calcext:value-type="float">
            <text:p>33,3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3799563255793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24.6909490773639" calcext:value-type="float">
            <text:p>24,6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259076488672" calcext:value-type="float">
            <text:p>163,259</text:p>
          </table:table-cell>
          <table:table-cell office:value-type="float" office:value="19.198038373619" calcext:value-type="float">
            <text:p>19,198</text:p>
          </table:table-cell>
          <table:table-cell office:value-type="float" office:value="25.852203226229" calcext:value-type="float">
            <text:p>25,8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198038373619" calcext:value-type="float">
            <text:p>19,1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13.765021406319" calcext:value-type="float">
            <text:p>113,765</text:p>
          </table:table-cell>
          <table:table-cell office:value-type="float" office:value="6.73527981788687" calcext:value-type="float">
            <text:p>6,735</text:p>
          </table:table-cell>
          <table:table-cell office:value-type="float" office:value="9.30910581572695" calcext:value-type="float">
            <text:p>9,3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3527981788687" calcext:value-type="float">
            <text:p>6,7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459658544324" calcext:value-type="float">
            <text:p>139,460</text:p>
          </table:table-cell>
          <table:table-cell office:value-type="float" office:value="10.3874136863163" calcext:value-type="float">
            <text:p>10,387</text:p>
          </table:table-cell>
          <table:table-cell office:value-type="float" office:value="33.0889354932979" calcext:value-type="float">
            <text:p>33,0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3874136863163" calcext:value-type="float">
            <text:p>10,38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.203644691628" calcext:value-type="float">
            <text:p>128,204</text:p>
          </table:table-cell>
          <table:table-cell office:value-type="float" office:value="14.8361524906033" calcext:value-type="float">
            <text:p>14,836</text:p>
          </table:table-cell>
          <table:table-cell office:value-type="float" office:value="34.9574464331194" calcext:value-type="float">
            <text:p>34,9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7385759487737" calcext:value-type="float">
            <text:p>6,8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6229489572594" calcext:value-type="float">
            <text:p>7,96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70388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18.9345091656746" calcext:value-type="float">
            <text:p>18,9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27480881456" calcext:value-type="float">
            <text:p>111,227</text:p>
          </table:table-cell>
          <table:table-cell office:value-type="float" office:value="13.6612810633053" calcext:value-type="float">
            <text:p>13,661</text:p>
          </table:table-cell>
          <table:table-cell office:value-type="float" office:value="66.4415316937537" calcext:value-type="float">
            <text:p>66,4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612810633053" calcext:value-type="float">
            <text:p>13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6058463701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3.14916179077149" calcext:value-type="float">
            <text:p>3,1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20924644583" calcext:value-type="float">
            <text:p>73,592</text:p>
          </table:table-cell>
          <table:table-cell office:value-type="float" office:value="0" calcext:value-type="float">
            <text:p>0,000</text:p>
          </table:table-cell>
          <table:table-cell office:value-type="float" office:value="32.1740706620619" calcext:value-type="float">
            <text:p>32,1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73.409457938205" calcext:value-type="float">
            <text:p>673,409</text:p>
          </table:table-cell>
          <table:table-cell office:value-type="float" office:value="8.580147510358" calcext:value-type="float">
            <text:p>8,580</text:p>
          </table:table-cell>
          <table:table-cell office:value-type="float" office:value="50.9306794776667" calcext:value-type="float">
            <text:p>50,9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2493686017446" calcext:value-type="float">
            <text:p>4,3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5521065018354" calcext:value-type="float">
            <text:p>4,25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574969377681" calcext:value-type="float">
            <text:p>31,657</text:p>
          </table:table-cell>
          <table:table-cell office:value-type="float" office:value="0" calcext:value-type="float">
            <text:p>0,000</text:p>
          </table:table-cell>
          <table:table-cell office:value-type="float" office:value="3.57333803499349" calcext:value-type="float">
            <text:p>3,5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7.372674488637" calcext:value-type="float">
            <text:p>117,373</text:p>
          </table:table-cell>
          <table:table-cell office:value-type="float" office:value="0" calcext:value-type="float">
            <text:p>0,000</text:p>
          </table:table-cell>
          <table:table-cell office:value-type="float" office:value="8.19004557072883" calcext:value-type="float">
            <text:p>8,1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893" calcext:value-type="float">
            <text:p>34,2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47438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3.05450892037136" calcext:value-type="float">
            <text:p>3,0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06.364901019579" calcext:value-type="float">
            <text:p>206,365</text:p>
          </table:table-cell>
          <table:table-cell office:value-type="float" office:value="9.07474872585343" calcext:value-type="float">
            <text:p>9,075</text:p>
          </table:table-cell>
          <table:table-cell office:value-type="float" office:value="11.830659876018" calcext:value-type="float">
            <text:p>11,8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8832532270719" calcext:value-type="float">
            <text:p>4,2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8642340314624" calcext:value-type="float">
            <text:p>4,78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5.249613867058" calcext:value-type="float">
            <text:p>205,250</text:p>
          </table:table-cell>
          <table:table-cell office:value-type="float" office:value="26.2119069440583" calcext:value-type="float">
            <text:p>26,212</text:p>
          </table:table-cell>
          <table:table-cell office:value-type="float" office:value="33.077109114707" calcext:value-type="float">
            <text:p>33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22402159141971" calcext:value-type="float">
            <text:p>0,5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6895047849163" calcext:value-type="float">
            <text:p>25,69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706833735522" calcext:value-type="float">
            <text:p>698,707</text:p>
          </table:table-cell>
          <table:table-cell office:value-type="float" office:value="19.6544558640327" calcext:value-type="float">
            <text:p>19,654</text:p>
          </table:table-cell>
          <table:table-cell office:value-type="float" office:value="84.5590499338002" calcext:value-type="float">
            <text:p>84,5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6544558640327" calcext:value-type="float">
            <text:p>19,6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4.874859371214" calcext:value-type="float">
            <text:p>294,875</text:p>
          </table:table-cell>
          <table:table-cell office:value-type="float" office:value="28.5193684537989" calcext:value-type="float">
            <text:p>28,519</text:p>
          </table:table-cell>
          <table:table-cell office:value-type="float" office:value="73.1617662350445" calcext:value-type="float">
            <text:p>73,162</text:p>
          </table:table-cell>
          <table:table-cell office:value-type="float" office:value="0.754996256733188" calcext:value-type="float">
            <text:p>0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2285045367305" calcext:value-type="float">
            <text:p>27,2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35867660335202" calcext:value-type="float">
            <text:p>0,53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5200115045" calcext:value-type="float">
            <text:p>107,520</text:p>
          </table:table-cell>
          <table:table-cell office:value-type="float" office:value="1.79889531259703" calcext:value-type="float">
            <text:p>1,799</text:p>
          </table:table-cell>
          <table:table-cell office:value-type="float" office:value="12.1167616124777" calcext:value-type="float">
            <text:p>12,1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9889531259703" calcext:value-type="float">
            <text:p>1,79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68.946956647272" calcext:value-type="float">
            <text:p>368,947</text:p>
          </table:table-cell>
          <table:table-cell office:value-type="float" office:value="37.1673220131259" calcext:value-type="float">
            <text:p>37,167</text:p>
          </table:table-cell>
          <table:table-cell office:value-type="float" office:value="81.8958074605779" calcext:value-type="float">
            <text:p>81,896</text:p>
          </table:table-cell>
          <table:table-cell office:value-type="float" office:value="4.55645390601682" calcext:value-type="float">
            <text:p>4,5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1689973545615" calcext:value-type="float">
            <text:p>32,1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41870752547584" calcext:value-type="float">
            <text:p>0,44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91.266846413725" calcext:value-type="float">
            <text:p>391,267</text:p>
          </table:table-cell>
          <table:table-cell office:value-type="float" office:value="3.46408481595465" calcext:value-type="float">
            <text:p>3,464</text:p>
          </table:table-cell>
          <table:table-cell office:value-type="float" office:value="11.5804881932436" calcext:value-type="float">
            <text:p>11,580</text:p>
          </table:table-cell>
          <table:table-cell office:value-type="float" office:value="3.46408481595465" calcext:value-type="float">
            <text:p>3,4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9770439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16.869384749177" calcext:value-type="float">
            <text:p>16,8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930618019707" calcext:value-type="float">
            <text:p>83,893</text:p>
          </table:table-cell>
          <table:table-cell office:value-type="float" office:value="0" calcext:value-type="float">
            <text:p>0,000</text:p>
          </table:table-cell>
          <table:table-cell office:value-type="float" office:value="1.51811972564255" calcext:value-type="float">
            <text:p>1,5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295731" calcext:value-type="float">
            <text:p>52,940</text:p>
          </table:table-cell>
          <table:table-cell office:value-type="float" office:value="0" calcext:value-type="float">
            <text:p>0,000</text:p>
          </table:table-cell>
          <table:table-cell office:value-type="float" office:value="2.92450555887916" calcext:value-type="float">
            <text:p>2,9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6.967808912543" calcext:value-type="float">
            <text:p>146,968</text:p>
          </table:table-cell>
          <table:table-cell office:value-type="float" office:value="0" calcext:value-type="float">
            <text:p>0,000</text:p>
          </table:table-cell>
          <table:table-cell office:value-type="float" office:value="15.8013960540441" calcext:value-type="float">
            <text:p>15,8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6976450140254" calcext:value-type="float">
            <text:p>8,9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6.86450029208766" calcext:value-type="float">
            <text:p>6,865</text:p>
          </table:table-cell>
          <table:table-cell office:value-type="float" office:value="16.2875741302359" calcext:value-type="float">
            <text:p>16,2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86450029208766" calcext:value-type="float">
            <text:p>6,86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273222360789" calcext:value-type="float">
            <text:p>186,273</text:p>
          </table:table-cell>
          <table:table-cell office:value-type="float" office:value="9.82938360088722" calcext:value-type="float">
            <text:p>9,829</text:p>
          </table:table-cell>
          <table:table-cell office:value-type="float" office:value="48.3099911420934" calcext:value-type="float">
            <text:p>48,3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82938360088722" calcext:value-type="float">
            <text:p>9,8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45.0935756173865" calcext:value-type="float">
            <text:p>45,094</text:p>
          </table:table-cell>
          <table:table-cell office:value-type="float" office:value="0" calcext:value-type="float">
            <text:p>0,000</text:p>
          </table:table-cell>
          <table:table-cell office:value-type="float" office:value="12.1705665918543" calcext:value-type="float">
            <text:p>12,1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4410946378101" calcext:value-type="float">
            <text:p>74,441</text:p>
          </table:table-cell>
          <table:table-cell office:value-type="float" office:value="0" calcext:value-type="float">
            <text:p>0,000</text:p>
          </table:table-cell>
          <table:table-cell office:value-type="float" office:value="143.993963645836" calcext:value-type="float">
            <text:p>143,9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235986887806" calcext:value-type="float">
            <text:p>4,6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50929147220631" calcext:value-type="float">
            <text:p>0,7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1.999309811769" calcext:value-type="float">
            <text:p>21,9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079578681" calcext:value-type="float">
            <text:p>7,0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8386982569414" calcext:value-type="float">
            <text:p>0,8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9971199249728" calcext:value-type="float">
            <text:p>0,5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77731" calcext:value-type="float">
            <text:p>0,5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651387546518" calcext:value-type="float">
            <text:p>10,4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1970945271443" calcext:value-type="float">
            <text:p>4,2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3972920665999" calcext:value-type="float">
            <text:p>7,9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8913048" calcext:value-type="float">
            <text:p>6,7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3927527882027" calcext:value-type="float">
            <text:p>16,3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451829163664" calcext:value-type="float">
            <text:p>15,0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3043785186174" calcext:value-type="float">
            <text:p>0,7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1800104995583" calcext:value-type="float">
            <text:p>0,3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534620947867" calcext:value-type="float">
            <text:p>5,5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8065165611077" calcext:value-type="float">
            <text:p>9,5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009936649801" calcext:value-type="float">
            <text:p>36,0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7.88242652084977" calcext:value-type="float">
            <text:p>7,8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3802939446733" calcext:value-type="float">
            <text:p>34,3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8818349699049" calcext:value-type="float">
            <text:p>8,4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.2205690246373" calcext:value-type="float">
            <text:p>6,2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8092138345361" calcext:value-type="float">
            <text:p>7,7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0.913179788663" calcext:value-type="float">
            <text:p>180,9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0433" calcext:value-type="float">
            <text:p>5,7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201960724648326" calcext:value-type="float">
            <text:p>0,0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8611875327738" calcext:value-type="float">
            <text:p>4,9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73789733971" calcext:value-type="float">
            <text:p>11,5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639850587248" calcext:value-type="float">
            <text:p>28,5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016385832384" calcext:value-type="float">
            <text:p>11,8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5344394070769" calcext:value-type="float">
            <text:p>0,5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726894001938" calcext:value-type="float">
            <text:p>10,3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5880744955375" calcext:value-type="float">
            <text:p>1,8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5864875501659" calcext:value-type="float">
            <text:p>6,7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5351496597475" calcext:value-type="float">
            <text:p>3,8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247464973692" calcext:value-type="float">
            <text:p>16,4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80298441377814" calcext:value-type="float">
            <text:p>0,0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7736814863558" calcext:value-type="float">
            <text:p>27,7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67947637371011" calcext:value-type="float">
            <text:p>1,6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4.3728005115537" calcext:value-type="float">
            <text:p>94,373</text:p>
          </table:table-cell>
          <table:table-cell office:value-type="float" office:value="7.85089851897542" calcext:value-type="float">
            <text:p>7,851</text:p>
          </table:table-cell>
          <table:table-cell office:value-type="float" office:value="27.1627779832408" calcext:value-type="float">
            <text:p>27,1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5089851897542" calcext:value-type="float">
            <text:p>7,8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4.8190210505568" calcext:value-type="float">
            <text:p>24,819</text:p>
          </table:table-cell>
          <table:table-cell office:value-type="float" office:value="0" calcext:value-type="float">
            <text:p>0,000</text:p>
          </table:table-cell>
          <table:table-cell office:value-type="float" office:value="3.20782156857422" calcext:value-type="float">
            <text:p>3,2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7.086279027155" calcext:value-type="float">
            <text:p>327,086</text:p>
          </table:table-cell>
          <table:table-cell office:value-type="float" office:value="0" calcext:value-type="float">
            <text:p>0,000</text:p>
          </table:table-cell>
          <table:table-cell office:value-type="float" office:value="18.7073123196387" calcext:value-type="float">
            <text:p>18,7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71252336" calcext:value-type="float">
            <text:p>31,019</text:p>
          </table:table-cell>
          <table:table-cell office:value-type="float" office:value="0" calcext:value-type="float">
            <text:p>0,000</text:p>
          </table:table-cell>
          <table:table-cell office:value-type="float" office:value="1.18346721739454" calcext:value-type="float">
            <text:p>1,1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5535018277186" calcext:value-type="float">
            <text:p>3,5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.92041263313522" calcext:value-type="float">
            <text:p>4,920</text:p>
          </table:table-cell>
          <table:table-cell office:value-type="float" office:value="0" calcext:value-type="float">
            <text:p>0,000</text:p>
          </table:table-cell>
          <table:table-cell office:value-type="float" office:value="35.8352875506105" calcext:value-type="float">
            <text:p>35,8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20503680412" calcext:value-type="float">
            <text:p>22,842</text:p>
          </table:table-cell>
          <table:table-cell office:value-type="float" office:value="0" calcext:value-type="float">
            <text:p>0,000</text:p>
          </table:table-cell>
          <table:table-cell office:value-type="float" office:value="0.309130285649573" calcext:value-type="float">
            <text:p>0,3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8460320323066" calcext:value-type="float">
            <text:p>28,8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181329413956" calcext:value-type="float">
            <text:p>24,6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0391609939824" calcext:value-type="float">
            <text:p>6,8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47888288485" calcext:value-type="float">
            <text:p>0,2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3901374793955" calcext:value-type="float">
            <text:p>0,2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726847202681" calcext:value-type="float">
            <text:p>16,4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32729515653295" calcext:value-type="float">
            <text:p>0,3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301225424745" calcext:value-type="float">
            <text:p>4,0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4965825766419" calcext:value-type="float">
            <text:p>27,4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790691716591" calcext:value-type="float">
            <text:p>15,4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9507909921705" calcext:value-type="float">
            <text:p>4,6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8260496827685" calcext:value-type="float">
            <text:p>2,8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0753426728209" calcext:value-type="float">
            <text:p>5,6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6493554650284" calcext:value-type="float">
            <text:p>0,2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2943759431755" calcext:value-type="float">
            <text:p>4,0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4974527583658" calcext:value-type="float">
            <text:p>2,4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699349526281" calcext:value-type="float">
            <text:p>0,9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6830692607906" calcext:value-type="float">
            <text:p>4,0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2828764378033" calcext:value-type="float">
            <text:p>5,6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3243517801234" calcext:value-type="float">
            <text:p>9,6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291221405727" calcext:value-type="float">
            <text:p>12,2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5000110976295" calcext:value-type="float">
            <text:p>4,8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8044466294659" calcext:value-type="float">
            <text:p>2,4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6627254787018" calcext:value-type="float">
            <text:p>6,5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732902044185" calcext:value-type="float">
            <text:p>26,2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4779493268208" calcext:value-type="float">
            <text:p>5,6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345571115426" calcext:value-type="float">
            <text:p>15,6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0026154093721" calcext:value-type="float">
            <text:p>27,0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8428683906453" calcext:value-type="float">
            <text:p>1,2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71985057659194" calcext:value-type="float">
            <text:p>0,3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7556096852928" calcext:value-type="float">
            <text:p>8,9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8266505825281" calcext:value-type="float">
            <text:p>6,5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8118766717526" calcext:value-type="float">
            <text:p>29,8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7866594098015" calcext:value-type="float">
            <text:p>2,4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009615116135" calcext:value-type="float">
            <text:p>3,1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3106225477103" calcext:value-type="float">
            <text:p>6,5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506596690089" calcext:value-type="float">
            <text:p>13,1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1658603886602" calcext:value-type="float">
            <text:p>4,8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8473622517045" calcext:value-type="float">
            <text:p>3,7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7365201555281" calcext:value-type="float">
            <text:p>9,7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7900155095514" calcext:value-type="float">
            <text:p>5,1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1139545098059" calcext:value-type="float">
            <text:p>44,1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7886667516617" calcext:value-type="float">
            <text:p>3,0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1208962733598" calcext:value-type="float">
            <text:p>38,1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7584545893447" calcext:value-type="float">
            <text:p>4,2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2556048779057" calcext:value-type="float">
            <text:p>7,4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449313838365" calcext:value-type="float">
            <text:p>10,6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4859157327412" calcext:value-type="float">
            <text:p>3,4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292377914168" calcext:value-type="float">
            <text:p>4,3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573993035578" calcext:value-type="float">
            <text:p>10,2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5581290746336" calcext:value-type="float">
            <text:p>6,9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158140784634" calcext:value-type="float">
            <text:p>7,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45500290607" calcext:value-type="float">
            <text:p>6,3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9715573943577" calcext:value-type="float">
            <text:p>17,9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83075245017695" calcext:value-type="float">
            <text:p>0,6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475944239671" calcext:value-type="float">
            <text:p>15,8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41688211949786" calcext:value-type="float">
            <text:p>0,6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50510985268" calcext:value-type="float">
            <text:p>20,7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7782926399473" calcext:value-type="float">
            <text:p>77,7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1107026282868" calcext:value-type="float">
            <text:p>32,1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0567350363334" calcext:value-type="float">
            <text:p>2,9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422654489731" calcext:value-type="float">
            <text:p>28,4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260966960725" calcext:value-type="float">
            <text:p>55,2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2015171993892" calcext:value-type="float">
            <text:p>2,2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7836480840849" calcext:value-type="float">
            <text:p>8,8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1900904707744" calcext:value-type="float">
            <text:p>8,1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5021352399443" calcext:value-type="float">
            <text:p>55,5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2209802376185" calcext:value-type="float">
            <text:p>1,6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34082472709676" calcext:value-type="float">
            <text:p>0,0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721085232743" calcext:value-type="float">
            <text:p>17,8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1882387250719" calcext:value-type="float">
            <text:p>32,1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380733986285" calcext:value-type="float">
            <text:p>1,2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9432839292859" calcext:value-type="float">
            <text:p>64,9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105675595265" calcext:value-type="float">
            <text:p>27,6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527577211588" calcext:value-type="float">
            <text:p>16,3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4870059609101" calcext:value-type="float">
            <text:p>5,5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324916148832" calcext:value-type="float">
            <text:p>15,1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7746379348653" calcext:value-type="float">
            <text:p>32,7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5414525205493" calcext:value-type="float">
            <text:p>36,5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140433502899" calcext:value-type="float">
            <text:p>14,9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7674517229334" calcext:value-type="float">
            <text:p>4,7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76889441454585" calcext:value-type="float">
            <text:p>0,4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20904758448" calcext:value-type="float">
            <text:p>12,0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3693700445136" calcext:value-type="float">
            <text:p>2,0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8626040640739" calcext:value-type="float">
            <text:p>7,7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8300593178265" calcext:value-type="float">
            <text:p>3,9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9723104020904" calcext:value-type="float">
            <text:p>32,9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138127362121" calcext:value-type="float">
            <text:p>23,1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0442312004408" calcext:value-type="float">
            <text:p>4,1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3704040595465" calcext:value-type="float">
            <text:p>9,7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618610485293" calcext:value-type="float">
            <text:p>17,2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46106382873988" calcext:value-type="float">
            <text:p>0,0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3588351170487" calcext:value-type="float">
            <text:p>7,7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20291017053" calcext:value-type="float">
            <text:p>11,2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4559645657976" calcext:value-type="float">
            <text:p>3,4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7252325235484" calcext:value-type="float">
            <text:p>3,6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9694742167316" calcext:value-type="float">
            <text:p>6,4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2502770201456" calcext:value-type="float">
            <text:p>2,8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2589547625124" calcext:value-type="float">
            <text:p>8,5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923997072138" calcext:value-type="float">
            <text:p>23,1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5166533486737" calcext:value-type="float">
            <text:p>3,4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8349825555502" calcext:value-type="float">
            <text:p>2,9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8006812248368" calcext:value-type="float">
            <text:p>16,8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2946539395839" calcext:value-type="float">
            <text:p>1,0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113861774735" calcext:value-type="float">
            <text:p>20,5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6161009551375" calcext:value-type="float">
            <text:p>41,6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3468920424901" calcext:value-type="float">
            <text:p>1,0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3748329891852" calcext:value-type="float">
            <text:p>1,6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78419186059828" calcext:value-type="float">
            <text:p>0,4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9921916849587" calcext:value-type="float">
            <text:p>1,6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902027474621" calcext:value-type="float">
            <text:p>5,3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1232200354225" calcext:value-type="float">
            <text:p>7,8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114183250133" calcext:value-type="float">
            <text:p>20,1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5787328187324" calcext:value-type="float">
            <text:p>7,0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3154092322011" calcext:value-type="float">
            <text:p>3,3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4370146825248" calcext:value-type="float">
            <text:p>2,2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6951780392851" calcext:value-type="float">
            <text:p>2,8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1258658931147" calcext:value-type="float">
            <text:p>37,1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1067800993427" calcext:value-type="float">
            <text:p>9,6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7869299529021" calcext:value-type="float">
            <text:p>9,0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4990133849166" calcext:value-type="float">
            <text:p>32,4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519714692605" calcext:value-type="float">
            <text:p>10,8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712614349412" calcext:value-type="float">
            <text:p>14,9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7290038241952" calcext:value-type="float">
            <text:p>37,7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83762035711931" calcext:value-type="float">
            <text:p>0,6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3306708937051" calcext:value-type="float">
            <text:p>3,9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8786305003543" calcext:value-type="float">
            <text:p>0,1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784284560538" calcext:value-type="float">
            <text:p>15,5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000145183721" calcext:value-type="float">
            <text:p>2,5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3816954201559" calcext:value-type="float">
            <text:p>3,8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5265718243769" calcext:value-type="float">
            <text:p>29,5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0542659421647" calcext:value-type="float">
            <text:p>4,4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3996457645064" calcext:value-type="float">
            <text:p>3,7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68813263135956" calcext:value-type="float">
            <text:p>0,7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7951119929904" calcext:value-type="float">
            <text:p>3,8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8711408116827" calcext:value-type="float">
            <text:p>7,3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932546208218" calcext:value-type="float">
            <text:p>22,8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729433060502" calcext:value-type="float">
            <text:p>16,4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0199629293171" calcext:value-type="float">
            <text:p>4,2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9554566616889" calcext:value-type="float">
            <text:p>0,1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4904650489496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59124274999198" calcext:value-type="float">
            <text:p>0,6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55875335343739" calcext:value-type="float">
            <text:p>0,0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0858181671123" calcext:value-type="float">
            <text:p>2,8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1661630340816" calcext:value-type="float">
            <text:p>0,2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3923668848248" calcext:value-type="float">
            <text:p>0,2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0149300488999" calcext:value-type="float">
            <text:p>3,0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0357191232619" calcext:value-type="float">
            <text:p>5,1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0224155434344" calcext:value-type="float">
            <text:p>3,2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276644756486" calcext:value-type="float">
            <text:p>12,2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4902535993801" calcext:value-type="float">
            <text:p>3,1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7594433106607" calcext:value-type="float">
            <text:p>0,2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7199022714902" calcext:value-type="float">
            <text:p>22,7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84595856657354" calcext:value-type="float">
            <text:p>0,5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4458688497466" calcext:value-type="float">
            <text:p>1,4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3485924283589" calcext:value-type="float">
            <text:p>4,8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082162471373" calcext:value-type="float">
            <text:p>28,7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2287435815935" calcext:value-type="float">
            <text:p>8,0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1279824261819" calcext:value-type="float">
            <text:p>7,0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6057733367124" calcext:value-type="float">
            <text:p>5,6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863977178512" calcext:value-type="float">
            <text:p>15,2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0447938131318" calcext:value-type="float">
            <text:p>8,3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488123690747" calcext:value-type="float">
            <text:p>13,9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1459291947218" calcext:value-type="float">
            <text:p>3,1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37513589448" calcext:value-type="float">
            <text:p>10,8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7882307067239" calcext:value-type="float">
            <text:p>2,6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7027958160645" calcext:value-type="float">
            <text:p>8,7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5891984218455" calcext:value-type="float">
            <text:p>3,5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390163787322" calcext:value-type="float">
            <text:p>11,6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58680235193111" calcext:value-type="float">
            <text:p>0,6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4664221451751" calcext:value-type="float">
            <text:p>7,1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1289694355019" calcext:value-type="float">
            <text:p>1,1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392357403147" calcext:value-type="float">
            <text:p>18,2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5307397676236" calcext:value-type="float">
            <text:p>21,531</text:p>
          </table:table-cell>
          <table:table-cell office:value-type="float" office:value="1.67233548710868" calcext:value-type="float">
            <text:p>1,672</text:p>
          </table:table-cell>
          <table:table-cell office:value-type="float" office:value="15.6596150067861" calcext:value-type="float">
            <text:p>15,660</text:p>
          </table:table-cell>
          <table:table-cell office:value-type="float" office:value="0" calcext:value-type="float">
            <text:p>0,000</text:p>
          </table:table-cell>
          <table:table-cell office:value-type="float" office:value="0.922384029995833" calcext:value-type="float">
            <text:p>0,9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4995145711285" calcext:value-type="float">
            <text:p>0,7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1436265305854" calcext:value-type="float">
            <text:p>30,1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8014362540266" calcext:value-type="float">
            <text:p>4,9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8615428799859" calcext:value-type="float">
            <text:p>4,0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4071170495564" calcext:value-type="float">
            <text:p>9,6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547101935748" calcext:value-type="float">
            <text:p>11,4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8076105030159" calcext:value-type="float">
            <text:p>6,2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0481081857673" calcext:value-type="float">
            <text:p>2,5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944639489672" calcext:value-type="float">
            <text:p>10,7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table:number-columns-repeated="2" office:value-type="float" office:value="9.05670371273857" calcext:value-type="float">
            <text:p>9,057</text:p>
          </table:table-cell>
          <table:table-cell office:value-type="float" office:value="14.0317503663549" calcext:value-type="float">
            <text:p>14,0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5670371273857" calcext:value-type="float">
            <text:p>9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4343053370581" calcext:value-type="float">
            <text:p>5,9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91334852321" calcext:value-type="float">
            <text:p>14,3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5416380986509" calcext:value-type="float">
            <text:p>30,5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699075301024" calcext:value-type="float">
            <text:p>101,6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4037340637301" calcext:value-type="float">
            <text:p>2,7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1543885154469" calcext:value-type="float">
            <text:p>1,7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7701630036364" calcext:value-type="float">
            <text:p>8,1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766069487673" calcext:value-type="float">
            <text:p>19,1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7898809238578" calcext:value-type="float">
            <text:p>81,790</text:p>
          </table:table-cell>
          <table:table-cell office:value-type="float" office:value="12.8741616172941" calcext:value-type="float">
            <text:p>12,874</text:p>
          </table:table-cell>
          <table:table-cell office:value-type="float" office:value="83.4283768847908" calcext:value-type="float">
            <text:p>83,428</text:p>
          </table:table-cell>
          <table:table-cell office:value-type="float" office:value="4.31005253875848" calcext:value-type="float">
            <text:p>4,3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818182019515" calcext:value-type="float">
            <text:p>3,9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8229087658411" calcext:value-type="float">
            <text:p>4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1925278487477" calcext:value-type="float">
            <text:p>1,5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6234535927625" calcext:value-type="float">
            <text:p>2,6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4564555880495" calcext:value-type="float">
            <text:p>28,4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85768669876382" calcext:value-type="float">
            <text:p>0,0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86805178919" calcext:value-type="float">
            <text:p>47,349</text:p>
          </table:table-cell>
          <table:table-cell office:value-type="float" office:value="0" calcext:value-type="float">
            <text:p>0,000</text:p>
          </table:table-cell>
          <table:table-cell office:value-type="float" office:value="0.828092605443877" calcext:value-type="float">
            <text:p>0,8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1609068861091" calcext:value-type="float">
            <text:p>4,1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558090757397" calcext:value-type="float">
            <text:p>13,9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514017515573" calcext:value-type="float">
            <text:p>17,4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106514950576" calcext:value-type="float">
            <text:p>10,0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9950651304521" calcext:value-type="float">
            <text:p>6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3591965352704" calcext:value-type="float">
            <text:p>0,4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018528178837" calcext:value-type="float">
            <text:p>1,8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505" calcext:value-type="float">
            <text:p>20,518</text:p>
          </table:table-cell>
          <table:table-cell office:value-type="float" office:value="0" calcext:value-type="float">
            <text:p>0,000</text:p>
          </table:table-cell>
          <table:table-cell office:value-type="float" office:value="18.4844339688181" calcext:value-type="float">
            <text:p>18,4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7076852690058" calcext:value-type="float">
            <text:p>45,7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643533639542" calcext:value-type="float">
            <text:p>11,7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917508273988" calcext:value-type="float">
            <text:p>12,5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68400841579" calcext:value-type="float">
            <text:p>12,1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7627951454599" calcext:value-type="float">
            <text:p>2,6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6999157337417" calcext:value-type="float">
            <text:p>9,3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5686853145523" calcext:value-type="float">
            <text:p>2,5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510974407255" calcext:value-type="float">
            <text:p>14,7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5434294461478" calcext:value-type="float">
            <text:p>1,2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1083779559859" calcext:value-type="float">
            <text:p>51,1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6898314805097" calcext:value-type="float">
            <text:p>7,8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456476002807" calcext:value-type="float">
            <text:p>49,4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76120218898579" calcext:value-type="float">
            <text:p>0,0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5024475522071" calcext:value-type="float">
            <text:p>6,9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2081090780844" calcext:value-type="float">
            <text:p>27,2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2813074136429" calcext:value-type="float">
            <text:p>8,7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6706779501458" calcext:value-type="float">
            <text:p>23,6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606667399559" calcext:value-type="float">
            <text:p>12,2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0976412265458" calcext:value-type="float">
            <text:p>9,3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8159899418202" calcext:value-type="float">
            <text:p>7,9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294992021958" calcext:value-type="float">
            <text:p>35,2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01456640089892" calcext:value-type="float">
            <text:p>0,0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5492506925201" calcext:value-type="float">
            <text:p>0,4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5122014627388" calcext:value-type="float">
            <text:p>5,4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1453416633245" calcext:value-type="float">
            <text:p>1,1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98921486850248" calcext:value-type="float">
            <text:p>0,0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948289380809" calcext:value-type="float">
            <text:p>21,1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5250929826589" calcext:value-type="float">
            <text:p>9,2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918528072001" calcext:value-type="float">
            <text:p>15,5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75936658121058" calcext:value-type="float">
            <text:p>0,9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7011194558342" calcext:value-type="float">
            <text:p>7,6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603123506693" calcext:value-type="float">
            <text:p>16,3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2747515435529" calcext:value-type="float">
            <text:p>3,2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5685746301432" calcext:value-type="float">
            <text:p>26,5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341609745572" calcext:value-type="float">
            <text:p>2,0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0501540567094" calcext:value-type="float">
            <text:p>5,1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281674069312" calcext:value-type="float">
            <text:p>0,2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30414754" calcext:value-type="float">
            <text:p>5,890</text:p>
          </table:table-cell>
          <table:table-cell office:value-type="float" office:value="0.905149364866716" calcext:value-type="float">
            <text:p>0,905</text:p>
          </table:table-cell>
          <table:table-cell office:value-type="float" office:value="1.17067714181667" calcext:value-type="float">
            <text:p>1,171</text:p>
          </table:table-cell>
          <table:table-cell office:value-type="float" office:value="0.905149364866716" calcext:value-type="float">
            <text:p>0,9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1740012755339" calcext:value-type="float">
            <text:p>4,4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1223553677235" calcext:value-type="float">
            <text:p>4,9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1520885637813" calcext:value-type="float">
            <text:p>28,1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7749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0.731947651324627" calcext:value-type="float">
            <text:p>0,7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782271810455" calcext:value-type="float">
            <text:p>20,3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95272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3.93235491069092" calcext:value-type="float">
            <text:p>3,9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9353142549474" calcext:value-type="float">
            <text:p>3,0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9423495031167" calcext:value-type="float">
            <text:p>53,9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147740298117" calcext:value-type="float">
            <text:p>11,5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79083076685" calcext:value-type="float">
            <text:p>13,478</text:p>
          </table:table-cell>
          <table:table-cell office:value-type="float" office:value="5.78402227980069" calcext:value-type="float">
            <text:p>5,784</text:p>
          </table:table-cell>
          <table:table-cell office:value-type="float" office:value="11.6757762519775" calcext:value-type="float">
            <text:p>11,6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8402227980069" calcext:value-type="float">
            <text:p>5,7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0221782119321" calcext:value-type="float">
            <text:p>2,5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8017857382304" calcext:value-type="float">
            <text:p>3,7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table:number-columns-repeated="2" office:value-type="float" office:value="7.02590294942369" calcext:value-type="float">
            <text:p>7,026</text:p>
          </table:table-cell>
          <table:table-cell office:value-type="float" office:value="15.4005789081068" calcext:value-type="float">
            <text:p>15,4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2590294942369" calcext:value-type="float">
            <text:p>7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4025109129076" calcext:value-type="float">
            <text:p>2,6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82234" calcext:value-type="float">
            <text:p>71,681</text:p>
          </table:table-cell>
          <table:table-cell office:value-type="float" office:value="0" calcext:value-type="float">
            <text:p>0,000</text:p>
          </table:table-cell>
          <table:table-cell office:value-type="float" office:value="13.1676170509852" calcext:value-type="float">
            <text:p>13,1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4.73958729078527" calcext:value-type="float">
            <text:p>4,7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9026592554916" calcext:value-type="float">
            <text:p>6,3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1956478995457" calcext:value-type="float">
            <text:p>4,6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6571022601035" calcext:value-type="float">
            <text:p>8,2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5976356618515" calcext:value-type="float">
            <text:p>4,0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475194776766" calcext:value-type="float">
            <text:p>19,8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564402629052" calcext:value-type="float">
            <text:p>17,6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4594283666538" calcext:value-type="float">
            <text:p>1,0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6575920360571" calcext:value-type="float">
            <text:p>6,6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0621386199138" calcext:value-type="float">
            <text:p>6,1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5129497361686" calcext:value-type="float">
            <text:p>4,7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642901909489" calcext:value-type="float">
            <text:p>31,4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181336577038" calcext:value-type="float">
            <text:p>12,4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9913223553929" calcext:value-type="float">
            <text:p>3,3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5070443676365" calcext:value-type="float">
            <text:p>32,5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6495120874094" calcext:value-type="float">
            <text:p>2,9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3565030772517" calcext:value-type="float">
            <text:p>7,9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982646747135" calcext:value-type="float">
            <text:p>12,8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0166444940381" calcext:value-type="float">
            <text:p>8,2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48540863165" calcext:value-type="float">
            <text:p>17,8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3496401592097" calcext:value-type="float">
            <text:p>53,3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677911297894" calcext:value-type="float">
            <text:p>12,8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18683" calcext:value-type="float">
            <text:p>4,091</text:p>
          </table:table-cell>
          <table:table-cell office:value-type="float" office:value="0" calcext:value-type="float">
            <text:p>0,000</text:p>
          </table:table-cell>
          <table:table-cell office:value-type="float" office:value="37.2702426372513" calcext:value-type="float">
            <text:p>37,2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1453432951965" calcext:value-type="float">
            <text:p>4,8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3204734588725" calcext:value-type="float">
            <text:p>5,1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6896944023551" calcext:value-type="float">
            <text:p>36,6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743768711394" calcext:value-type="float">
            <text:p>34,474</text:p>
          </table:table-cell>
          <table:table-cell office:value-type="float" office:value="0" calcext:value-type="float">
            <text:p>0,000</text:p>
          </table:table-cell>
          <table:table-cell office:value-type="float" office:value="8.67394787619933" calcext:value-type="float">
            <text:p>8,6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25624818175159" calcext:value-type="float">
            <text:p>0,6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3322747711211" calcext:value-type="float">
            <text:p>41,3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20.2904784890454" calcext:value-type="float">
            <text:p>20,2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4852306955325" calcext:value-type="float">
            <text:p>57,4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25553801867439" calcext:value-type="float">
            <text:p>0,0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7959743166456" calcext:value-type="float">
            <text:p>2,2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47508509741" calcext:value-type="float">
            <text:p>10,4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1964864428446" calcext:value-type="float">
            <text:p>3,7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75739376541345" calcext:value-type="float">
            <text:p>0,7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5007657387094" calcext:value-type="float">
            <text:p>46,5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0340866446066" calcext:value-type="float">
            <text:p>33,0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2159208226907" calcext:value-type="float">
            <text:p>22,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3.612106251152" calcext:value-type="float">
            <text:p>103,612</text:p>
          </table:table-cell>
          <table:table-cell table:number-columns-repeated="2" office:value-type="float" office:value="18.8591697807719" calcext:value-type="float">
            <text:p>18,8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8591697807719" calcext:value-type="float">
            <text:p>18,8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0119115724932" calcext:value-type="float">
            <text:p>32,0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10951196999" calcext:value-type="float">
            <text:p>12,0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7389452404852" calcext:value-type="float">
            <text:p>6,9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6917472285382" calcext:value-type="float">
            <text:p>48,6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3096821" calcext:value-type="float">
            <text:p>89,235</text:p>
          </table:table-cell>
          <table:table-cell office:value-type="float" office:value="9.4647602922812" calcext:value-type="float">
            <text:p>9,465</text:p>
          </table:table-cell>
          <table:table-cell office:value-type="float" office:value="38.2577778701523" calcext:value-type="float">
            <text:p>38,2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647602922812" calcext:value-type="float">
            <text:p>9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394793264046" calcext:value-type="float">
            <text:p>1,7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710823534112" calcext:value-type="float">
            <text:p>11,6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885775469414" calcext:value-type="float">
            <text:p>18,8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4256470144516" calcext:value-type="float">
            <text:p>2,6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5137105274339" calcext:value-type="float">
            <text:p>5,3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0587345531847" calcext:value-type="float">
            <text:p>3,0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1.70686394557103" calcext:value-type="float">
            <text:p>1,707</text:p>
          </table:table-cell>
          <table:table-cell office:value-type="float" office:value="0" calcext:value-type="float">
            <text:p>0,000</text:p>
          </table:table-cell>
          <table:table-cell office:value-type="float" office:value="0.0696615171471056" calcext:value-type="float">
            <text:p>0,0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7618404" calcext:value-type="float">
            <text:p>4,936</text:p>
          </table:table-cell>
          <table:table-cell office:value-type="float" office:value="0" calcext:value-type="float">
            <text:p>0,000</text:p>
          </table:table-cell>
          <table:table-cell office:value-type="float" office:value="9.63832760944475" calcext:value-type="float">
            <text:p>9,6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1006681522454" calcext:value-type="float">
            <text:p>57,101</text:p>
          </table:table-cell>
          <table:table-cell office:value-type="float" office:value="9.30716229649361" calcext:value-type="float">
            <text:p>9,307</text:p>
          </table:table-cell>
          <table:table-cell office:value-type="float" office:value="31.6120012085183" calcext:value-type="float">
            <text:p>31,6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0100128224282" calcext:value-type="float">
            <text:p>9,2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6161014250791" calcext:value-type="float">
            <text:p>0,10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4148597" calcext:value-type="float">
            <text:p>38,233</text:p>
          </table:table-cell>
          <table:table-cell office:value-type="float" office:value="0" calcext:value-type="float">
            <text:p>0,000</text:p>
          </table:table-cell>
          <table:table-cell office:value-type="float" office:value="0.431201620267277" calcext:value-type="float">
            <text:p>0,4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2.564873884241" calcext:value-type="float">
            <text:p>122,565</text:p>
          </table:table-cell>
          <table:table-cell office:value-type="float" office:value="0" calcext:value-type="float">
            <text:p>0,000</text:p>
          </table:table-cell>
          <table:table-cell office:value-type="float" office:value="4.68626233115198" calcext:value-type="float">
            <text:p>4,6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5609549212443" calcext:value-type="float">
            <text:p>39,561</text:p>
          </table:table-cell>
          <table:table-cell office:value-type="float" office:value="0" calcext:value-type="float">
            <text:p>0,000</text:p>
          </table:table-cell>
          <table:table-cell office:value-type="float" office:value="50.0795114975005" calcext:value-type="float">
            <text:p>50,0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387087387791" calcext:value-type="float">
            <text:p>30,039</text:p>
          </table:table-cell>
          <table:table-cell table:number-columns-repeated="2" office:value-type="float" office:value="1.00109418864127" calcext:value-type="float">
            <text:p>1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109418864127" calcext:value-type="float">
            <text:p>1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06825007738" calcext:value-type="float">
            <text:p>134,507</text:p>
          </table:table-cell>
          <table:table-cell office:value-type="float" office:value="20.5742103241807" calcext:value-type="float">
            <text:p>20,574</text:p>
          </table:table-cell>
          <table:table-cell office:value-type="float" office:value="39.081160105376" calcext:value-type="float">
            <text:p>39,0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5742103241807" calcext:value-type="float">
            <text:p>20,57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101066791" calcext:value-type="float">
            <text:p>83,764</text:p>
          </table:table-cell>
          <table:table-cell table:number-columns-repeated="2" office:value-type="float" office:value="17.6395800746364" calcext:value-type="float">
            <text:p>17,6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6395800746364" calcext:value-type="float">
            <text:p>17,6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2468" calcext:value-type="float">
            <text:p>13,875</text:p>
          </table:table-cell>
          <table:table-cell office:value-type="float" office:value="4.16072344500721" calcext:value-type="float">
            <text:p>4,161</text:p>
          </table:table-cell>
          <table:table-cell office:value-type="float" office:value="9.81115210888445" calcext:value-type="float">
            <text:p>9,8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6072344500721" calcext:value-type="float">
            <text:p>4,16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67572789803" calcext:value-type="float">
            <text:p>59,567</text:p>
          </table:table-cell>
          <table:table-cell office:value-type="float" office:value="0" calcext:value-type="float">
            <text:p>0,000</text:p>
          </table:table-cell>
          <table:table-cell office:value-type="float" office:value="5.27415705631059" calcext:value-type="float">
            <text:p>5,2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422562562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5.12600072271982" calcext:value-type="float">
            <text:p>5,1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19831" calcext:value-type="float">
            <text:p>6,510</text:p>
          </table:table-cell>
          <table:table-cell office:value-type="float" office:value="0" calcext:value-type="float">
            <text:p>0,000</text:p>
          </table:table-cell>
          <table:table-cell office:value-type="float" office:value="0.439403366819008" calcext:value-type="float">
            <text:p>0,4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036135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7.80843026178512" calcext:value-type="float">
            <text:p>7,8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4013722568473" calcext:value-type="float">
            <text:p>22,401</text:p>
          </table:table-cell>
          <table:table-cell office:value-type="float" office:value="10.8872252172781" calcext:value-type="float">
            <text:p>10,887</text:p>
          </table:table-cell>
          <table:table-cell office:value-type="float" office:value="56.9288544082494" calcext:value-type="float">
            <text:p>56,9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872252172781" calcext:value-type="float">
            <text:p>10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97383129498" calcext:value-type="float">
            <text:p>52,450</text:p>
          </table:table-cell>
          <table:table-cell office:value-type="float" office:value="11.8086514133825" calcext:value-type="float">
            <text:p>11,809</text:p>
          </table:table-cell>
          <table:table-cell office:value-type="float" office:value="17.1966479063627" calcext:value-type="float">
            <text:p>17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100334434692" calcext:value-type="float">
            <text:p>10,110</text:p>
          </table:table-cell>
          <table:table-cell office:value-type="float" office:value="1.69861796991327" calcext:value-type="float">
            <text:p>1,6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3.21006176554193" calcext:value-type="float">
            <text:p>3,2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2201251252" calcext:value-type="float">
            <text:p>16,751</text:p>
          </table:table-cell>
          <table:table-cell office:value-type="float" office:value="0" calcext:value-type="float">
            <text:p>0,000</text:p>
          </table:table-cell>
          <table:table-cell office:value-type="float" office:value="16.5057209807327" calcext:value-type="float">
            <text:p>16,5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2843" calcext:value-type="float">
            <text:p>4,657</text:p>
          </table:table-cell>
          <table:table-cell office:value-type="float" office:value="0" calcext:value-type="float">
            <text:p>0,000</text:p>
          </table:table-cell>
          <table:table-cell office:value-type="float" office:value="3.06238421492241" calcext:value-type="float">
            <text:p>3,0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6.10343065483664" calcext:value-type="float">
            <text:p>6,103</text:p>
          </table:table-cell>
          <table:table-cell office:value-type="float" office:value="3.29775731733623" calcext:value-type="float">
            <text:p>3,298</text:p>
          </table:table-cell>
          <table:table-cell office:value-type="float" office:value="37.7839712023131" calcext:value-type="float">
            <text:p>37,7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072841380079" calcext:value-type="float">
            <text:p>1,8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9047317932833" calcext:value-type="float">
            <text:p>1,49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office:value-type="float" office:value="0" calcext:value-type="float">
            <text:p>0,000</text:p>
          </table:table-cell>
          <table:table-cell office:value-type="float" office:value="10.2129354478773" calcext:value-type="float">
            <text:p>10,2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799676301" calcext:value-type="float">
            <text:p>70,443</text:p>
          </table:table-cell>
          <table:table-cell table:number-columns-repeated="2" office:value-type="float" office:value="3.71062253908552" calcext:value-type="float">
            <text:p>3,7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1062253908552" calcext:value-type="float">
            <text:p>3,7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895866" calcext:value-type="float">
            <text:p>3,453</text:p>
          </table:table-cell>
          <table:table-cell office:value-type="float" office:value="0" calcext:value-type="float">
            <text:p>0,000</text:p>
          </table:table-cell>
          <table:table-cell office:value-type="float" office:value="0.0918260407781925" calcext:value-type="float">
            <text:p>0,0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99567275587" calcext:value-type="float">
            <text:p>67,400</text:p>
          </table:table-cell>
          <table:table-cell office:value-type="float" office:value="0" calcext:value-type="float">
            <text:p>0,000</text:p>
          </table:table-cell>
          <table:table-cell office:value-type="float" office:value="10.5886468564903" calcext:value-type="float">
            <text:p>10,5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816" calcext:value-type="float">
            <text:p>19,745</text:p>
          </table:table-cell>
          <table:table-cell office:value-type="float" office:value="0" calcext:value-type="float">
            <text:p>0,000</text:p>
          </table:table-cell>
          <table:table-cell office:value-type="float" office:value="4.45924086370295" calcext:value-type="float">
            <text:p>4,4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691359" calcext:value-type="float">
            <text:p>18,165</text:p>
          </table:table-cell>
          <table:table-cell office:value-type="float" office:value="0" calcext:value-type="float">
            <text:p>0,000</text:p>
          </table:table-cell>
          <table:table-cell office:value-type="float" office:value="4.11235425007158" calcext:value-type="float">
            <text:p>4,1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2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3.13787855798675" calcext:value-type="float">
            <text:p>3,1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76.378478673911" calcext:value-type="float">
            <text:p>376,378</text:p>
          </table:table-cell>
          <table:table-cell office:value-type="float" office:value="4.71481291522551" calcext:value-type="float">
            <text:p>4,715</text:p>
          </table:table-cell>
          <table:table-cell office:value-type="float" office:value="13.5574844455058" calcext:value-type="float">
            <text:p>13,5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8235771340576" calcext:value-type="float">
            <text:p>1,6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3245520181975" calcext:value-type="float">
            <text:p>3,03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4466559" calcext:value-type="float">
            <text:p>24,712</text:p>
          </table:table-cell>
          <table:table-cell table:number-columns-repeated="2" office:value-type="float" office:value="20.6890306344053" calcext:value-type="float">
            <text:p>20,6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041666057414" calcext:value-type="float">
            <text:p>13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4736457699133" calcext:value-type="float">
            <text:p>7,64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6.544447153601" calcext:value-type="float">
            <text:p>66,544</text:p>
          </table:table-cell>
          <table:table-cell table:number-columns-repeated="2" office:value-type="float" office:value="35.1969025961147" calcext:value-type="float">
            <text:p>35,1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1969025961147" calcext:value-type="float">
            <text:p>35,19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5.935003483396" calcext:value-type="float">
            <text:p>175,935</text:p>
          </table:table-cell>
          <table:table-cell office:value-type="float" office:value="0" calcext:value-type="float">
            <text:p>0,000</text:p>
          </table:table-cell>
          <table:table-cell office:value-type="float" office:value="0.672054859710485" calcext:value-type="float">
            <text:p>0,6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3.507772410211" calcext:value-type="float">
            <text:p>163,508</text:p>
          </table:table-cell>
          <table:table-cell office:value-type="float" office:value="0" calcext:value-type="float">
            <text:p>0,000</text:p>
          </table:table-cell>
          <table:table-cell office:value-type="float" office:value="0.565744479960502" calcext:value-type="float">
            <text:p>0,5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29843" calcext:value-type="float">
            <text:p>40,598</text:p>
          </table:table-cell>
          <table:table-cell office:value-type="float" office:value="0" calcext:value-type="float">
            <text:p>0,000</text:p>
          </table:table-cell>
          <table:table-cell office:value-type="float" office:value="2.46722830725904" calcext:value-type="float">
            <text:p>2,4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6255991" calcext:value-type="float">
            <text:p>47,076</text:p>
          </table:table-cell>
          <table:table-cell office:value-type="float" office:value="0" calcext:value-type="float">
            <text:p>0,000</text:p>
          </table:table-cell>
          <table:table-cell office:value-type="float" office:value="7.12273480808284" calcext:value-type="float">
            <text:p>7,1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772608656684" calcext:value-type="float">
            <text:p>293,773</text:p>
          </table:table-cell>
          <table:table-cell table:number-columns-repeated="2" office:value-type="float" office:value="44.621235884764" calcext:value-type="float">
            <text:p>44,6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4.621235884764" calcext:value-type="float">
            <text:p>44,6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423434183781" calcext:value-type="float">
            <text:p>7,864</text:p>
          </table:table-cell>
          <table:table-cell office:value-type="float" office:value="0" calcext:value-type="float">
            <text:p>0,000</text:p>
          </table:table-cell>
          <table:table-cell office:value-type="float" office:value="12.7673455259568" calcext:value-type="float">
            <text:p>12,7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358218278" calcext:value-type="float">
            <text:p>59,061</text:p>
          </table:table-cell>
          <table:table-cell office:value-type="float" office:value="0" calcext:value-type="float">
            <text:p>0,000</text:p>
          </table:table-cell>
          <table:table-cell office:value-type="float" office:value="7.29043932127996" calcext:value-type="float">
            <text:p>7,2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9.0925277129372" calcext:value-type="float">
            <text:p>89,093</text:p>
          </table:table-cell>
          <table:table-cell office:value-type="float" office:value="0" calcext:value-type="float">
            <text:p>0,000</text:p>
          </table:table-cell>
          <table:table-cell office:value-type="float" office:value="15.1033230186646" calcext:value-type="float">
            <text:p>15,1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509763700247" calcext:value-type="float">
            <text:p>10,251</text:p>
          </table:table-cell>
          <table:table-cell office:value-type="float" office:value="0" calcext:value-type="float">
            <text:p>0,000</text:p>
          </table:table-cell>
          <table:table-cell office:value-type="float" office:value="1.51465372218553" calcext:value-type="float">
            <text:p>1,5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703506666024" calcext:value-type="float">
            <text:p>209,704</text:p>
          </table:table-cell>
          <table:table-cell office:value-type="float" office:value="0" calcext:value-type="float">
            <text:p>0,000</text:p>
          </table:table-cell>
          <table:table-cell office:value-type="float" office:value="3.53737834230767" calcext:value-type="float">
            <text:p>3,5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2.233329378937" calcext:value-type="float">
            <text:p>132,233</text:p>
          </table:table-cell>
          <table:table-cell office:value-type="float" office:value="0" calcext:value-type="float">
            <text:p>0,000</text:p>
          </table:table-cell>
          <table:table-cell office:value-type="float" office:value="0.0476558533820787" calcext:value-type="float">
            <text:p>0,0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273813" calcext:value-type="float">
            <text:p>26,725</text:p>
          </table:table-cell>
          <table:table-cell office:value-type="float" office:value="0" calcext:value-type="float">
            <text:p>0,000</text:p>
          </table:table-cell>
          <table:table-cell office:value-type="float" office:value="11.9069814323057" calcext:value-type="float">
            <text:p>11,9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.53237192514472" calcext:value-type="float">
            <text:p>7,532</text:p>
          </table:table-cell>
          <table:table-cell office:value-type="float" office:value="0" calcext:value-type="float">
            <text:p>0,000</text:p>
          </table:table-cell>
          <table:table-cell office:value-type="float" office:value="2.93997676864435" calcext:value-type="float">
            <text:p>2,9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office:value-type="float" office:value="0" calcext:value-type="float">
            <text:p>0,000</text:p>
          </table:table-cell>
          <table:table-cell office:value-type="float" office:value="16.9102594997148" calcext:value-type="float">
            <text:p>16,9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561621" calcext:value-type="float">
            <text:p>16,105</text:p>
          </table:table-cell>
          <table:table-cell office:value-type="float" office:value="0" calcext:value-type="float">
            <text:p>0,000</text:p>
          </table:table-cell>
          <table:table-cell office:value-type="float" office:value="0.0009598234646061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8743078157" calcext:value-type="float">
            <text:p>8,467</text:p>
          </table:table-cell>
          <table:table-cell office:value-type="float" office:value="0" calcext:value-type="float">
            <text:p>0,000</text:p>
          </table:table-cell>
          <table:table-cell office:value-type="float" office:value="1.50838900522938" calcext:value-type="float">
            <text:p>1,5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389458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2.0278180275953" calcext:value-type="float">
            <text:p>2,0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0" calcext:value-type="float">
            <text:p>0,000</text:p>
          </table:table-cell>
          <table:table-cell office:value-type="float" office:value="4.70266441202136" calcext:value-type="float">
            <text:p>4,7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204908668548" calcext:value-type="float">
            <text:p>92,920</text:p>
          </table:table-cell>
          <table:table-cell office:value-type="float" office:value="14.9367824665369" calcext:value-type="float">
            <text:p>14,937</text:p>
          </table:table-cell>
          <table:table-cell office:value-type="float" office:value="25.0244692387691" calcext:value-type="float">
            <text:p>25,0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9367824665369" calcext:value-type="float">
            <text:p>14,93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092421562549" calcext:value-type="float">
            <text:p>113,092</text:p>
          </table:table-cell>
          <table:table-cell office:value-type="float" office:value="9.93244326254476" calcext:value-type="float">
            <text:p>9,932</text:p>
          </table:table-cell>
          <table:table-cell office:value-type="float" office:value="16.171770996728" calcext:value-type="float">
            <text:p>16,1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93244326254476" calcext:value-type="float">
            <text:p>9,93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7946858866" calcext:value-type="float">
            <text:p>114,779</text:p>
          </table:table-cell>
          <table:table-cell office:value-type="float" office:value="4.07305552207045" calcext:value-type="float">
            <text:p>4,073</text:p>
          </table:table-cell>
          <table:table-cell office:value-type="float" office:value="5.10124817135218" calcext:value-type="float">
            <text:p>5,1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7305552207045" calcext:value-type="float">
            <text:p>4,07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533858996" calcext:value-type="float">
            <text:p>26,851</text:p>
          </table:table-cell>
          <table:table-cell office:value-type="float" office:value="0" calcext:value-type="float">
            <text:p>0,000</text:p>
          </table:table-cell>
          <table:table-cell office:value-type="float" office:value="6.55831244554751" calcext:value-type="float">
            <text:p>6,5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8068845724" calcext:value-type="float">
            <text:p>132,708</text:p>
          </table:table-cell>
          <table:table-cell table:number-columns-repeated="2" office:value-type="float" office:value="3.03845999812483" calcext:value-type="float">
            <text:p>3,0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3845999812483" calcext:value-type="float">
            <text:p>3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66.7448049635663" calcext:value-type="float">
            <text:p>66,745</text:p>
          </table:table-cell>
          <table:table-cell office:value-type="float" office:value="0" calcext:value-type="float">
            <text:p>0,000</text:p>
          </table:table-cell>
          <table:table-cell office:value-type="float" office:value="0.0041991516114323" calcext:value-type="float">
            <text:p>0,0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90278" calcext:value-type="float">
            <text:p>28,934</text:p>
          </table:table-cell>
          <table:table-cell office:value-type="float" office:value="0" calcext:value-type="float">
            <text:p>0,000</text:p>
          </table:table-cell>
          <table:table-cell office:value-type="float" office:value="3.84020161881441" calcext:value-type="float">
            <text:p>3,8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9675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3.91200490614359" calcext:value-type="float">
            <text:p>3,9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308043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office:value-type="float" office:value="6.39547506895073" calcext:value-type="float">
            <text:p>6,3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271854507339" calcext:value-type="float">
            <text:p>195,272</text:p>
          </table:table-cell>
          <table:table-cell office:value-type="float" office:value="0" calcext:value-type="float">
            <text:p>0,000</text:p>
          </table:table-cell>
          <table:table-cell office:value-type="float" office:value="2.06618739473854" calcext:value-type="float">
            <text:p>2,0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9.061646914593" calcext:value-type="float">
            <text:p>119,062</text:p>
          </table:table-cell>
          <table:table-cell table:number-columns-repeated="2" office:value-type="float" office:value="1.13400434299514" calcext:value-type="float">
            <text:p>1,1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3400434299514" calcext:value-type="float">
            <text:p>1,1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3.4206564102339" calcext:value-type="float">
            <text:p>93,421</text:p>
          </table:table-cell>
          <table:table-cell office:value-type="float" office:value="6.26648619869356" calcext:value-type="float">
            <text:p>6,266</text:p>
          </table:table-cell>
          <table:table-cell office:value-type="float" office:value="17.786627629473" calcext:value-type="float">
            <text:p>17,7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6648619869356" calcext:value-type="float">
            <text:p>6,2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4727818584" calcext:value-type="float">
            <text:p>77,315</text:p>
          </table:table-cell>
          <table:table-cell table:number-columns-repeated="2" office:value-type="float" office:value="5.01157301935257" calcext:value-type="float">
            <text:p>5,0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1157301935257" calcext:value-type="float">
            <text:p>5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491623884793" calcext:value-type="float">
            <text:p>28,492</text:p>
          </table:table-cell>
          <table:table-cell office:value-type="float" office:value="0" calcext:value-type="float">
            <text:p>0,000</text:p>
          </table:table-cell>
          <table:table-cell office:value-type="float" office:value="11.6889267660424" calcext:value-type="float">
            <text:p>11,6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2313308" calcext:value-type="float">
            <text:p>71,081</text:p>
          </table:table-cell>
          <table:table-cell office:value-type="float" office:value="0" calcext:value-type="float">
            <text:p>0,000</text:p>
          </table:table-cell>
          <table:table-cell office:value-type="float" office:value="3.21635821704581" calcext:value-type="float">
            <text:p>3,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3606266464437" calcext:value-type="float">
            <text:p>19,361</text:p>
          </table:table-cell>
          <table:table-cell office:value-type="float" office:value="0" calcext:value-type="float">
            <text:p>0,000</text:p>
          </table:table-cell>
          <table:table-cell office:value-type="float" office:value="6.01440523202306" calcext:value-type="float">
            <text:p>6,0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267148458366" calcext:value-type="float">
            <text:p>48,227</text:p>
          </table:table-cell>
          <table:table-cell office:value-type="float" office:value="10.9268857961649" calcext:value-type="float">
            <text:p>10,927</text:p>
          </table:table-cell>
          <table:table-cell office:value-type="float" office:value="16.6408081698194" calcext:value-type="float">
            <text:p>16,6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268857961649" calcext:value-type="float">
            <text:p>10,9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7922667728261" calcext:value-type="float">
            <text:p>33,792</text:p>
          </table:table-cell>
          <table:table-cell office:value-type="float" office:value="0" calcext:value-type="float">
            <text:p>0,000</text:p>
          </table:table-cell>
          <table:table-cell office:value-type="float" office:value="12.1177706045147" calcext:value-type="float">
            <text:p>12,1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1.63302718134494" calcext:value-type="float">
            <text:p>1,6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111022787384" calcext:value-type="float">
            <text:p>30,311</text:p>
          </table:table-cell>
          <table:table-cell office:value-type="float" office:value="0" calcext:value-type="float">
            <text:p>0,000</text:p>
          </table:table-cell>
          <table:table-cell office:value-type="float" office:value="12.5507324341201" calcext:value-type="float">
            <text:p>12,5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8903618317" calcext:value-type="float">
            <text:p>31,924</text:p>
          </table:table-cell>
          <table:table-cell office:value-type="float" office:value="0" calcext:value-type="float">
            <text:p>0,000</text:p>
          </table:table-cell>
          <table:table-cell office:value-type="float" office:value="6.63233045583244" calcext:value-type="float">
            <text:p>6,6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00272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31.390562195449" calcext:value-type="float">
            <text:p>31,3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6981143" calcext:value-type="float">
            <text:p>14,770</text:p>
          </table:table-cell>
          <table:table-cell office:value-type="float" office:value="0" calcext:value-type="float">
            <text:p>0,000</text:p>
          </table:table-cell>
          <table:table-cell office:value-type="float" office:value="6.11219467858486" calcext:value-type="float">
            <text:p>6,1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7702404" calcext:value-type="float">
            <text:p>7,306</text:p>
          </table:table-cell>
          <table:table-cell office:value-type="float" office:value="0" calcext:value-type="float">
            <text:p>0,000</text:p>
          </table:table-cell>
          <table:table-cell office:value-type="float" office:value="4.93461805707522" calcext:value-type="float">
            <text:p>4,9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4942295" calcext:value-type="float">
            <text:p>14,243</text:p>
          </table:table-cell>
          <table:table-cell office:value-type="float" office:value="0" calcext:value-type="float">
            <text:p>0,000</text:p>
          </table:table-cell>
          <table:table-cell office:value-type="float" office:value="3.25497866775464" calcext:value-type="float">
            <text:p>3,2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6246289382" calcext:value-type="float">
            <text:p>171,406</text:p>
          </table:table-cell>
          <table:table-cell office:value-type="float" office:value="0" calcext:value-type="float">
            <text:p>0,000</text:p>
          </table:table-cell>
          <table:table-cell office:value-type="float" office:value="2.85190824307652" calcext:value-type="float">
            <text:p>2,8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75666363371" calcext:value-type="float">
            <text:p>19,298</text:p>
          </table:table-cell>
          <table:table-cell office:value-type="float" office:value="8.8715514347739" calcext:value-type="float">
            <text:p>8,872</text:p>
          </table:table-cell>
          <table:table-cell office:value-type="float" office:value="13.9051118862714" calcext:value-type="float">
            <text:p>13,905</text:p>
          </table:table-cell>
          <table:table-cell office:value-type="float" office:value="8.8715514347739" calcext:value-type="float">
            <text:p>8,8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419" calcext:value-type="float">
            <text:p>10,479</text:p>
          </table:table-cell>
          <table:table-cell office:value-type="float" office:value="0" calcext:value-type="float">
            <text:p>0,000</text:p>
          </table:table-cell>
          <table:table-cell office:value-type="float" office:value="1.96030824636889" calcext:value-type="float">
            <text:p>1,9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8.587030953728" calcext:value-type="float">
            <text:p>38,587</text:p>
          </table:table-cell>
          <table:table-cell office:value-type="float" office:value="6.84188481213922" calcext:value-type="float">
            <text:p>6,842</text:p>
          </table:table-cell>
          <table:table-cell office:value-type="float" office:value="18.6526340005125" calcext:value-type="float">
            <text:p>18,6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4188481213922" calcext:value-type="float">
            <text:p>6,8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48252792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4.11879259007485" calcext:value-type="float">
            <text:p>4,1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0588023457615" calcext:value-type="float">
            <text:p>67,059</text:p>
          </table:table-cell>
          <table:table-cell office:value-type="float" office:value="4.06451047225999" calcext:value-type="float">
            <text:p>4,065</text:p>
          </table:table-cell>
          <table:table-cell office:value-type="float" office:value="14.3988503029475" calcext:value-type="float">
            <text:p>14,3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6451047225999" calcext:value-type="float">
            <text:p>4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370423" calcext:value-type="float">
            <text:p>11,350</text:p>
          </table:table-cell>
          <table:table-cell office:value-type="float" office:value="0" calcext:value-type="float">
            <text:p>0,000</text:p>
          </table:table-cell>
          <table:table-cell office:value-type="float" office:value="2.57497282058097" calcext:value-type="float">
            <text:p>2,5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office:value-type="float" office:value="1.56849397957307" calcext:value-type="float">
            <text:p>1,5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91607736492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8.96183993251655" calcext:value-type="float">
            <text:p>8,9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43523369688" calcext:value-type="float">
            <text:p>290,435</text:p>
          </table:table-cell>
          <table:table-cell office:value-type="float" office:value="40.4370134214813" calcext:value-type="float">
            <text:p>40,437</text:p>
          </table:table-cell>
          <table:table-cell office:value-type="float" office:value="46.5449279982915" calcext:value-type="float">
            <text:p>46,5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4370134214813" calcext:value-type="float">
            <text:p>40,4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3011" calcext:value-type="float">
            <text:p>3,419</text:p>
          </table:table-cell>
          <table:table-cell office:value-type="float" office:value="0" calcext:value-type="float">
            <text:p>0,000</text:p>
          </table:table-cell>
          <table:table-cell office:value-type="float" office:value="4.34508552442238" calcext:value-type="float">
            <text:p>4,3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1626" calcext:value-type="float">
            <text:p>4,105</text:p>
          </table:table-cell>
          <table:table-cell office:value-type="float" office:value="0" calcext:value-type="float">
            <text:p>0,000</text:p>
          </table:table-cell>
          <table:table-cell office:value-type="float" office:value="13.9939765528983" calcext:value-type="float">
            <text:p>13,9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394021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5.70843603300383" calcext:value-type="float">
            <text:p>5,7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901005994349" calcext:value-type="float">
            <text:p>157,901</text:p>
          </table:table-cell>
          <table:table-cell office:value-type="float" office:value="0.0000009923205721" calcext:value-type="float">
            <text:p>0,000</text:p>
          </table:table-cell>
          <table:table-cell office:value-type="float" office:value="3.07944168518897" calcext:value-type="float">
            <text:p>3,0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0009923205721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65.3433601875258" calcext:value-type="float">
            <text:p>65,343</text:p>
          </table:table-cell>
          <table:table-cell office:value-type="float" office:value="8.89262321990064" calcext:value-type="float">
            <text:p>8,893</text:p>
          </table:table-cell>
          <table:table-cell office:value-type="float" office:value="9.21971533774618" calcext:value-type="float">
            <text:p>9,2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9262321990064" calcext:value-type="float">
            <text:p>8,89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14044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13.511824325455" calcext:value-type="float">
            <text:p>13,5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23147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5.09368805721394" calcext:value-type="float">
            <text:p>5,0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521519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25.6307117848415" calcext:value-type="float">
            <text:p>25,6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249706887" calcext:value-type="float">
            <text:p>244,406</text:p>
          </table:table-cell>
          <table:table-cell table:number-columns-repeated="2" office:value-type="float" office:value="14.2634550396157" calcext:value-type="float">
            <text:p>14,2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902093474115" calcext:value-type="float">
            <text:p>3,5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244341048746" calcext:value-type="float">
            <text:p>10,72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13184" calcext:value-type="float">
            <text:p>3,869</text:p>
          </table:table-cell>
          <table:table-cell office:value-type="float" office:value="0" calcext:value-type="float">
            <text:p>0,000</text:p>
          </table:table-cell>
          <table:table-cell office:value-type="float" office:value="14.0574320746807" calcext:value-type="float">
            <text:p>14,0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0.0893474470571584" calcext:value-type="float">
            <text:p>0,0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3296547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0.0160805238332877" calcext:value-type="float">
            <text:p>0,0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96561506213" calcext:value-type="float">
            <text:p>101,797</text:p>
          </table:table-cell>
          <table:table-cell office:value-type="float" office:value="16.9342547999485" calcext:value-type="float">
            <text:p>16,934</text:p>
          </table:table-cell>
          <table:table-cell office:value-type="float" office:value="20.8580996092174" calcext:value-type="float">
            <text:p>20,8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9342547999485" calcext:value-type="float">
            <text:p>16,93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6119" calcext:value-type="float">
            <text:p>88,023</text:p>
          </table:table-cell>
          <table:table-cell office:value-type="float" office:value="0" calcext:value-type="float">
            <text:p>0,000</text:p>
          </table:table-cell>
          <table:table-cell office:value-type="float" office:value="4.44350889012875" calcext:value-type="float">
            <text:p>4,4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07863585552" calcext:value-type="float">
            <text:p>56,011</text:p>
          </table:table-cell>
          <table:table-cell office:value-type="float" office:value="2.07348014963311" calcext:value-type="float">
            <text:p>2,073</text:p>
          </table:table-cell>
          <table:table-cell office:value-type="float" office:value="7.281950003107" calcext:value-type="float">
            <text:p>7,2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7348014963311" calcext:value-type="float">
            <text:p>2,07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59336029042" calcext:value-type="float">
            <text:p>20,216</text:p>
          </table:table-cell>
          <table:table-cell office:value-type="float" office:value="0" calcext:value-type="float">
            <text:p>0,000</text:p>
          </table:table-cell>
          <table:table-cell office:value-type="float" office:value="5.72302834934664" calcext:value-type="float">
            <text:p>5,7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5.135703490503" calcext:value-type="float">
            <text:p>135,136</text:p>
          </table:table-cell>
          <table:table-cell office:value-type="float" office:value="0" calcext:value-type="float">
            <text:p>0,000</text:p>
          </table:table-cell>
          <table:table-cell office:value-type="float" office:value="5.55851548773771" calcext:value-type="float">
            <text:p>5,5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0789105117" calcext:value-type="float">
            <text:p>42,552</text:p>
          </table:table-cell>
          <table:table-cell table:number-columns-repeated="2" office:value-type="float" office:value="0.921077470540346" calcext:value-type="float">
            <text:p>0,9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21077470540346" calcext:value-type="float">
            <text:p>0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615982581835" calcext:value-type="float">
            <text:p>55,462</text:p>
          </table:table-cell>
          <table:table-cell table:number-columns-repeated="2" office:value-type="float" office:value="18.1217888646364" calcext:value-type="float">
            <text:p>18,1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1217888646364" calcext:value-type="float">
            <text:p>18,1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77" calcext:value-type="float">
            <text:p>58,495</text:p>
          </table:table-cell>
          <table:table-cell office:value-type="float" office:value="0" calcext:value-type="float">
            <text:p>0,000</text:p>
          </table:table-cell>
          <table:table-cell office:value-type="float" office:value="6.64543573602303" calcext:value-type="float">
            <text:p>6,6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805081" calcext:value-type="float">
            <text:p>2,334</text:p>
          </table:table-cell>
          <table:table-cell office:value-type="float" office:value="0.0107351623579912" calcext:value-type="float">
            <text:p>0,011</text:p>
          </table:table-cell>
          <table:table-cell office:value-type="float" office:value="11.8456827224667" calcext:value-type="float">
            <text:p>11,8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07351623579912" calcext:value-type="float">
            <text:p>0,0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634901" calcext:value-type="float">
            <text:p>41,212</text:p>
          </table:table-cell>
          <table:table-cell office:value-type="float" office:value="0" calcext:value-type="float">
            <text:p>0,000</text:p>
          </table:table-cell>
          <table:table-cell office:value-type="float" office:value="2.12481574891451" calcext:value-type="float">
            <text:p>2,1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71518" calcext:value-type="float">
            <text:p>2,923</text:p>
          </table:table-cell>
          <table:table-cell office:value-type="float" office:value="0" calcext:value-type="float">
            <text:p>0,000</text:p>
          </table:table-cell>
          <table:table-cell office:value-type="float" office:value="22.613492071361" calcext:value-type="float">
            <text:p>22,6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88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.37596413655554" calcext:value-type="float">
            <text:p>1,3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328" calcext:value-type="float">
            <text:p>10,847</text:p>
          </table:table-cell>
          <table:table-cell office:value-type="float" office:value="0" calcext:value-type="float">
            <text:p>0,000</text:p>
          </table:table-cell>
          <table:table-cell office:value-type="float" office:value="19.8436559932748" calcext:value-type="float">
            <text:p>19,8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504794477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7.82025081019807" calcext:value-type="float">
            <text:p>7,8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25161" calcext:value-type="float">
            <text:p>3,257</text:p>
          </table:table-cell>
          <table:table-cell office:value-type="float" office:value="0" calcext:value-type="float">
            <text:p>0,000</text:p>
          </table:table-cell>
          <table:table-cell office:value-type="float" office:value="13.2595668379547" calcext:value-type="float">
            <text:p>13,2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0.5879273418381" calcext:value-type="float">
            <text:p>10,588</text:p>
          </table:table-cell>
          <table:table-cell office:value-type="float" office:value="0" calcext:value-type="float">
            <text:p>0,000</text:p>
          </table:table-cell>
          <table:table-cell office:value-type="float" office:value="1.81811544164932" calcext:value-type="float">
            <text:p>1,8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80565" calcext:value-type="float">
            <text:p>67,784</text:p>
          </table:table-cell>
          <table:table-cell office:value-type="float" office:value="25.1549165635626" calcext:value-type="float">
            <text:p>25,155</text:p>
          </table:table-cell>
          <table:table-cell office:value-type="float" office:value="47.3743029515612" calcext:value-type="float">
            <text:p>47,374</text:p>
          </table:table-cell>
          <table:table-cell office:value-type="float" office:value="4.54038939407194" calcext:value-type="float">
            <text:p>4,5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263133608138" calcext:value-type="float">
            <text:p>10,426</text:p>
          </table:table-cell>
          <table:table-cell office:value-type="float" office:value="10.1882138086769" calcext:value-type="float">
            <text:p>10,1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4312108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47.0177714072467" calcext:value-type="float">
            <text:p>47,0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7.101607919686" calcext:value-type="float">
            <text:p>257,102</text:p>
          </table:table-cell>
          <table:table-cell office:value-type="float" office:value="68.8731411752288" calcext:value-type="float">
            <text:p>68,873</text:p>
          </table:table-cell>
          <table:table-cell office:value-type="float" office:value="77.197831375105" calcext:value-type="float">
            <text:p>77,1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4430416523947" calcext:value-type="float">
            <text:p>22,443</text:p>
          </table:table-cell>
          <table:table-cell office:value-type="float" office:value="32.1573120007026" calcext:value-type="float">
            <text:p>32,1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727875221315" calcext:value-type="float">
            <text:p>14,27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432528" calcext:value-type="float">
            <text:p>20,180</text:p>
          </table:table-cell>
          <table:table-cell office:value-type="float" office:value="5.93529411445464" calcext:value-type="float">
            <text:p>5,935</text:p>
          </table:table-cell>
          <table:table-cell office:value-type="float" office:value="18.5250148007905" calcext:value-type="float">
            <text:p>18,5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3529411445464" calcext:value-type="float">
            <text:p>5,9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4926310131" calcext:value-type="float">
            <text:p>104,425</text:p>
          </table:table-cell>
          <table:table-cell table:number-columns-repeated="2" office:value-type="float" office:value="10.806073642051" calcext:value-type="float">
            <text:p>10,8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8517392853461" calcext:value-type="float">
            <text:p>8,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2089971351636" calcext:value-type="float">
            <text:p>2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6.1424929344284" calcext:value-type="float">
            <text:p>66,142</text:p>
          </table:table-cell>
          <table:table-cell office:value-type="float" office:value="0" calcext:value-type="float">
            <text:p>0,000</text:p>
          </table:table-cell>
          <table:table-cell office:value-type="float" office:value="7.00915603201548" calcext:value-type="float">
            <text:p>7,0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9.0669670721059" calcext:value-type="float">
            <text:p>19,067</text:p>
          </table:table-cell>
          <table:table-cell office:value-type="float" office:value="0" calcext:value-type="float">
            <text:p>0,000</text:p>
          </table:table-cell>
          <table:table-cell office:value-type="float" office:value="5.08843335084496" calcext:value-type="float">
            <text:p>5,0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6.8013066693228" calcext:value-type="float">
            <text:p>66,801</text:p>
          </table:table-cell>
          <table:table-cell office:value-type="float" office:value="4.1532216211594" calcext:value-type="float">
            <text:p>4,153</text:p>
          </table:table-cell>
          <table:table-cell office:value-type="float" office:value="5.7071910092251" calcext:value-type="float">
            <text:p>5,7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3822849947016" calcext:value-type="float">
            <text:p>3,3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14993121689237" calcext:value-type="float">
            <text:p>0,81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8.724921272419" calcext:value-type="float">
            <text:p>148,725</text:p>
          </table:table-cell>
          <table:table-cell office:value-type="float" office:value="19.8004602236849" calcext:value-type="float">
            <text:p>19,800</text:p>
          </table:table-cell>
          <table:table-cell office:value-type="float" office:value="21.475835008693" calcext:value-type="float">
            <text:p>21,4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2128201695581" calcext:value-type="float">
            <text:p>5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7791782067291" calcext:value-type="float">
            <text:p>14,77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466725995" calcext:value-type="float">
            <text:p>120,682</text:p>
          </table:table-cell>
          <table:table-cell office:value-type="float" office:value="2.79016278022416" calcext:value-type="float">
            <text:p>2,790</text:p>
          </table:table-cell>
          <table:table-cell office:value-type="float" office:value="9.90967137947777" calcext:value-type="float">
            <text:p>9,9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7736442926692" calcext:value-type="float">
            <text:p>1,9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12798350957235" calcext:value-type="float">
            <text:p>0,81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3.37872394689651" calcext:value-type="float">
            <text:p>3,3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89.3795776128996" calcext:value-type="float">
            <text:p>89,380</text:p>
          </table:table-cell>
          <table:table-cell office:value-type="float" office:value="6.25539251880862" calcext:value-type="float">
            <text:p>6,255</text:p>
          </table:table-cell>
          <table:table-cell office:value-type="float" office:value="9.09797840241639" calcext:value-type="float">
            <text:p>9,0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25539251880862" calcext:value-type="float">
            <text:p>6,25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26.0850680880206" calcext:value-type="float">
            <text:p>26,085</text:p>
          </table:table-cell>
          <table:table-cell table:number-columns-repeated="2" office:value-type="float" office:value="12.197587658111" calcext:value-type="float">
            <text:p>12,1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197587658111" calcext:value-type="float">
            <text:p>12,19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5.653913932011" calcext:value-type="float">
            <text:p>85,654</text:p>
          </table:table-cell>
          <table:table-cell office:value-type="float" office:value="0" calcext:value-type="float">
            <text:p>0,000</text:p>
          </table:table-cell>
          <table:table-cell office:value-type="float" office:value="25.1387457129188" calcext:value-type="float">
            <text:p>25,1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36.8102643455584" calcext:value-type="float">
            <text:p>36,810</text:p>
          </table:table-cell>
          <table:table-cell office:value-type="float" office:value="5.11392549905647" calcext:value-type="float">
            <text:p>5,114</text:p>
          </table:table-cell>
          <table:table-cell office:value-type="float" office:value="10.5681169299845" calcext:value-type="float">
            <text:p>10,5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1392549905647" calcext:value-type="float">
            <text:p>5,1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1.399607344938" calcext:value-type="float">
            <text:p>141,400</text:p>
          </table:table-cell>
          <table:table-cell office:value-type="float" office:value="9.57380806043875" calcext:value-type="float">
            <text:p>9,574</text:p>
          </table:table-cell>
          <table:table-cell office:value-type="float" office:value="55.5158795572292" calcext:value-type="float">
            <text:p>55,5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7380806043875" calcext:value-type="float">
            <text:p>9,5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1009075" calcext:value-type="float">
            <text:p>41,802</text:p>
          </table:table-cell>
          <table:table-cell office:value-type="float" office:value="5.37253727726698" calcext:value-type="float">
            <text:p>5,373</text:p>
          </table:table-cell>
          <table:table-cell office:value-type="float" office:value="26.7775770821082" calcext:value-type="float">
            <text:p>26,7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7253727726698" calcext:value-type="float">
            <text:p>5,3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7084300232247" calcext:value-type="float">
            <text:p>29,708</text:p>
          </table:table-cell>
          <table:table-cell office:value-type="float" office:value="0" calcext:value-type="float">
            <text:p>0,000</text:p>
          </table:table-cell>
          <table:table-cell office:value-type="float" office:value="1.27788491017344" calcext:value-type="float">
            <text:p>1,2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70.096443053047" calcext:value-type="float">
            <text:p>170,096</text:p>
          </table:table-cell>
          <table:table-cell office:value-type="float" office:value="0" calcext:value-type="float">
            <text:p>0,000</text:p>
          </table:table-cell>
          <table:table-cell office:value-type="float" office:value="22.1152197132458" calcext:value-type="float">
            <text:p>22,1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387705632032" calcext:value-type="float">
            <text:p>260,388</text:p>
          </table:table-cell>
          <table:table-cell office:value-type="float" office:value="0.005202798313434" calcext:value-type="float">
            <text:p>0,005</text:p>
          </table:table-cell>
          <table:table-cell office:value-type="float" office:value="14.2942608426201" calcext:value-type="float">
            <text:p>14,2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5202798313434" calcext:value-type="float">
            <text:p>0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3548726172" calcext:value-type="float">
            <text:p>70,686</text:p>
          </table:table-cell>
          <table:table-cell office:value-type="float" office:value="0" calcext:value-type="float">
            <text:p>0,000</text:p>
          </table:table-cell>
          <table:table-cell office:value-type="float" office:value="12.281561130217" calcext:value-type="float">
            <text:p>12,2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5632561924" calcext:value-type="float">
            <text:p>99,796</text:p>
          </table:table-cell>
          <table:table-cell office:value-type="float" office:value="26.6702266600183" calcext:value-type="float">
            <text:p>26,670</text:p>
          </table:table-cell>
          <table:table-cell office:value-type="float" office:value="56.1547140565246" calcext:value-type="float">
            <text:p>56,1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9877909814157" calcext:value-type="float">
            <text:p>23,9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8243567860255" calcext:value-type="float">
            <text:p>2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9529519617083" calcext:value-type="float">
            <text:p>76,953</text:p>
          </table:table-cell>
          <table:table-cell office:value-type="float" office:value="2.79256994108998" calcext:value-type="float">
            <text:p>2,793</text:p>
          </table:table-cell>
          <table:table-cell office:value-type="float" office:value="12.1536392091656" calcext:value-type="float">
            <text:p>12,1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9256994108998" calcext:value-type="float">
            <text:p>2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01064506047" calcext:value-type="float">
            <text:p>134,401</text:p>
          </table:table-cell>
          <table:table-cell office:value-type="float" office:value="0" calcext:value-type="float">
            <text:p>0,000</text:p>
          </table:table-cell>
          <table:table-cell office:value-type="float" office:value="3.93169535341731" calcext:value-type="float">
            <text:p>3,9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950993366315362" calcext:value-type="float">
            <text:p>0,951</text:p>
          </table:table-cell>
          <table:table-cell office:value-type="float" office:value="0" calcext:value-type="float">
            <text:p>0,000</text:p>
          </table:table-cell>
          <table:table-cell office:value-type="float" office:value="0.893576901021353" calcext:value-type="float">
            <text:p>0,8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15.781721537463" calcext:value-type="float">
            <text:p>115,782</text:p>
          </table:table-cell>
          <table:table-cell office:value-type="float" office:value="0" calcext:value-type="float">
            <text:p>0,000</text:p>
          </table:table-cell>
          <table:table-cell office:value-type="float" office:value="11.9760006726302" calcext:value-type="float">
            <text:p>11,9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520855404149" calcext:value-type="float">
            <text:p>56,152</text:p>
          </table:table-cell>
          <table:table-cell office:value-type="float" office:value="0" calcext:value-type="float">
            <text:p>0,000</text:p>
          </table:table-cell>
          <table:table-cell office:value-type="float" office:value="7.52267061253279" calcext:value-type="float">
            <text:p>7,5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7.3247212667311" calcext:value-type="float">
            <text:p>37,325</text:p>
          </table:table-cell>
          <table:table-cell office:value-type="float" office:value="0" calcext:value-type="float">
            <text:p>0,000</text:p>
          </table:table-cell>
          <table:table-cell office:value-type="float" office:value="4.83779927616436" calcext:value-type="float">
            <text:p>4,8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0.2698148672969" calcext:value-type="float">
            <text:p>90,270</text:p>
          </table:table-cell>
          <table:table-cell office:value-type="float" office:value="0" calcext:value-type="float">
            <text:p>0,000</text:p>
          </table:table-cell>
          <table:table-cell office:value-type="float" office:value="21.769935303405" calcext:value-type="float">
            <text:p>21,7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2.4749477138368" calcext:value-type="float">
            <text:p>12,475</text:p>
          </table:table-cell>
          <table:table-cell office:value-type="float" office:value="0" calcext:value-type="float">
            <text:p>0,000</text:p>
          </table:table-cell>
          <table:table-cell office:value-type="float" office:value="10.3626113423633" calcext:value-type="float">
            <text:p>10,3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28.003408714257" calcext:value-type="float">
            <text:p>28,003</text:p>
          </table:table-cell>
          <table:table-cell office:value-type="float" office:value="19.2768027901504" calcext:value-type="float">
            <text:p>19,277</text:p>
          </table:table-cell>
          <table:table-cell office:value-type="float" office:value="45.1026571074955" calcext:value-type="float">
            <text:p>45,1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2768027901504" calcext:value-type="float">
            <text:p>19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899839001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0.977756514929558" calcext:value-type="float">
            <text:p>0,9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8656387453" calcext:value-type="float">
            <text:p>34,764</text:p>
          </table:table-cell>
          <table:table-cell office:value-type="float" office:value="0" calcext:value-type="float">
            <text:p>0,000</text:p>
          </table:table-cell>
          <table:table-cell office:value-type="float" office:value="21.9275547131782" calcext:value-type="float">
            <text:p>21,9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0392" calcext:value-type="float">
            <text:p>23,890</text:p>
          </table:table-cell>
          <table:table-cell office:value-type="float" office:value="0" calcext:value-type="float">
            <text:p>0,000</text:p>
          </table:table-cell>
          <table:table-cell office:value-type="float" office:value="1.00181992186886" calcext:value-type="float">
            <text:p>1,0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7313018290672" calcext:value-type="float">
            <text:p>7,573</text:p>
          </table:table-cell>
          <table:table-cell office:value-type="float" office:value="0" calcext:value-type="float">
            <text:p>0,000</text:p>
          </table:table-cell>
          <table:table-cell office:value-type="float" office:value="8.70676357906599" calcext:value-type="float">
            <text:p>8,7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.0400349520502" calcext:value-type="float">
            <text:p>15,040</text:p>
          </table:table-cell>
          <table:table-cell office:value-type="float" office:value="0" calcext:value-type="float">
            <text:p>0,000</text:p>
          </table:table-cell>
          <table:table-cell office:value-type="float" office:value="36.5212441476663" calcext:value-type="float">
            <text:p>36,5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22285" calcext:value-type="float">
            <text:p>181,262</text:p>
          </table:table-cell>
          <table:table-cell office:value-type="float" office:value="0" calcext:value-type="float">
            <text:p>0,000</text:p>
          </table:table-cell>
          <table:table-cell office:value-type="float" office:value="3.02444207525544" calcext:value-type="float">
            <text:p>3,0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86.8711235390143" calcext:value-type="float">
            <text:p>86,871</text:p>
          </table:table-cell>
          <table:table-cell office:value-type="float" office:value="0" calcext:value-type="float">
            <text:p>0,000</text:p>
          </table:table-cell>
          <table:table-cell office:value-type="float" office:value="4.40660669079345" calcext:value-type="float">
            <text:p>4,4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4202286" calcext:value-type="float">
            <text:p>22,137</text:p>
          </table:table-cell>
          <table:table-cell office:value-type="float" office:value="0" calcext:value-type="float">
            <text:p>0,000</text:p>
          </table:table-cell>
          <table:table-cell office:value-type="float" office:value="6.72235687252496" calcext:value-type="float">
            <text:p>6,7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38063432595" calcext:value-type="float">
            <text:p>180,338</text:p>
          </table:table-cell>
          <table:table-cell office:value-type="float" office:value="0" calcext:value-type="float">
            <text:p>0,000</text:p>
          </table:table-cell>
          <table:table-cell office:value-type="float" office:value="13.9570092225793" calcext:value-type="float">
            <text:p>13,9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073467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office:value-type="float" office:value="7.85843972282684" calcext:value-type="float">
            <text:p>7,8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6" calcext:value-type="float">
            <text:p>76,091</text:p>
          </table:table-cell>
          <table:table-cell table:number-columns-repeated="2" office:value-type="float" office:value="22.635702477937" calcext:value-type="float">
            <text:p>22,6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635702477937" calcext:value-type="float">
            <text:p>22,6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3.40657416878503" calcext:value-type="float">
            <text:p>3,4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7599943221152" calcext:value-type="float">
            <text:p>51,760</text:p>
          </table:table-cell>
          <table:table-cell office:value-type="float" office:value="0" calcext:value-type="float">
            <text:p>0,000</text:p>
          </table:table-cell>
          <table:table-cell office:value-type="float" office:value="20.8149514499888" calcext:value-type="float">
            <text:p>20,8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44.9650142280204" calcext:value-type="float">
            <text:p>44,965</text:p>
          </table:table-cell>
          <table:table-cell office:value-type="float" office:value="0" calcext:value-type="float">
            <text:p>0,000</text:p>
          </table:table-cell>
          <table:table-cell office:value-type="float" office:value="13.407508546012" calcext:value-type="float">
            <text:p>13,4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1697162" calcext:value-type="float">
            <text:p>16,210</text:p>
          </table:table-cell>
          <table:table-cell office:value-type="float" office:value="0" calcext:value-type="float">
            <text:p>0,000</text:p>
          </table:table-cell>
          <table:table-cell office:value-type="float" office:value="9.10942226321089" calcext:value-type="float">
            <text:p>9,1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811166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4.78782753651682" calcext:value-type="float">
            <text:p>4,7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248590044" calcext:value-type="float">
            <text:p>3,939</text:p>
          </table:table-cell>
          <table:table-cell office:value-type="float" office:value="0" calcext:value-type="float">
            <text:p>0,000</text:p>
          </table:table-cell>
          <table:table-cell office:value-type="float" office:value="9.068471185922" calcext:value-type="float">
            <text:p>9,0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295928" calcext:value-type="float">
            <text:p>67,104</text:p>
          </table:table-cell>
          <table:table-cell office:value-type="float" office:value="0" calcext:value-type="float">
            <text:p>0,000</text:p>
          </table:table-cell>
          <table:table-cell office:value-type="float" office:value="9.06604895281656" calcext:value-type="float">
            <text:p>9,0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0379276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office:value-type="float" office:value="14.6823640117985" calcext:value-type="float">
            <text:p>14,6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622897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2.59494138488242" calcext:value-type="float">
            <text:p>2,5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2851900575969" calcext:value-type="float">
            <text:p>17,285</text:p>
          </table:table-cell>
          <table:table-cell office:value-type="float" office:value="0" calcext:value-type="float">
            <text:p>0,000</text:p>
          </table:table-cell>
          <table:table-cell office:value-type="float" office:value="16.4472915714035" calcext:value-type="float">
            <text:p>16,4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office:value-type="float" office:value="3.77005569785811" calcext:value-type="float">
            <text:p>3,7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15924829801017" calcext:value-type="float">
            <text:p>1,159</text:p>
          </table:table-cell>
          <table:table-cell office:value-type="float" office:value="0" calcext:value-type="float">
            <text:p>0,000</text:p>
          </table:table-cell>
          <table:table-cell office:value-type="float" office:value="1.30367079848101" calcext:value-type="float">
            <text:p>1,3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78.9735853207453" calcext:value-type="float">
            <text:p>78,974</text:p>
          </table:table-cell>
          <table:table-cell office:value-type="float" office:value="6.72866779001021" calcext:value-type="float">
            <text:p>6,729</text:p>
          </table:table-cell>
          <table:table-cell office:value-type="float" office:value="41.8608461293229" calcext:value-type="float">
            <text:p>41,8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706185567081" calcext:value-type="float">
            <text:p>5,6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5804923330211" calcext:value-type="float">
            <text:p>1,05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213580170425" calcext:value-type="float">
            <text:p>8,562</text:p>
          </table:table-cell>
          <table:table-cell office:value-type="float" office:value="0" calcext:value-type="float">
            <text:p>0,000</text:p>
          </table:table-cell>
          <table:table-cell office:value-type="float" office:value="4.40314565586908" calcext:value-type="float">
            <text:p>4,4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7.0463665312076" calcext:value-type="float">
            <text:p>77,046</text:p>
          </table:table-cell>
          <table:table-cell office:value-type="float" office:value="0" calcext:value-type="float">
            <text:p>0,000</text:p>
          </table:table-cell>
          <table:table-cell office:value-type="float" office:value="29.883170418386" calcext:value-type="float">
            <text:p>29,8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01353506477" calcext:value-type="float">
            <text:p>124,101</text:p>
          </table:table-cell>
          <table:table-cell office:value-type="float" office:value="0" calcext:value-type="float">
            <text:p>0,000</text:p>
          </table:table-cell>
          <table:table-cell office:value-type="float" office:value="22.638647337792" calcext:value-type="float">
            <text:p>22,6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2.556084732604" calcext:value-type="float">
            <text:p>132,556</text:p>
          </table:table-cell>
          <table:table-cell table:number-columns-repeated="2" office:value-type="float" office:value="49.258383529692" calcext:value-type="float">
            <text:p>49,2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258383529692" calcext:value-type="float">
            <text:p>49,25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256522051679" calcext:value-type="float">
            <text:p>105,257</text:p>
          </table:table-cell>
          <table:table-cell office:value-type="float" office:value="14.1807927804069" calcext:value-type="float">
            <text:p>14,181</text:p>
          </table:table-cell>
          <table:table-cell office:value-type="float" office:value="35.3441964766559" calcext:value-type="float">
            <text:p>35,3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4705083971525" calcext:value-type="float">
            <text:p>8,9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3374194069162" calcext:value-type="float">
            <text:p>5,23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495413951" calcext:value-type="float">
            <text:p>90,307</text:p>
          </table:table-cell>
          <table:table-cell office:value-type="float" office:value="40.8684426271017" calcext:value-type="float">
            <text:p>40,868</text:p>
          </table:table-cell>
          <table:table-cell office:value-type="float" office:value="77.9632742720131" calcext:value-type="float">
            <text:p>77,963</text:p>
          </table:table-cell>
          <table:table-cell office:value-type="float" office:value="5.9557238620575" calcext:value-type="float">
            <text:p>5,9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8236080325665" calcext:value-type="float">
            <text:p>27,8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8911073247768" calcext:value-type="float">
            <text:p>7,08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0752956926306" calcext:value-type="float">
            <text:p>62,075</text:p>
          </table:table-cell>
          <table:table-cell office:value-type="float" office:value="21.9277911821965" calcext:value-type="float">
            <text:p>21,928</text:p>
          </table:table-cell>
          <table:table-cell office:value-type="float" office:value="28.1079181558382" calcext:value-type="float">
            <text:p>28,108</text:p>
          </table:table-cell>
          <table:table-cell office:value-type="float" office:value="6.32812020715451" calcext:value-type="float">
            <text:p>6,3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685676756538" calcext:value-type="float">
            <text:p>12,769</text:p>
          </table:table-cell>
          <table:table-cell office:value-type="float" office:value="2.76708354830464" calcext:value-type="float">
            <text:p>2,7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40197510835564" calcext:value-type="float">
            <text:p>0,06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1.645524030286" calcext:value-type="float">
            <text:p>371,646</text:p>
          </table:table-cell>
          <table:table-cell office:value-type="float" office:value="0.307674319328099" calcext:value-type="float">
            <text:p>0,308</text:p>
          </table:table-cell>
          <table:table-cell office:value-type="float" office:value="16.3473183465713" calcext:value-type="float">
            <text:p>16,3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07674319328099" calcext:value-type="float">
            <text:p>0,30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0.8267858308503" calcext:value-type="float">
            <text:p>30,827</text:p>
          </table:table-cell>
          <table:table-cell office:value-type="float" office:value="1.7989992714212" calcext:value-type="float">
            <text:p>1,799</text:p>
          </table:table-cell>
          <table:table-cell office:value-type="float" office:value="8.64709832015723" calcext:value-type="float">
            <text:p>8,6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989992714212" calcext:value-type="float">
            <text:p>1,79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04333047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4.29648930694174" calcext:value-type="float">
            <text:p>4,2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894953409577" calcext:value-type="float">
            <text:p>108,895</text:p>
          </table:table-cell>
          <table:table-cell office:value-type="float" office:value="1.75836714894811" calcext:value-type="float">
            <text:p>1,758</text:p>
          </table:table-cell>
          <table:table-cell office:value-type="float" office:value="25.9161390178706" calcext:value-type="float">
            <text:p>25,9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5836714894811" calcext:value-type="float">
            <text:p>1,7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8.4582063973225" calcext:value-type="float">
            <text:p>68,458</text:p>
          </table:table-cell>
          <table:table-cell table:number-columns-repeated="2" office:value-type="float" office:value="4.30682488393973" calcext:value-type="float">
            <text:p>4,3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30682488393973" calcext:value-type="float">
            <text:p>4,30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69054179" calcext:value-type="float">
            <text:p>85,753</text:p>
          </table:table-cell>
          <table:table-cell office:value-type="float" office:value="2.57121105823637" calcext:value-type="float">
            <text:p>2,571</text:p>
          </table:table-cell>
          <table:table-cell office:value-type="float" office:value="17.6484578374847" calcext:value-type="float">
            <text:p>17,6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7121105823637" calcext:value-type="float">
            <text:p>2,57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7806935722385" calcext:value-type="float">
            <text:p>85,781</text:p>
          </table:table-cell>
          <table:table-cell office:value-type="float" office:value="1.22250456090049" calcext:value-type="float">
            <text:p>1,223</text:p>
          </table:table-cell>
          <table:table-cell office:value-type="float" office:value="5.69011854189181" calcext:value-type="float">
            <text:p>5,6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2250456090049" calcext:value-type="float">
            <text:p>1,22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505133726" calcext:value-type="float">
            <text:p>32,795</text:p>
          </table:table-cell>
          <table:table-cell table:number-columns-repeated="2" office:value-type="float" office:value="3.80258953307008" calcext:value-type="float">
            <text:p>3,8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0258953307008" calcext:value-type="float">
            <text:p>3,80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99.7836027782697" calcext:value-type="float">
            <text:p>99,784</text:p>
          </table:table-cell>
          <table:table-cell office:value-type="float" office:value="5.70889431350222" calcext:value-type="float">
            <text:p>5,709</text:p>
          </table:table-cell>
          <table:table-cell office:value-type="float" office:value="8.57867931761362" calcext:value-type="float">
            <text:p>8,5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70889431350222" calcext:value-type="float">
            <text:p>5,70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095369663371" calcext:value-type="float">
            <text:p>283,095</text:p>
          </table:table-cell>
          <table:table-cell office:value-type="float" office:value="73.6262286177789" calcext:value-type="float">
            <text:p>73,626</text:p>
          </table:table-cell>
          <table:table-cell office:value-type="float" office:value="110.870015999926" calcext:value-type="float">
            <text:p>110,8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7.2471713962567" calcext:value-type="float">
            <text:p>57,2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3790572215222" calcext:value-type="float">
            <text:p>16,37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44.389445365988" calcext:value-type="float">
            <text:p>144,389</text:p>
          </table:table-cell>
          <table:table-cell table:number-columns-repeated="2" office:value-type="float" office:value="1.87661113244295" calcext:value-type="float">
            <text:p>1,8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7661113244295" calcext:value-type="float">
            <text:p>1,87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8606" calcext:value-type="float">
            <text:p>22,775</text:p>
          </table:table-cell>
          <table:table-cell office:value-type="float" office:value="6.61319168951623" calcext:value-type="float">
            <text:p>6,613</text:p>
          </table:table-cell>
          <table:table-cell office:value-type="float" office:value="38.1463032724425" calcext:value-type="float">
            <text:p>38,1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61319168951623" calcext:value-type="float">
            <text:p>6,61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9196377031837" calcext:value-type="float">
            <text:p>81,920</text:p>
          </table:table-cell>
          <table:table-cell office:value-type="float" office:value="1.06088304782109" calcext:value-type="float">
            <text:p>1,061</text:p>
          </table:table-cell>
          <table:table-cell office:value-type="float" office:value="32.294429421756" calcext:value-type="float">
            <text:p>32,2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6088304782109" calcext:value-type="float">
            <text:p>1,06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0.9875101053814" calcext:value-type="float">
            <text:p>60,988</text:p>
          </table:table-cell>
          <table:table-cell office:value-type="float" office:value="11.2845106023532" calcext:value-type="float">
            <text:p>11,285</text:p>
          </table:table-cell>
          <table:table-cell office:value-type="float" office:value="60.4719201640436" calcext:value-type="float">
            <text:p>60,4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6020092603849" calcext:value-type="float">
            <text:p>3,160</text:p>
          </table:table-cell>
          <table:table-cell office:value-type="float" office:value="0.702173315673106" calcext:value-type="float">
            <text:p>0,7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42213636064161" calcext:value-type="float">
            <text:p>7,42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05204339" calcext:value-type="float">
            <text:p>40,756</text:p>
          </table:table-cell>
          <table:table-cell office:value-type="float" office:value="3.77579072419968" calcext:value-type="float">
            <text:p>3,776</text:p>
          </table:table-cell>
          <table:table-cell office:value-type="float" office:value="11.6228617592438" calcext:value-type="float">
            <text:p>11,6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7506443726238" calcext:value-type="float">
            <text:p>3,7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7262869372998" calcext:value-type="float">
            <text:p>0,00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233758" calcext:value-type="float">
            <text:p>11,544</text:p>
          </table:table-cell>
          <table:table-cell office:value-type="float" office:value="3.57564776078813" calcext:value-type="float">
            <text:p>3,576</text:p>
          </table:table-cell>
          <table:table-cell office:value-type="float" office:value="8.0884566389206" calcext:value-type="float">
            <text:p>8,0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7564776078813" calcext:value-type="float">
            <text:p>3,57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75316597" calcext:value-type="float">
            <text:p>3,065</text:p>
          </table:table-cell>
          <table:table-cell office:value-type="float" office:value="0.456681441605983" calcext:value-type="float">
            <text:p>0,457</text:p>
          </table:table-cell>
          <table:table-cell office:value-type="float" office:value="3.17528487968982" calcext:value-type="float">
            <text:p>3,1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56681441605983" calcext:value-type="float">
            <text:p>0,45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5818293996529" calcext:value-type="float">
            <text:p>24,582</text:p>
          </table:table-cell>
          <table:table-cell office:value-type="float" office:value="5.26379638921454" calcext:value-type="float">
            <text:p>5,264</text:p>
          </table:table-cell>
          <table:table-cell office:value-type="float" office:value="36.9129216651672" calcext:value-type="float">
            <text:p>36,9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6379638921454" calcext:value-type="float">
            <text:p>5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61772419202" calcext:value-type="float">
            <text:p>124,462</text:p>
          </table:table-cell>
          <table:table-cell office:value-type="float" office:value="0" calcext:value-type="float">
            <text:p>0,000</text:p>
          </table:table-cell>
          <table:table-cell office:value-type="float" office:value="19.8051033181064" calcext:value-type="float">
            <text:p>19,8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457008942613" calcext:value-type="float">
            <text:p>25,946</text:p>
          </table:table-cell>
          <table:table-cell office:value-type="float" office:value="0" calcext:value-type="float">
            <text:p>0,000</text:p>
          </table:table-cell>
          <table:table-cell office:value-type="float" office:value="2.90490126834798" calcext:value-type="float">
            <text:p>2,9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2121" calcext:value-type="float">
            <text:p>12,890</text:p>
          </table:table-cell>
          <table:table-cell office:value-type="float" office:value="0" calcext:value-type="float">
            <text:p>0,000</text:p>
          </table:table-cell>
          <table:table-cell office:value-type="float" office:value="0.673825115995884" calcext:value-type="float">
            <text:p>0,6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office:value-type="float" office:value="0" calcext:value-type="float">
            <text:p>0,000</text:p>
          </table:table-cell>
          <table:table-cell office:value-type="float" office:value="7.95920550869297" calcext:value-type="float">
            <text:p>7,9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office:value-type="float" office:value="0" calcext:value-type="float">
            <text:p>0,000</text:p>
          </table:table-cell>
          <table:table-cell office:value-type="float" office:value="38.3965433610979" calcext:value-type="float">
            <text:p>38,3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25.2730270277951" calcext:value-type="float">
            <text:p>25,2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82807473855" calcext:value-type="float">
            <text:p>4,239</text:p>
          </table:table-cell>
          <table:table-cell office:value-type="float" office:value="0" calcext:value-type="float">
            <text:p>0,000</text:p>
          </table:table-cell>
          <table:table-cell office:value-type="float" office:value="14.4908577998425" calcext:value-type="float">
            <text:p>14,4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3930392752158" calcext:value-type="float">
            <text:p>40,393</text:p>
          </table:table-cell>
          <table:table-cell office:value-type="float" office:value="0" calcext:value-type="float">
            <text:p>0,000</text:p>
          </table:table-cell>
          <table:table-cell office:value-type="float" office:value="14.1230538533474" calcext:value-type="float">
            <text:p>14,1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4631942155" calcext:value-type="float">
            <text:p>49,963</text:p>
          </table:table-cell>
          <table:table-cell table:number-columns-repeated="2" office:value-type="float" office:value="8.22872327466647" calcext:value-type="float">
            <text:p>8,2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9997086779347" calcext:value-type="float">
            <text:p>2,000</text:p>
          </table:table-cell>
          <table:table-cell office:value-type="float" office:value="6.228752406873" calcext:value-type="float">
            <text:p>6,2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5.680466373038" calcext:value-type="float">
            <text:p>165,680</text:p>
          </table:table-cell>
          <table:table-cell office:value-type="float" office:value="1.52493440964181" calcext:value-type="float">
            <text:p>1,525</text:p>
          </table:table-cell>
          <table:table-cell office:value-type="float" office:value="6.56874290972204" calcext:value-type="float">
            <text:p>6,5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2493440964181" calcext:value-type="float">
            <text:p>1,5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978921860624" calcext:value-type="float">
            <text:p>75,798</text:p>
          </table:table-cell>
          <table:table-cell office:value-type="float" office:value="0.0032163561258601" calcext:value-type="float">
            <text:p>0,003</text:p>
          </table:table-cell>
          <table:table-cell office:value-type="float" office:value="9.19305134054422" calcext:value-type="float">
            <text:p>9,1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32163561258601" calcext:value-type="float">
            <text:p>0,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6.149490873309" calcext:value-type="float">
            <text:p>136,149</text:p>
          </table:table-cell>
          <table:table-cell office:value-type="float" office:value="0" calcext:value-type="float">
            <text:p>0,000</text:p>
          </table:table-cell>
          <table:table-cell office:value-type="float" office:value="0.925148806748088" calcext:value-type="float">
            <text:p>0,9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604413393" calcext:value-type="float">
            <text:p>137,822</text:p>
          </table:table-cell>
          <table:table-cell office:value-type="float" office:value="0" calcext:value-type="float">
            <text:p>0,000</text:p>
          </table:table-cell>
          <table:table-cell office:value-type="float" office:value="9.63932771407595" calcext:value-type="float">
            <text:p>9,6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65191" calcext:value-type="float">
            <text:p>28,396</text:p>
          </table:table-cell>
          <table:table-cell office:value-type="float" office:value="12.8950948056397" calcext:value-type="float">
            <text:p>12,895</text:p>
          </table:table-cell>
          <table:table-cell office:value-type="float" office:value="15.6238968305791" calcext:value-type="float">
            <text:p>15,6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8950948056397" calcext:value-type="float">
            <text:p>12,8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01.2709423076" calcext:value-type="float">
            <text:p>101,271</text:p>
          </table:table-cell>
          <table:table-cell office:value-type="float" office:value="6.70160404187002" calcext:value-type="float">
            <text:p>6,702</text:p>
          </table:table-cell>
          <table:table-cell office:value-type="float" office:value="24.659676587929" calcext:value-type="float">
            <text:p>24,6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0160404187002" calcext:value-type="float">
            <text:p>6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442" calcext:value-type="float">
            <text:p>94,028</text:p>
          </table:table-cell>
          <table:table-cell office:value-type="float" office:value="2.22326714839484" calcext:value-type="float">
            <text:p>2,223</text:p>
          </table:table-cell>
          <table:table-cell office:value-type="float" office:value="5.34482927505002" calcext:value-type="float">
            <text:p>5,3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2326714839484" calcext:value-type="float">
            <text:p>2,2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3659678795" calcext:value-type="float">
            <text:p>8,094</text:p>
          </table:table-cell>
          <table:table-cell office:value-type="float" office:value="0" calcext:value-type="float">
            <text:p>0,000</text:p>
          </table:table-cell>
          <table:table-cell office:value-type="float" office:value="3.13382465991869" calcext:value-type="float">
            <text:p>3,1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08287" calcext:value-type="float">
            <text:p>8,395</text:p>
          </table:table-cell>
          <table:table-cell table:number-columns-repeated="2" office:value-type="float" office:value="0.0009837143609347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9837143609347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049956544255" calcext:value-type="float">
            <text:p>199,050</text:p>
          </table:table-cell>
          <table:table-cell office:value-type="float" office:value="0" calcext:value-type="float">
            <text:p>0,000</text:p>
          </table:table-cell>
          <table:table-cell office:value-type="float" office:value="26.5214825176352" calcext:value-type="float">
            <text:p>26,5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4813471684542" calcext:value-type="float">
            <text:p>44,481</text:p>
          </table:table-cell>
          <table:table-cell office:value-type="float" office:value="0" calcext:value-type="float">
            <text:p>0,000</text:p>
          </table:table-cell>
          <table:table-cell office:value-type="float" office:value="7.91043680911618" calcext:value-type="float">
            <text:p>7,9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595154468768" calcext:value-type="float">
            <text:p>27,360</text:p>
          </table:table-cell>
          <table:table-cell office:value-type="float" office:value="0" calcext:value-type="float">
            <text:p>0,000</text:p>
          </table:table-cell>
          <table:table-cell office:value-type="float" office:value="6.71436170850955" calcext:value-type="float">
            <text:p>6,7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5.0229279041022" calcext:value-type="float">
            <text:p>55,023</text:p>
          </table:table-cell>
          <table:table-cell office:value-type="float" office:value="0" calcext:value-type="float">
            <text:p>0,000</text:p>
          </table:table-cell>
          <table:table-cell office:value-type="float" office:value="28.5811651217396" calcext:value-type="float">
            <text:p>28,5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1849742" calcext:value-type="float">
            <text:p>7,823</text:p>
          </table:table-cell>
          <table:table-cell office:value-type="float" office:value="6.5560744432662" calcext:value-type="float">
            <text:p>6,556</text:p>
          </table:table-cell>
          <table:table-cell office:value-type="float" office:value="27.0490406625152" calcext:value-type="float">
            <text:p>27,049</text:p>
          </table:table-cell>
          <table:table-cell office:value-type="float" office:value="6.5560744432662" calcext:value-type="float">
            <text:p>6,5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8112336849736" calcext:value-type="float">
            <text:p>3,811</text:p>
          </table:table-cell>
          <table:table-cell office:value-type="float" office:value="0" calcext:value-type="float">
            <text:p>0,000</text:p>
          </table:table-cell>
          <table:table-cell office:value-type="float" office:value="10.8851925663804" calcext:value-type="float">
            <text:p>10,8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562253311176" calcext:value-type="float">
            <text:p>74,956</text:p>
          </table:table-cell>
          <table:table-cell office:value-type="float" office:value="0" calcext:value-type="float">
            <text:p>0,000</text:p>
          </table:table-cell>
          <table:table-cell office:value-type="float" office:value="6.90271630679243" calcext:value-type="float">
            <text:p>6,9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206" calcext:value-type="float">
            <text:p>38,343</text:p>
          </table:table-cell>
          <table:table-cell office:value-type="float" office:value="0" calcext:value-type="float">
            <text:p>0,000</text:p>
          </table:table-cell>
          <table:table-cell office:value-type="float" office:value="3.53549738875661" calcext:value-type="float">
            <text:p>3,5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103.622436869128" calcext:value-type="float">
            <text:p>103,622</text:p>
          </table:table-cell>
          <table:table-cell office:value-type="float" office:value="0" calcext:value-type="float">
            <text:p>0,000</text:p>
          </table:table-cell>
          <table:table-cell office:value-type="float" office:value="3.19654235489959" calcext:value-type="float">
            <text:p>3,1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9712" calcext:value-type="float">
            <text:p>16,932</text:p>
          </table:table-cell>
          <table:table-cell office:value-type="float" office:value="0" calcext:value-type="float">
            <text:p>0,000</text:p>
          </table:table-cell>
          <table:table-cell office:value-type="float" office:value="11.4754334256709" calcext:value-type="float">
            <text:p>11,4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735236" calcext:value-type="float">
            <text:p>16,021</text:p>
          </table:table-cell>
          <table:table-cell office:value-type="float" office:value="0" calcext:value-type="float">
            <text:p>0,000</text:p>
          </table:table-cell>
          <table:table-cell office:value-type="float" office:value="10.1898739497496" calcext:value-type="float">
            <text:p>10,1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2.6185474886817" calcext:value-type="float">
            <text:p>22,619</text:p>
          </table:table-cell>
          <table:table-cell office:value-type="float" office:value="0" calcext:value-type="float">
            <text:p>0,000</text:p>
          </table:table-cell>
          <table:table-cell office:value-type="float" office:value="0.547522512715424" calcext:value-type="float">
            <text:p>0,5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378058152913" calcext:value-type="float">
            <text:p>44,538</text:p>
          </table:table-cell>
          <table:table-cell office:value-type="float" office:value="0" calcext:value-type="float">
            <text:p>0,000</text:p>
          </table:table-cell>
          <table:table-cell office:value-type="float" office:value="6.19861004871914" calcext:value-type="float">
            <text:p>6,1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41463973" calcext:value-type="float">
            <text:p>34,584</text:p>
          </table:table-cell>
          <table:table-cell office:value-type="float" office:value="0" calcext:value-type="float">
            <text:p>0,000</text:p>
          </table:table-cell>
          <table:table-cell office:value-type="float" office:value="14.0553208139057" calcext:value-type="float">
            <text:p>14,0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91896" calcext:value-type="float">
            <text:p>40,746</text:p>
          </table:table-cell>
          <table:table-cell office:value-type="float" office:value="0" calcext:value-type="float">
            <text:p>0,000</text:p>
          </table:table-cell>
          <table:table-cell office:value-type="float" office:value="3.57388353197341" calcext:value-type="float">
            <text:p>3,5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31090787975" calcext:value-type="float">
            <text:p>33,953</text:p>
          </table:table-cell>
          <table:table-cell office:value-type="float" office:value="0" calcext:value-type="float">
            <text:p>0,000</text:p>
          </table:table-cell>
          <table:table-cell office:value-type="float" office:value="1.93397180029772" calcext:value-type="float">
            <text:p>1,9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4246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0.1847298180941" calcext:value-type="float">
            <text:p>10,1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0744381" calcext:value-type="float">
            <text:p>129,516</text:p>
          </table:table-cell>
          <table:table-cell office:value-type="float" office:value="30.528929446794" calcext:value-type="float">
            <text:p>30,529</text:p>
          </table:table-cell>
          <table:table-cell office:value-type="float" office:value="30.6363274770517" calcext:value-type="float">
            <text:p>30,636</text:p>
          </table:table-cell>
          <table:table-cell office:value-type="float" office:value="15.0366370291295" calcext:value-type="float">
            <text:p>15,0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4922924176645" calcext:value-type="float">
            <text:p>15,49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83617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3.43709702646684" calcext:value-type="float">
            <text:p>3,4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19381649" calcext:value-type="float">
            <text:p>61,860</text:p>
          </table:table-cell>
          <table:table-cell office:value-type="float" office:value="0" calcext:value-type="float">
            <text:p>0,000</text:p>
          </table:table-cell>
          <table:table-cell office:value-type="float" office:value="8.57097630285109" calcext:value-type="float">
            <text:p>8,5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4.96413962365828" calcext:value-type="float">
            <text:p>4,964</text:p>
          </table:table-cell>
          <table:table-cell office:value-type="float" office:value="2.89209722691957" calcext:value-type="float">
            <text:p>2,892</text:p>
          </table:table-cell>
          <table:table-cell office:value-type="float" office:value="11.6166882667586" calcext:value-type="float">
            <text:p>11,6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9209722691957" calcext:value-type="float">
            <text:p>2,8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48614376702" calcext:value-type="float">
            <text:p>196,249</text:p>
          </table:table-cell>
          <table:table-cell office:value-type="float" office:value="0" calcext:value-type="float">
            <text:p>0,000</text:p>
          </table:table-cell>
          <table:table-cell office:value-type="float" office:value="4.66515263114584" calcext:value-type="float">
            <text:p>4,6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5.1111895020173" calcext:value-type="float">
            <text:p>15,111</text:p>
          </table:table-cell>
          <table:table-cell office:value-type="float" office:value="1.42714384497925" calcext:value-type="float">
            <text:p>1,427</text:p>
          </table:table-cell>
          <table:table-cell office:value-type="float" office:value="3.46925622727036" calcext:value-type="float">
            <text:p>3,469</text:p>
          </table:table-cell>
          <table:table-cell office:value-type="float" office:value="1.42714384497925" calcext:value-type="float">
            <text:p>1,4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27855" calcext:value-type="float">
            <text:p>4,778</text:p>
          </table:table-cell>
          <table:table-cell office:value-type="float" office:value="0" calcext:value-type="float">
            <text:p>0,000</text:p>
          </table:table-cell>
          <table:table-cell office:value-type="float" office:value="19.0038234355239" calcext:value-type="float">
            <text:p>19,0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9818" calcext:value-type="float">
            <text:p>31,833</text:p>
          </table:table-cell>
          <table:table-cell office:value-type="float" office:value="0" calcext:value-type="float">
            <text:p>0,000</text:p>
          </table:table-cell>
          <table:table-cell office:value-type="float" office:value="4.99306765461773" calcext:value-type="float">
            <text:p>4,9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6323" calcext:value-type="float">
            <text:p>15,095</text:p>
          </table:table-cell>
          <table:table-cell office:value-type="float" office:value="0" calcext:value-type="float">
            <text:p>0,000</text:p>
          </table:table-cell>
          <table:table-cell office:value-type="float" office:value="13.3765429904684" calcext:value-type="float">
            <text:p>13,3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6935" calcext:value-type="float">
            <text:p>8,664</text:p>
          </table:table-cell>
          <table:table-cell office:value-type="float" office:value="0" calcext:value-type="float">
            <text:p>0,000</text:p>
          </table:table-cell>
          <table:table-cell office:value-type="float" office:value="10.0235736505881" calcext:value-type="float">
            <text:p>10,0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857" calcext:value-type="float">
            <text:p>30,729</text:p>
          </table:table-cell>
          <table:table-cell office:value-type="float" office:value="0" calcext:value-type="float">
            <text:p>0,000</text:p>
          </table:table-cell>
          <table:table-cell office:value-type="float" office:value="0.0470122078067706" calcext:value-type="float">
            <text:p>0,0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96014" calcext:value-type="float">
            <text:p>9,597</text:p>
          </table:table-cell>
          <table:table-cell office:value-type="float" office:value="0" calcext:value-type="float">
            <text:p>0,000</text:p>
          </table:table-cell>
          <table:table-cell office:value-type="float" office:value="7.27037106650979" calcext:value-type="float">
            <text:p>7,2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0" calcext:value-type="float">
            <text:p>0,000</text:p>
          </table:table-cell>
          <table:table-cell office:value-type="float" office:value="32.5696106908638" calcext:value-type="float">
            <text:p>32,5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0" calcext:value-type="float">
            <text:p>0,000</text:p>
          </table:table-cell>
          <table:table-cell office:value-type="float" office:value="15.4397780013504" calcext:value-type="float">
            <text:p>15,4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357305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11.5695787600808" calcext:value-type="float">
            <text:p>11,5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600964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office:value-type="float" office:value="2.49414369266998" calcext:value-type="float">
            <text:p>2,4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3931053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office:value-type="float" office:value="8.87767826664384" calcext:value-type="float">
            <text:p>8,8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20884" calcext:value-type="float">
            <text:p>20,229</text:p>
          </table:table-cell>
          <table:table-cell office:value-type="float" office:value="0" calcext:value-type="float">
            <text:p>0,000</text:p>
          </table:table-cell>
          <table:table-cell office:value-type="float" office:value="23.8756921726147" calcext:value-type="float">
            <text:p>23,8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7034" calcext:value-type="float">
            <text:p>8,306</text:p>
          </table:table-cell>
          <table:table-cell office:value-type="float" office:value="0" calcext:value-type="float">
            <text:p>0,000</text:p>
          </table:table-cell>
          <table:table-cell office:value-type="float" office:value="29.3439015351059" calcext:value-type="float">
            <text:p>29,3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370798" calcext:value-type="float">
            <text:p>9,972</text:p>
          </table:table-cell>
          <table:table-cell office:value-type="float" office:value="0" calcext:value-type="float">
            <text:p>0,000</text:p>
          </table:table-cell>
          <table:table-cell office:value-type="float" office:value="3.45022661500776" calcext:value-type="float">
            <text:p>3,4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0" calcext:value-type="float">
            <text:p>0,000</text:p>
          </table:table-cell>
          <table:table-cell office:value-type="float" office:value="38.1356627395138" calcext:value-type="float">
            <text:p>38,1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0438443" calcext:value-type="float">
            <text:p>7,077</text:p>
          </table:table-cell>
          <table:table-cell office:value-type="float" office:value="0" calcext:value-type="float">
            <text:p>0,000</text:p>
          </table:table-cell>
          <table:table-cell office:value-type="float" office:value="9.07385730389656" calcext:value-type="float">
            <text:p>9,0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04678810648959" calcext:value-type="float">
            <text:p>3,047</text:p>
          </table:table-cell>
          <table:table-cell office:value-type="float" office:value="0" calcext:value-type="float">
            <text:p>0,000</text:p>
          </table:table-cell>
          <table:table-cell office:value-type="float" office:value="6.14517095649812" calcext:value-type="float">
            <text:p>6,1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68856140189" calcext:value-type="float">
            <text:p>2,112</text:p>
          </table:table-cell>
          <table:table-cell office:value-type="float" office:value="0" calcext:value-type="float">
            <text:p>0,000</text:p>
          </table:table-cell>
          <table:table-cell office:value-type="float" office:value="8.19323721541088" calcext:value-type="float">
            <text:p>8,1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8123635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1.29089852074854" calcext:value-type="float">
            <text:p>1,2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office:value-type="float" office:value="0" calcext:value-type="float">
            <text:p>0,000</text:p>
          </table:table-cell>
          <table:table-cell office:value-type="float" office:value="11.2983654677104" calcext:value-type="float">
            <text:p>11,2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8606" calcext:value-type="float">
            <text:p>16,614</text:p>
          </table:table-cell>
          <table:table-cell office:value-type="float" office:value="0" calcext:value-type="float">
            <text:p>0,000</text:p>
          </table:table-cell>
          <table:table-cell office:value-type="float" office:value="34.0984612708033" calcext:value-type="float">
            <text:p>34,0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705352665277" calcext:value-type="float">
            <text:p>5,127</text:p>
          </table:table-cell>
          <table:table-cell office:value-type="float" office:value="5.08248721507941" calcext:value-type="float">
            <text:p>5,082</text:p>
          </table:table-cell>
          <table:table-cell office:value-type="float" office:value="33.055649824167" calcext:value-type="float">
            <text:p>33,0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8248721507941" calcext:value-type="float">
            <text:p>5,0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10544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office:value-type="float" office:value="3.78858305037954" calcext:value-type="float">
            <text:p>3,7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2036956" calcext:value-type="float">
            <text:p>3,209</text:p>
          </table:table-cell>
          <table:table-cell office:value-type="float" office:value="0" calcext:value-type="float">
            <text:p>0,000</text:p>
          </table:table-cell>
          <table:table-cell office:value-type="float" office:value="0.0042594674772011" calcext:value-type="float">
            <text:p>0,0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table:number-columns-repeated="2" office:value-type="float" office:value="1.5497282386177" calcext:value-type="float">
            <text:p>1,550</text:p>
          </table:table-cell>
          <table:table-cell office:value-type="float" office:value="8.03040890936035" calcext:value-type="float">
            <text:p>8,030</text:p>
          </table:table-cell>
          <table:table-cell office:value-type="float" office:value="1.5497282386177" calcext:value-type="float">
            <text:p>1,5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table:number-columns-repeated="2" office:value-type="float" office:value="9.97308922742485" calcext:value-type="float">
            <text:p>9,973</text:p>
          </table:table-cell>
          <table:table-cell office:value-type="float" office:value="19.8887822410234" calcext:value-type="float">
            <text:p>19,8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7308922742485" calcext:value-type="float">
            <text:p>9,9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73438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7.18031277132559" calcext:value-type="float">
            <text:p>7,1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15308478" calcext:value-type="float">
            <text:p>99,681</text:p>
          </table:table-cell>
          <table:table-cell table:number-columns-repeated="2" office:value-type="float" office:value="2.35438050961396" calcext:value-type="float">
            <text:p>2,3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5438050961396" calcext:value-type="float">
            <text:p>2,35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758926782273" calcext:value-type="float">
            <text:p>163,759</text:p>
          </table:table-cell>
          <table:table-cell office:value-type="float" office:value="0" calcext:value-type="float">
            <text:p>0,000</text:p>
          </table:table-cell>
          <table:table-cell office:value-type="float" office:value="26.5551358017236" calcext:value-type="float">
            <text:p>26,5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28225770282" calcext:value-type="float">
            <text:p>118,828</text:p>
          </table:table-cell>
          <table:table-cell office:value-type="float" office:value="19.6027467823155" calcext:value-type="float">
            <text:p>19,603</text:p>
          </table:table-cell>
          <table:table-cell office:value-type="float" office:value="66.8922602178253" calcext:value-type="float">
            <text:p>66,8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1892520799278" calcext:value-type="float">
            <text:p>2,219</text:p>
          </table:table-cell>
          <table:table-cell office:value-type="float" office:value="2.23995421066582" calcext:value-type="float">
            <text:p>2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438673636569" calcext:value-type="float">
            <text:p>15,14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4.4229606265302" calcext:value-type="float">
            <text:p>84,423</text:p>
          </table:table-cell>
          <table:table-cell office:value-type="float" office:value="0.810690031582097" calcext:value-type="float">
            <text:p>0,811</text:p>
          </table:table-cell>
          <table:table-cell office:value-type="float" office:value="22.4131749673079" calcext:value-type="float">
            <text:p>22,4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95273148002307" calcext:value-type="float">
            <text:p>0,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1541688357979" calcext:value-type="float">
            <text:p>0,31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504" calcext:value-type="float">
            <text:p>16,018</text:p>
          </table:table-cell>
          <table:table-cell office:value-type="float" office:value="0" calcext:value-type="float">
            <text:p>0,000</text:p>
          </table:table-cell>
          <table:table-cell office:value-type="float" office:value="27.0497489888552" calcext:value-type="float">
            <text:p>27,0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720896620367" calcext:value-type="float">
            <text:p>6,272</text:p>
          </table:table-cell>
          <table:table-cell office:value-type="float" office:value="0" calcext:value-type="float">
            <text:p>0,000</text:p>
          </table:table-cell>
          <table:table-cell office:value-type="float" office:value="8.74042248256563" calcext:value-type="float">
            <text:p>8,7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96286061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51.1693245721685" calcext:value-type="float">
            <text:p>51,1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43913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14.1511384991699" calcext:value-type="float">
            <text:p>14,1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67238" calcext:value-type="float">
            <text:p>29,351</text:p>
          </table:table-cell>
          <table:table-cell office:value-type="float" office:value="0" calcext:value-type="float">
            <text:p>0,000</text:p>
          </table:table-cell>
          <table:table-cell office:value-type="float" office:value="2.4181082327333" calcext:value-type="float">
            <text:p>2,4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20201496852" calcext:value-type="float">
            <text:p>55,002</text:p>
          </table:table-cell>
          <table:table-cell office:value-type="float" office:value="0" calcext:value-type="float">
            <text:p>0,000</text:p>
          </table:table-cell>
          <table:table-cell office:value-type="float" office:value="7.32269940143294" calcext:value-type="float">
            <text:p>7,3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625733528861" calcext:value-type="float">
            <text:p>50,963</text:p>
          </table:table-cell>
          <table:table-cell office:value-type="float" office:value="4.21052896531014" calcext:value-type="float">
            <text:p>4,211</text:p>
          </table:table-cell>
          <table:table-cell office:value-type="float" office:value="8.38144024236687" calcext:value-type="float">
            <text:p>8,3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2180514624907" calcext:value-type="float">
            <text:p>2,4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8872381906107" calcext:value-type="float">
            <text:p>1,78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4913985233053" calcext:value-type="float">
            <text:p>53,491</text:p>
          </table:table-cell>
          <table:table-cell office:value-type="float" office:value="17.6518823623584" calcext:value-type="float">
            <text:p>17,652</text:p>
          </table:table-cell>
          <table:table-cell office:value-type="float" office:value="33.2465325739553" calcext:value-type="float">
            <text:p>33,2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6088368772638" calcext:value-type="float">
            <text:p>7,1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90998674632" calcext:value-type="float">
            <text:p>10,49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093832076188" calcext:value-type="float">
            <text:p>126,094</text:p>
          </table:table-cell>
          <table:table-cell office:value-type="float" office:value="1.79862395588729" calcext:value-type="float">
            <text:p>1,799</text:p>
          </table:table-cell>
          <table:table-cell office:value-type="float" office:value="24.0542215543222" calcext:value-type="float">
            <text:p>24,0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9862395588729" calcext:value-type="float">
            <text:p>1,79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5.4548767348269" calcext:value-type="float">
            <text:p>95,455</text:p>
          </table:table-cell>
          <table:table-cell office:value-type="float" office:value="0" calcext:value-type="float">
            <text:p>0,000</text:p>
          </table:table-cell>
          <table:table-cell office:value-type="float" office:value="34.8613726132294" calcext:value-type="float">
            <text:p>34,8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356596869281" calcext:value-type="float">
            <text:p>85,436</text:p>
          </table:table-cell>
          <table:table-cell office:value-type="float" office:value="0" calcext:value-type="float">
            <text:p>0,000</text:p>
          </table:table-cell>
          <table:table-cell office:value-type="float" office:value="2.58585364333025" calcext:value-type="float">
            <text:p>2,5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251254880152" calcext:value-type="float">
            <text:p>136,251</text:p>
          </table:table-cell>
          <table:table-cell office:value-type="float" office:value="0" calcext:value-type="float">
            <text:p>0,000</text:p>
          </table:table-cell>
          <table:table-cell office:value-type="float" office:value="6.31953633256294" calcext:value-type="float">
            <text:p>6,3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2.298058758482" calcext:value-type="float">
            <text:p>82,298</text:p>
          </table:table-cell>
          <table:table-cell office:value-type="float" office:value="2.89323752724608" calcext:value-type="float">
            <text:p>2,893</text:p>
          </table:table-cell>
          <table:table-cell office:value-type="float" office:value="4.0637498804254" calcext:value-type="float">
            <text:p>4,0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9323752724608" calcext:value-type="float">
            <text:p>2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924905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3.11743668654152" calcext:value-type="float">
            <text:p>3,1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19.7361086336663" calcext:value-type="float">
            <text:p>19,7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6.0711554664224" calcext:value-type="float">
            <text:p>16,071</text:p>
          </table:table-cell>
          <table:table-cell office:value-type="float" office:value="0" calcext:value-type="float">
            <text:p>0,000</text:p>
          </table:table-cell>
          <table:table-cell office:value-type="float" office:value="35.6860726073859" calcext:value-type="float">
            <text:p>35,6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9749244568052" calcext:value-type="float">
            <text:p>68,975</text:p>
          </table:table-cell>
          <table:table-cell office:value-type="float" office:value="4.17121151569441" calcext:value-type="float">
            <text:p>4,171</text:p>
          </table:table-cell>
          <table:table-cell office:value-type="float" office:value="10.7737798340706" calcext:value-type="float">
            <text:p>10,7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7121151569441" calcext:value-type="float">
            <text:p>4,1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11000052451" calcext:value-type="float">
            <text:p>31,581</text:p>
          </table:table-cell>
          <table:table-cell office:value-type="float" office:value="0" calcext:value-type="float">
            <text:p>0,000</text:p>
          </table:table-cell>
          <table:table-cell office:value-type="float" office:value="21.7991503454256" calcext:value-type="float">
            <text:p>21,7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68213154" calcext:value-type="float">
            <text:p>44,480</text:p>
          </table:table-cell>
          <table:table-cell office:value-type="float" office:value="17.6754192604045" calcext:value-type="float">
            <text:p>17,675</text:p>
          </table:table-cell>
          <table:table-cell office:value-type="float" office:value="49.2881884183896" calcext:value-type="float">
            <text:p>49,2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6754192604045" calcext:value-type="float">
            <text:p>17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34902801905" calcext:value-type="float">
            <text:p>34,563</text:p>
          </table:table-cell>
          <table:table-cell office:value-type="float" office:value="0" calcext:value-type="float">
            <text:p>0,000</text:p>
          </table:table-cell>
          <table:table-cell office:value-type="float" office:value="13.825920360266" calcext:value-type="float">
            <text:p>13,8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1188745892303" calcext:value-type="float">
            <text:p>18,119</text:p>
          </table:table-cell>
          <table:table-cell office:value-type="float" office:value="0" calcext:value-type="float">
            <text:p>0,000</text:p>
          </table:table-cell>
          <table:table-cell office:value-type="float" office:value="12.8955070815239" calcext:value-type="float">
            <text:p>12,8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70240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4.78412843958441" calcext:value-type="float">
            <text:p>4,7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43798352408" calcext:value-type="float">
            <text:p>33,874</text:p>
          </table:table-cell>
          <table:table-cell office:value-type="float" office:value="0" calcext:value-type="float">
            <text:p>0,000</text:p>
          </table:table-cell>
          <table:table-cell office:value-type="float" office:value="4.03961020814798" calcext:value-type="float">
            <text:p>4,0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8756961666147" calcext:value-type="float">
            <text:p>14,876</text:p>
          </table:table-cell>
          <table:table-cell office:value-type="float" office:value="0" calcext:value-type="float">
            <text:p>0,000</text:p>
          </table:table-cell>
          <table:table-cell office:value-type="float" office:value="5.80902276301585" calcext:value-type="float">
            <text:p>5,8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5901343362336" calcext:value-type="float">
            <text:p>37,590</text:p>
          </table:table-cell>
          <table:table-cell office:value-type="float" office:value="0" calcext:value-type="float">
            <text:p>0,000</text:p>
          </table:table-cell>
          <table:table-cell office:value-type="float" office:value="15.9654175663382" calcext:value-type="float">
            <text:p>15,9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1592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1.93038335417784" calcext:value-type="float">
            <text:p>1,9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497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7.78165670083934" calcext:value-type="float">
            <text:p>7,7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0.8846932176581" calcext:value-type="float">
            <text:p>30,885</text:p>
          </table:table-cell>
          <table:table-cell office:value-type="float" office:value="0" calcext:value-type="float">
            <text:p>0,000</text:p>
          </table:table-cell>
          <table:table-cell office:value-type="float" office:value="22.4086482629648" calcext:value-type="float">
            <text:p>22,4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9387" calcext:value-type="float">
            <text:p>6,985</text:p>
          </table:table-cell>
          <table:table-cell table:number-columns-repeated="2" office:value-type="float" office:value="4.68580621764325" calcext:value-type="float">
            <text:p>4,6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8580621764325" calcext:value-type="float">
            <text:p>4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10.2242708286564" calcext:value-type="float">
            <text:p>10,2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9352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12.7163389629748" calcext:value-type="float">
            <text:p>12,7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10.6751102311123" calcext:value-type="float">
            <text:p>10,6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1902373" calcext:value-type="float">
            <text:p>38,221</text:p>
          </table:table-cell>
          <table:table-cell office:value-type="float" office:value="13.5507666347624" calcext:value-type="float">
            <text:p>13,551</text:p>
          </table:table-cell>
          <table:table-cell office:value-type="float" office:value="27.2734764700165" calcext:value-type="float">
            <text:p>27,273</text:p>
          </table:table-cell>
          <table:table-cell office:value-type="float" office:value="13.550580233422" calcext:value-type="float">
            <text:p>13,5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1864013404168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22.1936432193384" calcext:value-type="float">
            <text:p>22,194</text:p>
          </table:table-cell>
          <table:table-cell office:value-type="float" office:value="31.3027247238984" calcext:value-type="float">
            <text:p>31,3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1936432193384" calcext:value-type="float">
            <text:p>22,1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1.252325662638" calcext:value-type="float">
            <text:p>71,252</text:p>
          </table:table-cell>
          <table:table-cell office:value-type="float" office:value="2.72458942170261" calcext:value-type="float">
            <text:p>2,725</text:p>
          </table:table-cell>
          <table:table-cell office:value-type="float" office:value="46.0116740161983" calcext:value-type="float">
            <text:p>46,0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2458942170261" calcext:value-type="float">
            <text:p>2,7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803067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3.96503489535921" calcext:value-type="float">
            <text:p>3,9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476478037783" calcext:value-type="float">
            <text:p>151,476</text:p>
          </table:table-cell>
          <table:table-cell table:number-columns-repeated="2" office:value-type="float" office:value="21.5369708644453" calcext:value-type="float">
            <text:p>21,5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5369708644453" calcext:value-type="float">
            <text:p>21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4.5398429450776" calcext:value-type="float">
            <text:p>24,540</text:p>
          </table:table-cell>
          <table:table-cell table:number-columns-repeated="2" office:value-type="float" office:value="4.12894430661976" calcext:value-type="float">
            <text:p>4,1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2894430661976" calcext:value-type="float">
            <text:p>4,12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5273" calcext:value-type="float">
            <text:p>23,728</text:p>
          </table:table-cell>
          <table:table-cell office:value-type="float" office:value="0" calcext:value-type="float">
            <text:p>0,000</text:p>
          </table:table-cell>
          <table:table-cell office:value-type="float" office:value="1.53848268271786" calcext:value-type="float">
            <text:p>1,5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693101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office:value-type="float" office:value="1.88112013909364" calcext:value-type="float">
            <text:p>1,8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2674735049632" calcext:value-type="float">
            <text:p>65,267</text:p>
          </table:table-cell>
          <table:table-cell office:value-type="float" office:value="1.46004471600381" calcext:value-type="float">
            <text:p>1,460</text:p>
          </table:table-cell>
          <table:table-cell office:value-type="float" office:value="10.4573306810252" calcext:value-type="float">
            <text:p>10,4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6004471600381" calcext:value-type="float">
            <text:p>1,4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558757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0.146534899999233" calcext:value-type="float">
            <text:p>0,1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6.69334671694248" calcext:value-type="float">
            <text:p>6,693</text:p>
          </table:table-cell>
          <table:table-cell office:value-type="float" office:value="73.5269667427517" calcext:value-type="float">
            <text:p>73,5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9334671694248" calcext:value-type="float">
            <text:p>6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61338282642762" calcext:value-type="float">
            <text:p>8,613</text:p>
          </table:table-cell>
          <table:table-cell office:value-type="float" office:value="0" calcext:value-type="float">
            <text:p>0,000</text:p>
          </table:table-cell>
          <table:table-cell office:value-type="float" office:value="17.6351551452944" calcext:value-type="float">
            <text:p>17,6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4916658751381" calcext:value-type="float">
            <text:p>14,492</text:p>
          </table:table-cell>
          <table:table-cell office:value-type="float" office:value="3.63482665946663" calcext:value-type="float">
            <text:p>3,635</text:p>
          </table:table-cell>
          <table:table-cell office:value-type="float" office:value="4.08230997184373" calcext:value-type="float">
            <text:p>4,082</text:p>
          </table:table-cell>
          <table:table-cell office:value-type="float" office:value="3.63482665946663" calcext:value-type="float">
            <text:p>3,6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495806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23.0746474526578" calcext:value-type="float">
            <text:p>23,0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852165328152" calcext:value-type="float">
            <text:p>100,852</text:p>
          </table:table-cell>
          <table:table-cell office:value-type="float" office:value="23.8115480748627" calcext:value-type="float">
            <text:p>23,812</text:p>
          </table:table-cell>
          <table:table-cell office:value-type="float" office:value="103.294985345237" calcext:value-type="float">
            <text:p>103,2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8115480748627" calcext:value-type="float">
            <text:p>23,8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5.591121763375" calcext:value-type="float">
            <text:p>45,591</text:p>
          </table:table-cell>
          <table:table-cell office:value-type="float" office:value="22.0910925316038" calcext:value-type="float">
            <text:p>22,091</text:p>
          </table:table-cell>
          <table:table-cell office:value-type="float" office:value="35.5095050468624" calcext:value-type="float">
            <text:p>35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0910925316038" calcext:value-type="float">
            <text:p>22,0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09.268193833108" calcext:value-type="float">
            <text:p>109,268</text:p>
          </table:table-cell>
          <table:table-cell office:value-type="float" office:value="1.00173510756658" calcext:value-type="float">
            <text:p>1,002</text:p>
          </table:table-cell>
          <table:table-cell office:value-type="float" office:value="41.7205322793049" calcext:value-type="float">
            <text:p>41,7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173510756658" calcext:value-type="float">
            <text:p>1,00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17903959585" calcext:value-type="float">
            <text:p>26,182</text:p>
          </table:table-cell>
          <table:table-cell office:value-type="float" office:value="5.0331967234024" calcext:value-type="float">
            <text:p>5,033</text:p>
          </table:table-cell>
          <table:table-cell office:value-type="float" office:value="19.4039020847912" calcext:value-type="float">
            <text:p>19,4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959848064533" calcext:value-type="float">
            <text:p>4,6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372119169491" calcext:value-type="float">
            <text:p>0,33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52972872306" calcext:value-type="float">
            <text:p>117,153</text:p>
          </table:table-cell>
          <table:table-cell office:value-type="float" office:value="5.35601889281961" calcext:value-type="float">
            <text:p>5,356</text:p>
          </table:table-cell>
          <table:table-cell office:value-type="float" office:value="17.924068182884" calcext:value-type="float">
            <text:p>17,9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5601889281961" calcext:value-type="float">
            <text:p>5,3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6857286342738" calcext:value-type="float">
            <text:p>14,686</text:p>
          </table:table-cell>
          <table:table-cell office:value-type="float" office:value="0" calcext:value-type="float">
            <text:p>0,000</text:p>
          </table:table-cell>
          <table:table-cell office:value-type="float" office:value="17.2220463011052" calcext:value-type="float">
            <text:p>17,2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442667712559" calcext:value-type="float">
            <text:p>43,444</text:p>
          </table:table-cell>
          <table:table-cell office:value-type="float" office:value="11.9201592142758" calcext:value-type="float">
            <text:p>11,920</text:p>
          </table:table-cell>
          <table:table-cell office:value-type="float" office:value="44.4731258219606" calcext:value-type="float">
            <text:p>44,4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201592142758" calcext:value-type="float">
            <text:p>11,9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58187" calcext:value-type="float">
            <text:p>7,227</text:p>
          </table:table-cell>
          <table:table-cell office:value-type="float" office:value="0" calcext:value-type="float">
            <text:p>0,000</text:p>
          </table:table-cell>
          <table:table-cell office:value-type="float" office:value="15.8533546865127" calcext:value-type="float">
            <text:p>15,8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2922767015917" calcext:value-type="float">
            <text:p>62,292</text:p>
          </table:table-cell>
          <table:table-cell office:value-type="float" office:value="6.21718970677166" calcext:value-type="float">
            <text:p>6,217</text:p>
          </table:table-cell>
          <table:table-cell office:value-type="float" office:value="62.7885975323734" calcext:value-type="float">
            <text:p>62,7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1718970677166" calcext:value-type="float">
            <text:p>6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437" calcext:value-type="float">
            <text:p>25,249</text:p>
          </table:table-cell>
          <table:table-cell office:value-type="float" office:value="16.1100315907443" calcext:value-type="float">
            <text:p>16,110</text:p>
          </table:table-cell>
          <table:table-cell office:value-type="float" office:value="57.4529261933139" calcext:value-type="float">
            <text:p>57,4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1100315907443" calcext:value-type="float">
            <text:p>16,1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6901" calcext:value-type="float">
            <text:p>2,878</text:p>
          </table:table-cell>
          <table:table-cell office:value-type="float" office:value="0" calcext:value-type="float">
            <text:p>0,000</text:p>
          </table:table-cell>
          <table:table-cell office:value-type="float" office:value="0.0214430787340724" calcext:value-type="float">
            <text:p>0,0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88922339" calcext:value-type="float">
            <text:p>111,168</text:p>
          </table:table-cell>
          <table:table-cell office:value-type="float" office:value="9.65533441142334" calcext:value-type="float">
            <text:p>9,655</text:p>
          </table:table-cell>
          <table:table-cell office:value-type="float" office:value="12.7153059958817" calcext:value-type="float">
            <text:p>12,7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65533441142334" calcext:value-type="float">
            <text:p>9,6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11.1793341654467" calcext:value-type="float">
            <text:p>11,1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475698" calcext:value-type="float">
            <text:p>35,189</text:p>
          </table:table-cell>
          <table:table-cell table:number-columns-repeated="2" office:value-type="float" office:value="1.93076246374142" calcext:value-type="float">
            <text:p>1,9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3076246374142" calcext:value-type="float">
            <text:p>1,93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28448151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17.6379284642986" calcext:value-type="float">
            <text:p>17,6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535500322885" calcext:value-type="float">
            <text:p>222,536</text:p>
          </table:table-cell>
          <table:table-cell office:value-type="float" office:value="19.3468132181736" calcext:value-type="float">
            <text:p>19,347</text:p>
          </table:table-cell>
          <table:table-cell office:value-type="float" office:value="28.6060967824924" calcext:value-type="float">
            <text:p>28,606</text:p>
          </table:table-cell>
          <table:table-cell office:value-type="float" office:value="1.26966378681798" calcext:value-type="float">
            <text:p>1,2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0771494313556" calcext:value-type="float">
            <text:p>18,07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2807451919565" calcext:value-type="float">
            <text:p>92,281</text:p>
          </table:table-cell>
          <table:table-cell office:value-type="float" office:value="20.944908206695" calcext:value-type="float">
            <text:p>20,945</text:p>
          </table:table-cell>
          <table:table-cell office:value-type="float" office:value="34.8912667098276" calcext:value-type="float">
            <text:p>34,8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944908206695" calcext:value-type="float">
            <text:p>20,94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2.52944319477538" calcext:value-type="float">
            <text:p>2,529</text:p>
          </table:table-cell>
          <table:table-cell office:value-type="float" office:value="39.2945505009347" calcext:value-type="float">
            <text:p>39,2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2944319477538" calcext:value-type="float">
            <text:p>2,52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6077211774128" calcext:value-type="float">
            <text:p>64,608</text:p>
          </table:table-cell>
          <table:table-cell office:value-type="float" office:value="30.352353688765" calcext:value-type="float">
            <text:p>30,352</text:p>
          </table:table-cell>
          <table:table-cell office:value-type="float" office:value="58.4007649345297" calcext:value-type="float">
            <text:p>58,4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2849004706185" calcext:value-type="float">
            <text:p>26,2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6745321814652" calcext:value-type="float">
            <text:p>4,06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9834119778479" calcext:value-type="float">
            <text:p>68,983</text:p>
          </table:table-cell>
          <table:table-cell office:value-type="float" office:value="2.28494502353395" calcext:value-type="float">
            <text:p>2,285</text:p>
          </table:table-cell>
          <table:table-cell office:value-type="float" office:value="11.5654258149896" calcext:value-type="float">
            <text:p>11,5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8494502353395" calcext:value-type="float">
            <text:p>2,28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37939" calcext:value-type="float">
            <text:p>24,286</text:p>
          </table:table-cell>
          <table:table-cell office:value-type="float" office:value="2.04371938963214" calcext:value-type="float">
            <text:p>2,044</text:p>
          </table:table-cell>
          <table:table-cell office:value-type="float" office:value="28.656525651568" calcext:value-type="float">
            <text:p>28,6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4371938963214" calcext:value-type="float">
            <text:p>2,04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13211904555757" calcext:value-type="float">
            <text:p>8,132</text:p>
          </table:table-cell>
          <table:table-cell office:value-type="float" office:value="0" calcext:value-type="float">
            <text:p>0,000</text:p>
          </table:table-cell>
          <table:table-cell office:value-type="float" office:value="1.01627789830773" calcext:value-type="float">
            <text:p>1,0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8570094105984" calcext:value-type="float">
            <text:p>21,857</text:p>
          </table:table-cell>
          <table:table-cell table:number-columns-repeated="2" office:value-type="float" office:value="0.930438543464205" calcext:value-type="float">
            <text:p>0,9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30438543464205" calcext:value-type="float">
            <text:p>0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7879768000708" calcext:value-type="float">
            <text:p>39,788</text:p>
          </table:table-cell>
          <table:table-cell office:value-type="float" office:value="2.44168651156006" calcext:value-type="float">
            <text:p>2,442</text:p>
          </table:table-cell>
          <table:table-cell office:value-type="float" office:value="16.1911266327237" calcext:value-type="float">
            <text:p>16,1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4168651156006" calcext:value-type="float">
            <text:p>2,44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924970931831" calcext:value-type="float">
            <text:p>4,629</text:p>
          </table:table-cell>
          <table:table-cell office:value-type="float" office:value="0.563756916398095" calcext:value-type="float">
            <text:p>0,564</text:p>
          </table:table-cell>
          <table:table-cell office:value-type="float" office:value="3.63629652748239" calcext:value-type="float">
            <text:p>3,6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63756916398095" calcext:value-type="float">
            <text:p>0,5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883" calcext:value-type="float">
            <text:p>11,352</text:p>
          </table:table-cell>
          <table:table-cell office:value-type="float" office:value="11.108635840518" calcext:value-type="float">
            <text:p>11,109</text:p>
          </table:table-cell>
          <table:table-cell office:value-type="float" office:value="36.7475707088276" calcext:value-type="float">
            <text:p>36,7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108635840518" calcext:value-type="float">
            <text:p>11,10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2667655" calcext:value-type="float">
            <text:p>41,624</text:p>
          </table:table-cell>
          <table:table-cell office:value-type="float" office:value="4.18160680532367" calcext:value-type="float">
            <text:p>4,182</text:p>
          </table:table-cell>
          <table:table-cell office:value-type="float" office:value="26.8584744897233" calcext:value-type="float">
            <text:p>26,8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8160680532367" calcext:value-type="float">
            <text:p>4,1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7128" calcext:value-type="float">
            <text:p>29,361</text:p>
          </table:table-cell>
          <table:table-cell office:value-type="float" office:value="0" calcext:value-type="float">
            <text:p>0,000</text:p>
          </table:table-cell>
          <table:table-cell office:value-type="float" office:value="9.25092765141724" calcext:value-type="float">
            <text:p>9,2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8648431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7.00606810492388" calcext:value-type="float">
            <text:p>7,0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136601758934" calcext:value-type="float">
            <text:p>125,137</text:p>
          </table:table-cell>
          <table:table-cell office:value-type="float" office:value="2.5440333156395" calcext:value-type="float">
            <text:p>2,544</text:p>
          </table:table-cell>
          <table:table-cell office:value-type="float" office:value="2.54403372100884" calcext:value-type="float">
            <text:p>2,5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440333156395" calcext:value-type="float">
            <text:p>2,5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811143774868" calcext:value-type="float">
            <text:p>58,281</text:p>
          </table:table-cell>
          <table:table-cell office:value-type="float" office:value="10.4465410606134" calcext:value-type="float">
            <text:p>10,447</text:p>
          </table:table-cell>
          <table:table-cell office:value-type="float" office:value="22.2754990556152" calcext:value-type="float">
            <text:p>22,2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465410606134" calcext:value-type="float">
            <text:p>10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49005" calcext:value-type="float">
            <text:p>3,956</text:p>
          </table:table-cell>
          <table:table-cell office:value-type="float" office:value="0.916183930783347" calcext:value-type="float">
            <text:p>0,916</text:p>
          </table:table-cell>
          <table:table-cell office:value-type="float" office:value="4.71978753695486" calcext:value-type="float">
            <text:p>4,7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16183930783347" calcext:value-type="float">
            <text:p>0,9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3999161578529" calcext:value-type="float">
            <text:p>56,400</text:p>
          </table:table-cell>
          <table:table-cell office:value-type="float" office:value="0" calcext:value-type="float">
            <text:p>0,000</text:p>
          </table:table-cell>
          <table:table-cell office:value-type="float" office:value="17.7561234465585" calcext:value-type="float">
            <text:p>17,7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6926538" calcext:value-type="float">
            <text:p>10,640</text:p>
          </table:table-cell>
          <table:table-cell office:value-type="float" office:value="0" calcext:value-type="float">
            <text:p>0,000</text:p>
          </table:table-cell>
          <table:table-cell office:value-type="float" office:value="27.5967871160078" calcext:value-type="float">
            <text:p>27,5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5092107" calcext:value-type="float">
            <text:p>54,250</text:p>
          </table:table-cell>
          <table:table-cell office:value-type="float" office:value="0.135074485893388" calcext:value-type="float">
            <text:p>0,135</text:p>
          </table:table-cell>
          <table:table-cell office:value-type="float" office:value="23.6037036514124" calcext:value-type="float">
            <text:p>23,6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35074485893388" calcext:value-type="float">
            <text:p>0,1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939345634545" calcext:value-type="float">
            <text:p>129,939</text:p>
          </table:table-cell>
          <table:table-cell office:value-type="float" office:value="0" calcext:value-type="float">
            <text:p>0,000</text:p>
          </table:table-cell>
          <table:table-cell office:value-type="float" office:value="1.60557468820914" calcext:value-type="float">
            <text:p>1,6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45871207" calcext:value-type="float">
            <text:p>45,099</text:p>
          </table:table-cell>
          <table:table-cell office:value-type="float" office:value="8.01171971841391" calcext:value-type="float">
            <text:p>8,012</text:p>
          </table:table-cell>
          <table:table-cell office:value-type="float" office:value="21.1616375225304" calcext:value-type="float">
            <text:p>21,162</text:p>
          </table:table-cell>
          <table:table-cell office:value-type="float" office:value="8.01171971841391" calcext:value-type="float">
            <text:p>8,0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74548016503" calcext:value-type="float">
            <text:p>83,357</text:p>
          </table:table-cell>
          <table:table-cell office:value-type="float" office:value="15.8090204453286" calcext:value-type="float">
            <text:p>15,809</text:p>
          </table:table-cell>
          <table:table-cell office:value-type="float" office:value="36.1164929745858" calcext:value-type="float">
            <text:p>36,1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8090204453286" calcext:value-type="float">
            <text:p>15,8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5306209509" calcext:value-type="float">
            <text:p>169,375</text:p>
          </table:table-cell>
          <table:table-cell office:value-type="float" office:value="40.7515203497891" calcext:value-type="float">
            <text:p>40,752</text:p>
          </table:table-cell>
          <table:table-cell office:value-type="float" office:value="46.9113057932681" calcext:value-type="float">
            <text:p>46,9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7515203497891" calcext:value-type="float">
            <text:p>40,7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61184099102" calcext:value-type="float">
            <text:p>70,576</text:p>
          </table:table-cell>
          <table:table-cell office:value-type="float" office:value="21.7429758318754" calcext:value-type="float">
            <text:p>21,743</text:p>
          </table:table-cell>
          <table:table-cell office:value-type="float" office:value="22.7406137752877" calcext:value-type="float">
            <text:p>22,7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7429758318754" calcext:value-type="float">
            <text:p>21,7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17579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0.0210625216797067" calcext:value-type="float">
            <text:p>0,0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20081" calcext:value-type="float">
            <text:p>20,541</text:p>
          </table:table-cell>
          <table:table-cell office:value-type="float" office:value="0" calcext:value-type="float">
            <text:p>0,000</text:p>
          </table:table-cell>
          <table:table-cell office:value-type="float" office:value="0.0201921476321563" calcext:value-type="float">
            <text:p>0,0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4303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0.0031197632597229" calcext:value-type="float">
            <text:p>0,0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022937828" calcext:value-type="float">
            <text:p>37,585</text:p>
          </table:table-cell>
          <table:table-cell office:value-type="float" office:value="0" calcext:value-type="float">
            <text:p>0,000</text:p>
          </table:table-cell>
          <table:table-cell office:value-type="float" office:value="37.2574257810049" calcext:value-type="float">
            <text:p>37,2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7050378546794" calcext:value-type="float">
            <text:p>60,705</text:p>
          </table:table-cell>
          <table:table-cell office:value-type="float" office:value="0" calcext:value-type="float">
            <text:p>0,000</text:p>
          </table:table-cell>
          <table:table-cell office:value-type="float" office:value="0.625306895724563" calcext:value-type="float">
            <text:p>0,6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7390405282144" calcext:value-type="float">
            <text:p>71,739</text:p>
          </table:table-cell>
          <table:table-cell office:value-type="float" office:value="0" calcext:value-type="float">
            <text:p>0,000</text:p>
          </table:table-cell>
          <table:table-cell office:value-type="float" office:value="6.95630025630163" calcext:value-type="float">
            <text:p>6,9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131951195407" calcext:value-type="float">
            <text:p>96,313</text:p>
          </table:table-cell>
          <table:table-cell office:value-type="float" office:value="0" calcext:value-type="float">
            <text:p>0,000</text:p>
          </table:table-cell>
          <table:table-cell office:value-type="float" office:value="41.8803869290607" calcext:value-type="float">
            <text:p>41,8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3977096822" calcext:value-type="float">
            <text:p>106,914</text:p>
          </table:table-cell>
          <table:table-cell office:value-type="float" office:value="9.05090087485358" calcext:value-type="float">
            <text:p>9,051</text:p>
          </table:table-cell>
          <table:table-cell office:value-type="float" office:value="38.2516147764507" calcext:value-type="float">
            <text:p>38,2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05090087485358" calcext:value-type="float">
            <text:p>9,0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007043119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2.13656275886158" calcext:value-type="float">
            <text:p>2,1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98093069695" calcext:value-type="float">
            <text:p>72,970</text:p>
          </table:table-cell>
          <table:table-cell office:value-type="float" office:value="0" calcext:value-type="float">
            <text:p>0,000</text:p>
          </table:table-cell>
          <table:table-cell office:value-type="float" office:value="32.1200742545365" calcext:value-type="float">
            <text:p>32,1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24024" calcext:value-type="float">
            <text:p>7,009</text:p>
          </table:table-cell>
          <table:table-cell office:value-type="float" office:value="1.33208075397067" calcext:value-type="float">
            <text:p>1,332</text:p>
          </table:table-cell>
          <table:table-cell office:value-type="float" office:value="4.92030478109555" calcext:value-type="float">
            <text:p>4,9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3208075397067" calcext:value-type="float">
            <text:p>1,3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6128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8.14680513194154" calcext:value-type="float">
            <text:p>8,1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52981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office:value-type="float" office:value="18.1826536161337" calcext:value-type="float">
            <text:p>18,1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7.7277898429819" calcext:value-type="float">
            <text:p>17,728</text:p>
          </table:table-cell>
          <table:table-cell office:value-type="float" office:value="0" calcext:value-type="float">
            <text:p>0,000</text:p>
          </table:table-cell>
          <table:table-cell office:value-type="float" office:value="9.47046515788167" calcext:value-type="float">
            <text:p>9,4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86051034747" calcext:value-type="float">
            <text:p>51,519</text:p>
          </table:table-cell>
          <table:table-cell office:value-type="float" office:value="0" calcext:value-type="float">
            <text:p>0,000</text:p>
          </table:table-cell>
          <table:table-cell office:value-type="float" office:value="19.1888822513871" calcext:value-type="float">
            <text:p>19,1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5.31851735436" calcext:value-type="float">
            <text:p>85,319</text:p>
          </table:table-cell>
          <table:table-cell office:value-type="float" office:value="0" calcext:value-type="float">
            <text:p>0,000</text:p>
          </table:table-cell>
          <table:table-cell office:value-type="float" office:value="19.6299292665337" calcext:value-type="float">
            <text:p>19,6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725039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3.9262738711306" calcext:value-type="float">
            <text:p>3,9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.19099468642014" calcext:value-type="float">
            <text:p>3,191</text:p>
          </table:table-cell>
          <table:table-cell office:value-type="float" office:value="0" calcext:value-type="float">
            <text:p>0,000</text:p>
          </table:table-cell>
          <table:table-cell office:value-type="float" office:value="11.1580718931165" calcext:value-type="float">
            <text:p>11,1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299618790563" calcext:value-type="float">
            <text:p>20,300</text:p>
          </table:table-cell>
          <table:table-cell office:value-type="float" office:value="0" calcext:value-type="float">
            <text:p>0,000</text:p>
          </table:table-cell>
          <table:table-cell office:value-type="float" office:value="6.60428901721911" calcext:value-type="float">
            <text:p>6,6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16737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8.78725152555762" calcext:value-type="float">
            <text:p>8,7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12212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11.1235885768805" calcext:value-type="float">
            <text:p>11,1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03910039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1.13125078749637" calcext:value-type="float">
            <text:p>1,1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938155" calcext:value-type="float">
            <text:p>27,837</text:p>
          </table:table-cell>
          <table:table-cell office:value-type="float" office:value="0" calcext:value-type="float">
            <text:p>0,000</text:p>
          </table:table-cell>
          <table:table-cell office:value-type="float" office:value="3.0654091378123" calcext:value-type="float">
            <text:p>3,0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12.5208216888208" calcext:value-type="float">
            <text:p>12,521</text:p>
          </table:table-cell>
          <table:table-cell office:value-type="float" office:value="0" calcext:value-type="float">
            <text:p>0,000</text:p>
          </table:table-cell>
          <table:table-cell office:value-type="float" office:value="9.58057767272623" calcext:value-type="float">
            <text:p>9,5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9265724" calcext:value-type="float">
            <text:p>33,203</text:p>
          </table:table-cell>
          <table:table-cell office:value-type="float" office:value="10.6582405960806" calcext:value-type="float">
            <text:p>10,658</text:p>
          </table:table-cell>
          <table:table-cell office:value-type="float" office:value="12.0352068722659" calcext:value-type="float">
            <text:p>12,035</text:p>
          </table:table-cell>
          <table:table-cell office:value-type="float" office:value="0" calcext:value-type="float">
            <text:p>0,000</text:p>
          </table:table-cell>
          <table:table-cell office:value-type="float" office:value="8.68718273214811" calcext:value-type="float">
            <text:p>8,6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7105786393247" calcext:value-type="float">
            <text:p>1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0005835577147" calcext:value-type="float">
            <text:p>96,001</text:p>
          </table:table-cell>
          <table:table-cell office:value-type="float" office:value="0" calcext:value-type="float">
            <text:p>0,000</text:p>
          </table:table-cell>
          <table:table-cell office:value-type="float" office:value="10.8786461268882" calcext:value-type="float">
            <text:p>10,8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7.0396607359206" calcext:value-type="float">
            <text:p>37,040</text:p>
          </table:table-cell>
          <table:table-cell office:value-type="float" office:value="0" calcext:value-type="float">
            <text:p>0,000</text:p>
          </table:table-cell>
          <table:table-cell office:value-type="float" office:value="5.49442780933906" calcext:value-type="float">
            <text:p>5,4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1834" calcext:value-type="float">
            <text:p>3,825</text:p>
          </table:table-cell>
          <table:table-cell office:value-type="float" office:value="0.779367178011934" calcext:value-type="float">
            <text:p>0,779</text:p>
          </table:table-cell>
          <table:table-cell office:value-type="float" office:value="8.40188737593102" calcext:value-type="float">
            <text:p>8,4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79367178011934" calcext:value-type="float">
            <text:p>0,7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217051770689" calcext:value-type="float">
            <text:p>21,822</text:p>
          </table:table-cell>
          <table:table-cell office:value-type="float" office:value="0" calcext:value-type="float">
            <text:p>0,000</text:p>
          </table:table-cell>
          <table:table-cell office:value-type="float" office:value="25.1365518986254" calcext:value-type="float">
            <text:p>25,1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8.0245503604" calcext:value-type="float">
            <text:p>168,025</text:p>
          </table:table-cell>
          <table:table-cell office:value-type="float" office:value="4.55413224100237" calcext:value-type="float">
            <text:p>4,554</text:p>
          </table:table-cell>
          <table:table-cell office:value-type="float" office:value="11.3328389225905" calcext:value-type="float">
            <text:p>11,333</text:p>
          </table:table-cell>
          <table:table-cell office:value-type="float" office:value="2.1134173727627" calcext:value-type="float">
            <text:p>2,1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071486823967" calcext:value-type="float">
            <text:p>2,4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273956849712542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6.4061713052123" calcext:value-type="float">
            <text:p>6,4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0204978" calcext:value-type="float">
            <text:p>29,337</text:p>
          </table:table-cell>
          <table:table-cell office:value-type="float" office:value="0" calcext:value-type="float">
            <text:p>0,000</text:p>
          </table:table-cell>
          <table:table-cell office:value-type="float" office:value="10.0663642357792" calcext:value-type="float">
            <text:p>10,0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.0826153269175" calcext:value-type="float">
            <text:p>76,083</text:p>
          </table:table-cell>
          <table:table-cell office:value-type="float" office:value="0" calcext:value-type="float">
            <text:p>0,000</text:p>
          </table:table-cell>
          <table:table-cell office:value-type="float" office:value="21.0900450023327" calcext:value-type="float">
            <text:p>21,0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5654498" calcext:value-type="float">
            <text:p>1,645</text:p>
          </table:table-cell>
          <table:table-cell office:value-type="float" office:value="0.0092567834212874" calcext:value-type="float">
            <text:p>0,009</text:p>
          </table:table-cell>
          <table:table-cell office:value-type="float" office:value="50.200929885462" calcext:value-type="float">
            <text:p>50,2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92567834212874" calcext:value-type="float">
            <text:p>0,0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0525463384082" calcext:value-type="float">
            <text:p>4,005</text:p>
          </table:table-cell>
          <table:table-cell office:value-type="float" office:value="0.0113236145241821" calcext:value-type="float">
            <text:p>0,011</text:p>
          </table:table-cell>
          <table:table-cell office:value-type="float" office:value="0.819962479569142" calcext:value-type="float">
            <text:p>0,8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13236145241821" calcext:value-type="float">
            <text:p>0,0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23295742" calcext:value-type="float">
            <text:p>40,694</text:p>
          </table:table-cell>
          <table:table-cell office:value-type="float" office:value="9.56548955234006" calcext:value-type="float">
            <text:p>9,565</text:p>
          </table:table-cell>
          <table:table-cell office:value-type="float" office:value="16.0765670393955" calcext:value-type="float">
            <text:p>16,0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6548955234006" calcext:value-type="float">
            <text:p>9,5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table:number-columns-repeated="3" office:value-type="float" office:value="8.96401137132994" calcext:value-type="float">
            <text:p>8,9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6401137132994" calcext:value-type="float">
            <text:p>8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2.06114957848111" calcext:value-type="float">
            <text:p>2,0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9.2438029648534" calcext:value-type="float">
            <text:p>39,244</text:p>
          </table:table-cell>
          <table:table-cell office:value-type="float" office:value="0" calcext:value-type="float">
            <text:p>0,000</text:p>
          </table:table-cell>
          <table:table-cell office:value-type="float" office:value="3.76227137339547" calcext:value-type="float">
            <text:p>3,7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1.0009761869096" calcext:value-type="float">
            <text:p>11,001</text:p>
          </table:table-cell>
          <table:table-cell office:value-type="float" office:value="0" calcext:value-type="float">
            <text:p>0,000</text:p>
          </table:table-cell>
          <table:table-cell office:value-type="float" office:value="13.3243409259527" calcext:value-type="float">
            <text:p>13,3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887" calcext:value-type="float">
            <text:p>20,620</text:p>
          </table:table-cell>
          <table:table-cell office:value-type="float" office:value="0" calcext:value-type="float">
            <text:p>0,000</text:p>
          </table:table-cell>
          <table:table-cell office:value-type="float" office:value="14.3523649457524" calcext:value-type="float">
            <text:p>14,3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7775" calcext:value-type="float">
            <text:p>38,115</text:p>
          </table:table-cell>
          <table:table-cell office:value-type="float" office:value="0" calcext:value-type="float">
            <text:p>0,000</text:p>
          </table:table-cell>
          <table:table-cell office:value-type="float" office:value="24.5199776754" calcext:value-type="float">
            <text:p>24,5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3.90483873120885" calcext:value-type="float">
            <text:p>3,9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0299115649284" calcext:value-type="float">
            <text:p>39,030</text:p>
          </table:table-cell>
          <table:table-cell office:value-type="float" office:value="0" calcext:value-type="float">
            <text:p>0,000</text:p>
          </table:table-cell>
          <table:table-cell office:value-type="float" office:value="0.201646818812371" calcext:value-type="float">
            <text:p>0,2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55653" calcext:value-type="float">
            <text:p>9,315</text:p>
          </table:table-cell>
          <table:table-cell office:value-type="float" office:value="0" calcext:value-type="float">
            <text:p>0,000</text:p>
          </table:table-cell>
          <table:table-cell office:value-type="float" office:value="3.07295691351834" calcext:value-type="float">
            <text:p>3,0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8.89520850587715" calcext:value-type="float">
            <text:p>8,8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5629266431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office:value-type="float" office:value="29.9489124106629" calcext:value-type="float">
            <text:p>29,9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135753553203" calcext:value-type="float">
            <text:p>59,814</text:p>
          </table:table-cell>
          <table:table-cell office:value-type="float" office:value="0" calcext:value-type="float">
            <text:p>0,000</text:p>
          </table:table-cell>
          <table:table-cell office:value-type="float" office:value="20.0358025448429" calcext:value-type="float">
            <text:p>20,0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882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36.3815566576814" calcext:value-type="float">
            <text:p>36,3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5643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24.8854166505606" calcext:value-type="float">
            <text:p>24,8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0717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1.32206767177678" calcext:value-type="float">
            <text:p>1,3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48.929223169583" calcext:value-type="float">
            <text:p>148,929</text:p>
          </table:table-cell>
          <table:table-cell office:value-type="float" office:value="0" calcext:value-type="float">
            <text:p>0,000</text:p>
          </table:table-cell>
          <table:table-cell office:value-type="float" office:value="3.27120156240559" calcext:value-type="float">
            <text:p>3,2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4683" calcext:value-type="float">
            <text:p>20,089</text:p>
          </table:table-cell>
          <table:table-cell office:value-type="float" office:value="0" calcext:value-type="float">
            <text:p>0,000</text:p>
          </table:table-cell>
          <table:table-cell office:value-type="float" office:value="6.49943859453274" calcext:value-type="float">
            <text:p>6,4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.90011309752404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27.6886075138756" calcext:value-type="float">
            <text:p>27,6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79974" calcext:value-type="float">
            <text:p>50,231</text:p>
          </table:table-cell>
          <table:table-cell office:value-type="float" office:value="0" calcext:value-type="float">
            <text:p>0,000</text:p>
          </table:table-cell>
          <table:table-cell office:value-type="float" office:value="40.4654520543566" calcext:value-type="float">
            <text:p>40,4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3.47282810588945" calcext:value-type="float">
            <text:p>3,4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2.49377686532627" calcext:value-type="float">
            <text:p>2,4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73534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5.09561848721062" calcext:value-type="float">
            <text:p>5,0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14.8276350507491" calcext:value-type="float">
            <text:p>14,8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0.969529127173284" calcext:value-type="float">
            <text:p>0,970</text:p>
          </table:table-cell>
          <table:table-cell office:value-type="float" office:value="0" calcext:value-type="float">
            <text:p>0,000</text:p>
          </table:table-cell>
          <table:table-cell office:value-type="float" office:value="22.7274771010422" calcext:value-type="float">
            <text:p>22,7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20.6401883140166" calcext:value-type="float">
            <text:p>20,6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84276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1.5981754164575" calcext:value-type="float">
            <text:p>1,5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415534" calcext:value-type="float">
            <text:p>0,286</text:p>
          </table:table-cell>
          <table:table-cell office:value-type="float" office:value="0" calcext:value-type="float">
            <text:p>0,000</text:p>
          </table:table-cell>
          <table:table-cell office:value-type="float" office:value="0.45693675297113" calcext:value-type="float">
            <text:p>0,4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752788000303" calcext:value-type="float">
            <text:p>12,275</text:p>
          </table:table-cell>
          <table:table-cell office:value-type="float" office:value="0" calcext:value-type="float">
            <text:p>0,000</text:p>
          </table:table-cell>
          <table:table-cell office:value-type="float" office:value="21.3956887881261" calcext:value-type="float">
            <text:p>21,3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437522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3.59386214119816" calcext:value-type="float">
            <text:p>3,5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48.5073750535103" calcext:value-type="float">
            <text:p>48,5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6622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23.0315817543939" calcext:value-type="float">
            <text:p>23,0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5.12057987944416" calcext:value-type="float">
            <text:p>5,1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6.55180523345983" calcext:value-type="float">
            <text:p>6,5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51950068449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office:value-type="float" office:value="50.442211691822" calcext:value-type="float">
            <text:p>50,4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5167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68.9506550455762" calcext:value-type="float">
            <text:p>68,9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8736573916" calcext:value-type="float">
            <text:p>0,916</text:p>
          </table:table-cell>
          <table:table-cell office:value-type="float" office:value="0.827131491833822" calcext:value-type="float">
            <text:p>0,827</text:p>
          </table:table-cell>
          <table:table-cell office:value-type="float" office:value="8.64705785977109" calcext:value-type="float">
            <text:p>8,6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27131491833822" calcext:value-type="float">
            <text:p>0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0.0118886768892914" calcext:value-type="float">
            <text:p>0,0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164837" calcext:value-type="float">
            <text:p>10,202</text:p>
          </table:table-cell>
          <table:table-cell office:value-type="float" office:value="10.1992284437223" calcext:value-type="float">
            <text:p>10,199</text:p>
          </table:table-cell>
          <table:table-cell office:value-type="float" office:value="14.2835985364217" calcext:value-type="float">
            <text:p>14,2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992284437223" calcext:value-type="float">
            <text:p>10,1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8952442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20.8232493033957" calcext:value-type="float">
            <text:p>20,8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29456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office:value-type="float" office:value="15.801992156624" calcext:value-type="float">
            <text:p>15,8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8403" calcext:value-type="float">
            <text:p>1,224</text:p>
          </table:table-cell>
          <table:table-cell office:value-type="float" office:value="0" calcext:value-type="float">
            <text:p>0,000</text:p>
          </table:table-cell>
          <table:table-cell office:value-type="float" office:value="3.15536422574052" calcext:value-type="float">
            <text:p>3,1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3.3901208436207" calcext:value-type="float">
            <text:p>63,390</text:p>
          </table:table-cell>
          <table:table-cell office:value-type="float" office:value="0" calcext:value-type="float">
            <text:p>0,000</text:p>
          </table:table-cell>
          <table:table-cell office:value-type="float" office:value="3.61751411155683" calcext:value-type="float">
            <text:p>3,6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4.359143784139" calcext:value-type="float">
            <text:p>144,359</text:p>
          </table:table-cell>
          <table:table-cell office:value-type="float" office:value="25.5658200477091" calcext:value-type="float">
            <text:p>25,566</text:p>
          </table:table-cell>
          <table:table-cell office:value-type="float" office:value="40.5149218141897" calcext:value-type="float">
            <text:p>40,5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1248896923476" calcext:value-type="float">
            <text:p>14,1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4409303553615" calcext:value-type="float">
            <text:p>11,44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45007001215" calcext:value-type="float">
            <text:p>174,445</text:p>
          </table:table-cell>
          <table:table-cell office:value-type="float" office:value="11.0986589371519" calcext:value-type="float">
            <text:p>11,099</text:p>
          </table:table-cell>
          <table:table-cell office:value-type="float" office:value="24.9786694253404" calcext:value-type="float">
            <text:p>24,979</text:p>
          </table:table-cell>
          <table:table-cell office:value-type="float" office:value="4.2592622566349" calcext:value-type="float">
            <text:p>4,2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3851132100735" calcext:value-type="float">
            <text:p>3,8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088535950969" calcext:value-type="float">
            <text:p>3,00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4857519191033" calcext:value-type="float">
            <text:p>26,486</text:p>
          </table:table-cell>
          <table:table-cell office:value-type="float" office:value="3.1212823776783" calcext:value-type="float">
            <text:p>3,121</text:p>
          </table:table-cell>
          <table:table-cell office:value-type="float" office:value="27.3632574295945" calcext:value-type="float">
            <text:p>27,3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212823776783" calcext:value-type="float">
            <text:p>3,12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0648753411" calcext:value-type="float">
            <text:p>33,820</text:p>
          </table:table-cell>
          <table:table-cell office:value-type="float" office:value="0.0036067960000734" calcext:value-type="float">
            <text:p>0,004</text:p>
          </table:table-cell>
          <table:table-cell office:value-type="float" office:value="36.6478154917441" calcext:value-type="float">
            <text:p>36,6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36067960000734" calcext:value-type="float">
            <text:p>0,0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647422370007" calcext:value-type="float">
            <text:p>165,647</text:p>
          </table:table-cell>
          <table:table-cell office:value-type="float" office:value="0" calcext:value-type="float">
            <text:p>0,000</text:p>
          </table:table-cell>
          <table:table-cell office:value-type="float" office:value="7.42209619886999" calcext:value-type="float">
            <text:p>7,4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884317" calcext:value-type="float">
            <text:p>41,778</text:p>
          </table:table-cell>
          <table:table-cell office:value-type="float" office:value="0" calcext:value-type="float">
            <text:p>0,000</text:p>
          </table:table-cell>
          <table:table-cell office:value-type="float" office:value="7.27313371526842" calcext:value-type="float">
            <text:p>7,2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695092" calcext:value-type="float">
            <text:p>18,572</text:p>
          </table:table-cell>
          <table:table-cell office:value-type="float" office:value="2.12198221264456" calcext:value-type="float">
            <text:p>2,122</text:p>
          </table:table-cell>
          <table:table-cell office:value-type="float" office:value="9.163951557661" calcext:value-type="float">
            <text:p>9,164</text:p>
          </table:table-cell>
          <table:table-cell office:value-type="float" office:value="2.12198221264456" calcext:value-type="float">
            <text:p>2,1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7.42488846726657" calcext:value-type="float">
            <text:p>7,4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5435394" calcext:value-type="float">
            <text:p>82,589</text:p>
          </table:table-cell>
          <table:table-cell office:value-type="float" office:value="6.50519232331726" calcext:value-type="float">
            <text:p>6,505</text:p>
          </table:table-cell>
          <table:table-cell office:value-type="float" office:value="46.7560954420115" calcext:value-type="float">
            <text:p>46,7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21495100500877" calcext:value-type="float">
            <text:p>0,2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8369722281638" calcext:value-type="float">
            <text:p>6,28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84907474685" calcext:value-type="float">
            <text:p>39,578</text:p>
          </table:table-cell>
          <table:table-cell table:number-columns-repeated="2" office:value-type="float" office:value="7.54847266778219" calcext:value-type="float">
            <text:p>7,5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0451254063761" calcext:value-type="float">
            <text:p>3,205</text:p>
          </table:table-cell>
          <table:table-cell office:value-type="float" office:value="4.34396012714458" calcext:value-type="float">
            <text:p>4,3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96.405776408496" calcext:value-type="float">
            <text:p>196,406</text:p>
          </table:table-cell>
          <table:table-cell office:value-type="float" office:value="38.5078278526906" calcext:value-type="float">
            <text:p>38,508</text:p>
          </table:table-cell>
          <table:table-cell office:value-type="float" office:value="41.3672224041901" calcext:value-type="float">
            <text:p>41,3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6.2487301806771" calcext:value-type="float">
            <text:p>36,2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5909767201348" calcext:value-type="float">
            <text:p>2,25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21.5604050988706" calcext:value-type="float">
            <text:p>21,560</text:p>
          </table:table-cell>
          <table:table-cell office:value-type="float" office:value="9.68061653470601" calcext:value-type="float">
            <text:p>9,681</text:p>
          </table:table-cell>
          <table:table-cell office:value-type="float" office:value="14.7270856212747" calcext:value-type="float">
            <text:p>14,7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7555003615007" calcext:value-type="float">
            <text:p>8,9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05066498555939" calcext:value-type="float">
            <text:p>0,70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578255394329" calcext:value-type="float">
            <text:p>254,578</text:p>
          </table:table-cell>
          <table:table-cell office:value-type="float" office:value="27.3993607178649" calcext:value-type="float">
            <text:p>27,399</text:p>
          </table:table-cell>
          <table:table-cell office:value-type="float" office:value="75.7899323958396" calcext:value-type="float">
            <text:p>75,7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0387340015009" calcext:value-type="float">
            <text:p>1,8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5954873177148" calcext:value-type="float">
            <text:p>25,59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5.8433577601792" calcext:value-type="float">
            <text:p>85,843</text:p>
          </table:table-cell>
          <table:table-cell office:value-type="float" office:value="12.3914095351643" calcext:value-type="float">
            <text:p>12,391</text:p>
          </table:table-cell>
          <table:table-cell office:value-type="float" office:value="25.7618554495989" calcext:value-type="float">
            <text:p>25,7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4399885991036" calcext:value-type="float">
            <text:p>9,4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5142093606069" calcext:value-type="float">
            <text:p>2,95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28228" calcext:value-type="float">
            <text:p>9,721</text:p>
          </table:table-cell>
          <table:table-cell office:value-type="float" office:value="2.69477025527396" calcext:value-type="float">
            <text:p>2,695</text:p>
          </table:table-cell>
          <table:table-cell office:value-type="float" office:value="10.6878576217823" calcext:value-type="float">
            <text:p>10,6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9477025527396" calcext:value-type="float">
            <text:p>2,69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567153370647" calcext:value-type="float">
            <text:p>58,157</text:p>
          </table:table-cell>
          <table:table-cell office:value-type="float" office:value="10.5024507486003" calcext:value-type="float">
            <text:p>10,502</text:p>
          </table:table-cell>
          <table:table-cell office:value-type="float" office:value="32.2024864091167" calcext:value-type="float">
            <text:p>32,2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0947245284294" calcext:value-type="float">
            <text:p>5,8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9297829575736" calcext:value-type="float">
            <text:p>4,69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3.82273810754" calcext:value-type="float">
            <text:p>413,823</text:p>
          </table:table-cell>
          <table:table-cell office:value-type="float" office:value="16.7952856692199" calcext:value-type="float">
            <text:p>16,795</text:p>
          </table:table-cell>
          <table:table-cell office:value-type="float" office:value="61.7640124571112" calcext:value-type="float">
            <text:p>61,7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1600849479592" calcext:value-type="float">
            <text:p>6,516</text:p>
          </table:table-cell>
          <table:table-cell office:value-type="float" office:value="10.279277174424" calcext:value-type="float">
            <text:p>10,2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85.451638305936" calcext:value-type="float">
            <text:p>185,452</text:p>
          </table:table-cell>
          <table:table-cell office:value-type="float" office:value="0" calcext:value-type="float">
            <text:p>0,000</text:p>
          </table:table-cell>
          <table:table-cell office:value-type="float" office:value="20.3249954781516" calcext:value-type="float">
            <text:p>20,3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5917736911861" calcext:value-type="float">
            <text:p>26,592</text:p>
          </table:table-cell>
          <table:table-cell table:number-columns-repeated="2" office:value-type="float" office:value="6.05828608265998" calcext:value-type="float">
            <text:p>6,0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5828608265998" calcext:value-type="float">
            <text:p>6,0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2.1113195333831" calcext:value-type="float">
            <text:p>42,111</text:p>
          </table:table-cell>
          <table:table-cell office:value-type="float" office:value="17.7424249198958" calcext:value-type="float">
            <text:p>17,742</text:p>
          </table:table-cell>
          <table:table-cell office:value-type="float" office:value="66.1688545571403" calcext:value-type="float">
            <text:p>66,1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7424249198958" calcext:value-type="float">
            <text:p>17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760237148178" calcext:value-type="float">
            <text:p>100,760</text:p>
          </table:table-cell>
          <table:table-cell office:value-type="float" office:value="0" calcext:value-type="float">
            <text:p>0,000</text:p>
          </table:table-cell>
          <table:table-cell office:value-type="float" office:value="38.0890983210551" calcext:value-type="float">
            <text:p>38,0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91.329457286565" calcext:value-type="float">
            <text:p>91,329</text:p>
          </table:table-cell>
          <table:table-cell office:value-type="float" office:value="0" calcext:value-type="float">
            <text:p>0,000</text:p>
          </table:table-cell>
          <table:table-cell office:value-type="float" office:value="13.6092137588797" calcext:value-type="float">
            <text:p>13,6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1.2460789543937" calcext:value-type="float">
            <text:p>41,246</text:p>
          </table:table-cell>
          <table:table-cell office:value-type="float" office:value="0" calcext:value-type="float">
            <text:p>0,000</text:p>
          </table:table-cell>
          <table:table-cell office:value-type="float" office:value="2.10505824979897" calcext:value-type="float">
            <text:p>2,1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701" calcext:value-type="float">
            <text:p>90,174</text:p>
          </table:table-cell>
          <table:table-cell office:value-type="float" office:value="0" calcext:value-type="float">
            <text:p>0,000</text:p>
          </table:table-cell>
          <table:table-cell office:value-type="float" office:value="24.2995610722595" calcext:value-type="float">
            <text:p>24,3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011263926208" calcext:value-type="float">
            <text:p>243,011</text:p>
          </table:table-cell>
          <table:table-cell office:value-type="float" office:value="33.2026411632712" calcext:value-type="float">
            <text:p>33,203</text:p>
          </table:table-cell>
          <table:table-cell office:value-type="float" office:value="41.2883885985393" calcext:value-type="float">
            <text:p>41,2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2026411632712" calcext:value-type="float">
            <text:p>33,2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8.7566367205288" calcext:value-type="float">
            <text:p>58,757</text:p>
          </table:table-cell>
          <table:table-cell office:value-type="float" office:value="0" calcext:value-type="float">
            <text:p>0,000</text:p>
          </table:table-cell>
          <table:table-cell office:value-type="float" office:value="2.7232294293355" calcext:value-type="float">
            <text:p>2,7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2637305691038" calcext:value-type="float">
            <text:p>90,264</text:p>
          </table:table-cell>
          <table:table-cell office:value-type="float" office:value="0" calcext:value-type="float">
            <text:p>0,000</text:p>
          </table:table-cell>
          <table:table-cell office:value-type="float" office:value="0.999223686211237" calcext:value-type="float">
            <text:p>0,9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631727" calcext:value-type="float">
            <text:p>56,833</text:p>
          </table:table-cell>
          <table:table-cell office:value-type="float" office:value="19.3605692609635" calcext:value-type="float">
            <text:p>19,361</text:p>
          </table:table-cell>
          <table:table-cell office:value-type="float" office:value="24.9064356507758" calcext:value-type="float">
            <text:p>24,9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3605692609635" calcext:value-type="float">
            <text:p>19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39892374" calcext:value-type="float">
            <text:p>127,449</text:p>
          </table:table-cell>
          <table:table-cell office:value-type="float" office:value="0.702882965389718" calcext:value-type="float">
            <text:p>0,703</text:p>
          </table:table-cell>
          <table:table-cell office:value-type="float" office:value="5.10079264458947" calcext:value-type="float">
            <text:p>5,1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02882965389718" calcext:value-type="float">
            <text:p>0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3784463" calcext:value-type="float">
            <text:p>34,332</text:p>
          </table:table-cell>
          <table:table-cell office:value-type="float" office:value="0" calcext:value-type="float">
            <text:p>0,000</text:p>
          </table:table-cell>
          <table:table-cell office:value-type="float" office:value="12.5519747014655" calcext:value-type="float">
            <text:p>12,5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6.444364472257" calcext:value-type="float">
            <text:p>186,444</text:p>
          </table:table-cell>
          <table:table-cell office:value-type="float" office:value="0" calcext:value-type="float">
            <text:p>0,000</text:p>
          </table:table-cell>
          <table:table-cell office:value-type="float" office:value="10.9789376565166" calcext:value-type="float">
            <text:p>10,9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57078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5.57469125568363" calcext:value-type="float">
            <text:p>5,5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2.62176979348764" calcext:value-type="float">
            <text:p>2,6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6045719890642" calcext:value-type="float">
            <text:p>23,605</text:p>
          </table:table-cell>
          <table:table-cell office:value-type="float" office:value="0" calcext:value-type="float">
            <text:p>0,000</text:p>
          </table:table-cell>
          <table:table-cell office:value-type="float" office:value="6.97944606945583" calcext:value-type="float">
            <text:p>6,9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2451892310325" calcext:value-type="float">
            <text:p>64,245</text:p>
          </table:table-cell>
          <table:table-cell office:value-type="float" office:value="0" calcext:value-type="float">
            <text:p>0,000</text:p>
          </table:table-cell>
          <table:table-cell office:value-type="float" office:value="5.44583581265203" calcext:value-type="float">
            <text:p>5,4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3.45386400979711" calcext:value-type="float">
            <text:p>3,4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689441389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56.8686010161573" calcext:value-type="float">
            <text:p>56,8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493336" calcext:value-type="float">
            <text:p>30,110</text:p>
          </table:table-cell>
          <table:table-cell office:value-type="float" office:value="0" calcext:value-type="float">
            <text:p>0,000</text:p>
          </table:table-cell>
          <table:table-cell office:value-type="float" office:value="8.97770973182073" calcext:value-type="float">
            <text:p>8,9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4776689448022" calcext:value-type="float">
            <text:p>19,478</text:p>
          </table:table-cell>
          <table:table-cell office:value-type="float" office:value="0" calcext:value-type="float">
            <text:p>0,000</text:p>
          </table:table-cell>
          <table:table-cell office:value-type="float" office:value="7.90940732757253" calcext:value-type="float">
            <text:p>7,9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91197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0.450594303958768" calcext:value-type="float">
            <text:p>0,4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9119840881448" calcext:value-type="float">
            <text:p>12,912</text:p>
          </table:table-cell>
          <table:table-cell office:value-type="float" office:value="0" calcext:value-type="float">
            <text:p>0,000</text:p>
          </table:table-cell>
          <table:table-cell office:value-type="float" office:value="1.62635747535008" calcext:value-type="float">
            <text:p>1,6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57977436814" calcext:value-type="float">
            <text:p>30,458</text:p>
          </table:table-cell>
          <table:table-cell office:value-type="float" office:value="0" calcext:value-type="float">
            <text:p>0,000</text:p>
          </table:table-cell>
          <table:table-cell office:value-type="float" office:value="18.3515628461606" calcext:value-type="float">
            <text:p>18,3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8016" calcext:value-type="float">
            <text:p>21,372</text:p>
          </table:table-cell>
          <table:table-cell office:value-type="float" office:value="5.95447811100513" calcext:value-type="float">
            <text:p>5,954</text:p>
          </table:table-cell>
          <table:table-cell office:value-type="float" office:value="12.2947007612609" calcext:value-type="float">
            <text:p>12,2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95447811100513" calcext:value-type="float">
            <text:p>5,95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7480336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2.26161631847764" calcext:value-type="float">
            <text:p>2,2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5239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44.1697619220704" calcext:value-type="float">
            <text:p>44,1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6643041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18.6982713285857" calcext:value-type="float">
            <text:p>18,6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284975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1.01789092293467" calcext:value-type="float">
            <text:p>1,0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03852900677" calcext:value-type="float">
            <text:p>13,960</text:p>
          </table:table-cell>
          <table:table-cell office:value-type="float" office:value="0" calcext:value-type="float">
            <text:p>0,000</text:p>
          </table:table-cell>
          <table:table-cell office:value-type="float" office:value="6.57027247682627" calcext:value-type="float">
            <text:p>6,5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222579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3.43325110471117" calcext:value-type="float">
            <text:p>3,4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071413756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45.7385709858232" calcext:value-type="float">
            <text:p>45,7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110205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20.0135716719077" calcext:value-type="float">
            <text:p>20,0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6890940613778" calcext:value-type="float">
            <text:p>65,689</text:p>
          </table:table-cell>
          <table:table-cell office:value-type="float" office:value="14.2366281891143" calcext:value-type="float">
            <text:p>14,237</text:p>
          </table:table-cell>
          <table:table-cell office:value-type="float" office:value="29.0515263263474" calcext:value-type="float">
            <text:p>29,0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2366281891143" calcext:value-type="float">
            <text:p>14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9.73458259008772" calcext:value-type="float">
            <text:p>9,7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17.8843468956018" calcext:value-type="float">
            <text:p>17,8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2.4252536706262" calcext:value-type="float">
            <text:p>92,425</text:p>
          </table:table-cell>
          <table:table-cell office:value-type="float" office:value="5.84265566270974" calcext:value-type="float">
            <text:p>5,843</text:p>
          </table:table-cell>
          <table:table-cell office:value-type="float" office:value="10.7967392130083" calcext:value-type="float">
            <text:p>10,7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4265566270974" calcext:value-type="float">
            <text:p>5,8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3.80546722811372" calcext:value-type="float">
            <text:p>3,8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5932" calcext:value-type="float">
            <text:p>13,618</text:p>
          </table:table-cell>
          <table:table-cell office:value-type="float" office:value="0" calcext:value-type="float">
            <text:p>0,000</text:p>
          </table:table-cell>
          <table:table-cell office:value-type="float" office:value="17.0571888413112" calcext:value-type="float">
            <text:p>17,0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69123913443" calcext:value-type="float">
            <text:p>7,820</text:p>
          </table:table-cell>
          <table:table-cell office:value-type="float" office:value="0" calcext:value-type="float">
            <text:p>0,000</text:p>
          </table:table-cell>
          <table:table-cell office:value-type="float" office:value="7.09684295474732" calcext:value-type="float">
            <text:p>7,0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39943231" calcext:value-type="float">
            <text:p>77,250</text:p>
          </table:table-cell>
          <table:table-cell office:value-type="float" office:value="4.36837767880923" calcext:value-type="float">
            <text:p>4,368</text:p>
          </table:table-cell>
          <table:table-cell office:value-type="float" office:value="12.1660061601698" calcext:value-type="float">
            <text:p>12,1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6837767880923" calcext:value-type="float">
            <text:p>4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836558916" calcext:value-type="float">
            <text:p>38,294</text:p>
          </table:table-cell>
          <table:table-cell office:value-type="float" office:value="0.198916694073534" calcext:value-type="float">
            <text:p>0,199</text:p>
          </table:table-cell>
          <table:table-cell office:value-type="float" office:value="9.82691791189381" calcext:value-type="float">
            <text:p>9,827</text:p>
          </table:table-cell>
          <table:table-cell office:value-type="float" office:value="0.198916694073534" calcext:value-type="float">
            <text:p>0,1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14.1549155715204" calcext:value-type="float">
            <text:p>14,1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2069813332126" calcext:value-type="float">
            <text:p>37,207</text:p>
          </table:table-cell>
          <table:table-cell office:value-type="float" office:value="0" calcext:value-type="float">
            <text:p>0,000</text:p>
          </table:table-cell>
          <table:table-cell office:value-type="float" office:value="8.73889201584706" calcext:value-type="float">
            <text:p>8,7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6.53990849809003" calcext:value-type="float">
            <text:p>6,5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9.23983351494955" calcext:value-type="float">
            <text:p>9,2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96625" calcext:value-type="float">
            <text:p>2,776</text:p>
          </table:table-cell>
          <table:table-cell office:value-type="float" office:value="0" calcext:value-type="float">
            <text:p>0,000</text:p>
          </table:table-cell>
          <table:table-cell office:value-type="float" office:value="5.55086865790526" calcext:value-type="float">
            <text:p>5,5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5.09232789488309" calcext:value-type="float">
            <text:p>5,0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2.17419180844422" calcext:value-type="float">
            <text:p>2,1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836560976127" calcext:value-type="float">
            <text:p>61,184</text:p>
          </table:table-cell>
          <table:table-cell office:value-type="float" office:value="0" calcext:value-type="float">
            <text:p>0,000</text:p>
          </table:table-cell>
          <table:table-cell office:value-type="float" office:value="13.5871356322614" calcext:value-type="float">
            <text:p>13,5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18206204" calcext:value-type="float">
            <text:p>133,338</text:p>
          </table:table-cell>
          <table:table-cell office:value-type="float" office:value="0" calcext:value-type="float">
            <text:p>0,000</text:p>
          </table:table-cell>
          <table:table-cell office:value-type="float" office:value="15.2457006213525" calcext:value-type="float">
            <text:p>15,2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997607433244" calcext:value-type="float">
            <text:p>56,300</text:p>
          </table:table-cell>
          <table:table-cell office:value-type="float" office:value="18.7938377734231" calcext:value-type="float">
            <text:p>18,794</text:p>
          </table:table-cell>
          <table:table-cell office:value-type="float" office:value="50.9469300937336" calcext:value-type="float">
            <text:p>50,9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0685276571354" calcext:value-type="float">
            <text:p>12,0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2531011628766" calcext:value-type="float">
            <text:p>6,72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543676848383" calcext:value-type="float">
            <text:p>173,544</text:p>
          </table:table-cell>
          <table:table-cell office:value-type="float" office:value="14.1321804856206" calcext:value-type="float">
            <text:p>14,132</text:p>
          </table:table-cell>
          <table:table-cell office:value-type="float" office:value="21.0797788743402" calcext:value-type="float">
            <text:p>21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6241183548681" calcext:value-type="float">
            <text:p>9,0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6976865013379" calcext:value-type="float">
            <text:p>5,07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713730444" calcext:value-type="float">
            <text:p>15,088</text:p>
          </table:table-cell>
          <table:table-cell office:value-type="float" office:value="0" calcext:value-type="float">
            <text:p>0,000</text:p>
          </table:table-cell>
          <table:table-cell office:value-type="float" office:value="15.6127117464498" calcext:value-type="float">
            <text:p>15,6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38.4010113427298" calcext:value-type="float">
            <text:p>38,4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547722279815" calcext:value-type="float">
            <text:p>23,855</text:p>
          </table:table-cell>
          <table:table-cell office:value-type="float" office:value="0.393592884378457" calcext:value-type="float">
            <text:p>0,394</text:p>
          </table:table-cell>
          <table:table-cell office:value-type="float" office:value="34.7083258810687" calcext:value-type="float">
            <text:p>34,7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93592884378457" calcext:value-type="float">
            <text:p>0,39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83127" calcext:value-type="float">
            <text:p>15,220</text:p>
          </table:table-cell>
          <table:table-cell table:number-columns-repeated="2" office:value-type="float" office:value="1.96050096821789" calcext:value-type="float">
            <text:p>1,9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6050096821789" calcext:value-type="float">
            <text:p>1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872854" calcext:value-type="float">
            <text:p>31,275</text:p>
          </table:table-cell>
          <table:table-cell office:value-type="float" office:value="9.49951774871701" calcext:value-type="float">
            <text:p>9,500</text:p>
          </table:table-cell>
          <table:table-cell office:value-type="float" office:value="19.1546616856293" calcext:value-type="float">
            <text:p>19,155</text:p>
          </table:table-cell>
          <table:table-cell office:value-type="float" office:value="9.49951774871701" calcext:value-type="float">
            <text:p>9,5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80.8725480779181" calcext:value-type="float">
            <text:p>80,873</text:p>
          </table:table-cell>
          <table:table-cell office:value-type="float" office:value="3.30310800525912" calcext:value-type="float">
            <text:p>3,303</text:p>
          </table:table-cell>
          <table:table-cell office:value-type="float" office:value="3.8496677167821" calcext:value-type="float">
            <text:p>3,8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0310800525912" calcext:value-type="float">
            <text:p>3,3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1650164950931" calcext:value-type="float">
            <text:p>25,165</text:p>
          </table:table-cell>
          <table:table-cell office:value-type="float" office:value="2.40417780368336" calcext:value-type="float">
            <text:p>2,404</text:p>
          </table:table-cell>
          <table:table-cell office:value-type="float" office:value="5.28469563854031" calcext:value-type="float">
            <text:p>5,285</text:p>
          </table:table-cell>
          <table:table-cell office:value-type="float" office:value="2.39036491656262" calcext:value-type="float">
            <text:p>2,3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38128871207433" calcext:value-type="float">
            <text:p>0,0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5107091718052" calcext:value-type="float">
            <text:p>24,511</text:p>
          </table:table-cell>
          <table:table-cell office:value-type="float" office:value="0" calcext:value-type="float">
            <text:p>0,000</text:p>
          </table:table-cell>
          <table:table-cell office:value-type="float" office:value="6.94898627525295" calcext:value-type="float">
            <text:p>6,9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79867900499" calcext:value-type="float">
            <text:p>43,808</text:p>
          </table:table-cell>
          <table:table-cell office:value-type="float" office:value="0" calcext:value-type="float">
            <text:p>0,000</text:p>
          </table:table-cell>
          <table:table-cell office:value-type="float" office:value="12.4912086009977" calcext:value-type="float">
            <text:p>12,4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322770079289" calcext:value-type="float">
            <text:p>27,432</text:p>
          </table:table-cell>
          <table:table-cell office:value-type="float" office:value="0" calcext:value-type="float">
            <text:p>0,000</text:p>
          </table:table-cell>
          <table:table-cell office:value-type="float" office:value="7.5326326174684" calcext:value-type="float">
            <text:p>7,5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0" calcext:value-type="float">
            <text:p>0,000</text:p>
          </table:table-cell>
          <table:table-cell office:value-type="float" office:value="9.51343206123011" calcext:value-type="float">
            <text:p>9,5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82007391091638" calcext:value-type="float">
            <text:p>1,820</text:p>
          </table:table-cell>
          <table:table-cell office:value-type="float" office:value="0" calcext:value-type="float">
            <text:p>0,000</text:p>
          </table:table-cell>
          <table:table-cell office:value-type="float" office:value="1.06767868661738" calcext:value-type="float">
            <text:p>1,0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985055" calcext:value-type="float">
            <text:p>101,962</text:p>
          </table:table-cell>
          <table:table-cell office:value-type="float" office:value="5.44062364294398" calcext:value-type="float">
            <text:p>5,441</text:p>
          </table:table-cell>
          <table:table-cell office:value-type="float" office:value="61.4679106616756" calcext:value-type="float">
            <text:p>61,4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4062364294398" calcext:value-type="float">
            <text:p>5,4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850723652752" calcext:value-type="float">
            <text:p>33,085</text:p>
          </table:table-cell>
          <table:table-cell office:value-type="float" office:value="0.0415343433967757" calcext:value-type="float">
            <text:p>0,042</text:p>
          </table:table-cell>
          <table:table-cell office:value-type="float" office:value="6.30849305865857" calcext:value-type="float">
            <text:p>6,3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15343433967757" calcext:value-type="float">
            <text:p>0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2161525" calcext:value-type="float">
            <text:p>120,802</text:p>
          </table:table-cell>
          <table:table-cell office:value-type="float" office:value="0" calcext:value-type="float">
            <text:p>0,000</text:p>
          </table:table-cell>
          <table:table-cell office:value-type="float" office:value="86.6497921117093" calcext:value-type="float">
            <text:p>86,6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591299986" calcext:value-type="float">
            <text:p>5,058</text:p>
          </table:table-cell>
          <table:table-cell office:value-type="float" office:value="0" calcext:value-type="float">
            <text:p>0,000</text:p>
          </table:table-cell>
          <table:table-cell office:value-type="float" office:value="40.7630342184861" calcext:value-type="float">
            <text:p>40,7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3438" calcext:value-type="float">
            <text:p>31,799</text:p>
          </table:table-cell>
          <table:table-cell office:value-type="float" office:value="1.75952138172344" calcext:value-type="float">
            <text:p>1,760</text:p>
          </table:table-cell>
          <table:table-cell office:value-type="float" office:value="14.7435023053586" calcext:value-type="float">
            <text:p>14,7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5952138172344" calcext:value-type="float">
            <text:p>1,7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4691408" calcext:value-type="float">
            <text:p>94,897</text:p>
          </table:table-cell>
          <table:table-cell office:value-type="float" office:value="37.9942629685114" calcext:value-type="float">
            <text:p>37,994</text:p>
          </table:table-cell>
          <table:table-cell office:value-type="float" office:value="76.4808213005269" calcext:value-type="float">
            <text:p>76,481</text:p>
          </table:table-cell>
          <table:table-cell office:value-type="float" office:value="10.0358439257248" calcext:value-type="float">
            <text:p>10,0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158058706862" calcext:value-type="float">
            <text:p>18,0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4261317210044" calcext:value-type="float">
            <text:p>9,94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3953054648321" calcext:value-type="float">
            <text:p>96,395</text:p>
          </table:table-cell>
          <table:table-cell table:number-columns-repeated="2" office:value-type="float" office:value="37.1586104960728" calcext:value-type="float">
            <text:p>37,159</text:p>
          </table:table-cell>
          <table:table-cell office:value-type="float" office:value="8.80626684860901" calcext:value-type="float">
            <text:p>8,8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5915619520676" calcext:value-type="float">
            <text:p>8,9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393187452257" calcext:value-type="float">
            <text:p>19,39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522146050062" calcext:value-type="float">
            <text:p>114,522</text:p>
          </table:table-cell>
          <table:table-cell office:value-type="float" office:value="10.5040081850936" calcext:value-type="float">
            <text:p>10,504</text:p>
          </table:table-cell>
          <table:table-cell office:value-type="float" office:value="20.2985610808273" calcext:value-type="float">
            <text:p>20,2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5040081850936" calcext:value-type="float">
            <text:p>10,50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8.181944332999" calcext:value-type="float">
            <text:p>158,182</text:p>
          </table:table-cell>
          <table:table-cell office:value-type="float" office:value="7.73278228690017" calcext:value-type="float">
            <text:p>7,733</text:p>
          </table:table-cell>
          <table:table-cell office:value-type="float" office:value="30.4097443683674" calcext:value-type="float">
            <text:p>30,410</text:p>
          </table:table-cell>
          <table:table-cell office:value-type="float" office:value="4.86170436525384" calcext:value-type="float">
            <text:p>4,8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4647310960235" calcext:value-type="float">
            <text:p>2,0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24604812043981" calcext:value-type="float">
            <text:p>0,82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6542818471456" calcext:value-type="float">
            <text:p>47,654</text:p>
          </table:table-cell>
          <table:table-cell office:value-type="float" office:value="9.89444087674281" calcext:value-type="float">
            <text:p>9,894</text:p>
          </table:table-cell>
          <table:table-cell office:value-type="float" office:value="9.97315679641217" calcext:value-type="float">
            <text:p>9,9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89444087674281" calcext:value-type="float">
            <text:p>9,89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553" calcext:value-type="float">
            <text:p>29,494</text:p>
          </table:table-cell>
          <table:table-cell office:value-type="float" office:value="28.2256496402737" calcext:value-type="float">
            <text:p>28,226</text:p>
          </table:table-cell>
          <table:table-cell office:value-type="float" office:value="65.8933495883462" calcext:value-type="float">
            <text:p>65,8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0937556740425" calcext:value-type="float">
            <text:p>17,0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318939662312" calcext:value-type="float">
            <text:p>11,13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165751769469" calcext:value-type="float">
            <text:p>3,372</text:p>
          </table:table-cell>
          <table:table-cell office:value-type="float" office:value="2.71923502834435" calcext:value-type="float">
            <text:p>2,719</text:p>
          </table:table-cell>
          <table:table-cell office:value-type="float" office:value="6.34608017423907" calcext:value-type="float">
            <text:p>6,3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1923502834435" calcext:value-type="float">
            <text:p>2,71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43" calcext:value-type="float">
            <text:p>10,531</text:p>
          </table:table-cell>
          <table:table-cell office:value-type="float" office:value="0" calcext:value-type="float">
            <text:p>0,000</text:p>
          </table:table-cell>
          <table:table-cell office:value-type="float" office:value="13.3841599241114" calcext:value-type="float">
            <text:p>13,3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3000004948734" calcext:value-type="float">
            <text:p>25,300</text:p>
          </table:table-cell>
          <table:table-cell table:number-columns-repeated="2" office:value-type="float" office:value="6.02099483106948" calcext:value-type="float">
            <text:p>6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2088372259339" calcext:value-type="float">
            <text:p>2,421</text:p>
          </table:table-cell>
          <table:table-cell office:value-type="float" office:value="3.60011110847609" calcext:value-type="float">
            <text:p>3,6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92850499708" calcext:value-type="float">
            <text:p>76,993</text:p>
          </table:table-cell>
          <table:table-cell office:value-type="float" office:value="16.2636609540038" calcext:value-type="float">
            <text:p>16,264</text:p>
          </table:table-cell>
          <table:table-cell office:value-type="float" office:value="21.0980401007844" calcext:value-type="float">
            <text:p>21,0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2187756300088" calcext:value-type="float">
            <text:p>5,722</text:p>
          </table:table-cell>
          <table:table-cell office:value-type="float" office:value="7.69806402518756" calcext:value-type="float">
            <text:p>7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4371936581537" calcext:value-type="float">
            <text:p>2,84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50087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office:value-type="float" office:value="8.21919736736505" calcext:value-type="float">
            <text:p>8,2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33153669094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2.58862800776747" calcext:value-type="float">
            <text:p>2,5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398112435635" calcext:value-type="float">
            <text:p>105,398</text:p>
          </table:table-cell>
          <table:table-cell office:value-type="float" office:value="16.5447407707221" calcext:value-type="float">
            <text:p>16,545</text:p>
          </table:table-cell>
          <table:table-cell office:value-type="float" office:value="23.0267790956981" calcext:value-type="float">
            <text:p>23,0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5447407707221" calcext:value-type="float">
            <text:p>16,5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999943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1.52042789517804" calcext:value-type="float">
            <text:p>1,5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24671833212" calcext:value-type="float">
            <text:p>51,102</text:p>
          </table:table-cell>
          <table:table-cell office:value-type="float" office:value="0" calcext:value-type="float">
            <text:p>0,000</text:p>
          </table:table-cell>
          <table:table-cell office:value-type="float" office:value="14.4470191005669" calcext:value-type="float">
            <text:p>14,4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057185812637" calcext:value-type="float">
            <text:p>55,606</text:p>
          </table:table-cell>
          <table:table-cell office:value-type="float" office:value="0" calcext:value-type="float">
            <text:p>0,000</text:p>
          </table:table-cell>
          <table:table-cell office:value-type="float" office:value="7.24448608781082" calcext:value-type="float">
            <text:p>7,2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5114693526749" calcext:value-type="float">
            <text:p>21,511</text:p>
          </table:table-cell>
          <table:table-cell table:number-columns-repeated="2" office:value-type="float" office:value="4.55376909880068" calcext:value-type="float">
            <text:p>4,5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5376909880068" calcext:value-type="float">
            <text:p>4,5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64331" calcext:value-type="float">
            <text:p>28,910</text:p>
          </table:table-cell>
          <table:table-cell table:number-columns-repeated="2" office:value-type="float" office:value="13.4255916550379" calcext:value-type="float">
            <text:p>13,4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4255916550379" calcext:value-type="float">
            <text:p>13,4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36461" calcext:value-type="float">
            <text:p>86,451</text:p>
          </table:table-cell>
          <table:table-cell office:value-type="float" office:value="0" calcext:value-type="float">
            <text:p>0,000</text:p>
          </table:table-cell>
          <table:table-cell office:value-type="float" office:value="7.3510211791573" calcext:value-type="float">
            <text:p>7,3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69248925364" calcext:value-type="float">
            <text:p>147,069</text:p>
          </table:table-cell>
          <table:table-cell office:value-type="float" office:value="6.26441550721017" calcext:value-type="float">
            <text:p>6,264</text:p>
          </table:table-cell>
          <table:table-cell office:value-type="float" office:value="11.8893875478386" calcext:value-type="float">
            <text:p>11,8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9865679736782" calcext:value-type="float">
            <text:p>4,499</text:p>
          </table:table-cell>
          <table:table-cell office:value-type="float" office:value="1.76575870984235" calcext:value-type="float">
            <text:p>1,7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41747874733" calcext:value-type="float">
            <text:p>131,242</text:p>
          </table:table-cell>
          <table:table-cell office:value-type="float" office:value="0" calcext:value-type="float">
            <text:p>0,000</text:p>
          </table:table-cell>
          <table:table-cell office:value-type="float" office:value="19.0689380927597" calcext:value-type="float">
            <text:p>19,0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388607" calcext:value-type="float">
            <text:p>14,628</text:p>
          </table:table-cell>
          <table:table-cell office:value-type="float" office:value="0" calcext:value-type="float">
            <text:p>0,000</text:p>
          </table:table-cell>
          <table:table-cell office:value-type="float" office:value="6.60431031435884" calcext:value-type="float">
            <text:p>6,6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2087572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12.288307034862" calcext:value-type="float">
            <text:p>12,2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3163971647093" calcext:value-type="float">
            <text:p>59,316</text:p>
          </table:table-cell>
          <table:table-cell office:value-type="float" office:value="0" calcext:value-type="float">
            <text:p>0,000</text:p>
          </table:table-cell>
          <table:table-cell office:value-type="float" office:value="10.7613203515003" calcext:value-type="float">
            <text:p>10,7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10664823768" calcext:value-type="float">
            <text:p>45,571</text:p>
          </table:table-cell>
          <table:table-cell office:value-type="float" office:value="0" calcext:value-type="float">
            <text:p>0,000</text:p>
          </table:table-cell>
          <table:table-cell office:value-type="float" office:value="14.8632724976991" calcext:value-type="float">
            <text:p>14,8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37385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10.923630007714" calcext:value-type="float">
            <text:p>10,9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6593" calcext:value-type="float">
            <text:p>25,382</text:p>
          </table:table-cell>
          <table:table-cell office:value-type="float" office:value="0" calcext:value-type="float">
            <text:p>0,000</text:p>
          </table:table-cell>
          <table:table-cell office:value-type="float" office:value="37.9413775004611" calcext:value-type="float">
            <text:p>37,9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814954006568" calcext:value-type="float">
            <text:p>66,981</text:p>
          </table:table-cell>
          <table:table-cell office:value-type="float" office:value="0" calcext:value-type="float">
            <text:p>0,000</text:p>
          </table:table-cell>
          <table:table-cell office:value-type="float" office:value="11.1884607048295" calcext:value-type="float">
            <text:p>11,1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6292" calcext:value-type="float">
            <text:p>13,321</text:p>
          </table:table-cell>
          <table:table-cell office:value-type="float" office:value="2.2604425374913" calcext:value-type="float">
            <text:p>2,260</text:p>
          </table:table-cell>
          <table:table-cell office:value-type="float" office:value="7.28206730528218" calcext:value-type="float">
            <text:p>7,2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604425374913" calcext:value-type="float">
            <text:p>2,2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3.3099064288064" calcext:value-type="float">
            <text:p>3,3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.852140228449" calcext:value-type="float">
            <text:p>15,852</text:p>
          </table:table-cell>
          <table:table-cell office:value-type="float" office:value="6.85631787287632" calcext:value-type="float">
            <text:p>6,856</text:p>
          </table:table-cell>
          <table:table-cell office:value-type="float" office:value="47.4872547620686" calcext:value-type="float">
            <text:p>47,4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5631787287632" calcext:value-type="float">
            <text:p>6,8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20.4148774046724" calcext:value-type="float">
            <text:p>20,4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office:value-type="float" office:value="0" calcext:value-type="float">
            <text:p>0,000</text:p>
          </table:table-cell>
          <table:table-cell office:value-type="float" office:value="20.7447325539348" calcext:value-type="float">
            <text:p>20,7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8181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8.92272871411934" calcext:value-type="float">
            <text:p>8,9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93459001691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22.9713263906399" calcext:value-type="float">
            <text:p>22,9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8.02386773809774" calcext:value-type="float">
            <text:p>8,024</text:p>
          </table:table-cell>
          <table:table-cell office:value-type="float" office:value="0" calcext:value-type="float">
            <text:p>0,000</text:p>
          </table:table-cell>
          <table:table-cell office:value-type="float" office:value="9.40884867401542" calcext:value-type="float">
            <text:p>9,4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0.607028652281064" calcext:value-type="float">
            <text:p>0,6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0.187497924248391" calcext:value-type="float">
            <text:p>0,1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12709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0.148841054055979" calcext:value-type="float">
            <text:p>0,1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5.66945249335968" calcext:value-type="float">
            <text:p>5,6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776292813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1.74073434327717" calcext:value-type="float">
            <text:p>1,7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547717158458" calcext:value-type="float">
            <text:p>98,955</text:p>
          </table:table-cell>
          <table:table-cell office:value-type="float" office:value="0" calcext:value-type="float">
            <text:p>0,000</text:p>
          </table:table-cell>
          <table:table-cell office:value-type="float" office:value="40.2783748828554" calcext:value-type="float">
            <text:p>40,2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2.0780308251545" calcext:value-type="float">
            <text:p>42,078</text:p>
          </table:table-cell>
          <table:table-cell office:value-type="float" office:value="0" calcext:value-type="float">
            <text:p>0,000</text:p>
          </table:table-cell>
          <table:table-cell office:value-type="float" office:value="39.1970414660531" calcext:value-type="float">
            <text:p>39,1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3415033732689" calcext:value-type="float">
            <text:p>4,934</text:p>
          </table:table-cell>
          <table:table-cell office:value-type="float" office:value="0" calcext:value-type="float">
            <text:p>0,000</text:p>
          </table:table-cell>
          <table:table-cell office:value-type="float" office:value="8.70409698539028" calcext:value-type="float">
            <text:p>8,7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33154" calcext:value-type="float">
            <text:p>8,246</text:p>
          </table:table-cell>
          <table:table-cell office:value-type="float" office:value="4.35618700446397" calcext:value-type="float">
            <text:p>4,356</text:p>
          </table:table-cell>
          <table:table-cell office:value-type="float" office:value="15.5101546267891" calcext:value-type="float">
            <text:p>15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5618700446397" calcext:value-type="float">
            <text:p>4,3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13631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22.9152633344797" calcext:value-type="float">
            <text:p>22,9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4.1417519548492" calcext:value-type="float">
            <text:p>34,142</text:p>
          </table:table-cell>
          <table:table-cell office:value-type="float" office:value="6.81936919609344" calcext:value-type="float">
            <text:p>6,819</text:p>
          </table:table-cell>
          <table:table-cell office:value-type="float" office:value="9.31666079187774" calcext:value-type="float">
            <text:p>9,3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1936919609344" calcext:value-type="float">
            <text:p>6,8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4867087321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1.33983056200465" calcext:value-type="float">
            <text:p>1,3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97370638" calcext:value-type="float">
            <text:p>50,049</text:p>
          </table:table-cell>
          <table:table-cell office:value-type="float" office:value="0" calcext:value-type="float">
            <text:p>0,000</text:p>
          </table:table-cell>
          <table:table-cell office:value-type="float" office:value="18.7804719252535" calcext:value-type="float">
            <text:p>18,7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1990694" calcext:value-type="float">
            <text:p>13,430</text:p>
          </table:table-cell>
          <table:table-cell office:value-type="float" office:value="0" calcext:value-type="float">
            <text:p>0,000</text:p>
          </table:table-cell>
          <table:table-cell office:value-type="float" office:value="0.0546814552604973" calcext:value-type="float">
            <text:p>0,0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5.78998195263063" calcext:value-type="float">
            <text:p>5,7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04434911825" calcext:value-type="float">
            <text:p>22,880</text:p>
          </table:table-cell>
          <table:table-cell table:number-columns-repeated="2" office:value-type="float" office:value="0.433359154719926" calcext:value-type="float">
            <text:p>0,4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33359154719926" calcext:value-type="float">
            <text:p>0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3149099" calcext:value-type="float">
            <text:p>54,186</text:p>
          </table:table-cell>
          <table:table-cell office:value-type="float" office:value="0" calcext:value-type="float">
            <text:p>0,000</text:p>
          </table:table-cell>
          <table:table-cell office:value-type="float" office:value="17.8598289418364" calcext:value-type="float">
            <text:p>17,8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271670927738" calcext:value-type="float">
            <text:p>24,227</text:p>
          </table:table-cell>
          <table:table-cell office:value-type="float" office:value="1.72533700136243" calcext:value-type="float">
            <text:p>1,725</text:p>
          </table:table-cell>
          <table:table-cell office:value-type="float" office:value="27.1907592077684" calcext:value-type="float">
            <text:p>27,1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2533700136243" calcext:value-type="float">
            <text:p>1,7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17542403" calcext:value-type="float">
            <text:p>12,202</text:p>
          </table:table-cell>
          <table:table-cell office:value-type="float" office:value="0" calcext:value-type="float">
            <text:p>0,000</text:p>
          </table:table-cell>
          <table:table-cell office:value-type="float" office:value="1.83548540970418" calcext:value-type="float">
            <text:p>1,8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9007" calcext:value-type="float">
            <text:p>16,780</text:p>
          </table:table-cell>
          <table:table-cell office:value-type="float" office:value="0" calcext:value-type="float">
            <text:p>0,000</text:p>
          </table:table-cell>
          <table:table-cell office:value-type="float" office:value="37.0311139210239" calcext:value-type="float">
            <text:p>37,0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0.7272475864673" calcext:value-type="float">
            <text:p>80,727</text:p>
          </table:table-cell>
          <table:table-cell office:value-type="float" office:value="0" calcext:value-type="float">
            <text:p>0,000</text:p>
          </table:table-cell>
          <table:table-cell office:value-type="float" office:value="11.0129895292077" calcext:value-type="float">
            <text:p>11,0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822563" calcext:value-type="float">
            <text:p>22,650</text:p>
          </table:table-cell>
          <table:table-cell office:value-type="float" office:value="8.6782028025697" calcext:value-type="float">
            <text:p>8,678</text:p>
          </table:table-cell>
          <table:table-cell office:value-type="float" office:value="13.8087166649904" calcext:value-type="float">
            <text:p>13,8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6782028025697" calcext:value-type="float">
            <text:p>8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5.62721278200546" calcext:value-type="float">
            <text:p>5,627</text:p>
          </table:table-cell>
          <table:table-cell office:value-type="float" office:value="5.99116395222236" calcext:value-type="float">
            <text:p>5,9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2721278200546" calcext:value-type="float">
            <text:p>5,6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4846826" calcext:value-type="float">
            <text:p>42,843</text:p>
          </table:table-cell>
          <table:table-cell office:value-type="float" office:value="0.0362114624705431" calcext:value-type="float">
            <text:p>0,036</text:p>
          </table:table-cell>
          <table:table-cell office:value-type="float" office:value="14.1822345762966" calcext:value-type="float">
            <text:p>14,1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62114624705431" calcext:value-type="float">
            <text:p>0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2625471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5.3344794413625" calcext:value-type="float">
            <text:p>5,3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870448814" calcext:value-type="float">
            <text:p>31,040</text:p>
          </table:table-cell>
          <table:table-cell office:value-type="float" office:value="0" calcext:value-type="float">
            <text:p>0,000</text:p>
          </table:table-cell>
          <table:table-cell office:value-type="float" office:value="20.6852163389663" calcext:value-type="float">
            <text:p>20,6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159796" calcext:value-type="float">
            <text:p>9,999</text:p>
          </table:table-cell>
          <table:table-cell office:value-type="float" office:value="0" calcext:value-type="float">
            <text:p>0,000</text:p>
          </table:table-cell>
          <table:table-cell office:value-type="float" office:value="26.1314748030247" calcext:value-type="float">
            <text:p>26,1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1172" calcext:value-type="float">
            <text:p>4,719</text:p>
          </table:table-cell>
          <table:table-cell office:value-type="float" office:value="3.16392093940402" calcext:value-type="float">
            <text:p>3,164</text:p>
          </table:table-cell>
          <table:table-cell office:value-type="float" office:value="8.22523680078778" calcext:value-type="float">
            <text:p>8,2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6392093940402" calcext:value-type="float">
            <text:p>3,1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19.8409435209851" calcext:value-type="float">
            <text:p>19,8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54805586288" calcext:value-type="float">
            <text:p>13,755</text:p>
          </table:table-cell>
          <table:table-cell office:value-type="float" office:value="0" calcext:value-type="float">
            <text:p>0,000</text:p>
          </table:table-cell>
          <table:table-cell office:value-type="float" office:value="11.5346765488391" calcext:value-type="float">
            <text:p>11,5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5239115" calcext:value-type="float">
            <text:p>11,208</text:p>
          </table:table-cell>
          <table:table-cell office:value-type="float" office:value="0" calcext:value-type="float">
            <text:p>0,000</text:p>
          </table:table-cell>
          <table:table-cell office:value-type="float" office:value="14.1096254552115" calcext:value-type="float">
            <text:p>14,1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54646044" calcext:value-type="float">
            <text:p>5,976</text:p>
          </table:table-cell>
          <table:table-cell office:value-type="float" office:value="0" calcext:value-type="float">
            <text:p>0,000</text:p>
          </table:table-cell>
          <table:table-cell office:value-type="float" office:value="24.504765940581" calcext:value-type="float">
            <text:p>24,5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0911788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5.91914822967578" calcext:value-type="float">
            <text:p>5,9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90627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6.24838564199331" calcext:value-type="float">
            <text:p>6,2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588275119612" calcext:value-type="float">
            <text:p>10,259</text:p>
          </table:table-cell>
          <table:table-cell office:value-type="float" office:value="0" calcext:value-type="float">
            <text:p>0,000</text:p>
          </table:table-cell>
          <table:table-cell office:value-type="float" office:value="43.002882901361" calcext:value-type="float">
            <text:p>43,0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0" calcext:value-type="float">
            <text:p>0,000</text:p>
          </table:table-cell>
          <table:table-cell office:value-type="float" office:value="1.11216263530336" calcext:value-type="float">
            <text:p>1,1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" calcext:value-type="float">
            <text:p>0,000</text:p>
          </table:table-cell>
          <table:table-cell office:value-type="float" office:value="46.2884267115183" calcext:value-type="float">
            <text:p>46,2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027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16.5141456966994" calcext:value-type="float">
            <text:p>16,5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0093" calcext:value-type="float">
            <text:p>16,088</text:p>
          </table:table-cell>
          <table:table-cell office:value-type="float" office:value="0" calcext:value-type="float">
            <text:p>0,000</text:p>
          </table:table-cell>
          <table:table-cell office:value-type="float" office:value="7.89229567991997" calcext:value-type="float">
            <text:p>7,8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070403480989539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48.343830125716" calcext:value-type="float">
            <text:p>48,3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55.5431815687743" calcext:value-type="float">
            <text:p>55,5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487649976819" calcext:value-type="float">
            <text:p>1,795</text:p>
          </table:table-cell>
          <table:table-cell office:value-type="float" office:value="0" calcext:value-type="float">
            <text:p>0,000</text:p>
          </table:table-cell>
          <table:table-cell office:value-type="float" office:value="8.76671023928956" calcext:value-type="float">
            <text:p>8,7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894239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2.95731601784353" calcext:value-type="float">
            <text:p>2,9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7806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11.2107181278093" calcext:value-type="float">
            <text:p>11,2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16899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19.4264806659294" calcext:value-type="float">
            <text:p>19,4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34592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6.85042510510075" calcext:value-type="float">
            <text:p>6,8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1.74703636130649" calcext:value-type="float">
            <text:p>1,7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4108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3.9526815050664" calcext:value-type="float">
            <text:p>3,9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16.0890163572885" calcext:value-type="float">
            <text:p>16,0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table:number-columns-repeated="2" office:value-type="float" office:value="3.58336108999934" calcext:value-type="float">
            <text:p>3,583</text:p>
          </table:table-cell>
          <table:table-cell office:value-type="float" office:value="6.27801536008277" calcext:value-type="float">
            <text:p>6,2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8336108999934" calcext:value-type="float">
            <text:p>3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9.58734344624527" calcext:value-type="float">
            <text:p>9,5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4.3171657872926" calcext:value-type="float">
            <text:p>54,317</text:p>
          </table:table-cell>
          <table:table-cell office:value-type="float" office:value="0.0119036648752703" calcext:value-type="float">
            <text:p>0,012</text:p>
          </table:table-cell>
          <table:table-cell office:value-type="float" office:value="7.0311653209496" calcext:value-type="float">
            <text:p>7,0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19036648752703" calcext:value-type="float">
            <text:p>0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3540362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3.68523836489587" calcext:value-type="float">
            <text:p>3,6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03189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office:value-type="float" office:value="19.0073439525261" calcext:value-type="float">
            <text:p>19,0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6247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37.5330142994641" calcext:value-type="float">
            <text:p>37,5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3984614366" calcext:value-type="float">
            <text:p>36,497</text:p>
          </table:table-cell>
          <table:table-cell office:value-type="float" office:value="0" calcext:value-type="float">
            <text:p>0,000</text:p>
          </table:table-cell>
          <table:table-cell office:value-type="float" office:value="24.2034492578998" calcext:value-type="float">
            <text:p>24,2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7426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.81303569127124" calcext:value-type="float">
            <text:p>2,8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5154427" calcext:value-type="float">
            <text:p>41,549</text:p>
          </table:table-cell>
          <table:table-cell office:value-type="float" office:value="5.67095799058934" calcext:value-type="float">
            <text:p>5,671</text:p>
          </table:table-cell>
          <table:table-cell office:value-type="float" office:value="32.1757346878119" calcext:value-type="float">
            <text:p>32,17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7095799058934" calcext:value-type="float">
            <text:p>5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13.0758991428133" calcext:value-type="float">
            <text:p>13,0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624267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37.8017479994817" calcext:value-type="float">
            <text:p>37,8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1748987217064" calcext:value-type="float">
            <text:p>2,617</text:p>
          </table:table-cell>
          <table:table-cell office:value-type="float" office:value="0" calcext:value-type="float">
            <text:p>0,000</text:p>
          </table:table-cell>
          <table:table-cell office:value-type="float" office:value="8.9707839237431" calcext:value-type="float">
            <text:p>8,9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8844615" calcext:value-type="float">
            <text:p>88,450</text:p>
          </table:table-cell>
          <table:table-cell office:value-type="float" office:value="0" calcext:value-type="float">
            <text:p>0,000</text:p>
          </table:table-cell>
          <table:table-cell office:value-type="float" office:value="6.56028355437708" calcext:value-type="float">
            <text:p>6,5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4929531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16.6410699906056" calcext:value-type="float">
            <text:p>16,6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17.7573599155233" calcext:value-type="float">
            <text:p>17,7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957231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4.44870136965075" calcext:value-type="float">
            <text:p>4,4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2.02902901360857" calcext:value-type="float">
            <text:p>2,029</text:p>
          </table:table-cell>
          <table:table-cell office:value-type="float" office:value="0" calcext:value-type="float">
            <text:p>0,000</text:p>
          </table:table-cell>
          <table:table-cell office:value-type="float" office:value="23.5484395609552" calcext:value-type="float">
            <text:p>23,5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09978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3.18531049914638" calcext:value-type="float">
            <text:p>3,1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360546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office:value-type="float" office:value="5.54060999903487" calcext:value-type="float">
            <text:p>5,5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5433611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0.285292618449646" calcext:value-type="float">
            <text:p>0,2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19.5348162665351" calcext:value-type="float">
            <text:p>19,5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0.671962886896241" calcext:value-type="float">
            <text:p>0,6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64.816881181762" calcext:value-type="float">
            <text:p>64,817</text:p>
          </table:table-cell>
          <table:table-cell office:value-type="float" office:value="0" calcext:value-type="float">
            <text:p>0,000</text:p>
          </table:table-cell>
          <table:table-cell office:value-type="float" office:value="26.4038347014311" calcext:value-type="float">
            <text:p>26,4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2.75173778608519" calcext:value-type="float">
            <text:p>2,752</text:p>
          </table:table-cell>
          <table:table-cell office:value-type="float" office:value="11.2987568255524" calcext:value-type="float">
            <text:p>11,2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5173778608519" calcext:value-type="float">
            <text:p>2,7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7315118" calcext:value-type="float">
            <text:p>18,306</text:p>
          </table:table-cell>
          <table:table-cell office:value-type="float" office:value="0" calcext:value-type="float">
            <text:p>0,000</text:p>
          </table:table-cell>
          <table:table-cell office:value-type="float" office:value="31.5530271299333" calcext:value-type="float">
            <text:p>31,5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office:value-type="float" office:value="5.85991927577667" calcext:value-type="float">
            <text:p>5,8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2463799188596" calcext:value-type="float">
            <text:p>1,925</text:p>
          </table:table-cell>
          <table:table-cell office:value-type="float" office:value="0" calcext:value-type="float">
            <text:p>0,000</text:p>
          </table:table-cell>
          <table:table-cell office:value-type="float" office:value="7.88326697559589" calcext:value-type="float">
            <text:p>7,8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38137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48.6011770729537" calcext:value-type="float">
            <text:p>48,6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3.4534670404842" calcext:value-type="float">
            <text:p>3,4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6564655720798" calcext:value-type="float">
            <text:p>15,656</text:p>
          </table:table-cell>
          <table:table-cell office:value-type="float" office:value="0" calcext:value-type="float">
            <text:p>0,000</text:p>
          </table:table-cell>
          <table:table-cell office:value-type="float" office:value="6.69676809165474" calcext:value-type="float">
            <text:p>6,6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9.38241387767654" calcext:value-type="float">
            <text:p>9,3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7.46134667586455" calcext:value-type="float">
            <text:p>7,4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83989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6.50362857957848" calcext:value-type="float">
            <text:p>6,5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744391617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6.37390300613588" calcext:value-type="float">
            <text:p>6,3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583203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2.98754199688974" calcext:value-type="float">
            <text:p>2,9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158257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1.24810941052955" calcext:value-type="float">
            <text:p>1,2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3.09377580970804" calcext:value-type="float">
            <text:p>3,0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86.6365497465989" calcext:value-type="float">
            <text:p>86,637</text:p>
          </table:table-cell>
          <table:table-cell office:value-type="float" office:value="0" calcext:value-type="float">
            <text:p>0,000</text:p>
          </table:table-cell>
          <table:table-cell office:value-type="float" office:value="10.067036285039" calcext:value-type="float">
            <text:p>10,0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11.5008619076994" calcext:value-type="float">
            <text:p>11,5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43655808033434" calcext:value-type="float">
            <text:p>9,437</text:p>
          </table:table-cell>
          <table:table-cell office:value-type="float" office:value="0" calcext:value-type="float">
            <text:p>0,000</text:p>
          </table:table-cell>
          <table:table-cell office:value-type="float" office:value="43.0378774033936" calcext:value-type="float">
            <text:p>43,0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7197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5.23865945365142" calcext:value-type="float">
            <text:p>5,2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293523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0.0038712223709003" calcext:value-type="float">
            <text:p>0,0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04449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59.878337489747" calcext:value-type="float">
            <text:p>59,8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11379" calcext:value-type="float">
            <text:p>15,178</text:p>
          </table:table-cell>
          <table:table-cell office:value-type="float" office:value="0" calcext:value-type="float">
            <text:p>0,000</text:p>
          </table:table-cell>
          <table:table-cell office:value-type="float" office:value="0.344953608588957" calcext:value-type="float">
            <text:p>0,3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3721397566449" calcext:value-type="float">
            <text:p>7,937</text:p>
          </table:table-cell>
          <table:table-cell office:value-type="float" office:value="0" calcext:value-type="float">
            <text:p>0,000</text:p>
          </table:table-cell>
          <table:table-cell office:value-type="float" office:value="7.8113681421574" calcext:value-type="float">
            <text:p>7,8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584" calcext:value-type="float">
            <text:p>21,871</text:p>
          </table:table-cell>
          <table:table-cell office:value-type="float" office:value="0" calcext:value-type="float">
            <text:p>0,000</text:p>
          </table:table-cell>
          <table:table-cell office:value-type="float" office:value="1.50216780366182" calcext:value-type="float">
            <text:p>1,5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31.4636694036958" calcext:value-type="float">
            <text:p>31,4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706736341224" calcext:value-type="float">
            <text:p>4,297</text:p>
          </table:table-cell>
          <table:table-cell office:value-type="float" office:value="0" calcext:value-type="float">
            <text:p>0,000</text:p>
          </table:table-cell>
          <table:table-cell office:value-type="float" office:value="10.2552324958932" calcext:value-type="float">
            <text:p>10,2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5169737" calcext:value-type="float">
            <text:p>4,883</text:p>
          </table:table-cell>
          <table:table-cell office:value-type="float" office:value="4.13364765838092" calcext:value-type="float">
            <text:p>4,134</text:p>
          </table:table-cell>
          <table:table-cell office:value-type="float" office:value="7.33008647659527" calcext:value-type="float">
            <text:p>7,3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3364765838092" calcext:value-type="float">
            <text:p>4,1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26.9732946496853" calcext:value-type="float">
            <text:p>26,9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64040959565" calcext:value-type="float">
            <text:p>10,976</text:p>
          </table:table-cell>
          <table:table-cell office:value-type="float" office:value="5.94094697403492" calcext:value-type="float">
            <text:p>5,941</text:p>
          </table:table-cell>
          <table:table-cell office:value-type="float" office:value="20.7083483521602" calcext:value-type="float">
            <text:p>20,7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4094697403492" calcext:value-type="float">
            <text:p>5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0" calcext:value-type="float">
            <text:p>0,000</text:p>
          </table:table-cell>
          <table:table-cell office:value-type="float" office:value="64.1085773629366" calcext:value-type="float">
            <text:p>64,1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table:number-columns-repeated="3" office:value-type="float" office:value="1.13771646955335" calcext:value-type="float">
            <text:p>1,1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3771646955335" calcext:value-type="float">
            <text:p>1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table:number-columns-repeated="2" office:value-type="float" office:value="8.65303054384497" calcext:value-type="float">
            <text:p>8,653</text:p>
          </table:table-cell>
          <table:table-cell office:value-type="float" office:value="31.5870476485497" calcext:value-type="float">
            <text:p>31,5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5303054384497" calcext:value-type="float">
            <text:p>8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242261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office:value-type="float" office:value="6.33165903717965" calcext:value-type="float">
            <text:p>6,3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1404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5.71486150794592" calcext:value-type="float">
            <text:p>5,7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0.372105535941588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office:value-type="float" office:value="32.051617306898" calcext:value-type="float">
            <text:p>32,0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0.9572929167058" calcext:value-type="float">
            <text:p>10,957</text:p>
          </table:table-cell>
          <table:table-cell office:value-type="float" office:value="0" calcext:value-type="float">
            <text:p>0,000</text:p>
          </table:table-cell>
          <table:table-cell office:value-type="float" office:value="3.08012175600354" calcext:value-type="float">
            <text:p>3,0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7111293383954" calcext:value-type="float">
            <text:p>10,711</text:p>
          </table:table-cell>
          <table:table-cell office:value-type="float" office:value="0" calcext:value-type="float">
            <text:p>0,000</text:p>
          </table:table-cell>
          <table:table-cell office:value-type="float" office:value="1.6693817637484" calcext:value-type="float">
            <text:p>1,6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1.1875350219478" calcext:value-type="float">
            <text:p>41,188</text:p>
          </table:table-cell>
          <table:table-cell office:value-type="float" office:value="4.6311738205463" calcext:value-type="float">
            <text:p>4,631</text:p>
          </table:table-cell>
          <table:table-cell office:value-type="float" office:value="40.8231838472011" calcext:value-type="float">
            <text:p>40,8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5956554727805" calcext:value-type="float">
            <text:p>1,860</text:p>
          </table:table-cell>
          <table:table-cell office:value-type="float" office:value="2.77160827326825" calcext:value-type="float">
            <text:p>2,7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8875866487794" calcext:value-type="float">
            <text:p>56,888</text:p>
          </table:table-cell>
          <table:table-cell office:value-type="float" office:value="0" calcext:value-type="float">
            <text:p>0,000</text:p>
          </table:table-cell>
          <table:table-cell office:value-type="float" office:value="3.3776556661329" calcext:value-type="float">
            <text:p>3,3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345368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1.52738665247525" calcext:value-type="float">
            <text:p>1,5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4482306254" calcext:value-type="float">
            <text:p>40,761</text:p>
          </table:table-cell>
          <table:table-cell office:value-type="float" office:value="0" calcext:value-type="float">
            <text:p>0,000</text:p>
          </table:table-cell>
          <table:table-cell office:value-type="float" office:value="4.57427154481105" calcext:value-type="float">
            <text:p>4,5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188.175595745537" calcext:value-type="float">
            <text:p>188,176</text:p>
          </table:table-cell>
          <table:table-cell office:value-type="float" office:value="0" calcext:value-type="float">
            <text:p>0,000</text:p>
          </table:table-cell>
          <table:table-cell office:value-type="float" office:value="5.62122013292101" calcext:value-type="float">
            <text:p>5,6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55664738023" calcext:value-type="float">
            <text:p>2,493</text:p>
          </table:table-cell>
          <table:table-cell office:value-type="float" office:value="0" calcext:value-type="float">
            <text:p>0,000</text:p>
          </table:table-cell>
          <table:table-cell office:value-type="float" office:value="2.63966224910641" calcext:value-type="float">
            <text:p>2,6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9748071" calcext:value-type="float">
            <text:p>9,518</text:p>
          </table:table-cell>
          <table:table-cell office:value-type="float" office:value="0" calcext:value-type="float">
            <text:p>0,000</text:p>
          </table:table-cell>
          <table:table-cell office:value-type="float" office:value="2.33892505325701" calcext:value-type="float">
            <text:p>2,3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3618940257701" calcext:value-type="float">
            <text:p>75,362</text:p>
          </table:table-cell>
          <table:table-cell office:value-type="float" office:value="0" calcext:value-type="float">
            <text:p>0,000</text:p>
          </table:table-cell>
          <table:table-cell office:value-type="float" office:value="2.65833361125165" calcext:value-type="float">
            <text:p>2,6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702937932178" calcext:value-type="float">
            <text:p>132,703</text:p>
          </table:table-cell>
          <table:table-cell table:number-columns-repeated="2" office:value-type="float" office:value="1.19776527490192" calcext:value-type="float">
            <text:p>1,1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9776527490192" calcext:value-type="float">
            <text:p>1,1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520251" calcext:value-type="float">
            <text:p>21,976</text:p>
          </table:table-cell>
          <table:table-cell office:value-type="float" office:value="0" calcext:value-type="float">
            <text:p>0,000</text:p>
          </table:table-cell>
          <table:table-cell office:value-type="float" office:value="1.80203775750948" calcext:value-type="float">
            <text:p>1,8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539222799586" calcext:value-type="float">
            <text:p>73,154</text:p>
          </table:table-cell>
          <table:table-cell office:value-type="float" office:value="0" calcext:value-type="float">
            <text:p>0,000</text:p>
          </table:table-cell>
          <table:table-cell office:value-type="float" office:value="4.95565194415945" calcext:value-type="float">
            <text:p>4,9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2488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0.946983674390398" calcext:value-type="float">
            <text:p>0,9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56905494658" calcext:value-type="float">
            <text:p>191,457</text:p>
          </table:table-cell>
          <table:table-cell office:value-type="float" office:value="0" calcext:value-type="float">
            <text:p>0,000</text:p>
          </table:table-cell>
          <table:table-cell office:value-type="float" office:value="0.585653625221392" calcext:value-type="float">
            <text:p>0,5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5.744691652737" calcext:value-type="float">
            <text:p>145,745</text:p>
          </table:table-cell>
          <table:table-cell office:value-type="float" office:value="0" calcext:value-type="float">
            <text:p>0,000</text:p>
          </table:table-cell>
          <table:table-cell office:value-type="float" office:value="6.86850656494456" calcext:value-type="float">
            <text:p>6,8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3.4498453203612" calcext:value-type="float">
            <text:p>23,450</text:p>
          </table:table-cell>
          <table:table-cell office:value-type="float" office:value="0" calcext:value-type="float">
            <text:p>0,000</text:p>
          </table:table-cell>
          <table:table-cell office:value-type="float" office:value="13.1043321083211" calcext:value-type="float">
            <text:p>13,1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6815626001565" calcext:value-type="float">
            <text:p>70,682</text:p>
          </table:table-cell>
          <table:table-cell table:number-columns-repeated="2" office:value-type="float" office:value="3.3018335653371" calcext:value-type="float">
            <text:p>3,3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018335653371" calcext:value-type="float">
            <text:p>3,3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10108191111" calcext:value-type="float">
            <text:p>153,410</text:p>
          </table:table-cell>
          <table:table-cell office:value-type="float" office:value="3.91102521351648" calcext:value-type="float">
            <text:p>3,911</text:p>
          </table:table-cell>
          <table:table-cell office:value-type="float" office:value="23.7862097928881" calcext:value-type="float">
            <text:p>23,7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1102521351648" calcext:value-type="float">
            <text:p>3,9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978424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3.61305717777689" calcext:value-type="float">
            <text:p>3,6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5594717367228" calcext:value-type="float">
            <text:p>18,559</text:p>
          </table:table-cell>
          <table:table-cell table:number-columns-repeated="2" office:value-type="float" office:value="2.15520927481929" calcext:value-type="float">
            <text:p>2,1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6924402850233" calcext:value-type="float">
            <text:p>1,569</text:p>
          </table:table-cell>
          <table:table-cell office:value-type="float" office:value="0.585965246316961" calcext:value-type="float">
            <text:p>0,5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252999569358" calcext:value-type="float">
            <text:p>366,253</text:p>
          </table:table-cell>
          <table:table-cell office:value-type="float" office:value="0" calcext:value-type="float">
            <text:p>0,000</text:p>
          </table:table-cell>
          <table:table-cell office:value-type="float" office:value="0.862785502475513" calcext:value-type="float">
            <text:p>0,8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4232326768759" calcext:value-type="float">
            <text:p>38,423</text:p>
          </table:table-cell>
          <table:table-cell office:value-type="float" office:value="0" calcext:value-type="float">
            <text:p>0,000</text:p>
          </table:table-cell>
          <table:table-cell office:value-type="float" office:value="4.10499705127727" calcext:value-type="float">
            <text:p>4,1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0.136593389641" calcext:value-type="float">
            <text:p>110,137</text:p>
          </table:table-cell>
          <table:table-cell office:value-type="float" office:value="0" calcext:value-type="float">
            <text:p>0,000</text:p>
          </table:table-cell>
          <table:table-cell office:value-type="float" office:value="2.41996493301969" calcext:value-type="float">
            <text:p>2,4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29505742373" calcext:value-type="float">
            <text:p>260,295</text:p>
          </table:table-cell>
          <table:table-cell office:value-type="float" office:value="5.19439539374447" calcext:value-type="float">
            <text:p>5,194</text:p>
          </table:table-cell>
          <table:table-cell office:value-type="float" office:value="5.88173728275298" calcext:value-type="float">
            <text:p>5,8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19439539374447" calcext:value-type="float">
            <text:p>5,1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492528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5.16833558518818" calcext:value-type="float">
            <text:p>5,1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19624439" calcext:value-type="float">
            <text:p>0,060</text:p>
          </table:table-cell>
          <table:table-cell office:value-type="float" office:value="0.0589130208179456" calcext:value-type="float">
            <text:p>0,059</text:p>
          </table:table-cell>
          <table:table-cell office:value-type="float" office:value="1.57582089093109" calcext:value-type="float">
            <text:p>1,5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89130208179456" calcext:value-type="float">
            <text:p>0,0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549228301005" calcext:value-type="float">
            <text:p>195,549</text:p>
          </table:table-cell>
          <table:table-cell office:value-type="float" office:value="9.49723831180374" calcext:value-type="float">
            <text:p>9,497</text:p>
          </table:table-cell>
          <table:table-cell office:value-type="float" office:value="29.4776773177779" calcext:value-type="float">
            <text:p>29,4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5828020145252" calcext:value-type="float">
            <text:p>4,5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3895811035122" calcext:value-type="float">
            <text:p>4,93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8299182193778" calcext:value-type="float">
            <text:p>1,783</text:p>
          </table:table-cell>
          <table:table-cell office:value-type="float" office:value="0" calcext:value-type="float">
            <text:p>0,000</text:p>
          </table:table-cell>
          <table:table-cell office:value-type="float" office:value="29.8720723635034" calcext:value-type="float">
            <text:p>29,8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1773333366206" calcext:value-type="float">
            <text:p>78,177</text:p>
          </table:table-cell>
          <table:table-cell office:value-type="float" office:value="4.9687624351506" calcext:value-type="float">
            <text:p>4,969</text:p>
          </table:table-cell>
          <table:table-cell office:value-type="float" office:value="18.6615272575114" calcext:value-type="float">
            <text:p>18,6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5855759098792" calcext:value-type="float">
            <text:p>4,2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0204844162681" calcext:value-type="float">
            <text:p>0,71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1.799378817152" calcext:value-type="float">
            <text:p>221,799</text:p>
          </table:table-cell>
          <table:table-cell office:value-type="float" office:value="3.74296550360977" calcext:value-type="float">
            <text:p>3,743</text:p>
          </table:table-cell>
          <table:table-cell office:value-type="float" office:value="10.5337245151293" calcext:value-type="float">
            <text:p>10,5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74296550360977" calcext:value-type="float">
            <text:p>3,74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4.068297756462" calcext:value-type="float">
            <text:p>184,068</text:p>
          </table:table-cell>
          <table:table-cell table:number-columns-repeated="2" office:value-type="float" office:value="0.80003252985828" calcext:value-type="float">
            <text:p>0,8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0003252985828" calcext:value-type="float">
            <text:p>0,8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8.627038491992" calcext:value-type="float">
            <text:p>38,627</text:p>
          </table:table-cell>
          <table:table-cell office:value-type="float" office:value="0" calcext:value-type="float">
            <text:p>0,000</text:p>
          </table:table-cell>
          <table:table-cell office:value-type="float" office:value="8.56432761889902" calcext:value-type="float">
            <text:p>8,5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3816856752796" calcext:value-type="float">
            <text:p>84,382</text:p>
          </table:table-cell>
          <table:table-cell office:value-type="float" office:value="0" calcext:value-type="float">
            <text:p>0,000</text:p>
          </table:table-cell>
          <table:table-cell office:value-type="float" office:value="11.9950400062822" calcext:value-type="float">
            <text:p>11,9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5.921745478213" calcext:value-type="float">
            <text:p>185,922</text:p>
          </table:table-cell>
          <table:table-cell office:value-type="float" office:value="0" calcext:value-type="float">
            <text:p>0,000</text:p>
          </table:table-cell>
          <table:table-cell office:value-type="float" office:value="37.7121019245353" calcext:value-type="float">
            <text:p>37,7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613236624" calcext:value-type="float">
            <text:p>11,910</text:p>
          </table:table-cell>
          <table:table-cell table:number-columns-repeated="2" office:value-type="float" office:value="3.29363031932978" calcext:value-type="float">
            <text:p>3,2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9363031932978" calcext:value-type="float">
            <text:p>3,2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6.5612281778635" calcext:value-type="float">
            <text:p>46,561</text:p>
          </table:table-cell>
          <table:table-cell office:value-type="float" office:value="0.635853251807656" calcext:value-type="float">
            <text:p>0,636</text:p>
          </table:table-cell>
          <table:table-cell office:value-type="float" office:value="17.8299987887984" calcext:value-type="float">
            <text:p>17,8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35853251807656" calcext:value-type="float">
            <text:p>0,6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38609566544" calcext:value-type="float">
            <text:p>194,386</text:p>
          </table:table-cell>
          <table:table-cell office:value-type="float" office:value="38.1945125143564" calcext:value-type="float">
            <text:p>38,195</text:p>
          </table:table-cell>
          <table:table-cell office:value-type="float" office:value="45.366336895233" calcext:value-type="float">
            <text:p>45,3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1945125143564" calcext:value-type="float">
            <text:p>38,19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2.129286201191" calcext:value-type="float">
            <text:p>162,129</text:p>
          </table:table-cell>
          <table:table-cell table:number-columns-repeated="2" office:value-type="float" office:value="5.10531725572452" calcext:value-type="float">
            <text:p>5,1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10531725572452" calcext:value-type="float">
            <text:p>5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1.2118254133926" calcext:value-type="float">
            <text:p>81,212</text:p>
          </table:table-cell>
          <table:table-cell office:value-type="float" office:value="5.01683864845412" calcext:value-type="float">
            <text:p>5,017</text:p>
          </table:table-cell>
          <table:table-cell office:value-type="float" office:value="36.3552077061452" calcext:value-type="float">
            <text:p>36,3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1683864845412" calcext:value-type="float">
            <text:p>5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3206900443" calcext:value-type="float">
            <text:p>39,959</text:p>
          </table:table-cell>
          <table:table-cell office:value-type="float" office:value="0" calcext:value-type="float">
            <text:p>0,000</text:p>
          </table:table-cell>
          <table:table-cell office:value-type="float" office:value="33.3677975321581" calcext:value-type="float">
            <text:p>33,3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52311935980433" calcext:value-type="float">
            <text:p>6,523</text:p>
          </table:table-cell>
          <table:table-cell office:value-type="float" office:value="0" calcext:value-type="float">
            <text:p>0,000</text:p>
          </table:table-cell>
          <table:table-cell office:value-type="float" office:value="1.47177186108435" calcext:value-type="float">
            <text:p>1,4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0354" calcext:value-type="float">
            <text:p>10,602</text:p>
          </table:table-cell>
          <table:table-cell office:value-type="float" office:value="0" calcext:value-type="float">
            <text:p>0,000</text:p>
          </table:table-cell>
          <table:table-cell office:value-type="float" office:value="20.6778549640167" calcext:value-type="float">
            <text:p>20,6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8283519242403" calcext:value-type="float">
            <text:p>49,828</text:p>
          </table:table-cell>
          <table:table-cell office:value-type="float" office:value="3.20134288380336" calcext:value-type="float">
            <text:p>3,201</text:p>
          </table:table-cell>
          <table:table-cell office:value-type="float" office:value="6.60072243956723" calcext:value-type="float">
            <text:p>6,6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0134288380336" calcext:value-type="float">
            <text:p>3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8.9384907654363" calcext:value-type="float">
            <text:p>58,938</text:p>
          </table:table-cell>
          <table:table-cell office:value-type="float" office:value="22.7595174388379" calcext:value-type="float">
            <text:p>22,760</text:p>
          </table:table-cell>
          <table:table-cell office:value-type="float" office:value="27.0881730133352" calcext:value-type="float">
            <text:p>27,0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7595174388379" calcext:value-type="float">
            <text:p>22,7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7907231817" calcext:value-type="float">
            <text:p>20,361</text:p>
          </table:table-cell>
          <table:table-cell office:value-type="float" office:value="0" calcext:value-type="float">
            <text:p>0,000</text:p>
          </table:table-cell>
          <table:table-cell office:value-type="float" office:value="8.83690989780707" calcext:value-type="float">
            <text:p>8,8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9452" calcext:value-type="float">
            <text:p>17,922</text:p>
          </table:table-cell>
          <table:table-cell office:value-type="float" office:value="2.00409396454078" calcext:value-type="float">
            <text:p>2,004</text:p>
          </table:table-cell>
          <table:table-cell office:value-type="float" office:value="24.2783914488551" calcext:value-type="float">
            <text:p>24,278</text:p>
          </table:table-cell>
          <table:table-cell office:value-type="float" office:value="2.00409396454078" calcext:value-type="float">
            <text:p>2,0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77177886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8.00673327502166" calcext:value-type="float">
            <text:p>8,0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76423913654688" calcext:value-type="float">
            <text:p>1,764</text:p>
          </table:table-cell>
          <table:table-cell office:value-type="float" office:value="0" calcext:value-type="float">
            <text:p>0,000</text:p>
          </table:table-cell>
          <table:table-cell office:value-type="float" office:value="8.65913876510142" calcext:value-type="float">
            <text:p>8,6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3.303063842868" calcext:value-type="float">
            <text:p>193,303</text:p>
          </table:table-cell>
          <table:table-cell office:value-type="float" office:value="2.16855587545307" calcext:value-type="float">
            <text:p>2,169</text:p>
          </table:table-cell>
          <table:table-cell office:value-type="float" office:value="19.8558082748731" calcext:value-type="float">
            <text:p>19,8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6855587545307" calcext:value-type="float">
            <text:p>2,1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0.0557282007007309" calcext:value-type="float">
            <text:p>0,0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9264064799485" calcext:value-type="float">
            <text:p>82,926</text:p>
          </table:table-cell>
          <table:table-cell office:value-type="float" office:value="0" calcext:value-type="float">
            <text:p>0,000</text:p>
          </table:table-cell>
          <table:table-cell office:value-type="float" office:value="3.95596384259685" calcext:value-type="float">
            <text:p>3,9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2.2931975409691" calcext:value-type="float">
            <text:p>52,293</text:p>
          </table:table-cell>
          <table:table-cell office:value-type="float" office:value="0" calcext:value-type="float">
            <text:p>0,000</text:p>
          </table:table-cell>
          <table:table-cell office:value-type="float" office:value="9.7605641964593" calcext:value-type="float">
            <text:p>9,7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4.2545570840779" calcext:value-type="float">
            <text:p>14,255</text:p>
          </table:table-cell>
          <table:table-cell office:value-type="float" office:value="0" calcext:value-type="float">
            <text:p>0,000</text:p>
          </table:table-cell>
          <table:table-cell office:value-type="float" office:value="17.7612721421508" calcext:value-type="float">
            <text:p>17,7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35926" calcext:value-type="float">
            <text:p>11,078</text:p>
          </table:table-cell>
          <table:table-cell office:value-type="float" office:value="0" calcext:value-type="float">
            <text:p>0,000</text:p>
          </table:table-cell>
          <table:table-cell office:value-type="float" office:value="8.67632916182323" calcext:value-type="float">
            <text:p>8,6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4465531" calcext:value-type="float">
            <text:p>10,688</text:p>
          </table:table-cell>
          <table:table-cell office:value-type="float" office:value="0" calcext:value-type="float">
            <text:p>0,000</text:p>
          </table:table-cell>
          <table:table-cell office:value-type="float" office:value="29.6674905303286" calcext:value-type="float">
            <text:p>29,6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867755" calcext:value-type="float">
            <text:p>48,312</text:p>
          </table:table-cell>
          <table:table-cell office:value-type="float" office:value="0" calcext:value-type="float">
            <text:p>0,000</text:p>
          </table:table-cell>
          <table:table-cell office:value-type="float" office:value="7.19311689753174" calcext:value-type="float">
            <text:p>7,1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59246391487" calcext:value-type="float">
            <text:p>35,366</text:p>
          </table:table-cell>
          <table:table-cell office:value-type="float" office:value="0" calcext:value-type="float">
            <text:p>0,000</text:p>
          </table:table-cell>
          <table:table-cell office:value-type="float" office:value="27.3129048524856" calcext:value-type="float">
            <text:p>27,3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504943443148" calcext:value-type="float">
            <text:p>144,505</text:p>
          </table:table-cell>
          <table:table-cell office:value-type="float" office:value="6.99159742068792" calcext:value-type="float">
            <text:p>6,992</text:p>
          </table:table-cell>
          <table:table-cell office:value-type="float" office:value="13.8711627593885" calcext:value-type="float">
            <text:p>13,8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9159742068792" calcext:value-type="float">
            <text:p>6,9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6.186448153142" calcext:value-type="float">
            <text:p>206,186</text:p>
          </table:table-cell>
          <table:table-cell office:value-type="float" office:value="14.088955460621" calcext:value-type="float">
            <text:p>14,089</text:p>
          </table:table-cell>
          <table:table-cell office:value-type="float" office:value="69.8233646844214" calcext:value-type="float">
            <text:p>69,823</text:p>
          </table:table-cell>
          <table:table-cell office:value-type="float" office:value="6.10097628947262" calcext:value-type="float">
            <text:p>6,101</text:p>
          </table:table-cell>
          <table:table-cell office:value-type="float" office:value="7.98797917114839" calcext:value-type="float">
            <text:p>7,9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88917801282" calcext:value-type="float">
            <text:p>120,989</text:p>
          </table:table-cell>
          <table:table-cell office:value-type="float" office:value="0" calcext:value-type="float">
            <text:p>0,000</text:p>
          </table:table-cell>
          <table:table-cell office:value-type="float" office:value="8.18966395000192" calcext:value-type="float">
            <text:p>8,1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48116243437" calcext:value-type="float">
            <text:p>11,425</text:p>
          </table:table-cell>
          <table:table-cell office:value-type="float" office:value="0" calcext:value-type="float">
            <text:p>0,000</text:p>
          </table:table-cell>
          <table:table-cell office:value-type="float" office:value="6.24031625745144" calcext:value-type="float">
            <text:p>6,2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6619380514732" calcext:value-type="float">
            <text:p>56,662</text:p>
          </table:table-cell>
          <table:table-cell office:value-type="float" office:value="0" calcext:value-type="float">
            <text:p>0,000</text:p>
          </table:table-cell>
          <table:table-cell office:value-type="float" office:value="3.47665988969484" calcext:value-type="float">
            <text:p>3,4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5.4015851677274" calcext:value-type="float">
            <text:p>55,402</text:p>
          </table:table-cell>
          <table:table-cell office:value-type="float" office:value="0" calcext:value-type="float">
            <text:p>0,000</text:p>
          </table:table-cell>
          <table:table-cell office:value-type="float" office:value="17.6757162911043" calcext:value-type="float">
            <text:p>17,6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7474099" calcext:value-type="float">
            <text:p>8,959</text:p>
          </table:table-cell>
          <table:table-cell office:value-type="float" office:value="3.26416138134608" calcext:value-type="float">
            <text:p>3,264</text:p>
          </table:table-cell>
          <table:table-cell office:value-type="float" office:value="8.93674715494296" calcext:value-type="float">
            <text:p>8,9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6416138134608" calcext:value-type="float">
            <text:p>3,2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2257040463" calcext:value-type="float">
            <text:p>52,052</text:p>
          </table:table-cell>
          <table:table-cell office:value-type="float" office:value="0" calcext:value-type="float">
            <text:p>0,000</text:p>
          </table:table-cell>
          <table:table-cell office:value-type="float" office:value="6.0708328869756" calcext:value-type="float">
            <text:p>6,0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27.9410831974929" calcext:value-type="float">
            <text:p>27,941</text:p>
          </table:table-cell>
          <table:table-cell office:value-type="float" office:value="0" calcext:value-type="float">
            <text:p>0,000</text:p>
          </table:table-cell>
          <table:table-cell office:value-type="float" office:value="55.6291239605677" calcext:value-type="float">
            <text:p>55,6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901253867918" calcext:value-type="float">
            <text:p>59,290</text:p>
          </table:table-cell>
          <table:table-cell office:value-type="float" office:value="0" calcext:value-type="float">
            <text:p>0,000</text:p>
          </table:table-cell>
          <table:table-cell office:value-type="float" office:value="0.978586539480535" calcext:value-type="float">
            <text:p>0,9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7.110257690582" calcext:value-type="float">
            <text:p>167,110</text:p>
          </table:table-cell>
          <table:table-cell office:value-type="float" office:value="0" calcext:value-type="float">
            <text:p>0,000</text:p>
          </table:table-cell>
          <table:table-cell office:value-type="float" office:value="27.8362299556752" calcext:value-type="float">
            <text:p>27,8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139821781304" calcext:value-type="float">
            <text:p>55,814</text:p>
          </table:table-cell>
          <table:table-cell office:value-type="float" office:value="2.36389837811812" calcext:value-type="float">
            <text:p>2,364</text:p>
          </table:table-cell>
          <table:table-cell office:value-type="float" office:value="10.4219192874942" calcext:value-type="float">
            <text:p>10,422</text:p>
          </table:table-cell>
          <table:table-cell office:value-type="float" office:value="2.36389837811812" calcext:value-type="float">
            <text:p>2,3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2504180240257" calcext:value-type="float">
            <text:p>13,250</text:p>
          </table:table-cell>
          <table:table-cell office:value-type="float" office:value="0" calcext:value-type="float">
            <text:p>0,000</text:p>
          </table:table-cell>
          <table:table-cell office:value-type="float" office:value="2.4133523791334" calcext:value-type="float">
            <text:p>2,4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0.1638388233134" calcext:value-type="float">
            <text:p>80,164</text:p>
          </table:table-cell>
          <table:table-cell office:value-type="float" office:value="0" calcext:value-type="float">
            <text:p>0,000</text:p>
          </table:table-cell>
          <table:table-cell office:value-type="float" office:value="8.13488908805389" calcext:value-type="float">
            <text:p>8,1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888052" calcext:value-type="float">
            <text:p>3,267</text:p>
          </table:table-cell>
          <table:table-cell office:value-type="float" office:value="0" calcext:value-type="float">
            <text:p>0,000</text:p>
          </table:table-cell>
          <table:table-cell office:value-type="float" office:value="29.0690538533416" calcext:value-type="float">
            <text:p>29,0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61711189896622" calcext:value-type="float">
            <text:p>3,617</text:p>
          </table:table-cell>
          <table:table-cell office:value-type="float" office:value="0" calcext:value-type="float">
            <text:p>0,000</text:p>
          </table:table-cell>
          <table:table-cell office:value-type="float" office:value="20.4987514840907" calcext:value-type="float">
            <text:p>20,4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103.007182084715" calcext:value-type="float">
            <text:p>103,007</text:p>
          </table:table-cell>
          <table:table-cell office:value-type="float" office:value="6.92186390305602" calcext:value-type="float">
            <text:p>6,922</text:p>
          </table:table-cell>
          <table:table-cell office:value-type="float" office:value="7.03587328420775" calcext:value-type="float">
            <text:p>7,0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92186390305602" calcext:value-type="float">
            <text:p>6,92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22554851" calcext:value-type="float">
            <text:p>92,970</text:p>
          </table:table-cell>
          <table:table-cell office:value-type="float" office:value="24.3564387686435" calcext:value-type="float">
            <text:p>24,356</text:p>
          </table:table-cell>
          <table:table-cell office:value-type="float" office:value="36.3269689316908" calcext:value-type="float">
            <text:p>36,327</text:p>
          </table:table-cell>
          <table:table-cell office:value-type="float" office:value="18.2388372317467" calcext:value-type="float">
            <text:p>18,2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1760153689677" calcext:value-type="float">
            <text:p>6,1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92230796367" calcext:value-type="float">
            <text:p>129,292</text:p>
          </table:table-cell>
          <table:table-cell office:value-type="float" office:value="15.6091937613442" calcext:value-type="float">
            <text:p>15,609</text:p>
          </table:table-cell>
          <table:table-cell office:value-type="float" office:value="27.2450085152367" calcext:value-type="float">
            <text:p>27,2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389503680036" calcext:value-type="float">
            <text:p>15,3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19690081308217" calcext:value-type="float">
            <text:p>0,2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9.8663974645284" calcext:value-type="float">
            <text:p>19,866</text:p>
          </table:table-cell>
          <table:table-cell office:value-type="float" office:value="0" calcext:value-type="float">
            <text:p>0,000</text:p>
          </table:table-cell>
          <table:table-cell office:value-type="float" office:value="46.7341037844114" calcext:value-type="float">
            <text:p>46,7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456462450443" calcext:value-type="float">
            <text:p>6,395</text:p>
          </table:table-cell>
          <table:table-cell office:value-type="float" office:value="0" calcext:value-type="float">
            <text:p>0,000</text:p>
          </table:table-cell>
          <table:table-cell office:value-type="float" office:value="36.7912494432562" calcext:value-type="float">
            <text:p>36,7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20267211808" calcext:value-type="float">
            <text:p>13,272</text:p>
          </table:table-cell>
          <table:table-cell office:value-type="float" office:value="0.0380773534046662" calcext:value-type="float">
            <text:p>0,038</text:p>
          </table:table-cell>
          <table:table-cell office:value-type="float" office:value="14.0402752175072" calcext:value-type="float">
            <text:p>14,0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80773534046662" calcext:value-type="float">
            <text:p>0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20408845804872" calcext:value-type="float">
            <text:p>2,204</text:p>
          </table:table-cell>
          <table:table-cell office:value-type="float" office:value="0.165887885003462" calcext:value-type="float">
            <text:p>0,166</text:p>
          </table:table-cell>
          <table:table-cell office:value-type="float" office:value="11.8218086763402" calcext:value-type="float">
            <text:p>11,8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65887885003462" calcext:value-type="float">
            <text:p>0,16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25337296" calcext:value-type="float">
            <text:p>76,849</text:p>
          </table:table-cell>
          <table:table-cell office:value-type="float" office:value="0" calcext:value-type="float">
            <text:p>0,000</text:p>
          </table:table-cell>
          <table:table-cell office:value-type="float" office:value="5.58990685518004" calcext:value-type="float">
            <text:p>5,5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698891745079" calcext:value-type="float">
            <text:p>32,070</text:p>
          </table:table-cell>
          <table:table-cell office:value-type="float" office:value="1.29086670265278" calcext:value-type="float">
            <text:p>1,291</text:p>
          </table:table-cell>
          <table:table-cell office:value-type="float" office:value="29.6344597520978" calcext:value-type="float">
            <text:p>29,6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7516177586057" calcext:value-type="float">
            <text:p>1,2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57049267922148" calcext:value-type="float">
            <text:p>0,01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054549" calcext:value-type="float">
            <text:p>32,156</text:p>
          </table:table-cell>
          <table:table-cell office:value-type="float" office:value="1.28820843090726" calcext:value-type="float">
            <text:p>1,288</text:p>
          </table:table-cell>
          <table:table-cell office:value-type="float" office:value="18.4321403119921" calcext:value-type="float">
            <text:p>18,4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8820843090726" calcext:value-type="float">
            <text:p>1,28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7962" calcext:value-type="float">
            <text:p>4,035</text:p>
          </table:table-cell>
          <table:table-cell office:value-type="float" office:value="2.01724724674083" calcext:value-type="float">
            <text:p>2,017</text:p>
          </table:table-cell>
          <table:table-cell office:value-type="float" office:value="6.77150117533495" calcext:value-type="float">
            <text:p>6,7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1724724674083" calcext:value-type="float">
            <text:p>2,01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0.8918151976985" calcext:value-type="float">
            <text:p>30,892</text:p>
          </table:table-cell>
          <table:table-cell office:value-type="float" office:value="12.3150449230458" calcext:value-type="float">
            <text:p>12,315</text:p>
          </table:table-cell>
          <table:table-cell office:value-type="float" office:value="31.6085399886707" calcext:value-type="float">
            <text:p>31,6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8739682682635" calcext:value-type="float">
            <text:p>11,8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41076654782304" calcext:value-type="float">
            <text:p>0,44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0469199" calcext:value-type="float">
            <text:p>68,119</text:p>
          </table:table-cell>
          <table:table-cell office:value-type="float" office:value="2.00151460070226" calcext:value-type="float">
            <text:p>2,002</text:p>
          </table:table-cell>
          <table:table-cell office:value-type="float" office:value="12.320087217653" calcext:value-type="float">
            <text:p>12,320</text:p>
          </table:table-cell>
          <table:table-cell office:value-type="float" office:value="2.00151460070226" calcext:value-type="float">
            <text:p>2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86884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0.274917281735895" calcext:value-type="float">
            <text:p>0,2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95.096164314424" calcext:value-type="float">
            <text:p>195,096</text:p>
          </table:table-cell>
          <table:table-cell office:value-type="float" office:value="28.794385108787" calcext:value-type="float">
            <text:p>28,794</text:p>
          </table:table-cell>
          <table:table-cell office:value-type="float" office:value="55.384693555128" calcext:value-type="float">
            <text:p>55,3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794385108787" calcext:value-type="float">
            <text:p>28,7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7.983780605332" calcext:value-type="float">
            <text:p>227,984</text:p>
          </table:table-cell>
          <table:table-cell office:value-type="float" office:value="82.5797721230878" calcext:value-type="float">
            <text:p>82,580</text:p>
          </table:table-cell>
          <table:table-cell office:value-type="float" office:value="137.662215042535" calcext:value-type="float">
            <text:p>137,6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2.5797721230878" calcext:value-type="float">
            <text:p>82,5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6631579409574" calcext:value-type="float">
            <text:p>4,366</text:p>
          </table:table-cell>
          <table:table-cell office:value-type="float" office:value="0" calcext:value-type="float">
            <text:p>0,000</text:p>
          </table:table-cell>
          <table:table-cell office:value-type="float" office:value="40.1366834897685" calcext:value-type="float">
            <text:p>40,1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7.6936676850161" calcext:value-type="float">
            <text:p>37,694</text:p>
          </table:table-cell>
          <table:table-cell office:value-type="float" office:value="0" calcext:value-type="float">
            <text:p>0,000</text:p>
          </table:table-cell>
          <table:table-cell office:value-type="float" office:value="47.657624545179" calcext:value-type="float">
            <text:p>47,6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80.1806758873069" calcext:value-type="float">
            <text:p>80,181</text:p>
          </table:table-cell>
          <table:table-cell office:value-type="float" office:value="0" calcext:value-type="float">
            <text:p>0,000</text:p>
          </table:table-cell>
          <table:table-cell office:value-type="float" office:value="4.58559490053608" calcext:value-type="float">
            <text:p>4,5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526237499538" calcext:value-type="float">
            <text:p>11,053</text:p>
          </table:table-cell>
          <table:table-cell office:value-type="float" office:value="0" calcext:value-type="float">
            <text:p>0,000</text:p>
          </table:table-cell>
          <table:table-cell office:value-type="float" office:value="28.5078397355955" calcext:value-type="float">
            <text:p>28,5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1821" calcext:value-type="float">
            <text:p>14,025</text:p>
          </table:table-cell>
          <table:table-cell office:value-type="float" office:value="0" calcext:value-type="float">
            <text:p>0,000</text:p>
          </table:table-cell>
          <table:table-cell office:value-type="float" office:value="9.55228501915504" calcext:value-type="float">
            <text:p>9,5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30492131809137" calcext:value-type="float">
            <text:p>0,630</text:p>
          </table:table-cell>
          <table:table-cell office:value-type="float" office:value="0" calcext:value-type="float">
            <text:p>0,000</text:p>
          </table:table-cell>
          <table:table-cell office:value-type="float" office:value="3.35763794623137" calcext:value-type="float">
            <text:p>3,3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.30880123519795" calcext:value-type="float">
            <text:p>2,309</text:p>
          </table:table-cell>
          <table:table-cell office:value-type="float" office:value="0" calcext:value-type="float">
            <text:p>0,000</text:p>
          </table:table-cell>
          <table:table-cell office:value-type="float" office:value="9.20740226933689" calcext:value-type="float">
            <text:p>9,2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44031482964928" calcext:value-type="float">
            <text:p>2,440</text:p>
          </table:table-cell>
          <table:table-cell office:value-type="float" office:value="0" calcext:value-type="float">
            <text:p>0,000</text:p>
          </table:table-cell>
          <table:table-cell office:value-type="float" office:value="8.73245548235053" calcext:value-type="float">
            <text:p>8,7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035984" calcext:value-type="float">
            <text:p>117,808</text:p>
          </table:table-cell>
          <table:table-cell office:value-type="float" office:value="0" calcext:value-type="float">
            <text:p>0,000</text:p>
          </table:table-cell>
          <table:table-cell office:value-type="float" office:value="11.5778784826994" calcext:value-type="float">
            <text:p>11,5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09829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18.5072111797772" calcext:value-type="float">
            <text:p>18,5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48918796319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office:value-type="float" office:value="2.8593345454044" calcext:value-type="float">
            <text:p>2,8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1843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12.8971152553734" calcext:value-type="float">
            <text:p>12,8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20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0.138418094531632" calcext:value-type="float">
            <text:p>0,1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2782" calcext:value-type="float">
            <text:p>49,422</text:p>
          </table:table-cell>
          <table:table-cell office:value-type="float" office:value="0" calcext:value-type="float">
            <text:p>0,000</text:p>
          </table:table-cell>
          <table:table-cell office:value-type="float" office:value="19.9276023186138" calcext:value-type="float">
            <text:p>19,9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4019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37.5910028196309" calcext:value-type="float">
            <text:p>37,5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36200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17.3205051522159" calcext:value-type="float">
            <text:p>17,3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7.90717009005795" calcext:value-type="float">
            <text:p>7,9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3.944629997207" calcext:value-type="float">
            <text:p>553,945</text:p>
          </table:table-cell>
          <table:table-cell office:value-type="float" office:value="26.2438680519662" calcext:value-type="float">
            <text:p>26,244</text:p>
          </table:table-cell>
          <table:table-cell office:value-type="float" office:value="147.380150774023" calcext:value-type="float">
            <text:p>147,3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7615194093829" calcext:value-type="float">
            <text:p>5,1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0677161110279" calcext:value-type="float">
            <text:p>21,06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01772765278325" calcext:value-type="float">
            <text:p>1,018</text:p>
          </table:table-cell>
          <table:table-cell office:value-type="float" office:value="0" calcext:value-type="float">
            <text:p>0,000</text:p>
          </table:table-cell>
          <table:table-cell office:value-type="float" office:value="22.7924933059636" calcext:value-type="float">
            <text:p>22,7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20.4509428706488" calcext:value-type="float">
            <text:p>20,4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3.6441726114763" calcext:value-type="float">
            <text:p>3,6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3961948217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office:value-type="float" office:value="3.91651876158992" calcext:value-type="float">
            <text:p>3,9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5.5701275389243" calcext:value-type="float">
            <text:p>25,570</text:p>
          </table:table-cell>
          <table:table-cell office:value-type="float" office:value="0" calcext:value-type="float">
            <text:p>0,000</text:p>
          </table:table-cell>
          <table:table-cell office:value-type="float" office:value="4.42262400317352" calcext:value-type="float">
            <text:p>4,4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9.592607687859" calcext:value-type="float">
            <text:p>199,593</text:p>
          </table:table-cell>
          <table:table-cell office:value-type="float" office:value="9.69612329727961" calcext:value-type="float">
            <text:p>9,696</text:p>
          </table:table-cell>
          <table:table-cell office:value-type="float" office:value="27.7113693938007" calcext:value-type="float">
            <text:p>27,711</text:p>
          </table:table-cell>
          <table:table-cell office:value-type="float" office:value="6.92918802255532" calcext:value-type="float">
            <text:p>6,9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6693527472429" calcext:value-type="float">
            <text:p>2,76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6681" calcext:value-type="float">
            <text:p>5,017</text:p>
          </table:table-cell>
          <table:table-cell office:value-type="float" office:value="3.93954917876131" calcext:value-type="float">
            <text:p>3,940</text:p>
          </table:table-cell>
          <table:table-cell office:value-type="float" office:value="26.8166464532309" calcext:value-type="float">
            <text:p>26,8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3954917876131" calcext:value-type="float">
            <text:p>3,9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27306570736" calcext:value-type="float">
            <text:p>46,343</text:p>
          </table:table-cell>
          <table:table-cell office:value-type="float" office:value="3.48550222449373" calcext:value-type="float">
            <text:p>3,486</text:p>
          </table:table-cell>
          <table:table-cell office:value-type="float" office:value="25.8498201642362" calcext:value-type="float">
            <text:p>25,8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8550222449373" calcext:value-type="float">
            <text:p>3,48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7169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7.74902671494059" calcext:value-type="float">
            <text:p>7,7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0.3258366120793" calcext:value-type="float">
            <text:p>60,326</text:p>
          </table:table-cell>
          <table:table-cell office:value-type="float" office:value="2.80401342908198" calcext:value-type="float">
            <text:p>2,804</text:p>
          </table:table-cell>
          <table:table-cell office:value-type="float" office:value="7.6856808059121" calcext:value-type="float">
            <text:p>7,6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0401342908198" calcext:value-type="float">
            <text:p>2,8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2563485855" calcext:value-type="float">
            <text:p>92,291</text:p>
          </table:table-cell>
          <table:table-cell office:value-type="float" office:value="0" calcext:value-type="float">
            <text:p>0,000</text:p>
          </table:table-cell>
          <table:table-cell office:value-type="float" office:value="34.3248860755841" calcext:value-type="float">
            <text:p>34,3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63.0511680592466" calcext:value-type="float">
            <text:p>63,051</text:p>
          </table:table-cell>
          <table:table-cell office:value-type="float" office:value="1.00217692328073" calcext:value-type="float">
            <text:p>1,002</text:p>
          </table:table-cell>
          <table:table-cell office:value-type="float" office:value="3.92490597519658" calcext:value-type="float">
            <text:p>3,9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217692328073" calcext:value-type="float">
            <text:p>1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52090058055" calcext:value-type="float">
            <text:p>127,521</text:p>
          </table:table-cell>
          <table:table-cell office:value-type="float" office:value="0.350054206304342" calcext:value-type="float">
            <text:p>0,350</text:p>
          </table:table-cell>
          <table:table-cell office:value-type="float" office:value="15.2129014719503" calcext:value-type="float">
            <text:p>15,2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50054206304342" calcext:value-type="float">
            <text:p>0,3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587689247051" calcext:value-type="float">
            <text:p>58,759</text:p>
          </table:table-cell>
          <table:table-cell office:value-type="float" office:value="0" calcext:value-type="float">
            <text:p>0,000</text:p>
          </table:table-cell>
          <table:table-cell office:value-type="float" office:value="9.61332914789863" calcext:value-type="float">
            <text:p>9,6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377330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0.143101734195955" calcext:value-type="float">
            <text:p>0,1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5.1499729269439" calcext:value-type="float">
            <text:p>25,150</text:p>
          </table:table-cell>
          <table:table-cell office:value-type="float" office:value="0" calcext:value-type="float">
            <text:p>0,000</text:p>
          </table:table-cell>
          <table:table-cell office:value-type="float" office:value="3.3187259906671" calcext:value-type="float">
            <text:p>3,3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4600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7.85573276968676" calcext:value-type="float">
            <text:p>7,8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894792316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10.4612285703363" calcext:value-type="float">
            <text:p>10,4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303392" calcext:value-type="float">
            <text:p>8,493</text:p>
          </table:table-cell>
          <table:table-cell office:value-type="float" office:value="0" calcext:value-type="float">
            <text:p>0,000</text:p>
          </table:table-cell>
          <table:table-cell office:value-type="float" office:value="52.5819339991408" calcext:value-type="float">
            <text:p>52,5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935395249239" calcext:value-type="float">
            <text:p>28,935</text:p>
          </table:table-cell>
          <table:table-cell office:value-type="float" office:value="11.3422279234396" calcext:value-type="float">
            <text:p>11,342</text:p>
          </table:table-cell>
          <table:table-cell office:value-type="float" office:value="12.4964331229793" calcext:value-type="float">
            <text:p>12,4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422279234396" calcext:value-type="float">
            <text:p>11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4218433485" calcext:value-type="float">
            <text:p>102,514</text:p>
          </table:table-cell>
          <table:table-cell table:number-columns-repeated="2" office:value-type="float" office:value="17.5844290079313" calcext:value-type="float">
            <text:p>17,5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5844290079313" calcext:value-type="float">
            <text:p>17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46791427009" calcext:value-type="float">
            <text:p>261,847</text:p>
          </table:table-cell>
          <table:table-cell office:value-type="float" office:value="10.8813810550455" calcext:value-type="float">
            <text:p>10,881</text:p>
          </table:table-cell>
          <table:table-cell office:value-type="float" office:value="16.0189318977292" calcext:value-type="float">
            <text:p>16,0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813810550455" calcext:value-type="float">
            <text:p>10,8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3369340205" calcext:value-type="float">
            <text:p>93,953</text:p>
          </table:table-cell>
          <table:table-cell table:number-columns-repeated="2" office:value-type="float" office:value="20.630722340261" calcext:value-type="float">
            <text:p>20,6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630722340261" calcext:value-type="float">
            <text:p>20,6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5566099791603" calcext:value-type="float">
            <text:p>21,557</text:p>
          </table:table-cell>
          <table:table-cell office:value-type="float" office:value="1.12227274893115" calcext:value-type="float">
            <text:p>1,122</text:p>
          </table:table-cell>
          <table:table-cell office:value-type="float" office:value="12.5538231917228" calcext:value-type="float">
            <text:p>12,554</text:p>
          </table:table-cell>
          <table:table-cell office:value-type="float" office:value="0.14479816317223" calcext:value-type="float">
            <text:p>0,1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7747458575892" calcext:value-type="float">
            <text:p>0,9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4693423180526" calcext:value-type="float">
            <text:p>16,469</text:p>
          </table:table-cell>
          <table:table-cell office:value-type="float" office:value="0" calcext:value-type="float">
            <text:p>0,000</text:p>
          </table:table-cell>
          <table:table-cell office:value-type="float" office:value="27.6136486303161" calcext:value-type="float">
            <text:p>27,6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8.029276741224" calcext:value-type="float">
            <text:p>218,029</text:p>
          </table:table-cell>
          <table:table-cell office:value-type="float" office:value="27.5662744911167" calcext:value-type="float">
            <text:p>27,566</text:p>
          </table:table-cell>
          <table:table-cell office:value-type="float" office:value="65.7456128075289" calcext:value-type="float">
            <text:p>65,7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5662744911167" calcext:value-type="float">
            <text:p>27,5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81.044541418276" calcext:value-type="float">
            <text:p>381,045</text:p>
          </table:table-cell>
          <table:table-cell office:value-type="float" office:value="23.4049024049411" calcext:value-type="float">
            <text:p>23,405</text:p>
          </table:table-cell>
          <table:table-cell office:value-type="float" office:value="104.124301208903" calcext:value-type="float">
            <text:p>104,1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952804647566" calcext:value-type="float">
            <text:p>11,395</text:p>
          </table:table-cell>
          <table:table-cell office:value-type="float" office:value="12.0096219401845" calcext:value-type="float">
            <text:p>12,0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79910405415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0.600386532359473" calcext:value-type="float">
            <text:p>0,6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6.1831477152487" calcext:value-type="float">
            <text:p>16,183</text:p>
          </table:table-cell>
          <table:table-cell office:value-type="float" office:value="0" calcext:value-type="float">
            <text:p>0,000</text:p>
          </table:table-cell>
          <table:table-cell office:value-type="float" office:value="2.29495953090853" calcext:value-type="float">
            <text:p>2,2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6.73096951666144" calcext:value-type="float">
            <text:p>6,731</text:p>
          </table:table-cell>
          <table:table-cell office:value-type="float" office:value="0" calcext:value-type="float">
            <text:p>0,000</text:p>
          </table:table-cell>
          <table:table-cell office:value-type="float" office:value="4.56516906709237" calcext:value-type="float">
            <text:p>4,5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584904694438" calcext:value-type="float">
            <text:p>1,026</text:p>
          </table:table-cell>
          <table:table-cell office:value-type="float" office:value="0.0013077492999415" calcext:value-type="float">
            <text:p>0,001</text:p>
          </table:table-cell>
          <table:table-cell office:value-type="float" office:value="3.76545545552528" calcext:value-type="float">
            <text:p>3,7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13077492999415" calcext:value-type="float">
            <text:p>0,00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2.91085683498397" calcext:value-type="float">
            <text:p>2,911</text:p>
          </table:table-cell>
          <table:table-cell office:value-type="float" office:value="0" calcext:value-type="float">
            <text:p>0,000</text:p>
          </table:table-cell>
          <table:table-cell office:value-type="float" office:value="30.7402939297338" calcext:value-type="float">
            <text:p>30,7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15019816942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4.49153820390522" calcext:value-type="float">
            <text:p>4,4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3167350451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42.2217810642678" calcext:value-type="float">
            <text:p>42,2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0.5529640727757" calcext:value-type="float">
            <text:p>30,553</text:p>
          </table:table-cell>
          <table:table-cell office:value-type="float" office:value="0" calcext:value-type="float">
            <text:p>0,000</text:p>
          </table:table-cell>
          <table:table-cell office:value-type="float" office:value="115.863295450785" calcext:value-type="float">
            <text:p>115,8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8227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1.3071311185792" calcext:value-type="float">
            <text:p>1,3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3965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office:value-type="float" office:value="21.0401706701461" calcext:value-type="float">
            <text:p>21,0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590427655063" calcext:value-type="float">
            <text:p>36,459</text:p>
          </table:table-cell>
          <table:table-cell office:value-type="float" office:value="0.96981431212235" calcext:value-type="float">
            <text:p>0,970</text:p>
          </table:table-cell>
          <table:table-cell office:value-type="float" office:value="14.1502060297473" calcext:value-type="float">
            <text:p>14,1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6981431212235" calcext:value-type="float">
            <text:p>0,9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0.551151400450173" calcext:value-type="float">
            <text:p>0,5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1.8362288606244" calcext:value-type="float">
            <text:p>31,836</text:p>
          </table:table-cell>
          <table:table-cell office:value-type="float" office:value="0.924174278885045" calcext:value-type="float">
            <text:p>0,924</text:p>
          </table:table-cell>
          <table:table-cell office:value-type="float" office:value="7.34622057126623" calcext:value-type="float">
            <text:p>7,3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24174278885045" calcext:value-type="float">
            <text:p>0,92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9992092895" calcext:value-type="float">
            <text:p>21,238</text:p>
          </table:table-cell>
          <table:table-cell office:value-type="float" office:value="0.454290067311876" calcext:value-type="float">
            <text:p>0,454</text:p>
          </table:table-cell>
          <table:table-cell office:value-type="float" office:value="28.1543705507735" calcext:value-type="float">
            <text:p>28,1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54290067311876" calcext:value-type="float">
            <text:p>0,45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7.280863125969" calcext:value-type="float">
            <text:p>227,281</text:p>
          </table:table-cell>
          <table:table-cell office:value-type="float" office:value="23.7971637897198" calcext:value-type="float">
            <text:p>23,797</text:p>
          </table:table-cell>
          <table:table-cell office:value-type="float" office:value="24.3530224708416" calcext:value-type="float">
            <text:p>24,3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396654523628" calcext:value-type="float">
            <text:p>11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9125834155716" calcext:value-type="float">
            <text:p>6,391</text:p>
          </table:table-cell>
          <table:table-cell office:value-type="float" office:value="6.16623999579985" calcext:value-type="float">
            <text:p>6,16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43991056642" calcext:value-type="float">
            <text:p>52,244</text:p>
          </table:table-cell>
          <table:table-cell office:value-type="float" office:value="6.17036941092226" calcext:value-type="float">
            <text:p>6,170</text:p>
          </table:table-cell>
          <table:table-cell office:value-type="float" office:value="9.59633282112586" calcext:value-type="float">
            <text:p>9,596</text:p>
          </table:table-cell>
          <table:table-cell office:value-type="float" office:value="2.5300599633217" calcext:value-type="float">
            <text:p>2,5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84640035240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0.755669412360068" calcext:value-type="float">
            <text:p>0,75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7.5882506312538" calcext:value-type="float">
            <text:p>37,588</text:p>
          </table:table-cell>
          <table:table-cell office:value-type="float" office:value="20.2315217418017" calcext:value-type="float">
            <text:p>20,232</text:p>
          </table:table-cell>
          <table:table-cell office:value-type="float" office:value="23.939144876948" calcext:value-type="float">
            <text:p>23,939</text:p>
          </table:table-cell>
          <table:table-cell office:value-type="float" office:value="1.03384405710789" calcext:value-type="float">
            <text:p>1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566128177913" calcext:value-type="float">
            <text:p>14,3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4106486690252" calcext:value-type="float">
            <text:p>4,84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9.1643441366337" calcext:value-type="float">
            <text:p>19,164</text:p>
          </table:table-cell>
          <table:table-cell office:value-type="float" office:value="8.72130482037556" calcext:value-type="float">
            <text:p>8,721</text:p>
          </table:table-cell>
          <table:table-cell office:value-type="float" office:value="8.85720978316555" calcext:value-type="float">
            <text:p>8,8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2130482037556" calcext:value-type="float">
            <text:p>8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43.3641984549629" calcext:value-type="float">
            <text:p>43,364</text:p>
          </table:table-cell>
          <table:table-cell office:value-type="float" office:value="8.18071955305604" calcext:value-type="float">
            <text:p>8,181</text:p>
          </table:table-cell>
          <table:table-cell office:value-type="float" office:value="28.617794486964" calcext:value-type="float">
            <text:p>28,6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8071955305604" calcext:value-type="float">
            <text:p>8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2.19929570157469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office:value-type="float" office:value="12.0446865654846" calcext:value-type="float">
            <text:p>12,0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277669756112" calcext:value-type="float">
            <text:p>13,628</text:p>
          </table:table-cell>
          <table:table-cell office:value-type="float" office:value="0" calcext:value-type="float">
            <text:p>0,000</text:p>
          </table:table-cell>
          <table:table-cell office:value-type="float" office:value="1.76999045812182" calcext:value-type="float">
            <text:p>1,7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3781257845618" calcext:value-type="float">
            <text:p>97,378</text:p>
          </table:table-cell>
          <table:table-cell office:value-type="float" office:value="18.3811398773723" calcext:value-type="float">
            <text:p>18,381</text:p>
          </table:table-cell>
          <table:table-cell office:value-type="float" office:value="34.3897917607525" calcext:value-type="float">
            <text:p>34,390</text:p>
          </table:table-cell>
          <table:table-cell office:value-type="float" office:value="2.51992497376552" calcext:value-type="float">
            <text:p>2,5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227906720891" calcext:value-type="float">
            <text:p>10,223</text:p>
          </table:table-cell>
          <table:table-cell office:value-type="float" office:value="2.36351142635177" calcext:value-type="float">
            <text:p>2,3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749128051659" calcext:value-type="float">
            <text:p>3,27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15.4930176120804" calcext:value-type="float">
            <text:p>15,493</text:p>
          </table:table-cell>
          <table:table-cell office:value-type="float" office:value="23.2913461710617" calcext:value-type="float">
            <text:p>23,2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4930176120804" calcext:value-type="float">
            <text:p>15,4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650299807291" calcext:value-type="float">
            <text:p>120,650</text:p>
          </table:table-cell>
          <table:table-cell table:number-columns-repeated="2" office:value-type="float" office:value="9.85157508521077" calcext:value-type="float">
            <text:p>9,852</text:p>
          </table:table-cell>
          <table:table-cell office:value-type="float" office:value="1.31713109355933" calcext:value-type="float">
            <text:p>1,317</text:p>
          </table:table-cell>
          <table:table-cell office:value-type="float" office:value="4.31604040300833" calcext:value-type="float">
            <text:p>4,3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1840358864311" calcext:value-type="float">
            <text:p>4,21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212151187642" calcext:value-type="float">
            <text:p>105,212</text:p>
          </table:table-cell>
          <table:table-cell table:number-columns-repeated="2" office:value-type="float" office:value="4.53842417967793" calcext:value-type="float">
            <text:p>4,5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15428069552228" calcext:value-type="float">
            <text:p>0,042</text:p>
          </table:table-cell>
          <table:table-cell office:value-type="float" office:value="4.47445909918912" calcext:value-type="float">
            <text:p>4,4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24222735335908" calcext:value-type="float">
            <text:p>0,022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410317986534" calcext:value-type="float">
            <text:p>87,410</text:p>
          </table:table-cell>
          <table:table-cell office:value-type="float" office:value="0.340688738099485" calcext:value-type="float">
            <text:p>0,341</text:p>
          </table:table-cell>
          <table:table-cell office:value-type="float" office:value="4.88440775999762" calcext:value-type="float">
            <text:p>4,8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40688738099485" calcext:value-type="float">
            <text:p>0,34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0.447416364133" calcext:value-type="float">
            <text:p>100,447</text:p>
          </table:table-cell>
          <table:table-cell table:number-columns-repeated="2" office:value-type="float" office:value="13.5783202307945" calcext:value-type="float">
            <text:p>13,5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5783202307945" calcext:value-type="float">
            <text:p>13,57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14703190272" calcext:value-type="float">
            <text:p>82,061</text:p>
          </table:table-cell>
          <table:table-cell office:value-type="float" office:value="4.84878254307659" calcext:value-type="float">
            <text:p>4,849</text:p>
          </table:table-cell>
          <table:table-cell office:value-type="float" office:value="19.3618985783731" calcext:value-type="float">
            <text:p>19,3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4109020943122" calcext:value-type="float">
            <text:p>4,3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07692333645369" calcext:value-type="float">
            <text:p>0,50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88111959" calcext:value-type="float">
            <text:p>45,891</text:p>
          </table:table-cell>
          <table:table-cell office:value-type="float" office:value="0.69892576867764" calcext:value-type="float">
            <text:p>0,699</text:p>
          </table:table-cell>
          <table:table-cell office:value-type="float" office:value="58.7767908338048" calcext:value-type="float">
            <text:p>58,7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9892576867764" calcext:value-type="float">
            <text:p>0,69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90127392" calcext:value-type="float">
            <text:p>37,364</text:p>
          </table:table-cell>
          <table:table-cell office:value-type="float" office:value="4.00287827833985" calcext:value-type="float">
            <text:p>4,003</text:p>
          </table:table-cell>
          <table:table-cell office:value-type="float" office:value="9.14519617344261" calcext:value-type="float">
            <text:p>9,1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0287827833985" calcext:value-type="float">
            <text:p>4,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3998750639" calcext:value-type="float">
            <text:p>22,014</text:p>
          </table:table-cell>
          <table:table-cell office:value-type="float" office:value="4.86216113006201" calcext:value-type="float">
            <text:p>4,862</text:p>
          </table:table-cell>
          <table:table-cell office:value-type="float" office:value="7.85017631452634" calcext:value-type="float">
            <text:p>7,8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6216113006201" calcext:value-type="float">
            <text:p>4,8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257" calcext:value-type="float">
            <text:p>3,848</text:p>
          </table:table-cell>
          <table:table-cell office:value-type="float" office:value="0" calcext:value-type="float">
            <text:p>0,000</text:p>
          </table:table-cell>
          <table:table-cell office:value-type="float" office:value="9.03886184086059" calcext:value-type="float">
            <text:p>9,0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33680996141" calcext:value-type="float">
            <text:p>115,734</text:p>
          </table:table-cell>
          <table:table-cell office:value-type="float" office:value="8.94855228166126" calcext:value-type="float">
            <text:p>8,949</text:p>
          </table:table-cell>
          <table:table-cell office:value-type="float" office:value="8.97818517974356" calcext:value-type="float">
            <text:p>8,9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4855228166126" calcext:value-type="float">
            <text:p>8,9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1154557239641" calcext:value-type="float">
            <text:p>11,115</text:p>
          </table:table-cell>
          <table:table-cell office:value-type="float" office:value="0" calcext:value-type="float">
            <text:p>0,000</text:p>
          </table:table-cell>
          <table:table-cell office:value-type="float" office:value="3.72714143498825" calcext:value-type="float">
            <text:p>3,7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30.9918257610376" calcext:value-type="float">
            <text:p>30,992</text:p>
          </table:table-cell>
          <table:table-cell table:number-columns-repeated="2" office:value-type="float" office:value="4.97584287307041" calcext:value-type="float">
            <text:p>4,97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7584287307041" calcext:value-type="float">
            <text:p>4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2530314654355" calcext:value-type="float">
            <text:p>58,253</text:p>
          </table:table-cell>
          <table:table-cell office:value-type="float" office:value="5.80291686391132" calcext:value-type="float">
            <text:p>5,803</text:p>
          </table:table-cell>
          <table:table-cell office:value-type="float" office:value="10.8732189222611" calcext:value-type="float">
            <text:p>10,873</text:p>
          </table:table-cell>
          <table:table-cell office:value-type="float" office:value="5.80291686391132" calcext:value-type="float">
            <text:p>5,8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217166982271" calcext:value-type="float">
            <text:p>89,217</text:p>
          </table:table-cell>
          <table:table-cell office:value-type="float" office:value="0" calcext:value-type="float">
            <text:p>0,000</text:p>
          </table:table-cell>
          <table:table-cell office:value-type="float" office:value="0.0907667215858706" calcext:value-type="float">
            <text:p>0,0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2.14451675205" calcext:value-type="float">
            <text:p>92,145</text:p>
          </table:table-cell>
          <table:table-cell office:value-type="float" office:value="3.67602356740593" calcext:value-type="float">
            <text:p>3,676</text:p>
          </table:table-cell>
          <table:table-cell office:value-type="float" office:value="6.46458922030071" calcext:value-type="float">
            <text:p>6,4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7602356740593" calcext:value-type="float">
            <text:p>3,6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1973504658036" calcext:value-type="float">
            <text:p>43,197</text:p>
          </table:table-cell>
          <table:table-cell office:value-type="float" office:value="4.66132434387562" calcext:value-type="float">
            <text:p>4,661</text:p>
          </table:table-cell>
          <table:table-cell office:value-type="float" office:value="13.8194633581399" calcext:value-type="float">
            <text:p>13,8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6132434387562" calcext:value-type="float">
            <text:p>4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3.8147256479711" calcext:value-type="float">
            <text:p>83,815</text:p>
          </table:table-cell>
          <table:table-cell office:value-type="float" office:value="15.847373220589" calcext:value-type="float">
            <text:p>15,847</text:p>
          </table:table-cell>
          <table:table-cell office:value-type="float" office:value="18.1931483658841" calcext:value-type="float">
            <text:p>18,1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847373220589" calcext:value-type="float">
            <text:p>15,8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579487858272" calcext:value-type="float">
            <text:p>29,558</text:p>
          </table:table-cell>
          <table:table-cell office:value-type="float" office:value="5.35837271843809" calcext:value-type="float">
            <text:p>5,358</text:p>
          </table:table-cell>
          <table:table-cell office:value-type="float" office:value="8.54239697580081" calcext:value-type="float">
            <text:p>8,5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5837271843809" calcext:value-type="float">
            <text:p>5,3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43265932858" calcext:value-type="float">
            <text:p>13,504</text:p>
          </table:table-cell>
          <table:table-cell office:value-type="float" office:value="0" calcext:value-type="float">
            <text:p>0,000</text:p>
          </table:table-cell>
          <table:table-cell office:value-type="float" office:value="20.4655605882889" calcext:value-type="float">
            <text:p>20,4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56715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31.041303554835" calcext:value-type="float">
            <text:p>31,0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8500868122728" calcext:value-type="float">
            <text:p>46,850</text:p>
          </table:table-cell>
          <table:table-cell office:value-type="float" office:value="0" calcext:value-type="float">
            <text:p>0,000</text:p>
          </table:table-cell>
          <table:table-cell office:value-type="float" office:value="18.9779213445713" calcext:value-type="float">
            <text:p>18,9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2653421144091" calcext:value-type="float">
            <text:p>51,265</text:p>
          </table:table-cell>
          <table:table-cell office:value-type="float" office:value="0" calcext:value-type="float">
            <text:p>0,000</text:p>
          </table:table-cell>
          <table:table-cell office:value-type="float" office:value="13.970463368416" calcext:value-type="float">
            <text:p>13,9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6776041757" calcext:value-type="float">
            <text:p>16,502</text:p>
          </table:table-cell>
          <table:table-cell office:value-type="float" office:value="0" calcext:value-type="float">
            <text:p>0,000</text:p>
          </table:table-cell>
          <table:table-cell office:value-type="float" office:value="8.77742860734366" calcext:value-type="float">
            <text:p>8,7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80657324407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2.49932025605949" calcext:value-type="float">
            <text:p>2,4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6.0435083056938" calcext:value-type="float">
            <text:p>66,044</text:p>
          </table:table-cell>
          <table:table-cell office:value-type="float" office:value="3.06976780265768" calcext:value-type="float">
            <text:p>3,070</text:p>
          </table:table-cell>
          <table:table-cell office:value-type="float" office:value="23.4310291292179" calcext:value-type="float">
            <text:p>23,4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6976780265768" calcext:value-type="float">
            <text:p>3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0.986555114966638" calcext:value-type="float">
            <text:p>0,9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2.90566050677425" calcext:value-type="float">
            <text:p>2,906</text:p>
          </table:table-cell>
          <table:table-cell office:value-type="float" office:value="0" calcext:value-type="float">
            <text:p>0,000</text:p>
          </table:table-cell>
          <table:table-cell office:value-type="float" office:value="9.64728218508325" calcext:value-type="float">
            <text:p>9,6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8.2884641068572" calcext:value-type="float">
            <text:p>48,288</text:p>
          </table:table-cell>
          <table:table-cell office:value-type="float" office:value="0" calcext:value-type="float">
            <text:p>0,000</text:p>
          </table:table-cell>
          <table:table-cell office:value-type="float" office:value="20.0116787344614" calcext:value-type="float">
            <text:p>20,0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4.9290994496538" calcext:value-type="float">
            <text:p>74,929</text:p>
          </table:table-cell>
          <table:table-cell office:value-type="float" office:value="3.71705652393076" calcext:value-type="float">
            <text:p>3,717</text:p>
          </table:table-cell>
          <table:table-cell office:value-type="float" office:value="6.65190758277412" calcext:value-type="float">
            <text:p>6,6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1705652393076" calcext:value-type="float">
            <text:p>3,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6692699819171" calcext:value-type="float">
            <text:p>7,767</text:p>
          </table:table-cell>
          <table:table-cell office:value-type="float" office:value="0" calcext:value-type="float">
            <text:p>0,000</text:p>
          </table:table-cell>
          <table:table-cell office:value-type="float" office:value="3.68010314345626" calcext:value-type="float">
            <text:p>3,6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0.907002754490829" calcext:value-type="float">
            <text:p>0,907</text:p>
          </table:table-cell>
          <table:table-cell office:value-type="float" office:value="0" calcext:value-type="float">
            <text:p>0,000</text:p>
          </table:table-cell>
          <table:table-cell office:value-type="float" office:value="4.02656550379312" calcext:value-type="float">
            <text:p>4,0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8882656" calcext:value-type="float">
            <text:p>22,374</text:p>
          </table:table-cell>
          <table:table-cell office:value-type="float" office:value="18.0360324515169" calcext:value-type="float">
            <text:p>18,036</text:p>
          </table:table-cell>
          <table:table-cell office:value-type="float" office:value="21.2128667313834" calcext:value-type="float">
            <text:p>21,2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0360324515169" calcext:value-type="float">
            <text:p>18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57713285" calcext:value-type="float">
            <text:p>26,848</text:p>
          </table:table-cell>
          <table:table-cell office:value-type="float" office:value="0" calcext:value-type="float">
            <text:p>0,000</text:p>
          </table:table-cell>
          <table:table-cell office:value-type="float" office:value="2.79528456644027" calcext:value-type="float">
            <text:p>2,7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4196093379613" calcext:value-type="float">
            <text:p>10,420</text:p>
          </table:table-cell>
          <table:table-cell office:value-type="float" office:value="0" calcext:value-type="float">
            <text:p>0,000</text:p>
          </table:table-cell>
          <table:table-cell office:value-type="float" office:value="58.0469863094302" calcext:value-type="float">
            <text:p>58,0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337801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14.3290075239855" calcext:value-type="float">
            <text:p>14,3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9511085961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3.15728619253895" calcext:value-type="float">
            <text:p>3,1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5326360416" calcext:value-type="float">
            <text:p>4,862</text:p>
          </table:table-cell>
          <table:table-cell office:value-type="float" office:value="0" calcext:value-type="float">
            <text:p>0,000</text:p>
          </table:table-cell>
          <table:table-cell office:value-type="float" office:value="6.61340826035211" calcext:value-type="float">
            <text:p>6,6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07853182107906" calcext:value-type="float">
            <text:p>4,079</text:p>
          </table:table-cell>
          <table:table-cell office:value-type="float" office:value="0" calcext:value-type="float">
            <text:p>0,000</text:p>
          </table:table-cell>
          <table:table-cell office:value-type="float" office:value="0.518131299675483" calcext:value-type="float">
            <text:p>0,5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1443456988" calcext:value-type="float">
            <text:p>14,022</text:p>
          </table:table-cell>
          <table:table-cell table:number-columns-repeated="2" office:value-type="float" office:value="1.21094572947415" calcext:value-type="float">
            <text:p>1,2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1094572947415" calcext:value-type="float">
            <text:p>1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5362" calcext:value-type="float">
            <text:p>12,162</text:p>
          </table:table-cell>
          <table:table-cell office:value-type="float" office:value="0" calcext:value-type="float">
            <text:p>0,000</text:p>
          </table:table-cell>
          <table:table-cell office:value-type="float" office:value="3.29973265569314" calcext:value-type="float">
            <text:p>3,3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40061462001" calcext:value-type="float">
            <text:p>127,401</text:p>
          </table:table-cell>
          <table:table-cell office:value-type="float" office:value="0" calcext:value-type="float">
            <text:p>0,000</text:p>
          </table:table-cell>
          <table:table-cell office:value-type="float" office:value="6.73987045534532" calcext:value-type="float">
            <text:p>6,7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8779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12.5973929772468" calcext:value-type="float">
            <text:p>12,5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8270199661885" calcext:value-type="float">
            <text:p>53,827</text:p>
          </table:table-cell>
          <table:table-cell office:value-type="float" office:value="0.0242058376833416" calcext:value-type="float">
            <text:p>0,024</text:p>
          </table:table-cell>
          <table:table-cell office:value-type="float" office:value="89.3282499471861" calcext:value-type="float">
            <text:p>89,328</text:p>
          </table:table-cell>
          <table:table-cell office:value-type="float" office:value="0.0033466100892312" calcext:value-type="float">
            <text:p>0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08592275941104" calcext:value-type="float">
            <text:p>0,0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896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37.1970824323864" calcext:value-type="float">
            <text:p>37,1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.77367464308759" calcext:value-type="float">
            <text:p>8,774</text:p>
          </table:table-cell>
          <table:table-cell office:value-type="float" office:value="0" calcext:value-type="float">
            <text:p>0,000</text:p>
          </table:table-cell>
          <table:table-cell office:value-type="float" office:value="2.15491320802797" calcext:value-type="float">
            <text:p>2,1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77792980056" calcext:value-type="float">
            <text:p>13,778</text:p>
          </table:table-cell>
          <table:table-cell office:value-type="float" office:value="3.25622990078035" calcext:value-type="float">
            <text:p>3,256</text:p>
          </table:table-cell>
          <table:table-cell office:value-type="float" office:value="12.5499838500724" calcext:value-type="float">
            <text:p>12,5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5622990078035" calcext:value-type="float">
            <text:p>3,2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6.37028030899678" calcext:value-type="float">
            <text:p>6,3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85645" calcext:value-type="float">
            <text:p>14,106</text:p>
          </table:table-cell>
          <table:table-cell office:value-type="float" office:value="2.18094189300756" calcext:value-type="float">
            <text:p>2,181</text:p>
          </table:table-cell>
          <table:table-cell office:value-type="float" office:value="65.2082049789351" calcext:value-type="float">
            <text:p>65,2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8094189300756" calcext:value-type="float">
            <text:p>2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70111342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10.3576779728749" calcext:value-type="float">
            <text:p>10,3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7116" calcext:value-type="float">
            <text:p>6,040</text:p>
          </table:table-cell>
          <table:table-cell office:value-type="float" office:value="0" calcext:value-type="float">
            <text:p>0,000</text:p>
          </table:table-cell>
          <table:table-cell office:value-type="float" office:value="28.655620653166" calcext:value-type="float">
            <text:p>28,6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37.1008268734499" calcext:value-type="float">
            <text:p>37,1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177" calcext:value-type="float">
            <text:p>30,063</text:p>
          </table:table-cell>
          <table:table-cell office:value-type="float" office:value="0" calcext:value-type="float">
            <text:p>0,000</text:p>
          </table:table-cell>
          <table:table-cell office:value-type="float" office:value="0.0511777829171734" calcext:value-type="float">
            <text:p>0,0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5563" calcext:value-type="float">
            <text:p>2,128</text:p>
          </table:table-cell>
          <table:table-cell office:value-type="float" office:value="0" calcext:value-type="float">
            <text:p>0,000</text:p>
          </table:table-cell>
          <table:table-cell office:value-type="float" office:value="2.55559865170563" calcext:value-type="float">
            <text:p>2,5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1890772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10.7828416804772" calcext:value-type="float">
            <text:p>10,7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11.5699618564813" calcext:value-type="float">
            <text:p>11,5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24239911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6.55908657114133" calcext:value-type="float">
            <text:p>6,5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4839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18.3896230153101" calcext:value-type="float">
            <text:p>18,3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7.98093039450775" calcext:value-type="float">
            <text:p>7,9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810830131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3.39198182281242" calcext:value-type="float">
            <text:p>3,3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table:number-columns-repeated="3" office:value-type="float" office:value="0.0656000439800535" calcext:value-type="float">
            <text:p>0,0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56000439800535" calcext:value-type="float">
            <text:p>0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47767216291212" calcext:value-type="float">
            <text:p>1,478</text:p>
          </table:table-cell>
          <table:table-cell office:value-type="float" office:value="0" calcext:value-type="float">
            <text:p>0,000</text:p>
          </table:table-cell>
          <table:table-cell office:value-type="float" office:value="15.0974414735863" calcext:value-type="float">
            <text:p>15,0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207955629" calcext:value-type="float">
            <text:p>31,381</text:p>
          </table:table-cell>
          <table:table-cell office:value-type="float" office:value="0" calcext:value-type="float">
            <text:p>0,000</text:p>
          </table:table-cell>
          <table:table-cell office:value-type="float" office:value="33.7000786178168" calcext:value-type="float">
            <text:p>33,7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93.858719319618" calcext:value-type="float">
            <text:p>193,859</text:p>
          </table:table-cell>
          <table:table-cell office:value-type="float" office:value="0" calcext:value-type="float">
            <text:p>0,000</text:p>
          </table:table-cell>
          <table:table-cell office:value-type="float" office:value="3.38801643052772" calcext:value-type="float">
            <text:p>3,3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32.5231423472886" calcext:value-type="float">
            <text:p>32,523</text:p>
          </table:table-cell>
          <table:table-cell office:value-type="float" office:value="11.2456187917546" calcext:value-type="float">
            <text:p>11,246</text:p>
          </table:table-cell>
          <table:table-cell office:value-type="float" office:value="40.8218761945617" calcext:value-type="float">
            <text:p>40,8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456187917546" calcext:value-type="float">
            <text:p>11,2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555337404383" calcext:value-type="float">
            <text:p>129,555</text:p>
          </table:table-cell>
          <table:table-cell office:value-type="float" office:value="4.60583583994997" calcext:value-type="float">
            <text:p>4,606</text:p>
          </table:table-cell>
          <table:table-cell office:value-type="float" office:value="18.2500999474706" calcext:value-type="float">
            <text:p>18,250</text:p>
          </table:table-cell>
          <table:table-cell office:value-type="float" office:value="3.38407112516626" calcext:value-type="float">
            <text:p>3,3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55900166599861" calcext:value-type="float">
            <text:p>0,756</text:p>
          </table:table-cell>
          <table:table-cell office:value-type="float" office:value="0" calcext:value-type="float">
            <text:p>0,000</text:p>
          </table:table-cell>
          <table:table-cell office:value-type="float" office:value="0.465864548183852" calcext:value-type="float">
            <text:p>0,46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166986336" calcext:value-type="float">
            <text:p>147,618</text:p>
          </table:table-cell>
          <table:table-cell office:value-type="float" office:value="28.3648702204448" calcext:value-type="float">
            <text:p>28,365</text:p>
          </table:table-cell>
          <table:table-cell office:value-type="float" office:value="44.0627445986996" calcext:value-type="float">
            <text:p>44,0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3648702204448" calcext:value-type="float">
            <text:p>28,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22490621" calcext:value-type="float">
            <text:p>52,704</text:p>
          </table:table-cell>
          <table:table-cell office:value-type="float" office:value="3.03426602092272" calcext:value-type="float">
            <text:p>3,034</text:p>
          </table:table-cell>
          <table:table-cell office:value-type="float" office:value="10.0333612719348" calcext:value-type="float">
            <text:p>10,0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2847843962447" calcext:value-type="float">
            <text:p>1,2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0578758129825" calcext:value-type="float">
            <text:p>1,80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3484617731" calcext:value-type="float">
            <text:p>28,193</text:p>
          </table:table-cell>
          <table:table-cell office:value-type="float" office:value="3.76628065070317" calcext:value-type="float">
            <text:p>3,766</text:p>
          </table:table-cell>
          <table:table-cell office:value-type="float" office:value="25.2913127627689" calcext:value-type="float">
            <text:p>25,2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6852609145638" calcext:value-type="float">
            <text:p>1,5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9775455924679" calcext:value-type="float">
            <text:p>2,19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6993" calcext:value-type="float">
            <text:p>13,363</text:p>
          </table:table-cell>
          <table:table-cell office:value-type="float" office:value="0" calcext:value-type="float">
            <text:p>0,000</text:p>
          </table:table-cell>
          <table:table-cell office:value-type="float" office:value="14.5828563225168" calcext:value-type="float">
            <text:p>14,5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929986753589" calcext:value-type="float">
            <text:p>28,593</text:p>
          </table:table-cell>
          <table:table-cell office:value-type="float" office:value="8.7637505298379" calcext:value-type="float">
            <text:p>8,764</text:p>
          </table:table-cell>
          <table:table-cell office:value-type="float" office:value="73.9525890426145" calcext:value-type="float">
            <text:p>73,9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637505298379" calcext:value-type="float">
            <text:p>8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54102" calcext:value-type="float">
            <text:p>12,149</text:p>
          </table:table-cell>
          <table:table-cell office:value-type="float" office:value="3.98894239256217" calcext:value-type="float">
            <text:p>3,989</text:p>
          </table:table-cell>
          <table:table-cell office:value-type="float" office:value="38.5674487569969" calcext:value-type="float">
            <text:p>38,5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8894239256217" calcext:value-type="float">
            <text:p>3,9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table:number-columns-repeated="2" office:value-type="float" office:value="0.0029669856698801" calcext:value-type="float">
            <text:p>0,003</text:p>
          </table:table-cell>
          <table:table-cell office:value-type="float" office:value="17.2569714971196" calcext:value-type="float">
            <text:p>17,2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29669856698801" calcext:value-type="float">
            <text:p>0,00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8738889" calcext:value-type="float">
            <text:p>56,839</text:p>
          </table:table-cell>
          <table:table-cell office:value-type="float" office:value="0" calcext:value-type="float">
            <text:p>0,000</text:p>
          </table:table-cell>
          <table:table-cell office:value-type="float" office:value="5.16463893932941" calcext:value-type="float">
            <text:p>5,1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80.4661720967669" calcext:value-type="float">
            <text:p>80,466</text:p>
          </table:table-cell>
          <table:table-cell office:value-type="float" office:value="5.56413742190407" calcext:value-type="float">
            <text:p>5,564</text:p>
          </table:table-cell>
          <table:table-cell office:value-type="float" office:value="71.9734984550721" calcext:value-type="float">
            <text:p>71,9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6413742190407" calcext:value-type="float">
            <text:p>5,5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211" calcext:value-type="float">
            <text:p>9,583</text:p>
          </table:table-cell>
          <table:table-cell office:value-type="float" office:value="0" calcext:value-type="float">
            <text:p>0,000</text:p>
          </table:table-cell>
          <table:table-cell office:value-type="float" office:value="7.86657371353272" calcext:value-type="float">
            <text:p>7,8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679" calcext:value-type="float">
            <text:p>13,933</text:p>
          </table:table-cell>
          <table:table-cell office:value-type="float" office:value="11.1422168899918" calcext:value-type="float">
            <text:p>11,142</text:p>
          </table:table-cell>
          <table:table-cell office:value-type="float" office:value="26.2176075278624" calcext:value-type="float">
            <text:p>26,2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1422168899918" calcext:value-type="float">
            <text:p>11,1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43.2489504356571" calcext:value-type="float">
            <text:p>43,2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0405" calcext:value-type="float">
            <text:p>0,776</text:p>
          </table:table-cell>
          <table:table-cell office:value-type="float" office:value="0" calcext:value-type="float">
            <text:p>0,000</text:p>
          </table:table-cell>
          <table:table-cell office:value-type="float" office:value="6.44580909006254" calcext:value-type="float">
            <text:p>6,4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2.522925531566" calcext:value-type="float">
            <text:p>152,523</text:p>
          </table:table-cell>
          <table:table-cell office:value-type="float" office:value="1.5431709166215" calcext:value-type="float">
            <text:p>1,543</text:p>
          </table:table-cell>
          <table:table-cell office:value-type="float" office:value="37.9550171534087" calcext:value-type="float">
            <text:p>37,9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431709166215" calcext:value-type="float">
            <text:p>1,5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84738900891464" calcext:value-type="float">
            <text:p>4,847</text:p>
          </table:table-cell>
          <table:table-cell office:value-type="float" office:value="0" calcext:value-type="float">
            <text:p>0,000</text:p>
          </table:table-cell>
          <table:table-cell office:value-type="float" office:value="9.29571645996785" calcext:value-type="float">
            <text:p>9,2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49.552546909899" calcext:value-type="float">
            <text:p>149,553</text:p>
          </table:table-cell>
          <table:table-cell office:value-type="float" office:value="22.6986668468384" calcext:value-type="float">
            <text:p>22,699</text:p>
          </table:table-cell>
          <table:table-cell office:value-type="float" office:value="45.0563545257368" calcext:value-type="float">
            <text:p>45,056</text:p>
          </table:table-cell>
          <table:table-cell office:value-type="float" office:value="16.2263776046894" calcext:value-type="float">
            <text:p>16,2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8851888956678" calcext:value-type="float">
            <text:p>3,2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8377035258222" calcext:value-type="float">
            <text:p>3,18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261214272672" calcext:value-type="float">
            <text:p>201,261</text:p>
          </table:table-cell>
          <table:table-cell office:value-type="float" office:value="37.1030776386734" calcext:value-type="float">
            <text:p>37,103</text:p>
          </table:table-cell>
          <table:table-cell office:value-type="float" office:value="41.0300399838084" calcext:value-type="float">
            <text:p>41,030</text:p>
          </table:table-cell>
          <table:table-cell office:value-type="float" office:value="0" calcext:value-type="float">
            <text:p>0,000</text:p>
          </table:table-cell>
          <table:table-cell office:value-type="float" office:value="10.3240850826336" calcext:value-type="float">
            <text:p>10,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7789925560398" calcext:value-type="float">
            <text:p>26,7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0.753977196443" calcext:value-type="float">
            <text:p>160,754</text:p>
          </table:table-cell>
          <table:table-cell office:value-type="float" office:value="0" calcext:value-type="float">
            <text:p>0,000</text:p>
          </table:table-cell>
          <table:table-cell office:value-type="float" office:value="35.9946228629685" calcext:value-type="float">
            <text:p>35,9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6.3686575995107" calcext:value-type="float">
            <text:p>56,369</text:p>
          </table:table-cell>
          <table:table-cell office:value-type="float" office:value="0" calcext:value-type="float">
            <text:p>0,000</text:p>
          </table:table-cell>
          <table:table-cell office:value-type="float" office:value="57.1285629451719" calcext:value-type="float">
            <text:p>57,1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4" calcext:value-type="float">
            <text:p>29,320</text:p>
          </table:table-cell>
          <table:table-cell office:value-type="float" office:value="0.141188296283574" calcext:value-type="float">
            <text:p>0,141</text:p>
          </table:table-cell>
          <table:table-cell office:value-type="float" office:value="1.29134434664118" calcext:value-type="float">
            <text:p>1,2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41188296283574" calcext:value-type="float">
            <text:p>0,1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1.86566127433123" calcext:value-type="float">
            <text:p>1,8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6.851800928959" calcext:value-type="float">
            <text:p>216,852</text:p>
          </table:table-cell>
          <table:table-cell office:value-type="float" office:value="72.8848843321077" calcext:value-type="float">
            <text:p>72,885</text:p>
          </table:table-cell>
          <table:table-cell office:value-type="float" office:value="105.482702248402" calcext:value-type="float">
            <text:p>105,4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1836560303221" calcext:value-type="float">
            <text:p>1,3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1.5665187290755" calcext:value-type="float">
            <text:p>71,56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5.2295168052518" calcext:value-type="float">
            <text:p>75,230</text:p>
          </table:table-cell>
          <table:table-cell table:number-columns-repeated="2" office:value-type="float" office:value="17.8723339026455" calcext:value-type="float">
            <text:p>17,8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8354113478618" calcext:value-type="float">
            <text:p>14,8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3692255478373" calcext:value-type="float">
            <text:p>3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42.267574691236" calcext:value-type="float">
            <text:p>242,268</text:p>
          </table:table-cell>
          <table:table-cell office:value-type="float" office:value="73.340797757936" calcext:value-type="float">
            <text:p>73,341</text:p>
          </table:table-cell>
          <table:table-cell office:value-type="float" office:value="103.83140786681" calcext:value-type="float">
            <text:p>103,831</text:p>
          </table:table-cell>
          <table:table-cell office:value-type="float" office:value="5.0027984937798" calcext:value-type="float">
            <text:p>5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8013025640033" calcext:value-type="float">
            <text:p>62,8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3669670015291" calcext:value-type="float">
            <text:p>5,53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5044719552" calcext:value-type="float">
            <text:p>9,497</text:p>
          </table:table-cell>
          <table:table-cell office:value-type="float" office:value="9.49019359494599" calcext:value-type="float">
            <text:p>9,490</text:p>
          </table:table-cell>
          <table:table-cell office:value-type="float" office:value="20.9981018213146" calcext:value-type="float">
            <text:p>20,998</text:p>
          </table:table-cell>
          <table:table-cell office:value-type="float" office:value="9.42557491580398" calcext:value-type="float">
            <text:p>9,4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46186791420113" calcext:value-type="float">
            <text:p>0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3.940487242648" calcext:value-type="float">
            <text:p>243,940</text:p>
          </table:table-cell>
          <table:table-cell office:value-type="float" office:value="62.4814289863193" calcext:value-type="float">
            <text:p>62,481</text:p>
          </table:table-cell>
          <table:table-cell office:value-type="float" office:value="108.744308764725" calcext:value-type="float">
            <text:p>108,744</text:p>
          </table:table-cell>
          <table:table-cell office:value-type="float" office:value="11.6965023958256" calcext:value-type="float">
            <text:p>11,6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7849265904937" calcext:value-type="float">
            <text:p>50,7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921783521373" calcext:value-type="float">
            <text:p>124,922</text:p>
          </table:table-cell>
          <table:table-cell office:value-type="float" office:value="7.69597847846457" calcext:value-type="float">
            <text:p>7,696</text:p>
          </table:table-cell>
          <table:table-cell office:value-type="float" office:value="24.8755089900084" calcext:value-type="float">
            <text:p>24,8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0171582131015" calcext:value-type="float">
            <text:p>1,902</text:p>
          </table:table-cell>
          <table:table-cell office:value-type="float" office:value="5.79426265715442" calcext:value-type="float">
            <text:p>5,7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809874272" calcext:value-type="float">
            <text:p>14,005</text:p>
          </table:table-cell>
          <table:table-cell office:value-type="float" office:value="0.97518443263033" calcext:value-type="float">
            <text:p>0,975</text:p>
          </table:table-cell>
          <table:table-cell office:value-type="float" office:value="5.9498136866928" calcext:value-type="float">
            <text:p>5,9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7518443263033" calcext:value-type="float">
            <text:p>0,9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860454032943" calcext:value-type="float">
            <text:p>42,686</text:p>
          </table:table-cell>
          <table:table-cell table:number-columns-repeated="2" office:value-type="float" office:value="6.27101254424768" calcext:value-type="float">
            <text:p>6,2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7101254424768" calcext:value-type="float">
            <text:p>6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559652562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2.62399362211433" calcext:value-type="float">
            <text:p>2,6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39.1995793615066" calcext:value-type="float">
            <text:p>39,200</text:p>
          </table:table-cell>
          <table:table-cell office:value-type="float" office:value="0" calcext:value-type="float">
            <text:p>0,000</text:p>
          </table:table-cell>
          <table:table-cell office:value-type="float" office:value="23.7693811092648" calcext:value-type="float">
            <text:p>23,7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036907016208" calcext:value-type="float">
            <text:p>72,037</text:p>
          </table:table-cell>
          <table:table-cell office:value-type="float" office:value="13.8644564719921" calcext:value-type="float">
            <text:p>13,864</text:p>
          </table:table-cell>
          <table:table-cell office:value-type="float" office:value="40.6613452362139" calcext:value-type="float">
            <text:p>40,6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8644564719921" calcext:value-type="float">
            <text:p>13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4.85988608177803" calcext:value-type="float">
            <text:p>4,8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6.9291554221811" calcext:value-type="float">
            <text:p>16,929</text:p>
          </table:table-cell>
          <table:table-cell office:value-type="float" office:value="0" calcext:value-type="float">
            <text:p>0,000</text:p>
          </table:table-cell>
          <table:table-cell office:value-type="float" office:value="14.4389845172013" calcext:value-type="float">
            <text:p>14,4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7.3045318596995" calcext:value-type="float">
            <text:p>67,305</text:p>
          </table:table-cell>
          <table:table-cell office:value-type="float" office:value="0" calcext:value-type="float">
            <text:p>0,000</text:p>
          </table:table-cell>
          <table:table-cell office:value-type="float" office:value="10.3249526182477" calcext:value-type="float">
            <text:p>10,3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office:value-type="float" office:value="0" calcext:value-type="float">
            <text:p>0,000</text:p>
          </table:table-cell>
          <table:table-cell office:value-type="float" office:value="2.15782935396915" calcext:value-type="float">
            <text:p>2,1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62577" calcext:value-type="float">
            <text:p>97,378</text:p>
          </table:table-cell>
          <table:table-cell office:value-type="float" office:value="0" calcext:value-type="float">
            <text:p>0,000</text:p>
          </table:table-cell>
          <table:table-cell office:value-type="float" office:value="0.0316706016334242" calcext:value-type="float">
            <text:p>0,0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170127805015" calcext:value-type="float">
            <text:p>14,817</text:p>
          </table:table-cell>
          <table:table-cell table:number-columns-repeated="2" office:value-type="float" office:value="2.31404792532588" calcext:value-type="float">
            <text:p>2,3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1404792532588" calcext:value-type="float">
            <text:p>2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6282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17.7699013335166" calcext:value-type="float">
            <text:p>17,7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0" calcext:value-type="float">
            <text:p>0,000</text:p>
          </table:table-cell>
          <table:table-cell office:value-type="float" office:value="0.817192163184751" calcext:value-type="float">
            <text:p>0,8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30485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19.8238050049053" calcext:value-type="float">
            <text:p>19,8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17476354939674" calcext:value-type="float">
            <text:p>4,175</text:p>
          </table:table-cell>
          <table:table-cell office:value-type="float" office:value="0" calcext:value-type="float">
            <text:p>0,000</text:p>
          </table:table-cell>
          <table:table-cell office:value-type="float" office:value="49.7153970597238" calcext:value-type="float">
            <text:p>49,7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303833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12.8297383451456" calcext:value-type="float">
            <text:p>12,8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60686148751" calcext:value-type="float">
            <text:p>25,396</text:p>
          </table:table-cell>
          <table:table-cell office:value-type="float" office:value="0" calcext:value-type="float">
            <text:p>0,000</text:p>
          </table:table-cell>
          <table:table-cell office:value-type="float" office:value="13.6175305289625" calcext:value-type="float">
            <text:p>13,6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7.37062957883712" calcext:value-type="float">
            <text:p>7,3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1305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.44295911628764" calcext:value-type="float">
            <text:p>4,4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28483902" calcext:value-type="float">
            <text:p>82,791</text:p>
          </table:table-cell>
          <table:table-cell office:value-type="float" office:value="8.78381688073225" calcext:value-type="float">
            <text:p>8,784</text:p>
          </table:table-cell>
          <table:table-cell office:value-type="float" office:value="61.6859546559669" calcext:value-type="float">
            <text:p>61,6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8381688073225" calcext:value-type="float">
            <text:p>8,7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57.8658877994134" calcext:value-type="float">
            <text:p>57,866</text:p>
          </table:table-cell>
          <table:table-cell office:value-type="float" office:value="0" calcext:value-type="float">
            <text:p>0,000</text:p>
          </table:table-cell>
          <table:table-cell office:value-type="float" office:value="7.02642428996825" calcext:value-type="float">
            <text:p>7,0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4.9830770360775" calcext:value-type="float">
            <text:p>34,983</text:p>
          </table:table-cell>
          <table:table-cell office:value-type="float" office:value="0" calcext:value-type="float">
            <text:p>0,000</text:p>
          </table:table-cell>
          <table:table-cell office:value-type="float" office:value="22.8052582964724" calcext:value-type="float">
            <text:p>22,8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8194662" calcext:value-type="float">
            <text:p>81,938</text:p>
          </table:table-cell>
          <table:table-cell office:value-type="float" office:value="15.6686944868938" calcext:value-type="float">
            <text:p>15,669</text:p>
          </table:table-cell>
          <table:table-cell office:value-type="float" office:value="37.4586677899645" calcext:value-type="float">
            <text:p>37,4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014530266282" calcext:value-type="float">
            <text:p>10,901</text:p>
          </table:table-cell>
          <table:table-cell office:value-type="float" office:value="4.7672414602656" calcext:value-type="float">
            <text:p>4,7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209107149" calcext:value-type="float">
            <text:p>153,007</text:p>
          </table:table-cell>
          <table:table-cell office:value-type="float" office:value="3.55506277063595" calcext:value-type="float">
            <text:p>3,555</text:p>
          </table:table-cell>
          <table:table-cell office:value-type="float" office:value="59.462434546901" calcext:value-type="float">
            <text:p>59,4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06048527881713" calcext:value-type="float">
            <text:p>0,5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4901424275424" calcext:value-type="float">
            <text:p>3,04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538276813" calcext:value-type="float">
            <text:p>68,880</text:p>
          </table:table-cell>
          <table:table-cell office:value-type="float" office:value="0" calcext:value-type="float">
            <text:p>0,000</text:p>
          </table:table-cell>
          <table:table-cell office:value-type="float" office:value="24.3849655090486" calcext:value-type="float">
            <text:p>24,3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8.91522406690514" calcext:value-type="float">
            <text:p>8,9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405283201626" calcext:value-type="float">
            <text:p>271,405</text:p>
          </table:table-cell>
          <table:table-cell office:value-type="float" office:value="32.7146849526121" calcext:value-type="float">
            <text:p>32,715</text:p>
          </table:table-cell>
          <table:table-cell office:value-type="float" office:value="85.388112683319" calcext:value-type="float">
            <text:p>85,388</text:p>
          </table:table-cell>
          <table:table-cell office:value-type="float" office:value="9.1713486829035" calcext:value-type="float">
            <text:p>9,1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5433362697086" calcext:value-type="float">
            <text:p>23,5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52.93395014163" calcext:value-type="float">
            <text:p>252,934</text:p>
          </table:table-cell>
          <table:table-cell office:value-type="float" office:value="11.5914943161825" calcext:value-type="float">
            <text:p>11,591</text:p>
          </table:table-cell>
          <table:table-cell office:value-type="float" office:value="52.8423620705226" calcext:value-type="float">
            <text:p>52,8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914943161825" calcext:value-type="float">
            <text:p>11,5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66416888036" calcext:value-type="float">
            <text:p>66,757</text:p>
          </table:table-cell>
          <table:table-cell office:value-type="float" office:value="31.4686884937314" calcext:value-type="float">
            <text:p>31,469</text:p>
          </table:table-cell>
          <table:table-cell office:value-type="float" office:value="98.1394103607209" calcext:value-type="float">
            <text:p>98,1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8478288658588" calcext:value-type="float">
            <text:p>3,9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4839056071455" calcext:value-type="float">
            <text:p>27,48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35.694358258045" calcext:value-type="float">
            <text:p>135,694</text:p>
          </table:table-cell>
          <table:table-cell office:value-type="float" office:value="15.8809741981839" calcext:value-type="float">
            <text:p>15,881</text:p>
          </table:table-cell>
          <table:table-cell office:value-type="float" office:value="83.6722717128339" calcext:value-type="float">
            <text:p>83,672</text:p>
          </table:table-cell>
          <table:table-cell office:value-type="float" office:value="1.01254374334513" calcext:value-type="float">
            <text:p>1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5008946330931" calcext:value-type="float">
            <text:p>13,5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6753582174565" calcext:value-type="float">
            <text:p>1,36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38204743853" calcext:value-type="float">
            <text:p>73,814</text:p>
          </table:table-cell>
          <table:table-cell office:value-type="float" office:value="38.0845800240584" calcext:value-type="float">
            <text:p>38,085</text:p>
          </table:table-cell>
          <table:table-cell office:value-type="float" office:value="47.1890979513343" calcext:value-type="float">
            <text:p>47,189</text:p>
          </table:table-cell>
          <table:table-cell office:value-type="float" office:value="4.09167434339336" calcext:value-type="float">
            <text:p>4,0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6458636863238" calcext:value-type="float">
            <text:p>31,6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4704199434121" calcext:value-type="float">
            <text:p>2,34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73257443317" calcext:value-type="float">
            <text:p>89,017</text:p>
          </table:table-cell>
          <table:table-cell office:value-type="float" office:value="0" calcext:value-type="float">
            <text:p>0,000</text:p>
          </table:table-cell>
          <table:table-cell office:value-type="float" office:value="24.0945436319982" calcext:value-type="float">
            <text:p>24,0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0.4419015167002" calcext:value-type="float">
            <text:p>80,442</text:p>
          </table:table-cell>
          <table:table-cell office:value-type="float" office:value="22.3970670415304" calcext:value-type="float">
            <text:p>22,397</text:p>
          </table:table-cell>
          <table:table-cell office:value-type="float" office:value="34.1749630176911" calcext:value-type="float">
            <text:p>34,1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131541729909" calcext:value-type="float">
            <text:p>13,132</text:p>
          </table:table-cell>
          <table:table-cell office:value-type="float" office:value="9.26552531162142" calcext:value-type="float">
            <text:p>9,2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074664221" calcext:value-type="float">
            <text:p>134,034</text:p>
          </table:table-cell>
          <table:table-cell office:value-type="float" office:value="0" calcext:value-type="float">
            <text:p>0,000</text:p>
          </table:table-cell>
          <table:table-cell office:value-type="float" office:value="1.82824180842872" calcext:value-type="float">
            <text:p>1,8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17.1736409154802" calcext:value-type="float">
            <text:p>17,1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10.457977214198" calcext:value-type="float">
            <text:p>310,458</text:p>
          </table:table-cell>
          <table:table-cell office:value-type="float" office:value="42.8012761826974" calcext:value-type="float">
            <text:p>42,801</text:p>
          </table:table-cell>
          <table:table-cell office:value-type="float" office:value="72.1265502160403" calcext:value-type="float">
            <text:p>72,127</text:p>
          </table:table-cell>
          <table:table-cell office:value-type="float" office:value="14.7387318213704" calcext:value-type="float">
            <text:p>14,7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062544361327" calcext:value-type="float">
            <text:p>28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333559349707" calcext:value-type="float">
            <text:p>189,334</text:p>
          </table:table-cell>
          <table:table-cell office:value-type="float" office:value="26.9643857963721" calcext:value-type="float">
            <text:p>26,964</text:p>
          </table:table-cell>
          <table:table-cell office:value-type="float" office:value="90.9386199246848" calcext:value-type="float">
            <text:p>90,9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9643857963721" calcext:value-type="float">
            <text:p>26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341538595141" calcext:value-type="float">
            <text:p>97,234</text:p>
          </table:table-cell>
          <table:table-cell office:value-type="float" office:value="36.8581849531022" calcext:value-type="float">
            <text:p>36,858</text:p>
          </table:table-cell>
          <table:table-cell office:value-type="float" office:value="81.2302798808266" calcext:value-type="float">
            <text:p>81,230</text:p>
          </table:table-cell>
          <table:table-cell office:value-type="float" office:value="14.9156585597947" calcext:value-type="float">
            <text:p>14,916</text:p>
          </table:table-cell>
          <table:table-cell office:value-type="float" office:value="2.00302798557249" calcext:value-type="float">
            <text:p>2,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417771426904" calcext:value-type="float">
            <text:p>19,6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7721265044557" calcext:value-type="float">
            <text:p>0,29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7.9035332656932" calcext:value-type="float">
            <text:p>67,904</text:p>
          </table:table-cell>
          <table:table-cell office:value-type="float" office:value="0" calcext:value-type="float">
            <text:p>0,000</text:p>
          </table:table-cell>
          <table:table-cell office:value-type="float" office:value="26.8710227429405" calcext:value-type="float">
            <text:p>26,8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4297095741" calcext:value-type="float">
            <text:p>28,564</text:p>
          </table:table-cell>
          <table:table-cell office:value-type="float" office:value="5.20339952422591" calcext:value-type="float">
            <text:p>5,203</text:p>
          </table:table-cell>
          <table:table-cell office:value-type="float" office:value="19.6219548062628" calcext:value-type="float">
            <text:p>19,6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0339952422591" calcext:value-type="float">
            <text:p>5,2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76.4429849633993" calcext:value-type="float">
            <text:p>76,443</text:p>
          </table:table-cell>
          <table:table-cell office:value-type="float" office:value="9.74325634017499" calcext:value-type="float">
            <text:p>9,743</text:p>
          </table:table-cell>
          <table:table-cell office:value-type="float" office:value="27.8600160550968" calcext:value-type="float">
            <text:p>27,860</text:p>
          </table:table-cell>
          <table:table-cell office:value-type="float" office:value="0" calcext:value-type="float">
            <text:p>0,000</text:p>
          </table:table-cell>
          <table:table-cell office:value-type="float" office:value="3.51479384007343" calcext:value-type="float">
            <text:p>3,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2846250010156" calcext:value-type="float">
            <text:p>6,2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664705335669" calcext:value-type="float">
            <text:p>38,866</text:p>
          </table:table-cell>
          <table:table-cell office:value-type="float" office:value="0" calcext:value-type="float">
            <text:p>0,000</text:p>
          </table:table-cell>
          <table:table-cell office:value-type="float" office:value="73.4064836235859" calcext:value-type="float">
            <text:p>73,4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78107344915328" calcext:value-type="float">
            <text:p>4,781</text:p>
          </table:table-cell>
          <table:table-cell office:value-type="float" office:value="0" calcext:value-type="float">
            <text:p>0,000</text:p>
          </table:table-cell>
          <table:table-cell office:value-type="float" office:value="20.7367766573198" calcext:value-type="float">
            <text:p>20,7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9838896567" calcext:value-type="float">
            <text:p>83,916</text:p>
          </table:table-cell>
          <table:table-cell office:value-type="float" office:value="23.5095581260557" calcext:value-type="float">
            <text:p>23,510</text:p>
          </table:table-cell>
          <table:table-cell office:value-type="float" office:value="25.6221317765226" calcext:value-type="float">
            <text:p>25,622</text:p>
          </table:table-cell>
          <table:table-cell office:value-type="float" office:value="1.48077174119376" calcext:value-type="float">
            <text:p>1,4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648928237485" calcext:value-type="float">
            <text:p>10,7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638935611134" calcext:value-type="float">
            <text:p>11,26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22988392095687" calcext:value-type="float">
            <text:p>2,230</text:p>
          </table:table-cell>
          <table:table-cell office:value-type="float" office:value="0" calcext:value-type="float">
            <text:p>0,000</text:p>
          </table:table-cell>
          <table:table-cell office:value-type="float" office:value="7.21298425728397" calcext:value-type="float">
            <text:p>7,2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7431331057443" calcext:value-type="float">
            <text:p>89,743</text:p>
          </table:table-cell>
          <table:table-cell office:value-type="float" office:value="21.518678441145" calcext:value-type="float">
            <text:p>21,519</text:p>
          </table:table-cell>
          <table:table-cell office:value-type="float" office:value="70.2432226976407" calcext:value-type="float">
            <text:p>70,243</text:p>
          </table:table-cell>
          <table:table-cell office:value-type="float" office:value="14.2186550021973" calcext:value-type="float">
            <text:p>14,2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0002343894773" calcext:value-type="float">
            <text:p>7,3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22320189559" calcext:value-type="float">
            <text:p>7,330</text:p>
          </table:table-cell>
          <table:table-cell office:value-type="float" office:value="0.462890176325797" calcext:value-type="float">
            <text:p>0,463</text:p>
          </table:table-cell>
          <table:table-cell office:value-type="float" office:value="24.1912411331433" calcext:value-type="float">
            <text:p>24,1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62890176325797" calcext:value-type="float">
            <text:p>0,4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276301" calcext:value-type="float">
            <text:p>22,336</text:p>
          </table:table-cell>
          <table:table-cell office:value-type="float" office:value="8.88713908242782" calcext:value-type="float">
            <text:p>8,887</text:p>
          </table:table-cell>
          <table:table-cell office:value-type="float" office:value="85.4759443953911" calcext:value-type="float">
            <text:p>85,4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8713908242782" calcext:value-type="float">
            <text:p>8,88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631" calcext:value-type="float">
            <text:p>9,700</text:p>
          </table:table-cell>
          <table:table-cell office:value-type="float" office:value="5.87617613339849" calcext:value-type="float">
            <text:p>5,876</text:p>
          </table:table-cell>
          <table:table-cell office:value-type="float" office:value="16.8215857007497" calcext:value-type="float">
            <text:p>16,8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87617613339849" calcext:value-type="float">
            <text:p>5,87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9.9508686163799" calcext:value-type="float">
            <text:p>19,951</text:p>
          </table:table-cell>
          <table:table-cell office:value-type="float" office:value="7.03373571075532" calcext:value-type="float">
            <text:p>7,034</text:p>
          </table:table-cell>
          <table:table-cell office:value-type="float" office:value="8.06590551549299" calcext:value-type="float">
            <text:p>8,066</text:p>
          </table:table-cell>
          <table:table-cell office:value-type="float" office:value="0" calcext:value-type="float">
            <text:p>0,000</text:p>
          </table:table-cell>
          <table:table-cell office:value-type="float" office:value="7.03373571075532" calcext:value-type="float">
            <text:p>7,0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749246177139" calcext:value-type="float">
            <text:p>68,775</text:p>
          </table:table-cell>
          <table:table-cell office:value-type="float" office:value="15.7256841383804" calcext:value-type="float">
            <text:p>15,726</text:p>
          </table:table-cell>
          <table:table-cell office:value-type="float" office:value="23.2226524902634" calcext:value-type="float">
            <text:p>23,223</text:p>
          </table:table-cell>
          <table:table-cell office:value-type="float" office:value="0.457871541618148" calcext:value-type="float">
            <text:p>0,4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678125967623" calcext:value-type="float">
            <text:p>15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4849119" calcext:value-type="float">
            <text:p>15,277</text:p>
          </table:table-cell>
          <table:table-cell office:value-type="float" office:value="0" calcext:value-type="float">
            <text:p>0,000</text:p>
          </table:table-cell>
          <table:table-cell office:value-type="float" office:value="23.282785801797" calcext:value-type="float">
            <text:p>23,2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457655188584" calcext:value-type="float">
            <text:p>102,458</text:p>
          </table:table-cell>
          <table:table-cell office:value-type="float" office:value="0" calcext:value-type="float">
            <text:p>0,000</text:p>
          </table:table-cell>
          <table:table-cell office:value-type="float" office:value="9.94360221919194" calcext:value-type="float">
            <text:p>9,9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33.041576403342" calcext:value-type="float">
            <text:p>133,042</text:p>
          </table:table-cell>
          <table:table-cell office:value-type="float" office:value="4.44843940482026" calcext:value-type="float">
            <text:p>4,448</text:p>
          </table:table-cell>
          <table:table-cell office:value-type="float" office:value="7.32793021927327" calcext:value-type="float">
            <text:p>7,3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4843940482026" calcext:value-type="float">
            <text:p>4,4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628330658795" calcext:value-type="float">
            <text:p>9,306</text:p>
          </table:table-cell>
          <table:table-cell office:value-type="float" office:value="0" calcext:value-type="float">
            <text:p>0,000</text:p>
          </table:table-cell>
          <table:table-cell office:value-type="float" office:value="2.68337364073158" calcext:value-type="float">
            <text:p>2,6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51748772987" calcext:value-type="float">
            <text:p>7,941</text:p>
          </table:table-cell>
          <table:table-cell office:value-type="float" office:value="0" calcext:value-type="float">
            <text:p>0,000</text:p>
          </table:table-cell>
          <table:table-cell office:value-type="float" office:value="16.6426320522006" calcext:value-type="float">
            <text:p>16,6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3.8412775011428" calcext:value-type="float">
            <text:p>23,841</text:p>
          </table:table-cell>
          <table:table-cell office:value-type="float" office:value="0" calcext:value-type="float">
            <text:p>0,000</text:p>
          </table:table-cell>
          <table:table-cell office:value-type="float" office:value="12.7198634051474" calcext:value-type="float">
            <text:p>12,7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34.4955114784034" calcext:value-type="float">
            <text:p>34,4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05697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1.58088265038417" calcext:value-type="float">
            <text:p>1,5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7.12463586659825" calcext:value-type="float">
            <text:p>7,1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8979" calcext:value-type="float">
            <text:p>18,724</text:p>
          </table:table-cell>
          <table:table-cell office:value-type="float" office:value="0" calcext:value-type="float">
            <text:p>0,000</text:p>
          </table:table-cell>
          <table:table-cell office:value-type="float" office:value="33.256404162923" calcext:value-type="float">
            <text:p>33,2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0344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56.7711867592369" calcext:value-type="float">
            <text:p>56,7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4" table:number-rows-repeated="1045923">
          <table:table-cell table:number-columns-repeated="1019"/>
        </table:table-row>
        <table:table-row table:style-name="ro4">
          <table:table-cell table:number-columns-repeated="1019"/>
        </table:table-row>
      </table:table>
      <table:named-expressions>
        <table:named-expression table:name="mat" table:base-cell-address="$surfcult_lgsf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0:48:12.3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0:51:46.506000000</dc:date>
    <dc:creator>DRAAF Normandie</dc:creator>
    <meta:editing-duration>PT44M2S</meta:editing-duration>
    <meta:editing-cycles>21</meta:editing-cycles>
    <meta:generator>LibreOffice/7.2.7.2$Windows_x86 LibreOffice_project/8d71d29d553c0f7dcbfa38fbfda25ee34cce99a2</meta:generator>
    <meta:document-statistic meta:table-count="2" meta:cell-count="39840" meta:object-count="0"/>
  </office:meta>
</office:document-meta>
</file>