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748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97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 style:data-style-name="N166"/>
    <style:style style:name="ce30" style:family="table-cell" style:parent-style-name="Default" style:data-style-name="N166">
      <style:text-properties style:font-name="Ari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17" table:default-cell-style-name="ce5"/>
        <table:table-column table:style-name="co4" table:number-columns-repeated="4" table:default-cell-style-name="ce25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1" office:value-type="string" calcext:value-type="string">
            <text:p>Part des surfaces des légumineuses fourragères bio par commune en Normandie en 2024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18" office:value-type="string" calcext:value-type="string">
            <text:p>Année :</text:p>
          </table:table-cell>
          <table:table-cell table:style-name="ce6" office:value-type="float" office:value="2024" calcext:value-type="float">
            <text:p>2024</text:p>
          </table:table-cell>
          <table:table-cell table:style-name="ce22"/>
          <table:table-cell table:number-columns-repeated="1021"/>
        </table:table-row>
        <table:table-row table:style-name="ro1">
          <table:table-cell table:style-name="ce18" office:value-type="string" calcext:value-type="string">
            <text:p>Périmètre :</text:p>
          </table:table-cell>
          <table:table-cell table:style-name="ce6" office:value-type="string" calcext:value-type="string">
            <text:p>Normandie</text:p>
          </table:table-cell>
          <table:table-cell table:style-name="ce22"/>
          <table:table-cell table:number-columns-repeated="1021"/>
        </table:table-row>
        <table:table-row table:style-name="ro1">
          <table:table-cell table:style-name="ce18" office:value-type="string" calcext:value-type="string">
            <text:p>Date de mise en ligne : </text:p>
          </table:table-cell>
          <table:table-cell table:style-name="ce11" office:value-type="string" calcext:value-type="string">
            <text:p>11/2025</text:p>
          </table:table-cell>
          <table:table-cell table:style-name="ce22"/>
          <table:table-cell table:number-columns-repeated="1021"/>
        </table:table-row>
        <table:table-row table:style-name="ro1">
          <table:table-cell table:style-name="ce18" office:value-type="string" calcext:value-type="string">
            <text:p>Conception :</text:p>
          </table:table-cell>
          <table:table-cell table:style-name="ce6" office:value-type="string" calcext:value-type="string">
            <text:p>DRAAF Normandie - Service Régional de l'Information Statistique et Économique (SRISE)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18" office:value-type="string" calcext:value-type="string">
            <text:p>Méthode :</text:p>
          </table:table-cell>
          <table:table-cell table:style-name="ce14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CAE, CEE, MRS, SBO, SNA, SNE, TCR, TRU.</text:p>
            <text:p>Elle ne prétend pas proposer une définition exacte de la SAU au sens de la statistique agricole.    </text:p>
            <text:p/>
            <text:p>La nouvelle PAC 2024 entraine une rupture de série dans la comptabilisation des déclarants, dans la nomenclature des codes cultures et le champ de représentation des cartes de surfaces proposées.</text:p>
            <text:p/>
            <text:p>Pour plus d'information : https://www.telepac.agriculture.gouv.fr/telepac/html/public/aide/formulaires-2024.html </text:p>
            <text:p/>
          </table:table-cell>
          <table:table-cell table:style-name="ce22"/>
          <table:table-cell table:number-columns-repeated="1021"/>
        </table:table-row>
        <table:table-row table:style-name="ro1">
          <table:table-cell table:style-name="ce1" office:value-type="string" calcext:value-type="string">
            <text:p>Variables</text:p>
          </table:table-cell>
          <table:table-cell table:style-name="ce1" office:value-type="string" calcext:value-type="string">
            <text:p>Libellés des variables</text:p>
          </table:table-cell>
          <table:table-cell table:style-name="ce1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d_dep</text:p>
          </table:table-cell>
          <table:table-cell table:style-name="ce15" office:value-type="string" calcext:value-type="string">
            <text:p>Code INSEE du département </text:p>
          </table:table-cell>
          <table:table-cell table:style-name="ce23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see_com</text:p>
          </table:table-cell>
          <table:table-cell table:style-name="ce15" office:value-type="string" calcext:value-type="string">
            <text:p>Code INSEE de la commune 2024</text:p>
          </table:table-cell>
          <table:table-cell table:style-name="ce23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ub_ha</text:p>
          </table:table-cell>
          <table:table-cell table:style-name="ce15" office:value-type="string" calcext:value-type="string">
            <text:p>Surface agricole utile bio totale de la commune en 2024 en ha</text:p>
          </table:table-cell>
          <table:table-cell table:style-name="ce23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gsfb</text:p>
          </table:table-cell>
          <table:table-cell table:style-name="ce15" office:value-type="string" calcext:value-type="string">
            <text:p>Surface totale des légumineuses fourragères bio en ha</text:p>
          </table:table-cell>
          <table:table-cell table:style-name="ce23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gsf</text:p>
          </table:table-cell>
          <table:table-cell table:style-name="ce15" office:value-type="string" calcext:value-type="string">
            <text:p>Surface totale des légumineuses fourragères en ha</text:p>
          </table:table-cell>
          <table:table-cell table:style-name="ce23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vlb</text:p>
          </table:table-cell>
          <table:table-cell table:style-name="ce16" office:value-type="string" calcext:value-type="string">
            <text:p>Féverole d’hiver bio</text:p>
          </table:table-cell>
          <table:table-cell table:style-name="ce23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vpb</text:p>
          </table:table-cell>
          <table:table-cell table:style-name="ce16" office:value-type="string" calcext:value-type="string">
            <text:p>Féverole de printemps bio</text:p>
          </table:table-cell>
          <table:table-cell table:style-name="ce23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dpb</text:p>
          </table:table-cell>
          <table:table-cell table:style-name="ce16" office:value-type="string" calcext:value-type="string">
            <text:p>Lupin doux de printemps bio</text:p>
          </table:table-cell>
          <table:table-cell table:style-name="ce23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uzb</text:p>
          </table:table-cell>
          <table:table-cell table:style-name="ce16" office:value-type="string" calcext:value-type="string">
            <text:p>Luzerne bio</text:p>
          </table:table-cell>
          <table:table-cell table:style-name="ce23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lfb</text:p>
          </table:table-cell>
          <table:table-cell table:style-name="ce16" office:value-type="string" calcext:value-type="string">
            <text:p>Mélange de légumineuses à graines ou fourragères pures bio</text:p>
          </table:table-cell>
          <table:table-cell table:style-name="ce23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gb</text:p>
          </table:table-cell>
          <table:table-cell table:style-name="ce16" office:value-type="string" calcext:value-type="string">
            <text:p>Autre légumineuse à graines ou fourragères bio</text:p>
          </table:table-cell>
          <table:table-cell table:style-name="ce23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hib</text:p>
          </table:table-cell>
          <table:table-cell table:style-name="ce16" office:value-type="string" calcext:value-type="string">
            <text:p>Pois protéagineux d’hiver (alimentation animale) bio</text:p>
          </table:table-cell>
          <table:table-cell table:style-name="ce23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prb</text:p>
          </table:table-cell>
          <table:table-cell table:style-name="ce16" office:value-type="string" calcext:value-type="string">
            <text:p>Pois protéagineux de printemps (alimentation animale) bio</text:p>
          </table:table-cell>
          <table:table-cell table:style-name="ce23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ib</text:p>
          </table:table-cell>
          <table:table-cell table:style-name="ce16" office:value-type="string" calcext:value-type="string">
            <text:p>Sainfoin bio</text:p>
          </table:table-cell>
          <table:table-cell table:style-name="ce23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reb</text:p>
          </table:table-cell>
          <table:table-cell table:style-name="ce4" office:value-type="string" calcext:value-type="string">
            <text:p>Trèfle bio</text:p>
          </table:table-cell>
          <table:table-cell table:style-name="ce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esb</text:p>
          </table:table-cell>
          <table:table-cell table:style-name="ce4" office:value-type="string" calcext:value-type="string">
            <text:p>Vesce, mélilot, jarosse, serradelle </text:p>
          </table:table-cell>
          <table:table-cell table:style-name="ce23" office:value-type="string" calcext:value-type="string">
            <text:p>RPG 2024 ASP, SSP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lgsf" table:style-name="ta1">
        <office:forms form:automatic-focus="false" form:apply-design-mode="false"/>
        <table:table-column table:style-name="co5" table:number-columns-repeated="5" table:default-cell-style-name="ce29"/>
        <table:table-column table:style-name="co4" table:number-columns-repeated="1014" table:default-cell-style-name="ce29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table:style-name="ce30" office:value-type="string" calcext:value-type="string">
            <text:p>lgsfb</text:p>
          </table:table-cell>
          <table:table-cell table:style-name="ce30" office:value-type="string" calcext:value-type="string">
            <text:p>lgsf</text:p>
          </table:table-cell>
          <table:table-cell office:value-type="string" calcext:value-type="string">
            <text:p>fvlb</text:p>
          </table:table-cell>
          <table:table-cell office:value-type="string" calcext:value-type="string">
            <text:p>fvpb</text:p>
          </table:table-cell>
          <table:table-cell office:value-type="string" calcext:value-type="string">
            <text:p>ldpb</text:p>
          </table:table-cell>
          <table:table-cell office:value-type="string" calcext:value-type="string">
            <text:p>luzb</text:p>
          </table:table-cell>
          <table:table-cell office:value-type="string" calcext:value-type="string">
            <text:p>mlfb</text:p>
          </table:table-cell>
          <table:table-cell office:value-type="string" calcext:value-type="string">
            <text:p>pagb</text:p>
          </table:table-cell>
          <table:table-cell office:value-type="string" calcext:value-type="string">
            <text:p>phib</text:p>
          </table:table-cell>
          <table:table-cell office:value-type="string" calcext:value-type="string">
            <text:p>pprb</text:p>
          </table:table-cell>
          <table:table-cell office:value-type="string" calcext:value-type="string">
            <text:p>saib</text:p>
          </table:table-cell>
          <table:table-cell office:value-type="string" calcext:value-type="string">
            <text:p>treb</text:p>
          </table:table-cell>
          <table:table-cell office:value-type="string" calcext:value-type="string">
            <text:p>vesb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COD_DEP,C,2</text:p>
          </table:table-cell>
          <table:table-cell office:value-type="string" calcext:value-type="string">
            <text:p>INSEE_COM,C,5</text:p>
          </table:table-cell>
          <table:table-cell office:value-type="string" calcext:value-type="string">
            <text:p>SAUB_HA,N,32,10</text:p>
          </table:table-cell>
          <table:table-cell office:value-type="string" calcext:value-type="string">
            <text:p>LGSFB,N,32,10</text:p>
          </table:table-cell>
          <table:table-cell office:value-type="string" calcext:value-type="string">
            <text:p>LGSF,N,32,10</text:p>
          </table:table-cell>
          <table:table-cell office:value-type="string" calcext:value-type="string">
            <text:p>FVLB,N,32,10</text:p>
          </table:table-cell>
          <table:table-cell office:value-type="string" calcext:value-type="string">
            <text:p>FVPB,N,32,10</text:p>
          </table:table-cell>
          <table:table-cell office:value-type="string" calcext:value-type="string">
            <text:p>LDPB,N,32,10</text:p>
          </table:table-cell>
          <table:table-cell office:value-type="string" calcext:value-type="string">
            <text:p>LUZB,N,32,10</text:p>
          </table:table-cell>
          <table:table-cell office:value-type="string" calcext:value-type="string">
            <text:p>MLFB,N,32,10</text:p>
          </table:table-cell>
          <table:table-cell office:value-type="string" calcext:value-type="string">
            <text:p>PAGB,N,32,10</text:p>
          </table:table-cell>
          <table:table-cell office:value-type="string" calcext:value-type="string">
            <text:p>PHIB,N,32,10</text:p>
          </table:table-cell>
          <table:table-cell office:value-type="string" calcext:value-type="string">
            <text:p>PPRB,N,32,10</text:p>
          </table:table-cell>
          <table:table-cell office:value-type="string" calcext:value-type="string">
            <text:p>SAIB,N,32,10</text:p>
          </table:table-cell>
          <table:table-cell office:value-type="string" calcext:value-type="string">
            <text:p>TREB,N,32,10</text:p>
          </table:table-cell>
          <table:table-cell office:value-type="string" calcext:value-type="string">
            <text:p>VESB,N,32,1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71.482727535215" calcext:value-type="float">
            <text:p>371,483</text:p>
          </table:table-cell>
          <table:table-cell office:value-type="float" office:value="16.3814480420407" calcext:value-type="float">
            <text:p>16,381</text:p>
          </table:table-cell>
          <table:table-cell office:value-type="float" office:value="169.141104664706" calcext:value-type="float">
            <text:p>169,141</text:p>
          </table:table-cell>
          <table:table-cell office:value-type="float" office:value="4.75933886495824" calcext:value-type="float">
            <text:p>4,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09871413881" calcext:value-type="float">
            <text:p>10,0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1223776320145" calcext:value-type="float">
            <text:p>1,61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627.583984273901" calcext:value-type="float">
            <text:p>627,584</text:p>
          </table:table-cell>
          <table:table-cell office:value-type="float" office:value="0" calcext:value-type="float">
            <text:p>0,000</text:p>
          </table:table-cell>
          <table:table-cell office:value-type="float" office:value="338.430703081124" calcext:value-type="float">
            <text:p>338,4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89.6932483745647" calcext:value-type="float">
            <text:p>89,6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89493" calcext:value-type="float">
            <text:p>65,787</text:p>
          </table:table-cell>
          <table:table-cell office:value-type="float" office:value="0" calcext:value-type="float">
            <text:p>0,000</text:p>
          </table:table-cell>
          <table:table-cell office:value-type="float" office:value="22.6574056569049" calcext:value-type="float">
            <text:p>22,6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771172583658" calcext:value-type="float">
            <text:p>54,977</text:p>
          </table:table-cell>
          <table:table-cell office:value-type="float" office:value="0" calcext:value-type="float">
            <text:p>0,000</text:p>
          </table:table-cell>
          <table:table-cell office:value-type="float" office:value="2.23713241210476" calcext:value-type="float">
            <text:p>2,2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9029288459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25.0777197180531" calcext:value-type="float">
            <text:p>25,0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8.084990490596" calcext:value-type="float">
            <text:p>138,085</text:p>
          </table:table-cell>
          <table:table-cell office:value-type="float" office:value="0" calcext:value-type="float">
            <text:p>0,000</text:p>
          </table:table-cell>
          <table:table-cell office:value-type="float" office:value="8.12134405114774" calcext:value-type="float">
            <text:p>8,1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5.2977367901099" calcext:value-type="float">
            <text:p>85,298</text:p>
          </table:table-cell>
          <table:table-cell office:value-type="float" office:value="5.81031605282124" calcext:value-type="float">
            <text:p>5,810</text:p>
          </table:table-cell>
          <table:table-cell office:value-type="float" office:value="42.2792562716684" calcext:value-type="float">
            <text:p>42,2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1031605282124" calcext:value-type="float">
            <text:p>5,8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49.873140516282" calcext:value-type="float">
            <text:p>149,873</text:p>
          </table:table-cell>
          <table:table-cell office:value-type="float" office:value="0.0000435823622262" calcext:value-type="float">
            <text:p>0,000</text:p>
          </table:table-cell>
          <table:table-cell office:value-type="float" office:value="24.3738323278198" calcext:value-type="float">
            <text:p>24,3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0435823622262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72.989820899936" calcext:value-type="float">
            <text:p>172,990</text:p>
          </table:table-cell>
          <table:table-cell office:value-type="float" office:value="8.70151836344711" calcext:value-type="float">
            <text:p>8,702</text:p>
          </table:table-cell>
          <table:table-cell office:value-type="float" office:value="24.0896947045504" calcext:value-type="float">
            <text:p>24,0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70151836344711" calcext:value-type="float">
            <text:p>8,70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3.098264619" calcext:value-type="float">
            <text:p>263,098</text:p>
          </table:table-cell>
          <table:table-cell office:value-type="float" office:value="0" calcext:value-type="float">
            <text:p>0,000</text:p>
          </table:table-cell>
          <table:table-cell office:value-type="float" office:value="4.83941078649011" calcext:value-type="float">
            <text:p>4,8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064430591482" calcext:value-type="float">
            <text:p>45,064</text:p>
          </table:table-cell>
          <table:table-cell office:value-type="float" office:value="0" calcext:value-type="float">
            <text:p>0,000</text:p>
          </table:table-cell>
          <table:table-cell office:value-type="float" office:value="7.17207976313156" calcext:value-type="float">
            <text:p>7,1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64.326372199311" calcext:value-type="float">
            <text:p>164,326</text:p>
          </table:table-cell>
          <table:table-cell office:value-type="float" office:value="3.76398815887691" calcext:value-type="float">
            <text:p>3,764</text:p>
          </table:table-cell>
          <table:table-cell office:value-type="float" office:value="23.1769259571879" calcext:value-type="float">
            <text:p>23,1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6398815887691" calcext:value-type="float">
            <text:p>3,7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566752" calcext:value-type="float">
            <text:p>1,110</text:p>
          </table:table-cell>
          <table:table-cell office:value-type="float" office:value="0" calcext:value-type="float">
            <text:p>0,000</text:p>
          </table:table-cell>
          <table:table-cell office:value-type="float" office:value="4.77835974561237" calcext:value-type="float">
            <text:p>4,7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627629919985056" calcext:value-type="float">
            <text:p>0,0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710942" calcext:value-type="float">
            <text:p>19,360</text:p>
          </table:table-cell>
          <table:table-cell office:value-type="float" office:value="0" calcext:value-type="float">
            <text:p>0,000</text:p>
          </table:table-cell>
          <table:table-cell office:value-type="float" office:value="8.63461850954597" calcext:value-type="float">
            <text:p>8,6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500.565268466661" calcext:value-type="float">
            <text:p>500,565</text:p>
          </table:table-cell>
          <table:table-cell table:number-columns-repeated="2" office:value-type="float" office:value="2.01228409503673" calcext:value-type="float">
            <text:p>2,0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1228409503673" calcext:value-type="float">
            <text:p>2,0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48.0783955902297" calcext:value-type="float">
            <text:p>48,078</text:p>
          </table:table-cell>
          <table:table-cell office:value-type="float" office:value="0" calcext:value-type="float">
            <text:p>0,000</text:p>
          </table:table-cell>
          <table:table-cell office:value-type="float" office:value="7.43170514070608" calcext:value-type="float">
            <text:p>7,4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434228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2.06493983607829" calcext:value-type="float">
            <text:p>2,0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052437977345" calcext:value-type="float">
            <text:p>95,805</text:p>
          </table:table-cell>
          <table:table-cell office:value-type="float" office:value="6.77015288491115" calcext:value-type="float">
            <text:p>6,770</text:p>
          </table:table-cell>
          <table:table-cell office:value-type="float" office:value="29.9886115394623" calcext:value-type="float">
            <text:p>29,9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7015288491115" calcext:value-type="float">
            <text:p>6,7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398276" calcext:value-type="float">
            <text:p>48,381</text:p>
          </table:table-cell>
          <table:table-cell office:value-type="float" office:value="0" calcext:value-type="float">
            <text:p>0,000</text:p>
          </table:table-cell>
          <table:table-cell office:value-type="float" office:value="55.0573786323293" calcext:value-type="float">
            <text:p>55,0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60.690086709401" calcext:value-type="float">
            <text:p>260,690</text:p>
          </table:table-cell>
          <table:table-cell office:value-type="float" office:value="0" calcext:value-type="float">
            <text:p>0,000</text:p>
          </table:table-cell>
          <table:table-cell office:value-type="float" office:value="3.7869296937336" calcext:value-type="float">
            <text:p>3,7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571060864" calcext:value-type="float">
            <text:p>8,155</text:p>
          </table:table-cell>
          <table:table-cell office:value-type="float" office:value="0" calcext:value-type="float">
            <text:p>0,000</text:p>
          </table:table-cell>
          <table:table-cell office:value-type="float" office:value="9.60265396266048" calcext:value-type="float">
            <text:p>9,6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2.2546673208014" calcext:value-type="float">
            <text:p>32,255</text:p>
          </table:table-cell>
          <table:table-cell office:value-type="float" office:value="6.9898086239412" calcext:value-type="float">
            <text:p>6,990</text:p>
          </table:table-cell>
          <table:table-cell office:value-type="float" office:value="25.6890785443805" calcext:value-type="float">
            <text:p>25,6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0584551299067" calcext:value-type="float">
            <text:p>4,106</text:p>
          </table:table-cell>
          <table:table-cell office:value-type="float" office:value="2.88396311095053" calcext:value-type="float">
            <text:p>2,8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4.347772896704" calcext:value-type="float">
            <text:p>64,3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7252755" calcext:value-type="float">
            <text:p>86,9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640815109894" calcext:value-type="float">
            <text:p>36,464</text:p>
          </table:table-cell>
          <table:table-cell office:value-type="float" office:value="0.969814333853706" calcext:value-type="float">
            <text:p>0,970</text:p>
          </table:table-cell>
          <table:table-cell office:value-type="float" office:value="4.61231205834278" calcext:value-type="float">
            <text:p>4,6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69814333853706" calcext:value-type="float">
            <text:p>0,9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48.722480310493" calcext:value-type="float">
            <text:p>148,722</text:p>
          </table:table-cell>
          <table:table-cell office:value-type="float" office:value="0" calcext:value-type="float">
            <text:p>0,000</text:p>
          </table:table-cell>
          <table:table-cell office:value-type="float" office:value="8.66629025321355" calcext:value-type="float">
            <text:p>8,6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71611" calcext:value-type="float">
            <text:p>52,631</text:p>
          </table:table-cell>
          <table:table-cell office:value-type="float" office:value="0" calcext:value-type="float">
            <text:p>0,000</text:p>
          </table:table-cell>
          <table:table-cell office:value-type="float" office:value="14.9424311042329" calcext:value-type="float">
            <text:p>14,9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749587" calcext:value-type="float">
            <text:p>111,930</text:p>
          </table:table-cell>
          <table:table-cell office:value-type="float" office:value="0" calcext:value-type="float">
            <text:p>0,000</text:p>
          </table:table-cell>
          <table:table-cell office:value-type="float" office:value="10.1902799544196" calcext:value-type="float">
            <text:p>10,1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77.1547400376139" calcext:value-type="float">
            <text:p>77,155</text:p>
          </table:table-cell>
          <table:table-cell office:value-type="float" office:value="7.12275816948551" calcext:value-type="float">
            <text:p>7,123</text:p>
          </table:table-cell>
          <table:table-cell office:value-type="float" office:value="54.5316250928549" calcext:value-type="float">
            <text:p>54,5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2275816948551" calcext:value-type="float">
            <text:p>7,1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92171307816" calcext:value-type="float">
            <text:p>5,8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6091623272" calcext:value-type="float">
            <text:p>8,467</text:p>
          </table:table-cell>
          <table:table-cell office:value-type="float" office:value="0" calcext:value-type="float">
            <text:p>0,000</text:p>
          </table:table-cell>
          <table:table-cell office:value-type="float" office:value="3.2419807447199" calcext:value-type="float">
            <text:p>3,2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40053033681275" calcext:value-type="float">
            <text:p>3,4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6427626" calcext:value-type="float">
            <text:p>7,7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697213639972" calcext:value-type="float">
            <text:p>34,0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0.052918052614" calcext:value-type="float">
            <text:p>140,053</text:p>
          </table:table-cell>
          <table:table-cell office:value-type="float" office:value="16.5659334050824" calcext:value-type="float">
            <text:p>16,566</text:p>
          </table:table-cell>
          <table:table-cell office:value-type="float" office:value="48.3916463280902" calcext:value-type="float">
            <text:p>48,3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5659334050824" calcext:value-type="float">
            <text:p>16,5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2079019423518" calcext:value-type="float">
            <text:p>78,208</text:p>
          </table:table-cell>
          <table:table-cell office:value-type="float" office:value="5.60519997352258" calcext:value-type="float">
            <text:p>5,605</text:p>
          </table:table-cell>
          <table:table-cell office:value-type="float" office:value="34.6811360326636" calcext:value-type="float">
            <text:p>34,6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0519997352258" calcext:value-type="float">
            <text:p>5,60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5.860777110095" calcext:value-type="float">
            <text:p>225,861</text:p>
          </table:table-cell>
          <table:table-cell office:value-type="float" office:value="0" calcext:value-type="float">
            <text:p>0,000</text:p>
          </table:table-cell>
          <table:table-cell office:value-type="float" office:value="7.21220170421503" calcext:value-type="float">
            <text:p>7,2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8.0889798112398" calcext:value-type="float">
            <text:p>18,089</text:p>
          </table:table-cell>
          <table:table-cell office:value-type="float" office:value="0" calcext:value-type="float">
            <text:p>0,000</text:p>
          </table:table-cell>
          <table:table-cell office:value-type="float" office:value="34.2794092421871" calcext:value-type="float">
            <text:p>34,2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33976023009" calcext:value-type="float">
            <text:p>53,203</text:p>
          </table:table-cell>
          <table:table-cell office:value-type="float" office:value="0.596144920182845" calcext:value-type="float">
            <text:p>0,596</text:p>
          </table:table-cell>
          <table:table-cell office:value-type="float" office:value="2.5551700399255" calcext:value-type="float">
            <text:p>2,5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96144920182845" calcext:value-type="float">
            <text:p>0,5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906329" calcext:value-type="float">
            <text:p>3,9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1.208309260516" calcext:value-type="float">
            <text:p>161,208</text:p>
          </table:table-cell>
          <table:table-cell office:value-type="float" office:value="22.6606913179968" calcext:value-type="float">
            <text:p>22,661</text:p>
          </table:table-cell>
          <table:table-cell office:value-type="float" office:value="121.875495817641" calcext:value-type="float">
            <text:p>121,8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797317120041" calcext:value-type="float">
            <text:p>12,6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98095960599266" calcext:value-type="float">
            <text:p>9,98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2.4773389854631" calcext:value-type="float">
            <text:p>62,477</text:p>
          </table:table-cell>
          <table:table-cell office:value-type="float" office:value="0" calcext:value-type="float">
            <text:p>0,000</text:p>
          </table:table-cell>
          <table:table-cell office:value-type="float" office:value="9.41894891786756" calcext:value-type="float">
            <text:p>9,4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82.8766157377894" calcext:value-type="float">
            <text:p>82,877</text:p>
          </table:table-cell>
          <table:table-cell office:value-type="float" office:value="0" calcext:value-type="float">
            <text:p>0,000</text:p>
          </table:table-cell>
          <table:table-cell office:value-type="float" office:value="16.1309803987669" calcext:value-type="float">
            <text:p>16,1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848565361347351" calcext:value-type="float">
            <text:p>0,8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445431847861" calcext:value-type="float">
            <text:p>133,445</text:p>
          </table:table-cell>
          <table:table-cell office:value-type="float" office:value="4.47598854222432" calcext:value-type="float">
            <text:p>4,476</text:p>
          </table:table-cell>
          <table:table-cell office:value-type="float" office:value="58.3519095976383" calcext:value-type="float">
            <text:p>58,3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47598854222432" calcext:value-type="float">
            <text:p>4,476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6148666526" calcext:value-type="float">
            <text:p>15,1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82217416427" calcext:value-type="float">
            <text:p>7,820</text:p>
          </table:table-cell>
          <table:table-cell office:value-type="float" office:value="0" calcext:value-type="float">
            <text:p>0,000</text:p>
          </table:table-cell>
          <table:table-cell office:value-type="float" office:value="4.17121213390418" calcext:value-type="float">
            <text:p>4,1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295581134" calcext:value-type="float">
            <text:p>17,6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44531" calcext:value-type="float">
            <text:p>43,465</text:p>
          </table:table-cell>
          <table:table-cell office:value-type="float" office:value="0" calcext:value-type="float">
            <text:p>0,000</text:p>
          </table:table-cell>
          <table:table-cell office:value-type="float" office:value="6.37346232507306" calcext:value-type="float">
            <text:p>6,3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941274" calcext:value-type="float">
            <text:p>7,744</text:p>
          </table:table-cell>
          <table:table-cell office:value-type="float" office:value="0" calcext:value-type="float">
            <text:p>0,000</text:p>
          </table:table-cell>
          <table:table-cell office:value-type="float" office:value="6.38288405484336" calcext:value-type="float">
            <text:p>6,3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30.516529366632" calcext:value-type="float">
            <text:p>130,5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8.7382546786134" calcext:value-type="float">
            <text:p>98,738</text:p>
          </table:table-cell>
          <table:table-cell office:value-type="float" office:value="0" calcext:value-type="float">
            <text:p>0,000</text:p>
          </table:table-cell>
          <table:table-cell office:value-type="float" office:value="22.1955503922112" calcext:value-type="float">
            <text:p>22,1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89337347" calcext:value-type="float">
            <text:p>37,364</text:p>
          </table:table-cell>
          <table:table-cell office:value-type="float" office:value="0" calcext:value-type="float">
            <text:p>0,000</text:p>
          </table:table-cell>
          <table:table-cell office:value-type="float" office:value="6.06964481548415" calcext:value-type="float">
            <text:p>6,0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0.00032586373823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36.5671536877201" calcext:value-type="float">
            <text:p>36,5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6.25314699488728" calcext:value-type="float">
            <text:p>6,2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299732934433" calcext:value-type="float">
            <text:p>12,5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1906713873355" calcext:value-type="float">
            <text:p>7,7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6320530644921" calcext:value-type="float">
            <text:p>1,9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176782102529" calcext:value-type="float">
            <text:p>95,718</text:p>
          </table:table-cell>
          <table:table-cell office:value-type="float" office:value="0" calcext:value-type="float">
            <text:p>0,000</text:p>
          </table:table-cell>
          <table:table-cell office:value-type="float" office:value="10.5450479732733" calcext:value-type="float">
            <text:p>10,5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05.507740590502" calcext:value-type="float">
            <text:p>105,508</text:p>
          </table:table-cell>
          <table:table-cell office:value-type="float" office:value="1.98203309163146" calcext:value-type="float">
            <text:p>1,982</text:p>
          </table:table-cell>
          <table:table-cell office:value-type="float" office:value="47.9143231142416" calcext:value-type="float">
            <text:p>47,9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8203309163146" calcext:value-type="float">
            <text:p>1,9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42.162835556173" calcext:value-type="float">
            <text:p>642,163</text:p>
          </table:table-cell>
          <table:table-cell office:value-type="float" office:value="9.61444323062413" calcext:value-type="float">
            <text:p>9,614</text:p>
          </table:table-cell>
          <table:table-cell office:value-type="float" office:value="21.2774129213559" calcext:value-type="float">
            <text:p>21,2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4448661829756" calcext:value-type="float">
            <text:p>5,2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6995661232657" calcext:value-type="float">
            <text:p>4,37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6.733236794603" calcext:value-type="float">
            <text:p>206,733</text:p>
          </table:table-cell>
          <table:table-cell office:value-type="float" office:value="7.31350556570943" calcext:value-type="float">
            <text:p>7,314</text:p>
          </table:table-cell>
          <table:table-cell office:value-type="float" office:value="63.8191364964455" calcext:value-type="float">
            <text:p>63,8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1350556570943" calcext:value-type="float">
            <text:p>7,3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.63395013681507" calcext:value-type="float">
            <text:p>1,6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77.3661165279" calcext:value-type="float">
            <text:p>977,366</text:p>
          </table:table-cell>
          <table:table-cell office:value-type="float" office:value="67.8792242464927" calcext:value-type="float">
            <text:p>67,879</text:p>
          </table:table-cell>
          <table:table-cell office:value-type="float" office:value="238.282673306269" calcext:value-type="float">
            <text:p>238,283</text:p>
          </table:table-cell>
          <table:table-cell office:value-type="float" office:value="7.93370668167079" calcext:value-type="float">
            <text:p>7,9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4765168677285" calcext:value-type="float">
            <text:p>25,477</text:p>
          </table:table-cell>
          <table:table-cell office:value-type="float" office:value="26.2045795501106" calcext:value-type="float">
            <text:p>26,2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6442114698277" calcext:value-type="float">
            <text:p>8,26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68.853286032506" calcext:value-type="float">
            <text:p>468,853</text:p>
          </table:table-cell>
          <table:table-cell office:value-type="float" office:value="0" calcext:value-type="float">
            <text:p>0,000</text:p>
          </table:table-cell>
          <table:table-cell office:value-type="float" office:value="12.3802996590096" calcext:value-type="float">
            <text:p>12,3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8.027124285143" calcext:value-type="float">
            <text:p>108,027</text:p>
          </table:table-cell>
          <table:table-cell office:value-type="float" office:value="2.57721135291579" calcext:value-type="float">
            <text:p>2,577</text:p>
          </table:table-cell>
          <table:table-cell office:value-type="float" office:value="11.2792280342638" calcext:value-type="float">
            <text:p>11,2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57721135291579" calcext:value-type="float">
            <text:p>2,57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6.9733806833694" calcext:value-type="float">
            <text:p>66,973</text:p>
          </table:table-cell>
          <table:table-cell office:value-type="float" office:value="0" calcext:value-type="float">
            <text:p>0,000</text:p>
          </table:table-cell>
          <table:table-cell office:value-type="float" office:value="22.1578323715597" calcext:value-type="float">
            <text:p>22,1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313.651477345083" calcext:value-type="float">
            <text:p>313,6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80.39767008205" calcext:value-type="float">
            <text:p>780,398</text:p>
          </table:table-cell>
          <table:table-cell office:value-type="float" office:value="4.14088882700757" calcext:value-type="float">
            <text:p>4,141</text:p>
          </table:table-cell>
          <table:table-cell office:value-type="float" office:value="21.7074765907841" calcext:value-type="float">
            <text:p>21,7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4088882700757" calcext:value-type="float">
            <text:p>4,1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3219963376997" calcext:value-type="float">
            <text:p>4,3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080125283238" calcext:value-type="float">
            <text:p>5,5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3.2660121454169" calcext:value-type="float">
            <text:p>23,266</text:p>
          </table:table-cell>
          <table:table-cell office:value-type="float" office:value="0" calcext:value-type="float">
            <text:p>0,000</text:p>
          </table:table-cell>
          <table:table-cell office:value-type="float" office:value="2.5241563856912" calcext:value-type="float">
            <text:p>2,5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5174508" calcext:value-type="float">
            <text:p>5,828</text:p>
          </table:table-cell>
          <table:table-cell office:value-type="float" office:value="0" calcext:value-type="float">
            <text:p>0,000</text:p>
          </table:table-cell>
          <table:table-cell office:value-type="float" office:value="3.32282775824396" calcext:value-type="float">
            <text:p>3,3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03906946346" calcext:value-type="float">
            <text:p>111,204</text:p>
          </table:table-cell>
          <table:table-cell office:value-type="float" office:value="13.6612810633053" calcext:value-type="float">
            <text:p>13,661</text:p>
          </table:table-cell>
          <table:table-cell office:value-type="float" office:value="71.5557531931803" calcext:value-type="float">
            <text:p>71,5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6612810633053" calcext:value-type="float">
            <text:p>13,6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45.6343964272228" calcext:value-type="float">
            <text:p>45,634</text:p>
          </table:table-cell>
          <table:table-cell office:value-type="float" office:value="2.92069839701901" calcext:value-type="float">
            <text:p>2,921</text:p>
          </table:table-cell>
          <table:table-cell office:value-type="float" office:value="129.975691757932" calcext:value-type="float">
            <text:p>129,9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4673513232941" calcext:value-type="float">
            <text:p>2,8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739632646895996" calcext:value-type="float">
            <text:p>0,07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163.119167185276" calcext:value-type="float">
            <text:p>163,119</text:p>
          </table:table-cell>
          <table:table-cell office:value-type="float" office:value="0" calcext:value-type="float">
            <text:p>0,000</text:p>
          </table:table-cell>
          <table:table-cell office:value-type="float" office:value="54.2211380438644" calcext:value-type="float">
            <text:p>54,2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4788811818288" calcext:value-type="float">
            <text:p>0,2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9200449257336" calcext:value-type="float">
            <text:p>2,1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57.618767908938" calcext:value-type="float">
            <text:p>357,619</text:p>
          </table:table-cell>
          <table:table-cell office:value-type="float" office:value="0" calcext:value-type="float">
            <text:p>0,000</text:p>
          </table:table-cell>
          <table:table-cell office:value-type="float" office:value="54.4680677264937" calcext:value-type="float">
            <text:p>54,4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3371078239958" calcext:value-type="float">
            <text:p>43,3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22568395388866" calcext:value-type="float">
            <text:p>0,8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788379624645" calcext:value-type="float">
            <text:p>12,8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6331309857006" calcext:value-type="float">
            <text:p>36,6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4173565711983" calcext:value-type="float">
            <text:p>5,0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5248552422374" calcext:value-type="float">
            <text:p>3,3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8319234646255" calcext:value-type="float">
            <text:p>3,7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571924697717" calcext:value-type="float">
            <text:p>21,7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2663061082344" calcext:value-type="float">
            <text:p>7,8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5815993424148" calcext:value-type="float">
            <text:p>88,5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1484654801357" calcext:value-type="float">
            <text:p>16,1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513351458509" calcext:value-type="float">
            <text:p>13,6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9511418695649" calcext:value-type="float">
            <text:p>5,9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467146782534" calcext:value-type="float">
            <text:p>11,4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3646448723152" calcext:value-type="float">
            <text:p>3,8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809832185139" calcext:value-type="float">
            <text:p>13,0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8120424996667" calcext:value-type="float">
            <text:p>7,4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office:value-type="float" office:value="0" calcext:value-type="float">
            <text:p>0,000</text:p>
          </table:table-cell>
          <table:table-cell office:value-type="float" office:value="3.31982391478277" calcext:value-type="float">
            <text:p>3,3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464605872729" calcext:value-type="float">
            <text:p>12,7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8989589062758" calcext:value-type="float">
            <text:p>60,8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58322121380717" calcext:value-type="float">
            <text:p>0,0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4434707891315" calcext:value-type="float">
            <text:p>12,4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35.85156127882" calcext:value-type="float">
            <text:p>1135,852</text:p>
          </table:table-cell>
          <table:table-cell office:value-type="float" office:value="15.3869634641208" calcext:value-type="float">
            <text:p>15,387</text:p>
          </table:table-cell>
          <table:table-cell office:value-type="float" office:value="91.3500777308996" calcext:value-type="float">
            <text:p>91,3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6241676513735" calcext:value-type="float">
            <text:p>7,2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12454669898348" calcext:value-type="float">
            <text:p>8,12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1548347343748" calcext:value-type="float">
            <text:p>69,1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9252367346831" calcext:value-type="float">
            <text:p>21,9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752520227049" calcext:value-type="float">
            <text:p>13,6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39079346748565" calcext:value-type="float">
            <text:p>0,0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474939131571" calcext:value-type="float">
            <text:p>13,5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4796547473482" calcext:value-type="float">
            <text:p>5,1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.58171225164766" calcext:value-type="float">
            <text:p>2,582</text:p>
          </table:table-cell>
          <table:table-cell office:value-type="float" office:value="0" calcext:value-type="float">
            <text:p>0,000</text:p>
          </table:table-cell>
          <table:table-cell office:value-type="float" office:value="9.98902095692372" calcext:value-type="float">
            <text:p>9,9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9541972" calcext:value-type="float">
            <text:p>4,936</text:p>
          </table:table-cell>
          <table:table-cell office:value-type="float" office:value="0" calcext:value-type="float">
            <text:p>0,000</text:p>
          </table:table-cell>
          <table:table-cell office:value-type="float" office:value="8.57752087072596" calcext:value-type="float">
            <text:p>8,5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5.3937089451802" calcext:value-type="float">
            <text:p>55,394</text:p>
          </table:table-cell>
          <table:table-cell office:value-type="float" office:value="0" calcext:value-type="float">
            <text:p>0,000</text:p>
          </table:table-cell>
          <table:table-cell office:value-type="float" office:value="26.7030657970312" calcext:value-type="float">
            <text:p>26,7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1247109765" calcext:value-type="float">
            <text:p>16,524</text:p>
          </table:table-cell>
          <table:table-cell office:value-type="float" office:value="0" calcext:value-type="float">
            <text:p>0,000</text:p>
          </table:table-cell>
          <table:table-cell office:value-type="float" office:value="3.73869720591666" calcext:value-type="float">
            <text:p>3,7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2.33637840452525" calcext:value-type="float">
            <text:p>2,336</text:p>
          </table:table-cell>
          <table:table-cell office:value-type="float" office:value="0" calcext:value-type="float">
            <text:p>0,000</text:p>
          </table:table-cell>
          <table:table-cell office:value-type="float" office:value="6.36375362594574" calcext:value-type="float">
            <text:p>6,3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674013" calcext:value-type="float">
            <text:p>101,962</text:p>
          </table:table-cell>
          <table:table-cell office:value-type="float" office:value="6.11457454575126" calcext:value-type="float">
            <text:p>6,115</text:p>
          </table:table-cell>
          <table:table-cell office:value-type="float" office:value="29.3021676295655" calcext:value-type="float">
            <text:p>29,3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4062364294398" calcext:value-type="float">
            <text:p>5,4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7395090280728" calcext:value-type="float">
            <text:p>0,67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54063099" calcext:value-type="float">
            <text:p>10,640</text:p>
          </table:table-cell>
          <table:table-cell office:value-type="float" office:value="0" calcext:value-type="float">
            <text:p>0,000</text:p>
          </table:table-cell>
          <table:table-cell office:value-type="float" office:value="21.9895527272304" calcext:value-type="float">
            <text:p>21,9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5.0703253925456" calcext:value-type="float">
            <text:p>75,070</text:p>
          </table:table-cell>
          <table:table-cell office:value-type="float" office:value="0" calcext:value-type="float">
            <text:p>0,000</text:p>
          </table:table-cell>
          <table:table-cell office:value-type="float" office:value="1.51364717134742" calcext:value-type="float">
            <text:p>1,5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67.2455520058983" calcext:value-type="float">
            <text:p>67,246</text:p>
          </table:table-cell>
          <table:table-cell office:value-type="float" office:value="7.67435359450795" calcext:value-type="float">
            <text:p>7,674</text:p>
          </table:table-cell>
          <table:table-cell office:value-type="float" office:value="33.7062177913719" calcext:value-type="float">
            <text:p>33,7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706185567081" calcext:value-type="float">
            <text:p>5,6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0373503779985" calcext:value-type="float">
            <text:p>2,00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82279451003" calcext:value-type="float">
            <text:p>0,945</text:p>
          </table:table-cell>
          <table:table-cell office:value-type="float" office:value="0" calcext:value-type="float">
            <text:p>0,000</text:p>
          </table:table-cell>
          <table:table-cell office:value-type="float" office:value="24.9879518900396" calcext:value-type="float">
            <text:p>24,9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1.9003533851424" calcext:value-type="float">
            <text:p>31,900</text:p>
          </table:table-cell>
          <table:table-cell office:value-type="float" office:value="12.3150449172044" calcext:value-type="float">
            <text:p>12,315</text:p>
          </table:table-cell>
          <table:table-cell office:value-type="float" office:value="47.3013145170871" calcext:value-type="float">
            <text:p>47,3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739682624221" calcext:value-type="float">
            <text:p>11,8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41076654782304" calcext:value-type="float">
            <text:p>0,44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19793587417517" calcext:value-type="float">
            <text:p>2,198</text:p>
          </table:table-cell>
          <table:table-cell table:number-columns-repeated="2" office:value-type="float" office:value="0.165887885003462" calcext:value-type="float">
            <text:p>0,1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65887885003462" calcext:value-type="float">
            <text:p>0,166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23860458667" calcext:value-type="float">
            <text:p>82,062</text:p>
          </table:table-cell>
          <table:table-cell office:value-type="float" office:value="0.857530176923166" calcext:value-type="float">
            <text:p>0,858</text:p>
          </table:table-cell>
          <table:table-cell office:value-type="float" office:value="10.5334975243278" calcext:value-type="float">
            <text:p>10,5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57530176923166" calcext:value-type="float">
            <text:p>0,8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4.9986761212799" calcext:value-type="float">
            <text:p>54,999</text:p>
          </table:table-cell>
          <table:table-cell office:value-type="float" office:value="0" calcext:value-type="float">
            <text:p>0,000</text:p>
          </table:table-cell>
          <table:table-cell office:value-type="float" office:value="39.6622478928766" calcext:value-type="float">
            <text:p>39,6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5510738073" calcext:value-type="float">
            <text:p>132,706</text:p>
          </table:table-cell>
          <table:table-cell table:number-columns-repeated="2" office:value-type="float" office:value="3.03845999812483" calcext:value-type="float">
            <text:p>3,0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3845999812483" calcext:value-type="float">
            <text:p>3,0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31221586872" calcext:value-type="float">
            <text:p>13,273</text:p>
          </table:table-cell>
          <table:table-cell office:value-type="float" office:value="2.34621902346653" calcext:value-type="float">
            <text:p>2,346</text:p>
          </table:table-cell>
          <table:table-cell office:value-type="float" office:value="23.1030851396359" calcext:value-type="float">
            <text:p>23,103</text:p>
          </table:table-cell>
          <table:table-cell office:value-type="float" office:value="2.30814165921671" calcext:value-type="float">
            <text:p>2,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80773642498194" calcext:value-type="float">
            <text:p>0,0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461292888045" calcext:value-type="float">
            <text:p>48,246</text:p>
          </table:table-cell>
          <table:table-cell office:value-type="float" office:value="10.9268857999495" calcext:value-type="float">
            <text:p>10,927</text:p>
          </table:table-cell>
          <table:table-cell office:value-type="float" office:value="16.6408081736041" calcext:value-type="float">
            <text:p>16,6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268857999495" calcext:value-type="float">
            <text:p>10,9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5319420141174" calcext:value-type="float">
            <text:p>21,5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9.60719536356289" calcext:value-type="float">
            <text:p>9,607</text:p>
          </table:table-cell>
          <table:table-cell office:value-type="float" office:value="6.28519045960964" calcext:value-type="float">
            <text:p>6,285</text:p>
          </table:table-cell>
          <table:table-cell office:value-type="float" office:value="25.0973685324548" calcext:value-type="float">
            <text:p>25,0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8519045960964" calcext:value-type="float">
            <text:p>6,2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649853530172" calcext:value-type="float">
            <text:p>67,365</text:p>
          </table:table-cell>
          <table:table-cell office:value-type="float" office:value="0" calcext:value-type="float">
            <text:p>0,000</text:p>
          </table:table-cell>
          <table:table-cell office:value-type="float" office:value="10.2255321095663" calcext:value-type="float">
            <text:p>10,2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11633399546226" calcext:value-type="float">
            <text:p>4,116</text:p>
          </table:table-cell>
          <table:table-cell office:value-type="float" office:value="0" calcext:value-type="float">
            <text:p>0,000</text:p>
          </table:table-cell>
          <table:table-cell office:value-type="float" office:value="17.3656710275633" calcext:value-type="float">
            <text:p>17,3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6565165" calcext:value-type="float">
            <text:p>3,8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table:number-columns-repeated="2" office:value-type="float" office:value="0.0059990332527473" calcext:value-type="float">
            <text:p>0,006</text:p>
          </table:table-cell>
          <table:table-cell office:value-type="float" office:value="3.71972888566451" calcext:value-type="float">
            <text:p>3,7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59990332527473" calcext:value-type="float">
            <text:p>0,0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671754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office:value-type="float" office:value="30.7394265990291" calcext:value-type="float">
            <text:p>30,7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89209609935" calcext:value-type="float">
            <text:p>73,879</text:p>
          </table:table-cell>
          <table:table-cell office:value-type="float" office:value="0" calcext:value-type="float">
            <text:p>0,000</text:p>
          </table:table-cell>
          <table:table-cell office:value-type="float" office:value="18.7536053668871" calcext:value-type="float">
            <text:p>18,7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946053124992" calcext:value-type="float">
            <text:p>15,4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256677655" calcext:value-type="float">
            <text:p>111,017</text:p>
          </table:table-cell>
          <table:table-cell office:value-type="float" office:value="0" calcext:value-type="float">
            <text:p>0,000</text:p>
          </table:table-cell>
          <table:table-cell office:value-type="float" office:value="9.58345617376303" calcext:value-type="float">
            <text:p>9,5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5.0054835810605" calcext:value-type="float">
            <text:p>5,005</text:p>
          </table:table-cell>
          <table:table-cell office:value-type="float" office:value="0.176641766561756" calcext:value-type="float">
            <text:p>0,177</text:p>
          </table:table-cell>
          <table:table-cell office:value-type="float" office:value="4.19844123174747" calcext:value-type="float">
            <text:p>4,1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76641766561756" calcext:value-type="float">
            <text:p>0,17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7263942833002" calcext:value-type="float">
            <text:p>17,7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9715871349297" calcext:value-type="float">
            <text:p>8,6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4208494395502" calcext:value-type="float">
            <text:p>27,421</text:p>
          </table:table-cell>
          <table:table-cell table:number-columns-repeated="2" office:value-type="float" office:value="10.7799828012436" calcext:value-type="float">
            <text:p>10,7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799828012436" calcext:value-type="float">
            <text:p>10,7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0684958905334" calcext:value-type="float">
            <text:p>74,068</text:p>
          </table:table-cell>
          <table:table-cell office:value-type="float" office:value="0" calcext:value-type="float">
            <text:p>0,000</text:p>
          </table:table-cell>
          <table:table-cell office:value-type="float" office:value="13.7545240386887" calcext:value-type="float">
            <text:p>13,7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14.661520888376" calcext:value-type="float">
            <text:p>114,662</text:p>
          </table:table-cell>
          <table:table-cell office:value-type="float" office:value="30.4233382708576" calcext:value-type="float">
            <text:p>30,423</text:p>
          </table:table-cell>
          <table:table-cell office:value-type="float" office:value="39.2582887918195" calcext:value-type="float">
            <text:p>39,258</text:p>
          </table:table-cell>
          <table:table-cell office:value-type="float" office:value="3.00073835957156" calcext:value-type="float">
            <text:p>3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443874350925" calcext:value-type="float">
            <text:p>19,544</text:p>
          </table:table-cell>
          <table:table-cell office:value-type="float" office:value="7.87821247619359" calcext:value-type="float">
            <text:p>7,8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9729155757288" calcext:value-type="float">
            <text:p>24,9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69173129801" calcext:value-type="float">
            <text:p>117,6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52011002726138" calcext:value-type="float">
            <text:p>0,6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02008353546081" calcext:value-type="float">
            <text:p>0,0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91845824517435" calcext:value-type="float">
            <text:p>0,0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7175129387317" calcext:value-type="float">
            <text:p>0,2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0.571129146204" calcext:value-type="float">
            <text:p>260,571</text:p>
          </table:table-cell>
          <table:table-cell office:value-type="float" office:value="21.9926930801415" calcext:value-type="float">
            <text:p>21,993</text:p>
          </table:table-cell>
          <table:table-cell office:value-type="float" office:value="70.4698104810995" calcext:value-type="float">
            <text:p>70,4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597484233078" calcext:value-type="float">
            <text:p>12,360</text:p>
          </table:table-cell>
          <table:table-cell office:value-type="float" office:value="6.005422400698" calcext:value-type="float">
            <text:p>6,0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2752225613573" calcext:value-type="float">
            <text:p>3,628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6.5022755611043" calcext:value-type="float">
            <text:p>86,5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7160254367" calcext:value-type="float">
            <text:p>126,1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86.6635414772228" calcext:value-type="float">
            <text:p>86,664</text:p>
          </table:table-cell>
          <table:table-cell office:value-type="float" office:value="0" calcext:value-type="float">
            <text:p>0,000</text:p>
          </table:table-cell>
          <table:table-cell office:value-type="float" office:value="16.4580815823708" calcext:value-type="float">
            <text:p>16,4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700157" calcext:value-type="float">
            <text:p>18,165</text:p>
          </table:table-cell>
          <table:table-cell office:value-type="float" office:value="0" calcext:value-type="float">
            <text:p>0,000</text:p>
          </table:table-cell>
          <table:table-cell office:value-type="float" office:value="1.98518552525345" calcext:value-type="float">
            <text:p>1,9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10.6430280205" calcext:value-type="float">
            <text:p>110,643</text:p>
          </table:table-cell>
          <table:table-cell office:value-type="float" office:value="0" calcext:value-type="float">
            <text:p>0,000</text:p>
          </table:table-cell>
          <table:table-cell office:value-type="float" office:value="4.92589806857203" calcext:value-type="float">
            <text:p>4,9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8.66765960265768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18.484346009514" calcext:value-type="float">
            <text:p>18,4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50694207" calcext:value-type="float">
            <text:p>0,0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3.3936056670561" calcext:value-type="float">
            <text:p>43,394</text:p>
          </table:table-cell>
          <table:table-cell office:value-type="float" office:value="1.73372055967468" calcext:value-type="float">
            <text:p>1,734</text:p>
          </table:table-cell>
          <table:table-cell office:value-type="float" office:value="15.8833704338384" calcext:value-type="float">
            <text:p>15,8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3372055967468" calcext:value-type="float">
            <text:p>1,7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879304606692" calcext:value-type="float">
            <text:p>12,0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935521969482" calcext:value-type="float">
            <text:p>15,6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698876" calcext:value-type="float">
            <text:p>110,353</text:p>
          </table:table-cell>
          <table:table-cell office:value-type="float" office:value="0" calcext:value-type="float">
            <text:p>0,000</text:p>
          </table:table-cell>
          <table:table-cell office:value-type="float" office:value="20.8250413787092" calcext:value-type="float">
            <text:p>20,8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9.301087648279" calcext:value-type="float">
            <text:p>159,301</text:p>
          </table:table-cell>
          <table:table-cell office:value-type="float" office:value="5.44630113757974" calcext:value-type="float">
            <text:p>5,446</text:p>
          </table:table-cell>
          <table:table-cell office:value-type="float" office:value="12.0466856121452" calcext:value-type="float">
            <text:p>12,0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4630113757974" calcext:value-type="float">
            <text:p>5,4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4182829881" calcext:value-type="float">
            <text:p>26,604</text:p>
          </table:table-cell>
          <table:table-cell office:value-type="float" office:value="0" calcext:value-type="float">
            <text:p>0,000</text:p>
          </table:table-cell>
          <table:table-cell office:value-type="float" office:value="9.48127188117682" calcext:value-type="float">
            <text:p>9,4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6126381310008" calcext:value-type="float">
            <text:p>15,613</text:p>
          </table:table-cell>
          <table:table-cell office:value-type="float" office:value="0" calcext:value-type="float">
            <text:p>0,000</text:p>
          </table:table-cell>
          <table:table-cell office:value-type="float" office:value="0.946934971004067" calcext:value-type="float">
            <text:p>0,9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871756" calcext:value-type="float">
            <text:p>26,2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26.1792606281879" calcext:value-type="float">
            <text:p>26,179</text:p>
          </table:table-cell>
          <table:table-cell office:value-type="float" office:value="0" calcext:value-type="float">
            <text:p>0,000</text:p>
          </table:table-cell>
          <table:table-cell office:value-type="float" office:value="6.0089468885621" calcext:value-type="float">
            <text:p>6,0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4.9939872113506" calcext:value-type="float">
            <text:p>74,994</text:p>
          </table:table-cell>
          <table:table-cell office:value-type="float" office:value="0" calcext:value-type="float">
            <text:p>0,000</text:p>
          </table:table-cell>
          <table:table-cell office:value-type="float" office:value="26.3196664151176" calcext:value-type="float">
            <text:p>26,3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office:value-type="float" office:value="0" calcext:value-type="float">
            <text:p>0,000</text:p>
          </table:table-cell>
          <table:table-cell office:value-type="float" office:value="18.6470368971203" calcext:value-type="float">
            <text:p>18,6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234346802498" calcext:value-type="float">
            <text:p>112,234</text:p>
          </table:table-cell>
          <table:table-cell office:value-type="float" office:value="0" calcext:value-type="float">
            <text:p>0,000</text:p>
          </table:table-cell>
          <table:table-cell office:value-type="float" office:value="6.28618066466429" calcext:value-type="float">
            <text:p>6,2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949198711297" calcext:value-type="float">
            <text:p>75,095</text:p>
          </table:table-cell>
          <table:table-cell office:value-type="float" office:value="0" calcext:value-type="float">
            <text:p>0,000</text:p>
          </table:table-cell>
          <table:table-cell office:value-type="float" office:value="26.8110818512601" calcext:value-type="float">
            <text:p>26,8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92548493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3.81055259112442" calcext:value-type="float">
            <text:p>3,8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7.820578427316" calcext:value-type="float">
            <text:p>297,821</text:p>
          </table:table-cell>
          <table:table-cell office:value-type="float" office:value="25.5151767483624" calcext:value-type="float">
            <text:p>25,515</text:p>
          </table:table-cell>
          <table:table-cell office:value-type="float" office:value="65.9799744148294" calcext:value-type="float">
            <text:p>65,980</text:p>
          </table:table-cell>
          <table:table-cell office:value-type="float" office:value="0" calcext:value-type="float">
            <text:p>0,000</text:p>
          </table:table-cell>
          <table:table-cell office:value-type="float" office:value="3.05478024539002" calcext:value-type="float">
            <text:p>3,055</text:p>
          </table:table-cell>
          <table:table-cell office:value-type="float" office:value="0" calcext:value-type="float">
            <text:p>0,000</text:p>
          </table:table-cell>
          <table:table-cell office:value-type="float" office:value="18.1992734996727" calcext:value-type="float">
            <text:p>18,199</text:p>
          </table:table-cell>
          <table:table-cell office:value-type="float" office:value="2.6841525388784" calcext:value-type="float">
            <text:p>2,6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7697046442128" calcext:value-type="float">
            <text:p>1,57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841219544953" calcext:value-type="float">
            <text:p>14,984</text:p>
          </table:table-cell>
          <table:table-cell office:value-type="float" office:value="0" calcext:value-type="float">
            <text:p>0,000</text:p>
          </table:table-cell>
          <table:table-cell office:value-type="float" office:value="1.79552497850918" calcext:value-type="float">
            <text:p>1,7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3894895648409" calcext:value-type="float">
            <text:p>8,389</text:p>
          </table:table-cell>
          <table:table-cell office:value-type="float" office:value="0" calcext:value-type="float">
            <text:p>0,000</text:p>
          </table:table-cell>
          <table:table-cell office:value-type="float" office:value="10.8681458355924" calcext:value-type="float">
            <text:p>10,8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66.051504697216" calcext:value-type="float">
            <text:p>166,052</text:p>
          </table:table-cell>
          <table:table-cell office:value-type="float" office:value="7.29918613090593" calcext:value-type="float">
            <text:p>7,299</text:p>
          </table:table-cell>
          <table:table-cell office:value-type="float" office:value="75.2318566485287" calcext:value-type="float">
            <text:p>75,2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29918613090593" calcext:value-type="float">
            <text:p>7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655112109874" calcext:value-type="float">
            <text:p>12,6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66771979750021" calcext:value-type="float">
            <text:p>0,6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6481080975" calcext:value-type="float">
            <text:p>38,400</text:p>
          </table:table-cell>
          <table:table-cell office:value-type="float" office:value="0" calcext:value-type="float">
            <text:p>0,000</text:p>
          </table:table-cell>
          <table:table-cell office:value-type="float" office:value="4.83936243702326" calcext:value-type="float">
            <text:p>4,8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863.250180558378" calcext:value-type="float">
            <text:p>863,250</text:p>
          </table:table-cell>
          <table:table-cell office:value-type="float" office:value="72.6198102040019" calcext:value-type="float">
            <text:p>72,620</text:p>
          </table:table-cell>
          <table:table-cell office:value-type="float" office:value="256.625692930409" calcext:value-type="float">
            <text:p>256,6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3747133536684" calcext:value-type="float">
            <text:p>40,375</text:p>
          </table:table-cell>
          <table:table-cell office:value-type="float" office:value="24.5048425724022" calcext:value-type="float">
            <text:p>24,5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4025427793132" calcext:value-type="float">
            <text:p>7,74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077153" calcext:value-type="float">
            <text:p>73,937</text:p>
          </table:table-cell>
          <table:table-cell office:value-type="float" office:value="27.7799320510427" calcext:value-type="float">
            <text:p>27,780</text:p>
          </table:table-cell>
          <table:table-cell office:value-type="float" office:value="32.1203684184586" calcext:value-type="float">
            <text:p>32,1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7799320510427" calcext:value-type="float">
            <text:p>27,78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1.93886354317335" calcext:value-type="float">
            <text:p>1,9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287339" calcext:value-type="float">
            <text:p>27,2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09.854253457179" calcext:value-type="float">
            <text:p>209,854</text:p>
          </table:table-cell>
          <table:table-cell office:value-type="float" office:value="0.668928435671035" calcext:value-type="float">
            <text:p>0,669</text:p>
          </table:table-cell>
          <table:table-cell office:value-type="float" office:value="38.0220062379858" calcext:value-type="float">
            <text:p>38,0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1575487555216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68770886915513" calcext:value-type="float">
            <text:p>0,669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74.330577735519" calcext:value-type="float">
            <text:p>174,3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5.27148038451" calcext:value-type="float">
            <text:p>235,271</text:p>
          </table:table-cell>
          <table:table-cell office:value-type="float" office:value="0.882904263250827" calcext:value-type="float">
            <text:p>0,883</text:p>
          </table:table-cell>
          <table:table-cell office:value-type="float" office:value="8.39169213721352" calcext:value-type="float">
            <text:p>8,3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82904263250827" calcext:value-type="float">
            <text:p>0,8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831119643417" calcext:value-type="float">
            <text:p>85,883</text:p>
          </table:table-cell>
          <table:table-cell office:value-type="float" office:value="1.22250454653868" calcext:value-type="float">
            <text:p>1,223</text:p>
          </table:table-cell>
          <table:table-cell office:value-type="float" office:value="14.0239367996046" calcext:value-type="float">
            <text:p>14,0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22250454653868" calcext:value-type="float">
            <text:p>1,223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.29080170873809" calcext:value-type="float">
            <text:p>6,291</text:p>
          </table:table-cell>
          <table:table-cell office:value-type="float" office:value="0" calcext:value-type="float">
            <text:p>0,000</text:p>
          </table:table-cell>
          <table:table-cell office:value-type="float" office:value="11.7618454971282" calcext:value-type="float">
            <text:p>11,7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79.7703017651626" calcext:value-type="float">
            <text:p>79,770</text:p>
          </table:table-cell>
          <table:table-cell office:value-type="float" office:value="0" calcext:value-type="float">
            <text:p>0,000</text:p>
          </table:table-cell>
          <table:table-cell office:value-type="float" office:value="10.5696233027954" calcext:value-type="float">
            <text:p>10,5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6.831669828968" calcext:value-type="float">
            <text:p>126,832</text:p>
          </table:table-cell>
          <table:table-cell office:value-type="float" office:value="0" calcext:value-type="float">
            <text:p>0,000</text:p>
          </table:table-cell>
          <table:table-cell office:value-type="float" office:value="69.2473260017425" calcext:value-type="float">
            <text:p>69,2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5.165339739262" calcext:value-type="float">
            <text:p>115,1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32267291458" calcext:value-type="float">
            <text:p>423,932</text:p>
          </table:table-cell>
          <table:table-cell office:value-type="float" office:value="8.23019690625709" calcext:value-type="float">
            <text:p>8,230</text:p>
          </table:table-cell>
          <table:table-cell office:value-type="float" office:value="50.290643550515" calcext:value-type="float">
            <text:p>50,291</text:p>
          </table:table-cell>
          <table:table-cell office:value-type="float" office:value="2.3574541322325" calcext:value-type="float">
            <text:p>2,3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87274277402459" calcext:value-type="float">
            <text:p>5,873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295304820234" calcext:value-type="float">
            <text:p>124,295</text:p>
          </table:table-cell>
          <table:table-cell office:value-type="float" office:value="0" calcext:value-type="float">
            <text:p>0,000</text:p>
          </table:table-cell>
          <table:table-cell office:value-type="float" office:value="4.46020644336286" calcext:value-type="float">
            <text:p>4,4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0.6094142208594" calcext:value-type="float">
            <text:p>50,609</text:p>
          </table:table-cell>
          <table:table-cell office:value-type="float" office:value="0" calcext:value-type="float">
            <text:p>0,000</text:p>
          </table:table-cell>
          <table:table-cell office:value-type="float" office:value="30.4712102256275" calcext:value-type="float">
            <text:p>30,4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71583469" calcext:value-type="float">
            <text:p>85,753</text:p>
          </table:table-cell>
          <table:table-cell office:value-type="float" office:value="0.754840432626639" calcext:value-type="float">
            <text:p>0,755</text:p>
          </table:table-cell>
          <table:table-cell office:value-type="float" office:value="11.2464253822128" calcext:value-type="float">
            <text:p>11,2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54840432626639" calcext:value-type="float">
            <text:p>0,75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775275" calcext:value-type="float">
            <text:p>36,291</text:p>
          </table:table-cell>
          <table:table-cell office:value-type="float" office:value="0" calcext:value-type="float">
            <text:p>0,000</text:p>
          </table:table-cell>
          <table:table-cell office:value-type="float" office:value="31.7058729492881" calcext:value-type="float">
            <text:p>31,7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102.432006224505" calcext:value-type="float">
            <text:p>102,432</text:p>
          </table:table-cell>
          <table:table-cell office:value-type="float" office:value="0" calcext:value-type="float">
            <text:p>0,000</text:p>
          </table:table-cell>
          <table:table-cell office:value-type="float" office:value="6.48219527653738" calcext:value-type="float">
            <text:p>6,4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8401857174253" calcext:value-type="float">
            <text:p>68,840</text:p>
          </table:table-cell>
          <table:table-cell office:value-type="float" office:value="4.84524988237268" calcext:value-type="float">
            <text:p>4,845</text:p>
          </table:table-cell>
          <table:table-cell office:value-type="float" office:value="8.66918122789081" calcext:value-type="float">
            <text:p>8,6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4524988237268" calcext:value-type="float">
            <text:p>4,8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265178" calcext:value-type="float">
            <text:p>103,588</text:p>
          </table:table-cell>
          <table:table-cell office:value-type="float" office:value="0" calcext:value-type="float">
            <text:p>0,000</text:p>
          </table:table-cell>
          <table:table-cell office:value-type="float" office:value="5.74664662190364" calcext:value-type="float">
            <text:p>5,7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4322631070558" calcext:value-type="float">
            <text:p>16,4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89.351402890021" calcext:value-type="float">
            <text:p>189,351</text:p>
          </table:table-cell>
          <table:table-cell office:value-type="float" office:value="31.7011428378944" calcext:value-type="float">
            <text:p>31,701</text:p>
          </table:table-cell>
          <table:table-cell office:value-type="float" office:value="246.499973423212" calcext:value-type="float">
            <text:p>246,500</text:p>
          </table:table-cell>
          <table:table-cell office:value-type="float" office:value="13.5029782224721" calcext:value-type="float">
            <text:p>13,5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1981646154223" calcext:value-type="float">
            <text:p>18,1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7908526" calcext:value-type="float">
            <text:p>7,077</text:p>
          </table:table-cell>
          <table:table-cell office:value-type="float" office:value="0" calcext:value-type="float">
            <text:p>0,000</text:p>
          </table:table-cell>
          <table:table-cell office:value-type="float" office:value="0.241041643125285" calcext:value-type="float">
            <text:p>0,2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89.237490629509" calcext:value-type="float">
            <text:p>689,237</text:p>
          </table:table-cell>
          <table:table-cell office:value-type="float" office:value="9.96738904675322" calcext:value-type="float">
            <text:p>9,967</text:p>
          </table:table-cell>
          <table:table-cell office:value-type="float" office:value="36.4601590058596" calcext:value-type="float">
            <text:p>36,460</text:p>
          </table:table-cell>
          <table:table-cell office:value-type="float" office:value="0" calcext:value-type="float">
            <text:p>0,000</text:p>
          </table:table-cell>
          <table:table-cell office:value-type="float" office:value="3.04338799556013" calcext:value-type="float">
            <text:p>3,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2455868802137" calcext:value-type="float">
            <text:p>3,3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9944236317172" calcext:value-type="float">
            <text:p>3,599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25.0060308895242" calcext:value-type="float">
            <text:p>25,006</text:p>
          </table:table-cell>
          <table:table-cell office:value-type="float" office:value="0" calcext:value-type="float">
            <text:p>0,000</text:p>
          </table:table-cell>
          <table:table-cell office:value-type="float" office:value="4.88364252238919" calcext:value-type="float">
            <text:p>4,8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180149" calcext:value-type="float">
            <text:p>22,266</text:p>
          </table:table-cell>
          <table:table-cell office:value-type="float" office:value="0" calcext:value-type="float">
            <text:p>0,000</text:p>
          </table:table-cell>
          <table:table-cell office:value-type="float" office:value="21.0656946140349" calcext:value-type="float">
            <text:p>21,0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95.20846596535" calcext:value-type="float">
            <text:p>495,208</text:p>
          </table:table-cell>
          <table:table-cell office:value-type="float" office:value="7.71322939272692" calcext:value-type="float">
            <text:p>7,713</text:p>
          </table:table-cell>
          <table:table-cell office:value-type="float" office:value="26.483766252609" calcext:value-type="float">
            <text:p>26,4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433416840634" calcext:value-type="float">
            <text:p>5,2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6988770866352" calcext:value-type="float">
            <text:p>2,47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0330723" calcext:value-type="float">
            <text:p>26,366</text:p>
          </table:table-cell>
          <table:table-cell office:value-type="float" office:value="0.262691208935475" calcext:value-type="float">
            <text:p>0,263</text:p>
          </table:table-cell>
          <table:table-cell office:value-type="float" office:value="4.03012522584412" calcext:value-type="float">
            <text:p>4,0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2691208935475" calcext:value-type="float">
            <text:p>0,2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4.41266048949258" calcext:value-type="float">
            <text:p>4,413</text:p>
          </table:table-cell>
          <table:table-cell office:value-type="float" office:value="0" calcext:value-type="float">
            <text:p>0,000</text:p>
          </table:table-cell>
          <table:table-cell office:value-type="float" office:value="32.1544504314219" calcext:value-type="float">
            <text:p>32,1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513.177961799361" calcext:value-type="float">
            <text:p>513,178</text:p>
          </table:table-cell>
          <table:table-cell office:value-type="float" office:value="19.296186276298" calcext:value-type="float">
            <text:p>19,296</text:p>
          </table:table-cell>
          <table:table-cell office:value-type="float" office:value="177.617235872378" calcext:value-type="float">
            <text:p>177,617</text:p>
          </table:table-cell>
          <table:table-cell office:value-type="float" office:value="0" calcext:value-type="float">
            <text:p>0,000</text:p>
          </table:table-cell>
          <table:table-cell office:value-type="float" office:value="3.41887733637548" calcext:value-type="float">
            <text:p>3,4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86982752382086" calcext:value-type="float">
            <text:p>0,9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8903261875404" calcext:value-type="float">
            <text:p>14,89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216254965283" calcext:value-type="float">
            <text:p>30,216</text:p>
          </table:table-cell>
          <table:table-cell office:value-type="float" office:value="0" calcext:value-type="float">
            <text:p>0,000</text:p>
          </table:table-cell>
          <table:table-cell office:value-type="float" office:value="3.02402953774206" calcext:value-type="float">
            <text:p>3,0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710303" calcext:value-type="float">
            <text:p>13,594</text:p>
          </table:table-cell>
          <table:table-cell office:value-type="float" office:value="0" calcext:value-type="float">
            <text:p>0,000</text:p>
          </table:table-cell>
          <table:table-cell office:value-type="float" office:value="9.64497568217084" calcext:value-type="float">
            <text:p>9,6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107.864665925284" calcext:value-type="float">
            <text:p>107,865</text:p>
          </table:table-cell>
          <table:table-cell office:value-type="float" office:value="0" calcext:value-type="float">
            <text:p>0,000</text:p>
          </table:table-cell>
          <table:table-cell office:value-type="float" office:value="10.9037647559601" calcext:value-type="float">
            <text:p>10,9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6159779" calcext:value-type="float">
            <text:p>8,959</text:p>
          </table:table-cell>
          <table:table-cell office:value-type="float" office:value="3.26416138134608" calcext:value-type="float">
            <text:p>3,264</text:p>
          </table:table-cell>
          <table:table-cell office:value-type="float" office:value="10.6516407758403" calcext:value-type="float">
            <text:p>10,6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6416138134608" calcext:value-type="float">
            <text:p>3,2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3.292097676012" calcext:value-type="float">
            <text:p>163,2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6.455043079898" calcext:value-type="float">
            <text:p>116,455</text:p>
          </table:table-cell>
          <table:table-cell office:value-type="float" office:value="2.18339374091007" calcext:value-type="float">
            <text:p>2,183</text:p>
          </table:table-cell>
          <table:table-cell office:value-type="float" office:value="5.30000757367534" calcext:value-type="float">
            <text:p>5,3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8339374091007" calcext:value-type="float">
            <text:p>2,1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98.0946521901612" calcext:value-type="float">
            <text:p>98,095</text:p>
          </table:table-cell>
          <table:table-cell office:value-type="float" office:value="17.4681022213172" calcext:value-type="float">
            <text:p>17,468</text:p>
          </table:table-cell>
          <table:table-cell office:value-type="float" office:value="68.5464551154081" calcext:value-type="float">
            <text:p>68,5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9978832204972" calcext:value-type="float">
            <text:p>6,0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4683138992675" calcext:value-type="float">
            <text:p>11,468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21.304144901915" calcext:value-type="float">
            <text:p>121,304</text:p>
          </table:table-cell>
          <table:table-cell office:value-type="float" office:value="2.39329759248981" calcext:value-type="float">
            <text:p>2,393</text:p>
          </table:table-cell>
          <table:table-cell office:value-type="float" office:value="13.3173726863128" calcext:value-type="float">
            <text:p>13,3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9329759248981" calcext:value-type="float">
            <text:p>2,393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3.5937541875133" calcext:value-type="float">
            <text:p>73,594</text:p>
          </table:table-cell>
          <table:table-cell office:value-type="float" office:value="0" calcext:value-type="float">
            <text:p>0,000</text:p>
          </table:table-cell>
          <table:table-cell office:value-type="float" office:value="12.4798859562951" calcext:value-type="float">
            <text:p>12,4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18.508969403454" calcext:value-type="float">
            <text:p>118,509</text:p>
          </table:table-cell>
          <table:table-cell office:value-type="float" office:value="0" calcext:value-type="float">
            <text:p>0,000</text:p>
          </table:table-cell>
          <table:table-cell office:value-type="float" office:value="32.7288322733313" calcext:value-type="float">
            <text:p>32,7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06.884361657649" calcext:value-type="float">
            <text:p>406,884</text:p>
          </table:table-cell>
          <table:table-cell office:value-type="float" office:value="14.8404019973622" calcext:value-type="float">
            <text:p>14,840</text:p>
          </table:table-cell>
          <table:table-cell office:value-type="float" office:value="137.386011044658" calcext:value-type="float">
            <text:p>137,386</text:p>
          </table:table-cell>
          <table:table-cell office:value-type="float" office:value="1.79909206425822" calcext:value-type="float">
            <text:p>1,7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520328517006" calcext:value-type="float">
            <text:p>11,552</text:p>
          </table:table-cell>
          <table:table-cell office:value-type="float" office:value="1.48927708140342" calcext:value-type="float">
            <text:p>1,4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576574755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19.5533000695831" calcext:value-type="float">
            <text:p>19,5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208.21218968268" calcext:value-type="float">
            <text:p>208,212</text:p>
          </table:table-cell>
          <table:table-cell office:value-type="float" office:value="3.82098802059676" calcext:value-type="float">
            <text:p>3,821</text:p>
          </table:table-cell>
          <table:table-cell office:value-type="float" office:value="40.7615514549088" calcext:value-type="float">
            <text:p>40,762</text:p>
          </table:table-cell>
          <table:table-cell office:value-type="float" office:value="0" calcext:value-type="float">
            <text:p>0,000</text:p>
          </table:table-cell>
          <table:table-cell office:value-type="float" office:value="1.47890933097828" calcext:value-type="float">
            <text:p>1,4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4207868961848" calcext:value-type="float">
            <text:p>2,3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8265488084692" calcext:value-type="float">
            <text:p>11,827</text:p>
          </table:table-cell>
          <table:table-cell office:value-type="float" office:value="0" calcext:value-type="float">
            <text:p>0,000</text:p>
          </table:table-cell>
          <table:table-cell office:value-type="float" office:value="3.23959508857208" calcext:value-type="float">
            <text:p>3,2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29.830693609482" calcext:value-type="float">
            <text:p>129,831</text:p>
          </table:table-cell>
          <table:table-cell office:value-type="float" office:value="0" calcext:value-type="float">
            <text:p>0,000</text:p>
          </table:table-cell>
          <table:table-cell office:value-type="float" office:value="3.48711608915577" calcext:value-type="float">
            <text:p>3,4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88.5072777201203" calcext:value-type="float">
            <text:p>88,507</text:p>
          </table:table-cell>
          <table:table-cell office:value-type="float" office:value="0.986805960648433" calcext:value-type="float">
            <text:p>0,987</text:p>
          </table:table-cell>
          <table:table-cell office:value-type="float" office:value="121.148640335438" calcext:value-type="float">
            <text:p>121,1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86805960648433" calcext:value-type="float">
            <text:p>0,9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7198900172815" calcext:value-type="float">
            <text:p>55,720</text:p>
          </table:table-cell>
          <table:table-cell office:value-type="float" office:value="10.8277921196071" calcext:value-type="float">
            <text:p>10,828</text:p>
          </table:table-cell>
          <table:table-cell office:value-type="float" office:value="69.4575690542567" calcext:value-type="float">
            <text:p>69,4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277921196071" calcext:value-type="float">
            <text:p>10,8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22.196493544371" calcext:value-type="float">
            <text:p>522,196</text:p>
          </table:table-cell>
          <table:table-cell office:value-type="float" office:value="0" calcext:value-type="float">
            <text:p>0,000</text:p>
          </table:table-cell>
          <table:table-cell office:value-type="float" office:value="11.0503811932018" calcext:value-type="float">
            <text:p>11,0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694397565987" calcext:value-type="float">
            <text:p>5,137</text:p>
          </table:table-cell>
          <table:table-cell office:value-type="float" office:value="0" calcext:value-type="float">
            <text:p>0,000</text:p>
          </table:table-cell>
          <table:table-cell office:value-type="float" office:value="2.36997699778357" calcext:value-type="float">
            <text:p>2,3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11.8332138288663" calcext:value-type="float">
            <text:p>11,833</text:p>
          </table:table-cell>
          <table:table-cell office:value-type="float" office:value="0" calcext:value-type="float">
            <text:p>0,000</text:p>
          </table:table-cell>
          <table:table-cell office:value-type="float" office:value="15.9095693540983" calcext:value-type="float">
            <text:p>15,9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77.846846733178" calcext:value-type="float">
            <text:p>177,847</text:p>
          </table:table-cell>
          <table:table-cell office:value-type="float" office:value="38.759799030254" calcext:value-type="float">
            <text:p>38,760</text:p>
          </table:table-cell>
          <table:table-cell office:value-type="float" office:value="150.532124141266" calcext:value-type="float">
            <text:p>150,5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3870468812319" calcext:value-type="float">
            <text:p>7,6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1210943421308" calcext:value-type="float">
            <text:p>31,12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434761061823" calcext:value-type="float">
            <text:p>284,435</text:p>
          </table:table-cell>
          <table:table-cell office:value-type="float" office:value="0" calcext:value-type="float">
            <text:p>0,000</text:p>
          </table:table-cell>
          <table:table-cell office:value-type="float" office:value="16.190860617399" calcext:value-type="float">
            <text:p>16,1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122.667119533884" calcext:value-type="float">
            <text:p>122,667</text:p>
          </table:table-cell>
          <table:table-cell office:value-type="float" office:value="20.6876995944719" calcext:value-type="float">
            <text:p>20,688</text:p>
          </table:table-cell>
          <table:table-cell office:value-type="float" office:value="38.3798243132712" calcext:value-type="float">
            <text:p>38,3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8721290267285" calcext:value-type="float">
            <text:p>2,987</text:p>
          </table:table-cell>
          <table:table-cell office:value-type="float" office:value="2.0866346198783" calcext:value-type="float">
            <text:p>2,0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6138520719207" calcext:value-type="float">
            <text:p>15,61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6.2721850076811" calcext:value-type="float">
            <text:p>26,2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2.357467992959" calcext:value-type="float">
            <text:p>142,3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34.4982805284001" calcext:value-type="float">
            <text:p>34,498</text:p>
          </table:table-cell>
          <table:table-cell office:value-type="float" office:value="0" calcext:value-type="float">
            <text:p>0,000</text:p>
          </table:table-cell>
          <table:table-cell office:value-type="float" office:value="24.3544544944806" calcext:value-type="float">
            <text:p>24,3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70732690191341" calcext:value-type="float">
            <text:p>0,871</text:p>
          </table:table-cell>
          <table:table-cell office:value-type="float" office:value="0" calcext:value-type="float">
            <text:p>0,000</text:p>
          </table:table-cell>
          <table:table-cell office:value-type="float" office:value="19.3901416069451" calcext:value-type="float">
            <text:p>19,3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295112727794" calcext:value-type="float">
            <text:p>74,230</text:p>
          </table:table-cell>
          <table:table-cell office:value-type="float" office:value="3.08597395116507" calcext:value-type="float">
            <text:p>3,086</text:p>
          </table:table-cell>
          <table:table-cell office:value-type="float" office:value="16.8717910106001" calcext:value-type="float">
            <text:p>16,8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8597395116507" calcext:value-type="float">
            <text:p>3,0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0.6200604319858" calcext:value-type="float">
            <text:p>40,620</text:p>
          </table:table-cell>
          <table:table-cell office:value-type="float" office:value="0" calcext:value-type="float">
            <text:p>0,000</text:p>
          </table:table-cell>
          <table:table-cell office:value-type="float" office:value="13.0286240280223" calcext:value-type="float">
            <text:p>13,0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4878122178595" calcext:value-type="float">
            <text:p>12,4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209.033814658505" calcext:value-type="float">
            <text:p>209,034</text:p>
          </table:table-cell>
          <table:table-cell office:value-type="float" office:value="5.29567746274896" calcext:value-type="float">
            <text:p>5,296</text:p>
          </table:table-cell>
          <table:table-cell office:value-type="float" office:value="53.7376767512013" calcext:value-type="float">
            <text:p>53,7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0869971291311" calcext:value-type="float">
            <text:p>2,3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8697774983585" calcext:value-type="float">
            <text:p>2,98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801423052" calcext:value-type="float">
            <text:p>101,674</text:p>
          </table:table-cell>
          <table:table-cell office:value-type="float" office:value="0" calcext:value-type="float">
            <text:p>0,000</text:p>
          </table:table-cell>
          <table:table-cell office:value-type="float" office:value="2.64147221434809" calcext:value-type="float">
            <text:p>2,6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075033474222" calcext:value-type="float">
            <text:p>3,161</text:p>
          </table:table-cell>
          <table:table-cell office:value-type="float" office:value="0" calcext:value-type="float">
            <text:p>0,000</text:p>
          </table:table-cell>
          <table:table-cell office:value-type="float" office:value="21.1923347511057" calcext:value-type="float">
            <text:p>21,1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06730328969159" calcext:value-type="float">
            <text:p>0,8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806541193952" calcext:value-type="float">
            <text:p>127,807</text:p>
          </table:table-cell>
          <table:table-cell office:value-type="float" office:value="0" calcext:value-type="float">
            <text:p>0,000</text:p>
          </table:table-cell>
          <table:table-cell office:value-type="float" office:value="6.75522215075323" calcext:value-type="float">
            <text:p>6,7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7980776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24.491346309962" calcext:value-type="float">
            <text:p>24,4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92.0378226575903" calcext:value-type="float">
            <text:p>92,038</text:p>
          </table:table-cell>
          <table:table-cell office:value-type="float" office:value="0" calcext:value-type="float">
            <text:p>0,000</text:p>
          </table:table-cell>
          <table:table-cell office:value-type="float" office:value="19.619963118115" calcext:value-type="float">
            <text:p>19,6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9.4867485227491" calcext:value-type="float">
            <text:p>39,487</text:p>
          </table:table-cell>
          <table:table-cell office:value-type="float" office:value="0" calcext:value-type="float">
            <text:p>0,000</text:p>
          </table:table-cell>
          <table:table-cell office:value-type="float" office:value="24.1474216188593" calcext:value-type="float">
            <text:p>24,1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224541624466" calcext:value-type="float">
            <text:p>109,225</text:p>
          </table:table-cell>
          <table:table-cell office:value-type="float" office:value="0" calcext:value-type="float">
            <text:p>0,000</text:p>
          </table:table-cell>
          <table:table-cell office:value-type="float" office:value="2.91372681411641" calcext:value-type="float">
            <text:p>2,9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6117929067981" calcext:value-type="float">
            <text:p>81,612</text:p>
          </table:table-cell>
          <table:table-cell office:value-type="float" office:value="21.8701952861164" calcext:value-type="float">
            <text:p>21,870</text:p>
          </table:table-cell>
          <table:table-cell office:value-type="float" office:value="50.56869487384" calcext:value-type="float">
            <text:p>50,5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8701952861164" calcext:value-type="float">
            <text:p>21,8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4766917734" calcext:value-type="float">
            <text:p>110,825</text:p>
          </table:table-cell>
          <table:table-cell office:value-type="float" office:value="0" calcext:value-type="float">
            <text:p>0,000</text:p>
          </table:table-cell>
          <table:table-cell office:value-type="float" office:value="19.5919518422639" calcext:value-type="float">
            <text:p>19,5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2079327" calcext:value-type="float">
            <text:p>2,713</text:p>
          </table:table-cell>
          <table:table-cell office:value-type="float" office:value="0" calcext:value-type="float">
            <text:p>0,000</text:p>
          </table:table-cell>
          <table:table-cell office:value-type="float" office:value="9.33411414177361" calcext:value-type="float">
            <text:p>9,3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6.613468749062" calcext:value-type="float">
            <text:p>316,613</text:p>
          </table:table-cell>
          <table:table-cell office:value-type="float" office:value="26.6318659941171" calcext:value-type="float">
            <text:p>26,632</text:p>
          </table:table-cell>
          <table:table-cell office:value-type="float" office:value="47.5650192473628" calcext:value-type="float">
            <text:p>47,5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6318659941171" calcext:value-type="float">
            <text:p>26,6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11.042130824521" calcext:value-type="float">
            <text:p>211,042</text:p>
          </table:table-cell>
          <table:table-cell office:value-type="float" office:value="4.78642340314624" calcext:value-type="float">
            <text:p>4,786</text:p>
          </table:table-cell>
          <table:table-cell office:value-type="float" office:value="11.6403477727032" calcext:value-type="float">
            <text:p>11,6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78642340314624" calcext:value-type="float">
            <text:p>4,786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8.958729087142" calcext:value-type="float">
            <text:p>558,959</text:p>
          </table:table-cell>
          <table:table-cell office:value-type="float" office:value="17.3191461840125" calcext:value-type="float">
            <text:p>17,319</text:p>
          </table:table-cell>
          <table:table-cell office:value-type="float" office:value="180.311737156744" calcext:value-type="float">
            <text:p>180,3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4532546643068" calcext:value-type="float">
            <text:p>2,6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6738207175818" calcext:value-type="float">
            <text:p>14,67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03598247833" calcext:value-type="float">
            <text:p>143,004</text:p>
          </table:table-cell>
          <table:table-cell office:value-type="float" office:value="42.1919758622555" calcext:value-type="float">
            <text:p>42,192</text:p>
          </table:table-cell>
          <table:table-cell office:value-type="float" office:value="49.0834589264571" calcext:value-type="float">
            <text:p>49,0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1919758622555" calcext:value-type="float">
            <text:p>42,19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42954665045306" calcext:value-type="float">
            <text:p>9,430</text:p>
          </table:table-cell>
          <table:table-cell office:value-type="float" office:value="0" calcext:value-type="float">
            <text:p>0,000</text:p>
          </table:table-cell>
          <table:table-cell office:value-type="float" office:value="5.33533062406829" calcext:value-type="float">
            <text:p>5,3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7.122516040769" calcext:value-type="float">
            <text:p>297,123</text:p>
          </table:table-cell>
          <table:table-cell office:value-type="float" office:value="26.6570420570094" calcext:value-type="float">
            <text:p>26,657</text:p>
          </table:table-cell>
          <table:table-cell office:value-type="float" office:value="70.9205950538941" calcext:value-type="float">
            <text:p>70,921</text:p>
          </table:table-cell>
          <table:table-cell office:value-type="float" office:value="2.35114595127561" calcext:value-type="float">
            <text:p>2,3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905308685398" calcext:value-type="float">
            <text:p>11,691</text:p>
          </table:table-cell>
          <table:table-cell office:value-type="float" office:value="10.6069279773708" calcext:value-type="float">
            <text:p>10,6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0843725982318" calcext:value-type="float">
            <text:p>2,008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3065818782" calcext:value-type="float">
            <text:p>137,453</text:p>
          </table:table-cell>
          <table:table-cell office:value-type="float" office:value="1.17741234315465" calcext:value-type="float">
            <text:p>1,177</text:p>
          </table:table-cell>
          <table:table-cell office:value-type="float" office:value="13.5942637556442" calcext:value-type="float">
            <text:p>13,5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7741234315465" calcext:value-type="float">
            <text:p>1,1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0750311261968" calcext:value-type="float">
            <text:p>59,075</text:p>
          </table:table-cell>
          <table:table-cell office:value-type="float" office:value="8.65733084331827" calcext:value-type="float">
            <text:p>8,657</text:p>
          </table:table-cell>
          <table:table-cell office:value-type="float" office:value="31.5806713756249" calcext:value-type="float">
            <text:p>31,581</text:p>
          </table:table-cell>
          <table:table-cell office:value-type="float" office:value="8.65733084331827" calcext:value-type="float">
            <text:p>8,6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5501697548" calcext:value-type="float">
            <text:p>13,575</text:p>
          </table:table-cell>
          <table:table-cell office:value-type="float" office:value="0" calcext:value-type="float">
            <text:p>0,000</text:p>
          </table:table-cell>
          <table:table-cell office:value-type="float" office:value="7.25357694448727" calcext:value-type="float">
            <text:p>7,2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23735788" calcext:value-type="float">
            <text:p>0,584</text:p>
          </table:table-cell>
          <table:table-cell office:value-type="float" office:value="0" calcext:value-type="float">
            <text:p>0,000</text:p>
          </table:table-cell>
          <table:table-cell office:value-type="float" office:value="21.1226683834021" calcext:value-type="float">
            <text:p>21,1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table:number-columns-repeated="2" office:value-type="float" office:value="7.02590294942369" calcext:value-type="float">
            <text:p>7,026</text:p>
          </table:table-cell>
          <table:table-cell office:value-type="float" office:value="14.6213132938823" calcext:value-type="float">
            <text:p>14,6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2590294942369" calcext:value-type="float">
            <text:p>7,0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7318531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office:value-type="float" office:value="0.975436750825387" calcext:value-type="float">
            <text:p>0,9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8.043124055701" calcext:value-type="float">
            <text:p>378,043</text:p>
          </table:table-cell>
          <table:table-cell office:value-type="float" office:value="29.5658294225593" calcext:value-type="float">
            <text:p>29,566</text:p>
          </table:table-cell>
          <table:table-cell office:value-type="float" office:value="177.118668853723" calcext:value-type="float">
            <text:p>177,1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5266820530844" calcext:value-type="float">
            <text:p>5,3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2131612172509" calcext:value-type="float">
            <text:p>24,213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5.188398559546" calcext:value-type="float">
            <text:p>135,188</text:p>
          </table:table-cell>
          <table:table-cell office:value-type="float" office:value="3.90189836202401" calcext:value-type="float">
            <text:p>3,902</text:p>
          </table:table-cell>
          <table:table-cell office:value-type="float" office:value="29.2448176704759" calcext:value-type="float">
            <text:p>29,2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0189836202401" calcext:value-type="float">
            <text:p>3,9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793.70640832515" calcext:value-type="float">
            <text:p>793,706</text:p>
          </table:table-cell>
          <table:table-cell office:value-type="float" office:value="66.9673270745516" calcext:value-type="float">
            <text:p>66,967</text:p>
          </table:table-cell>
          <table:table-cell office:value-type="float" office:value="87.3145594949479" calcext:value-type="float">
            <text:p>87,315</text:p>
          </table:table-cell>
          <table:table-cell office:value-type="float" office:value="0.0147177219041867" calcext:value-type="float">
            <text:p>0,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916949387291" calcext:value-type="float">
            <text:p>45,917</text:p>
          </table:table-cell>
          <table:table-cell office:value-type="float" office:value="8.81824127483606" calcext:value-type="float">
            <text:p>8,8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2174186905204" calcext:value-type="float">
            <text:p>12,21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88507701173" calcext:value-type="float">
            <text:p>364,289</text:p>
          </table:table-cell>
          <table:table-cell office:value-type="float" office:value="0" calcext:value-type="float">
            <text:p>0,000</text:p>
          </table:table-cell>
          <table:table-cell office:value-type="float" office:value="94.9532492872391" calcext:value-type="float">
            <text:p>94,9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21.128545836066" calcext:value-type="float">
            <text:p>221,129</text:p>
          </table:table-cell>
          <table:table-cell office:value-type="float" office:value="9.24917149311777" calcext:value-type="float">
            <text:p>9,249</text:p>
          </table:table-cell>
          <table:table-cell office:value-type="float" office:value="54.4560234155397" calcext:value-type="float">
            <text:p>54,4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4917149311777" calcext:value-type="float">
            <text:p>9,2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262209633603" calcext:value-type="float">
            <text:p>94,426</text:p>
          </table:table-cell>
          <table:table-cell office:value-type="float" office:value="0" calcext:value-type="float">
            <text:p>0,000</text:p>
          </table:table-cell>
          <table:table-cell office:value-type="float" office:value="94.7382249809817" calcext:value-type="float">
            <text:p>94,7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4805107923277" calcext:value-type="float">
            <text:p>5,1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3545292406639" calcext:value-type="float">
            <text:p>3,3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7369249218029" calcext:value-type="float">
            <text:p>5,0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35.1565219966345" calcext:value-type="float">
            <text:p>35,1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119754713568" calcext:value-type="float">
            <text:p>92,120</text:p>
          </table:table-cell>
          <table:table-cell office:value-type="float" office:value="15.2424551671564" calcext:value-type="float">
            <text:p>15,242</text:p>
          </table:table-cell>
          <table:table-cell office:value-type="float" office:value="25.6092121555269" calcext:value-type="float">
            <text:p>25,6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2424551671564" calcext:value-type="float">
            <text:p>15,24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9067991046" calcext:value-type="float">
            <text:p>175,169</text:p>
          </table:table-cell>
          <table:table-cell office:value-type="float" office:value="0" calcext:value-type="float">
            <text:p>0,000</text:p>
          </table:table-cell>
          <table:table-cell office:value-type="float" office:value="23.099025136525" calcext:value-type="float">
            <text:p>23,0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42939805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2.73784005933759" calcext:value-type="float">
            <text:p>2,7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3.148124000985" calcext:value-type="float">
            <text:p>363,148</text:p>
          </table:table-cell>
          <table:table-cell office:value-type="float" office:value="0" calcext:value-type="float">
            <text:p>0,000</text:p>
          </table:table-cell>
          <table:table-cell office:value-type="float" office:value="1.03077767137982" calcext:value-type="float">
            <text:p>1,0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726813" calcext:value-type="float">
            <text:p>19,998</text:p>
          </table:table-cell>
          <table:table-cell office:value-type="float" office:value="0" calcext:value-type="float">
            <text:p>0,000</text:p>
          </table:table-cell>
          <table:table-cell office:value-type="float" office:value="8.75773227553245" calcext:value-type="float">
            <text:p>8,7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04.386482500593" calcext:value-type="float">
            <text:p>504,386</text:p>
          </table:table-cell>
          <table:table-cell office:value-type="float" office:value="15.302056023685" calcext:value-type="float">
            <text:p>15,302</text:p>
          </table:table-cell>
          <table:table-cell office:value-type="float" office:value="24.9622856601611" calcext:value-type="float">
            <text:p>24,9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374055442773" calcext:value-type="float">
            <text:p>13,837</text:p>
          </table:table-cell>
          <table:table-cell office:value-type="float" office:value="1.46465047940775" calcext:value-type="float">
            <text:p>1,46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93.924527405754" calcext:value-type="float">
            <text:p>193,925</text:p>
          </table:table-cell>
          <table:table-cell office:value-type="float" office:value="23.9734717504187" calcext:value-type="float">
            <text:p>23,973</text:p>
          </table:table-cell>
          <table:table-cell office:value-type="float" office:value="369.177625137328" calcext:value-type="float">
            <text:p>369,178</text:p>
          </table:table-cell>
          <table:table-cell office:value-type="float" office:value="0.001078404171956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723933462467" calcext:value-type="float">
            <text:p>23,9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4069236498" calcext:value-type="float">
            <text:p>208,784</text:p>
          </table:table-cell>
          <table:table-cell office:value-type="float" office:value="5.4939727526477" calcext:value-type="float">
            <text:p>5,494</text:p>
          </table:table-cell>
          <table:table-cell office:value-type="float" office:value="32.6145485060437" calcext:value-type="float">
            <text:p>32,6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939727526477" calcext:value-type="float">
            <text:p>5,4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02.926704073495" calcext:value-type="float">
            <text:p>402,927</text:p>
          </table:table-cell>
          <table:table-cell office:value-type="float" office:value="13.4535341522517" calcext:value-type="float">
            <text:p>13,454</text:p>
          </table:table-cell>
          <table:table-cell office:value-type="float" office:value="13.9484164732618" calcext:value-type="float">
            <text:p>13,9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535341522517" calcext:value-type="float">
            <text:p>13,4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28.0217750565699" calcext:value-type="float">
            <text:p>28,022</text:p>
          </table:table-cell>
          <table:table-cell office:value-type="float" office:value="0" calcext:value-type="float">
            <text:p>0,000</text:p>
          </table:table-cell>
          <table:table-cell office:value-type="float" office:value="35.6603762071224" calcext:value-type="float">
            <text:p>35,6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5.7071618735502" calcext:value-type="float">
            <text:p>15,7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7.6616697892545" calcext:value-type="float">
            <text:p>17,662</text:p>
          </table:table-cell>
          <table:table-cell office:value-type="float" office:value="0" calcext:value-type="float">
            <text:p>0,000</text:p>
          </table:table-cell>
          <table:table-cell office:value-type="float" office:value="0.343874657778365" calcext:value-type="float">
            <text:p>0,3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11005915" calcext:value-type="float">
            <text:p>67,099</text:p>
          </table:table-cell>
          <table:table-cell office:value-type="float" office:value="0" calcext:value-type="float">
            <text:p>0,000</text:p>
          </table:table-cell>
          <table:table-cell office:value-type="float" office:value="1.27236147973225" calcext:value-type="float">
            <text:p>1,2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2436946207" calcext:value-type="float">
            <text:p>42,5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960160696792" calcext:value-type="float">
            <text:p>3,0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87.095385002871" calcext:value-type="float">
            <text:p>287,095</text:p>
          </table:table-cell>
          <table:table-cell office:value-type="float" office:value="23.1351491229472" calcext:value-type="float">
            <text:p>23,135</text:p>
          </table:table-cell>
          <table:table-cell office:value-type="float" office:value="57.8318117779802" calcext:value-type="float">
            <text:p>57,832</text:p>
          </table:table-cell>
          <table:table-cell office:value-type="float" office:value="1.60954966076033" calcext:value-type="float">
            <text:p>1,6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5255994621869" calcext:value-type="float">
            <text:p>21,526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1000897243" calcext:value-type="float">
            <text:p>73,591</text:p>
          </table:table-cell>
          <table:table-cell office:value-type="float" office:value="0" calcext:value-type="float">
            <text:p>0,000</text:p>
          </table:table-cell>
          <table:table-cell office:value-type="float" office:value="16.9985375229662" calcext:value-type="float">
            <text:p>16,9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9.0400547051207" calcext:value-type="float">
            <text:p>79,040</text:p>
          </table:table-cell>
          <table:table-cell office:value-type="float" office:value="0" calcext:value-type="float">
            <text:p>0,000</text:p>
          </table:table-cell>
          <table:table-cell office:value-type="float" office:value="17.9540518167074" calcext:value-type="float">
            <text:p>17,9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5723514" calcext:value-type="float">
            <text:p>9,605</text:p>
          </table:table-cell>
          <table:table-cell office:value-type="float" office:value="0" calcext:value-type="float">
            <text:p>0,000</text:p>
          </table:table-cell>
          <table:table-cell office:value-type="float" office:value="19.2804746518314" calcext:value-type="float">
            <text:p>19,2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8.5349881365997" calcext:value-type="float">
            <text:p>68,535</text:p>
          </table:table-cell>
          <table:table-cell office:value-type="float" office:value="0" calcext:value-type="float">
            <text:p>0,000</text:p>
          </table:table-cell>
          <table:table-cell office:value-type="float" office:value="8.83922666022287" calcext:value-type="float">
            <text:p>8,8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572308" calcext:value-type="float">
            <text:p>214,634</text:p>
          </table:table-cell>
          <table:table-cell office:value-type="float" office:value="0" calcext:value-type="float">
            <text:p>0,000</text:p>
          </table:table-cell>
          <table:table-cell office:value-type="float" office:value="19.7097863490697" calcext:value-type="float">
            <text:p>19,7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11234864026" calcext:value-type="float">
            <text:p>196,211</text:p>
          </table:table-cell>
          <table:table-cell office:value-type="float" office:value="0" calcext:value-type="float">
            <text:p>0,000</text:p>
          </table:table-cell>
          <table:table-cell office:value-type="float" office:value="6.65416434613059" calcext:value-type="float">
            <text:p>6,6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40.576508389479" calcext:value-type="float">
            <text:p>140,577</text:p>
          </table:table-cell>
          <table:table-cell office:value-type="float" office:value="20.5649822468742" calcext:value-type="float">
            <text:p>20,565</text:p>
          </table:table-cell>
          <table:table-cell office:value-type="float" office:value="175.986416596963" calcext:value-type="float">
            <text:p>175,9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45998210767093" calcext:value-type="float">
            <text:p>5,460</text:p>
          </table:table-cell>
          <table:table-cell office:value-type="float" office:value="0" calcext:value-type="float">
            <text:p>0,000</text:p>
          </table:table-cell>
          <table:table-cell office:value-type="float" office:value="15.1050001392033" calcext:value-type="float">
            <text:p>15,10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030189" calcext:value-type="float">
            <text:p>17,444</text:p>
          </table:table-cell>
          <table:table-cell office:value-type="float" office:value="0" calcext:value-type="float">
            <text:p>0,000</text:p>
          </table:table-cell>
          <table:table-cell office:value-type="float" office:value="29.0842427462739" calcext:value-type="float">
            <text:p>29,0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95.256553314506" calcext:value-type="float">
            <text:p>395,257</text:p>
          </table:table-cell>
          <table:table-cell office:value-type="float" office:value="46.6693798731337" calcext:value-type="float">
            <text:p>46,669</text:p>
          </table:table-cell>
          <table:table-cell office:value-type="float" office:value="146.858003874441" calcext:value-type="float">
            <text:p>146,8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0325211279163" calcext:value-type="float">
            <text:p>37,033</text:p>
          </table:table-cell>
          <table:table-cell office:value-type="float" office:value="9.63685874521741" calcext:value-type="float">
            <text:p>9,6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64.081161039672" calcext:value-type="float">
            <text:p>364,081</text:p>
          </table:table-cell>
          <table:table-cell office:value-type="float" office:value="0" calcext:value-type="float">
            <text:p>0,000</text:p>
          </table:table-cell>
          <table:table-cell office:value-type="float" office:value="15.846358519442" calcext:value-type="float">
            <text:p>15,8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710308314375" calcext:value-type="float">
            <text:p>203,710</text:p>
          </table:table-cell>
          <table:table-cell office:value-type="float" office:value="0" calcext:value-type="float">
            <text:p>0,000</text:p>
          </table:table-cell>
          <table:table-cell office:value-type="float" office:value="78.6891639797579" calcext:value-type="float">
            <text:p>78,6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0.300597826957303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3.53078444552986" calcext:value-type="float">
            <text:p>3,5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2.3450424274328" calcext:value-type="float">
            <text:p>42,345</text:p>
          </table:table-cell>
          <table:table-cell office:value-type="float" office:value="1.18906453003267" calcext:value-type="float">
            <text:p>1,189</text:p>
          </table:table-cell>
          <table:table-cell office:value-type="float" office:value="6.92147939525351" calcext:value-type="float">
            <text:p>6,9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8906453003267" calcext:value-type="float">
            <text:p>1,1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6846269675302" calcext:value-type="float">
            <text:p>53,6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2.362435514233" calcext:value-type="float">
            <text:p>192,362</text:p>
          </table:table-cell>
          <table:table-cell office:value-type="float" office:value="2.14596382073731" calcext:value-type="float">
            <text:p>2,146</text:p>
          </table:table-cell>
          <table:table-cell office:value-type="float" office:value="5.84070472654006" calcext:value-type="float">
            <text:p>5,8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4596382073731" calcext:value-type="float">
            <text:p>2,1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140.433600709905" calcext:value-type="float">
            <text:p>140,4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5324597326041" calcext:value-type="float">
            <text:p>1,6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3.3312078704291" calcext:value-type="float">
            <text:p>53,331</text:p>
          </table:table-cell>
          <table:table-cell office:value-type="float" office:value="0" calcext:value-type="float">
            <text:p>0,000</text:p>
          </table:table-cell>
          <table:table-cell office:value-type="float" office:value="7.59859945039796" calcext:value-type="float">
            <text:p>7,5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3.8444939238254" calcext:value-type="float">
            <text:p>63,844</text:p>
          </table:table-cell>
          <table:table-cell table:number-columns-repeated="2" office:value-type="float" office:value="5.56186300037804" calcext:value-type="float">
            <text:p>5,5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9293868223379" calcext:value-type="float">
            <text:p>4,193</text:p>
          </table:table-cell>
          <table:table-cell office:value-type="float" office:value="1.36892431814425" calcext:value-type="float">
            <text:p>1,3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3103111" calcext:value-type="float">
            <text:p>52,940</text:p>
          </table:table-cell>
          <table:table-cell office:value-type="float" office:value="0" calcext:value-type="float">
            <text:p>0,000</text:p>
          </table:table-cell>
          <table:table-cell office:value-type="float" office:value="2.92450555887916" calcext:value-type="float">
            <text:p>2,9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55.1238690764602" calcext:value-type="float">
            <text:p>55,124</text:p>
          </table:table-cell>
          <table:table-cell office:value-type="float" office:value="0" calcext:value-type="float">
            <text:p>0,000</text:p>
          </table:table-cell>
          <table:table-cell office:value-type="float" office:value="15.2408642584827" calcext:value-type="float">
            <text:p>15,2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7365201555281" calcext:value-type="float">
            <text:p>9,7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305.292377729655" calcext:value-type="float">
            <text:p>305,292</text:p>
          </table:table-cell>
          <table:table-cell office:value-type="float" office:value="5.3009529368538" calcext:value-type="float">
            <text:p>5,301</text:p>
          </table:table-cell>
          <table:table-cell office:value-type="float" office:value="34.0161804869992" calcext:value-type="float">
            <text:p>34,0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3009529368538" calcext:value-type="float">
            <text:p>5,30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1009089474" calcext:value-type="float">
            <text:p>155,451</text:p>
          </table:table-cell>
          <table:table-cell office:value-type="float" office:value="27.1833958581986" calcext:value-type="float">
            <text:p>27,183</text:p>
          </table:table-cell>
          <table:table-cell office:value-type="float" office:value="34.5256239701507" calcext:value-type="float">
            <text:p>34,5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1600993629462" calcext:value-type="float">
            <text:p>20,160</text:p>
          </table:table-cell>
          <table:table-cell office:value-type="float" office:value="7.02329649525237" calcext:value-type="float">
            <text:p>7,0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9981791612042" calcext:value-type="float">
            <text:p>12,9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7.230248765161" calcext:value-type="float">
            <text:p>377,230</text:p>
          </table:table-cell>
          <table:table-cell office:value-type="float" office:value="24.9100279531925" calcext:value-type="float">
            <text:p>24,910</text:p>
          </table:table-cell>
          <table:table-cell office:value-type="float" office:value="93.7394601270561" calcext:value-type="float">
            <text:p>93,739</text:p>
          </table:table-cell>
          <table:table-cell office:value-type="float" office:value="0" calcext:value-type="float">
            <text:p>0,000</text:p>
          </table:table-cell>
          <table:table-cell office:value-type="float" office:value="13.1017986252603" calcext:value-type="float">
            <text:p>13,102</text:p>
          </table:table-cell>
          <table:table-cell office:value-type="float" office:value="0" calcext:value-type="float">
            <text:p>0,000</text:p>
          </table:table-cell>
          <table:table-cell office:value-type="float" office:value="9.9693253676177" calcext:value-type="float">
            <text:p>9,9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3890396031447" calcext:value-type="float">
            <text:p>1,839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73.42266172207" calcext:value-type="float">
            <text:p>373,423</text:p>
          </table:table-cell>
          <table:table-cell office:value-type="float" office:value="0" calcext:value-type="float">
            <text:p>0,000</text:p>
          </table:table-cell>
          <table:table-cell office:value-type="float" office:value="30.8470089087887" calcext:value-type="float">
            <text:p>30,8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30.0348155943132" calcext:value-type="float">
            <text:p>30,035</text:p>
          </table:table-cell>
          <table:table-cell office:value-type="float" office:value="0" calcext:value-type="float">
            <text:p>0,000</text:p>
          </table:table-cell>
          <table:table-cell office:value-type="float" office:value="1.02600158533328" calcext:value-type="float">
            <text:p>1,0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4.865302959595" calcext:value-type="float">
            <text:p>124,865</text:p>
          </table:table-cell>
          <table:table-cell office:value-type="float" office:value="9.10516350701184" calcext:value-type="float">
            <text:p>9,105</text:p>
          </table:table-cell>
          <table:table-cell office:value-type="float" office:value="44.2556209283377" calcext:value-type="float">
            <text:p>44,2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0516350701184" calcext:value-type="float">
            <text:p>9,1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618059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4.28198386248625" calcext:value-type="float">
            <text:p>4,2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9.3194923517675" calcext:value-type="float">
            <text:p>99,319</text:p>
          </table:table-cell>
          <table:table-cell office:value-type="float" office:value="2.70565144322612" calcext:value-type="float">
            <text:p>2,706</text:p>
          </table:table-cell>
          <table:table-cell office:value-type="float" office:value="43.7594384651146" calcext:value-type="float">
            <text:p>43,7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0565144322612" calcext:value-type="float">
            <text:p>2,706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55.6490817829894" calcext:value-type="float">
            <text:p>55,649</text:p>
          </table:table-cell>
          <table:table-cell office:value-type="float" office:value="0" calcext:value-type="float">
            <text:p>0,000</text:p>
          </table:table-cell>
          <table:table-cell office:value-type="float" office:value="60.5940495158357" calcext:value-type="float">
            <text:p>60,5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office:value-type="float" office:value="0" calcext:value-type="float">
            <text:p>0,000</text:p>
          </table:table-cell>
          <table:table-cell office:value-type="float" office:value="78.5726270341102" calcext:value-type="float">
            <text:p>78,5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52.777988194427" calcext:value-type="float">
            <text:p>252,778</text:p>
          </table:table-cell>
          <table:table-cell office:value-type="float" office:value="0" calcext:value-type="float">
            <text:p>0,000</text:p>
          </table:table-cell>
          <table:table-cell office:value-type="float" office:value="3.13974448462675" calcext:value-type="float">
            <text:p>3,1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6270737811655" calcext:value-type="float">
            <text:p>75,627</text:p>
          </table:table-cell>
          <table:table-cell office:value-type="float" office:value="0" calcext:value-type="float">
            <text:p>0,000</text:p>
          </table:table-cell>
          <table:table-cell office:value-type="float" office:value="18.8883707107172" calcext:value-type="float">
            <text:p>18,8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.963101455357" calcext:value-type="float">
            <text:p>230,963</text:p>
          </table:table-cell>
          <table:table-cell office:value-type="float" office:value="0" calcext:value-type="float">
            <text:p>0,000</text:p>
          </table:table-cell>
          <table:table-cell office:value-type="float" office:value="82.8282468290091" calcext:value-type="float">
            <text:p>82,8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6.8286083950966" calcext:value-type="float">
            <text:p>66,829</text:p>
          </table:table-cell>
          <table:table-cell office:value-type="float" office:value="12.7215553825479" calcext:value-type="float">
            <text:p>12,722</text:p>
          </table:table-cell>
          <table:table-cell office:value-type="float" office:value="30.1028100804004" calcext:value-type="float">
            <text:p>30,1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215553825479" calcext:value-type="float">
            <text:p>12,7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7.4590147175043" calcext:value-type="float">
            <text:p>67,459</text:p>
          </table:table-cell>
          <table:table-cell office:value-type="float" office:value="3.56553228224038" calcext:value-type="float">
            <text:p>3,566</text:p>
          </table:table-cell>
          <table:table-cell office:value-type="float" office:value="24.1513736112501" calcext:value-type="float">
            <text:p>24,1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6553228224038" calcext:value-type="float">
            <text:p>3,566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2.0575061508729" calcext:value-type="float">
            <text:p>62,058</text:p>
          </table:table-cell>
          <table:table-cell table:number-columns-repeated="2" office:value-type="float" office:value="0.66883347072114" calcext:value-type="float">
            <text:p>0,6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6883347072114" calcext:value-type="float">
            <text:p>0,6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609279483382" calcext:value-type="float">
            <text:p>133,609</text:p>
          </table:table-cell>
          <table:table-cell office:value-type="float" office:value="0" calcext:value-type="float">
            <text:p>0,000</text:p>
          </table:table-cell>
          <table:table-cell office:value-type="float" office:value="10.5636143997984" calcext:value-type="float">
            <text:p>10,5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5.278477351954" calcext:value-type="float">
            <text:p>85,278</text:p>
          </table:table-cell>
          <table:table-cell office:value-type="float" office:value="0" calcext:value-type="float">
            <text:p>0,000</text:p>
          </table:table-cell>
          <table:table-cell office:value-type="float" office:value="3.91306082161453" calcext:value-type="float">
            <text:p>3,9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8192690063" calcext:value-type="float">
            <text:p>47,240</text:p>
          </table:table-cell>
          <table:table-cell office:value-type="float" office:value="0" calcext:value-type="float">
            <text:p>0,000</text:p>
          </table:table-cell>
          <table:table-cell office:value-type="float" office:value="2.68117073003808" calcext:value-type="float">
            <text:p>2,6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45.989044326875" calcext:value-type="float">
            <text:p>145,9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0210255403756" calcext:value-type="float">
            <text:p>0,2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1.888469620442" calcext:value-type="float">
            <text:p>231,8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51.1702456891124" calcext:value-type="float">
            <text:p>51,170</text:p>
          </table:table-cell>
          <table:table-cell office:value-type="float" office:value="0" calcext:value-type="float">
            <text:p>0,000</text:p>
          </table:table-cell>
          <table:table-cell office:value-type="float" office:value="26.3136550733268" calcext:value-type="float">
            <text:p>26,3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4848550814747" calcext:value-type="float">
            <text:p>18,4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0501329017641" calcext:value-type="float">
            <text:p>2,7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9.20635496105" calcext:value-type="float">
            <text:p>299,206</text:p>
          </table:table-cell>
          <table:table-cell office:value-type="float" office:value="51.7783270924153" calcext:value-type="float">
            <text:p>51,778</text:p>
          </table:table-cell>
          <table:table-cell office:value-type="float" office:value="99.0437801192492" calcext:value-type="float">
            <text:p>99,0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5013575702904" calcext:value-type="float">
            <text:p>51,5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76969522124927" calcext:value-type="float">
            <text:p>0,27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6.2956223443987" calcext:value-type="float">
            <text:p>16,296</text:p>
          </table:table-cell>
          <table:table-cell office:value-type="float" office:value="0" calcext:value-type="float">
            <text:p>0,000</text:p>
          </table:table-cell>
          <table:table-cell office:value-type="float" office:value="9.80889487452256" calcext:value-type="float">
            <text:p>9,8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4906849618507" calcext:value-type="float">
            <text:p>7,9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5.88396502477502" calcext:value-type="float">
            <text:p>5,884</text:p>
          </table:table-cell>
          <table:table-cell office:value-type="float" office:value="0" calcext:value-type="float">
            <text:p>0,000</text:p>
          </table:table-cell>
          <table:table-cell office:value-type="float" office:value="13.425211152733" calcext:value-type="float">
            <text:p>13,4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212366893507" calcext:value-type="float">
            <text:p>108,212</text:p>
          </table:table-cell>
          <table:table-cell table:number-columns-repeated="2" office:value-type="float" office:value="36.2858247209925" calcext:value-type="float">
            <text:p>36,2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4426754780479" calcext:value-type="float">
            <text:p>29,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4314924294456" calcext:value-type="float">
            <text:p>6,8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38.2903781424382" calcext:value-type="float">
            <text:p>38,290</text:p>
          </table:table-cell>
          <table:table-cell office:value-type="float" office:value="4.63117382508417" calcext:value-type="float">
            <text:p>4,631</text:p>
          </table:table-cell>
          <table:table-cell office:value-type="float" office:value="46.1014180943099" calcext:value-type="float">
            <text:p>46,1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5956554727805" calcext:value-type="float">
            <text:p>1,860</text:p>
          </table:table-cell>
          <table:table-cell office:value-type="float" office:value="2.77160827780612" calcext:value-type="float">
            <text:p>2,7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94.490040295462" calcext:value-type="float">
            <text:p>394,490</text:p>
          </table:table-cell>
          <table:table-cell table:number-columns-repeated="2" office:value-type="float" office:value="30.7647511908961" calcext:value-type="float">
            <text:p>30,7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0452017238059" calcext:value-type="float">
            <text:p>2,3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4602310185155" calcext:value-type="float">
            <text:p>28,46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708042" calcext:value-type="float">
            <text:p>2,185</text:p>
          </table:table-cell>
          <table:table-cell office:value-type="float" office:value="0" calcext:value-type="float">
            <text:p>0,000</text:p>
          </table:table-cell>
          <table:table-cell office:value-type="float" office:value="2.01386956073399" calcext:value-type="float">
            <text:p>2,0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1512928046542" calcext:value-type="float">
            <text:p>5,7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7370495671325" calcext:value-type="float">
            <text:p>20,737</text:p>
          </table:table-cell>
          <table:table-cell office:value-type="float" office:value="0" calcext:value-type="float">
            <text:p>0,000</text:p>
          </table:table-cell>
          <table:table-cell office:value-type="float" office:value="2.14693835083311" calcext:value-type="float">
            <text:p>2,1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0708956897301" calcext:value-type="float">
            <text:p>8,3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2392659850336" calcext:value-type="float">
            <text:p>5,9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42178327" calcext:value-type="float">
            <text:p>68,908</text:p>
          </table:table-cell>
          <table:table-cell office:value-type="float" office:value="0" calcext:value-type="float">
            <text:p>0,000</text:p>
          </table:table-cell>
          <table:table-cell office:value-type="float" office:value="2.96497808330885" calcext:value-type="float">
            <text:p>2,9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337880383" calcext:value-type="float">
            <text:p>40,513</text:p>
          </table:table-cell>
          <table:table-cell office:value-type="float" office:value="0" calcext:value-type="float">
            <text:p>0,000</text:p>
          </table:table-cell>
          <table:table-cell office:value-type="float" office:value="27.0544205663323" calcext:value-type="float">
            <text:p>27,0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83480539517" calcext:value-type="float">
            <text:p>29,8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2" office:value-type="float" office:value="30.0336563898864" calcext:value-type="float">
            <text:p>30,034</text:p>
          </table:table-cell>
          <table:table-cell office:value-type="float" office:value="103.92011895202" calcext:value-type="float">
            <text:p>103,920</text:p>
          </table:table-cell>
          <table:table-cell office:value-type="float" office:value="30.0336563898864" calcext:value-type="float">
            <text:p>30,0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16.6672812129328" calcext:value-type="float">
            <text:p>16,6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7813151343529" calcext:value-type="float">
            <text:p>6,2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7584969959182" calcext:value-type="float">
            <text:p>96,7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800604954795" calcext:value-type="float">
            <text:p>15,5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9.00944049488507" calcext:value-type="float">
            <text:p>9,009</text:p>
          </table:table-cell>
          <table:table-cell office:value-type="float" office:value="0" calcext:value-type="float">
            <text:p>0,000</text:p>
          </table:table-cell>
          <table:table-cell office:value-type="float" office:value="20.8437356540638" calcext:value-type="float">
            <text:p>20,8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3460395998226" calcext:value-type="float">
            <text:p>9,7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024536" calcext:value-type="float">
            <text:p>18,208</text:p>
          </table:table-cell>
          <table:table-cell office:value-type="float" office:value="0" calcext:value-type="float">
            <text:p>0,000</text:p>
          </table:table-cell>
          <table:table-cell office:value-type="float" office:value="22.959297088672" calcext:value-type="float">
            <text:p>22,9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951881782113" calcext:value-type="float">
            <text:p>238,952</text:p>
          </table:table-cell>
          <table:table-cell office:value-type="float" office:value="55.0064057097402" calcext:value-type="float">
            <text:p>55,006</text:p>
          </table:table-cell>
          <table:table-cell office:value-type="float" office:value="64.7846605807354" calcext:value-type="float">
            <text:p>64,7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8142179301091" calcext:value-type="float">
            <text:p>1,9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3.0249839167293" calcext:value-type="float">
            <text:p>53,02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433976732117" calcext:value-type="float">
            <text:p>31,643</text:p>
          </table:table-cell>
          <table:table-cell office:value-type="float" office:value="0" calcext:value-type="float">
            <text:p>0,000</text:p>
          </table:table-cell>
          <table:table-cell office:value-type="float" office:value="4.74284151055625" calcext:value-type="float">
            <text:p>4,7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3359299" calcext:value-type="float">
            <text:p>41,624</text:p>
          </table:table-cell>
          <table:table-cell office:value-type="float" office:value="3.07256634123799" calcext:value-type="float">
            <text:p>3,073</text:p>
          </table:table-cell>
          <table:table-cell office:value-type="float" office:value="31.2254931422333" calcext:value-type="float">
            <text:p>31,2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7256634123799" calcext:value-type="float">
            <text:p>3,0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46658046978" calcext:value-type="float">
            <text:p>53,447</text:p>
          </table:table-cell>
          <table:table-cell office:value-type="float" office:value="3.54299988384118" calcext:value-type="float">
            <text:p>3,543</text:p>
          </table:table-cell>
          <table:table-cell office:value-type="float" office:value="26.5013820141104" calcext:value-type="float">
            <text:p>26,5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4299988384118" calcext:value-type="float">
            <text:p>3,5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3.956025339323" calcext:value-type="float">
            <text:p>293,956</text:p>
          </table:table-cell>
          <table:table-cell office:value-type="float" office:value="151.891861532169" calcext:value-type="float">
            <text:p>151,892</text:p>
          </table:table-cell>
          <table:table-cell office:value-type="float" office:value="222.010131473218" calcext:value-type="float">
            <text:p>222,010</text:p>
          </table:table-cell>
          <table:table-cell office:value-type="float" office:value="9.36161307550761" calcext:value-type="float">
            <text:p>9,3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344276845172" calcext:value-type="float">
            <text:p>117,3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1859716114897" calcext:value-type="float">
            <text:p>25,186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176695" calcext:value-type="float">
            <text:p>13,3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7677359686361" calcext:value-type="float">
            <text:p>12,768</text:p>
          </table:table-cell>
          <table:table-cell office:value-type="float" office:value="0" calcext:value-type="float">
            <text:p>0,000</text:p>
          </table:table-cell>
          <table:table-cell office:value-type="float" office:value="0.904273242812569" calcext:value-type="float">
            <text:p>0,9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office:value-type="float" office:value="0" calcext:value-type="float">
            <text:p>0,000</text:p>
          </table:table-cell>
          <table:table-cell office:value-type="float" office:value="5.94409030996864" calcext:value-type="float">
            <text:p>5,9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8.05646500791269" calcext:value-type="float">
            <text:p>8,056</text:p>
          </table:table-cell>
          <table:table-cell office:value-type="float" office:value="0" calcext:value-type="float">
            <text:p>0,000</text:p>
          </table:table-cell>
          <table:table-cell office:value-type="float" office:value="6.59995663298932" calcext:value-type="float">
            <text:p>6,6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93.218928447926" calcext:value-type="float">
            <text:p>493,219</text:p>
          </table:table-cell>
          <table:table-cell office:value-type="float" office:value="83.3368727830752" calcext:value-type="float">
            <text:p>83,337</text:p>
          </table:table-cell>
          <table:table-cell office:value-type="float" office:value="206.435399336397" calcext:value-type="float">
            <text:p>206,435</text:p>
          </table:table-cell>
          <table:table-cell office:value-type="float" office:value="0" calcext:value-type="float">
            <text:p>0,000</text:p>
          </table:table-cell>
          <table:table-cell office:value-type="float" office:value="3.02425958448297" calcext:value-type="float">
            <text:p>3,024</text:p>
          </table:table-cell>
          <table:table-cell office:value-type="float" office:value="0" calcext:value-type="float">
            <text:p>0,000</text:p>
          </table:table-cell>
          <table:table-cell office:value-type="float" office:value="46.2187842293798" calcext:value-type="float">
            <text:p>46,2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8160566643504" calcext:value-type="float">
            <text:p>6,382</text:p>
          </table:table-cell>
          <table:table-cell office:value-type="float" office:value="27.7122233027774" calcext:value-type="float">
            <text:p>27,71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5.9546561097101" calcext:value-type="float">
            <text:p>95,9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304.900110725013" calcext:value-type="float">
            <text:p>304,900</text:p>
          </table:table-cell>
          <table:table-cell office:value-type="float" office:value="0" calcext:value-type="float">
            <text:p>0,000</text:p>
          </table:table-cell>
          <table:table-cell office:value-type="float" office:value="21.7581559854643" calcext:value-type="float">
            <text:p>21,7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8823903" calcext:value-type="float">
            <text:p>2,8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80.0868693665175" calcext:value-type="float">
            <text:p>80,087</text:p>
          </table:table-cell>
          <table:table-cell office:value-type="float" office:value="1.98066912950071" calcext:value-type="float">
            <text:p>1,981</text:p>
          </table:table-cell>
          <table:table-cell office:value-type="float" office:value="119.764584339602" calcext:value-type="float">
            <text:p>119,7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8066912950071" calcext:value-type="float">
            <text:p>1,9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039.90984516454" calcext:value-type="float">
            <text:p>1039,910</text:p>
          </table:table-cell>
          <table:table-cell office:value-type="float" office:value="129.383070566229" calcext:value-type="float">
            <text:p>129,383</text:p>
          </table:table-cell>
          <table:table-cell office:value-type="float" office:value="297.742937926609" calcext:value-type="float">
            <text:p>297,743</text:p>
          </table:table-cell>
          <table:table-cell office:value-type="float" office:value="6.3804917631809" calcext:value-type="float">
            <text:p>6,380</text:p>
          </table:table-cell>
          <table:table-cell office:value-type="float" office:value="11.4731439070722" calcext:value-type="float">
            <text:p>11,473</text:p>
          </table:table-cell>
          <table:table-cell office:value-type="float" office:value="0" calcext:value-type="float">
            <text:p>0,000</text:p>
          </table:table-cell>
          <table:table-cell office:value-type="float" office:value="60.6444890274564" calcext:value-type="float">
            <text:p>60,644</text:p>
          </table:table-cell>
          <table:table-cell office:value-type="float" office:value="33.6377996536202" calcext:value-type="float">
            <text:p>33,638</text:p>
          </table:table-cell>
          <table:table-cell office:value-type="float" office:value="0" calcext:value-type="float">
            <text:p>0,000</text:p>
          </table:table-cell>
          <table:table-cell office:value-type="float" office:value="2.86526426195072" calcext:value-type="float">
            <text:p>2,865</text:p>
          </table:table-cell>
          <table:table-cell office:value-type="float" office:value="3.64560467582026" calcext:value-type="float">
            <text:p>3,646</text:p>
          </table:table-cell>
          <table:table-cell office:value-type="float" office:value="0" calcext:value-type="float">
            <text:p>0,000</text:p>
          </table:table-cell>
          <table:table-cell office:value-type="float" office:value="10.7362772771282" calcext:value-type="float">
            <text:p>10,736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0144210766673" calcext:value-type="float">
            <text:p>2,2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73732776331923" calcext:value-type="float">
            <text:p>5,737</text:p>
          </table:table-cell>
          <table:table-cell office:value-type="float" office:value="0" calcext:value-type="float">
            <text:p>0,000</text:p>
          </table:table-cell>
          <table:table-cell office:value-type="float" office:value="4.00766735417991" calcext:value-type="float">
            <text:p>4,0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9549581342657" calcext:value-type="float">
            <text:p>2,2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41402401049477" calcext:value-type="float">
            <text:p>0,3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13.3610225438235" calcext:value-type="float">
            <text:p>13,361</text:p>
          </table:table-cell>
          <table:table-cell office:value-type="float" office:value="0" calcext:value-type="float">
            <text:p>0,000</text:p>
          </table:table-cell>
          <table:table-cell office:value-type="float" office:value="9.87445272953967" calcext:value-type="float">
            <text:p>9,8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0.9341371260172" calcext:value-type="float">
            <text:p>70,934</text:p>
          </table:table-cell>
          <table:table-cell office:value-type="float" office:value="0" calcext:value-type="float">
            <text:p>0,000</text:p>
          </table:table-cell>
          <table:table-cell office:value-type="float" office:value="5.02821745139206" calcext:value-type="float">
            <text:p>5,0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56.029524227914" calcext:value-type="float">
            <text:p>256,030</text:p>
          </table:table-cell>
          <table:table-cell office:value-type="float" office:value="1.29292123773215" calcext:value-type="float">
            <text:p>1,293</text:p>
          </table:table-cell>
          <table:table-cell office:value-type="float" office:value="10.2778433791511" calcext:value-type="float">
            <text:p>10,2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9292123773215" calcext:value-type="float">
            <text:p>1,2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3842175361321" calcext:value-type="float">
            <text:p>3,338</text:p>
          </table:table-cell>
          <table:table-cell office:value-type="float" office:value="0" calcext:value-type="float">
            <text:p>0,000</text:p>
          </table:table-cell>
          <table:table-cell office:value-type="float" office:value="36.1442675860577" calcext:value-type="float">
            <text:p>36,1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2370518473169" calcext:value-type="float">
            <text:p>5,4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1307604841212" calcext:value-type="float">
            <text:p>7,6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70548050553575" calcext:value-type="float">
            <text:p>0,8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5722200925037" calcext:value-type="float">
            <text:p>44,5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2946539395839" calcext:value-type="float">
            <text:p>1,0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9737035238678" calcext:value-type="float">
            <text:p>1,5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0159534780696" calcext:value-type="float">
            <text:p>1,8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8.688083761472" calcext:value-type="float">
            <text:p>198,688</text:p>
          </table:table-cell>
          <table:table-cell office:value-type="float" office:value="14.162021974031" calcext:value-type="float">
            <text:p>14,162</text:p>
          </table:table-cell>
          <table:table-cell office:value-type="float" office:value="33.4718480559465" calcext:value-type="float">
            <text:p>33,4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0294501135347" calcext:value-type="float">
            <text:p>6,203</text:p>
          </table:table-cell>
          <table:table-cell office:value-type="float" office:value="7.95907696267756" calcext:value-type="float">
            <text:p>7,9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616859893" calcext:value-type="float">
            <text:p>32,795</text:p>
          </table:table-cell>
          <table:table-cell office:value-type="float" office:value="0" calcext:value-type="float">
            <text:p>0,000</text:p>
          </table:table-cell>
          <table:table-cell office:value-type="float" office:value="20.5343616517008" calcext:value-type="float">
            <text:p>20,5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348862464783888" calcext:value-type="float">
            <text:p>0,3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289599643418" calcext:value-type="float">
            <text:p>8,923</text:p>
          </table:table-cell>
          <table:table-cell office:value-type="float" office:value="0.513643920516745" calcext:value-type="float">
            <text:p>0,514</text:p>
          </table:table-cell>
          <table:table-cell office:value-type="float" office:value="0.707722077608416" calcext:value-type="float">
            <text:p>0,7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13643920516745" calcext:value-type="float">
            <text:p>0,5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3038351990534" calcext:value-type="float">
            <text:p>60,3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700250411613" calcext:value-type="float">
            <text:p>140,700</text:p>
          </table:table-cell>
          <table:table-cell office:value-type="float" office:value="8.81968978137487" calcext:value-type="float">
            <text:p>8,820</text:p>
          </table:table-cell>
          <table:table-cell office:value-type="float" office:value="33.1434936664177" calcext:value-type="float">
            <text:p>33,1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5630368949861" calcext:value-type="float">
            <text:p>4,3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6338609187626" calcext:value-type="float">
            <text:p>4,463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8.125091652396" calcext:value-type="float">
            <text:p>418,125</text:p>
          </table:table-cell>
          <table:table-cell office:value-type="float" office:value="35.5472713415256" calcext:value-type="float">
            <text:p>35,547</text:p>
          </table:table-cell>
          <table:table-cell office:value-type="float" office:value="71.4262277897975" calcext:value-type="float">
            <text:p>71,4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5562091958093" calcext:value-type="float">
            <text:p>8,056</text:p>
          </table:table-cell>
          <table:table-cell office:value-type="float" office:value="13.5519617059452" calcext:value-type="float">
            <text:p>13,5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9396887159995" calcext:value-type="float">
            <text:p>13,94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7612623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56.5130130345793" calcext:value-type="float">
            <text:p>56,5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.50471047961349" calcext:value-type="float">
            <text:p>1,505</text:p>
          </table:table-cell>
          <table:table-cell office:value-type="float" office:value="0" calcext:value-type="float">
            <text:p>0,000</text:p>
          </table:table-cell>
          <table:table-cell office:value-type="float" office:value="13.5230918480992" calcext:value-type="float">
            <text:p>13,5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34972411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1.01622151673877" calcext:value-type="float">
            <text:p>1,0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5.996009715768" calcext:value-type="float">
            <text:p>135,996</text:p>
          </table:table-cell>
          <table:table-cell office:value-type="float" office:value="0" calcext:value-type="float">
            <text:p>0,000</text:p>
          </table:table-cell>
          <table:table-cell office:value-type="float" office:value="2.68988537538504" calcext:value-type="float">
            <text:p>2,6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2.170373332393" calcext:value-type="float">
            <text:p>182,170</text:p>
          </table:table-cell>
          <table:table-cell office:value-type="float" office:value="3.26859103925422" calcext:value-type="float">
            <text:p>3,269</text:p>
          </table:table-cell>
          <table:table-cell office:value-type="float" office:value="42.5990243265058" calcext:value-type="float">
            <text:p>42,599</text:p>
          </table:table-cell>
          <table:table-cell office:value-type="float" office:value="3.26859103925422" calcext:value-type="float">
            <text:p>3,2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5874259" calcext:value-type="float">
            <text:p>1,912</text:p>
          </table:table-cell>
          <table:table-cell office:value-type="float" office:value="0" calcext:value-type="float">
            <text:p>0,000</text:p>
          </table:table-cell>
          <table:table-cell office:value-type="float" office:value="40.2537214288209" calcext:value-type="float">
            <text:p>40,2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1.30527659323969" calcext:value-type="float">
            <text:p>1,305</text:p>
          </table:table-cell>
          <table:table-cell office:value-type="float" office:value="0.53505657970104" calcext:value-type="float">
            <text:p>0,535</text:p>
          </table:table-cell>
          <table:table-cell office:value-type="float" office:value="16.212516729807" calcext:value-type="float">
            <text:p>16,2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3505657970104" calcext:value-type="float">
            <text:p>0,5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7.4671716662931" calcext:value-type="float">
            <text:p>97,467</text:p>
          </table:table-cell>
          <table:table-cell office:value-type="float" office:value="8.6460217293865" calcext:value-type="float">
            <text:p>8,646</text:p>
          </table:table-cell>
          <table:table-cell office:value-type="float" office:value="10.4910362184176" calcext:value-type="float">
            <text:p>10,4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6460217293865" calcext:value-type="float">
            <text:p>8,646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28715861277314" calcext:value-type="float">
            <text:p>9,287</text:p>
          </table:table-cell>
          <table:table-cell office:value-type="float" office:value="0" calcext:value-type="float">
            <text:p>0,000</text:p>
          </table:table-cell>
          <table:table-cell office:value-type="float" office:value="19.2511701966675" calcext:value-type="float">
            <text:p>19,2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15144486129006" calcext:value-type="float">
            <text:p>2,151</text:p>
          </table:table-cell>
          <table:table-cell office:value-type="float" office:value="0.0115591921181232" calcext:value-type="float">
            <text:p>0,012</text:p>
          </table:table-cell>
          <table:table-cell office:value-type="float" office:value="2.80225934576428" calcext:value-type="float">
            <text:p>2,8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15591921181232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797610067086" calcext:value-type="float">
            <text:p>193,798</text:p>
          </table:table-cell>
          <table:table-cell office:value-type="float" office:value="0.802701128062301" calcext:value-type="float">
            <text:p>0,803</text:p>
          </table:table-cell>
          <table:table-cell office:value-type="float" office:value="2.06823029990946" calcext:value-type="float">
            <text:p>2,0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54338403275924" calcext:value-type="float">
            <text:p>0,0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87267287734709" calcext:value-type="float">
            <text:p>0,78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1.92060101129326" calcext:value-type="float">
            <text:p>1,921</text:p>
          </table:table-cell>
          <table:table-cell office:value-type="float" office:value="0" calcext:value-type="float">
            <text:p>0,000</text:p>
          </table:table-cell>
          <table:table-cell office:value-type="float" office:value="22.6387144641001" calcext:value-type="float">
            <text:p>22,6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769629226517" calcext:value-type="float">
            <text:p>85,277</text:p>
          </table:table-cell>
          <table:table-cell office:value-type="float" office:value="3.08874522368913" calcext:value-type="float">
            <text:p>3,089</text:p>
          </table:table-cell>
          <table:table-cell office:value-type="float" office:value="33.2431262540124" calcext:value-type="float">
            <text:p>33,2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8792682769819" calcext:value-type="float">
            <text:p>1,3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0081839599094" calcext:value-type="float">
            <text:p>1,70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3.6713273972189" calcext:value-type="float">
            <text:p>23,671</text:p>
          </table:table-cell>
          <table:table-cell table:number-columns-repeated="2" office:value-type="float" office:value="4.55376909880068" calcext:value-type="float">
            <text:p>4,5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5376909880068" calcext:value-type="float">
            <text:p>4,5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office:value-type="float" office:value="0" calcext:value-type="float">
            <text:p>0,000</text:p>
          </table:table-cell>
          <table:table-cell office:value-type="float" office:value="6.50532886634746" calcext:value-type="float">
            <text:p>6,5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0770244" calcext:value-type="float">
            <text:p>23,750</text:p>
          </table:table-cell>
          <table:table-cell office:value-type="float" office:value="0" calcext:value-type="float">
            <text:p>0,000</text:p>
          </table:table-cell>
          <table:table-cell office:value-type="float" office:value="24.5341161548334" calcext:value-type="float">
            <text:p>24,5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264654877624" calcext:value-type="float">
            <text:p>403,265</text:p>
          </table:table-cell>
          <table:table-cell office:value-type="float" office:value="3.92200647846185" calcext:value-type="float">
            <text:p>3,922</text:p>
          </table:table-cell>
          <table:table-cell office:value-type="float" office:value="105.223389680946" calcext:value-type="float">
            <text:p>105,2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92200647846185" calcext:value-type="float">
            <text:p>3,92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0983322" calcext:value-type="float">
            <text:p>14,756</text:p>
          </table:table-cell>
          <table:table-cell office:value-type="float" office:value="0" calcext:value-type="float">
            <text:p>0,000</text:p>
          </table:table-cell>
          <table:table-cell office:value-type="float" office:value="21.1025828129572" calcext:value-type="float">
            <text:p>21,1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office:value-type="float" office:value="0" calcext:value-type="float">
            <text:p>0,000</text:p>
          </table:table-cell>
          <table:table-cell office:value-type="float" office:value="28.1329067053489" calcext:value-type="float">
            <text:p>28,1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78.77721100898" calcext:value-type="float">
            <text:p>278,7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2478446" calcext:value-type="float">
            <text:p>8,873</text:p>
          </table:table-cell>
          <table:table-cell office:value-type="float" office:value="0" calcext:value-type="float">
            <text:p>0,000</text:p>
          </table:table-cell>
          <table:table-cell office:value-type="float" office:value="6.13332311844502" calcext:value-type="float">
            <text:p>6,1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0344188" calcext:value-type="float">
            <text:p>0,5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3396915079327" calcext:value-type="float">
            <text:p>31,340</text:p>
          </table:table-cell>
          <table:table-cell office:value-type="float" office:value="0" calcext:value-type="float">
            <text:p>0,000</text:p>
          </table:table-cell>
          <table:table-cell office:value-type="float" office:value="10.2495448948243" calcext:value-type="float">
            <text:p>10,2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7.20664552219594" calcext:value-type="float">
            <text:p>7,207</text:p>
          </table:table-cell>
          <table:table-cell office:value-type="float" office:value="0" calcext:value-type="float">
            <text:p>0,000</text:p>
          </table:table-cell>
          <table:table-cell office:value-type="float" office:value="60.5246853084048" calcext:value-type="float">
            <text:p>60,5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table:number-columns-repeated="2" office:value-type="float" office:value="0.0000039018855848" calcext:value-type="float">
            <text:p>0,000</text:p>
          </table:table-cell>
          <table:table-cell office:value-type="float" office:value="32.277029537916" calcext:value-type="float">
            <text:p>32,2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0039018855848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986533926" calcext:value-type="float">
            <text:p>29,856</text:p>
          </table:table-cell>
          <table:table-cell office:value-type="float" office:value="0" calcext:value-type="float">
            <text:p>0,000</text:p>
          </table:table-cell>
          <table:table-cell office:value-type="float" office:value="0.0446042966856749" calcext:value-type="float">
            <text:p>0,0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4980576874219" calcext:value-type="float">
            <text:p>20,498</text:p>
          </table:table-cell>
          <table:table-cell office:value-type="float" office:value="0" calcext:value-type="float">
            <text:p>0,000</text:p>
          </table:table-cell>
          <table:table-cell office:value-type="float" office:value="7.06877421037779" calcext:value-type="float">
            <text:p>7,0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6932957191323" calcext:value-type="float">
            <text:p>7,1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31618282022" calcext:value-type="float">
            <text:p>22,8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2883922825" calcext:value-type="float">
            <text:p>8,094</text:p>
          </table:table-cell>
          <table:table-cell office:value-type="float" office:value="0" calcext:value-type="float">
            <text:p>0,000</text:p>
          </table:table-cell>
          <table:table-cell office:value-type="float" office:value="4.09442348304951" calcext:value-type="float">
            <text:p>4,0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1047609659163" calcext:value-type="float">
            <text:p>33,105</text:p>
          </table:table-cell>
          <table:table-cell office:value-type="float" office:value="0.0415343414137896" calcext:value-type="float">
            <text:p>0,042</text:p>
          </table:table-cell>
          <table:table-cell office:value-type="float" office:value="9.27323295212874" calcext:value-type="float">
            <text:p>9,2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15343414137896" calcext:value-type="float">
            <text:p>0,0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190420807218" calcext:value-type="float">
            <text:p>82,9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7.0486225410148" calcext:value-type="float">
            <text:p>97,049</text:p>
          </table:table-cell>
          <table:table-cell office:value-type="float" office:value="7.16030686952503" calcext:value-type="float">
            <text:p>7,160</text:p>
          </table:table-cell>
          <table:table-cell office:value-type="float" office:value="29.8501660216123" calcext:value-type="float">
            <text:p>29,8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6030686952503" calcext:value-type="float">
            <text:p>7,1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1.0221254390835" calcext:value-type="float">
            <text:p>71,022</text:p>
          </table:table-cell>
          <table:table-cell office:value-type="float" office:value="0" calcext:value-type="float">
            <text:p>0,000</text:p>
          </table:table-cell>
          <table:table-cell office:value-type="float" office:value="3.60223270232431" calcext:value-type="float">
            <text:p>3,6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office:value-type="float" office:value="15.9694053870755" calcext:value-type="float">
            <text:p>15,9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0.3829227460793" calcext:value-type="float">
            <text:p>40,383</text:p>
          </table:table-cell>
          <table:table-cell office:value-type="float" office:value="13.0605399760842" calcext:value-type="float">
            <text:p>13,061</text:p>
          </table:table-cell>
          <table:table-cell office:value-type="float" office:value="17.1637705643973" calcext:value-type="float">
            <text:p>17,1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605399760842" calcext:value-type="float">
            <text:p>13,0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9063745" calcext:value-type="float">
            <text:p>2,402</text:p>
          </table:table-cell>
          <table:table-cell office:value-type="float" office:value="0" calcext:value-type="float">
            <text:p>0,000</text:p>
          </table:table-cell>
          <table:table-cell office:value-type="float" office:value="4.90982825379876" calcext:value-type="float">
            <text:p>4,9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1947523488" calcext:value-type="float">
            <text:p>55,6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891088845395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9.3014913020441" calcext:value-type="float">
            <text:p>9,3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680500873" calcext:value-type="float">
            <text:p>37,601</text:p>
          </table:table-cell>
          <table:table-cell office:value-type="float" office:value="12.2927015273856" calcext:value-type="float">
            <text:p>12,293</text:p>
          </table:table-cell>
          <table:table-cell office:value-type="float" office:value="12.4263227228804" calcext:value-type="float">
            <text:p>12,4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927015273856" calcext:value-type="float">
            <text:p>12,2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78828137372" calcext:value-type="float">
            <text:p>17,138</text:p>
          </table:table-cell>
          <table:table-cell office:value-type="float" office:value="0" calcext:value-type="float">
            <text:p>0,000</text:p>
          </table:table-cell>
          <table:table-cell office:value-type="float" office:value="1.16331639868872" calcext:value-type="float">
            <text:p>1,1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4.7692693058056" calcext:value-type="float">
            <text:p>74,769</text:p>
          </table:table-cell>
          <table:table-cell table:number-columns-repeated="2" office:value-type="float" office:value="18.893282748147" calcext:value-type="float">
            <text:p>18,893</text:p>
          </table:table-cell>
          <table:table-cell office:value-type="float" office:value="4.47911919898905" calcext:value-type="float">
            <text:p>4,4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09538244128" calcext:value-type="float">
            <text:p>11,3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0462530502993" calcext:value-type="float">
            <text:p>3,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office:value-type="float" office:value="0" calcext:value-type="float">
            <text:p>0,000</text:p>
          </table:table-cell>
          <table:table-cell office:value-type="float" office:value="4.17833817478279" calcext:value-type="float">
            <text:p>4,1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1.7185129166636" calcext:value-type="float">
            <text:p>11,719</text:p>
          </table:table-cell>
          <table:table-cell office:value-type="float" office:value="0" calcext:value-type="float">
            <text:p>0,000</text:p>
          </table:table-cell>
          <table:table-cell office:value-type="float" office:value="25.318849782599" calcext:value-type="float">
            <text:p>25,3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2.02830802071789" calcext:value-type="float">
            <text:p>2,028</text:p>
          </table:table-cell>
          <table:table-cell office:value-type="float" office:value="0" calcext:value-type="float">
            <text:p>0,000</text:p>
          </table:table-cell>
          <table:table-cell office:value-type="float" office:value="2.61714789161895" calcext:value-type="float">
            <text:p>2,6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622764" calcext:value-type="float">
            <text:p>13,933</text:p>
          </table:table-cell>
          <table:table-cell office:value-type="float" office:value="5.10836694092687" calcext:value-type="float">
            <text:p>5,108</text:p>
          </table:table-cell>
          <table:table-cell office:value-type="float" office:value="24.7810203093692" calcext:value-type="float">
            <text:p>24,7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0836694092687" calcext:value-type="float">
            <text:p>5,1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784319" calcext:value-type="float">
            <text:p>4,151</text:p>
          </table:table-cell>
          <table:table-cell office:value-type="float" office:value="0" calcext:value-type="float">
            <text:p>0,000</text:p>
          </table:table-cell>
          <table:table-cell office:value-type="float" office:value="5.82378327881469" calcext:value-type="float">
            <text:p>5,8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0.164451345524462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office:value-type="float" office:value="0.221905461171763" calcext:value-type="float">
            <text:p>0,2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398100515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6.4833929721392" calcext:value-type="float">
            <text:p>6,4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7.46341679512541" calcext:value-type="float">
            <text:p>7,463</text:p>
          </table:table-cell>
          <table:table-cell office:value-type="float" office:value="0" calcext:value-type="float">
            <text:p>0,000</text:p>
          </table:table-cell>
          <table:table-cell office:value-type="float" office:value="0.208882442399508" calcext:value-type="float">
            <text:p>0,2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0.0405843625867076" calcext:value-type="float">
            <text:p>0,0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1586023" calcext:value-type="float">
            <text:p>4,1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30.1333869519341" calcext:value-type="float">
            <text:p>30,133</text:p>
          </table:table-cell>
          <table:table-cell office:value-type="float" office:value="0" calcext:value-type="float">
            <text:p>0,000</text:p>
          </table:table-cell>
          <table:table-cell office:value-type="float" office:value="16.5777650850501" calcext:value-type="float">
            <text:p>16,5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2.032788099579" calcext:value-type="float">
            <text:p>692,033</text:p>
          </table:table-cell>
          <table:table-cell office:value-type="float" office:value="19.6544558640327" calcext:value-type="float">
            <text:p>19,654</text:p>
          </table:table-cell>
          <table:table-cell office:value-type="float" office:value="85.5804471930591" calcext:value-type="float">
            <text:p>85,5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6544558640327" calcext:value-type="float">
            <text:p>19,6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2.617282754039" calcext:value-type="float">
            <text:p>302,617</text:p>
          </table:table-cell>
          <table:table-cell office:value-type="float" office:value="6.77170377411888" calcext:value-type="float">
            <text:p>6,772</text:p>
          </table:table-cell>
          <table:table-cell office:value-type="float" office:value="96.6121591387198" calcext:value-type="float">
            <text:p>96,6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8368454841088" calcext:value-type="float">
            <text:p>1,7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88019225708" calcext:value-type="float">
            <text:p>4,988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44.2509723304126" calcext:value-type="float">
            <text:p>44,251</text:p>
          </table:table-cell>
          <table:table-cell office:value-type="float" office:value="4.5237051823072" calcext:value-type="float">
            <text:p>4,524</text:p>
          </table:table-cell>
          <table:table-cell office:value-type="float" office:value="25.7772137396027" calcext:value-type="float">
            <text:p>25,7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237051823072" calcext:value-type="float">
            <text:p>4,5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9.204199613294" calcext:value-type="float">
            <text:p>89,204</text:p>
          </table:table-cell>
          <table:table-cell office:value-type="float" office:value="0" calcext:value-type="float">
            <text:p>0,000</text:p>
          </table:table-cell>
          <table:table-cell office:value-type="float" office:value="28.8465966646194" calcext:value-type="float">
            <text:p>28,8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9001779039067" calcext:value-type="float">
            <text:p>19,9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637372069672" calcext:value-type="float">
            <text:p>13,1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6970391604939" calcext:value-type="float">
            <text:p>49,6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7164666519152" calcext:value-type="float">
            <text:p>3,8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2503058535846" calcext:value-type="float">
            <text:p>18,2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4683293874834" calcext:value-type="float">
            <text:p>1,2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52.911101483064" calcext:value-type="float">
            <text:p>152,911</text:p>
          </table:table-cell>
          <table:table-cell office:value-type="float" office:value="0" calcext:value-type="float">
            <text:p>0,000</text:p>
          </table:table-cell>
          <table:table-cell office:value-type="float" office:value="16.6099217609157" calcext:value-type="float">
            <text:p>16,6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213634117887" calcext:value-type="float">
            <text:p>12,5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7973684138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office:value-type="float" office:value="67.7682966563728" calcext:value-type="float">
            <text:p>67,7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9667332308833" calcext:value-type="float">
            <text:p>6,4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44094651273347" calcext:value-type="float">
            <text:p>0,6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989375" calcext:value-type="float">
            <text:p>14,3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339261358947" calcext:value-type="float">
            <text:p>5,3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9978692018933" calcext:value-type="float">
            <text:p>0,7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979286290894" calcext:value-type="float">
            <text:p>16,0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2924549215615" calcext:value-type="float">
            <text:p>1,5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10341981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11.5292978145345" calcext:value-type="float">
            <text:p>11,5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32416499745" calcext:value-type="float">
            <text:p>497,532</text:p>
          </table:table-cell>
          <table:table-cell office:value-type="float" office:value="0" calcext:value-type="float">
            <text:p>0,000</text:p>
          </table:table-cell>
          <table:table-cell office:value-type="float" office:value="13.9041494043232" calcext:value-type="float">
            <text:p>13,9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1545131906913" calcext:value-type="float">
            <text:p>39,155</text:p>
          </table:table-cell>
          <table:table-cell office:value-type="float" office:value="0" calcext:value-type="float">
            <text:p>0,000</text:p>
          </table:table-cell>
          <table:table-cell office:value-type="float" office:value="0.201646818812371" calcext:value-type="float">
            <text:p>0,2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1.55031025657662" calcext:value-type="float">
            <text:p>1,5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5437652336035" calcext:value-type="float">
            <text:p>2,4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289.430631121724" calcext:value-type="float">
            <text:p>289,431</text:p>
          </table:table-cell>
          <table:table-cell office:value-type="float" office:value="34.5336722712941" calcext:value-type="float">
            <text:p>34,534</text:p>
          </table:table-cell>
          <table:table-cell office:value-type="float" office:value="139.13978342299" calcext:value-type="float">
            <text:p>139,1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324462413919" calcext:value-type="float">
            <text:p>11,3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2012260299022" calcext:value-type="float">
            <text:p>23,20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39073499186778" calcext:value-type="float">
            <text:p>0,4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536856032768" calcext:value-type="float">
            <text:p>13,6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07543014564198" calcext:value-type="float">
            <text:p>0,8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6824934180449" calcext:value-type="float">
            <text:p>9,0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6.896579175134" calcext:value-type="float">
            <text:p>256,897</text:p>
          </table:table-cell>
          <table:table-cell office:value-type="float" office:value="57.1409801720687" calcext:value-type="float">
            <text:p>57,141</text:p>
          </table:table-cell>
          <table:table-cell office:value-type="float" office:value="67.4627024504373" calcext:value-type="float">
            <text:p>67,463</text:p>
          </table:table-cell>
          <table:table-cell office:value-type="float" office:value="2.47846932171798" calcext:value-type="float">
            <text:p>2,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2371742551337" calcext:value-type="float">
            <text:p>2,424</text:p>
          </table:table-cell>
          <table:table-cell office:value-type="float" office:value="52.2387934248374" calcext:value-type="float">
            <text:p>52,2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7238851793812" calcext:value-type="float">
            <text:p>8,9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98609102993362" calcext:value-type="float">
            <text:p>0,0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0569772107032" calcext:value-type="float">
            <text:p>8,6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38184802439034" calcext:value-type="float">
            <text:p>0,2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8.7205019688988" calcext:value-type="float">
            <text:p>88,721</text:p>
          </table:table-cell>
          <table:table-cell office:value-type="float" office:value="0" calcext:value-type="float">
            <text:p>0,000</text:p>
          </table:table-cell>
          <table:table-cell office:value-type="float" office:value="4.80847902728717" calcext:value-type="float">
            <text:p>4,8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72.204295639832" calcext:value-type="float">
            <text:p>872,204</text:p>
          </table:table-cell>
          <table:table-cell office:value-type="float" office:value="24.7703921495257" calcext:value-type="float">
            <text:p>24,770</text:p>
          </table:table-cell>
          <table:table-cell office:value-type="float" office:value="200.413337412303" calcext:value-type="float">
            <text:p>200,4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5320696632221" calcext:value-type="float">
            <text:p>16,5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23832248630364" calcext:value-type="float">
            <text:p>8,238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6431899737774" calcext:value-type="float">
            <text:p>1,6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879688126879" calcext:value-type="float">
            <text:p>11,1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339487" calcext:value-type="float">
            <text:p>16,021</text:p>
          </table:table-cell>
          <table:table-cell office:value-type="float" office:value="0" calcext:value-type="float">
            <text:p>0,000</text:p>
          </table:table-cell>
          <table:table-cell office:value-type="float" office:value="6.95503209064902" calcext:value-type="float">
            <text:p>6,9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977142820872" calcext:value-type="float">
            <text:p>10,8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3510918060482" calcext:value-type="float">
            <text:p>20,3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9762130207885" calcext:value-type="float">
            <text:p>13,9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8052082675924" calcext:value-type="float">
            <text:p>9,2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4427101175369" calcext:value-type="float">
            <text:p>1,6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41050532876481" calcext:value-type="float">
            <text:p>0,1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4503638795717" calcext:value-type="float">
            <text:p>7,4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35142847512856" calcext:value-type="float">
            <text:p>0,8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89483695618516" calcext:value-type="float">
            <text:p>0,2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00729051686175" calcext:value-type="float">
            <text:p>0,2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0423129887822" calcext:value-type="float">
            <text:p>5,0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496139367122" calcext:value-type="float">
            <text:p>104,496</text:p>
          </table:table-cell>
          <table:table-cell office:value-type="float" office:value="56.0834548748525" calcext:value-type="float">
            <text:p>56,083</text:p>
          </table:table-cell>
          <table:table-cell office:value-type="float" office:value="99.0434110970293" calcext:value-type="float">
            <text:p>99,043</text:p>
          </table:table-cell>
          <table:table-cell office:value-type="float" office:value="16.7137250165686" calcext:value-type="float">
            <text:p>16,7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3697298582839" calcext:value-type="float">
            <text:p>39,3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5260337" calcext:value-type="float">
            <text:p>3,113</text:p>
          </table:table-cell>
          <table:table-cell office:value-type="float" office:value="0" calcext:value-type="float">
            <text:p>0,000</text:p>
          </table:table-cell>
          <table:table-cell office:value-type="float" office:value="1.48283836112085" calcext:value-type="float">
            <text:p>1,4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2593350220662" calcext:value-type="float">
            <text:p>5,0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865831982162" calcext:value-type="float">
            <text:p>16,8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254514497052" calcext:value-type="float">
            <text:p>11,6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5796968414095" calcext:value-type="float">
            <text:p>4,5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9869531785158" calcext:value-type="float">
            <text:p>7,2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3996452874262" calcext:value-type="float">
            <text:p>3,7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office:value-type="float" office:value="0" calcext:value-type="float">
            <text:p>0,000</text:p>
          </table:table-cell>
          <table:table-cell office:value-type="float" office:value="3.67143436837451" calcext:value-type="float">
            <text:p>3,6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477439500378" calcext:value-type="float">
            <text:p>13,6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793272599635" calcext:value-type="float">
            <text:p>14,6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590060183601" calcext:value-type="float">
            <text:p>14,0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3314027761841" calcext:value-type="float">
            <text:p>2,0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82555964898865" calcext:value-type="float">
            <text:p>0,6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705801941565" calcext:value-type="float">
            <text:p>13,5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971966455773" calcext:value-type="float">
            <text:p>10,9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3303278195823" calcext:value-type="float">
            <text:p>7,0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800552788887" calcext:value-type="float">
            <text:p>30,480</text:p>
          </table:table-cell>
          <table:table-cell office:value-type="float" office:value="0" calcext:value-type="float">
            <text:p>0,000</text:p>
          </table:table-cell>
          <table:table-cell office:value-type="float" office:value="10.7583598300063" calcext:value-type="float">
            <text:p>10,7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5.34445827084909" calcext:value-type="float">
            <text:p>5,344</text:p>
          </table:table-cell>
          <table:table-cell office:value-type="float" office:value="0" calcext:value-type="float">
            <text:p>0,000</text:p>
          </table:table-cell>
          <table:table-cell office:value-type="float" office:value="2.92299975820184" calcext:value-type="float">
            <text:p>2,9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650.278930086524" calcext:value-type="float">
            <text:p>650,279</text:p>
          </table:table-cell>
          <table:table-cell office:value-type="float" office:value="5.46826488238593" calcext:value-type="float">
            <text:p>5,468</text:p>
          </table:table-cell>
          <table:table-cell office:value-type="float" office:value="75.0612950378513" calcext:value-type="float">
            <text:p>75,061</text:p>
          </table:table-cell>
          <table:table-cell office:value-type="float" office:value="4.23297250998801" calcext:value-type="float">
            <text:p>4,2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3529237239792" calcext:value-type="float">
            <text:p>1,23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2.197045698269" calcext:value-type="float">
            <text:p>122,197</text:p>
          </table:table-cell>
          <table:table-cell office:value-type="float" office:value="6.73527981788687" calcext:value-type="float">
            <text:p>6,735</text:p>
          </table:table-cell>
          <table:table-cell office:value-type="float" office:value="8.2668078329484" calcext:value-type="float">
            <text:p>8,2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3527981788687" calcext:value-type="float">
            <text:p>6,7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668095642897" calcext:value-type="float">
            <text:p>11,7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9873912111145" calcext:value-type="float">
            <text:p>1,9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771866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5.6190745775843" calcext:value-type="float">
            <text:p>5,6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15283" calcext:value-type="float">
            <text:p>4,855</text:p>
          </table:table-cell>
          <table:table-cell office:value-type="float" office:value="0" calcext:value-type="float">
            <text:p>0,000</text:p>
          </table:table-cell>
          <table:table-cell office:value-type="float" office:value="12.9122720659807" calcext:value-type="float">
            <text:p>12,9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514304873259" calcext:value-type="float">
            <text:p>18,251</text:p>
          </table:table-cell>
          <table:table-cell office:value-type="float" office:value="0" calcext:value-type="float">
            <text:p>0,000</text:p>
          </table:table-cell>
          <table:table-cell office:value-type="float" office:value="0.200548150105714" calcext:value-type="float">
            <text:p>0,2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7.55661420317332" calcext:value-type="float">
            <text:p>7,5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72.1438732186572" calcext:value-type="float">
            <text:p>72,144</text:p>
          </table:table-cell>
          <table:table-cell office:value-type="float" office:value="6.94541978239036" calcext:value-type="float">
            <text:p>6,945</text:p>
          </table:table-cell>
          <table:table-cell office:value-type="float" office:value="32.7132792246933" calcext:value-type="float">
            <text:p>32,7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4541978239036" calcext:value-type="float">
            <text:p>6,9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6.4932030994773" calcext:value-type="float">
            <text:p>36,493</text:p>
          </table:table-cell>
          <table:table-cell office:value-type="float" office:value="2.70816200441273" calcext:value-type="float">
            <text:p>2,708</text:p>
          </table:table-cell>
          <table:table-cell office:value-type="float" office:value="6.9885013679296" calcext:value-type="float">
            <text:p>6,9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36116058616146" calcext:value-type="float">
            <text:p>0,3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7204594579658" calcext:value-type="float">
            <text:p>2,37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84.951147315457" calcext:value-type="float">
            <text:p>484,951</text:p>
          </table:table-cell>
          <table:table-cell office:value-type="float" office:value="32.6946935560515" calcext:value-type="float">
            <text:p>32,695</text:p>
          </table:table-cell>
          <table:table-cell office:value-type="float" office:value="65.2503437235821" calcext:value-type="float">
            <text:p>65,2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6946935560515" calcext:value-type="float">
            <text:p>32,6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4425021679526" calcext:value-type="float">
            <text:p>5,3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17583743624014" calcext:value-type="float">
            <text:p>0,0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5.66315592245655" calcext:value-type="float">
            <text:p>5,663</text:p>
          </table:table-cell>
          <table:table-cell office:value-type="float" office:value="0" calcext:value-type="float">
            <text:p>0,000</text:p>
          </table:table-cell>
          <table:table-cell office:value-type="float" office:value="1.8791886376178" calcext:value-type="float">
            <text:p>1,8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9511798053194" calcext:value-type="float">
            <text:p>9,7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2818065599557" calcext:value-type="float">
            <text:p>22,2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320062229685" calcext:value-type="float">
            <text:p>13,6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8127294268579" calcext:value-type="float">
            <text:p>3,4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106489173361" calcext:value-type="float">
            <text:p>10,2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0471186433634" calcext:value-type="float">
            <text:p>1,3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9766233551833" calcext:value-type="float">
            <text:p>9,0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8896885630949" calcext:value-type="float">
            <text:p>2,5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60878838026065" calcext:value-type="float">
            <text:p>0,7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08696137213" calcext:value-type="float">
            <text:p>5,4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695523900111" calcext:value-type="float">
            <text:p>34,4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3802547894236" calcext:value-type="float">
            <text:p>35,3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47623512" calcext:value-type="float">
            <text:p>15,095</text:p>
          </table:table-cell>
          <table:table-cell office:value-type="float" office:value="0" calcext:value-type="float">
            <text:p>0,000</text:p>
          </table:table-cell>
          <table:table-cell office:value-type="float" office:value="20.9215573244791" calcext:value-type="float">
            <text:p>20,9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5741084117" calcext:value-type="float">
            <text:p>21,238</text:p>
          </table:table-cell>
          <table:table-cell office:value-type="float" office:value="0" calcext:value-type="float">
            <text:p>0,000</text:p>
          </table:table-cell>
          <table:table-cell office:value-type="float" office:value="30.637158677783" calcext:value-type="float">
            <text:p>30,6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3.0273437739918" calcext:value-type="float">
            <text:p>83,027</text:p>
          </table:table-cell>
          <table:table-cell office:value-type="float" office:value="9.99321375589702" calcext:value-type="float">
            <text:p>9,993</text:p>
          </table:table-cell>
          <table:table-cell office:value-type="float" office:value="16.7613636535449" calcext:value-type="float">
            <text:p>16,7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5904033110931" calcext:value-type="float">
            <text:p>4,659</text:p>
          </table:table-cell>
          <table:table-cell office:value-type="float" office:value="5.33417342478771" calcext:value-type="float">
            <text:p>5,3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965411717104" calcext:value-type="float">
            <text:p>25,497</text:p>
          </table:table-cell>
          <table:table-cell office:value-type="float" office:value="0" calcext:value-type="float">
            <text:p>0,000</text:p>
          </table:table-cell>
          <table:table-cell office:value-type="float" office:value="2.68721841553235" calcext:value-type="float">
            <text:p>2,6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53798604" calcext:value-type="float">
            <text:p>61,860</text:p>
          </table:table-cell>
          <table:table-cell office:value-type="float" office:value="14.8728266883452" calcext:value-type="float">
            <text:p>14,873</text:p>
          </table:table-cell>
          <table:table-cell office:value-type="float" office:value="15.7620843731783" calcext:value-type="float">
            <text:p>15,762</text:p>
          </table:table-cell>
          <table:table-cell office:value-type="float" office:value="1.11723056026228" calcext:value-type="float">
            <text:p>1,1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3560152547007" calcext:value-type="float">
            <text:p>6,0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1999460261289" calcext:value-type="float">
            <text:p>7,72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61087256745" calcext:value-type="float">
            <text:p>39,576</text:p>
          </table:table-cell>
          <table:table-cell office:value-type="float" office:value="8.73621509750604" calcext:value-type="float">
            <text:p>8,736</text:p>
          </table:table-cell>
          <table:table-cell office:value-type="float" office:value="9.14120166035491" calcext:value-type="float">
            <text:p>9,1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972674042239" calcext:value-type="float">
            <text:p>7,197</text:p>
          </table:table-cell>
          <table:table-cell office:value-type="float" office:value="1.53894769328214" calcext:value-type="float">
            <text:p>1,5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9142018250026" calcext:value-type="float">
            <text:p>6,6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.43165857986309" calcext:value-type="float">
            <text:p>2,432</text:p>
          </table:table-cell>
          <table:table-cell office:value-type="float" office:value="0" calcext:value-type="float">
            <text:p>0,000</text:p>
          </table:table-cell>
          <table:table-cell office:value-type="float" office:value="0.624232075327561" calcext:value-type="float">
            <text:p>0,6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7682225310578" calcext:value-type="float">
            <text:p>7,2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870725" calcext:value-type="float">
            <text:p>43,160</text:p>
          </table:table-cell>
          <table:table-cell office:value-type="float" office:value="8.53874429024315" calcext:value-type="float">
            <text:p>8,539</text:p>
          </table:table-cell>
          <table:table-cell office:value-type="float" office:value="24.8479368357843" calcext:value-type="float">
            <text:p>24,8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53874429024315" calcext:value-type="float">
            <text:p>8,5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53097414235" calcext:value-type="float">
            <text:p>13,475</text:p>
          </table:table-cell>
          <table:table-cell office:value-type="float" office:value="5.78402227980069" calcext:value-type="float">
            <text:p>5,784</text:p>
          </table:table-cell>
          <table:table-cell office:value-type="float" office:value="21.2873776892152" calcext:value-type="float">
            <text:p>21,2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8402227980069" calcext:value-type="float">
            <text:p>5,7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662604772681" calcext:value-type="float">
            <text:p>73,566</text:p>
          </table:table-cell>
          <table:table-cell office:value-type="float" office:value="29.7832002617167" calcext:value-type="float">
            <text:p>29,783</text:p>
          </table:table-cell>
          <table:table-cell office:value-type="float" office:value="42.0045018906164" calcext:value-type="float">
            <text:p>42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7832002617167" calcext:value-type="float">
            <text:p>29,7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023933" calcext:value-type="float">
            <text:p>2,216</text:p>
          </table:table-cell>
          <table:table-cell office:value-type="float" office:value="0" calcext:value-type="float">
            <text:p>0,000</text:p>
          </table:table-cell>
          <table:table-cell office:value-type="float" office:value="33.2745905988161" calcext:value-type="float">
            <text:p>33,2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974172749042" calcext:value-type="float">
            <text:p>104,974</text:p>
          </table:table-cell>
          <table:table-cell office:value-type="float" office:value="0" calcext:value-type="float">
            <text:p>0,000</text:p>
          </table:table-cell>
          <table:table-cell office:value-type="float" office:value="2.35312641000334" calcext:value-type="float">
            <text:p>2,3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26013" calcext:value-type="float">
            <text:p>110,887</text:p>
          </table:table-cell>
          <table:table-cell office:value-type="float" office:value="0" calcext:value-type="float">
            <text:p>0,000</text:p>
          </table:table-cell>
          <table:table-cell office:value-type="float" office:value="10.2899272204678" calcext:value-type="float">
            <text:p>10,2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11.7129716818669" calcext:value-type="float">
            <text:p>11,713</text:p>
          </table:table-cell>
          <table:table-cell office:value-type="float" office:value="0" calcext:value-type="float">
            <text:p>0,000</text:p>
          </table:table-cell>
          <table:table-cell office:value-type="float" office:value="31.5873857150014" calcext:value-type="float">
            <text:p>31,5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3279963" calcext:value-type="float">
            <text:p>86,788</text:p>
          </table:table-cell>
          <table:table-cell office:value-type="float" office:value="0" calcext:value-type="float">
            <text:p>0,000</text:p>
          </table:table-cell>
          <table:table-cell office:value-type="float" office:value="9.55492401192836" calcext:value-type="float">
            <text:p>9,5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361414" calcext:value-type="float">
            <text:p>16,465</text:p>
          </table:table-cell>
          <table:table-cell office:value-type="float" office:value="0" calcext:value-type="float">
            <text:p>0,000</text:p>
          </table:table-cell>
          <table:table-cell office:value-type="float" office:value="3.13787855798675" calcext:value-type="float">
            <text:p>3,1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2341459" calcext:value-type="float">
            <text:p>14,8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5104335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4.79142910537921" calcext:value-type="float">
            <text:p>4,7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4294063" calcext:value-type="float">
            <text:p>4,340</text:p>
          </table:table-cell>
          <table:table-cell office:value-type="float" office:value="0" calcext:value-type="float">
            <text:p>0,000</text:p>
          </table:table-cell>
          <table:table-cell office:value-type="float" office:value="13.5580322240596" calcext:value-type="float">
            <text:p>13,5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787013169022" calcext:value-type="float">
            <text:p>121,787</text:p>
          </table:table-cell>
          <table:table-cell office:value-type="float" office:value="4.09926671947356" calcext:value-type="float">
            <text:p>4,099</text:p>
          </table:table-cell>
          <table:table-cell office:value-type="float" office:value="24.3807290853663" calcext:value-type="float">
            <text:p>24,3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9926671947356" calcext:value-type="float">
            <text:p>4,099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121697213471" calcext:value-type="float">
            <text:p>16,712</text:p>
          </table:table-cell>
          <table:table-cell office:value-type="float" office:value="2.69774718157942" calcext:value-type="float">
            <text:p>2,698</text:p>
          </table:table-cell>
          <table:table-cell office:value-type="float" office:value="3.42132444972992" calcext:value-type="float">
            <text:p>3,421</text:p>
          </table:table-cell>
          <table:table-cell office:value-type="float" office:value="0" calcext:value-type="float">
            <text:p>0,000</text:p>
          </table:table-cell>
          <table:table-cell office:value-type="float" office:value="2.69774718157942" calcext:value-type="float">
            <text:p>2,6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52291431881" calcext:value-type="float">
            <text:p>15,725</text:p>
          </table:table-cell>
          <table:table-cell office:value-type="float" office:value="3.82145866438785" calcext:value-type="float">
            <text:p>3,821</text:p>
          </table:table-cell>
          <table:table-cell office:value-type="float" office:value="23.8383164593464" calcext:value-type="float">
            <text:p>23,8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5938755364643" calcext:value-type="float">
            <text:p>2,5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6207111074142" calcext:value-type="float">
            <text:p>1,26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214238047947" calcext:value-type="float">
            <text:p>2,0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392745" calcext:value-type="float">
            <text:p>12,9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616628277124" calcext:value-type="float">
            <text:p>26,062</text:p>
          </table:table-cell>
          <table:table-cell table:number-columns-repeated="2" office:value-type="float" office:value="2.56785026172448" calcext:value-type="float">
            <text:p>2,5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6785026172448" calcext:value-type="float">
            <text:p>2,5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5.593675380424" calcext:value-type="float">
            <text:p>105,594</text:p>
          </table:table-cell>
          <table:table-cell office:value-type="float" office:value="21.6241880917827" calcext:value-type="float">
            <text:p>21,624</text:p>
          </table:table-cell>
          <table:table-cell office:value-type="float" office:value="128.601869028696" calcext:value-type="float">
            <text:p>128,6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6241880917827" calcext:value-type="float">
            <text:p>21,6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482179256807" calcext:value-type="float">
            <text:p>7,195</text:p>
          </table:table-cell>
          <table:table-cell office:value-type="float" office:value="0" calcext:value-type="float">
            <text:p>0,000</text:p>
          </table:table-cell>
          <table:table-cell office:value-type="float" office:value="6.9192683185517" calcext:value-type="float">
            <text:p>6,9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8286688" calcext:value-type="float">
            <text:p>2,7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0.801867729991" calcext:value-type="float">
            <text:p>20,8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089393394131" calcext:value-type="float">
            <text:p>62,109</text:p>
          </table:table-cell>
          <table:table-cell office:value-type="float" office:value="15.5702320029065" calcext:value-type="float">
            <text:p>15,570</text:p>
          </table:table-cell>
          <table:table-cell office:value-type="float" office:value="19.8414424892491" calcext:value-type="float">
            <text:p>19,841</text:p>
          </table:table-cell>
          <table:table-cell office:value-type="float" office:value="12.768565205477" calcext:value-type="float">
            <text:p>12,7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6708354830464" calcext:value-type="float">
            <text:p>2,7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45832491248308" calcext:value-type="float">
            <text:p>0,03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table:number-columns-repeated="2" office:value-type="float" office:value="0.301155970230331" calcext:value-type="float">
            <text:p>0,301</text:p>
          </table:table-cell>
          <table:table-cell office:value-type="float" office:value="2.41146893892815" calcext:value-type="float">
            <text:p>2,4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01155970230331" calcext:value-type="float">
            <text:p>0,3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18644238" calcext:value-type="float">
            <text:p>9,873</text:p>
          </table:table-cell>
          <table:table-cell table:number-columns-repeated="2" office:value-type="float" office:value="4.41548883809655" calcext:value-type="float">
            <text:p>4,4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1548883809655" calcext:value-type="float">
            <text:p>4,4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4377599357176" calcext:value-type="float">
            <text:p>29,438</text:p>
          </table:table-cell>
          <table:table-cell office:value-type="float" office:value="4.41809921817841" calcext:value-type="float">
            <text:p>4,418</text:p>
          </table:table-cell>
          <table:table-cell office:value-type="float" office:value="4.44983115677012" calcext:value-type="float">
            <text:p>4,4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1809921817841" calcext:value-type="float">
            <text:p>4,4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6234535927625" calcext:value-type="float">
            <text:p>2,6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94.9578557481842" calcext:value-type="float">
            <text:p>94,958</text:p>
          </table:table-cell>
          <table:table-cell office:value-type="float" office:value="18.5749969453683" calcext:value-type="float">
            <text:p>18,575</text:p>
          </table:table-cell>
          <table:table-cell office:value-type="float" office:value="25.7777541701726" calcext:value-type="float">
            <text:p>25,7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287278731257" calcext:value-type="float">
            <text:p>15,287</text:p>
          </table:table-cell>
          <table:table-cell office:value-type="float" office:value="3.28771821411131" calcext:value-type="float">
            <text:p>3,288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7879281192301" calcext:value-type="float">
            <text:p>16,7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341062561689" calcext:value-type="float">
            <text:p>8,393</text:p>
          </table:table-cell>
          <table:table-cell office:value-type="float" office:value="0.0009837100587175" calcext:value-type="float">
            <text:p>0,001</text:p>
          </table:table-cell>
          <table:table-cell office:value-type="float" office:value="1.51993834273612" calcext:value-type="float">
            <text:p>1,5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9837100587175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9632005" calcext:value-type="float">
            <text:p>15,297</text:p>
          </table:table-cell>
          <table:table-cell office:value-type="float" office:value="0" calcext:value-type="float">
            <text:p>0,000</text:p>
          </table:table-cell>
          <table:table-cell office:value-type="float" office:value="2.40980329316871" calcext:value-type="float">
            <text:p>2,4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2923656" calcext:value-type="float">
            <text:p>89,235</text:p>
          </table:table-cell>
          <table:table-cell office:value-type="float" office:value="31.4613669404481" calcext:value-type="float">
            <text:p>31,461</text:p>
          </table:table-cell>
          <table:table-cell office:value-type="float" office:value="39.4634699501805" calcext:value-type="float">
            <text:p>39,463</text:p>
          </table:table-cell>
          <table:table-cell office:value-type="float" office:value="14.0077947089762" calcext:value-type="float">
            <text:p>14,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917895269647" calcext:value-type="float">
            <text:p>15,9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6178270450721" calcext:value-type="float">
            <text:p>1,46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5038773" calcext:value-type="float">
            <text:p>22,068</text:p>
          </table:table-cell>
          <table:table-cell office:value-type="float" office:value="7.83503533204111" calcext:value-type="float">
            <text:p>7,835</text:p>
          </table:table-cell>
          <table:table-cell office:value-type="float" office:value="11.7507921907687" calcext:value-type="float">
            <text:p>11,751</text:p>
          </table:table-cell>
          <table:table-cell office:value-type="float" office:value="7.83503533204111" calcext:value-type="float">
            <text:p>7,8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913474590318" calcext:value-type="float">
            <text:p>12,0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12.3823682234653" calcext:value-type="float">
            <text:p>12,3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6419221" calcext:value-type="float">
            <text:p>99,316</text:p>
          </table:table-cell>
          <table:table-cell office:value-type="float" office:value="13.0762559611863" calcext:value-type="float">
            <text:p>13,076</text:p>
          </table:table-cell>
          <table:table-cell office:value-type="float" office:value="50.8403110918552" calcext:value-type="float">
            <text:p>50,8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762559611863" calcext:value-type="float">
            <text:p>13,0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445768077362" calcext:value-type="float">
            <text:p>48,545</text:p>
          </table:table-cell>
          <table:table-cell office:value-type="float" office:value="0" calcext:value-type="float">
            <text:p>0,000</text:p>
          </table:table-cell>
          <table:table-cell office:value-type="float" office:value="7.12502164803756" calcext:value-type="float">
            <text:p>7,1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064089576141" calcext:value-type="float">
            <text:p>12,2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190520883398" calcext:value-type="float">
            <text:p>13,619</text:p>
          </table:table-cell>
          <table:table-cell office:value-type="float" office:value="0" calcext:value-type="float">
            <text:p>0,000</text:p>
          </table:table-cell>
          <table:table-cell office:value-type="float" office:value="1.76999045812182" calcext:value-type="float">
            <text:p>1,7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7233599" calcext:value-type="float">
            <text:p>5,0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431133" calcext:value-type="float">
            <text:p>24,619</text:p>
          </table:table-cell>
          <table:table-cell office:value-type="float" office:value="12.7548948480423" calcext:value-type="float">
            <text:p>12,755</text:p>
          </table:table-cell>
          <table:table-cell office:value-type="float" office:value="17.2817912681971" calcext:value-type="float">
            <text:p>17,2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548948480423" calcext:value-type="float">
            <text:p>12,7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5.62721278200546" calcext:value-type="float">
            <text:p>5,627</text:p>
          </table:table-cell>
          <table:table-cell office:value-type="float" office:value="10.3407247796926" calcext:value-type="float">
            <text:p>10,3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2721278200546" calcext:value-type="float">
            <text:p>5,6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18.769946012258" calcext:value-type="float">
            <text:p>18,770</text:p>
          </table:table-cell>
          <table:table-cell office:value-type="float" office:value="0" calcext:value-type="float">
            <text:p>0,000</text:p>
          </table:table-cell>
          <table:table-cell office:value-type="float" office:value="28.1186683310834" calcext:value-type="float">
            <text:p>28,1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6.6067387650696" calcext:value-type="float">
            <text:p>26,607</text:p>
          </table:table-cell>
          <table:table-cell office:value-type="float" office:value="7.86701350513051" calcext:value-type="float">
            <text:p>7,867</text:p>
          </table:table-cell>
          <table:table-cell office:value-type="float" office:value="24.1386585779879" calcext:value-type="float">
            <text:p>24,1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6701350513051" calcext:value-type="float">
            <text:p>7,8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0209649009747" calcext:value-type="float">
            <text:p>39,021</text:p>
          </table:table-cell>
          <table:table-cell office:value-type="float" office:value="0" calcext:value-type="float">
            <text:p>0,000</text:p>
          </table:table-cell>
          <table:table-cell office:value-type="float" office:value="47.4263331975368" calcext:value-type="float">
            <text:p>47,4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506437385461" calcext:value-type="float">
            <text:p>21,5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2.42389562926871" calcext:value-type="float">
            <text:p>2,424</text:p>
          </table:table-cell>
          <table:table-cell office:value-type="float" office:value="0" calcext:value-type="float">
            <text:p>0,000</text:p>
          </table:table-cell>
          <table:table-cell office:value-type="float" office:value="20.1714913312248" calcext:value-type="float">
            <text:p>20,1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30345" calcext:value-type="float">
            <text:p>2,770</text:p>
          </table:table-cell>
          <table:table-cell office:value-type="float" office:value="0" calcext:value-type="float">
            <text:p>0,000</text:p>
          </table:table-cell>
          <table:table-cell office:value-type="float" office:value="2.383322600344" calcext:value-type="float">
            <text:p>2,3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1242454" calcext:value-type="float">
            <text:p>7,860</text:p>
          </table:table-cell>
          <table:table-cell office:value-type="float" office:value="0" calcext:value-type="float">
            <text:p>0,000</text:p>
          </table:table-cell>
          <table:table-cell office:value-type="float" office:value="1.25998212177047" calcext:value-type="float">
            <text:p>1,2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5980112639855" calcext:value-type="float">
            <text:p>43,5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2666761775965" calcext:value-type="float">
            <text:p>9,4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office:value-type="float" office:value="0" calcext:value-type="float">
            <text:p>0,000</text:p>
          </table:table-cell>
          <table:table-cell office:value-type="float" office:value="18.1956720912334" calcext:value-type="float">
            <text:p>18,1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6309733" calcext:value-type="float">
            <text:p>28,389</text:p>
          </table:table-cell>
          <table:table-cell table:number-columns-repeated="2" office:value-type="float" office:value="2.66517823916538" calcext:value-type="float">
            <text:p>2,6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66517823916538" calcext:value-type="float">
            <text:p>2,66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699349526281" calcext:value-type="float">
            <text:p>0,9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957787486" calcext:value-type="float">
            <text:p>39,771</text:p>
          </table:table-cell>
          <table:table-cell office:value-type="float" office:value="0" calcext:value-type="float">
            <text:p>0,000</text:p>
          </table:table-cell>
          <table:table-cell office:value-type="float" office:value="3.00167892212236" calcext:value-type="float">
            <text:p>3,0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2968372677843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.45238154899867" calcext:value-type="float">
            <text:p>2,452</text:p>
          </table:table-cell>
          <table:table-cell office:value-type="float" office:value="0" calcext:value-type="float">
            <text:p>0,000</text:p>
          </table:table-cell>
          <table:table-cell office:value-type="float" office:value="1.72068606373307" calcext:value-type="float">
            <text:p>1,7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420948086" calcext:value-type="float">
            <text:p>0,331</text:p>
          </table:table-cell>
          <table:table-cell office:value-type="float" office:value="0" calcext:value-type="float">
            <text:p>0,000</text:p>
          </table:table-cell>
          <table:table-cell office:value-type="float" office:value="12.8095395784891" calcext:value-type="float">
            <text:p>12,8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table:number-columns-repeated="2" office:value-type="float" office:value="4.22123644576655" calcext:value-type="float">
            <text:p>4,221</text:p>
          </table:table-cell>
          <table:table-cell office:value-type="float" office:value="20.0004596733596" calcext:value-type="float">
            <text:p>20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22123644576655" calcext:value-type="float">
            <text:p>4,22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0878945347259" calcext:value-type="float">
            <text:p>46,088</text:p>
          </table:table-cell>
          <table:table-cell office:value-type="float" office:value="0" calcext:value-type="float">
            <text:p>0,000</text:p>
          </table:table-cell>
          <table:table-cell office:value-type="float" office:value="8.30982352574499" calcext:value-type="float">
            <text:p>8,3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7132763271423" calcext:value-type="float">
            <text:p>42,7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396739297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0.123243541821297" calcext:value-type="float">
            <text:p>0,1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17.437582988336" calcext:value-type="float">
            <text:p>117,438</text:p>
          </table:table-cell>
          <table:table-cell office:value-type="float" office:value="0" calcext:value-type="float">
            <text:p>0,000</text:p>
          </table:table-cell>
          <table:table-cell office:value-type="float" office:value="0.565744479960502" calcext:value-type="float">
            <text:p>0,5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99103112995275" calcext:value-type="float">
            <text:p>0,3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623847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8.7865585279748" calcext:value-type="float">
            <text:p>18,7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20994469848935" calcext:value-type="float">
            <text:p>0,0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19.6926136144354" calcext:value-type="float">
            <text:p>19,693</text:p>
          </table:table-cell>
          <table:table-cell office:value-type="float" office:value="0" calcext:value-type="float">
            <text:p>0,000</text:p>
          </table:table-cell>
          <table:table-cell office:value-type="float" office:value="5.77152177164739" calcext:value-type="float">
            <text:p>5,7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3.267896752487" calcext:value-type="float">
            <text:p>133,268</text:p>
          </table:table-cell>
          <table:table-cell office:value-type="float" office:value="12.9508522966106" calcext:value-type="float">
            <text:p>12,951</text:p>
          </table:table-cell>
          <table:table-cell office:value-type="float" office:value="24.2102337071167" calcext:value-type="float">
            <text:p>24,2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465939889661" calcext:value-type="float">
            <text:p>12,3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04258307644528" calcext:value-type="float">
            <text:p>0,60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46.8311774507171" calcext:value-type="float">
            <text:p>46,831</text:p>
          </table:table-cell>
          <table:table-cell office:value-type="float" office:value="9.81269386656119" calcext:value-type="float">
            <text:p>9,813</text:p>
          </table:table-cell>
          <table:table-cell office:value-type="float" office:value="63.3715762597775" calcext:value-type="float">
            <text:p>63,372</text:p>
          </table:table-cell>
          <table:table-cell office:value-type="float" office:value="0" calcext:value-type="float">
            <text:p>0,000</text:p>
          </table:table-cell>
          <table:table-cell office:value-type="float" office:value="2.97080905442197" calcext:value-type="float">
            <text:p>2,971</text:p>
          </table:table-cell>
          <table:table-cell office:value-type="float" office:value="0" calcext:value-type="float">
            <text:p>0,000</text:p>
          </table:table-cell>
          <table:table-cell office:value-type="float" office:value="6.84188481213922" calcext:value-type="float">
            <text:p>6,8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772041" calcext:value-type="float">
            <text:p>8,918</text:p>
          </table:table-cell>
          <table:table-cell office:value-type="float" office:value="6.94615870907069" calcext:value-type="float">
            <text:p>6,946</text:p>
          </table:table-cell>
          <table:table-cell office:value-type="float" office:value="59.2985447446649" calcext:value-type="float">
            <text:p>59,2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4615870907069" calcext:value-type="float">
            <text:p>6,9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09903299316" calcext:value-type="float">
            <text:p>40,461</text:p>
          </table:table-cell>
          <table:table-cell office:value-type="float" office:value="0" calcext:value-type="float">
            <text:p>0,000</text:p>
          </table:table-cell>
          <table:table-cell office:value-type="float" office:value="17.1623199889103" calcext:value-type="float">
            <text:p>17,1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49926386" calcext:value-type="float">
            <text:p>10,520</text:p>
          </table:table-cell>
          <table:table-cell office:value-type="float" office:value="0" calcext:value-type="float">
            <text:p>0,000</text:p>
          </table:table-cell>
          <table:table-cell office:value-type="float" office:value="9.42128199373953" calcext:value-type="float">
            <text:p>9,4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2795725" calcext:value-type="float">
            <text:p>81,044</text:p>
          </table:table-cell>
          <table:table-cell office:value-type="float" office:value="26.6584731963257" calcext:value-type="float">
            <text:p>26,658</text:p>
          </table:table-cell>
          <table:table-cell office:value-type="float" office:value="40.6588745531314" calcext:value-type="float">
            <text:p>40,659</text:p>
          </table:table-cell>
          <table:table-cell office:value-type="float" office:value="0" calcext:value-type="float">
            <text:p>0,000</text:p>
          </table:table-cell>
          <table:table-cell office:value-type="float" office:value="16.3990019009159" calcext:value-type="float">
            <text:p>16,399</text:p>
          </table:table-cell>
          <table:table-cell office:value-type="float" office:value="0" calcext:value-type="float">
            <text:p>0,000</text:p>
          </table:table-cell>
          <table:table-cell office:value-type="float" office:value="10.2594712954098" calcext:value-type="float">
            <text:p>10,2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office:value-type="float" office:value="0" calcext:value-type="float">
            <text:p>0,000</text:p>
          </table:table-cell>
          <table:table-cell office:value-type="float" office:value="1.79198671978858" calcext:value-type="float">
            <text:p>1,7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2828196423" calcext:value-type="float">
            <text:p>43,307</text:p>
          </table:table-cell>
          <table:table-cell office:value-type="float" office:value="16.9174982944784" calcext:value-type="float">
            <text:p>16,917</text:p>
          </table:table-cell>
          <table:table-cell office:value-type="float" office:value="38.331589380321" calcext:value-type="float">
            <text:p>38,3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9174982944784" calcext:value-type="float">
            <text:p>16,91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565215" calcext:value-type="float">
            <text:p>3,920</text:p>
          </table:table-cell>
          <table:table-cell office:value-type="float" office:value="0" calcext:value-type="float">
            <text:p>0,000</text:p>
          </table:table-cell>
          <table:table-cell office:value-type="float" office:value="2.21496707367584" calcext:value-type="float">
            <text:p>2,2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23033155" calcext:value-type="float">
            <text:p>10,5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9.57472153079153" calcext:value-type="float">
            <text:p>9,5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53192031" calcext:value-type="float">
            <text:p>39,0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496871630777" calcext:value-type="float">
            <text:p>122,4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103766542209" calcext:value-type="float">
            <text:p>4,6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435301" calcext:value-type="float">
            <text:p>42,9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410218885" calcext:value-type="float">
            <text:p>0,0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3157472" calcext:value-type="float">
            <text:p>12,3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5249530339729" calcext:value-type="float">
            <text:p>4,6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998657646" calcext:value-type="float">
            <text:p>80,1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3.266401802253" calcext:value-type="float">
            <text:p>133,2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22928615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595906" calcext:value-type="float">
            <text:p>1,3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7.7659070272406" calcext:value-type="float">
            <text:p>27,7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8545806924196" calcext:value-type="float">
            <text:p>48,8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09101" calcext:value-type="float">
            <text:p>27,3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623200127" calcext:value-type="float">
            <text:p>0,6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0.4413209920468" calcext:value-type="float">
            <text:p>30,4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.14780011279" calcext:value-type="float">
            <text:p>51,1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9.3642213497024" calcext:value-type="float">
            <text:p>69,3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9.2068103125498" calcext:value-type="float">
            <text:p>19,2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19261299592" calcext:value-type="float">
            <text:p>33,672</text:p>
          </table:table-cell>
          <table:table-cell table:number-columns-repeated="2" office:value-type="float" office:value="31.8670335635409" calcext:value-type="float">
            <text:p>31,8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2829147767594" calcext:value-type="float">
            <text:p>26,2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8411878678154" calcext:value-type="float">
            <text:p>5,5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077176318733" calcext:value-type="float">
            <text:p>36,8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3811214179658" calcext:value-type="float">
            <text:p>23,381</text:p>
          </table:table-cell>
          <table:table-cell office:value-type="float" office:value="0" calcext:value-type="float">
            <text:p>0,000</text:p>
          </table:table-cell>
          <table:table-cell office:value-type="float" office:value="0.547522512715424" calcext:value-type="float">
            <text:p>0,5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370016" calcext:value-type="float">
            <text:p>18,3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565414783892746" calcext:value-type="float">
            <text:p>0,0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7.43073928245411" calcext:value-type="float">
            <text:p>7,4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3.35921535832448" calcext:value-type="float">
            <text:p>3,3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5931307" calcext:value-type="float">
            <text:p>34,4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9230979239325" calcext:value-type="float">
            <text:p>69,9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.44274766847932" calcext:value-type="float">
            <text:p>3,4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13.323802838618" calcext:value-type="float">
            <text:p>113,3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20876261" calcext:value-type="float">
            <text:p>4,1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2651367" calcext:value-type="float">
            <text:p>6,4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3078924" calcext:value-type="float">
            <text:p>59,2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492723874024" calcext:value-type="float">
            <text:p>73,2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96.5183824584777" calcext:value-type="float">
            <text:p>96,5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447283662773" calcext:value-type="float">
            <text:p>103,4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7844023164186" calcext:value-type="float">
            <text:p>17,7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9293402241624" calcext:value-type="float">
            <text:p>15,9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63.1045281523812" calcext:value-type="float">
            <text:p>63,1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2344" calcext:value-type="float">
            <text:p>4,6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82.673311259624" calcext:value-type="float">
            <text:p>182,6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484395992465" calcext:value-type="float">
            <text:p>51,5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65715120891" calcext:value-type="float">
            <text:p>16,0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108.0860023379" calcext:value-type="float">
            <text:p>108,0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7654120439367" calcext:value-type="float">
            <text:p>54,7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1918086" calcext:value-type="float">
            <text:p>13,3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2.87591517648346" calcext:value-type="float">
            <text:p>2,8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1184283918016" calcext:value-type="float">
            <text:p>77,118</text:p>
          </table:table-cell>
          <table:table-cell office:value-type="float" office:value="0" calcext:value-type="float">
            <text:p>0,000</text:p>
          </table:table-cell>
          <table:table-cell office:value-type="float" office:value="0.0200835907469964" calcext:value-type="float">
            <text:p>0,0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31694419" calcext:value-type="float">
            <text:p>88,450</text:p>
          </table:table-cell>
          <table:table-cell office:value-type="float" office:value="7.81767417802919" calcext:value-type="float">
            <text:p>7,818</text:p>
          </table:table-cell>
          <table:table-cell office:value-type="float" office:value="18.6288464929558" calcext:value-type="float">
            <text:p>18,629</text:p>
          </table:table-cell>
          <table:table-cell office:value-type="float" office:value="0" calcext:value-type="float">
            <text:p>0,000</text:p>
          </table:table-cell>
          <table:table-cell office:value-type="float" office:value="2.54573445838803" calcext:value-type="float">
            <text:p>2,546</text:p>
          </table:table-cell>
          <table:table-cell office:value-type="float" office:value="0" calcext:value-type="float">
            <text:p>0,000</text:p>
          </table:table-cell>
          <table:table-cell office:value-type="float" office:value="5.27193971964116" calcext:value-type="float">
            <text:p>5,2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87.0235489900197" calcext:value-type="float">
            <text:p>87,0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7.055574020229" calcext:value-type="float">
            <text:p>197,0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7.627046898302" calcext:value-type="float">
            <text:p>107,6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3835226" calcext:value-type="float">
            <text:p>21,2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0.2317999734406" calcext:value-type="float">
            <text:p>40,2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727111" calcext:value-type="float">
            <text:p>33,4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71253095221" calcext:value-type="float">
            <text:p>108,5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4.611999390115" calcext:value-type="float">
            <text:p>194,6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14.2904831245916" calcext:value-type="float">
            <text:p>14,2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103.860296342717" calcext:value-type="float">
            <text:p>103,8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437916716771" calcext:value-type="float">
            <text:p>28,0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7679377" calcext:value-type="float">
            <text:p>38,3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589501174137" calcext:value-type="float">
            <text:p>23,8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0712670263" calcext:value-type="float">
            <text:p>8,1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7139804" calcext:value-type="float">
            <text:p>14,7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019435" calcext:value-type="float">
            <text:p>12,9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94368" calcext:value-type="float">
            <text:p>67,2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9551341" calcext:value-type="float">
            <text:p>3,3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41952043" calcext:value-type="float">
            <text:p>0,1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26.343412623374" calcext:value-type="float">
            <text:p>126,3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7826075" calcext:value-type="float">
            <text:p>17,7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5521182687" calcext:value-type="float">
            <text:p>14,3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.314607878922627" calcext:value-type="float">
            <text:p>0,3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28774225" calcext:value-type="float">
            <text:p>7,8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1223276" calcext:value-type="float">
            <text:p>6,9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38298562555" calcext:value-type="float">
            <text:p>59,5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6840264253" calcext:value-type="float">
            <text:p>15,1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69224309031" calcext:value-type="float">
            <text:p>1,6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7493475" calcext:value-type="float">
            <text:p>2,3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6581803" calcext:value-type="float">
            <text:p>47,9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9.37010112482697" calcext:value-type="float">
            <text:p>9,3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8817247823152" calcext:value-type="float">
            <text:p>90,8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750486547522" calcext:value-type="float">
            <text:p>152,7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322224434249" calcext:value-type="float">
            <text:p>74,9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.4493723698899" calcext:value-type="float">
            <text:p>73,4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9174638741183" calcext:value-type="float">
            <text:p>89,9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573256" calcext:value-type="float">
            <text:p>31,8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83.0039279706466" calcext:value-type="float">
            <text:p>83,0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7098543339" calcext:value-type="float">
            <text:p>59,6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08064165" calcext:value-type="float">
            <text:p>58,944</text:p>
          </table:table-cell>
          <table:table-cell office:value-type="float" office:value="0" calcext:value-type="float">
            <text:p>0,000</text:p>
          </table:table-cell>
          <table:table-cell office:value-type="float" office:value="25.8094944326158" calcext:value-type="float">
            <text:p>25,8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4383913363289" calcext:value-type="float">
            <text:p>3,5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4894554" calcext:value-type="float">
            <text:p>0,8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402.954365428779" calcext:value-type="float">
            <text:p>402,9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447803807" calcext:value-type="float">
            <text:p>100,0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634678746888" calcext:value-type="float">
            <text:p>11,5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5169786" calcext:value-type="float">
            <text:p>1,7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6.55507494592101" calcext:value-type="float">
            <text:p>6,5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8525699817152" calcext:value-type="float">
            <text:p>87,8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868037986068" calcext:value-type="float">
            <text:p>67,8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4157961112438" calcext:value-type="float">
            <text:p>17,4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18.261251643296" calcext:value-type="float">
            <text:p>118,2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06844441322" calcext:value-type="float">
            <text:p>8,5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06644199517" calcext:value-type="float">
            <text:p>9,8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91956" calcext:value-type="float">
            <text:p>10,6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5.04601022830745" calcext:value-type="float">
            <text:p>5,0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3758817" calcext:value-type="float">
            <text:p>4,9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7418499" calcext:value-type="float">
            <text:p>20,1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191948227149" calcext:value-type="float">
            <text:p>9,5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47342" calcext:value-type="float">
            <text:p>1,1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016203316589" calcext:value-type="float">
            <text:p>7,1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office:value-type="float" office:value="0" calcext:value-type="float">
            <text:p>0,000</text:p>
          </table:table-cell>
          <table:table-cell office:value-type="float" office:value="0.85850135211037" calcext:value-type="float">
            <text:p>0,8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6793091179" calcext:value-type="float">
            <text:p>26,1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796437302832" calcext:value-type="float">
            <text:p>85,4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419770242" calcext:value-type="float">
            <text:p>0,4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88.9423553040454" calcext:value-type="float">
            <text:p>88,9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0072746939489" calcext:value-type="float">
            <text:p>3,0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565602973" calcext:value-type="float">
            <text:p>33,092</text:p>
          </table:table-cell>
          <table:table-cell office:value-type="float" office:value="18.5011666390074" calcext:value-type="float">
            <text:p>18,501</text:p>
          </table:table-cell>
          <table:table-cell office:value-type="float" office:value="22.6261078403121" calcext:value-type="float">
            <text:p>22,626</text:p>
          </table:table-cell>
          <table:table-cell office:value-type="float" office:value="0" calcext:value-type="float">
            <text:p>0,000</text:p>
          </table:table-cell>
          <table:table-cell office:value-type="float" office:value="2.7736308032354" calcext:value-type="float">
            <text:p>2,774</text:p>
          </table:table-cell>
          <table:table-cell office:value-type="float" office:value="0" calcext:value-type="float">
            <text:p>0,000</text:p>
          </table:table-cell>
          <table:table-cell office:value-type="float" office:value="15.727535835772" calcext:value-type="float">
            <text:p>15,7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7503" calcext:value-type="float">
            <text:p>5,435</text:p>
          </table:table-cell>
          <table:table-cell table:number-columns-repeated="2" office:value-type="float" office:value="2.17745502144833" calcext:value-type="float">
            <text:p>2,1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7745502144833" calcext:value-type="float">
            <text:p>2,1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371996110014" calcext:value-type="float">
            <text:p>27,3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252019258867" calcext:value-type="float">
            <text:p>12,6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8179167573878" calcext:value-type="float">
            <text:p>6,6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186019848943" calcext:value-type="float">
            <text:p>5,5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3031705656024" calcext:value-type="float">
            <text:p>7,2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91.6626735405201" calcext:value-type="float">
            <text:p>91,6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3182712728024" calcext:value-type="float">
            <text:p>15,3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30906633918953" calcext:value-type="float">
            <text:p>0,3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20159331" calcext:value-type="float">
            <text:p>0,7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6668415312848" calcext:value-type="float">
            <text:p>9,0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2991433146254" calcext:value-type="float">
            <text:p>0,1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3313037414225" calcext:value-type="float">
            <text:p>5,6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2715795" calcext:value-type="float">
            <text:p>2,4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33447701" calcext:value-type="float">
            <text:p>0,2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279259378608" calcext:value-type="float">
            <text:p>16,3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605270198903" calcext:value-type="float">
            <text:p>11,1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669269206663" calcext:value-type="float">
            <text:p>24,6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0723563460558" calcext:value-type="float">
            <text:p>38,0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0853894193681" calcext:value-type="float">
            <text:p>1,5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3.9365581544481" calcext:value-type="float">
            <text:p>43,9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427907858284" calcext:value-type="float">
            <text:p>10,0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2745841801249" calcext:value-type="float">
            <text:p>5,8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89391" calcext:value-type="float">
            <text:p>196,1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3091491147" calcext:value-type="float">
            <text:p>183,583</text:p>
          </table:table-cell>
          <table:table-cell office:value-type="float" office:value="0" calcext:value-type="float">
            <text:p>0,000</text:p>
          </table:table-cell>
          <table:table-cell office:value-type="float" office:value="12.8251728269169" calcext:value-type="float">
            <text:p>12,8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6234649206177" calcext:value-type="float">
            <text:p>7,7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5612" calcext:value-type="float">
            <text:p>10,4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688780393" calcext:value-type="float">
            <text:p>0,0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18.6798836015183" calcext:value-type="float">
            <text:p>18,6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8432603721477" calcext:value-type="float">
            <text:p>1,3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9706876427131" calcext:value-type="float">
            <text:p>6,5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9.3431043275462" calcext:value-type="float">
            <text:p>39,3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116640987979" calcext:value-type="float">
            <text:p>12,3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0345654182044" calcext:value-type="float">
            <text:p>1,5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41.3192616085632" calcext:value-type="float">
            <text:p>41,3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016385865112" calcext:value-type="float">
            <text:p>11,8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6674193622461" calcext:value-type="float">
            <text:p>11,6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4122955381379" calcext:value-type="float">
            <text:p>0,1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0099368677196" calcext:value-type="float">
            <text:p>13,0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08741397141412" calcext:value-type="float">
            <text:p>0,6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821592521718" calcext:value-type="float">
            <text:p>2,9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1421511545735" calcext:value-type="float">
            <text:p>1,5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33144547357613" calcext:value-type="float">
            <text:p>0,0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7490142948715" calcext:value-type="float">
            <text:p>6,9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8747149509782" calcext:value-type="float">
            <text:p>19,8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904585495" calcext:value-type="float">
            <text:p>34,5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37716473424175" calcext:value-type="float">
            <text:p>0,0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8953680902881" calcext:value-type="float">
            <text:p>5,8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200235578034" calcext:value-type="float">
            <text:p>10,3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6453419" calcext:value-type="float">
            <text:p>71,8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6363899683078" calcext:value-type="float">
            <text:p>6,3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1990769" calcext:value-type="float">
            <text:p>1,1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235889" calcext:value-type="float">
            <text:p>24,6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213302289788" calcext:value-type="float">
            <text:p>13,5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1.24214737520266" calcext:value-type="float">
            <text:p>1,2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0.881675002169" calcext:value-type="float">
            <text:p>110,8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0676840566276" calcext:value-type="float">
            <text:p>1,6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05135079696008" calcext:value-type="float">
            <text:p>0,0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941632052196" calcext:value-type="float">
            <text:p>13,0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169524924919" calcext:value-type="float">
            <text:p>13,2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0.0665164882150101" calcext:value-type="float">
            <text:p>0,0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608082" calcext:value-type="float">
            <text:p>1,1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169084266952" calcext:value-type="float">
            <text:p>11,1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0185707810345" calcext:value-type="float">
            <text:p>7,7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281823" calcext:value-type="float">
            <text:p>11,9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0.8103524281387" calcext:value-type="float">
            <text:p>60,810</text:p>
          </table:table-cell>
          <table:table-cell table:number-columns-repeated="3" office:value-type="float" office:value="9.63653873463732" calcext:value-type="float">
            <text:p>9,6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0.0025696947001517" calcext:value-type="float">
            <text:p>0,0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7524851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5681626443" calcext:value-type="float">
            <text:p>103,4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365432733" calcext:value-type="float">
            <text:p>0,0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822310821908" calcext:value-type="float">
            <text:p>17,9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6.8918107461654" calcext:value-type="float">
            <text:p>36,8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492826" calcext:value-type="float">
            <text:p>4,1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2.70620287682701" calcext:value-type="float">
            <text:p>2,7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7.7320858293925" calcext:value-type="float">
            <text:p>77,7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7315328" calcext:value-type="float">
            <text:p>3,1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1.3932075943134" calcext:value-type="float">
            <text:p>91,3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4.2410097818894" calcext:value-type="float">
            <text:p>14,2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004719916" calcext:value-type="float">
            <text:p>26,8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492380551598" calcext:value-type="float">
            <text:p>10,0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5657060149585" calcext:value-type="float">
            <text:p>56,5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97590521752432" calcext:value-type="float">
            <text:p>4,976</text:p>
          </table:table-cell>
          <table:table-cell office:value-type="float" office:value="0" calcext:value-type="float">
            <text:p>0,000</text:p>
          </table:table-cell>
          <table:table-cell office:value-type="float" office:value="3.09054016570666" calcext:value-type="float">
            <text:p>3,0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612947" calcext:value-type="float">
            <text:p>36,1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0.88872591905" calcext:value-type="float">
            <text:p>40,8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01.323316904947" calcext:value-type="float">
            <text:p>101,3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8188510266" calcext:value-type="float">
            <text:p>41,9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3477568" calcext:value-type="float">
            <text:p>0,9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5.15548372342324" calcext:value-type="float">
            <text:p>5,1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1.31286727973626" calcext:value-type="float">
            <text:p>1,3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25279402216" calcext:value-type="float">
            <text:p>1,7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.7404563466821" calcext:value-type="float">
            <text:p>18,7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13690824954" calcext:value-type="float">
            <text:p>52,0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96.669855840935" calcext:value-type="float">
            <text:p>296,670</text:p>
          </table:table-cell>
          <table:table-cell table:number-columns-repeated="2" office:value-type="float" office:value="8.81651451698236" calcext:value-type="float">
            <text:p>8,8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1651451698236" calcext:value-type="float">
            <text:p>8,8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2.8444430817616" calcext:value-type="float">
            <text:p>12,8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68634906" calcext:value-type="float">
            <text:p>84,1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4.2357476135359" calcext:value-type="float">
            <text:p>34,2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440657" calcext:value-type="float">
            <text:p>4,8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2.24497742858582" calcext:value-type="float">
            <text:p>2,2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3.3532288329549" calcext:value-type="float">
            <text:p>43,3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35.822332735303" calcext:value-type="float">
            <text:p>135,8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30238167" calcext:value-type="float">
            <text:p>24,9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6.7366566392375" calcext:value-type="float">
            <text:p>36,7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0.0372519172773" calcext:value-type="float">
            <text:p>20,0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3164447" calcext:value-type="float">
            <text:p>3,9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298140294" calcext:value-type="float">
            <text:p>14,9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3581680076103" calcext:value-type="float">
            <text:p>14,358</text:p>
          </table:table-cell>
          <table:table-cell office:value-type="float" office:value="0" calcext:value-type="float">
            <text:p>0,000</text:p>
          </table:table-cell>
          <table:table-cell office:value-type="float" office:value="56.2836129409225" calcext:value-type="float">
            <text:p>56,2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0691018503616" calcext:value-type="float">
            <text:p>96,0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04522857359" calcext:value-type="float">
            <text:p>2,4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13628569276566" calcext:value-type="float">
            <text:p>0,5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48622523108" calcext:value-type="float">
            <text:p>79,6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7.9971576723377" calcext:value-type="float">
            <text:p>37,997</text:p>
          </table:table-cell>
          <table:table-cell office:value-type="float" office:value="0" calcext:value-type="float">
            <text:p>0,000</text:p>
          </table:table-cell>
          <table:table-cell office:value-type="float" office:value="2.78000323578434" calcext:value-type="float">
            <text:p>2,7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7.5252876932478" calcext:value-type="float">
            <text:p>27,5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4.03613964970662" calcext:value-type="float">
            <text:p>4,0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0.658633849307085" calcext:value-type="float">
            <text:p>0,6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13.8176054637929" calcext:value-type="float">
            <text:p>13,8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2696546959787" calcext:value-type="float">
            <text:p>65,2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3.9029007555564" calcext:value-type="float">
            <text:p>3,9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2.7825493141954" calcext:value-type="float">
            <text:p>52,7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1786574761631" calcext:value-type="float">
            <text:p>13,1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1.80820945467866" calcext:value-type="float">
            <text:p>1,8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2.7609739111889" calcext:value-type="float">
            <text:p>12,7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780311649862" calcext:value-type="float">
            <text:p>1,7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1832917" calcext:value-type="float">
            <text:p>9,7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5.0318368865439" calcext:value-type="float">
            <text:p>35,0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4819522693824" calcext:value-type="float">
            <text:p>28,4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302415349804" calcext:value-type="float">
            <text:p>2,0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9047455535381" calcext:value-type="float">
            <text:p>39,9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8540485930684" calcext:value-type="float">
            <text:p>4,0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8179108970425" calcext:value-type="float">
            <text:p>7,8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20.0805790970068" calcext:value-type="float">
            <text:p>20,0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3899576578" calcext:value-type="float">
            <text:p>6,3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331391" calcext:value-type="float">
            <text:p>29,3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40686945" calcext:value-type="float">
            <text:p>71,4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604351910156" calcext:value-type="float">
            <text:p>83,8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7996910657646" calcext:value-type="float">
            <text:p>2,2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0.45861578408394" calcext:value-type="float">
            <text:p>0,4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020244833961472" calcext:value-type="float">
            <text:p>0,0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307954" calcext:value-type="float">
            <text:p>6,2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5.5105003087189" calcext:value-type="float">
            <text:p>95,5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64624880889" calcext:value-type="float">
            <text:p>18,8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89758068" calcext:value-type="float">
            <text:p>18,6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95987632928863" calcext:value-type="float">
            <text:p>2,9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.6556137520873" calcext:value-type="float">
            <text:p>18,6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9.5985429956477" calcext:value-type="float">
            <text:p>49,5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6.9633004104669" calcext:value-type="float">
            <text:p>16,9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3391725" calcext:value-type="float">
            <text:p>15,7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234987413418" calcext:value-type="float">
            <text:p>1,7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54223915525436" calcext:value-type="float">
            <text:p>0,6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8589529593774" calcext:value-type="float">
            <text:p>8,1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28774102824553" calcext:value-type="float">
            <text:p>0,1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6.4751623044245" calcext:value-type="float">
            <text:p>26,4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2858041139326" calcext:value-type="float">
            <text:p>14,2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7.90331346143424" calcext:value-type="float">
            <text:p>7,9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56073830857782" calcext:value-type="float">
            <text:p>0,3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8895209152407" calcext:value-type="float">
            <text:p>8,7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18458426" calcext:value-type="float">
            <text:p>3,2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9487876525911" calcext:value-type="float">
            <text:p>12,9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5228404786892" calcext:value-type="float">
            <text:p>6,3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193360911" calcext:value-type="float">
            <text:p>0,0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423798" calcext:value-type="float">
            <text:p>0,5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4793560255361" calcext:value-type="float">
            <text:p>78,479</text:p>
          </table:table-cell>
          <table:table-cell office:value-type="float" office:value="5.84984220127981" calcext:value-type="float">
            <text:p>5,850</text:p>
          </table:table-cell>
          <table:table-cell office:value-type="float" office:value="50.1806402019885" calcext:value-type="float">
            <text:p>50,181</text:p>
          </table:table-cell>
          <table:table-cell office:value-type="float" office:value="0" calcext:value-type="float">
            <text:p>0,000</text:p>
          </table:table-cell>
          <table:table-cell office:value-type="float" office:value="0.150249670053158" calcext:value-type="float">
            <text:p>0,150</text:p>
          </table:table-cell>
          <table:table-cell office:value-type="float" office:value="0" calcext:value-type="float">
            <text:p>0,000</text:p>
          </table:table-cell>
          <table:table-cell office:value-type="float" office:value="5.69959253122665" calcext:value-type="float">
            <text:p>5,7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32193428354429" calcext:value-type="float">
            <text:p>1,3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29.060610306056" calcext:value-type="float">
            <text:p>129,061</text:p>
          </table:table-cell>
          <table:table-cell office:value-type="float" office:value="0" calcext:value-type="float">
            <text:p>0,000</text:p>
          </table:table-cell>
          <table:table-cell office:value-type="float" office:value="15.5685666379076" calcext:value-type="float">
            <text:p>15,5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44.936820293166" calcext:value-type="float">
            <text:p>44,937</text:p>
          </table:table-cell>
          <table:table-cell office:value-type="float" office:value="0" calcext:value-type="float">
            <text:p>0,000</text:p>
          </table:table-cell>
          <table:table-cell office:value-type="float" office:value="21.5520152037564" calcext:value-type="float">
            <text:p>21,5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032573566633" calcext:value-type="float">
            <text:p>9,033</text:p>
          </table:table-cell>
          <table:table-cell office:value-type="float" office:value="0" calcext:value-type="float">
            <text:p>0,000</text:p>
          </table:table-cell>
          <table:table-cell office:value-type="float" office:value="32.9239707423215" calcext:value-type="float">
            <text:p>32,9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7.98513054519154" calcext:value-type="float">
            <text:p>7,985</text:p>
          </table:table-cell>
          <table:table-cell office:value-type="float" office:value="0" calcext:value-type="float">
            <text:p>0,000</text:p>
          </table:table-cell>
          <table:table-cell office:value-type="float" office:value="0.89603603359326" calcext:value-type="float">
            <text:p>0,8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47.512444996524" calcext:value-type="float">
            <text:p>147,512</text:p>
          </table:table-cell>
          <table:table-cell office:value-type="float" office:value="4.98550477682874" calcext:value-type="float">
            <text:p>4,986</text:p>
          </table:table-cell>
          <table:table-cell office:value-type="float" office:value="15.5533002351331" calcext:value-type="float">
            <text:p>15,553</text:p>
          </table:table-cell>
          <table:table-cell office:value-type="float" office:value="1.38742700808021" calcext:value-type="float">
            <text:p>1,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9807776874853" calcext:value-type="float">
            <text:p>3,5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5.7523657609054" calcext:value-type="float">
            <text:p>95,752</text:p>
          </table:table-cell>
          <table:table-cell office:value-type="float" office:value="1.53905351485589" calcext:value-type="float">
            <text:p>1,539</text:p>
          </table:table-cell>
          <table:table-cell office:value-type="float" office:value="3.98336529873882" calcext:value-type="float">
            <text:p>3,9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3905351485589" calcext:value-type="float">
            <text:p>1,5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50976205822241" calcext:value-type="float">
            <text:p>4,510</text:p>
          </table:table-cell>
          <table:table-cell office:value-type="float" office:value="0" calcext:value-type="float">
            <text:p>0,000</text:p>
          </table:table-cell>
          <table:table-cell office:value-type="float" office:value="0.306310535093934" calcext:value-type="float">
            <text:p>0,3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6.69803034851383" calcext:value-type="float">
            <text:p>6,698</text:p>
          </table:table-cell>
          <table:table-cell office:value-type="float" office:value="0" calcext:value-type="float">
            <text:p>0,000</text:p>
          </table:table-cell>
          <table:table-cell office:value-type="float" office:value="1.0889801427979" calcext:value-type="float">
            <text:p>1,0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6558619774168" calcext:value-type="float">
            <text:p>4,656</text:p>
          </table:table-cell>
          <table:table-cell office:value-type="float" office:value="0" calcext:value-type="float">
            <text:p>0,000</text:p>
          </table:table-cell>
          <table:table-cell office:value-type="float" office:value="8.70409698539028" calcext:value-type="float">
            <text:p>8,7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38267389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4.58304289223449" calcext:value-type="float">
            <text:p>4,5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19125474969403" calcext:value-type="float">
            <text:p>0,3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7918264080531" calcext:value-type="float">
            <text:p>7,2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4.0975624278979" calcext:value-type="float">
            <text:p>74,098</text:p>
          </table:table-cell>
          <table:table-cell office:value-type="float" office:value="0" calcext:value-type="float">
            <text:p>0,000</text:p>
          </table:table-cell>
          <table:table-cell office:value-type="float" office:value="77.8876321688222" calcext:value-type="float">
            <text:p>77,8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5224193941828" calcext:value-type="float">
            <text:p>13,522</text:p>
          </table:table-cell>
          <table:table-cell office:value-type="float" office:value="0" calcext:value-type="float">
            <text:p>0,000</text:p>
          </table:table-cell>
          <table:table-cell office:value-type="float" office:value="7.21223854462591" calcext:value-type="float">
            <text:p>7,2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70.5609747619025" calcext:value-type="float">
            <text:p>70,561</text:p>
          </table:table-cell>
          <table:table-cell office:value-type="float" office:value="0" calcext:value-type="float">
            <text:p>0,000</text:p>
          </table:table-cell>
          <table:table-cell office:value-type="float" office:value="8.58710874375374" calcext:value-type="float">
            <text:p>8,5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60.539538437988" calcext:value-type="float">
            <text:p>60,540</text:p>
          </table:table-cell>
          <table:table-cell office:value-type="float" office:value="0" calcext:value-type="float">
            <text:p>0,000</text:p>
          </table:table-cell>
          <table:table-cell office:value-type="float" office:value="61.669941760402" calcext:value-type="float">
            <text:p>61,6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4.9360478407199" calcext:value-type="float">
            <text:p>24,936</text:p>
          </table:table-cell>
          <table:table-cell office:value-type="float" office:value="0" calcext:value-type="float">
            <text:p>0,000</text:p>
          </table:table-cell>
          <table:table-cell office:value-type="float" office:value="12.6471310282697" calcext:value-type="float">
            <text:p>12,6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04.408657804" calcext:value-type="float">
            <text:p>304,409</text:p>
          </table:table-cell>
          <table:table-cell office:value-type="float" office:value="7.67440998743651" calcext:value-type="float">
            <text:p>7,674</text:p>
          </table:table-cell>
          <table:table-cell office:value-type="float" office:value="52.3551319890534" calcext:value-type="float">
            <text:p>52,3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7440998743651" calcext:value-type="float">
            <text:p>7,6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871037116" calcext:value-type="float">
            <text:p>33,7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060211436317" calcext:value-type="float">
            <text:p>1,9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0.714957432939" calcext:value-type="float">
            <text:p>10,7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699440238772" calcext:value-type="float">
            <text:p>19,5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177699447002" calcext:value-type="float">
            <text:p>6,4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8879893067113" calcext:value-type="float">
            <text:p>6,4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429.055895659729" calcext:value-type="float">
            <text:p>429,056</text:p>
          </table:table-cell>
          <table:table-cell office:value-type="float" office:value="6.28688781770399" calcext:value-type="float">
            <text:p>6,287</text:p>
          </table:table-cell>
          <table:table-cell office:value-type="float" office:value="98.1035222899487" calcext:value-type="float">
            <text:p>98,104</text:p>
          </table:table-cell>
          <table:table-cell office:value-type="float" office:value="6.28688781770399" calcext:value-type="float">
            <text:p>6,2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725793442478" calcext:value-type="float">
            <text:p>13,3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.04166578798556" calcext:value-type="float">
            <text:p>6,0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70166706404497" calcext:value-type="float">
            <text:p>0,2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2.01002992070998" calcext:value-type="float">
            <text:p>2,0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7870498053443" calcext:value-type="float">
            <text:p>1,7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566400651422" calcext:value-type="float">
            <text:p>3,0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33.64449517831" calcext:value-type="float">
            <text:p>133,644</text:p>
          </table:table-cell>
          <table:table-cell office:value-type="float" office:value="13.4437252579651" calcext:value-type="float">
            <text:p>13,444</text:p>
          </table:table-cell>
          <table:table-cell office:value-type="float" office:value="94.0829609602069" calcext:value-type="float">
            <text:p>94,0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437252579651" calcext:value-type="float">
            <text:p>13,4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06.800902385015" calcext:value-type="float">
            <text:p>206,801</text:p>
          </table:table-cell>
          <table:table-cell office:value-type="float" office:value="3.1619685021891" calcext:value-type="float">
            <text:p>3,162</text:p>
          </table:table-cell>
          <table:table-cell office:value-type="float" office:value="80.1970409608708" calcext:value-type="float">
            <text:p>80,1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619685021891" calcext:value-type="float">
            <text:p>3,1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0165556732781" calcext:value-type="float">
            <text:p>19,0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2.198959780891" calcext:value-type="float">
            <text:p>202,199</text:p>
          </table:table-cell>
          <table:table-cell office:value-type="float" office:value="10.6225952549163" calcext:value-type="float">
            <text:p>10,623</text:p>
          </table:table-cell>
          <table:table-cell office:value-type="float" office:value="16.9172449782928" calcext:value-type="float">
            <text:p>16,9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6225952549163" calcext:value-type="float">
            <text:p>10,623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3.98020075240666" calcext:value-type="float">
            <text:p>3,980</text:p>
          </table:table-cell>
          <table:table-cell office:value-type="float" office:value="0" calcext:value-type="float">
            <text:p>0,000</text:p>
          </table:table-cell>
          <table:table-cell office:value-type="float" office:value="0.102697181263519" calcext:value-type="float">
            <text:p>0,1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455534909224" calcext:value-type="float">
            <text:p>12,1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617490289601" calcext:value-type="float">
            <text:p>59,262</text:p>
          </table:table-cell>
          <table:table-cell office:value-type="float" office:value="0" calcext:value-type="float">
            <text:p>0,000</text:p>
          </table:table-cell>
          <table:table-cell office:value-type="float" office:value="1.96098575335448" calcext:value-type="float">
            <text:p>1,9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1198718715831" calcext:value-type="float">
            <text:p>16,1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66433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office:value-type="float" office:value="20.7101632282903" calcext:value-type="float">
            <text:p>20,7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8334302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12.5137764622575" calcext:value-type="float">
            <text:p>12,5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office:value-type="float" office:value="0" calcext:value-type="float">
            <text:p>0,000</text:p>
          </table:table-cell>
          <table:table-cell office:value-type="float" office:value="19.1129616258301" calcext:value-type="float">
            <text:p>19,1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16578206866614" calcext:value-type="float">
            <text:p>0,3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7730559957924" calcext:value-type="float">
            <text:p>1,8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9010647022544" calcext:value-type="float">
            <text:p>4,2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0258880224185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831534832079" calcext:value-type="float">
            <text:p>12,1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1428504926335" calcext:value-type="float">
            <text:p>26,1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2851216479608" calcext:value-type="float">
            <text:p>0,1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196479056239" calcext:value-type="float">
            <text:p>29,1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8916942768535" calcext:value-type="float">
            <text:p>7,8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3049076228602" calcext:value-type="float">
            <text:p>15,3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8103392851131" calcext:value-type="float">
            <text:p>5,3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96.3823198949778" calcext:value-type="float">
            <text:p>96,382</text:p>
          </table:table-cell>
          <table:table-cell office:value-type="float" office:value="24.8427654262366" calcext:value-type="float">
            <text:p>24,843</text:p>
          </table:table-cell>
          <table:table-cell office:value-type="float" office:value="30.4881215289091" calcext:value-type="float">
            <text:p>30,4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8427654262366" calcext:value-type="float">
            <text:p>24,8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7336981759706" calcext:value-type="float">
            <text:p>6,6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310637706693" calcext:value-type="float">
            <text:p>21,7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016376311827" calcext:value-type="float">
            <text:p>11,0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15291571961905" calcext:value-type="float">
            <text:p>0,4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068878418817" calcext:value-type="float">
            <text:p>10,6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2684514589472" calcext:value-type="float">
            <text:p>3,6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89963804386725" calcext:value-type="float">
            <text:p>0,0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8525652609972" calcext:value-type="float">
            <text:p>9,9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8888458875302" calcext:value-type="float">
            <text:p>25,8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9291630318071" calcext:value-type="float">
            <text:p>5,4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0012476981914" calcext:value-type="float">
            <text:p>7,3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6747321265723" calcext:value-type="float">
            <text:p>2,2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99468644204079" calcext:value-type="float">
            <text:p>0,7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3908253624202" calcext:value-type="float">
            <text:p>47,3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56467547437972" calcext:value-type="float">
            <text:p>0,6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20920170223741" calcext:value-type="float">
            <text:p>0,7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0567350350671" calcext:value-type="float">
            <text:p>2,9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5174576966353" calcext:value-type="float">
            <text:p>5,0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8172627383176" calcext:value-type="float">
            <text:p>4,4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0461330710676" calcext:value-type="float">
            <text:p>17,0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0919363922657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32729515653295" calcext:value-type="float">
            <text:p>0,3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1306992534869" calcext:value-type="float">
            <text:p>3,8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6910882557631" calcext:value-type="float">
            <text:p>2,3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6418949107718" calcext:value-type="float">
            <text:p>5,1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0609691824654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2943759431755" calcext:value-type="float">
            <text:p>4,0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6439485877666" calcext:value-type="float">
            <text:p>3,4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0843603300383" calcext:value-type="float">
            <text:p>5,7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285598905787" calcext:value-type="float">
            <text:p>12,3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2828764378033" calcext:value-type="float">
            <text:p>5,6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3111000023179" calcext:value-type="float">
            <text:p>3,0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918928783737" calcext:value-type="float">
            <text:p>5,3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018958459719" calcext:value-type="float">
            <text:p>14,5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0989466231383" calcext:value-type="float">
            <text:p>1,4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9027531567998" calcext:value-type="float">
            <text:p>2,5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2946121355233" calcext:value-type="float">
            <text:p>16,2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2310934833995" calcext:value-type="float">
            <text:p>6,2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253574531403" calcext:value-type="float">
            <text:p>20,4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6291158433487" calcext:value-type="float">
            <text:p>19,6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2984699091502" calcext:value-type="float">
            <text:p>5,4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00080056097852" calcext:value-type="float">
            <text:p>0,0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39852300969386" calcext:value-type="float">
            <text:p>0,6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9128382496916" calcext:value-type="float">
            <text:p>4,2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7553474763152" calcext:value-type="float">
            <text:p>3,5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1642549414267" calcext:value-type="float">
            <text:p>2,0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7868693279624" calcext:value-type="float">
            <text:p>4,9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22357133814208" calcext:value-type="float">
            <text:p>0,7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67955441913935" calcext:value-type="float">
            <text:p>0,0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93104607496" calcext:value-type="float">
            <text:p>11,8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936600280239" calcext:value-type="float">
            <text:p>12,6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0859088015703" calcext:value-type="float">
            <text:p>5,3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0989313946318" calcext:value-type="float">
            <text:p>25,0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73622387178" calcext:value-type="float">
            <text:p>10,7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49769001026644" calcext:value-type="float">
            <text:p>0,0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2886723930481" calcext:value-type="float">
            <text:p>19,2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1619854312572" calcext:value-type="float">
            <text:p>8,7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28956300694135" calcext:value-type="float">
            <text:p>0,4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1697485470537" calcext:value-type="float">
            <text:p>18,1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5430420985462" calcext:value-type="float">
            <text:p>23,5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926161003498" calcext:value-type="float">
            <text:p>10,5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565190559967" calcext:value-type="float">
            <text:p>11,8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6635795085078" calcext:value-type="float">
            <text:p>1,3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5973675846111" calcext:value-type="float">
            <text:p>43,5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3676940535175" calcext:value-type="float">
            <text:p>34,3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6107220911476" calcext:value-type="float">
            <text:p>27,6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1340215938318" calcext:value-type="float">
            <text:p>19,1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4443481697293" calcext:value-type="float">
            <text:p>42,4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7881805403518" calcext:value-type="float">
            <text:p>4,1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7471101043762" calcext:value-type="float">
            <text:p>6,2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7886667516617" calcext:value-type="float">
            <text:p>3,0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7562269537334" calcext:value-type="float">
            <text:p>7,1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8196100821582" calcext:value-type="float">
            <text:p>0,1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6235999666229" calcext:value-type="float">
            <text:p>37,6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5836873935218" calcext:value-type="float">
            <text:p>28,5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246378418506" calcext:value-type="float">
            <text:p>32,825</text:p>
          </table:table-cell>
          <table:table-cell office:value-type="float" office:value="1.11121265996299" calcext:value-type="float">
            <text:p>1,111</text:p>
          </table:table-cell>
          <table:table-cell office:value-type="float" office:value="6.78174888832588" calcext:value-type="float">
            <text:p>6,7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1121265996299" calcext:value-type="float">
            <text:p>1,1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8314546085534" calcext:value-type="float">
            <text:p>8,3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4821939233987" calcext:value-type="float">
            <text:p>1,9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9483165636525" calcext:value-type="float">
            <text:p>27,9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2230615470875" calcext:value-type="float">
            <text:p>17,2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7337178907642" calcext:value-type="float">
            <text:p>38,7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8949178738728" calcext:value-type="float">
            <text:p>14,8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7155867853609" calcext:value-type="float">
            <text:p>6,8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6032824011821" calcext:value-type="float">
            <text:p>56,6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658632658509" calcext:value-type="float">
            <text:p>10,4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2526460469071" calcext:value-type="float">
            <text:p>7,0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341365691654" calcext:value-type="float">
            <text:p>2,8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9771778265661" calcext:value-type="float">
            <text:p>1,7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05782794445" calcext:value-type="float">
            <text:p>12,0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33126054796774" calcext:value-type="float">
            <text:p>0,4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795254249338" calcext:value-type="float">
            <text:p>12,5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35289181209" calcext:value-type="float">
            <text:p>11,5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78775335648233" calcext:value-type="float">
            <text:p>0,2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7685813406168" calcext:value-type="float">
            <text:p>53,7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8063510399475" calcext:value-type="float">
            <text:p>21,8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6537189108015" calcext:value-type="float">
            <text:p>3,5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3026754931795" calcext:value-type="float">
            <text:p>8,4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047300486315" calcext:value-type="float">
            <text:p>17,8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9825311607847" calcext:value-type="float">
            <text:p>3,5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680039700617" calcext:value-type="float">
            <text:p>11,2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722954351152" calcext:value-type="float">
            <text:p>14,5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1197980081337" calcext:value-type="float">
            <text:p>29,1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3344683300733" calcext:value-type="float">
            <text:p>1,0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3187844959479" calcext:value-type="float">
            <text:p>15,3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6604421892607" calcext:value-type="float">
            <text:p>8,0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53.546950433953" calcext:value-type="float">
            <text:p>553,547</text:p>
          </table:table-cell>
          <table:table-cell office:value-type="float" office:value="7.75268742233122" calcext:value-type="float">
            <text:p>7,753</text:p>
          </table:table-cell>
          <table:table-cell office:value-type="float" office:value="44.695588571073" calcext:value-type="float">
            <text:p>44,6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9413871791336" calcext:value-type="float">
            <text:p>1,8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0001853434898" calcext:value-type="float">
            <text:p>1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5853017006888" calcext:value-type="float">
            <text:p>4,859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5719940299025" calcext:value-type="float">
            <text:p>1,8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65600867547" calcext:value-type="float">
            <text:p>38,097</text:p>
          </table:table-cell>
          <table:table-cell office:value-type="float" office:value="0" calcext:value-type="float">
            <text:p>0,000</text:p>
          </table:table-cell>
          <table:table-cell office:value-type="float" office:value="26.8035456432399" calcext:value-type="float">
            <text:p>26,8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1872939371922" calcext:value-type="float">
            <text:p>2,2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8673944024661" calcext:value-type="float">
            <text:p>25,8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0471054417212" calcext:value-type="float">
            <text:p>31,0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1251364271356" calcext:value-type="float">
            <text:p>6,3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9821125817115" calcext:value-type="float">
            <text:p>3,7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602065991148" calcext:value-type="float">
            <text:p>24,6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253443263143" calcext:value-type="float">
            <text:p>10,3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4757335186348" calcext:value-type="float">
            <text:p>9,0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1578647664964" calcext:value-type="float">
            <text:p>8,0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4393482571844" calcext:value-type="float">
            <text:p>9,5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2056437266376" calcext:value-type="float">
            <text:p>33,2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3174937742857" calcext:value-type="float">
            <text:p>4,7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2939325033967" calcext:value-type="float">
            <text:p>5,6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2890562255003" calcext:value-type="float">
            <text:p>19,2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485381058434" calcext:value-type="float">
            <text:p>8,0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2572730868337" calcext:value-type="float">
            <text:p>2,5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37496574657453" calcext:value-type="float">
            <text:p>0,4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5.7391650730102" calcext:value-type="float">
            <text:p>25,739</text:p>
          </table:table-cell>
          <table:table-cell office:value-type="float" office:value="9.47412258555407" calcext:value-type="float">
            <text:p>9,474</text:p>
          </table:table-cell>
          <table:table-cell office:value-type="float" office:value="11.0332922545417" calcext:value-type="float">
            <text:p>11,0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47412258555407" calcext:value-type="float">
            <text:p>9,4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9397723226198" calcext:value-type="float">
            <text:p>1,5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6730071597782" calcext:value-type="float">
            <text:p>20,6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670975195455" calcext:value-type="float">
            <text:p>12,8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3422726015228" calcext:value-type="float">
            <text:p>4,5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22569859671936" calcext:value-type="float">
            <text:p>0,6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88786305003543" calcext:value-type="float">
            <text:p>0,1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7777440227247" calcext:value-type="float">
            <text:p>5,3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5985353549083" calcext:value-type="float">
            <text:p>39,5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5269096836507" calcext:value-type="float">
            <text:p>1,6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8174787645275" calcext:value-type="float">
            <text:p>3,5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6430335918594" calcext:value-type="float">
            <text:p>41,6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741860447877" calcext:value-type="float">
            <text:p>12,5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office:value-type="float" office:value="0" calcext:value-type="float">
            <text:p>0,000</text:p>
          </table:table-cell>
          <table:table-cell office:value-type="float" office:value="16.951263724526" calcext:value-type="float">
            <text:p>16,9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1851513801525" calcext:value-type="float">
            <text:p>3,8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1165401621494" calcext:value-type="float">
            <text:p>19,1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292717739285" calcext:value-type="float">
            <text:p>12,6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9552147758882" calcext:value-type="float">
            <text:p>77,9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841199976076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4.49374102484176" calcext:value-type="float">
            <text:p>4,4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0410298462998" calcext:value-type="float">
            <text:p>5,7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359905062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18.5707232615106" calcext:value-type="float">
            <text:p>18,5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5917407756014" calcext:value-type="float">
            <text:p>2,4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307703571" calcext:value-type="float">
            <text:p>9,391</text:p>
          </table:table-cell>
          <table:table-cell office:value-type="float" office:value="0" calcext:value-type="float">
            <text:p>0,000</text:p>
          </table:table-cell>
          <table:table-cell office:value-type="float" office:value="6.20386632063448" calcext:value-type="float">
            <text:p>6,2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5088302420497" calcext:value-type="float">
            <text:p>9,6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574131164526" calcext:value-type="float">
            <text:p>44,5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1682124548529" calcext:value-type="float">
            <text:p>7,9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6680661942084" calcext:value-type="float">
            <text:p>5,3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0597394459864" calcext:value-type="float">
            <text:p>20,0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305533060984" calcext:value-type="float">
            <text:p>11,7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1773816166987" calcext:value-type="float">
            <text:p>27,1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7969058785622" calcext:value-type="float">
            <text:p>6,1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0815805212268" calcext:value-type="float">
            <text:p>9,6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60032127625759" calcext:value-type="float">
            <text:p>0,5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7001599930422" calcext:value-type="float">
            <text:p>8,5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8803008595828" calcext:value-type="float">
            <text:p>5,3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6965319587164" calcext:value-type="float">
            <text:p>7,5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3290388072111" calcext:value-type="float">
            <text:p>8,5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878474020956" calcext:value-type="float">
            <text:p>22,5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73924429856954" calcext:value-type="float">
            <text:p>0,9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6355758063262" calcext:value-type="float">
            <text:p>1,2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6805734484455" calcext:value-type="float">
            <text:p>0,0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1675551133328" calcext:value-type="float">
            <text:p>4,0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6184399631" calcext:value-type="float">
            <text:p>90,307</text:p>
          </table:table-cell>
          <table:table-cell office:value-type="float" office:value="32.2202693900305" calcext:value-type="float">
            <text:p>32,220</text:p>
          </table:table-cell>
          <table:table-cell office:value-type="float" office:value="89.5643310249282" calcext:value-type="float">
            <text:p>89,5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8547846490017" calcext:value-type="float">
            <text:p>26,8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36548474102877" calcext:value-type="float">
            <text:p>5,36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6951780287327" calcext:value-type="float">
            <text:p>2,8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71334413538041" calcext:value-type="float">
            <text:p>0,0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9264285542049" calcext:value-type="float">
            <text:p>6,3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4978641821943" calcext:value-type="float">
            <text:p>4,1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1126627541764" calcext:value-type="float">
            <text:p>3,1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2536509600716" calcext:value-type="float">
            <text:p>1,1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330794173287" calcext:value-type="float">
            <text:p>12,8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108011715964" calcext:value-type="float">
            <text:p>20,2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8960044020396" calcext:value-type="float">
            <text:p>30,8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448481317885" calcext:value-type="float">
            <text:p>2,6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0706442278063" calcext:value-type="float">
            <text:p>3,7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0669819436517" calcext:value-type="float">
            <text:p>39,0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0347274741045" calcext:value-type="float">
            <text:p>21,0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66893296936125" calcext:value-type="float">
            <text:p>0,0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630544976695" calcext:value-type="float">
            <text:p>15,5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32972211311" calcext:value-type="float">
            <text:p>83,353</text:p>
          </table:table-cell>
          <table:table-cell office:value-type="float" office:value="3.68718368001368" calcext:value-type="float">
            <text:p>3,687</text:p>
          </table:table-cell>
          <table:table-cell office:value-type="float" office:value="7.28905171769571" calcext:value-type="float">
            <text:p>7,2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8718368001368" calcext:value-type="float">
            <text:p>3,6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6671470590791" calcext:value-type="float">
            <text:p>5,1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311934226" calcext:value-type="float">
            <text:p>50,622</text:p>
          </table:table-cell>
          <table:table-cell office:value-type="float" office:value="2.99854569377011" calcext:value-type="float">
            <text:p>2,999</text:p>
          </table:table-cell>
          <table:table-cell office:value-type="float" office:value="3.46835243098947" calcext:value-type="float">
            <text:p>3,4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9854569377011" calcext:value-type="float">
            <text:p>2,9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8363861230767" calcext:value-type="float">
            <text:p>5,3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office:value-type="float" office:value="4.79438738303212" calcext:value-type="float">
            <text:p>4,794</text:p>
          </table:table-cell>
          <table:table-cell office:value-type="float" office:value="56.0196955567275" calcext:value-type="float">
            <text:p>56,0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9438738303212" calcext:value-type="float">
            <text:p>4,79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0422329876147" calcext:value-type="float">
            <text:p>5,5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1303528891348" calcext:value-type="float">
            <text:p>4,9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0263718278114" calcext:value-type="float">
            <text:p>9,1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28.3676432658787" calcext:value-type="float">
            <text:p>28,368</text:p>
          </table:table-cell>
          <table:table-cell office:value-type="float" office:value="2.86876814215298" calcext:value-type="float">
            <text:p>2,869</text:p>
          </table:table-cell>
          <table:table-cell office:value-type="float" office:value="15.1581520884278" calcext:value-type="float">
            <text:p>15,1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6876814215298" calcext:value-type="float">
            <text:p>2,8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25090694236988" calcext:value-type="float">
            <text:p>0,0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278934757153" calcext:value-type="float">
            <text:p>10,4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3732558774091" calcext:value-type="float">
            <text:p>74,3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2747515435529" calcext:value-type="float">
            <text:p>3,2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5995450704759" calcext:value-type="float">
            <text:p>7,8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4511078506231" calcext:value-type="float">
            <text:p>1,5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814384498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office:value-type="float" office:value="7.36615830964614" calcext:value-type="float">
            <text:p>7,3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2616458163858" calcext:value-type="float">
            <text:p>1,4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675439604756" calcext:value-type="float">
            <text:p>2,768</text:p>
          </table:table-cell>
          <table:table-cell office:value-type="float" office:value="0" calcext:value-type="float">
            <text:p>0,000</text:p>
          </table:table-cell>
          <table:table-cell office:value-type="float" office:value="5.55086865790526" calcext:value-type="float">
            <text:p>5,5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2241805076347" calcext:value-type="float">
            <text:p>31,2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46.0057058741862" calcext:value-type="float">
            <text:p>46,006</text:p>
          </table:table-cell>
          <table:table-cell office:value-type="float" office:value="8.18334603482476" calcext:value-type="float">
            <text:p>8,183</text:p>
          </table:table-cell>
          <table:table-cell office:value-type="float" office:value="12.0033252262409" calcext:value-type="float">
            <text:p>12,0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18334603482476" calcext:value-type="float">
            <text:p>8,183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0370869458401" calcext:value-type="float">
            <text:p>7,7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42595022703562" calcext:value-type="float">
            <text:p>0,3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1040918617686" calcext:value-type="float">
            <text:p>40,1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9245792321558" calcext:value-type="float">
            <text:p>0,2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8788331707793" calcext:value-type="float">
            <text:p>2,8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0706256903279" calcext:value-type="float">
            <text:p>8,5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662716625072" calcext:value-type="float">
            <text:p>10,2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517519225102" calcext:value-type="float">
            <text:p>20,8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0633711787825" calcext:value-type="float">
            <text:p>68,0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3864197425916" calcext:value-type="float">
            <text:p>6,7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397213778902" calcext:value-type="float">
            <text:p>22,8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434470423175" calcext:value-type="float">
            <text:p>10,3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084512557506" calcext:value-type="float">
            <text:p>12,5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681273836891" calcext:value-type="float">
            <text:p>13,0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59124274999198" calcext:value-type="float">
            <text:p>0,6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8173763510047" calcext:value-type="float">
            <text:p>0,8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497021644774" calcext:value-type="float">
            <text:p>13,2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61475142352" calcext:value-type="float">
            <text:p>15,5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office:value-type="float" office:value="0" calcext:value-type="float">
            <text:p>0,000</text:p>
          </table:table-cell>
          <table:table-cell office:value-type="float" office:value="1.7240979388155" calcext:value-type="float">
            <text:p>1,7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3389534409411" calcext:value-type="float">
            <text:p>23,3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70068680946" calcext:value-type="float">
            <text:p>45,097</text:p>
          </table:table-cell>
          <table:table-cell office:value-type="float" office:value="0" calcext:value-type="float">
            <text:p>0,000</text:p>
          </table:table-cell>
          <table:table-cell office:value-type="float" office:value="17.8472649183066" calcext:value-type="float">
            <text:p>17,8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61824099104391" calcext:value-type="float">
            <text:p>0,6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799704167899" calcext:value-type="float">
            <text:p>20,7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149809930606" calcext:value-type="float">
            <text:p>14,0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293493454677" calcext:value-type="float">
            <text:p>13,0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812566360824" calcext:value-type="float">
            <text:p>14,3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7594684897856" calcext:value-type="float">
            <text:p>8,5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335332820333" calcext:value-type="float">
            <text:p>6,6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789516272164" calcext:value-type="float">
            <text:p>10,4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0725698642424" calcext:value-type="float">
            <text:p>1,2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7279670407977" calcext:value-type="float">
            <text:p>10,728</text:p>
          </table:table-cell>
          <table:table-cell office:value-type="float" office:value="0" calcext:value-type="float">
            <text:p>0,000</text:p>
          </table:table-cell>
          <table:table-cell office:value-type="float" office:value="4.02442548254226" calcext:value-type="float">
            <text:p>4,0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9015242196514" calcext:value-type="float">
            <text:p>3,7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51135882907711" calcext:value-type="float">
            <text:p>0,0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0501540567094" calcext:value-type="float">
            <text:p>5,1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3864631815921" calcext:value-type="float">
            <text:p>1,6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5098626306412" calcext:value-type="float">
            <text:p>14,510</text:p>
          </table:table-cell>
          <table:table-cell office:value-type="float" office:value="0" calcext:value-type="float">
            <text:p>0,000</text:p>
          </table:table-cell>
          <table:table-cell office:value-type="float" office:value="0.447483312377103" calcext:value-type="float">
            <text:p>0,4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5331273289626" calcext:value-type="float">
            <text:p>2,7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657526570025" calcext:value-type="float">
            <text:p>25,9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4405436565996" calcext:value-type="float">
            <text:p>31,4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6411523061942" calcext:value-type="float">
            <text:p>6,2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504103429857" calcext:value-type="float">
            <text:p>24,8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3156094008991" calcext:value-type="float">
            <text:p>21,3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6139415650676" calcext:value-type="float">
            <text:p>18,6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1410328298935" calcext:value-type="float">
            <text:p>5,1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466156762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0.09323014804761" calcext:value-type="float">
            <text:p>0,0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460239747807" calcext:value-type="float">
            <text:p>11,1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213426668912" calcext:value-type="float">
            <text:p>52,2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8001979496194" calcext:value-type="float">
            <text:p>83,800</text:p>
          </table:table-cell>
          <table:table-cell table:number-columns-repeated="2" office:value-type="float" office:value="21.8409532618878" calcext:value-type="float">
            <text:p>21,8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8409532618878" calcext:value-type="float">
            <text:p>21,84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978571770706" calcext:value-type="float">
            <text:p>1,4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4744193433527" calcext:value-type="float">
            <text:p>5,2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3303196791559" calcext:value-type="float">
            <text:p>1,5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7781566577147" calcext:value-type="float">
            <text:p>65,7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8457880926635" calcext:value-type="float">
            <text:p>2,0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0197101515497" calcext:value-type="float">
            <text:p>28,0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45096246907" calcext:value-type="float">
            <text:p>12,0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0380665212803" calcext:value-type="float">
            <text:p>1,2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69.2618681859188" calcext:value-type="float">
            <text:p>69,262</text:p>
          </table:table-cell>
          <table:table-cell table:number-columns-repeated="2" office:value-type="float" office:value="0.930438512098412" calcext:value-type="float">
            <text:p>0,9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30438512098412" calcext:value-type="float">
            <text:p>0,93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6147271581192" calcext:value-type="float">
            <text:p>7,8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403982870189" calcext:value-type="float">
            <text:p>10,1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00155805" calcext:value-type="float">
            <text:p>26,427</text:p>
          </table:table-cell>
          <table:table-cell office:value-type="float" office:value="9.17470694070061" calcext:value-type="float">
            <text:p>9,175</text:p>
          </table:table-cell>
          <table:table-cell office:value-type="float" office:value="28.2896335622397" calcext:value-type="float">
            <text:p>28,2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7470694070061" calcext:value-type="float">
            <text:p>9,1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337564787429" calcext:value-type="float">
            <text:p>3,6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8409383533247" calcext:value-type="float">
            <text:p>1,4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60608180457497" calcext:value-type="float">
            <text:p>0,8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5166533486737" calcext:value-type="float">
            <text:p>3,4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260968172368" calcext:value-type="float">
            <text:p>5,1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1780704279722" calcext:value-type="float">
            <text:p>16,1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8875782993956" calcext:value-type="float">
            <text:p>6,2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1932383722903" calcext:value-type="float">
            <text:p>8,8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3238860265833" calcext:value-type="float">
            <text:p>15,3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2889536883823" calcext:value-type="float">
            <text:p>2,4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7319071252529" calcext:value-type="float">
            <text:p>4,5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8636522720937" calcext:value-type="float">
            <text:p>0,1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909281153577" calcext:value-type="float">
            <text:p>4,5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8189463523952" calcext:value-type="float">
            <text:p>33,8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0617362358712" calcext:value-type="float">
            <text:p>6,2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4408532" calcext:value-type="float">
            <text:p>1,816</text:p>
          </table:table-cell>
          <table:table-cell office:value-type="float" office:value="0" calcext:value-type="float">
            <text:p>0,000</text:p>
          </table:table-cell>
          <table:table-cell office:value-type="float" office:value="0.0283949179979792" calcext:value-type="float">
            <text:p>0,0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7492703943178" calcext:value-type="float">
            <text:p>2,0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2160336436814" calcext:value-type="float">
            <text:p>32,216</text:p>
          </table:table-cell>
          <table:table-cell office:value-type="float" office:value="31.5426079999929" calcext:value-type="float">
            <text:p>31,543</text:p>
          </table:table-cell>
          <table:table-cell office:value-type="float" office:value="53.223863357362" calcext:value-type="float">
            <text:p>53,2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7516178170147" calcext:value-type="float">
            <text:p>1,2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0.2674462182914" calcext:value-type="float">
            <text:p>30,26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9997194495999" calcext:value-type="float">
            <text:p>2,5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828833500159" calcext:value-type="float">
            <text:p>14,0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846152" calcext:value-type="float">
            <text:p>9,999</text:p>
          </table:table-cell>
          <table:table-cell office:value-type="float" office:value="0" calcext:value-type="float">
            <text:p>0,000</text:p>
          </table:table-cell>
          <table:table-cell office:value-type="float" office:value="13.2424618708605" calcext:value-type="float">
            <text:p>13,2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401054482942" calcext:value-type="float">
            <text:p>23,9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0" calcext:value-type="float">
            <text:p>0,000</text:p>
          </table:table-cell>
          <table:table-cell office:value-type="float" office:value="5.14690636870163" calcext:value-type="float">
            <text:p>5,1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1086218738585" calcext:value-type="float">
            <text:p>17,1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0.7847160067158" calcext:value-type="float">
            <text:p>10,785</text:p>
          </table:table-cell>
          <table:table-cell office:value-type="float" office:value="0" calcext:value-type="float">
            <text:p>0,000</text:p>
          </table:table-cell>
          <table:table-cell office:value-type="float" office:value="5.35731758564088" calcext:value-type="float">
            <text:p>5,3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7579758236667" calcext:value-type="float">
            <text:p>0,6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8305400394556" calcext:value-type="float">
            <text:p>53,8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7385240356277" calcext:value-type="float">
            <text:p>51,7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6070940624929" calcext:value-type="float">
            <text:p>5,5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0907065718881" calcext:value-type="float">
            <text:p>26,0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141747828313" calcext:value-type="float">
            <text:p>15,0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5929208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24846749582091" calcext:value-type="float">
            <text:p>0,2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6966049484284" calcext:value-type="float">
            <text:p>28,6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6582181586923" calcext:value-type="float">
            <text:p>5,1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5839551818527" calcext:value-type="float">
            <text:p>80,5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4605461902765" calcext:value-type="float">
            <text:p>5,3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0169697174266" calcext:value-type="float">
            <text:p>55,0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5155814295725" calcext:value-type="float">
            <text:p>3,3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3117918945688" calcext:value-type="float">
            <text:p>9,2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627297418928" calcext:value-type="float">
            <text:p>20,2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9067708149072" calcext:value-type="float">
            <text:p>38,9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44533449060155" calcext:value-type="float">
            <text:p>0,5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495559" calcext:value-type="float">
            <text:p>23,728</text:p>
          </table:table-cell>
          <table:table-cell office:value-type="float" office:value="0" calcext:value-type="float">
            <text:p>0,000</text:p>
          </table:table-cell>
          <table:table-cell office:value-type="float" office:value="4.80152034978824" calcext:value-type="float">
            <text:p>4,8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7976838934458" calcext:value-type="float">
            <text:p>4,0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3301243036501" calcext:value-type="float">
            <text:p>2,2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8379923005196" calcext:value-type="float">
            <text:p>39,8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0624196502699" calcext:value-type="float">
            <text:p>7,6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7425703500594" calcext:value-type="float">
            <text:p>19,7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7419081621977" calcext:value-type="float">
            <text:p>4,1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5083868020595" calcext:value-type="float">
            <text:p>23,5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5611439904626" calcext:value-type="float">
            <text:p>20,5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770762093366" calcext:value-type="float">
            <text:p>47,7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225660603055" calcext:value-type="float">
            <text:p>65,923</text:p>
          </table:table-cell>
          <table:table-cell table:number-columns-repeated="2" office:value-type="float" office:value="24.7230215519145" calcext:value-type="float">
            <text:p>24,7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7230215519145" calcext:value-type="float">
            <text:p>24,7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73.71536212764" calcext:value-type="float">
            <text:p>173,715</text:p>
          </table:table-cell>
          <table:table-cell office:value-type="float" office:value="29.2651055603291" calcext:value-type="float">
            <text:p>29,265</text:p>
          </table:table-cell>
          <table:table-cell office:value-type="float" office:value="29.9012347928355" calcext:value-type="float">
            <text:p>29,901</text:p>
          </table:table-cell>
          <table:table-cell office:value-type="float" office:value="0" calcext:value-type="float">
            <text:p>0,000</text:p>
          </table:table-cell>
          <table:table-cell office:value-type="float" office:value="0.602210558291424" calcext:value-type="float">
            <text:p>0,602</text:p>
          </table:table-cell>
          <table:table-cell office:value-type="float" office:value="0" calcext:value-type="float">
            <text:p>0,000</text:p>
          </table:table-cell>
          <table:table-cell office:value-type="float" office:value="17.8200466685664" calcext:value-type="float">
            <text:p>17,8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8428483334713" calcext:value-type="float">
            <text:p>10,843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0.8776111082199" calcext:value-type="float">
            <text:p>60,878</text:p>
          </table:table-cell>
          <table:table-cell office:value-type="float" office:value="0" calcext:value-type="float">
            <text:p>0,000</text:p>
          </table:table-cell>
          <table:table-cell office:value-type="float" office:value="8.27717632540514" calcext:value-type="float">
            <text:p>8,2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32.330104030162" calcext:value-type="float">
            <text:p>232,330</text:p>
          </table:table-cell>
          <table:table-cell office:value-type="float" office:value="0" calcext:value-type="float">
            <text:p>0,000</text:p>
          </table:table-cell>
          <table:table-cell office:value-type="float" office:value="5.62122013250378" calcext:value-type="float">
            <text:p>5,6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office:value-type="float" office:value="0" calcext:value-type="float">
            <text:p>0,000</text:p>
          </table:table-cell>
          <table:table-cell office:value-type="float" office:value="27.3726130232496" calcext:value-type="float">
            <text:p>27,3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3.42232428197814" calcext:value-type="float">
            <text:p>3,422</text:p>
          </table:table-cell>
          <table:table-cell office:value-type="float" office:value="0" calcext:value-type="float">
            <text:p>0,000</text:p>
          </table:table-cell>
          <table:table-cell office:value-type="float" office:value="0.947417684715745" calcext:value-type="float">
            <text:p>0,9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office:value-type="float" office:value="0" calcext:value-type="float">
            <text:p>0,000</text:p>
          </table:table-cell>
          <table:table-cell office:value-type="float" office:value="4.70266441202136" calcext:value-type="float">
            <text:p>4,7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3.663428614149" calcext:value-type="float">
            <text:p>163,663</text:p>
          </table:table-cell>
          <table:table-cell office:value-type="float" office:value="0" calcext:value-type="float">
            <text:p>0,000</text:p>
          </table:table-cell>
          <table:table-cell office:value-type="float" office:value="28.4539169216247" calcext:value-type="float">
            <text:p>28,4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33.475654244184" calcext:value-type="float">
            <text:p>133,476</text:p>
          </table:table-cell>
          <table:table-cell office:value-type="float" office:value="3.43054682206869" calcext:value-type="float">
            <text:p>3,431</text:p>
          </table:table-cell>
          <table:table-cell office:value-type="float" office:value="24.995996964995" calcext:value-type="float">
            <text:p>24,996</text:p>
          </table:table-cell>
          <table:table-cell office:value-type="float" office:value="0" calcext:value-type="float">
            <text:p>0,000</text:p>
          </table:table-cell>
          <table:table-cell office:value-type="float" office:value="3.43054682206869" calcext:value-type="float">
            <text:p>3,4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6.69045735615033" calcext:value-type="float">
            <text:p>6,690</text:p>
          </table:table-cell>
          <table:table-cell office:value-type="float" office:value="0" calcext:value-type="float">
            <text:p>0,000</text:p>
          </table:table-cell>
          <table:table-cell office:value-type="float" office:value="0.938589092639341" calcext:value-type="float">
            <text:p>0,9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31.9640766266842" calcext:value-type="float">
            <text:p>31,9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9559527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office:value-type="float" office:value="57.0983641052872" calcext:value-type="float">
            <text:p>57,0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2.69461102254777" calcext:value-type="float">
            <text:p>2,695</text:p>
          </table:table-cell>
          <table:table-cell office:value-type="float" office:value="0" calcext:value-type="float">
            <text:p>0,000</text:p>
          </table:table-cell>
          <table:table-cell office:value-type="float" office:value="1.54919697334362" calcext:value-type="float">
            <text:p>1,5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91028388" calcext:value-type="float">
            <text:p>111,168</text:p>
          </table:table-cell>
          <table:table-cell office:value-type="float" office:value="0" calcext:value-type="float">
            <text:p>0,000</text:p>
          </table:table-cell>
          <table:table-cell office:value-type="float" office:value="3.12409466618855" calcext:value-type="float">
            <text:p>3,1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office:value-type="float" office:value="0" calcext:value-type="float">
            <text:p>0,000</text:p>
          </table:table-cell>
          <table:table-cell office:value-type="float" office:value="15.693370401493" calcext:value-type="float">
            <text:p>15,6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.1460394838527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11.2976619759835" calcext:value-type="float">
            <text:p>11,2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office:value-type="float" office:value="0" calcext:value-type="float">
            <text:p>0,000</text:p>
          </table:table-cell>
          <table:table-cell office:value-type="float" office:value="8.06606683337842" calcext:value-type="float">
            <text:p>8,0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office:value-type="float" office:value="0.605570261719754" calcext:value-type="float">
            <text:p>0,6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88459908" calcext:value-type="float">
            <text:p>0,688</text:p>
          </table:table-cell>
          <table:table-cell office:value-type="float" office:value="0" calcext:value-type="float">
            <text:p>0,000</text:p>
          </table:table-cell>
          <table:table-cell office:value-type="float" office:value="22.723204811589" calcext:value-type="float">
            <text:p>22,7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76864582387762" calcext:value-type="float">
            <text:p>3,769</text:p>
          </table:table-cell>
          <table:table-cell office:value-type="float" office:value="0" calcext:value-type="float">
            <text:p>0,000</text:p>
          </table:table-cell>
          <table:table-cell office:value-type="float" office:value="20.8725500487846" calcext:value-type="float">
            <text:p>20,8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95468542455" calcext:value-type="float">
            <text:p>19,300</text:p>
          </table:table-cell>
          <table:table-cell office:value-type="float" office:value="0" calcext:value-type="float">
            <text:p>0,000</text:p>
          </table:table-cell>
          <table:table-cell office:value-type="float" office:value="10.0385044588678" calcext:value-type="float">
            <text:p>10,0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0" calcext:value-type="float">
            <text:p>0,000</text:p>
          </table:table-cell>
          <table:table-cell office:value-type="float" office:value="5.50536699071943" calcext:value-type="float">
            <text:p>5,5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684746" calcext:value-type="float">
            <text:p>37,491</text:p>
          </table:table-cell>
          <table:table-cell office:value-type="float" office:value="0" calcext:value-type="float">
            <text:p>0,000</text:p>
          </table:table-cell>
          <table:table-cell office:value-type="float" office:value="2.40333416260102" calcext:value-type="float">
            <text:p>2,4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0369787" calcext:value-type="float">
            <text:p>0,381</text:p>
          </table:table-cell>
          <table:table-cell office:value-type="float" office:value="0" calcext:value-type="float">
            <text:p>0,000</text:p>
          </table:table-cell>
          <table:table-cell office:value-type="float" office:value="4.75572095983247" calcext:value-type="float">
            <text:p>4,7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674133" calcext:value-type="float">
            <text:p>90,174</text:p>
          </table:table-cell>
          <table:table-cell office:value-type="float" office:value="0" calcext:value-type="float">
            <text:p>0,000</text:p>
          </table:table-cell>
          <table:table-cell office:value-type="float" office:value="21.8533276929546" calcext:value-type="float">
            <text:p>21,8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5.17935634786326" calcext:value-type="float">
            <text:p>5,179</text:p>
          </table:table-cell>
          <table:table-cell office:value-type="float" office:value="0" calcext:value-type="float">
            <text:p>0,000</text:p>
          </table:table-cell>
          <table:table-cell office:value-type="float" office:value="9.77029149274929" calcext:value-type="float">
            <text:p>9,7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364997906" calcext:value-type="float">
            <text:p>120,682</text:p>
          </table:table-cell>
          <table:table-cell office:value-type="float" office:value="6.82659011681333" calcext:value-type="float">
            <text:p>6,827</text:p>
          </table:table-cell>
          <table:table-cell office:value-type="float" office:value="8.69823622987282" calcext:value-type="float">
            <text:p>8,6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7736442926692" calcext:value-type="float">
            <text:p>1,9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84922568754641" calcext:value-type="float">
            <text:p>4,849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4467357824705" calcext:value-type="float">
            <text:p>82,447</text:p>
          </table:table-cell>
          <table:table-cell office:value-type="float" office:value="9.83045325909004" calcext:value-type="float">
            <text:p>9,830</text:p>
          </table:table-cell>
          <table:table-cell office:value-type="float" office:value="44.940629977917" calcext:value-type="float">
            <text:p>44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3045325909004" calcext:value-type="float">
            <text:p>9,83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99.5791520310947" calcext:value-type="float">
            <text:p>99,579</text:p>
          </table:table-cell>
          <table:table-cell office:value-type="float" office:value="8.44731181841425" calcext:value-type="float">
            <text:p>8,447</text:p>
          </table:table-cell>
          <table:table-cell office:value-type="float" office:value="26.2251979804506" calcext:value-type="float">
            <text:p>26,2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4731181841425" calcext:value-type="float">
            <text:p>8,4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79072" calcext:value-type="float">
            <text:p>43,236</text:p>
          </table:table-cell>
          <table:table-cell office:value-type="float" office:value="0" calcext:value-type="float">
            <text:p>0,000</text:p>
          </table:table-cell>
          <table:table-cell office:value-type="float" office:value="20.9748563366732" calcext:value-type="float">
            <text:p>20,9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072758" calcext:value-type="float">
            <text:p>18,702</text:p>
          </table:table-cell>
          <table:table-cell office:value-type="float" office:value="4.10246366086048" calcext:value-type="float">
            <text:p>4,102</text:p>
          </table:table-cell>
          <table:table-cell office:value-type="float" office:value="4.13449477183059" calcext:value-type="float">
            <text:p>4,1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0246366086048" calcext:value-type="float">
            <text:p>4,1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8.3675537028875" calcext:value-type="float">
            <text:p>88,368</text:p>
          </table:table-cell>
          <table:table-cell office:value-type="float" office:value="0" calcext:value-type="float">
            <text:p>0,000</text:p>
          </table:table-cell>
          <table:table-cell office:value-type="float" office:value="9.77717836563609" calcext:value-type="float">
            <text:p>9,7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476595364798" calcext:value-type="float">
            <text:p>134,477</text:p>
          </table:table-cell>
          <table:table-cell office:value-type="float" office:value="5.61051925527996" calcext:value-type="float">
            <text:p>5,611</text:p>
          </table:table-cell>
          <table:table-cell office:value-type="float" office:value="30.9974961874704" calcext:value-type="float">
            <text:p>30,9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1051925527996" calcext:value-type="float">
            <text:p>5,61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9.69120918664995" calcext:value-type="float">
            <text:p>9,6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office:value-type="float" office:value="0" calcext:value-type="float">
            <text:p>0,000</text:p>
          </table:table-cell>
          <table:table-cell office:value-type="float" office:value="1.46328934015367" calcext:value-type="float">
            <text:p>1,4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7.5939103626863" calcext:value-type="float">
            <text:p>47,594</text:p>
          </table:table-cell>
          <table:table-cell office:value-type="float" office:value="5.6269677097376" calcext:value-type="float">
            <text:p>5,627</text:p>
          </table:table-cell>
          <table:table-cell office:value-type="float" office:value="63.7225102553526" calcext:value-type="float">
            <text:p>63,7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1392549905647" calcext:value-type="float">
            <text:p>5,1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13042210681125" calcext:value-type="float">
            <text:p>0,513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office:value-type="float" office:value="0" calcext:value-type="float">
            <text:p>0,000</text:p>
          </table:table-cell>
          <table:table-cell office:value-type="float" office:value="14.5504840177947" calcext:value-type="float">
            <text:p>14,5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9123945002077" calcext:value-type="float">
            <text:p>60,912</text:p>
          </table:table-cell>
          <table:table-cell office:value-type="float" office:value="30.7674571927019" calcext:value-type="float">
            <text:p>30,767</text:p>
          </table:table-cell>
          <table:table-cell office:value-type="float" office:value="36.8683719486458" calcext:value-type="float">
            <text:p>36,8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7674571927019" calcext:value-type="float">
            <text:p>30,7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79325643" calcext:value-type="float">
            <text:p>0,442</text:p>
          </table:table-cell>
          <table:table-cell office:value-type="float" office:value="0" calcext:value-type="float">
            <text:p>0,000</text:p>
          </table:table-cell>
          <table:table-cell office:value-type="float" office:value="3.43709701753285" calcext:value-type="float">
            <text:p>3,4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5370723" calcext:value-type="float">
            <text:p>30,110</text:p>
          </table:table-cell>
          <table:table-cell office:value-type="float" office:value="0.120587776928027" calcext:value-type="float">
            <text:p>0,121</text:p>
          </table:table-cell>
          <table:table-cell office:value-type="float" office:value="0.444698705549769" calcext:value-type="float">
            <text:p>0,4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20587776928027" calcext:value-type="float">
            <text:p>0,1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082489" calcext:value-type="float">
            <text:p>0,250</text:p>
          </table:table-cell>
          <table:table-cell office:value-type="float" office:value="0" calcext:value-type="float">
            <text:p>0,000</text:p>
          </table:table-cell>
          <table:table-cell office:value-type="float" office:value="1.51587380062326" calcext:value-type="float">
            <text:p>1,5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3254802381" calcext:value-type="float">
            <text:p>45,573</text:p>
          </table:table-cell>
          <table:table-cell office:value-type="float" office:value="0" calcext:value-type="float">
            <text:p>0,000</text:p>
          </table:table-cell>
          <table:table-cell office:value-type="float" office:value="25.1728582412154" calcext:value-type="float">
            <text:p>25,1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7.7976868590947" calcext:value-type="float">
            <text:p>17,798</text:p>
          </table:table-cell>
          <table:table-cell office:value-type="float" office:value="1.99696163127324" calcext:value-type="float">
            <text:p>1,997</text:p>
          </table:table-cell>
          <table:table-cell office:value-type="float" office:value="11.8557612287902" calcext:value-type="float">
            <text:p>11,856</text:p>
          </table:table-cell>
          <table:table-cell office:value-type="float" office:value="0.0401606650899598" calcext:value-type="float">
            <text:p>0,0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5680096618328" calcext:value-type="float">
            <text:p>1,9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1802729" calcext:value-type="float">
            <text:p>1,550</text:p>
          </table:table-cell>
          <table:table-cell office:value-type="float" office:value="0" calcext:value-type="float">
            <text:p>0,000</text:p>
          </table:table-cell>
          <table:table-cell office:value-type="float" office:value="12.5533785201125" calcext:value-type="float">
            <text:p>12,5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8514578781" calcext:value-type="float">
            <text:p>83,789</text:p>
          </table:table-cell>
          <table:table-cell office:value-type="float" office:value="0" calcext:value-type="float">
            <text:p>0,000</text:p>
          </table:table-cell>
          <table:table-cell office:value-type="float" office:value="5.57054523349698" calcext:value-type="float">
            <text:p>5,5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27066" calcext:value-type="float">
            <text:p>1,263</text:p>
          </table:table-cell>
          <table:table-cell office:value-type="float" office:value="0" calcext:value-type="float">
            <text:p>0,000</text:p>
          </table:table-cell>
          <table:table-cell office:value-type="float" office:value="1.30311043690915" calcext:value-type="float">
            <text:p>1,3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71.6904264159888" calcext:value-type="float">
            <text:p>71,690</text:p>
          </table:table-cell>
          <table:table-cell table:number-columns-repeated="3" office:value-type="float" office:value="12.5090401201538" calcext:value-type="float">
            <text:p>12,5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483489" calcext:value-type="float">
            <text:p>11,350</text:p>
          </table:table-cell>
          <table:table-cell office:value-type="float" office:value="0" calcext:value-type="float">
            <text:p>0,000</text:p>
          </table:table-cell>
          <table:table-cell office:value-type="float" office:value="1.57862494911213" calcext:value-type="float">
            <text:p>1,5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4173639389469" calcext:value-type="float">
            <text:p>44,417</text:p>
          </table:table-cell>
          <table:table-cell office:value-type="float" office:value="0" calcext:value-type="float">
            <text:p>0,000</text:p>
          </table:table-cell>
          <table:table-cell office:value-type="float" office:value="10.3639248781594" calcext:value-type="float">
            <text:p>10,3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office:value-type="float" office:value="0" calcext:value-type="float">
            <text:p>0,000</text:p>
          </table:table-cell>
          <table:table-cell office:value-type="float" office:value="6.03729198404614" calcext:value-type="float">
            <text:p>6,0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office:value-type="float" office:value="0" calcext:value-type="float">
            <text:p>0,000</text:p>
          </table:table-cell>
          <table:table-cell office:value-type="float" office:value="2.25009477919308" calcext:value-type="float">
            <text:p>2,2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1830519" calcext:value-type="float">
            <text:p>71,081</text:p>
          </table:table-cell>
          <table:table-cell office:value-type="float" office:value="0" calcext:value-type="float">
            <text:p>0,000</text:p>
          </table:table-cell>
          <table:table-cell office:value-type="float" office:value="3.21635819678077" calcext:value-type="float">
            <text:p>3,2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9200575062" calcext:value-type="float">
            <text:p>31,924</text:p>
          </table:table-cell>
          <table:table-cell office:value-type="float" office:value="0" calcext:value-type="float">
            <text:p>0,000</text:p>
          </table:table-cell>
          <table:table-cell office:value-type="float" office:value="3.51247889850661" calcext:value-type="float">
            <text:p>3,5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7.3495980199356" calcext:value-type="float">
            <text:p>57,350</text:p>
          </table:table-cell>
          <table:table-cell office:value-type="float" office:value="0" calcext:value-type="float">
            <text:p>0,000</text:p>
          </table:table-cell>
          <table:table-cell office:value-type="float" office:value="4.56266078230014" calcext:value-type="float">
            <text:p>4,5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4.2895385351018" calcext:value-type="float">
            <text:p>64,290</text:p>
          </table:table-cell>
          <table:table-cell table:number-columns-repeated="2" office:value-type="float" office:value="35.1969025961147" calcext:value-type="float">
            <text:p>35,1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1969025961147" calcext:value-type="float">
            <text:p>35,19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489561589" calcext:value-type="float">
            <text:p>59,896</text:p>
          </table:table-cell>
          <table:table-cell office:value-type="float" office:value="5.17225526935981" calcext:value-type="float">
            <text:p>5,172</text:p>
          </table:table-cell>
          <table:table-cell office:value-type="float" office:value="6.29619429229679" calcext:value-type="float">
            <text:p>6,2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17225526935981" calcext:value-type="float">
            <text:p>5,17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456835" calcext:value-type="float">
            <text:p>41,212</text:p>
          </table:table-cell>
          <table:table-cell office:value-type="float" office:value="0" calcext:value-type="float">
            <text:p>0,000</text:p>
          </table:table-cell>
          <table:table-cell office:value-type="float" office:value="2.12481574891451" calcext:value-type="float">
            <text:p>2,1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5747562" calcext:value-type="float">
            <text:p>4,888</text:p>
          </table:table-cell>
          <table:table-cell office:value-type="float" office:value="0" calcext:value-type="float">
            <text:p>0,000</text:p>
          </table:table-cell>
          <table:table-cell office:value-type="float" office:value="17.8094302354299" calcext:value-type="float">
            <text:p>17,8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573167900393" calcext:value-type="float">
            <text:p>40,557</text:p>
          </table:table-cell>
          <table:table-cell office:value-type="float" office:value="0" calcext:value-type="float">
            <text:p>0,000</text:p>
          </table:table-cell>
          <table:table-cell office:value-type="float" office:value="2.46722830725904" calcext:value-type="float">
            <text:p>2,4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612899" calcext:value-type="float">
            <text:p>10,869</text:p>
          </table:table-cell>
          <table:table-cell office:value-type="float" office:value="0" calcext:value-type="float">
            <text:p>0,000</text:p>
          </table:table-cell>
          <table:table-cell office:value-type="float" office:value="8.24228871112135" calcext:value-type="float">
            <text:p>8,2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9.944462975298" calcext:value-type="float">
            <text:p>79,944</text:p>
          </table:table-cell>
          <table:table-cell office:value-type="float" office:value="2.79256994108998" calcext:value-type="float">
            <text:p>2,793</text:p>
          </table:table-cell>
          <table:table-cell office:value-type="float" office:value="11.1792120014949" calcext:value-type="float">
            <text:p>11,1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9256994108998" calcext:value-type="float">
            <text:p>2,7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712171564877" calcext:value-type="float">
            <text:p>129,712</text:p>
          </table:table-cell>
          <table:table-cell office:value-type="float" office:value="17.0616831050859" calcext:value-type="float">
            <text:p>17,062</text:p>
          </table:table-cell>
          <table:table-cell office:value-type="float" office:value="40.2374795773813" calcext:value-type="float">
            <text:p>40,237</text:p>
          </table:table-cell>
          <table:table-cell office:value-type="float" office:value="7.3413691050273" calcext:value-type="float">
            <text:p>7,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9854928527484" calcext:value-type="float">
            <text:p>8,4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2176471478371" calcext:value-type="float">
            <text:p>1,22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935199854151" calcext:value-type="float">
            <text:p>383,935</text:p>
          </table:table-cell>
          <table:table-cell office:value-type="float" office:value="0" calcext:value-type="float">
            <text:p>0,000</text:p>
          </table:table-cell>
          <table:table-cell office:value-type="float" office:value="2.85678616350717" calcext:value-type="float">
            <text:p>2,8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9.61160224599" calcext:value-type="float">
            <text:p>179,612</text:p>
          </table:table-cell>
          <table:table-cell office:value-type="float" office:value="0" calcext:value-type="float">
            <text:p>0,000</text:p>
          </table:table-cell>
          <table:table-cell office:value-type="float" office:value="3.19668156338945" calcext:value-type="float">
            <text:p>3,1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5072398861505" calcext:value-type="float">
            <text:p>64,507</text:p>
          </table:table-cell>
          <table:table-cell office:value-type="float" office:value="4.19996841709527" calcext:value-type="float">
            <text:p>4,200</text:p>
          </table:table-cell>
          <table:table-cell office:value-type="float" office:value="28.8957865151528" calcext:value-type="float">
            <text:p>28,8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9996841709527" calcext:value-type="float">
            <text:p>4,2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3457614" calcext:value-type="float">
            <text:p>22,137</text:p>
          </table:table-cell>
          <table:table-cell office:value-type="float" office:value="0" calcext:value-type="float">
            <text:p>0,000</text:p>
          </table:table-cell>
          <table:table-cell office:value-type="float" office:value="6.5838856057379" calcext:value-type="float">
            <text:p>6,5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8.769499786906" calcext:value-type="float">
            <text:p>78,769</text:p>
          </table:table-cell>
          <table:table-cell office:value-type="float" office:value="0" calcext:value-type="float">
            <text:p>0,000</text:p>
          </table:table-cell>
          <table:table-cell office:value-type="float" office:value="4.00754938681972" calcext:value-type="float">
            <text:p>4,0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85.7505131785264" calcext:value-type="float">
            <text:p>85,751</text:p>
          </table:table-cell>
          <table:table-cell office:value-type="float" office:value="0" calcext:value-type="float">
            <text:p>0,000</text:p>
          </table:table-cell>
          <table:table-cell office:value-type="float" office:value="7.38245643891934" calcext:value-type="float">
            <text:p>7,3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1931814625687" calcext:value-type="float">
            <text:p>34,193</text:p>
          </table:table-cell>
          <table:table-cell office:value-type="float" office:value="0.0456459952573209" calcext:value-type="float">
            <text:p>0,046</text:p>
          </table:table-cell>
          <table:table-cell office:value-type="float" office:value="6.88455303564808" calcext:value-type="float">
            <text:p>6,8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56459952573209" calcext:value-type="float">
            <text:p>0,0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537604098798" calcext:value-type="float">
            <text:p>58,254</text:p>
          </table:table-cell>
          <table:table-cell office:value-type="float" office:value="17.5696273029525" calcext:value-type="float">
            <text:p>17,570</text:p>
          </table:table-cell>
          <table:table-cell office:value-type="float" office:value="25.2804242123865" calcext:value-type="float">
            <text:p>25,2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5696273029525" calcext:value-type="float">
            <text:p>17,5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9558742141" calcext:value-type="float">
            <text:p>43,380</text:p>
          </table:table-cell>
          <table:table-cell office:value-type="float" office:value="0" calcext:value-type="float">
            <text:p>0,000</text:p>
          </table:table-cell>
          <table:table-cell office:value-type="float" office:value="5.79263163731152" calcext:value-type="float">
            <text:p>5,7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4561909374908" calcext:value-type="float">
            <text:p>13,456</text:p>
          </table:table-cell>
          <table:table-cell office:value-type="float" office:value="0" calcext:value-type="float">
            <text:p>0,000</text:p>
          </table:table-cell>
          <table:table-cell office:value-type="float" office:value="1.81811543822681" calcext:value-type="float">
            <text:p>1,8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2782072480019" calcext:value-type="float">
            <text:p>39,278</text:p>
          </table:table-cell>
          <table:table-cell office:value-type="float" office:value="0" calcext:value-type="float">
            <text:p>0,000</text:p>
          </table:table-cell>
          <table:table-cell office:value-type="float" office:value="3.27604110035519" calcext:value-type="float">
            <text:p>3,2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65756483268" calcext:value-type="float">
            <text:p>6,751</text:p>
          </table:table-cell>
          <table:table-cell office:value-type="float" office:value="0" calcext:value-type="float">
            <text:p>0,000</text:p>
          </table:table-cell>
          <table:table-cell office:value-type="float" office:value="9.84432664267101" calcext:value-type="float">
            <text:p>9,8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350008" calcext:value-type="float">
            <text:p>16,105</text:p>
          </table:table-cell>
          <table:table-cell office:value-type="float" office:value="0" calcext:value-type="float">
            <text:p>0,000</text:p>
          </table:table-cell>
          <table:table-cell office:value-type="float" office:value="0.0009598238817661" calcext:value-type="float">
            <text:p>0,0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11.3474586940898" calcext:value-type="float">
            <text:p>11,347</text:p>
          </table:table-cell>
          <table:table-cell office:value-type="float" office:value="0" calcext:value-type="float">
            <text:p>0,000</text:p>
          </table:table-cell>
          <table:table-cell office:value-type="float" office:value="2.81738828663434" calcext:value-type="float">
            <text:p>2,8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57979390894" calcext:value-type="float">
            <text:p>114,758</text:p>
          </table:table-cell>
          <table:table-cell office:value-type="float" office:value="4.07305552207045" calcext:value-type="float">
            <text:p>4,073</text:p>
          </table:table-cell>
          <table:table-cell office:value-type="float" office:value="5.10124817135218" calcext:value-type="float">
            <text:p>5,1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7305552207045" calcext:value-type="float">
            <text:p>4,073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290216953048" calcext:value-type="float">
            <text:p>3,929</text:p>
          </table:table-cell>
          <table:table-cell office:value-type="float" office:value="0" calcext:value-type="float">
            <text:p>0,000</text:p>
          </table:table-cell>
          <table:table-cell office:value-type="float" office:value="9.068471185922" calcext:value-type="float">
            <text:p>9,0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office:value-type="float" office:value="0" calcext:value-type="float">
            <text:p>0,000</text:p>
          </table:table-cell>
          <table:table-cell office:value-type="float" office:value="1.97833542310412" calcext:value-type="float">
            <text:p>1,9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2988" calcext:value-type="float">
            <text:p>28,934</text:p>
          </table:table-cell>
          <table:table-cell office:value-type="float" office:value="0" calcext:value-type="float">
            <text:p>0,000</text:p>
          </table:table-cell>
          <table:table-cell office:value-type="float" office:value="3.17607480804379" calcext:value-type="float">
            <text:p>3,1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4499817" calcext:value-type="float">
            <text:p>147,784</text:p>
          </table:table-cell>
          <table:table-cell table:number-columns-repeated="2" office:value-type="float" office:value="7.66078925795498" calcext:value-type="float">
            <text:p>7,6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66078925795498" calcext:value-type="float">
            <text:p>7,66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29.105034774142" calcext:value-type="float">
            <text:p>229,105</text:p>
          </table:table-cell>
          <table:table-cell office:value-type="float" office:value="9.00095300979816" calcext:value-type="float">
            <text:p>9,001</text:p>
          </table:table-cell>
          <table:table-cell office:value-type="float" office:value="12.4914065076721" calcext:value-type="float">
            <text:p>12,4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00095300979816" calcext:value-type="float">
            <text:p>9,00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34.713016659424" calcext:value-type="float">
            <text:p>34,713</text:p>
          </table:table-cell>
          <table:table-cell office:value-type="float" office:value="0" calcext:value-type="float">
            <text:p>0,000</text:p>
          </table:table-cell>
          <table:table-cell office:value-type="float" office:value="0.0041991504977018" calcext:value-type="float">
            <text:p>0,0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8.878151555342" calcext:value-type="float">
            <text:p>138,878</text:p>
          </table:table-cell>
          <table:table-cell office:value-type="float" office:value="0" calcext:value-type="float">
            <text:p>0,000</text:p>
          </table:table-cell>
          <table:table-cell office:value-type="float" office:value="0.940393061085485" calcext:value-type="float">
            <text:p>0,9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2927349711462" calcext:value-type="float">
            <text:p>47,293</text:p>
          </table:table-cell>
          <table:table-cell table:number-columns-repeated="2" office:value-type="float" office:value="2.03408843633681" calcext:value-type="float">
            <text:p>2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3408843633681" calcext:value-type="float">
            <text:p>2,0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40.124138959501" calcext:value-type="float">
            <text:p>140,124</text:p>
          </table:table-cell>
          <table:table-cell office:value-type="float" office:value="1.13400434299514" calcext:value-type="float">
            <text:p>1,134</text:p>
          </table:table-cell>
          <table:table-cell office:value-type="float" office:value="1.27824741522338" calcext:value-type="float">
            <text:p>1,2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3400434299514" calcext:value-type="float">
            <text:p>1,1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46947" calcext:value-type="float">
            <text:p>71,681</text:p>
          </table:table-cell>
          <table:table-cell office:value-type="float" office:value="0" calcext:value-type="float">
            <text:p>0,000</text:p>
          </table:table-cell>
          <table:table-cell office:value-type="float" office:value="11.652784491271" calcext:value-type="float">
            <text:p>11,6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61.4545156138023" calcext:value-type="float">
            <text:p>61,455</text:p>
          </table:table-cell>
          <table:table-cell office:value-type="float" office:value="8.67769963022654" calcext:value-type="float">
            <text:p>8,678</text:p>
          </table:table-cell>
          <table:table-cell office:value-type="float" office:value="16.1435670603748" calcext:value-type="float">
            <text:p>16,1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7769963022654" calcext:value-type="float">
            <text:p>8,6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065776572921" calcext:value-type="float">
            <text:p>98,307</text:p>
          </table:table-cell>
          <table:table-cell table:number-columns-repeated="2" office:value-type="float" office:value="4.78380811672023" calcext:value-type="float">
            <text:p>4,7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8380811672023" calcext:value-type="float">
            <text:p>4,7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.3416624616325" calcext:value-type="float">
            <text:p>58,342</text:p>
          </table:table-cell>
          <table:table-cell office:value-type="float" office:value="0" calcext:value-type="float">
            <text:p>0,000</text:p>
          </table:table-cell>
          <table:table-cell office:value-type="float" office:value="6.04188814986511" calcext:value-type="float">
            <text:p>6,0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6.009158026931" calcext:value-type="float">
            <text:p>186,009</text:p>
          </table:table-cell>
          <table:table-cell office:value-type="float" office:value="0" calcext:value-type="float">
            <text:p>0,000</text:p>
          </table:table-cell>
          <table:table-cell office:value-type="float" office:value="10.6787541841945" calcext:value-type="float">
            <text:p>10,6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15224935065" calcext:value-type="float">
            <text:p>20,962</text:p>
          </table:table-cell>
          <table:table-cell office:value-type="float" office:value="0" calcext:value-type="float">
            <text:p>0,000</text:p>
          </table:table-cell>
          <table:table-cell office:value-type="float" office:value="1.81897579967659" calcext:value-type="float">
            <text:p>1,8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5562825819" calcext:value-type="float">
            <text:p>77,316</text:p>
          </table:table-cell>
          <table:table-cell table:number-columns-repeated="2" office:value-type="float" office:value="7.01138038502984" calcext:value-type="float">
            <text:p>7,0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1138038502984" calcext:value-type="float">
            <text:p>7,0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1263453737188" calcext:value-type="float">
            <text:p>8,913</text:p>
          </table:table-cell>
          <table:table-cell office:value-type="float" office:value="0" calcext:value-type="float">
            <text:p>0,000</text:p>
          </table:table-cell>
          <table:table-cell office:value-type="float" office:value="6.78433087005059" calcext:value-type="float">
            <text:p>6,7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1.2914510302517" calcext:value-type="float">
            <text:p>71,291</text:p>
          </table:table-cell>
          <table:table-cell table:number-columns-repeated="2" office:value-type="float" office:value="3.3018335653371" calcext:value-type="float">
            <text:p>3,3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018335653371" calcext:value-type="float">
            <text:p>3,3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.7203650694746" calcext:value-type="float">
            <text:p>18,720</text:p>
          </table:table-cell>
          <table:table-cell office:value-type="float" office:value="0" calcext:value-type="float">
            <text:p>0,000</text:p>
          </table:table-cell>
          <table:table-cell office:value-type="float" office:value="6.01440523202306" calcext:value-type="float">
            <text:p>6,0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58968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20.8028967620107" calcext:value-type="float">
            <text:p>20,8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7797470968862" calcext:value-type="float">
            <text:p>54,780</text:p>
          </table:table-cell>
          <table:table-cell office:value-type="float" office:value="9.73037213078255" calcext:value-type="float">
            <text:p>9,730</text:p>
          </table:table-cell>
          <table:table-cell office:value-type="float" office:value="22.9019033187549" calcext:value-type="float">
            <text:p>22,9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2398658909622" calcext:value-type="float">
            <text:p>6,224</text:p>
          </table:table-cell>
          <table:table-cell office:value-type="float" office:value="0.210784129296597" calcext:value-type="float">
            <text:p>0,2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9560141238973" calcext:value-type="float">
            <text:p>3,296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720868504265" calcext:value-type="float">
            <text:p>30,372</text:p>
          </table:table-cell>
          <table:table-cell office:value-type="float" office:value="0" calcext:value-type="float">
            <text:p>0,000</text:p>
          </table:table-cell>
          <table:table-cell office:value-type="float" office:value="8.90808989495793" calcext:value-type="float">
            <text:p>8,9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82.6162188060499" calcext:value-type="float">
            <text:p>82,616</text:p>
          </table:table-cell>
          <table:table-cell office:value-type="float" office:value="0" calcext:value-type="float">
            <text:p>0,000</text:p>
          </table:table-cell>
          <table:table-cell office:value-type="float" office:value="1.73203574518395" calcext:value-type="float">
            <text:p>1,7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239664848" calcext:value-type="float">
            <text:p>8,965</text:p>
          </table:table-cell>
          <table:table-cell office:value-type="float" office:value="4.40096760629181" calcext:value-type="float">
            <text:p>4,401</text:p>
          </table:table-cell>
          <table:table-cell office:value-type="float" office:value="9.735051902419" calcext:value-type="float">
            <text:p>9,7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0096760629181" calcext:value-type="float">
            <text:p>4,4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10.1188583471131" calcext:value-type="float">
            <text:p>10,119</text:p>
          </table:table-cell>
          <table:table-cell office:value-type="float" office:value="0" calcext:value-type="float">
            <text:p>0,000</text:p>
          </table:table-cell>
          <table:table-cell office:value-type="float" office:value="7.37865098746695" calcext:value-type="float">
            <text:p>7,3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2.849482091275" calcext:value-type="float">
            <text:p>132,849</text:p>
          </table:table-cell>
          <table:table-cell office:value-type="float" office:value="0" calcext:value-type="float">
            <text:p>0,000</text:p>
          </table:table-cell>
          <table:table-cell office:value-type="float" office:value="0.0027085760726801" calcext:value-type="float">
            <text:p>0,0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0.215537090227471" calcext:value-type="float">
            <text:p>0,216</text:p>
          </table:table-cell>
          <table:table-cell office:value-type="float" office:value="0" calcext:value-type="float">
            <text:p>0,000</text:p>
          </table:table-cell>
          <table:table-cell office:value-type="float" office:value="6.23750049982244" calcext:value-type="float">
            <text:p>6,2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8.5851619981305" calcext:value-type="float">
            <text:p>18,585</text:p>
          </table:table-cell>
          <table:table-cell office:value-type="float" office:value="0" calcext:value-type="float">
            <text:p>0,000</text:p>
          </table:table-cell>
          <table:table-cell office:value-type="float" office:value="3.095145075838" calcext:value-type="float">
            <text:p>3,0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3061655" calcext:value-type="float">
            <text:p>18,281</text:p>
          </table:table-cell>
          <table:table-cell table:number-columns-repeated="2" office:value-type="float" office:value="5.88349423410039" calcext:value-type="float">
            <text:p>5,8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8564064488872" calcext:value-type="float">
            <text:p>3,8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9785358921167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4321102912" calcext:value-type="float">
            <text:p>171,404</text:p>
          </table:table-cell>
          <table:table-cell table:number-columns-repeated="2" office:value-type="float" office:value="2.53893520682253" calcext:value-type="float">
            <text:p>2,5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3893520682253" calcext:value-type="float">
            <text:p>2,5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316327" calcext:value-type="float">
            <text:p>24,583</text:p>
          </table:table-cell>
          <table:table-cell office:value-type="float" office:value="0" calcext:value-type="float">
            <text:p>0,000</text:p>
          </table:table-cell>
          <table:table-cell office:value-type="float" office:value="1.10094113575763" calcext:value-type="float">
            <text:p>1,1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7.51325718328045" calcext:value-type="float">
            <text:p>7,513</text:p>
          </table:table-cell>
          <table:table-cell office:value-type="float" office:value="0" calcext:value-type="float">
            <text:p>0,000</text:p>
          </table:table-cell>
          <table:table-cell office:value-type="float" office:value="4.27584545424044" calcext:value-type="float">
            <text:p>4,2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119778185074" calcext:value-type="float">
            <text:p>52,412</text:p>
          </table:table-cell>
          <table:table-cell office:value-type="float" office:value="17.5337958399648" calcext:value-type="float">
            <text:p>17,534</text:p>
          </table:table-cell>
          <table:table-cell office:value-type="float" office:value="35.6832915710804" calcext:value-type="float">
            <text:p>35,6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5337958399648" calcext:value-type="float">
            <text:p>17,5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office:value-type="float" office:value="0" calcext:value-type="float">
            <text:p>0,000</text:p>
          </table:table-cell>
          <table:table-cell office:value-type="float" office:value="0.931307076722478" calcext:value-type="float">
            <text:p>0,9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29216" calcext:value-type="float">
            <text:p>17,160</text:p>
          </table:table-cell>
          <table:table-cell office:value-type="float" office:value="0" calcext:value-type="float">
            <text:p>0,000</text:p>
          </table:table-cell>
          <table:table-cell office:value-type="float" office:value="15.9314791129093" calcext:value-type="float">
            <text:p>15,9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office:value-type="float" office:value="0" calcext:value-type="float">
            <text:p>0,000</text:p>
          </table:table-cell>
          <table:table-cell office:value-type="float" office:value="1.55649527517154" calcext:value-type="float">
            <text:p>1,5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8279211" calcext:value-type="float">
            <text:p>3,398</text:p>
          </table:table-cell>
          <table:table-cell office:value-type="float" office:value="0" calcext:value-type="float">
            <text:p>0,000</text:p>
          </table:table-cell>
          <table:table-cell office:value-type="float" office:value="5.52733963360077" calcext:value-type="float">
            <text:p>5,5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2162093" calcext:value-type="float">
            <text:p>19,745</text:p>
          </table:table-cell>
          <table:table-cell office:value-type="float" office:value="0" calcext:value-type="float">
            <text:p>0,000</text:p>
          </table:table-cell>
          <table:table-cell office:value-type="float" office:value="4.45924086370295" calcext:value-type="float">
            <text:p>4,4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00884532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17.8140288654076" calcext:value-type="float">
            <text:p>17,8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2.8068095094867" calcext:value-type="float">
            <text:p>32,807</text:p>
          </table:table-cell>
          <table:table-cell office:value-type="float" office:value="0" calcext:value-type="float">
            <text:p>0,000</text:p>
          </table:table-cell>
          <table:table-cell office:value-type="float" office:value="18.2130169955602" calcext:value-type="float">
            <text:p>18,2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2792072" calcext:value-type="float">
            <text:p>1,224</text:p>
          </table:table-cell>
          <table:table-cell office:value-type="float" office:value="0" calcext:value-type="float">
            <text:p>0,000</text:p>
          </table:table-cell>
          <table:table-cell office:value-type="float" office:value="3.15536422574052" calcext:value-type="float">
            <text:p>3,1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36938724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0.896474505325338" calcext:value-type="float">
            <text:p>0,8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3270959331338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1.74646192224756" calcext:value-type="float">
            <text:p>1,7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55.959826261308" calcext:value-type="float">
            <text:p>155,960</text:p>
          </table:table-cell>
          <table:table-cell office:value-type="float" office:value="2.3388830839684" calcext:value-type="float">
            <text:p>2,339</text:p>
          </table:table-cell>
          <table:table-cell office:value-type="float" office:value="4.41457706045877" calcext:value-type="float">
            <text:p>4,4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388830839684" calcext:value-type="float">
            <text:p>2,3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50411976667" calcext:value-type="float">
            <text:p>101,750</text:p>
          </table:table-cell>
          <table:table-cell office:value-type="float" office:value="13.8139612245443" calcext:value-type="float">
            <text:p>13,814</text:p>
          </table:table-cell>
          <table:table-cell office:value-type="float" office:value="17.7378060338132" calcext:value-type="float">
            <text:p>17,7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8139612245443" calcext:value-type="float">
            <text:p>13,81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7.7805681959782" calcext:value-type="float">
            <text:p>27,781</text:p>
          </table:table-cell>
          <table:table-cell office:value-type="float" office:value="0" calcext:value-type="float">
            <text:p>0,000</text:p>
          </table:table-cell>
          <table:table-cell office:value-type="float" office:value="5.43746180022887" calcext:value-type="float">
            <text:p>5,4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20.538012038522" calcext:value-type="float">
            <text:p>120,538</text:p>
          </table:table-cell>
          <table:table-cell office:value-type="float" office:value="0" calcext:value-type="float">
            <text:p>0,000</text:p>
          </table:table-cell>
          <table:table-cell office:value-type="float" office:value="0.0476558568053837" calcext:value-type="float">
            <text:p>0,0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8690225" calcext:value-type="float">
            <text:p>9,587</text:p>
          </table:table-cell>
          <table:table-cell office:value-type="float" office:value="1.64223269930446" calcext:value-type="float">
            <text:p>1,642</text:p>
          </table:table-cell>
          <table:table-cell office:value-type="float" office:value="2.16250433014266" calcext:value-type="float">
            <text:p>2,1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4223269930446" calcext:value-type="float">
            <text:p>1,6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60284822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office:value-type="float" office:value="1.13125078749637" calcext:value-type="float">
            <text:p>1,1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67113534" calcext:value-type="float">
            <text:p>3,184</text:p>
          </table:table-cell>
          <table:table-cell office:value-type="float" office:value="0" calcext:value-type="float">
            <text:p>0,000</text:p>
          </table:table-cell>
          <table:table-cell office:value-type="float" office:value="1.08247250840254" calcext:value-type="float">
            <text:p>1,0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27292600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5.53160423208043" calcext:value-type="float">
            <text:p>5,5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5.4419179180458" calcext:value-type="float">
            <text:p>45,442</text:p>
          </table:table-cell>
          <table:table-cell office:value-type="float" office:value="0" calcext:value-type="float">
            <text:p>0,000</text:p>
          </table:table-cell>
          <table:table-cell office:value-type="float" office:value="14.1355149013943" calcext:value-type="float">
            <text:p>14,1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381331596372" calcext:value-type="float">
            <text:p>141,381</text:p>
          </table:table-cell>
          <table:table-cell table:number-columns-repeated="2" office:value-type="float" office:value="1.33421951440065" calcext:value-type="float">
            <text:p>1,3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3421951440065" calcext:value-type="float">
            <text:p>1,33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84982957268" calcext:value-type="float">
            <text:p>147,185</text:p>
          </table:table-cell>
          <table:table-cell table:number-columns-repeated="2" office:value-type="float" office:value="5.80183229663389" calcext:value-type="float">
            <text:p>5,8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0183229663389" calcext:value-type="float">
            <text:p>5,8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847584813692" calcext:value-type="float">
            <text:p>293,848</text:p>
          </table:table-cell>
          <table:table-cell table:number-columns-repeated="2" office:value-type="float" office:value="47.7779028450929" calcext:value-type="float">
            <text:p>47,7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7.7779028450929" calcext:value-type="float">
            <text:p>47,7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6.714409590519" calcext:value-type="float">
            <text:p>116,714</text:p>
          </table:table-cell>
          <table:table-cell office:value-type="float" office:value="1.57953218514299" calcext:value-type="float">
            <text:p>1,580</text:p>
          </table:table-cell>
          <table:table-cell office:value-type="float" office:value="15.7078849581965" calcext:value-type="float">
            <text:p>15,7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7953218514299" calcext:value-type="float">
            <text:p>1,5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08552947718" calcext:value-type="float">
            <text:p>160,109</text:p>
          </table:table-cell>
          <table:table-cell office:value-type="float" office:value="0" calcext:value-type="float">
            <text:p>0,000</text:p>
          </table:table-cell>
          <table:table-cell office:value-type="float" office:value="9.93717758828987" calcext:value-type="float">
            <text:p>9,9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73376445479" calcext:value-type="float">
            <text:p>30,787</text:p>
          </table:table-cell>
          <table:table-cell office:value-type="float" office:value="0" calcext:value-type="float">
            <text:p>0,000</text:p>
          </table:table-cell>
          <table:table-cell office:value-type="float" office:value="5.36897391312764" calcext:value-type="float">
            <text:p>5,3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23.6695864671531" calcext:value-type="float">
            <text:p>23,670</text:p>
          </table:table-cell>
          <table:table-cell office:value-type="float" office:value="7.41472373337558" calcext:value-type="float">
            <text:p>7,415</text:p>
          </table:table-cell>
          <table:table-cell office:value-type="float" office:value="17.8328743655741" calcext:value-type="float">
            <text:p>17,8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1472373337558" calcext:value-type="float">
            <text:p>7,4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2.69157528530987" calcext:value-type="float">
            <text:p>2,692</text:p>
          </table:table-cell>
          <table:table-cell office:value-type="float" office:value="0" calcext:value-type="float">
            <text:p>0,000</text:p>
          </table:table-cell>
          <table:table-cell office:value-type="float" office:value="26.9593719574756" calcext:value-type="float">
            <text:p>26,9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8212098469" calcext:value-type="float">
            <text:p>44,478</text:p>
          </table:table-cell>
          <table:table-cell office:value-type="float" office:value="20.9499249823816" calcext:value-type="float">
            <text:p>20,950</text:p>
          </table:table-cell>
          <table:table-cell office:value-type="float" office:value="42.1970371542813" calcext:value-type="float">
            <text:p>42,1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9499249823816" calcext:value-type="float">
            <text:p>20,9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120445818491" calcext:value-type="float">
            <text:p>113,120</text:p>
          </table:table-cell>
          <table:table-cell office:value-type="float" office:value="9.93244326254476" calcext:value-type="float">
            <text:p>9,932</text:p>
          </table:table-cell>
          <table:table-cell office:value-type="float" office:value="16.171770996728" calcext:value-type="float">
            <text:p>16,1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93244326254476" calcext:value-type="float">
            <text:p>9,93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199618735" calcext:value-type="float">
            <text:p>71,826</text:p>
          </table:table-cell>
          <table:table-cell office:value-type="float" office:value="0" calcext:value-type="float">
            <text:p>0,000</text:p>
          </table:table-cell>
          <table:table-cell office:value-type="float" office:value="32.599096269814" calcext:value-type="float">
            <text:p>32,5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42213289265" calcext:value-type="float">
            <text:p>27,442</text:p>
          </table:table-cell>
          <table:table-cell office:value-type="float" office:value="0" calcext:value-type="float">
            <text:p>0,000</text:p>
          </table:table-cell>
          <table:table-cell office:value-type="float" office:value="8.84028779161486" calcext:value-type="float">
            <text:p>8,8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29350225755" calcext:value-type="float">
            <text:p>33,953</text:p>
          </table:table-cell>
          <table:table-cell office:value-type="float" office:value="0" calcext:value-type="float">
            <text:p>0,000</text:p>
          </table:table-cell>
          <table:table-cell office:value-type="float" office:value="5.41619249162994" calcext:value-type="float">
            <text:p>5,4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2.58917518551634" calcext:value-type="float">
            <text:p>2,5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6.74693532736105" calcext:value-type="float">
            <text:p>6,747</text:p>
          </table:table-cell>
          <table:table-cell office:value-type="float" office:value="0" calcext:value-type="float">
            <text:p>0,000</text:p>
          </table:table-cell>
          <table:table-cell office:value-type="float" office:value="6.31037707062736" calcext:value-type="float">
            <text:p>6,3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7.8313753242388" calcext:value-type="float">
            <text:p>7,831</text:p>
          </table:table-cell>
          <table:table-cell table:number-columns-repeated="2" office:value-type="float" office:value="3.51221432888927" calcext:value-type="float">
            <text:p>3,5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1221432888927" calcext:value-type="float">
            <text:p>3,5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01286367" calcext:value-type="float">
            <text:p>12,202</text:p>
          </table:table-cell>
          <table:table-cell office:value-type="float" office:value="0" calcext:value-type="float">
            <text:p>0,000</text:p>
          </table:table-cell>
          <table:table-cell office:value-type="float" office:value="1.83548540970418" calcext:value-type="float">
            <text:p>1,8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10.0777774782567" calcext:value-type="float">
            <text:p>10,078</text:p>
          </table:table-cell>
          <table:table-cell office:value-type="float" office:value="0" calcext:value-type="float">
            <text:p>0,000</text:p>
          </table:table-cell>
          <table:table-cell office:value-type="float" office:value="24.0719221266116" calcext:value-type="float">
            <text:p>24,0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2.05154566473426" calcext:value-type="float">
            <text:p>2,052</text:p>
          </table:table-cell>
          <table:table-cell office:value-type="float" office:value="0" calcext:value-type="float">
            <text:p>0,000</text:p>
          </table:table-cell>
          <table:table-cell office:value-type="float" office:value="9.42920512039981" calcext:value-type="float">
            <text:p>9,4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office:value-type="float" office:value="0" calcext:value-type="float">
            <text:p>0,000</text:p>
          </table:table-cell>
          <table:table-cell office:value-type="float" office:value="1.74703636774838" calcext:value-type="float">
            <text:p>1,7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27.981548280884" calcext:value-type="float">
            <text:p>127,982</text:p>
          </table:table-cell>
          <table:table-cell office:value-type="float" office:value="8.96661318989887" calcext:value-type="float">
            <text:p>8,967</text:p>
          </table:table-cell>
          <table:table-cell office:value-type="float" office:value="22.0723929302533" calcext:value-type="float">
            <text:p>22,0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6661318989887" calcext:value-type="float">
            <text:p>8,9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586959" calcext:value-type="float">
            <text:p>10,578</text:p>
          </table:table-cell>
          <table:table-cell office:value-type="float" office:value="0" calcext:value-type="float">
            <text:p>0,000</text:p>
          </table:table-cell>
          <table:table-cell office:value-type="float" office:value="6.39547506895073" calcext:value-type="float">
            <text:p>6,3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0.0893474381538569" calcext:value-type="float">
            <text:p>0,0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0993548" calcext:value-type="float">
            <text:p>38,221</text:p>
          </table:table-cell>
          <table:table-cell office:value-type="float" office:value="14.0707116677708" calcext:value-type="float">
            <text:p>14,071</text:p>
          </table:table-cell>
          <table:table-cell office:value-type="float" office:value="23.5142235541123" calcext:value-type="float">
            <text:p>23,514</text:p>
          </table:table-cell>
          <table:table-cell office:value-type="float" office:value="0" calcext:value-type="float">
            <text:p>0,000</text:p>
          </table:table-cell>
          <table:table-cell office:value-type="float" office:value="14.0707116677708" calcext:value-type="float">
            <text:p>14,0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21596148" calcext:value-type="float">
            <text:p>7,823</text:p>
          </table:table-cell>
          <table:table-cell office:value-type="float" office:value="0" calcext:value-type="float">
            <text:p>0,000</text:p>
          </table:table-cell>
          <table:table-cell office:value-type="float" office:value="21.7989644503283" calcext:value-type="float">
            <text:p>21,7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2.09616028883206" calcext:value-type="float">
            <text:p>2,096</text:p>
          </table:table-cell>
          <table:table-cell office:value-type="float" office:value="0" calcext:value-type="float">
            <text:p>0,000</text:p>
          </table:table-cell>
          <table:table-cell office:value-type="float" office:value="11.0027385502478" calcext:value-type="float">
            <text:p>11,0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942128" calcext:value-type="float">
            <text:p>26,725</text:p>
          </table:table-cell>
          <table:table-cell office:value-type="float" office:value="0" calcext:value-type="float">
            <text:p>0,000</text:p>
          </table:table-cell>
          <table:table-cell office:value-type="float" office:value="21.4986267139125" calcext:value-type="float">
            <text:p>21,4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0" calcext:value-type="float">
            <text:p>0,000</text:p>
          </table:table-cell>
          <table:table-cell office:value-type="float" office:value="47.5799176179783" calcext:value-type="float">
            <text:p>47,5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389015262808" calcext:value-type="float">
            <text:p>151,389</text:p>
          </table:table-cell>
          <table:table-cell office:value-type="float" office:value="7.14422353203806" calcext:value-type="float">
            <text:p>7,144</text:p>
          </table:table-cell>
          <table:table-cell office:value-type="float" office:value="15.5061820957912" calcext:value-type="float">
            <text:p>15,5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6109204358754" calcext:value-type="float">
            <text:p>3,461</text:p>
          </table:table-cell>
          <table:table-cell office:value-type="float" office:value="3.68313148845052" calcext:value-type="float">
            <text:p>3,6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3.74167770666854" calcext:value-type="float">
            <text:p>3,742</text:p>
          </table:table-cell>
          <table:table-cell office:value-type="float" office:value="0" calcext:value-type="float">
            <text:p>0,000</text:p>
          </table:table-cell>
          <table:table-cell office:value-type="float" office:value="4.99518512937147" calcext:value-type="float">
            <text:p>4,9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148293" calcext:value-type="float">
            <text:p>40,061</text:p>
          </table:table-cell>
          <table:table-cell office:value-type="float" office:value="0" calcext:value-type="float">
            <text:p>0,000</text:p>
          </table:table-cell>
          <table:table-cell office:value-type="float" office:value="0.0089143946047341" calcext:value-type="float">
            <text:p>0,0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263474" calcext:value-type="float">
            <text:p>11,352</text:p>
          </table:table-cell>
          <table:table-cell office:value-type="float" office:value="0" calcext:value-type="float">
            <text:p>0,000</text:p>
          </table:table-cell>
          <table:table-cell office:value-type="float" office:value="24.0452580512634" calcext:value-type="float">
            <text:p>24,0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office:value-type="float" office:value="0" calcext:value-type="float">
            <text:p>0,000</text:p>
          </table:table-cell>
          <table:table-cell office:value-type="float" office:value="8.35851686105958" calcext:value-type="float">
            <text:p>8,3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7.6032640994359" calcext:value-type="float">
            <text:p>17,603</text:p>
          </table:table-cell>
          <table:table-cell table:number-columns-repeated="2" office:value-type="float" office:value="2.2604425374913" calcext:value-type="float">
            <text:p>2,2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604425374913" calcext:value-type="float">
            <text:p>2,2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0147896111226" calcext:value-type="float">
            <text:p>37,015</text:p>
          </table:table-cell>
          <table:table-cell office:value-type="float" office:value="0" calcext:value-type="float">
            <text:p>0,000</text:p>
          </table:table-cell>
          <table:table-cell office:value-type="float" office:value="5.50576872611053" calcext:value-type="float">
            <text:p>5,5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4092082514033" calcext:value-type="float">
            <text:p>61,409</text:p>
          </table:table-cell>
          <table:table-cell table:number-columns-repeated="2" office:value-type="float" office:value="4.79873492407538" calcext:value-type="float">
            <text:p>4,7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9873492407538" calcext:value-type="float">
            <text:p>4,7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table:number-columns-repeated="2" office:value-type="float" office:value="1.39601827452503" calcext:value-type="float">
            <text:p>1,3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9601827452503" calcext:value-type="float">
            <text:p>1,39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2.21450394251101" calcext:value-type="float">
            <text:p>2,215</text:p>
          </table:table-cell>
          <table:table-cell office:value-type="float" office:value="0" calcext:value-type="float">
            <text:p>0,000</text:p>
          </table:table-cell>
          <table:table-cell office:value-type="float" office:value="0.663595397330802" calcext:value-type="float">
            <text:p>0,6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3810859" calcext:value-type="float">
            <text:p>38,233</text:p>
          </table:table-cell>
          <table:table-cell office:value-type="float" office:value="0" calcext:value-type="float">
            <text:p>0,000</text:p>
          </table:table-cell>
          <table:table-cell office:value-type="float" office:value="2.91516719218638" calcext:value-type="float">
            <text:p>2,9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442718" calcext:value-type="float">
            <text:p>181,262</text:p>
          </table:table-cell>
          <table:table-cell office:value-type="float" office:value="7.34466336719231" calcext:value-type="float">
            <text:p>7,345</text:p>
          </table:table-cell>
          <table:table-cell office:value-type="float" office:value="7.36655205093662" calcext:value-type="float">
            <text:p>7,367</text:p>
          </table:table-cell>
          <table:table-cell office:value-type="float" office:value="0" calcext:value-type="float">
            <text:p>0,000</text:p>
          </table:table-cell>
          <table:table-cell office:value-type="float" office:value="6.05053343872934" calcext:value-type="float">
            <text:p>6,0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9412992846297" calcext:value-type="float">
            <text:p>1,2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8.263894316802" calcext:value-type="float">
            <text:p>218,264</text:p>
          </table:table-cell>
          <table:table-cell office:value-type="float" office:value="24.14708567737" calcext:value-type="float">
            <text:p>24,147</text:p>
          </table:table-cell>
          <table:table-cell office:value-type="float" office:value="34.8417520953324" calcext:value-type="float">
            <text:p>34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1836560303221" calcext:value-type="float">
            <text:p>1,3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8287200743378" calcext:value-type="float">
            <text:p>22,829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0.8930950608647" calcext:value-type="float">
            <text:p>80,893</text:p>
          </table:table-cell>
          <table:table-cell office:value-type="float" office:value="0.315417045837425" calcext:value-type="float">
            <text:p>0,315</text:p>
          </table:table-cell>
          <table:table-cell office:value-type="float" office:value="38.8935417327669" calcext:value-type="float">
            <text:p>38,8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15417045837425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98132508559" calcext:value-type="float">
            <text:p>31,590</text:p>
          </table:table-cell>
          <table:table-cell office:value-type="float" office:value="0" calcext:value-type="float">
            <text:p>0,000</text:p>
          </table:table-cell>
          <table:table-cell office:value-type="float" office:value="5.28637932535402" calcext:value-type="float">
            <text:p>5,2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280068197599" calcext:value-type="float">
            <text:p>134,280</text:p>
          </table:table-cell>
          <table:table-cell office:value-type="float" office:value="0" calcext:value-type="float">
            <text:p>0,000</text:p>
          </table:table-cell>
          <table:table-cell office:value-type="float" office:value="3.93169535341731" calcext:value-type="float">
            <text:p>3,9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470279721716" calcext:value-type="float">
            <text:p>16,047</text:p>
          </table:table-cell>
          <table:table-cell office:value-type="float" office:value="0" calcext:value-type="float">
            <text:p>0,000</text:p>
          </table:table-cell>
          <table:table-cell office:value-type="float" office:value="24.8780653287579" calcext:value-type="float">
            <text:p>24,8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316320267301" calcext:value-type="float">
            <text:p>136,316</text:p>
          </table:table-cell>
          <table:table-cell office:value-type="float" office:value="15.9995955778099" calcext:value-type="float">
            <text:p>16,000</text:p>
          </table:table-cell>
          <table:table-cell office:value-type="float" office:value="20.1362469589972" calcext:value-type="float">
            <text:p>20,1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6212131789463" calcext:value-type="float">
            <text:p>3,2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7374742599153" calcext:value-type="float">
            <text:p>12,73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773711973376" calcext:value-type="float">
            <text:p>118,774</text:p>
          </table:table-cell>
          <table:table-cell office:value-type="float" office:value="19.6027467823155" calcext:value-type="float">
            <text:p>19,603</text:p>
          </table:table-cell>
          <table:table-cell office:value-type="float" office:value="60.207298444916" calcext:value-type="float">
            <text:p>60,2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1892520799278" calcext:value-type="float">
            <text:p>2,219</text:p>
          </table:table-cell>
          <table:table-cell office:value-type="float" office:value="2.23995421066582" calcext:value-type="float">
            <text:p>2,2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1438673636569" calcext:value-type="float">
            <text:p>15,14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46089563132" calcext:value-type="float">
            <text:p>123,346</text:p>
          </table:table-cell>
          <table:table-cell office:value-type="float" office:value="12.4312917596263" calcext:value-type="float">
            <text:p>12,431</text:p>
          </table:table-cell>
          <table:table-cell office:value-type="float" office:value="69.3744713684407" calcext:value-type="float">
            <text:p>69,3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4312917596263" calcext:value-type="float">
            <text:p>12,43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31.957580181129" calcext:value-type="float">
            <text:p>231,958</text:p>
          </table:table-cell>
          <table:table-cell office:value-type="float" office:value="0" calcext:value-type="float">
            <text:p>0,000</text:p>
          </table:table-cell>
          <table:table-cell office:value-type="float" office:value="29.8137260882418" calcext:value-type="float">
            <text:p>29,8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69459546136" calcext:value-type="float">
            <text:p>99,797</text:p>
          </table:table-cell>
          <table:table-cell office:value-type="float" office:value="23.9877909814157" calcext:value-type="float">
            <text:p>23,988</text:p>
          </table:table-cell>
          <table:table-cell office:value-type="float" office:value="43.973958257475" calcext:value-type="float">
            <text:p>43,9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9877909814157" calcext:value-type="float">
            <text:p>23,9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0548875520077" calcext:value-type="float">
            <text:p>18,055</text:p>
          </table:table-cell>
          <table:table-cell office:value-type="float" office:value="0" calcext:value-type="float">
            <text:p>0,000</text:p>
          </table:table-cell>
          <table:table-cell office:value-type="float" office:value="4.11490487695623" calcext:value-type="float">
            <text:p>4,1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402.478714000786" calcext:value-type="float">
            <text:p>402,479</text:p>
          </table:table-cell>
          <table:table-cell office:value-type="float" office:value="5.49172694057348" calcext:value-type="float">
            <text:p>5,492</text:p>
          </table:table-cell>
          <table:table-cell office:value-type="float" office:value="14.3306596233609" calcext:value-type="float">
            <text:p>14,3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8235771340576" calcext:value-type="float">
            <text:p>1,6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0936922716772" calcext:value-type="float">
            <text:p>3,809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3699361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office:value-type="float" office:value="14.7317563998744" calcext:value-type="float">
            <text:p>14,7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2624393373" calcext:value-type="float">
            <text:p>104,423</text:p>
          </table:table-cell>
          <table:table-cell table:number-columns-repeated="2" office:value-type="float" office:value="8.68517392853461" calcext:value-type="float">
            <text:p>8,6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8517392853461" calcext:value-type="float">
            <text:p>8,6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23413553525" calcext:value-type="float">
            <text:p>129,523</text:p>
          </table:table-cell>
          <table:table-cell table:number-columns-repeated="2" office:value-type="float" office:value="37.9672093827974" calcext:value-type="float">
            <text:p>37,967</text:p>
          </table:table-cell>
          <table:table-cell office:value-type="float" office:value="20.9918042372188" calcext:value-type="float">
            <text:p>20,9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9754051455786" calcext:value-type="float">
            <text:p>16,97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287321834642" calcext:value-type="float">
            <text:p>260,287</text:p>
          </table:table-cell>
          <table:table-cell office:value-type="float" office:value="3.71083923112123" calcext:value-type="float">
            <text:p>3,711</text:p>
          </table:table-cell>
          <table:table-cell office:value-type="float" office:value="40.5475983093987" calcext:value-type="float">
            <text:p>40,5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52027945314419" calcext:value-type="float">
            <text:p>0,0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0563643658979" calcext:value-type="float">
            <text:p>3,706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5.0817942226477" calcext:value-type="float">
            <text:p>65,082</text:p>
          </table:table-cell>
          <table:table-cell table:number-columns-repeated="2" office:value-type="float" office:value="7.50317452296237" calcext:value-type="float">
            <text:p>7,5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3822850461884" calcext:value-type="float">
            <text:p>3,3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6494601834353" calcext:value-type="float">
            <text:p>4,16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7.0165808693578" calcext:value-type="float">
            <text:p>87,017</text:p>
          </table:table-cell>
          <table:table-cell office:value-type="float" office:value="7.62451598877679" calcext:value-type="float">
            <text:p>7,625</text:p>
          </table:table-cell>
          <table:table-cell office:value-type="float" office:value="34.8150383565341" calcext:value-type="float">
            <text:p>34,8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62451598877679" calcext:value-type="float">
            <text:p>7,62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6.2648321695189" calcext:value-type="float">
            <text:p>36,265</text:p>
          </table:table-cell>
          <table:table-cell table:number-columns-repeated="2" office:value-type="float" office:value="12.197587658111" calcext:value-type="float">
            <text:p>12,1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197587658111" calcext:value-type="float">
            <text:p>12,198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215207935175" calcext:value-type="float">
            <text:p>107,215</text:p>
          </table:table-cell>
          <table:table-cell office:value-type="float" office:value="0" calcext:value-type="float">
            <text:p>0,000</text:p>
          </table:table-cell>
          <table:table-cell office:value-type="float" office:value="14.7731297910247" calcext:value-type="float">
            <text:p>14,7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49351951353" calcext:value-type="float">
            <text:p>161,494</text:p>
          </table:table-cell>
          <table:table-cell office:value-type="float" office:value="24.8517284891812" calcext:value-type="float">
            <text:p>24,852</text:p>
          </table:table-cell>
          <table:table-cell office:value-type="float" office:value="73.3312833607106" calcext:value-type="float">
            <text:p>73,3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8517284891812" calcext:value-type="float">
            <text:p>24,8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1.869967160359" calcext:value-type="float">
            <text:p>331,870</text:p>
          </table:table-cell>
          <table:table-cell office:value-type="float" office:value="0" calcext:value-type="float">
            <text:p>0,000</text:p>
          </table:table-cell>
          <table:table-cell office:value-type="float" office:value="2.13966391203987" calcext:value-type="float">
            <text:p>2,1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9.594568226055" calcext:value-type="float">
            <text:p>119,595</text:p>
          </table:table-cell>
          <table:table-cell office:value-type="float" office:value="0" calcext:value-type="float">
            <text:p>0,000</text:p>
          </table:table-cell>
          <table:table-cell office:value-type="float" office:value="6.68197886039377" calcext:value-type="float">
            <text:p>6,6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486988814289" calcext:value-type="float">
            <text:p>17,487</text:p>
          </table:table-cell>
          <table:table-cell office:value-type="float" office:value="0" calcext:value-type="float">
            <text:p>0,000</text:p>
          </table:table-cell>
          <table:table-cell office:value-type="float" office:value="0.997428573733864" calcext:value-type="float">
            <text:p>0,9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673645805269" calcext:value-type="float">
            <text:p>209,674</text:p>
          </table:table-cell>
          <table:table-cell office:value-type="float" office:value="14.2312840642184" calcext:value-type="float">
            <text:p>14,231</text:p>
          </table:table-cell>
          <table:table-cell office:value-type="float" office:value="19.4119011213238" calcext:value-type="float">
            <text:p>19,412</text:p>
          </table:table-cell>
          <table:table-cell office:value-type="float" office:value="0" calcext:value-type="float">
            <text:p>0,000</text:p>
          </table:table-cell>
          <table:table-cell office:value-type="float" office:value="14.2312840642184" calcext:value-type="float">
            <text:p>14,2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356406813023" calcext:value-type="float">
            <text:p>56,136</text:p>
          </table:table-cell>
          <table:table-cell office:value-type="float" office:value="0" calcext:value-type="float">
            <text:p>0,000</text:p>
          </table:table-cell>
          <table:table-cell office:value-type="float" office:value="13.075244088683" calcext:value-type="float">
            <text:p>13,0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.4534791432666" calcext:value-type="float">
            <text:p>89,453</text:p>
          </table:table-cell>
          <table:table-cell office:value-type="float" office:value="0" calcext:value-type="float">
            <text:p>0,000</text:p>
          </table:table-cell>
          <table:table-cell office:value-type="float" office:value="29.5848476464849" calcext:value-type="float">
            <text:p>29,5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7108221" calcext:value-type="float">
            <text:p>16,614</text:p>
          </table:table-cell>
          <table:table-cell office:value-type="float" office:value="0" calcext:value-type="float">
            <text:p>0,000</text:p>
          </table:table-cell>
          <table:table-cell office:value-type="float" office:value="12.1275903717069" calcext:value-type="float">
            <text:p>12,1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10.138436323152" calcext:value-type="float">
            <text:p>110,138</text:p>
          </table:table-cell>
          <table:table-cell office:value-type="float" office:value="0" calcext:value-type="float">
            <text:p>0,000</text:p>
          </table:table-cell>
          <table:table-cell office:value-type="float" office:value="62.8645002684759" calcext:value-type="float">
            <text:p>62,8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04233" calcext:value-type="float">
            <text:p>21,083</text:p>
          </table:table-cell>
          <table:table-cell office:value-type="float" office:value="0.410329563652698" calcext:value-type="float">
            <text:p>0,410</text:p>
          </table:table-cell>
          <table:table-cell office:value-type="float" office:value="5.15107171381763" calcext:value-type="float">
            <text:p>5,1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10329563652698" calcext:value-type="float">
            <text:p>0,4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.0771254260993" calcext:value-type="float">
            <text:p>35,077</text:p>
          </table:table-cell>
          <table:table-cell office:value-type="float" office:value="0" calcext:value-type="float">
            <text:p>0,000</text:p>
          </table:table-cell>
          <table:table-cell office:value-type="float" office:value="4.83779928311702" calcext:value-type="float">
            <text:p>4,8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27.420628835346" calcext:value-type="float">
            <text:p>127,421</text:p>
          </table:table-cell>
          <table:table-cell office:value-type="float" office:value="10.8814323564565" calcext:value-type="float">
            <text:p>10,881</text:p>
          </table:table-cell>
          <table:table-cell office:value-type="float" office:value="23.7662152671999" calcext:value-type="float">
            <text:p>23,766</text:p>
          </table:table-cell>
          <table:table-cell office:value-type="float" office:value="10.8814323564565" calcext:value-type="float">
            <text:p>10,8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53507" calcext:value-type="float">
            <text:p>7,839</text:p>
          </table:table-cell>
          <table:table-cell office:value-type="float" office:value="0" calcext:value-type="float">
            <text:p>0,000</text:p>
          </table:table-cell>
          <table:table-cell office:value-type="float" office:value="11.359014921932" calcext:value-type="float">
            <text:p>11,3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7.66452793569791" calcext:value-type="float">
            <text:p>7,665</text:p>
          </table:table-cell>
          <table:table-cell office:value-type="float" office:value="0" calcext:value-type="float">
            <text:p>0,000</text:p>
          </table:table-cell>
          <table:table-cell office:value-type="float" office:value="16.3430053830409" calcext:value-type="float">
            <text:p>16,3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061261443313" calcext:value-type="float">
            <text:p>63,306</text:p>
          </table:table-cell>
          <table:table-cell office:value-type="float" office:value="0.529477261719538" calcext:value-type="float">
            <text:p>0,529</text:p>
          </table:table-cell>
          <table:table-cell office:value-type="float" office:value="9.84720276413158" calcext:value-type="float">
            <text:p>9,8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3249007530046" calcext:value-type="float">
            <text:p>0,3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96987186419078" calcext:value-type="float">
            <text:p>0,19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5.6561320962893" calcext:value-type="float">
            <text:p>65,656</text:p>
          </table:table-cell>
          <table:table-cell office:value-type="float" office:value="0" calcext:value-type="float">
            <text:p>0,000</text:p>
          </table:table-cell>
          <table:table-cell office:value-type="float" office:value="13.4026079679459" calcext:value-type="float">
            <text:p>13,4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4949997859" calcext:value-type="float">
            <text:p>34,763</text:p>
          </table:table-cell>
          <table:table-cell office:value-type="float" office:value="0" calcext:value-type="float">
            <text:p>0,000</text:p>
          </table:table-cell>
          <table:table-cell office:value-type="float" office:value="30.4305338812504" calcext:value-type="float">
            <text:p>30,4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2.9550157078387" calcext:value-type="float">
            <text:p>22,955</text:p>
          </table:table-cell>
          <table:table-cell office:value-type="float" office:value="0" calcext:value-type="float">
            <text:p>0,000</text:p>
          </table:table-cell>
          <table:table-cell office:value-type="float" office:value="26.1594325267627" calcext:value-type="float">
            <text:p>26,1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6.2512279369492" calcext:value-type="float">
            <text:p>96,251</text:p>
          </table:table-cell>
          <table:table-cell office:value-type="float" office:value="0.0009600983192504" calcext:value-type="float">
            <text:p>0,001</text:p>
          </table:table-cell>
          <table:table-cell office:value-type="float" office:value="6.5382335018658" calcext:value-type="float">
            <text:p>6,538</text:p>
          </table:table-cell>
          <table:table-cell office:value-type="float" office:value="0.0009600983192504" calcext:value-type="float">
            <text:p>0,0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01783275324" calcext:value-type="float">
            <text:p>180,302</text:p>
          </table:table-cell>
          <table:table-cell office:value-type="float" office:value="0" calcext:value-type="float">
            <text:p>0,000</text:p>
          </table:table-cell>
          <table:table-cell office:value-type="float" office:value="19.3553748878196" calcext:value-type="float">
            <text:p>19,3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88685" calcext:value-type="float">
            <text:p>76,091</text:p>
          </table:table-cell>
          <table:table-cell table:number-columns-repeated="2" office:value-type="float" office:value="22.6357024721339" calcext:value-type="float">
            <text:p>22,6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6357024721339" calcext:value-type="float">
            <text:p>22,6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7610065748844" calcext:value-type="float">
            <text:p>14,761</text:p>
          </table:table-cell>
          <table:table-cell office:value-type="float" office:value="0" calcext:value-type="float">
            <text:p>0,000</text:p>
          </table:table-cell>
          <table:table-cell office:value-type="float" office:value="7.69923448472704" calcext:value-type="float">
            <text:p>7,6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86592317903" calcext:value-type="float">
            <text:p>22,189</text:p>
          </table:table-cell>
          <table:table-cell office:value-type="float" office:value="15.1188981229871" calcext:value-type="float">
            <text:p>15,119</text:p>
          </table:table-cell>
          <table:table-cell office:value-type="float" office:value="63.6844026534417" calcext:value-type="float">
            <text:p>63,6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53407440514849" calcext:value-type="float">
            <text:p>0,653</text:p>
          </table:table-cell>
          <table:table-cell office:value-type="float" office:value="10.2338177303293" calcext:value-type="float">
            <text:p>10,2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3167295214292" calcext:value-type="float">
            <text:p>4,23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436726774432" calcext:value-type="float">
            <text:p>37,437</text:p>
          </table:table-cell>
          <table:table-cell office:value-type="float" office:value="0" calcext:value-type="float">
            <text:p>0,000</text:p>
          </table:table-cell>
          <table:table-cell office:value-type="float" office:value="3.41060327803542" calcext:value-type="float">
            <text:p>3,4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714638" calcext:value-type="float">
            <text:p>67,104</text:p>
          </table:table-cell>
          <table:table-cell office:value-type="float" office:value="0" calcext:value-type="float">
            <text:p>0,000</text:p>
          </table:table-cell>
          <table:table-cell office:value-type="float" office:value="2.42049865950069" calcext:value-type="float">
            <text:p>2,4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0643564" calcext:value-type="float">
            <text:p>3,924</text:p>
          </table:table-cell>
          <table:table-cell office:value-type="float" office:value="0" calcext:value-type="float">
            <text:p>0,000</text:p>
          </table:table-cell>
          <table:table-cell office:value-type="float" office:value="4.98720130554263" calcext:value-type="float">
            <text:p>4,9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3.2804301061101" calcext:value-type="float">
            <text:p>93,280</text:p>
          </table:table-cell>
          <table:table-cell office:value-type="float" office:value="0" calcext:value-type="float">
            <text:p>0,000</text:p>
          </table:table-cell>
          <table:table-cell office:value-type="float" office:value="3.20853204039782" calcext:value-type="float">
            <text:p>3,2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2302604" calcext:value-type="float">
            <text:p>16,210</text:p>
          </table:table-cell>
          <table:table-cell office:value-type="float" office:value="0" calcext:value-type="float">
            <text:p>0,000</text:p>
          </table:table-cell>
          <table:table-cell office:value-type="float" office:value="9.52390044083797" calcext:value-type="float">
            <text:p>9,5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office:value-type="float" office:value="0" calcext:value-type="float">
            <text:p>0,000</text:p>
          </table:table-cell>
          <table:table-cell office:value-type="float" office:value="3.3250321030437" calcext:value-type="float">
            <text:p>3,3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4442122" calcext:value-type="float">
            <text:p>4,667</text:p>
          </table:table-cell>
          <table:table-cell office:value-type="float" office:value="0" calcext:value-type="float">
            <text:p>0,000</text:p>
          </table:table-cell>
          <table:table-cell office:value-type="float" office:value="6.75513510205129" calcext:value-type="float">
            <text:p>6,7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9114674084" calcext:value-type="float">
            <text:p>49,964</text:p>
          </table:table-cell>
          <table:table-cell table:number-columns-repeated="2" office:value-type="float" office:value="8.22872327466647" calcext:value-type="float">
            <text:p>8,2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997086779347" calcext:value-type="float">
            <text:p>2,000</text:p>
          </table:table-cell>
          <table:table-cell office:value-type="float" office:value="6.228752406873" calcext:value-type="float">
            <text:p>6,2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315711" calcext:value-type="float">
            <text:p>20,049</text:p>
          </table:table-cell>
          <table:table-cell office:value-type="float" office:value="0" calcext:value-type="float">
            <text:p>0,000</text:p>
          </table:table-cell>
          <table:table-cell office:value-type="float" office:value="18.8424278507256" calcext:value-type="float">
            <text:p>18,8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office:value-type="float" office:value="0" calcext:value-type="float">
            <text:p>0,000</text:p>
          </table:table-cell>
          <table:table-cell office:value-type="float" office:value="2.90760025677283" calcext:value-type="float">
            <text:p>2,9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198.848370469836" calcext:value-type="float">
            <text:p>198,848</text:p>
          </table:table-cell>
          <table:table-cell table:number-columns-repeated="2" office:value-type="float" office:value="13.5895657382062" calcext:value-type="float">
            <text:p>13,5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3902093474115" calcext:value-type="float">
            <text:p>3,5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050544803465" calcext:value-type="float">
            <text:p>10,05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110307028883" calcext:value-type="float">
            <text:p>92,911</text:p>
          </table:table-cell>
          <table:table-cell office:value-type="float" office:value="8.75106460576449" calcext:value-type="float">
            <text:p>8,751</text:p>
          </table:table-cell>
          <table:table-cell office:value-type="float" office:value="15.0891174395631" calcext:value-type="float">
            <text:p>15,0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75106460576449" calcext:value-type="float">
            <text:p>8,75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5.653119143122" calcext:value-type="float">
            <text:p>125,653</text:p>
          </table:table-cell>
          <table:table-cell office:value-type="float" office:value="0" calcext:value-type="float">
            <text:p>0,000</text:p>
          </table:table-cell>
          <table:table-cell office:value-type="float" office:value="41.301908330882" calcext:value-type="float">
            <text:p>41,3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2.0927505336173" calcext:value-type="float">
            <text:p>32,093</text:p>
          </table:table-cell>
          <table:table-cell office:value-type="float" office:value="0.236753555659634" calcext:value-type="float">
            <text:p>0,237</text:p>
          </table:table-cell>
          <table:table-cell office:value-type="float" office:value="9.34726019140922" calcext:value-type="float">
            <text:p>9,3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36753555659634" calcext:value-type="float">
            <text:p>0,23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0294979" calcext:value-type="float">
            <text:p>99,681</text:p>
          </table:table-cell>
          <table:table-cell office:value-type="float" office:value="16.2272551732619" calcext:value-type="float">
            <text:p>16,227</text:p>
          </table:table-cell>
          <table:table-cell office:value-type="float" office:value="22.7622081217272" calcext:value-type="float">
            <text:p>22,762</text:p>
          </table:table-cell>
          <table:table-cell office:value-type="float" office:value="10.5341747178132" calcext:value-type="float">
            <text:p>10,5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9308045544868" calcext:value-type="float">
            <text:p>5,693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428455539991" calcext:value-type="float">
            <text:p>168,428</text:p>
          </table:table-cell>
          <table:table-cell office:value-type="float" office:value="8.3976964428068" calcext:value-type="float">
            <text:p>8,398</text:p>
          </table:table-cell>
          <table:table-cell office:value-type="float" office:value="21.288749163251" calcext:value-type="float">
            <text:p>21,2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976964428068" calcext:value-type="float">
            <text:p>8,3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173.282619942408" calcext:value-type="float">
            <text:p>173,283</text:p>
          </table:table-cell>
          <table:table-cell office:value-type="float" office:value="11.1977525587574" calcext:value-type="float">
            <text:p>11,198</text:p>
          </table:table-cell>
          <table:table-cell office:value-type="float" office:value="41.0747467275474" calcext:value-type="float">
            <text:p>41,0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977525587574" calcext:value-type="float">
            <text:p>11,1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070490799934" calcext:value-type="float">
            <text:p>105,070</text:p>
          </table:table-cell>
          <table:table-cell office:value-type="float" office:value="15.7970924772299" calcext:value-type="float">
            <text:p>15,797</text:p>
          </table:table-cell>
          <table:table-cell office:value-type="float" office:value="24.9380506616323" calcext:value-type="float">
            <text:p>24,9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2012906655978" calcext:value-type="float">
            <text:p>14,201</text:p>
          </table:table-cell>
          <table:table-cell office:value-type="float" office:value="0" calcext:value-type="float">
            <text:p>0,000</text:p>
          </table:table-cell>
          <table:table-cell office:value-type="float" office:value="1.59580181163208" calcext:value-type="float">
            <text:p>1,596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69.6576707675048" calcext:value-type="float">
            <text:p>69,658</text:p>
          </table:table-cell>
          <table:table-cell office:value-type="float" office:value="0" calcext:value-type="float">
            <text:p>0,000</text:p>
          </table:table-cell>
          <table:table-cell office:value-type="float" office:value="42.800435207255" calcext:value-type="float">
            <text:p>42,8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137920063" calcext:value-type="float">
            <text:p>31,381</text:p>
          </table:table-cell>
          <table:table-cell office:value-type="float" office:value="0" calcext:value-type="float">
            <text:p>0,000</text:p>
          </table:table-cell>
          <table:table-cell office:value-type="float" office:value="31.6877899632171" calcext:value-type="float">
            <text:p>31,6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261329078909" calcext:value-type="float">
            <text:p>194,261</text:p>
          </table:table-cell>
          <table:table-cell office:value-type="float" office:value="31.1833204986697" calcext:value-type="float">
            <text:p>31,183</text:p>
          </table:table-cell>
          <table:table-cell office:value-type="float" office:value="38.3551448795463" calcext:value-type="float">
            <text:p>38,3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1833204986697" calcext:value-type="float">
            <text:p>31,183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271916" calcext:value-type="float">
            <text:p>35,189</text:p>
          </table:table-cell>
          <table:table-cell table:number-columns-repeated="2" office:value-type="float" office:value="1.93076246374142" calcext:value-type="float">
            <text:p>1,9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3076246374142" calcext:value-type="float">
            <text:p>1,93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8.383916018265" calcext:value-type="float">
            <text:p>108,384</text:p>
          </table:table-cell>
          <table:table-cell office:value-type="float" office:value="25.9320236738422" calcext:value-type="float">
            <text:p>25,932</text:p>
          </table:table-cell>
          <table:table-cell office:value-type="float" office:value="77.8467268037666" calcext:value-type="float">
            <text:p>77,8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2666111489704" calcext:value-type="float">
            <text:p>10,2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6654125248718" calcext:value-type="float">
            <text:p>15,66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21.716152408617" calcext:value-type="float">
            <text:p>121,716</text:p>
          </table:table-cell>
          <table:table-cell office:value-type="float" office:value="3.6088426385312" calcext:value-type="float">
            <text:p>3,609</text:p>
          </table:table-cell>
          <table:table-cell office:value-type="float" office:value="14.431578735609" calcext:value-type="float">
            <text:p>14,4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6088426385312" calcext:value-type="float">
            <text:p>3,609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6.9703924298216" calcext:value-type="float">
            <text:p>76,970</text:p>
          </table:table-cell>
          <table:table-cell table:number-columns-repeated="2" office:value-type="float" office:value="3.51970675946198" calcext:value-type="float">
            <text:p>3,5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1970675946198" calcext:value-type="float">
            <text:p>3,52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2773469162" calcext:value-type="float">
            <text:p>33,873</text:p>
          </table:table-cell>
          <table:table-cell office:value-type="float" office:value="3.53405129722595" calcext:value-type="float">
            <text:p>3,534</text:p>
          </table:table-cell>
          <table:table-cell office:value-type="float" office:value="23.3649277371663" calcext:value-type="float">
            <text:p>23,3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3405129722595" calcext:value-type="float">
            <text:p>3,53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66652911" calcext:value-type="float">
            <text:p>40,756</text:p>
          </table:table-cell>
          <table:table-cell office:value-type="float" office:value="3.77579072542282" calcext:value-type="float">
            <text:p>3,776</text:p>
          </table:table-cell>
          <table:table-cell office:value-type="float" office:value="16.3961632912083" calcext:value-type="float">
            <text:p>16,3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7506443726238" calcext:value-type="float">
            <text:p>3,7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7262881604353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578464538" calcext:value-type="float">
            <text:p>11,779</text:p>
          </table:table-cell>
          <table:table-cell office:value-type="float" office:value="7.00201059725957" calcext:value-type="float">
            <text:p>7,002</text:p>
          </table:table-cell>
          <table:table-cell office:value-type="float" office:value="18.0151868609024" calcext:value-type="float">
            <text:p>18,0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0201059725957" calcext:value-type="float">
            <text:p>7,0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5227425379889" calcext:value-type="float">
            <text:p>81,523</text:p>
          </table:table-cell>
          <table:table-cell office:value-type="float" office:value="1.06081948218365" calcext:value-type="float">
            <text:p>1,061</text:p>
          </table:table-cell>
          <table:table-cell office:value-type="float" office:value="29.9623739636206" calcext:value-type="float">
            <text:p>29,9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6081948218365" calcext:value-type="float">
            <text:p>1,06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0.963310256469" calcext:value-type="float">
            <text:p>20,963</text:p>
          </table:table-cell>
          <table:table-cell office:value-type="float" office:value="14.1684974876528" calcext:value-type="float">
            <text:p>14,168</text:p>
          </table:table-cell>
          <table:table-cell office:value-type="float" office:value="35.9782167134661" calcext:value-type="float">
            <text:p>35,9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1684974876528" calcext:value-type="float">
            <text:p>14,168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94.5446491653433" calcext:value-type="float">
            <text:p>94,545</text:p>
          </table:table-cell>
          <table:table-cell office:value-type="float" office:value="6.70160404187002" calcext:value-type="float">
            <text:p>6,702</text:p>
          </table:table-cell>
          <table:table-cell office:value-type="float" office:value="17.1277820071633" calcext:value-type="float">
            <text:p>17,1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0160404187002" calcext:value-type="float">
            <text:p>6,7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office:value-type="float" office:value="0" calcext:value-type="float">
            <text:p>0,000</text:p>
          </table:table-cell>
          <table:table-cell office:value-type="float" office:value="8.60580460991626" calcext:value-type="float">
            <text:p>8,6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4.8585642946158" calcext:value-type="float">
            <text:p>74,859</text:p>
          </table:table-cell>
          <table:table-cell office:value-type="float" office:value="5.67122941227615" calcext:value-type="float">
            <text:p>5,671</text:p>
          </table:table-cell>
          <table:table-cell office:value-type="float" office:value="8.01101483414138" calcext:value-type="float">
            <text:p>8,0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7122941227615" calcext:value-type="float">
            <text:p>5,67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27809754" calcext:value-type="float">
            <text:p>16,932</text:p>
          </table:table-cell>
          <table:table-cell office:value-type="float" office:value="0" calcext:value-type="float">
            <text:p>0,000</text:p>
          </table:table-cell>
          <table:table-cell office:value-type="float" office:value="25.5042487247343" calcext:value-type="float">
            <text:p>25,5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12502572044" calcext:value-type="float">
            <text:p>4,238</text:p>
          </table:table-cell>
          <table:table-cell office:value-type="float" office:value="0" calcext:value-type="float">
            <text:p>0,000</text:p>
          </table:table-cell>
          <table:table-cell office:value-type="float" office:value="12.4870065961656" calcext:value-type="float">
            <text:p>12,4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40.133006569236" calcext:value-type="float">
            <text:p>140,133</text:p>
          </table:table-cell>
          <table:table-cell office:value-type="float" office:value="5.19262835611591" calcext:value-type="float">
            <text:p>5,193</text:p>
          </table:table-cell>
          <table:table-cell office:value-type="float" office:value="6.39340632853211" calcext:value-type="float">
            <text:p>6,3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9262835611591" calcext:value-type="float">
            <text:p>5,1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748146" calcext:value-type="float">
            <text:p>28,910</text:p>
          </table:table-cell>
          <table:table-cell table:number-columns-repeated="2" office:value-type="float" office:value="13.4255916624488" calcext:value-type="float">
            <text:p>13,4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255916624488" calcext:value-type="float">
            <text:p>13,4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18.266922792547" calcext:value-type="float">
            <text:p>118,267</text:p>
          </table:table-cell>
          <table:table-cell office:value-type="float" office:value="5.66315942750799" calcext:value-type="float">
            <text:p>5,663</text:p>
          </table:table-cell>
          <table:table-cell office:value-type="float" office:value="94.717301330622" calcext:value-type="float">
            <text:p>94,7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6315942750799" calcext:value-type="float">
            <text:p>5,6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66.9413924792147" calcext:value-type="float">
            <text:p>66,941</text:p>
          </table:table-cell>
          <table:table-cell office:value-type="float" office:value="10.2251925382181" calcext:value-type="float">
            <text:p>10,225</text:p>
          </table:table-cell>
          <table:table-cell office:value-type="float" office:value="13.0515105950378" calcext:value-type="float">
            <text:p>13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2251925382181" calcext:value-type="float">
            <text:p>10,2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4.1624693999558" calcext:value-type="float">
            <text:p>74,162</text:p>
          </table:table-cell>
          <table:table-cell office:value-type="float" office:value="0" calcext:value-type="float">
            <text:p>0,000</text:p>
          </table:table-cell>
          <table:table-cell office:value-type="float" office:value="11.403564149041" calcext:value-type="float">
            <text:p>11,4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152513822" calcext:value-type="float">
            <text:p>40,746</text:p>
          </table:table-cell>
          <table:table-cell office:value-type="float" office:value="0" calcext:value-type="float">
            <text:p>0,000</text:p>
          </table:table-cell>
          <table:table-cell office:value-type="float" office:value="5.61906120448974" calcext:value-type="float">
            <text:p>5,6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127266600732" calcext:value-type="float">
            <text:p>63,213</text:p>
          </table:table-cell>
          <table:table-cell office:value-type="float" office:value="0" calcext:value-type="float">
            <text:p>0,000</text:p>
          </table:table-cell>
          <table:table-cell office:value-type="float" office:value="8.2434381739862" calcext:value-type="float">
            <text:p>8,2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361325520375" calcext:value-type="float">
            <text:p>25,936</text:p>
          </table:table-cell>
          <table:table-cell office:value-type="float" office:value="5.23607528642841" calcext:value-type="float">
            <text:p>5,236</text:p>
          </table:table-cell>
          <table:table-cell office:value-type="float" office:value="6.27620590093794" calcext:value-type="float">
            <text:p>6,2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23607528642841" calcext:value-type="float">
            <text:p>5,2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5826979" calcext:value-type="float">
            <text:p>47,076</text:p>
          </table:table-cell>
          <table:table-cell office:value-type="float" office:value="0" calcext:value-type="float">
            <text:p>0,000</text:p>
          </table:table-cell>
          <table:table-cell office:value-type="float" office:value="6.48652984282117" calcext:value-type="float">
            <text:p>6,4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30171" calcext:value-type="float">
            <text:p>28,396</text:p>
          </table:table-cell>
          <table:table-cell office:value-type="float" office:value="12.8950948056397" calcext:value-type="float">
            <text:p>12,895</text:p>
          </table:table-cell>
          <table:table-cell office:value-type="float" office:value="17.1625855456933" calcext:value-type="float">
            <text:p>17,1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8950948056397" calcext:value-type="float">
            <text:p>12,8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000059689259642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7.62959314775899" calcext:value-type="float">
            <text:p>7,6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33032482626" calcext:value-type="float">
            <text:p>75,733</text:p>
          </table:table-cell>
          <table:table-cell office:value-type="float" office:value="2.53096235843811" calcext:value-type="float">
            <text:p>2,531</text:p>
          </table:table-cell>
          <table:table-cell office:value-type="float" office:value="5.6241184339097" calcext:value-type="float">
            <text:p>5,6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3096235843811" calcext:value-type="float">
            <text:p>2,5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74939654627" calcext:value-type="float">
            <text:p>124,475</text:p>
          </table:table-cell>
          <table:table-cell office:value-type="float" office:value="0" calcext:value-type="float">
            <text:p>0,000</text:p>
          </table:table-cell>
          <table:table-cell office:value-type="float" office:value="22.0151490839694" calcext:value-type="float">
            <text:p>22,0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1.640032593997" calcext:value-type="float">
            <text:p>201,640</text:p>
          </table:table-cell>
          <table:table-cell office:value-type="float" office:value="42.6144831488829" calcext:value-type="float">
            <text:p>42,614</text:p>
          </table:table-cell>
          <table:table-cell office:value-type="float" office:value="49.119133447637" calcext:value-type="float">
            <text:p>49,1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6144831488829" calcext:value-type="float">
            <text:p>42,6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7734861199789" calcext:value-type="float">
            <text:p>28,773</text:p>
          </table:table-cell>
          <table:table-cell office:value-type="float" office:value="0" calcext:value-type="float">
            <text:p>0,000</text:p>
          </table:table-cell>
          <table:table-cell office:value-type="float" office:value="28.7841533570279" calcext:value-type="float">
            <text:p>28,7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493193163" calcext:value-type="float">
            <text:p>94,028</text:p>
          </table:table-cell>
          <table:table-cell office:value-type="float" office:value="8.20124038584595" calcext:value-type="float">
            <text:p>8,201</text:p>
          </table:table-cell>
          <table:table-cell office:value-type="float" office:value="11.3228025125011" calcext:value-type="float">
            <text:p>11,3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0124038584595" calcext:value-type="float">
            <text:p>8,2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office:value-type="float" office:value="0" calcext:value-type="float">
            <text:p>0,000</text:p>
          </table:table-cell>
          <table:table-cell office:value-type="float" office:value="3.51924449332994" calcext:value-type="float">
            <text:p>3,5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575930604746" calcext:value-type="float">
            <text:p>236,576</text:p>
          </table:table-cell>
          <table:table-cell office:value-type="float" office:value="16.5819256198189" calcext:value-type="float">
            <text:p>16,582</text:p>
          </table:table-cell>
          <table:table-cell office:value-type="float" office:value="37.8290668139396" calcext:value-type="float">
            <text:p>37,8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5841655270904" calcext:value-type="float">
            <text:p>14,584</text:p>
          </table:table-cell>
          <table:table-cell office:value-type="float" office:value="1.99776009272853" calcext:value-type="float">
            <text:p>1,9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office:value-type="float" office:value="0" calcext:value-type="float">
            <text:p>0,000</text:p>
          </table:table-cell>
          <table:table-cell office:value-type="float" office:value="19.9077084677007" calcext:value-type="float">
            <text:p>19,9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office:value-type="float" office:value="2.55562555958237" calcext:value-type="float">
            <text:p>2,5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8.3588851682831" calcext:value-type="float">
            <text:p>98,359</text:p>
          </table:table-cell>
          <table:table-cell office:value-type="float" office:value="4.0797800929735" calcext:value-type="float">
            <text:p>4,080</text:p>
          </table:table-cell>
          <table:table-cell office:value-type="float" office:value="13.7399081131894" calcext:value-type="float">
            <text:p>13,7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797800929735" calcext:value-type="float">
            <text:p>4,0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79455082658" calcext:value-type="float">
            <text:p>51,518</text:p>
          </table:table-cell>
          <table:table-cell office:value-type="float" office:value="0" calcext:value-type="float">
            <text:p>0,000</text:p>
          </table:table-cell>
          <table:table-cell office:value-type="float" office:value="21.2289497171171" calcext:value-type="float">
            <text:p>21,2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29545097109" calcext:value-type="float">
            <text:p>115,730</text:p>
          </table:table-cell>
          <table:table-cell office:value-type="float" office:value="21.9691012214179" calcext:value-type="float">
            <text:p>21,969</text:p>
          </table:table-cell>
          <table:table-cell office:value-type="float" office:value="21.9987341195002" calcext:value-type="float">
            <text:p>21,999</text:p>
          </table:table-cell>
          <table:table-cell office:value-type="float" office:value="0" calcext:value-type="float">
            <text:p>0,000</text:p>
          </table:table-cell>
          <table:table-cell office:value-type="float" office:value="13.0205489397566" calcext:value-type="float">
            <text:p>13,021</text:p>
          </table:table-cell>
          <table:table-cell office:value-type="float" office:value="0" calcext:value-type="float">
            <text:p>0,000</text:p>
          </table:table-cell>
          <table:table-cell office:value-type="float" office:value="8.94855228166126" calcext:value-type="float">
            <text:p>8,9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6248010420259" calcext:value-type="float">
            <text:p>44,625</text:p>
          </table:table-cell>
          <table:table-cell office:value-type="float" office:value="0" calcext:value-type="float">
            <text:p>0,000</text:p>
          </table:table-cell>
          <table:table-cell office:value-type="float" office:value="15.0146873628656" calcext:value-type="float">
            <text:p>15,0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office:value-type="float" office:value="0" calcext:value-type="float">
            <text:p>0,000</text:p>
          </table:table-cell>
          <table:table-cell office:value-type="float" office:value="4.04472844314701" calcext:value-type="float">
            <text:p>4,0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144665629234" calcext:value-type="float">
            <text:p>199,145</text:p>
          </table:table-cell>
          <table:table-cell office:value-type="float" office:value="0" calcext:value-type="float">
            <text:p>0,000</text:p>
          </table:table-cell>
          <table:table-cell office:value-type="float" office:value="26.8337373664296" calcext:value-type="float">
            <text:p>26,8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72681308598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0.595549446889106" calcext:value-type="float">
            <text:p>0,5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office:value-type="float" office:value="0" calcext:value-type="float">
            <text:p>0,000</text:p>
          </table:table-cell>
          <table:table-cell office:value-type="float" office:value="6.76909173686637" calcext:value-type="float">
            <text:p>6,7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7742" calcext:value-type="float">
            <text:p>38,343</text:p>
          </table:table-cell>
          <table:table-cell office:value-type="float" office:value="0" calcext:value-type="float">
            <text:p>0,000</text:p>
          </table:table-cell>
          <table:table-cell office:value-type="float" office:value="8.28333808370485" calcext:value-type="float">
            <text:p>8,2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61561952" calcext:value-type="float">
            <text:p>86,755</text:p>
          </table:table-cell>
          <table:table-cell office:value-type="float" office:value="0" calcext:value-type="float">
            <text:p>0,000</text:p>
          </table:table-cell>
          <table:table-cell office:value-type="float" office:value="5.78620128555716" calcext:value-type="float">
            <text:p>5,7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86419" calcext:value-type="float">
            <text:p>14,105</text:p>
          </table:table-cell>
          <table:table-cell office:value-type="float" office:value="0" calcext:value-type="float">
            <text:p>0,000</text:p>
          </table:table-cell>
          <table:table-cell office:value-type="float" office:value="13.894220429454" calcext:value-type="float">
            <text:p>13,8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35.3652087976253" calcext:value-type="float">
            <text:p>35,365</text:p>
          </table:table-cell>
          <table:table-cell office:value-type="float" office:value="0" calcext:value-type="float">
            <text:p>0,000</text:p>
          </table:table-cell>
          <table:table-cell office:value-type="float" office:value="15.7856784616271" calcext:value-type="float">
            <text:p>15,7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5995627" calcext:value-type="float">
            <text:p>7,306</text:p>
          </table:table-cell>
          <table:table-cell office:value-type="float" office:value="0" calcext:value-type="float">
            <text:p>0,000</text:p>
          </table:table-cell>
          <table:table-cell office:value-type="float" office:value="19.2780135258714" calcext:value-type="float">
            <text:p>19,2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5144753" calcext:value-type="float">
            <text:p>14,243</text:p>
          </table:table-cell>
          <table:table-cell office:value-type="float" office:value="0" calcext:value-type="float">
            <text:p>0,000</text:p>
          </table:table-cell>
          <table:table-cell office:value-type="float" office:value="10.6056186572909" calcext:value-type="float">
            <text:p>10,6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77809569215" calcext:value-type="float">
            <text:p>63,418</text:p>
          </table:table-cell>
          <table:table-cell office:value-type="float" office:value="4.04155156646736" calcext:value-type="float">
            <text:p>4,042</text:p>
          </table:table-cell>
          <table:table-cell office:value-type="float" office:value="17.1303145978004" calcext:value-type="float">
            <text:p>17,130</text:p>
          </table:table-cell>
          <table:table-cell office:value-type="float" office:value="4.04155156646736" calcext:value-type="float">
            <text:p>4,0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2872368592475" calcext:value-type="float">
            <text:p>56,287</text:p>
          </table:table-cell>
          <table:table-cell office:value-type="float" office:value="3.06354675342215" calcext:value-type="float">
            <text:p>3,064</text:p>
          </table:table-cell>
          <table:table-cell office:value-type="float" office:value="20.8707852390547" calcext:value-type="float">
            <text:p>20,8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6354675342215" calcext:value-type="float">
            <text:p>3,0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office:value-type="float" office:value="0.000295151511395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.21198258930941" calcext:value-type="float">
            <text:p>2,212</text:p>
          </table:table-cell>
          <table:table-cell office:value-type="float" office:value="0" calcext:value-type="float">
            <text:p>0,000</text:p>
          </table:table-cell>
          <table:table-cell office:value-type="float" office:value="7.39324464511596" calcext:value-type="float">
            <text:p>7,3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office:value-type="float" office:value="0" calcext:value-type="float">
            <text:p>0,000</text:p>
          </table:table-cell>
          <table:table-cell office:value-type="float" office:value="16.8847373709852" calcext:value-type="float">
            <text:p>16,8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28227013" calcext:value-type="float">
            <text:p>5,890</text:p>
          </table:table-cell>
          <table:table-cell office:value-type="float" office:value="0" calcext:value-type="float">
            <text:p>0,000</text:p>
          </table:table-cell>
          <table:table-cell office:value-type="float" office:value="0.274970667199364" calcext:value-type="float">
            <text:p>0,2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166748568" calcext:value-type="float">
            <text:p>0,786</text:p>
          </table:table-cell>
          <table:table-cell office:value-type="float" office:value="0" calcext:value-type="float">
            <text:p>0,000</text:p>
          </table:table-cell>
          <table:table-cell office:value-type="float" office:value="32.7073328620306" calcext:value-type="float">
            <text:p>32,7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4.619555940136" calcext:value-type="float">
            <text:p>124,620</text:p>
          </table:table-cell>
          <table:table-cell table:number-columns-repeated="2" office:value-type="float" office:value="10.5186692754457" calcext:value-type="float">
            <text:p>10,5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7463594228354" calcext:value-type="float">
            <text:p>7,975</text:p>
          </table:table-cell>
          <table:table-cell office:value-type="float" office:value="2.54403333316213" calcext:value-type="float">
            <text:p>2,54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321288208311" calcext:value-type="float">
            <text:p>2,113</text:p>
          </table:table-cell>
          <table:table-cell office:value-type="float" office:value="0" calcext:value-type="float">
            <text:p>0,000</text:p>
          </table:table-cell>
          <table:table-cell office:value-type="float" office:value="14.6669881084625" calcext:value-type="float">
            <text:p>14,6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4070228673" calcext:value-type="float">
            <text:p>64,316</text:p>
          </table:table-cell>
          <table:table-cell office:value-type="float" office:value="0" calcext:value-type="float">
            <text:p>0,000</text:p>
          </table:table-cell>
          <table:table-cell office:value-type="float" office:value="29.8664347447237" calcext:value-type="float">
            <text:p>29,8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office:value-type="float" office:value="0" calcext:value-type="float">
            <text:p>0,000</text:p>
          </table:table-cell>
          <table:table-cell office:value-type="float" office:value="26.5188085203698" calcext:value-type="float">
            <text:p>26,5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6109273" calcext:value-type="float">
            <text:p>2,072</text:p>
          </table:table-cell>
          <table:table-cell office:value-type="float" office:value="0" calcext:value-type="float">
            <text:p>0,000</text:p>
          </table:table-cell>
          <table:table-cell office:value-type="float" office:value="1.29089852074854" calcext:value-type="float">
            <text:p>1,2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79237154867372" calcext:value-type="float">
            <text:p>8,792</text:p>
          </table:table-cell>
          <table:table-cell office:value-type="float" office:value="0" calcext:value-type="float">
            <text:p>0,000</text:p>
          </table:table-cell>
          <table:table-cell office:value-type="float" office:value="18.9295444446225" calcext:value-type="float">
            <text:p>18,9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0.0257402197223669" calcext:value-type="float">
            <text:p>0,026</text:p>
          </table:table-cell>
          <table:table-cell office:value-type="float" office:value="0" calcext:value-type="float">
            <text:p>0,000</text:p>
          </table:table-cell>
          <table:table-cell office:value-type="float" office:value="41.3681159418938" calcext:value-type="float">
            <text:p>41,3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68926" calcext:value-type="float">
            <text:p>6,351</text:p>
          </table:table-cell>
          <table:table-cell office:value-type="float" office:value="0" calcext:value-type="float">
            <text:p>0,000</text:p>
          </table:table-cell>
          <table:table-cell office:value-type="float" office:value="15.2821433199655" calcext:value-type="float">
            <text:p>15,2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table:number-columns-repeated="2" office:value-type="float" office:value="0.0476689022300733" calcext:value-type="float">
            <text:p>0,048</text:p>
          </table:table-cell>
          <table:table-cell office:value-type="float" office:value="0.322586229528449" calcext:value-type="float">
            <text:p>0,3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76689022300733" calcext:value-type="float">
            <text:p>0,0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office:value-type="float" office:value="11.6857331983424" calcext:value-type="float">
            <text:p>11,6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1.28411560310449" calcext:value-type="float">
            <text:p>1,284</text:p>
          </table:table-cell>
          <table:table-cell office:value-type="float" office:value="0" calcext:value-type="float">
            <text:p>0,000</text:p>
          </table:table-cell>
          <table:table-cell office:value-type="float" office:value="2.81303568821181" calcext:value-type="float">
            <text:p>2,8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8.10238179149976" calcext:value-type="float">
            <text:p>8,102</text:p>
          </table:table-cell>
          <table:table-cell office:value-type="float" office:value="3.2416269781312" calcext:value-type="float">
            <text:p>3,242</text:p>
          </table:table-cell>
          <table:table-cell office:value-type="float" office:value="20.8396521145305" calcext:value-type="float">
            <text:p>20,8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416269781312" calcext:value-type="float">
            <text:p>3,24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578982" calcext:value-type="float">
            <text:p>3,656</text:p>
          </table:table-cell>
          <table:table-cell office:value-type="float" office:value="0" calcext:value-type="float">
            <text:p>0,000</text:p>
          </table:table-cell>
          <table:table-cell office:value-type="float" office:value="7.55383782905231" calcext:value-type="float">
            <text:p>7,5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41.3515581261228" calcext:value-type="float">
            <text:p>41,352</text:p>
          </table:table-cell>
          <table:table-cell office:value-type="float" office:value="10.9627475846357" calcext:value-type="float">
            <text:p>10,963</text:p>
          </table:table-cell>
          <table:table-cell office:value-type="float" office:value="36.215261859206" calcext:value-type="float">
            <text:p>36,2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9627475846357" calcext:value-type="float">
            <text:p>10,963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08303384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office:value-type="float" office:value="9.8250548354032" calcext:value-type="float">
            <text:p>9,8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office:value-type="float" office:value="0" calcext:value-type="float">
            <text:p>0,000</text:p>
          </table:table-cell>
          <table:table-cell office:value-type="float" office:value="39.3190442855952" calcext:value-type="float">
            <text:p>39,3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office:value-type="float" office:value="0" calcext:value-type="float">
            <text:p>0,000</text:p>
          </table:table-cell>
          <table:table-cell office:value-type="float" office:value="15.7333214725328" calcext:value-type="float">
            <text:p>15,7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21670176" calcext:value-type="float">
            <text:p>77,250</text:p>
          </table:table-cell>
          <table:table-cell office:value-type="float" office:value="4.36837767880923" calcext:value-type="float">
            <text:p>4,368</text:p>
          </table:table-cell>
          <table:table-cell office:value-type="float" office:value="4.5574263104553" calcext:value-type="float">
            <text:p>4,5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6837767880923" calcext:value-type="float">
            <text:p>4,36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36162085" calcext:value-type="float">
            <text:p>0,780</text:p>
          </table:table-cell>
          <table:table-cell office:value-type="float" office:value="0" calcext:value-type="float">
            <text:p>0,000</text:p>
          </table:table-cell>
          <table:table-cell office:value-type="float" office:value="9.52309532238692" calcext:value-type="float">
            <text:p>9,5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79.8365771339311" calcext:value-type="float">
            <text:p>79,837</text:p>
          </table:table-cell>
          <table:table-cell office:value-type="float" office:value="7.16678883926331" calcext:value-type="float">
            <text:p>7,167</text:p>
          </table:table-cell>
          <table:table-cell office:value-type="float" office:value="54.3022702631344" calcext:value-type="float">
            <text:p>54,3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83091616446932" calcext:value-type="float">
            <text:p>0,8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28369722281638" calcext:value-type="float">
            <text:p>6,28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office:value-type="float" office:value="0" calcext:value-type="float">
            <text:p>0,000</text:p>
          </table:table-cell>
          <table:table-cell office:value-type="float" office:value="3.4534670404842" calcext:value-type="float">
            <text:p>3,4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office:value-type="float" office:value="22.3580375103313" calcext:value-type="float">
            <text:p>22,3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230415" calcext:value-type="float">
            <text:p>4,105</text:p>
          </table:table-cell>
          <table:table-cell office:value-type="float" office:value="0" calcext:value-type="float">
            <text:p>0,000</text:p>
          </table:table-cell>
          <table:table-cell office:value-type="float" office:value="8.68698689918251" calcext:value-type="float">
            <text:p>8,6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962115" calcext:value-type="float">
            <text:p>20,180</text:p>
          </table:table-cell>
          <table:table-cell office:value-type="float" office:value="0" calcext:value-type="float">
            <text:p>0,000</text:p>
          </table:table-cell>
          <table:table-cell office:value-type="float" office:value="12.5897206863358" calcext:value-type="float">
            <text:p>12,5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4.4563104513931" calcext:value-type="float">
            <text:p>34,456</text:p>
          </table:table-cell>
          <table:table-cell office:value-type="float" office:value="0" calcext:value-type="float">
            <text:p>0,000</text:p>
          </table:table-cell>
          <table:table-cell office:value-type="float" office:value="13.6009096856521" calcext:value-type="float">
            <text:p>13,6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6286959" calcext:value-type="float">
            <text:p>3,209</text:p>
          </table:table-cell>
          <table:table-cell office:value-type="float" office:value="0" calcext:value-type="float">
            <text:p>0,000</text:p>
          </table:table-cell>
          <table:table-cell office:value-type="float" office:value="5.06527226222287" calcext:value-type="float">
            <text:p>5,0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0.0206041827361787" calcext:value-type="float">
            <text:p>0,0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73.7250547928624" calcext:value-type="float">
            <text:p>73,725</text:p>
          </table:table-cell>
          <table:table-cell office:value-type="float" office:value="0" calcext:value-type="float">
            <text:p>0,000</text:p>
          </table:table-cell>
          <table:table-cell office:value-type="float" office:value="31.752473379725" calcext:value-type="float">
            <text:p>31,7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59942747639" calcext:value-type="float">
            <text:p>70,576</text:p>
          </table:table-cell>
          <table:table-cell office:value-type="float" office:value="32.9100987356039" calcext:value-type="float">
            <text:p>32,910</text:p>
          </table:table-cell>
          <table:table-cell office:value-type="float" office:value="33.9077366629534" calcext:value-type="float">
            <text:p>33,9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9100987356039" calcext:value-type="float">
            <text:p>32,9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462727" calcext:value-type="float">
            <text:p>9,972</text:p>
          </table:table-cell>
          <table:table-cell office:value-type="float" office:value="0" calcext:value-type="float">
            <text:p>0,000</text:p>
          </table:table-cell>
          <table:table-cell office:value-type="float" office:value="2.29428333708353" calcext:value-type="float">
            <text:p>2,2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645419805381" calcext:value-type="float">
            <text:p>5,126</text:p>
          </table:table-cell>
          <table:table-cell office:value-type="float" office:value="0" calcext:value-type="float">
            <text:p>0,000</text:p>
          </table:table-cell>
          <table:table-cell office:value-type="float" office:value="28.95061593855" calcext:value-type="float">
            <text:p>28,9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table:number-columns-repeated="2" office:value-type="float" office:value="2.80243877656242" calcext:value-type="float">
            <text:p>2,802</text:p>
          </table:table-cell>
          <table:table-cell office:value-type="float" office:value="16.534358043808" calcext:value-type="float">
            <text:p>16,5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0243877656242" calcext:value-type="float">
            <text:p>2,8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office:value-type="float" office:value="0" calcext:value-type="float">
            <text:p>0,000</text:p>
          </table:table-cell>
          <table:table-cell office:value-type="float" office:value="6.38472334227848" calcext:value-type="float">
            <text:p>6,3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7.7068049099723" calcext:value-type="float">
            <text:p>17,707</text:p>
          </table:table-cell>
          <table:table-cell office:value-type="float" office:value="0" calcext:value-type="float">
            <text:p>0,000</text:p>
          </table:table-cell>
          <table:table-cell office:value-type="float" office:value="2.61072166242518" calcext:value-type="float">
            <text:p>2,6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292292314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22.8968648584418" calcext:value-type="float">
            <text:p>22,8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office:value-type="float" office:value="6.69334671694248" calcext:value-type="float">
            <text:p>6,693</text:p>
          </table:table-cell>
          <table:table-cell office:value-type="float" office:value="128.379867368756" calcext:value-type="float">
            <text:p>128,3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9334671694248" calcext:value-type="float">
            <text:p>6,6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56.190289550954" calcext:value-type="float">
            <text:p>156,190</text:p>
          </table:table-cell>
          <table:table-cell office:value-type="float" office:value="8.91838136263157" calcext:value-type="float">
            <text:p>8,918</text:p>
          </table:table-cell>
          <table:table-cell office:value-type="float" office:value="20.8353604045708" calcext:value-type="float">
            <text:p>20,8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2128201695581" calcext:value-type="float">
            <text:p>5,0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9709934567576" calcext:value-type="float">
            <text:p>3,89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300929" calcext:value-type="float">
            <text:p>11,544</text:p>
          </table:table-cell>
          <table:table-cell office:value-type="float" office:value="8.52086971889224" calcext:value-type="float">
            <text:p>8,521</text:p>
          </table:table-cell>
          <table:table-cell office:value-type="float" office:value="22.6875700197666" calcext:value-type="float">
            <text:p>22,6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52086971889224" calcext:value-type="float">
            <text:p>8,52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397603324171" calcext:value-type="float">
            <text:p>30,398</text:p>
          </table:table-cell>
          <table:table-cell table:number-columns-repeated="2" office:value-type="float" office:value="4.12894430661976" calcext:value-type="float">
            <text:p>4,1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2894430661976" calcext:value-type="float">
            <text:p>4,129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51839393632604" calcext:value-type="float">
            <text:p>8,518</text:p>
          </table:table-cell>
          <table:table-cell office:value-type="float" office:value="4.16242642116815" calcext:value-type="float">
            <text:p>4,162</text:p>
          </table:table-cell>
          <table:table-cell office:value-type="float" office:value="17.3952175246024" calcext:value-type="float">
            <text:p>17,3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6242642116815" calcext:value-type="float">
            <text:p>4,1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2.634457629165" calcext:value-type="float">
            <text:p>122,634</text:p>
          </table:table-cell>
          <table:table-cell office:value-type="float" office:value="0" calcext:value-type="float">
            <text:p>0,000</text:p>
          </table:table-cell>
          <table:table-cell office:value-type="float" office:value="19.6616517644125" calcext:value-type="float">
            <text:p>19,6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0589738" calcext:value-type="float">
            <text:p>41,802</text:p>
          </table:table-cell>
          <table:table-cell office:value-type="float" office:value="5.37253727726698" calcext:value-type="float">
            <text:p>5,373</text:p>
          </table:table-cell>
          <table:table-cell office:value-type="float" office:value="44.1719617173746" calcext:value-type="float">
            <text:p>44,1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7253727726698" calcext:value-type="float">
            <text:p>5,3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office:value-type="float" office:value="0" calcext:value-type="float">
            <text:p>0,000</text:p>
          </table:table-cell>
          <table:table-cell office:value-type="float" office:value="1.76966855935162" calcext:value-type="float">
            <text:p>1,7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67.11181810595" calcext:value-type="float">
            <text:p>67,112</text:p>
          </table:table-cell>
          <table:table-cell office:value-type="float" office:value="0" calcext:value-type="float">
            <text:p>0,000</text:p>
          </table:table-cell>
          <table:table-cell office:value-type="float" office:value="6.16015397487743" calcext:value-type="float">
            <text:p>6,1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.28258620012" calcext:value-type="float">
            <text:p>105,283</text:p>
          </table:table-cell>
          <table:table-cell office:value-type="float" office:value="8.84345057143629" calcext:value-type="float">
            <text:p>8,843</text:p>
          </table:table-cell>
          <table:table-cell office:value-type="float" office:value="15.9036247964626" calcext:value-type="float">
            <text:p>15,904</text:p>
          </table:table-cell>
          <table:table-cell office:value-type="float" office:value="0" calcext:value-type="float">
            <text:p>0,000</text:p>
          </table:table-cell>
          <table:table-cell office:value-type="float" office:value="1.31688282461905" calcext:value-type="float">
            <text:p>1,317</text:p>
          </table:table-cell>
          <table:table-cell office:value-type="float" office:value="0" calcext:value-type="float">
            <text:p>0,000</text:p>
          </table:table-cell>
          <table:table-cell office:value-type="float" office:value="5.94189042730369" calcext:value-type="float">
            <text:p>5,9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8467731951355" calcext:value-type="float">
            <text:p>1,58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0.675642127286" calcext:value-type="float">
            <text:p>150,676</text:p>
          </table:table-cell>
          <table:table-cell office:value-type="float" office:value="2.68316439972202" calcext:value-type="float">
            <text:p>2,683</text:p>
          </table:table-cell>
          <table:table-cell office:value-type="float" office:value="12.361148121709" calcext:value-type="float">
            <text:p>12,3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68316439972202" calcext:value-type="float">
            <text:p>2,683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8851181914267" calcext:value-type="float">
            <text:p>53,885</text:p>
          </table:table-cell>
          <table:table-cell office:value-type="float" office:value="19.4939535334745" calcext:value-type="float">
            <text:p>19,494</text:p>
          </table:table-cell>
          <table:table-cell office:value-type="float" office:value="42.0756911366341" calcext:value-type="float">
            <text:p>42,0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9465753181058" calcext:value-type="float">
            <text:p>9,9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49929600166396" calcext:value-type="float">
            <text:p>9,499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office:value-type="float" office:value="0" calcext:value-type="float">
            <text:p>0,000</text:p>
          </table:table-cell>
          <table:table-cell office:value-type="float" office:value="8.31790879081495" calcext:value-type="float">
            <text:p>8,3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567124214496" calcext:value-type="float">
            <text:p>50,957</text:p>
          </table:table-cell>
          <table:table-cell office:value-type="float" office:value="3.31618916226636" calcext:value-type="float">
            <text:p>3,316</text:p>
          </table:table-cell>
          <table:table-cell office:value-type="float" office:value="10.5801861580514" calcext:value-type="float">
            <text:p>10,5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2180514624907" calcext:value-type="float">
            <text:p>2,4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94384016017294" calcext:value-type="float">
            <text:p>0,89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7.4371127854749" calcext:value-type="float">
            <text:p>47,437</text:p>
          </table:table-cell>
          <table:table-cell office:value-type="float" office:value="8.52915488154804" calcext:value-type="float">
            <text:p>8,529</text:p>
          </table:table-cell>
          <table:table-cell office:value-type="float" office:value="25.6428591424507" calcext:value-type="float">
            <text:p>25,6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04389065969102" calcext:value-type="float">
            <text:p>0,0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46871597495113" calcext:value-type="float">
            <text:p>8,469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7.6970139182354" calcext:value-type="float">
            <text:p>57,697</text:p>
          </table:table-cell>
          <table:table-cell office:value-type="float" office:value="0" calcext:value-type="float">
            <text:p>0,000</text:p>
          </table:table-cell>
          <table:table-cell office:value-type="float" office:value="7.34166849131771" calcext:value-type="float">
            <text:p>7,3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59424946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3.91646848219075" calcext:value-type="float">
            <text:p>3,9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94.1697891532111" calcext:value-type="float">
            <text:p>94,170</text:p>
          </table:table-cell>
          <table:table-cell office:value-type="float" office:value="12.3914095351643" calcext:value-type="float">
            <text:p>12,391</text:p>
          </table:table-cell>
          <table:table-cell office:value-type="float" office:value="15.9910515539116" calcext:value-type="float">
            <text:p>15,9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4399885991036" calcext:value-type="float">
            <text:p>9,4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5142093606069" calcext:value-type="float">
            <text:p>2,95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16410926" calcext:value-type="float">
            <text:p>74,184</text:p>
          </table:table-cell>
          <table:table-cell office:value-type="float" office:value="30.3258976833978" calcext:value-type="float">
            <text:p>30,326</text:p>
          </table:table-cell>
          <table:table-cell office:value-type="float" office:value="34.7870739843204" calcext:value-type="float">
            <text:p>34,7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3258976833978" calcext:value-type="float">
            <text:p>30,326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45614544644" calcext:value-type="float">
            <text:p>34,565</text:p>
          </table:table-cell>
          <table:table-cell office:value-type="float" office:value="0" calcext:value-type="float">
            <text:p>0,000</text:p>
          </table:table-cell>
          <table:table-cell office:value-type="float" office:value="23.9266973673457" calcext:value-type="float">
            <text:p>23,9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54.458068002055" calcext:value-type="float">
            <text:p>154,458</text:p>
          </table:table-cell>
          <table:table-cell office:value-type="float" office:value="4.02926376498984" calcext:value-type="float">
            <text:p>4,029</text:p>
          </table:table-cell>
          <table:table-cell office:value-type="float" office:value="40.095884524435" calcext:value-type="float">
            <text:p>40,0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2926376498984" calcext:value-type="float">
            <text:p>4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386419962151" calcext:value-type="float">
            <text:p>5,564</text:p>
          </table:table-cell>
          <table:table-cell office:value-type="float" office:value="0" calcext:value-type="float">
            <text:p>0,000</text:p>
          </table:table-cell>
          <table:table-cell office:value-type="float" office:value="4.50404697649822" calcext:value-type="float">
            <text:p>4,5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105.545862229851" calcext:value-type="float">
            <text:p>105,546</text:p>
          </table:table-cell>
          <table:table-cell table:number-columns-repeated="2" office:value-type="float" office:value="2.89323752724608" calcext:value-type="float">
            <text:p>2,8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9323752724608" calcext:value-type="float">
            <text:p>2,8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6.396577507149" calcext:value-type="float">
            <text:p>146,397</text:p>
          </table:table-cell>
          <table:table-cell office:value-type="float" office:value="0" calcext:value-type="float">
            <text:p>0,000</text:p>
          </table:table-cell>
          <table:table-cell office:value-type="float" office:value="22.568719040718" calcext:value-type="float">
            <text:p>22,5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97.093406222501" calcext:value-type="float">
            <text:p>197,093</text:p>
          </table:table-cell>
          <table:table-cell office:value-type="float" office:value="10.5974468949926" calcext:value-type="float">
            <text:p>10,597</text:p>
          </table:table-cell>
          <table:table-cell office:value-type="float" office:value="39.4637878514015" calcext:value-type="float">
            <text:p>39,4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974468949926" calcext:value-type="float">
            <text:p>10,5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26519777249" calcext:value-type="float">
            <text:p>174,427</text:p>
          </table:table-cell>
          <table:table-cell office:value-type="float" office:value="6.45584695656345" calcext:value-type="float">
            <text:p>6,456</text:p>
          </table:table-cell>
          <table:table-cell office:value-type="float" office:value="22.1796542793857" calcext:value-type="float">
            <text:p>22,180</text:p>
          </table:table-cell>
          <table:table-cell office:value-type="float" office:value="0" calcext:value-type="float">
            <text:p>0,000</text:p>
          </table:table-cell>
          <table:table-cell office:value-type="float" office:value="6.45584695656345" calcext:value-type="float">
            <text:p>6,4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35.186715679322" calcext:value-type="float">
            <text:p>135,187</text:p>
          </table:table-cell>
          <table:table-cell office:value-type="float" office:value="0" calcext:value-type="float">
            <text:p>0,000</text:p>
          </table:table-cell>
          <table:table-cell office:value-type="float" office:value="17.5878299633483" calcext:value-type="float">
            <text:p>17,5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4.906050114122" calcext:value-type="float">
            <text:p>84,906</text:p>
          </table:table-cell>
          <table:table-cell office:value-type="float" office:value="0" calcext:value-type="float">
            <text:p>0,000</text:p>
          </table:table-cell>
          <table:table-cell office:value-type="float" office:value="25.9977261662758" calcext:value-type="float">
            <text:p>25,9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.95777228910746" calcext:value-type="float">
            <text:p>4,958</text:p>
          </table:table-cell>
          <table:table-cell office:value-type="float" office:value="0" calcext:value-type="float">
            <text:p>0,000</text:p>
          </table:table-cell>
          <table:table-cell office:value-type="float" office:value="12.3166470580654" calcext:value-type="float">
            <text:p>12,3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9644721384719" calcext:value-type="float">
            <text:p>6,296</text:p>
          </table:table-cell>
          <table:table-cell office:value-type="float" office:value="1.20602132375107" calcext:value-type="float">
            <text:p>1,206</text:p>
          </table:table-cell>
          <table:table-cell office:value-type="float" office:value="9.94090110128319" calcext:value-type="float">
            <text:p>9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0602132375107" calcext:value-type="float">
            <text:p>1,2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2.18233575302821" calcext:value-type="float">
            <text:p>2,182</text:p>
          </table:table-cell>
          <table:table-cell office:value-type="float" office:value="0" calcext:value-type="float">
            <text:p>0,000</text:p>
          </table:table-cell>
          <table:table-cell office:value-type="float" office:value="0.045046671316629" calcext:value-type="float">
            <text:p>0,0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office:value-type="float" office:value="0" calcext:value-type="float">
            <text:p>0,000</text:p>
          </table:table-cell>
          <table:table-cell office:value-type="float" office:value="4.79199314514576" calcext:value-type="float">
            <text:p>4,7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054604" calcext:value-type="float">
            <text:p>19,411</text:p>
          </table:table-cell>
          <table:table-cell office:value-type="float" office:value="0" calcext:value-type="float">
            <text:p>0,000</text:p>
          </table:table-cell>
          <table:table-cell office:value-type="float" office:value="0.668710050622086" calcext:value-type="float">
            <text:p>0,6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6071078042086" calcext:value-type="float">
            <text:p>96,607</text:p>
          </table:table-cell>
          <table:table-cell office:value-type="float" office:value="1.46899336605426" calcext:value-type="float">
            <text:p>1,469</text:p>
          </table:table-cell>
          <table:table-cell office:value-type="float" office:value="11.1949920756644" calcext:value-type="float">
            <text:p>11,1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6899336605426" calcext:value-type="float">
            <text:p>1,469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9.63801810751491" calcext:value-type="float">
            <text:p>9,638</text:p>
          </table:table-cell>
          <table:table-cell office:value-type="float" office:value="0" calcext:value-type="float">
            <text:p>0,000</text:p>
          </table:table-cell>
          <table:table-cell office:value-type="float" office:value="0.136793933719055" calcext:value-type="float">
            <text:p>0,1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2.7309303709274" calcext:value-type="float">
            <text:p>32,731</text:p>
          </table:table-cell>
          <table:table-cell office:value-type="float" office:value="0" calcext:value-type="float">
            <text:p>0,000</text:p>
          </table:table-cell>
          <table:table-cell office:value-type="float" office:value="26.3279588342556" calcext:value-type="float">
            <text:p>26,3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7.8578745321648" calcext:value-type="float">
            <text:p>77,858</text:p>
          </table:table-cell>
          <table:table-cell office:value-type="float" office:value="0" calcext:value-type="float">
            <text:p>0,000</text:p>
          </table:table-cell>
          <table:table-cell office:value-type="float" office:value="6.97149223947296" calcext:value-type="float">
            <text:p>6,9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15591557821" calcext:value-type="float">
            <text:p>145,916</text:p>
          </table:table-cell>
          <table:table-cell office:value-type="float" office:value="0" calcext:value-type="float">
            <text:p>0,000</text:p>
          </table:table-cell>
          <table:table-cell office:value-type="float" office:value="15.8339313390045" calcext:value-type="float">
            <text:p>15,8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99581425" calcext:value-type="float">
            <text:p>23,911</text:p>
          </table:table-cell>
          <table:table-cell office:value-type="float" office:value="0" calcext:value-type="float">
            <text:p>0,000</text:p>
          </table:table-cell>
          <table:table-cell office:value-type="float" office:value="1.14273726964358" calcext:value-type="float">
            <text:p>1,1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658067" calcext:value-type="float">
            <text:p>6,985</text:p>
          </table:table-cell>
          <table:table-cell office:value-type="float" office:value="4.68580621983006" calcext:value-type="float">
            <text:p>4,686</text:p>
          </table:table-cell>
          <table:table-cell office:value-type="float" office:value="10.5710512844098" calcext:value-type="float">
            <text:p>10,5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8580621983006" calcext:value-type="float">
            <text:p>4,6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office:value-type="float" office:value="0" calcext:value-type="float">
            <text:p>0,000</text:p>
          </table:table-cell>
          <table:table-cell office:value-type="float" office:value="3.97429922566503" calcext:value-type="float">
            <text:p>3,9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985199895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4.18795768854831" calcext:value-type="float">
            <text:p>4,1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6113974" calcext:value-type="float">
            <text:p>4,265</text:p>
          </table:table-cell>
          <table:table-cell office:value-type="float" office:value="0" calcext:value-type="float">
            <text:p>0,000</text:p>
          </table:table-cell>
          <table:table-cell office:value-type="float" office:value="3.22541812612256" calcext:value-type="float">
            <text:p>3,2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27.9961385787915" calcext:value-type="float">
            <text:p>27,9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5025094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office:value-type="float" office:value="20.9764809560507" calcext:value-type="float">
            <text:p>20,9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8.17776741905642" calcext:value-type="float">
            <text:p>8,178</text:p>
          </table:table-cell>
          <table:table-cell office:value-type="float" office:value="0.346115705751564" calcext:value-type="float">
            <text:p>0,346</text:p>
          </table:table-cell>
          <table:table-cell office:value-type="float" office:value="2.81474953011277" calcext:value-type="float">
            <text:p>2,8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46115705751564" calcext:value-type="float">
            <text:p>0,3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973120493929" calcext:value-type="float">
            <text:p>13,897</text:p>
          </table:table-cell>
          <table:table-cell office:value-type="float" office:value="0" calcext:value-type="float">
            <text:p>0,000</text:p>
          </table:table-cell>
          <table:table-cell office:value-type="float" office:value="12.1608328094413" calcext:value-type="float">
            <text:p>12,1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821229" calcext:value-type="float">
            <text:p>2,793</text:p>
          </table:table-cell>
          <table:table-cell office:value-type="float" office:value="0" calcext:value-type="float">
            <text:p>0,000</text:p>
          </table:table-cell>
          <table:table-cell office:value-type="float" office:value="1.99955891195816" calcext:value-type="float">
            <text:p>2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office:value-type="float" office:value="0" calcext:value-type="float">
            <text:p>0,000</text:p>
          </table:table-cell>
          <table:table-cell office:value-type="float" office:value="22.4131363604688" calcext:value-type="float">
            <text:p>22,4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81420712545" calcext:value-type="float">
            <text:p>36,348</text:p>
          </table:table-cell>
          <table:table-cell table:number-columns-repeated="2" office:value-type="float" office:value="6.8669938787217" calcext:value-type="float">
            <text:p>6,867</text:p>
          </table:table-cell>
          <table:table-cell office:value-type="float" office:value="4.1201589850381" calcext:value-type="float">
            <text:p>4,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468348936836" calcext:value-type="float">
            <text:p>2,7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34.9839385316384" calcext:value-type="float">
            <text:p>34,984</text:p>
          </table:table-cell>
          <table:table-cell office:value-type="float" office:value="3.46982125369354" calcext:value-type="float">
            <text:p>3,470</text:p>
          </table:table-cell>
          <table:table-cell office:value-type="float" office:value="7.03266970070545" calcext:value-type="float">
            <text:p>7,0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5235160199885" calcext:value-type="float">
            <text:p>3,4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74696516946863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73.5589545590938" calcext:value-type="float">
            <text:p>73,559</text:p>
          </table:table-cell>
          <table:table-cell table:number-columns-repeated="2" office:value-type="float" office:value="6.00854449562705" calcext:value-type="float">
            <text:p>6,009</text:p>
          </table:table-cell>
          <table:table-cell office:value-type="float" office:value="0" calcext:value-type="float">
            <text:p>0,000</text:p>
          </table:table-cell>
          <table:table-cell office:value-type="float" office:value="0.000009587169219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5.89344731797151" calcext:value-type="float">
            <text:p>5,8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15087590486322" calcext:value-type="float">
            <text:p>0,11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2627933" calcext:value-type="float">
            <text:p>33,203</text:p>
          </table:table-cell>
          <table:table-cell office:value-type="float" office:value="0" calcext:value-type="float">
            <text:p>0,000</text:p>
          </table:table-cell>
          <table:table-cell office:value-type="float" office:value="1.3769662621315" calcext:value-type="float">
            <text:p>1,3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7594511252158" calcext:value-type="float">
            <text:p>20,759</text:p>
          </table:table-cell>
          <table:table-cell office:value-type="float" office:value="0" calcext:value-type="float">
            <text:p>0,000</text:p>
          </table:table-cell>
          <table:table-cell office:value-type="float" office:value="6.21287885298549" calcext:value-type="float">
            <text:p>6,2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3.146970996008" calcext:value-type="float">
            <text:p>373,147</text:p>
          </table:table-cell>
          <table:table-cell office:value-type="float" office:value="6.36012849723974" calcext:value-type="float">
            <text:p>6,360</text:p>
          </table:table-cell>
          <table:table-cell office:value-type="float" office:value="35.3664698748193" calcext:value-type="float">
            <text:p>35,3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6012849723974" calcext:value-type="float">
            <text:p>6,36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26.96062143515" calcext:value-type="float">
            <text:p>226,961</text:p>
          </table:table-cell>
          <table:table-cell office:value-type="float" office:value="31.5450515486205" calcext:value-type="float">
            <text:p>31,545</text:p>
          </table:table-cell>
          <table:table-cell office:value-type="float" office:value="78.6083865509017" calcext:value-type="float">
            <text:p>78,6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5450515486205" calcext:value-type="float">
            <text:p>31,5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1818146784" calcext:value-type="float">
            <text:p>106,912</text:p>
          </table:table-cell>
          <table:table-cell office:value-type="float" office:value="4.07046846067073" calcext:value-type="float">
            <text:p>4,070</text:p>
          </table:table-cell>
          <table:table-cell office:value-type="float" office:value="38.3433255451582" calcext:value-type="float">
            <text:p>38,3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7046846067073" calcext:value-type="float">
            <text:p>4,0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160314311806" calcext:value-type="float">
            <text:p>43,416</text:p>
          </table:table-cell>
          <table:table-cell office:value-type="float" office:value="15.5947103181696" calcext:value-type="float">
            <text:p>15,595</text:p>
          </table:table-cell>
          <table:table-cell office:value-type="float" office:value="84.9711163414268" calcext:value-type="float">
            <text:p>84,9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201592142758" calcext:value-type="float">
            <text:p>11,9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67455110389376" calcext:value-type="float">
            <text:p>3,67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50565060724" calcext:value-type="float">
            <text:p>28,195</text:p>
          </table:table-cell>
          <table:table-cell office:value-type="float" office:value="6.77502464481799" calcext:value-type="float">
            <text:p>6,775</text:p>
          </table:table-cell>
          <table:table-cell office:value-type="float" office:value="18.5105217575205" calcext:value-type="float">
            <text:p>18,5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2984450928199" calcext:value-type="float">
            <text:p>1,3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445180135536" calcext:value-type="float">
            <text:p>5,44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48.7077718103862" calcext:value-type="float">
            <text:p>48,708</text:p>
          </table:table-cell>
          <table:table-cell office:value-type="float" office:value="3.30266272399247" calcext:value-type="float">
            <text:p>3,303</text:p>
          </table:table-cell>
          <table:table-cell office:value-type="float" office:value="22.7674811262154" calcext:value-type="float">
            <text:p>22,7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0266272399247" calcext:value-type="float">
            <text:p>3,3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9.0951026726068" calcext:value-type="float">
            <text:p>39,095</text:p>
          </table:table-cell>
          <table:table-cell office:value-type="float" office:value="0" calcext:value-type="float">
            <text:p>0,000</text:p>
          </table:table-cell>
          <table:table-cell office:value-type="float" office:value="16.7553633542856" calcext:value-type="float">
            <text:p>16,7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049091399661" calcext:value-type="float">
            <text:p>28,505</text:p>
          </table:table-cell>
          <table:table-cell office:value-type="float" office:value="3.93644809461754" calcext:value-type="float">
            <text:p>3,936</text:p>
          </table:table-cell>
          <table:table-cell office:value-type="float" office:value="41.192965408348" calcext:value-type="float">
            <text:p>41,1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3644809461754" calcext:value-type="float">
            <text:p>3,9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24534565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office:value-type="float" office:value="0.0009811430255926" calcext:value-type="float">
            <text:p>0,0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9104887527336" calcext:value-type="float">
            <text:p>30,910</text:p>
          </table:table-cell>
          <table:table-cell office:value-type="float" office:value="0.0449684017116887" calcext:value-type="float">
            <text:p>0,045</text:p>
          </table:table-cell>
          <table:table-cell office:value-type="float" office:value="6.2957722557487" calcext:value-type="float">
            <text:p>6,2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49684017116887" calcext:value-type="float">
            <text:p>0,04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5.664826229403" calcext:value-type="float">
            <text:p>185,665</text:p>
          </table:table-cell>
          <table:table-cell office:value-type="float" office:value="25.6144305037759" calcext:value-type="float">
            <text:p>25,614</text:p>
          </table:table-cell>
          <table:table-cell office:value-type="float" office:value="59.570999022019" calcext:value-type="float">
            <text:p>59,5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4121082971773" calcext:value-type="float">
            <text:p>24,4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0232220659858" calcext:value-type="float">
            <text:p>1,20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9.2863837605341" calcext:value-type="float">
            <text:p>69,286</text:p>
          </table:table-cell>
          <table:table-cell table:number-columns-repeated="2" office:value-type="float" office:value="4.61164832210926" calcext:value-type="float">
            <text:p>4,6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61164832210926" calcext:value-type="float">
            <text:p>4,61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210673329874" calcext:value-type="float">
            <text:p>283,211</text:p>
          </table:table-cell>
          <table:table-cell office:value-type="float" office:value="75.6344560776391" calcext:value-type="float">
            <text:p>75,634</text:p>
          </table:table-cell>
          <table:table-cell office:value-type="float" office:value="132.304590212281" calcext:value-type="float">
            <text:p>132,3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0623260290039" calcext:value-type="float">
            <text:p>63,0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5721300486352" calcext:value-type="float">
            <text:p>12,57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041452232275" calcext:value-type="float">
            <text:p>124,041</text:p>
          </table:table-cell>
          <table:table-cell office:value-type="float" office:value="10.0752823681691" calcext:value-type="float">
            <text:p>10,075</text:p>
          </table:table-cell>
          <table:table-cell office:value-type="float" office:value="33.5515084960586" calcext:value-type="float">
            <text:p>33,5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0752823681691" calcext:value-type="float">
            <text:p>10,07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8.6993166657709" calcext:value-type="float">
            <text:p>88,699</text:p>
          </table:table-cell>
          <table:table-cell office:value-type="float" office:value="0" calcext:value-type="float">
            <text:p>0,000</text:p>
          </table:table-cell>
          <table:table-cell office:value-type="float" office:value="14.8463742405289" calcext:value-type="float">
            <text:p>14,8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8098386922526" calcext:value-type="float">
            <text:p>38,810</text:p>
          </table:table-cell>
          <table:table-cell office:value-type="float" office:value="2.81235201819624" calcext:value-type="float">
            <text:p>2,812</text:p>
          </table:table-cell>
          <table:table-cell office:value-type="float" office:value="5.69719500917795" calcext:value-type="float">
            <text:p>5,6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1235201819624" calcext:value-type="float">
            <text:p>2,81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5747411132373" calcext:value-type="float">
            <text:p>28,575</text:p>
          </table:table-cell>
          <table:table-cell office:value-type="float" office:value="0" calcext:value-type="float">
            <text:p>0,000</text:p>
          </table:table-cell>
          <table:table-cell office:value-type="float" office:value="12.7503656689395" calcext:value-type="float">
            <text:p>12,7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395452757917" calcext:value-type="float">
            <text:p>163,395</text:p>
          </table:table-cell>
          <table:table-cell office:value-type="float" office:value="0" calcext:value-type="float">
            <text:p>0,000</text:p>
          </table:table-cell>
          <table:table-cell office:value-type="float" office:value="36.9384744490888" calcext:value-type="float">
            <text:p>36,9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21805376721" calcext:value-type="float">
            <text:p>147,022</text:p>
          </table:table-cell>
          <table:table-cell office:value-type="float" office:value="4.49865679736782" calcext:value-type="float">
            <text:p>4,499</text:p>
          </table:table-cell>
          <table:table-cell office:value-type="float" office:value="7.43122423004157" calcext:value-type="float">
            <text:p>7,4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9865679736782" calcext:value-type="float">
            <text:p>4,4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233556" calcext:value-type="float">
            <text:p>2,089</text:p>
          </table:table-cell>
          <table:table-cell office:value-type="float" office:value="0" calcext:value-type="float">
            <text:p>0,000</text:p>
          </table:table-cell>
          <table:table-cell office:value-type="float" office:value="12.7038789942115" calcext:value-type="float">
            <text:p>12,7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44.0656383719071" calcext:value-type="float">
            <text:p>44,066</text:p>
          </table:table-cell>
          <table:table-cell office:value-type="float" office:value="2.9448034368124" calcext:value-type="float">
            <text:p>2,945</text:p>
          </table:table-cell>
          <table:table-cell office:value-type="float" office:value="22.8690058941138" calcext:value-type="float">
            <text:p>22,8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448034368124" calcext:value-type="float">
            <text:p>2,9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442165056859" calcext:value-type="float">
            <text:p>90,344</text:p>
          </table:table-cell>
          <table:table-cell office:value-type="float" office:value="0" calcext:value-type="float">
            <text:p>0,000</text:p>
          </table:table-cell>
          <table:table-cell office:value-type="float" office:value="15.3320391271784" calcext:value-type="float">
            <text:p>15,3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42.236470368011" calcext:value-type="float">
            <text:p>242,236</text:p>
          </table:table-cell>
          <table:table-cell office:value-type="float" office:value="1.8072502277414" calcext:value-type="float">
            <text:p>1,807</text:p>
          </table:table-cell>
          <table:table-cell office:value-type="float" office:value="4.4190663810171" calcext:value-type="float">
            <text:p>4,4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072502277414" calcext:value-type="float">
            <text:p>1,8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67.5578495805296" calcext:value-type="float">
            <text:p>67,558</text:p>
          </table:table-cell>
          <table:table-cell office:value-type="float" office:value="2.96251225557752" calcext:value-type="float">
            <text:p>2,963</text:p>
          </table:table-cell>
          <table:table-cell office:value-type="float" office:value="18.1802202417778" calcext:value-type="float">
            <text:p>18,1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8535996145072" calcext:value-type="float">
            <text:p>1,185</text:p>
          </table:table-cell>
          <table:table-cell office:value-type="float" office:value="0" calcext:value-type="float">
            <text:p>0,000</text:p>
          </table:table-cell>
          <table:table-cell office:value-type="float" office:value="1.7771522941268" calcext:value-type="float">
            <text:p>1,7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8810430102734" calcext:value-type="float">
            <text:p>72,881</text:p>
          </table:table-cell>
          <table:table-cell office:value-type="float" office:value="0" calcext:value-type="float">
            <text:p>0,000</text:p>
          </table:table-cell>
          <table:table-cell office:value-type="float" office:value="12.0370472105805" calcext:value-type="float">
            <text:p>12,0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1.7513826316604" calcext:value-type="float">
            <text:p>51,751</text:p>
          </table:table-cell>
          <table:table-cell office:value-type="float" office:value="0" calcext:value-type="float">
            <text:p>0,000</text:p>
          </table:table-cell>
          <table:table-cell office:value-type="float" office:value="9.81102536650133" calcext:value-type="float">
            <text:p>9,8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242668528617059" calcext:value-type="float">
            <text:p>0,243</text:p>
          </table:table-cell>
          <table:table-cell office:value-type="float" office:value="0.0070403601641268" calcext:value-type="float">
            <text:p>0,007</text:p>
          </table:table-cell>
          <table:table-cell office:value-type="float" office:value="28.2223165417987" calcext:value-type="float">
            <text:p>28,2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70403601641268" calcext:value-type="float">
            <text:p>0,0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605635548797" calcext:value-type="float">
            <text:p>54,261</text:p>
          </table:table-cell>
          <table:table-cell office:value-type="float" office:value="0" calcext:value-type="float">
            <text:p>0,000</text:p>
          </table:table-cell>
          <table:table-cell office:value-type="float" office:value="13.7281885317497" calcext:value-type="float">
            <text:p>13,7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423311777852" calcext:value-type="float">
            <text:p>30,042</text:p>
          </table:table-cell>
          <table:table-cell office:value-type="float" office:value="0" calcext:value-type="float">
            <text:p>0,000</text:p>
          </table:table-cell>
          <table:table-cell office:value-type="float" office:value="8.01327346030754" calcext:value-type="float">
            <text:p>8,0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083908" calcext:value-type="float">
            <text:p>14,628</text:p>
          </table:table-cell>
          <table:table-cell office:value-type="float" office:value="0" calcext:value-type="float">
            <text:p>0,000</text:p>
          </table:table-cell>
          <table:table-cell office:value-type="float" office:value="4.92754050468701" calcext:value-type="float">
            <text:p>4,9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3408945" calcext:value-type="float">
            <text:p>34,584</text:p>
          </table:table-cell>
          <table:table-cell office:value-type="float" office:value="0" calcext:value-type="float">
            <text:p>0,000</text:p>
          </table:table-cell>
          <table:table-cell office:value-type="float" office:value="16.8132565574372" calcext:value-type="float">
            <text:p>16,8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44298348629" calcext:value-type="float">
            <text:p>10,414</text:p>
          </table:table-cell>
          <table:table-cell office:value-type="float" office:value="3.31060795740373" calcext:value-type="float">
            <text:p>3,311</text:p>
          </table:table-cell>
          <table:table-cell office:value-type="float" office:value="27.4831320920883" calcext:value-type="float">
            <text:p>27,4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1060795740373" calcext:value-type="float">
            <text:p>3,3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293508751524" calcext:value-type="float">
            <text:p>37,929</text:p>
          </table:table-cell>
          <table:table-cell office:value-type="float" office:value="13.8984070506361" calcext:value-type="float">
            <text:p>13,898</text:p>
          </table:table-cell>
          <table:table-cell office:value-type="float" office:value="16.8640725334186" calcext:value-type="float">
            <text:p>16,8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827413808563" calcext:value-type="float">
            <text:p>13,883</text:p>
          </table:table-cell>
          <table:table-cell office:value-type="float" office:value="0.0156656697798438" calcext:value-type="float">
            <text:p>0,0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2731821" calcext:value-type="float">
            <text:p>43,757</text:p>
          </table:table-cell>
          <table:table-cell office:value-type="float" office:value="19.0874172439833" calcext:value-type="float">
            <text:p>19,087</text:p>
          </table:table-cell>
          <table:table-cell office:value-type="float" office:value="61.0540270841906" calcext:value-type="float">
            <text:p>61,0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6274810815001" calcext:value-type="float">
            <text:p>2,963</text:p>
          </table:table-cell>
          <table:table-cell office:value-type="float" office:value="16.1246691358333" calcext:value-type="float">
            <text:p>16,1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43198039302" calcext:value-type="float">
            <text:p>149,343</text:p>
          </table:table-cell>
          <table:table-cell office:value-type="float" office:value="0" calcext:value-type="float">
            <text:p>0,000</text:p>
          </table:table-cell>
          <table:table-cell office:value-type="float" office:value="27.2894577931233" calcext:value-type="float">
            <text:p>27,2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6.99210973331722" calcext:value-type="float">
            <text:p>6,992</text:p>
          </table:table-cell>
          <table:table-cell office:value-type="float" office:value="1.33208075397067" calcext:value-type="float">
            <text:p>1,332</text:p>
          </table:table-cell>
          <table:table-cell office:value-type="float" office:value="11.7556390979523" calcext:value-type="float">
            <text:p>11,7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3208075397067" calcext:value-type="float">
            <text:p>1,3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5.707458978503" calcext:value-type="float">
            <text:p>185,707</text:p>
          </table:table-cell>
          <table:table-cell office:value-type="float" office:value="0" calcext:value-type="float">
            <text:p>0,000</text:p>
          </table:table-cell>
          <table:table-cell office:value-type="float" office:value="3.83874558372185" calcext:value-type="float">
            <text:p>3,8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4318156" calcext:value-type="float">
            <text:p>41,549</text:p>
          </table:table-cell>
          <table:table-cell office:value-type="float" office:value="4.03920942813671" calcext:value-type="float">
            <text:p>4,039</text:p>
          </table:table-cell>
          <table:table-cell office:value-type="float" office:value="13.6870862869045" calcext:value-type="float">
            <text:p>13,687</text:p>
          </table:table-cell>
          <table:table-cell office:value-type="float" office:value="0" calcext:value-type="float">
            <text:p>0,000</text:p>
          </table:table-cell>
          <table:table-cell office:value-type="float" office:value="4.03920942813671" calcext:value-type="float">
            <text:p>4,0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202496" calcext:value-type="float">
            <text:p>51,581</text:p>
          </table:table-cell>
          <table:table-cell table:number-columns-repeated="2" office:value-type="float" office:value="11.0547858836109" calcext:value-type="float">
            <text:p>11,0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547858836109" calcext:value-type="float">
            <text:p>11,0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6985350984" calcext:value-type="float">
            <text:p>39,515</text:p>
          </table:table-cell>
          <table:table-cell office:value-type="float" office:value="0" calcext:value-type="float">
            <text:p>0,000</text:p>
          </table:table-cell>
          <table:table-cell office:value-type="float" office:value="2.69722234032333" calcext:value-type="float">
            <text:p>2,6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4852976" calcext:value-type="float">
            <text:p>8,348</text:p>
          </table:table-cell>
          <table:table-cell office:value-type="float" office:value="0" calcext:value-type="float">
            <text:p>0,000</text:p>
          </table:table-cell>
          <table:table-cell office:value-type="float" office:value="21.5528299421079" calcext:value-type="float">
            <text:p>21,5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5.9852593080877" calcext:value-type="float">
            <text:p>25,985</text:p>
          </table:table-cell>
          <table:table-cell office:value-type="float" office:value="0" calcext:value-type="float">
            <text:p>0,000</text:p>
          </table:table-cell>
          <table:table-cell office:value-type="float" office:value="45.1809546506411" calcext:value-type="float">
            <text:p>45,1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05804" calcext:value-type="float">
            <text:p>10,253</text:p>
          </table:table-cell>
          <table:table-cell office:value-type="float" office:value="0" calcext:value-type="float">
            <text:p>0,000</text:p>
          </table:table-cell>
          <table:table-cell office:value-type="float" office:value="2.99351188575091" calcext:value-type="float">
            <text:p>2,9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34.7434022352987" calcext:value-type="float">
            <text:p>34,743</text:p>
          </table:table-cell>
          <table:table-cell office:value-type="float" office:value="0" calcext:value-type="float">
            <text:p>0,000</text:p>
          </table:table-cell>
          <table:table-cell office:value-type="float" office:value="6.6852898653029" calcext:value-type="float">
            <text:p>6,6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47879264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8.03220042870357" calcext:value-type="float">
            <text:p>8,0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1.43403454367523" calcext:value-type="float">
            <text:p>1,434</text:p>
          </table:table-cell>
          <table:table-cell office:value-type="float" office:value="0" calcext:value-type="float">
            <text:p>0,000</text:p>
          </table:table-cell>
          <table:table-cell office:value-type="float" office:value="2.57017359400012" calcext:value-type="float">
            <text:p>2,5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3.9834665768639" calcext:value-type="float">
            <text:p>83,983</text:p>
          </table:table-cell>
          <table:table-cell office:value-type="float" office:value="0" calcext:value-type="float">
            <text:p>0,000</text:p>
          </table:table-cell>
          <table:table-cell office:value-type="float" office:value="25.220261952028" calcext:value-type="float">
            <text:p>25,2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7.8939765460716" calcext:value-type="float">
            <text:p>17,894</text:p>
          </table:table-cell>
          <table:table-cell office:value-type="float" office:value="0" calcext:value-type="float">
            <text:p>0,000</text:p>
          </table:table-cell>
          <table:table-cell office:value-type="float" office:value="0.381873990872278" calcext:value-type="float">
            <text:p>0,3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5706437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13.4751865745909" calcext:value-type="float">
            <text:p>13,4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67.2038254674512" calcext:value-type="float">
            <text:p>67,204</text:p>
          </table:table-cell>
          <table:table-cell office:value-type="float" office:value="15.0002356720139" calcext:value-type="float">
            <text:p>15,000</text:p>
          </table:table-cell>
          <table:table-cell office:value-type="float" office:value="16.2898838735521" calcext:value-type="float">
            <text:p>16,2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0002356720139" calcext:value-type="float">
            <text:p>15,0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103580606" calcext:value-type="float">
            <text:p>13,430</text:p>
          </table:table-cell>
          <table:table-cell office:value-type="float" office:value="0.177642377598377" calcext:value-type="float">
            <text:p>0,178</text:p>
          </table:table-cell>
          <table:table-cell office:value-type="float" office:value="6.8598742701875" calcext:value-type="float">
            <text:p>6,8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77642377598377" calcext:value-type="float">
            <text:p>0,1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76871983574" calcext:value-type="float">
            <text:p>8,470</text:p>
          </table:table-cell>
          <table:table-cell office:value-type="float" office:value="0" calcext:value-type="float">
            <text:p>0,000</text:p>
          </table:table-cell>
          <table:table-cell office:value-type="float" office:value="29.0346938801527" calcext:value-type="float">
            <text:p>29,0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6.57620777990965" calcext:value-type="float">
            <text:p>6,576</text:p>
          </table:table-cell>
          <table:table-cell office:value-type="float" office:value="0" calcext:value-type="float">
            <text:p>0,000</text:p>
          </table:table-cell>
          <table:table-cell office:value-type="float" office:value="30.0430389101478" calcext:value-type="float">
            <text:p>30,0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0" calcext:value-type="float">
            <text:p>0,000</text:p>
          </table:table-cell>
          <table:table-cell office:value-type="float" office:value="1.0139480361272" calcext:value-type="float">
            <text:p>1,0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41.187760434034" calcext:value-type="float">
            <text:p>141,188</text:p>
          </table:table-cell>
          <table:table-cell office:value-type="float" office:value="0" calcext:value-type="float">
            <text:p>0,000</text:p>
          </table:table-cell>
          <table:table-cell office:value-type="float" office:value="42.1835408797311" calcext:value-type="float">
            <text:p>42,1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8.7841400118631" calcext:value-type="float">
            <text:p>58,784</text:p>
          </table:table-cell>
          <table:table-cell office:value-type="float" office:value="16.4816542011807" calcext:value-type="float">
            <text:p>16,482</text:p>
          </table:table-cell>
          <table:table-cell office:value-type="float" office:value="16.6847886039401" calcext:value-type="float">
            <text:p>16,6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9915206358304" calcext:value-type="float">
            <text:p>6,8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58250213759762" calcext:value-type="float">
            <text:p>9,583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087701284985" calcext:value-type="float">
            <text:p>44,509</text:p>
          </table:table-cell>
          <table:table-cell office:value-type="float" office:value="0" calcext:value-type="float">
            <text:p>0,000</text:p>
          </table:table-cell>
          <table:table-cell office:value-type="float" office:value="6.20854927851635" calcext:value-type="float">
            <text:p>6,2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table:number-columns-repeated="3" office:value-type="float" office:value="4.5873793535149" calcext:value-type="float">
            <text:p>4,5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873793535149" calcext:value-type="float">
            <text:p>4,5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102431" calcext:value-type="float">
            <text:p>1,645</text:p>
          </table:table-cell>
          <table:table-cell office:value-type="float" office:value="0.013702945460635" calcext:value-type="float">
            <text:p>0,014</text:p>
          </table:table-cell>
          <table:table-cell office:value-type="float" office:value="71.2773126001923" calcext:value-type="float">
            <text:p>71,2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44461795617661" calcext:value-type="float">
            <text:p>0,004</text:p>
          </table:table-cell>
          <table:table-cell office:value-type="float" office:value="0.0092567658988689" calcext:value-type="float">
            <text:p>0,0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2.71777880550966" calcext:value-type="float">
            <text:p>2,718</text:p>
          </table:table-cell>
          <table:table-cell office:value-type="float" office:value="1.92378836733144" calcext:value-type="float">
            <text:p>1,924</text:p>
          </table:table-cell>
          <table:table-cell office:value-type="float" office:value="5.99014716223986" calcext:value-type="float">
            <text:p>5,9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2378836733144" calcext:value-type="float">
            <text:p>1,9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26914" calcext:value-type="float">
            <text:p>20,620</text:p>
          </table:table-cell>
          <table:table-cell office:value-type="float" office:value="9.85387102328104" calcext:value-type="float">
            <text:p>9,854</text:p>
          </table:table-cell>
          <table:table-cell office:value-type="float" office:value="28.4036321215638" calcext:value-type="float">
            <text:p>28,4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5387102328104" calcext:value-type="float">
            <text:p>9,8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555631585516" calcext:value-type="float">
            <text:p>61,156</text:p>
          </table:table-cell>
          <table:table-cell office:value-type="float" office:value="0" calcext:value-type="float">
            <text:p>0,000</text:p>
          </table:table-cell>
          <table:table-cell office:value-type="float" office:value="17.151543093434" calcext:value-type="float">
            <text:p>17,1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4.0327529959843" calcext:value-type="float">
            <text:p>14,033</text:p>
          </table:table-cell>
          <table:table-cell office:value-type="float" office:value="0" calcext:value-type="float">
            <text:p>0,000</text:p>
          </table:table-cell>
          <table:table-cell office:value-type="float" office:value="6.57027247682627" calcext:value-type="float">
            <text:p>6,5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51.2389230139487" calcext:value-type="float">
            <text:p>51,239</text:p>
          </table:table-cell>
          <table:table-cell office:value-type="float" office:value="0" calcext:value-type="float">
            <text:p>0,000</text:p>
          </table:table-cell>
          <table:table-cell office:value-type="float" office:value="4.46018007845474" calcext:value-type="float">
            <text:p>4,4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3.0849246958214" calcext:value-type="float">
            <text:p>3,085</text:p>
          </table:table-cell>
          <table:table-cell office:value-type="float" office:value="0" calcext:value-type="float">
            <text:p>0,000</text:p>
          </table:table-cell>
          <table:table-cell office:value-type="float" office:value="30.7708213881991" calcext:value-type="float">
            <text:p>30,7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4.00791597466009" calcext:value-type="float">
            <text:p>4,008</text:p>
          </table:table-cell>
          <table:table-cell office:value-type="float" office:value="0" calcext:value-type="float">
            <text:p>0,000</text:p>
          </table:table-cell>
          <table:table-cell office:value-type="float" office:value="7.30638358004388" calcext:value-type="float">
            <text:p>7,3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9.50143695334226" calcext:value-type="float">
            <text:p>9,501</text:p>
          </table:table-cell>
          <table:table-cell office:value-type="float" office:value="0" calcext:value-type="float">
            <text:p>0,000</text:p>
          </table:table-cell>
          <table:table-cell office:value-type="float" office:value="8.17373024419787" calcext:value-type="float">
            <text:p>8,1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1.6275272762961" calcext:value-type="float">
            <text:p>11,628</text:p>
          </table:table-cell>
          <table:table-cell office:value-type="float" office:value="0" calcext:value-type="float">
            <text:p>0,000</text:p>
          </table:table-cell>
          <table:table-cell office:value-type="float" office:value="6.71300054722033" calcext:value-type="float">
            <text:p>6,7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455018" calcext:value-type="float">
            <text:p>5,099</text:p>
          </table:table-cell>
          <table:table-cell office:value-type="float" office:value="0" calcext:value-type="float">
            <text:p>0,000</text:p>
          </table:table-cell>
          <table:table-cell office:value-type="float" office:value="1.08543175967476" calcext:value-type="float">
            <text:p>1,0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544697" calcext:value-type="float">
            <text:p>52,089</text:p>
          </table:table-cell>
          <table:table-cell office:value-type="float" office:value="0" calcext:value-type="float">
            <text:p>0,000</text:p>
          </table:table-cell>
          <table:table-cell office:value-type="float" office:value="31.2357984506999" calcext:value-type="float">
            <text:p>31,2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0.504603431360958" calcext:value-type="float">
            <text:p>0,505</text:p>
          </table:table-cell>
          <table:table-cell office:value-type="float" office:value="0" calcext:value-type="float">
            <text:p>0,000</text:p>
          </table:table-cell>
          <table:table-cell office:value-type="float" office:value="7.37405617292777" calcext:value-type="float">
            <text:p>7,3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3.0658514836524" calcext:value-type="float">
            <text:p>13,066</text:p>
          </table:table-cell>
          <table:table-cell office:value-type="float" office:value="0" calcext:value-type="float">
            <text:p>0,000</text:p>
          </table:table-cell>
          <table:table-cell office:value-type="float" office:value="25.9360192310416" calcext:value-type="float">
            <text:p>25,9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4487622" calcext:value-type="float">
            <text:p>0,412</text:p>
          </table:table-cell>
          <table:table-cell office:value-type="float" office:value="0" calcext:value-type="float">
            <text:p>0,000</text:p>
          </table:table-cell>
          <table:table-cell office:value-type="float" office:value="6.33725032135936" calcext:value-type="float">
            <text:p>6,3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3" calcext:value-type="float">
            <text:p>29,320</text:p>
          </table:table-cell>
          <table:table-cell office:value-type="float" office:value="2.29596988411475" calcext:value-type="float">
            <text:p>2,296</text:p>
          </table:table-cell>
          <table:table-cell office:value-type="float" office:value="16.6116428305943" calcext:value-type="float">
            <text:p>16,612</text:p>
          </table:table-cell>
          <table:table-cell office:value-type="float" office:value="0" calcext:value-type="float">
            <text:p>0,000</text:p>
          </table:table-cell>
          <table:table-cell office:value-type="float" office:value="2.15478158783118" calcext:value-type="float">
            <text:p>2,155</text:p>
          </table:table-cell>
          <table:table-cell office:value-type="float" office:value="0" calcext:value-type="float">
            <text:p>0,000</text:p>
          </table:table-cell>
          <table:table-cell office:value-type="float" office:value="0.141188296283574" calcext:value-type="float">
            <text:p>0,1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2807164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office:value-type="float" office:value="21.9807718613324" calcext:value-type="float">
            <text:p>21,9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0" calcext:value-type="float">
            <text:p>0,000</text:p>
          </table:table-cell>
          <table:table-cell office:value-type="float" office:value="15.2550740208271" calcext:value-type="float">
            <text:p>15,2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00511" calcext:value-type="float">
            <text:p>0,938</text:p>
          </table:table-cell>
          <table:table-cell office:value-type="float" office:value="0" calcext:value-type="float">
            <text:p>0,000</text:p>
          </table:table-cell>
          <table:table-cell office:value-type="float" office:value="0.12228493004808" calcext:value-type="float">
            <text:p>0,1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778495391914" calcext:value-type="float">
            <text:p>26,778</text:p>
          </table:table-cell>
          <table:table-cell table:number-columns-repeated="2" office:value-type="float" office:value="6.05828608265998" calcext:value-type="float">
            <text:p>6,0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5828608265998" calcext:value-type="float">
            <text:p>6,0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438040854095" calcext:value-type="float">
            <text:p>25,644</text:p>
          </table:table-cell>
          <table:table-cell office:value-type="float" office:value="0" calcext:value-type="float">
            <text:p>0,000</text:p>
          </table:table-cell>
          <table:table-cell office:value-type="float" office:value="12.6978856463042" calcext:value-type="float">
            <text:p>12,6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00559757722415" calcext:value-type="float">
            <text:p>0,601</text:p>
          </table:table-cell>
          <table:table-cell office:value-type="float" office:value="0" calcext:value-type="float">
            <text:p>0,000</text:p>
          </table:table-cell>
          <table:table-cell office:value-type="float" office:value="15.8635188673917" calcext:value-type="float">
            <text:p>15,8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05231463847" calcext:value-type="float">
            <text:p>3,065</text:p>
          </table:table-cell>
          <table:table-cell office:value-type="float" office:value="0.456681443968876" calcext:value-type="float">
            <text:p>0,457</text:p>
          </table:table-cell>
          <table:table-cell office:value-type="float" office:value="0.995344193165952" calcext:value-type="float">
            <text:p>0,9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56681443968876" calcext:value-type="float">
            <text:p>0,45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2902183" calcext:value-type="float">
            <text:p>3,456</text:p>
          </table:table-cell>
          <table:table-cell office:value-type="float" office:value="0" calcext:value-type="float">
            <text:p>0,000</text:p>
          </table:table-cell>
          <table:table-cell office:value-type="float" office:value="1.52702016630468" calcext:value-type="float">
            <text:p>1,5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819501715394" calcext:value-type="float">
            <text:p>126,820</text:p>
          </table:table-cell>
          <table:table-cell office:value-type="float" office:value="1.90839068318502" calcext:value-type="float">
            <text:p>1,908</text:p>
          </table:table-cell>
          <table:table-cell office:value-type="float" office:value="17.2681124327734" calcext:value-type="float">
            <text:p>17,2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0839068318502" calcext:value-type="float">
            <text:p>1,908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617089063527" calcext:value-type="float">
            <text:p>10,262</text:p>
          </table:table-cell>
          <table:table-cell office:value-type="float" office:value="0" calcext:value-type="float">
            <text:p>0,000</text:p>
          </table:table-cell>
          <table:table-cell office:value-type="float" office:value="33.7167641956686" calcext:value-type="float">
            <text:p>33,7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51.278565107591" calcext:value-type="float">
            <text:p>151,279</text:p>
          </table:table-cell>
          <table:table-cell office:value-type="float" office:value="0" calcext:value-type="float">
            <text:p>0,000</text:p>
          </table:table-cell>
          <table:table-cell office:value-type="float" office:value="10.7839322602404" calcext:value-type="float">
            <text:p>10,7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0" calcext:value-type="float">
            <text:p>0,000</text:p>
          </table:table-cell>
          <table:table-cell office:value-type="float" office:value="39.6270504293252" calcext:value-type="float">
            <text:p>39,6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2434935914111" calcext:value-type="float">
            <text:p>57,243</text:p>
          </table:table-cell>
          <table:table-cell office:value-type="float" office:value="0.0419422942945783" calcext:value-type="float">
            <text:p>0,042</text:p>
          </table:table-cell>
          <table:table-cell office:value-type="float" office:value="29.1950325888267" calcext:value-type="float">
            <text:p>29,1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19422942945783" calcext:value-type="float">
            <text:p>0,0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43426664478" calcext:value-type="float">
            <text:p>7,940</text:p>
          </table:table-cell>
          <table:table-cell office:value-type="float" office:value="0" calcext:value-type="float">
            <text:p>0,000</text:p>
          </table:table-cell>
          <table:table-cell office:value-type="float" office:value="6.64786472935258" calcext:value-type="float">
            <text:p>6,6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455262" calcext:value-type="float">
            <text:p>22,650</text:p>
          </table:table-cell>
          <table:table-cell office:value-type="float" office:value="8.678202816075" calcext:value-type="float">
            <text:p>8,678</text:p>
          </table:table-cell>
          <table:table-cell office:value-type="float" office:value="9.42743526239664" calcext:value-type="float">
            <text:p>9,4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78202816075" calcext:value-type="float">
            <text:p>8,6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.31187258633228" calcext:value-type="float">
            <text:p>1,312</text:p>
          </table:table-cell>
          <table:table-cell office:value-type="float" office:value="0" calcext:value-type="float">
            <text:p>0,000</text:p>
          </table:table-cell>
          <table:table-cell office:value-type="float" office:value="35.6872206201759" calcext:value-type="float">
            <text:p>35,6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office:value-type="float" office:value="37.0965779164094" calcext:value-type="float">
            <text:p>37,0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660331" calcext:value-type="float">
            <text:p>88,019</text:p>
          </table:table-cell>
          <table:table-cell office:value-type="float" office:value="0" calcext:value-type="float">
            <text:p>0,000</text:p>
          </table:table-cell>
          <table:table-cell office:value-type="float" office:value="1.60978502245193" calcext:value-type="float">
            <text:p>1,6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38719569302707" calcext:value-type="float">
            <text:p>7,387</text:p>
          </table:table-cell>
          <table:table-cell office:value-type="float" office:value="0" calcext:value-type="float">
            <text:p>0,000</text:p>
          </table:table-cell>
          <table:table-cell office:value-type="float" office:value="16.9088358365995" calcext:value-type="float">
            <text:p>16,9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897735" calcext:value-type="float">
            <text:p>15,233</text:p>
          </table:table-cell>
          <table:table-cell office:value-type="float" office:value="0" calcext:value-type="float">
            <text:p>0,000</text:p>
          </table:table-cell>
          <table:table-cell office:value-type="float" office:value="4.18779020997006" calcext:value-type="float">
            <text:p>4,1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6.861653658417" calcext:value-type="float">
            <text:p>126,862</text:p>
          </table:table-cell>
          <table:table-cell table:number-columns-repeated="2" office:value-type="float" office:value="24.6355411761947" calcext:value-type="float">
            <text:p>24,6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6355411761947" calcext:value-type="float">
            <text:p>24,6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5600794" calcext:value-type="float">
            <text:p>1,956</text:p>
          </table:table-cell>
          <table:table-cell office:value-type="float" office:value="0" calcext:value-type="float">
            <text:p>0,000</text:p>
          </table:table-cell>
          <table:table-cell office:value-type="float" office:value="31.2256988718171" calcext:value-type="float">
            <text:p>31,2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office:value-type="float" office:value="0" calcext:value-type="float">
            <text:p>0,000</text:p>
          </table:table-cell>
          <table:table-cell office:value-type="float" office:value="11.0538032493007" calcext:value-type="float">
            <text:p>11,0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545382" calcext:value-type="float">
            <text:p>3,956</text:p>
          </table:table-cell>
          <table:table-cell office:value-type="float" office:value="0.916183937710328" calcext:value-type="float">
            <text:p>0,916</text:p>
          </table:table-cell>
          <table:table-cell office:value-type="float" office:value="27.7204625017915" calcext:value-type="float">
            <text:p>27,7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16183937710328" calcext:value-type="float">
            <text:p>0,9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9.70042186566795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35.1500705540128" calcext:value-type="float">
            <text:p>35,1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4028" calcext:value-type="float">
            <text:p>25,954</text:p>
          </table:table-cell>
          <table:table-cell office:value-type="float" office:value="0" calcext:value-type="float">
            <text:p>0,000</text:p>
          </table:table-cell>
          <table:table-cell office:value-type="float" office:value="63.3196466473681" calcext:value-type="float">
            <text:p>63,3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5433788" calcext:value-type="float">
            <text:p>25,249</text:p>
          </table:table-cell>
          <table:table-cell office:value-type="float" office:value="16.1100316371794" calcext:value-type="float">
            <text:p>16,110</text:p>
          </table:table-cell>
          <table:table-cell office:value-type="float" office:value="74.1759274963405" calcext:value-type="float">
            <text:p>74,1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1100316371794" calcext:value-type="float">
            <text:p>16,1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table:number-columns-repeated="2" office:value-type="float" office:value="9.97308922742485" calcext:value-type="float">
            <text:p>9,973</text:p>
          </table:table-cell>
          <table:table-cell office:value-type="float" office:value="24.1119580624356" calcext:value-type="float">
            <text:p>24,1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7308922742485" calcext:value-type="float">
            <text:p>9,9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33.350791516965" calcext:value-type="float">
            <text:p>133,351</text:p>
          </table:table-cell>
          <table:table-cell table:number-columns-repeated="2" office:value-type="float" office:value="5.62966888502983" calcext:value-type="float">
            <text:p>5,6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885396216804" calcext:value-type="float">
            <text:p>1,0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62081492286179" calcext:value-type="float">
            <text:p>4,62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table:number-columns-repeated="3" office:value-type="float" office:value="6.91039262062979" calcext:value-type="float">
            <text:p>6,9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1039262062979" calcext:value-type="float">
            <text:p>6,9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506273" calcext:value-type="float">
            <text:p>13,363</text:p>
          </table:table-cell>
          <table:table-cell office:value-type="float" office:value="0" calcext:value-type="float">
            <text:p>0,000</text:p>
          </table:table-cell>
          <table:table-cell office:value-type="float" office:value="14.0763477899799" calcext:value-type="float">
            <text:p>14,0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811645437912" calcext:value-type="float">
            <text:p>16,781</text:p>
          </table:table-cell>
          <table:table-cell office:value-type="float" office:value="0" calcext:value-type="float">
            <text:p>0,000</text:p>
          </table:table-cell>
          <table:table-cell office:value-type="float" office:value="39.3505862568219" calcext:value-type="float">
            <text:p>39,3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3391096" calcext:value-type="float">
            <text:p>9,721</text:p>
          </table:table-cell>
          <table:table-cell office:value-type="float" office:value="0" calcext:value-type="float">
            <text:p>0,000</text:p>
          </table:table-cell>
          <table:table-cell office:value-type="float" office:value="2.45829533073379" calcext:value-type="float">
            <text:p>2,4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33429338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0.0058618109196301" calcext:value-type="float">
            <text:p>0,0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49561443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0.943290671301514" calcext:value-type="float">
            <text:p>0,9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0611159" calcext:value-type="float">
            <text:p>9,146</text:p>
          </table:table-cell>
          <table:table-cell office:value-type="float" office:value="0" calcext:value-type="float">
            <text:p>0,000</text:p>
          </table:table-cell>
          <table:table-cell office:value-type="float" office:value="4.15293774183382" calcext:value-type="float">
            <text:p>4,1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3951637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17.3336868780217" calcext:value-type="float">
            <text:p>17,3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8689367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office:value-type="float" office:value="1.49729868625709" calcext:value-type="float">
            <text:p>1,4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0.001228566530274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7.98626230476108" calcext:value-type="float">
            <text:p>7,9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office:value-type="float" office:value="19.396106379893" calcext:value-type="float">
            <text:p>19,3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6666016" calcext:value-type="float">
            <text:p>3,281</text:p>
          </table:table-cell>
          <table:table-cell office:value-type="float" office:value="0" calcext:value-type="float">
            <text:p>0,000</text:p>
          </table:table-cell>
          <table:table-cell office:value-type="float" office:value="0.679799807584018" calcext:value-type="float">
            <text:p>0,6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office:value-type="float" office:value="0.369154892456892" calcext:value-type="float">
            <text:p>0,3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08.3261824455" calcext:value-type="float">
            <text:p>108,326</text:p>
          </table:table-cell>
          <table:table-cell office:value-type="float" office:value="0.564271820234515" calcext:value-type="float">
            <text:p>0,564</text:p>
          </table:table-cell>
          <table:table-cell office:value-type="float" office:value="3.91904119466401" calcext:value-type="float">
            <text:p>3,9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64271820234515" calcext:value-type="float">
            <text:p>0,5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office:value-type="float" office:value="0" calcext:value-type="float">
            <text:p>0,000</text:p>
          </table:table-cell>
          <table:table-cell office:value-type="float" office:value="16.2892169822134" calcext:value-type="float">
            <text:p>16,2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6.7726541287533" calcext:value-type="float">
            <text:p>66,773</text:p>
          </table:table-cell>
          <table:table-cell office:value-type="float" office:value="0" calcext:value-type="float">
            <text:p>0,000</text:p>
          </table:table-cell>
          <table:table-cell office:value-type="float" office:value="3.61751411155683" calcext:value-type="float">
            <text:p>3,6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6142043074241" calcext:value-type="float">
            <text:p>34,614</text:p>
          </table:table-cell>
          <table:table-cell office:value-type="float" office:value="0" calcext:value-type="float">
            <text:p>0,000</text:p>
          </table:table-cell>
          <table:table-cell office:value-type="float" office:value="0.200226085598212" calcext:value-type="float">
            <text:p>0,2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26.089693937926" calcext:value-type="float">
            <text:p>726,090</text:p>
          </table:table-cell>
          <table:table-cell office:value-type="float" office:value="38.467979701644" calcext:value-type="float">
            <text:p>38,468</text:p>
          </table:table-cell>
          <table:table-cell office:value-type="float" office:value="80.0064852340051" calcext:value-type="float">
            <text:p>80,0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467979701644" calcext:value-type="float">
            <text:p>38,468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734899588278" calcext:value-type="float">
            <text:p>108,735</text:p>
          </table:table-cell>
          <table:table-cell office:value-type="float" office:value="1.75836714894811" calcext:value-type="float">
            <text:p>1,758</text:p>
          </table:table-cell>
          <table:table-cell office:value-type="float" office:value="23.3831388802867" calcext:value-type="float">
            <text:p>23,3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5836714894811" calcext:value-type="float">
            <text:p>1,7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21704553904" calcext:value-type="float">
            <text:p>243,217</text:p>
          </table:table-cell>
          <table:table-cell office:value-type="float" office:value="36.5724046079458" calcext:value-type="float">
            <text:p>36,572</text:p>
          </table:table-cell>
          <table:table-cell office:value-type="float" office:value="47.3178576282704" calcext:value-type="float">
            <text:p>47,3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5724046079458" calcext:value-type="float">
            <text:p>36,5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32322799179" calcext:value-type="float">
            <text:p>55,003</text:p>
          </table:table-cell>
          <table:table-cell office:value-type="float" office:value="0" calcext:value-type="float">
            <text:p>0,000</text:p>
          </table:table-cell>
          <table:table-cell office:value-type="float" office:value="22.1594990637911" calcext:value-type="float">
            <text:p>22,1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table:number-columns-repeated="2" office:value-type="float" office:value="4.63717574668606" calcext:value-type="float">
            <text:p>4,6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3717574668606" calcext:value-type="float">
            <text:p>4,6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94.222126988033" calcext:value-type="float">
            <text:p>194,222</text:p>
          </table:table-cell>
          <table:table-cell office:value-type="float" office:value="0" calcext:value-type="float">
            <text:p>0,000</text:p>
          </table:table-cell>
          <table:table-cell office:value-type="float" office:value="15.2416851326697" calcext:value-type="float">
            <text:p>15,2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7969427" calcext:value-type="float">
            <text:p>1,723</text:p>
          </table:table-cell>
          <table:table-cell office:value-type="float" office:value="0" calcext:value-type="float">
            <text:p>0,000</text:p>
          </table:table-cell>
          <table:table-cell office:value-type="float" office:value="9.8679297759558" calcext:value-type="float">
            <text:p>9,8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2.836585111348" calcext:value-type="float">
            <text:p>152,837</text:p>
          </table:table-cell>
          <table:table-cell office:value-type="float" office:value="8.81736988342939" calcext:value-type="float">
            <text:p>8,817</text:p>
          </table:table-cell>
          <table:table-cell office:value-type="float" office:value="24.0804255720719" calcext:value-type="float">
            <text:p>24,0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1736988342939" calcext:value-type="float">
            <text:p>8,8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515812574269" calcext:value-type="float">
            <text:p>62,752</text:p>
          </table:table-cell>
          <table:table-cell office:value-type="float" office:value="0" calcext:value-type="float">
            <text:p>0,000</text:p>
          </table:table-cell>
          <table:table-cell office:value-type="float" office:value="11.1766750981564" calcext:value-type="float">
            <text:p>11,1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479443" calcext:value-type="float">
            <text:p>41,778</text:p>
          </table:table-cell>
          <table:table-cell office:value-type="float" office:value="0" calcext:value-type="float">
            <text:p>0,000</text:p>
          </table:table-cell>
          <table:table-cell office:value-type="float" office:value="7.27313371526842" calcext:value-type="float">
            <text:p>7,2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97974492832" calcext:value-type="float">
            <text:p>140,698</text:p>
          </table:table-cell>
          <table:table-cell office:value-type="float" office:value="10.6837670269275" calcext:value-type="float">
            <text:p>10,684</text:p>
          </table:table-cell>
          <table:table-cell office:value-type="float" office:value="20.1993157746454" calcext:value-type="float">
            <text:p>20,1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837670269275" calcext:value-type="float">
            <text:p>10,6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201436990312" calcext:value-type="float">
            <text:p>58,120</text:p>
          </table:table-cell>
          <table:table-cell office:value-type="float" office:value="8.72126465078898" calcext:value-type="float">
            <text:p>8,721</text:p>
          </table:table-cell>
          <table:table-cell office:value-type="float" office:value="19.9522696290512" calcext:value-type="float">
            <text:p>19,9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6428501524086" calcext:value-type="float">
            <text:p>4,1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5697963554812" calcext:value-type="float">
            <text:p>4,55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3.94013510013371" calcext:value-type="float">
            <text:p>3,940</text:p>
          </table:table-cell>
          <table:table-cell office:value-type="float" office:value="0" calcext:value-type="float">
            <text:p>0,000</text:p>
          </table:table-cell>
          <table:table-cell office:value-type="float" office:value="1.20467283271942" calcext:value-type="float">
            <text:p>1,2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7.3620415505777" calcext:value-type="float">
            <text:p>57,362</text:p>
          </table:table-cell>
          <table:table-cell office:value-type="float" office:value="22.2747687450695" calcext:value-type="float">
            <text:p>22,275</text:p>
          </table:table-cell>
          <table:table-cell office:value-type="float" office:value="96.0975596626126" calcext:value-type="float">
            <text:p>96,0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6282783327221" calcext:value-type="float">
            <text:p>13,6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64649041234739" calcext:value-type="float">
            <text:p>8,646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0.393969667602" calcext:value-type="float">
            <text:p>150,394</text:p>
          </table:table-cell>
          <table:table-cell office:value-type="float" office:value="2.05184295731783" calcext:value-type="float">
            <text:p>2,052</text:p>
          </table:table-cell>
          <table:table-cell office:value-type="float" office:value="29.4448145837776" calcext:value-type="float">
            <text:p>29,445</text:p>
          </table:table-cell>
          <table:table-cell office:value-type="float" office:value="1.39654128546895" calcext:value-type="float">
            <text:p>1,3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55301671848885" calcext:value-type="float">
            <text:p>0,65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.9810992620321" calcext:value-type="float">
            <text:p>31,981</text:p>
          </table:table-cell>
          <table:table-cell office:value-type="float" office:value="1.39871638374187" calcext:value-type="float">
            <text:p>1,399</text:p>
          </table:table-cell>
          <table:table-cell office:value-type="float" office:value="9.76458339055107" calcext:value-type="float">
            <text:p>9,7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9871638374187" calcext:value-type="float">
            <text:p>1,399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9.5858258214967" calcext:value-type="float">
            <text:p>59,586</text:p>
          </table:table-cell>
          <table:table-cell table:number-columns-repeated="2" office:value-type="float" office:value="8.89262321990064" calcext:value-type="float">
            <text:p>8,8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89262321990064" calcext:value-type="float">
            <text:p>8,893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224845" calcext:value-type="float">
            <text:p>9,271</text:p>
          </table:table-cell>
          <table:table-cell office:value-type="float" office:value="5.7679980163751" calcext:value-type="float">
            <text:p>5,768</text:p>
          </table:table-cell>
          <table:table-cell office:value-type="float" office:value="21.0470629071553" calcext:value-type="float">
            <text:p>21,0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7679980163751" calcext:value-type="float">
            <text:p>5,768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table:number-columns-repeated="4" office:value-type="float" office:value="0.0252439250604429" calcext:value-type="float">
            <text:p>0,0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500057265" calcext:value-type="float">
            <text:p>3,876</text:p>
          </table:table-cell>
          <table:table-cell office:value-type="float" office:value="0.565832460893269" calcext:value-type="float">
            <text:p>0,566</text:p>
          </table:table-cell>
          <table:table-cell office:value-type="float" office:value="28.9133172157709" calcext:value-type="float">
            <text:p>28,9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65832460893269" calcext:value-type="float">
            <text:p>0,566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office:value-type="float" office:value="0" calcext:value-type="float">
            <text:p>0,000</text:p>
          </table:table-cell>
          <table:table-cell office:value-type="float" office:value="36.7406124881978" calcext:value-type="float">
            <text:p>36,7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968947467" calcext:value-type="float">
            <text:p>137,822</text:p>
          </table:table-cell>
          <table:table-cell office:value-type="float" office:value="0" calcext:value-type="float">
            <text:p>0,000</text:p>
          </table:table-cell>
          <table:table-cell office:value-type="float" office:value="33.0279507428355" calcext:value-type="float">
            <text:p>33,0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52421583" calcext:value-type="float">
            <text:p>0,186</text:p>
          </table:table-cell>
          <table:table-cell office:value-type="float" office:value="0" calcext:value-type="float">
            <text:p>0,000</text:p>
          </table:table-cell>
          <table:table-cell office:value-type="float" office:value="7.53239688878213" calcext:value-type="float">
            <text:p>7,5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7.37884683977" calcext:value-type="float">
            <text:p>167,379</text:p>
          </table:table-cell>
          <table:table-cell office:value-type="float" office:value="13.8573427129079" calcext:value-type="float">
            <text:p>13,857</text:p>
          </table:table-cell>
          <table:table-cell office:value-type="float" office:value="15.5695020320743" calcext:value-type="float">
            <text:p>15,5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573427129079" calcext:value-type="float">
            <text:p>13,8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9729452954699" calcext:value-type="float">
            <text:p>22,973</text:p>
          </table:table-cell>
          <table:table-cell office:value-type="float" office:value="0" calcext:value-type="float">
            <text:p>0,000</text:p>
          </table:table-cell>
          <table:table-cell office:value-type="float" office:value="1.06156665695907" calcext:value-type="float">
            <text:p>1,0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5918386" calcext:value-type="float">
            <text:p>56,833</text:p>
          </table:table-cell>
          <table:table-cell table:number-columns-repeated="2" office:value-type="float" office:value="18.3371670357668" calcext:value-type="float">
            <text:p>18,3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3371670357668" calcext:value-type="float">
            <text:p>18,3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1.4009210370172" calcext:value-type="float">
            <text:p>61,401</text:p>
          </table:table-cell>
          <table:table-cell office:value-type="float" office:value="0" calcext:value-type="float">
            <text:p>0,000</text:p>
          </table:table-cell>
          <table:table-cell office:value-type="float" office:value="7.83282336224024" calcext:value-type="float">
            <text:p>7,8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9.73804863632713" calcext:value-type="float">
            <text:p>9,7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1471638641" calcext:value-type="float">
            <text:p>70,686</text:p>
          </table:table-cell>
          <table:table-cell office:value-type="float" office:value="0" calcext:value-type="float">
            <text:p>0,000</text:p>
          </table:table-cell>
          <table:table-cell office:value-type="float" office:value="8.82063173791482" calcext:value-type="float">
            <text:p>8,8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153168" calcext:value-type="float">
            <text:p>80,014</text:p>
          </table:table-cell>
          <table:table-cell office:value-type="float" office:value="0" calcext:value-type="float">
            <text:p>0,000</text:p>
          </table:table-cell>
          <table:table-cell office:value-type="float" office:value="3.59386214119816" calcext:value-type="float">
            <text:p>3,5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7.2644767986895" calcext:value-type="float">
            <text:p>87,264</text:p>
          </table:table-cell>
          <table:table-cell office:value-type="float" office:value="0" calcext:value-type="float">
            <text:p>0,000</text:p>
          </table:table-cell>
          <table:table-cell office:value-type="float" office:value="16.7763595593941" calcext:value-type="float">
            <text:p>16,7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8.4500082656994" calcext:value-type="float">
            <text:p>18,450</text:p>
          </table:table-cell>
          <table:table-cell table:number-columns-repeated="2" office:value-type="float" office:value="5.9752833955502" calcext:value-type="float">
            <text:p>5,9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752833955502" calcext:value-type="float">
            <text:p>5,9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6.37932988312095" calcext:value-type="float">
            <text:p>6,3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17.067342914075" calcext:value-type="float">
            <text:p>117,067</text:p>
          </table:table-cell>
          <table:table-cell office:value-type="float" office:value="0" calcext:value-type="float">
            <text:p>0,000</text:p>
          </table:table-cell>
          <table:table-cell office:value-type="float" office:value="48.5885115238732" calcext:value-type="float">
            <text:p>48,5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23.9035534268488" calcext:value-type="float">
            <text:p>23,904</text:p>
          </table:table-cell>
          <table:table-cell office:value-type="float" office:value="0" calcext:value-type="float">
            <text:p>0,000</text:p>
          </table:table-cell>
          <table:table-cell office:value-type="float" office:value="9.96878583941382" calcext:value-type="float">
            <text:p>9,9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18.0675135074841" calcext:value-type="float">
            <text:p>18,0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841858695276" calcext:value-type="float">
            <text:p>16,184</text:p>
          </table:table-cell>
          <table:table-cell office:value-type="float" office:value="0" calcext:value-type="float">
            <text:p>0,000</text:p>
          </table:table-cell>
          <table:table-cell office:value-type="float" office:value="45.7070892355822" calcext:value-type="float">
            <text:p>45,7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44268676" calcext:value-type="float">
            <text:p>127,449</text:p>
          </table:table-cell>
          <table:table-cell office:value-type="float" office:value="0" calcext:value-type="float">
            <text:p>0,000</text:p>
          </table:table-cell>
          <table:table-cell office:value-type="float" office:value="5.92976320233525" calcext:value-type="float">
            <text:p>5,9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7.4148758047641" calcext:value-type="float">
            <text:p>67,415</text:p>
          </table:table-cell>
          <table:table-cell office:value-type="float" office:value="0" calcext:value-type="float">
            <text:p>0,000</text:p>
          </table:table-cell>
          <table:table-cell office:value-type="float" office:value="28.4945855020014" calcext:value-type="float">
            <text:p>28,4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7.3131951854379" calcext:value-type="float">
            <text:p>27,313</text:p>
          </table:table-cell>
          <table:table-cell office:value-type="float" office:value="0" calcext:value-type="float">
            <text:p>0,000</text:p>
          </table:table-cell>
          <table:table-cell office:value-type="float" office:value="0.518399543549708" calcext:value-type="float">
            <text:p>0,5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512122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36.892482351225" calcext:value-type="float">
            <text:p>36,8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29053912" calcext:value-type="float">
            <text:p>34,332</text:p>
          </table:table-cell>
          <table:table-cell office:value-type="float" office:value="8.12585025055968" calcext:value-type="float">
            <text:p>8,126</text:p>
          </table:table-cell>
          <table:table-cell office:value-type="float" office:value="25.7223114395347" calcext:value-type="float">
            <text:p>25,722</text:p>
          </table:table-cell>
          <table:table-cell office:value-type="float" office:value="8.12585025055968" calcext:value-type="float">
            <text:p>8,1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0.0992979529960634" calcext:value-type="float">
            <text:p>0,099</text:p>
          </table:table-cell>
          <table:table-cell office:value-type="float" office:value="0" calcext:value-type="float">
            <text:p>0,000</text:p>
          </table:table-cell>
          <table:table-cell office:value-type="float" office:value="5.62534977012546" calcext:value-type="float">
            <text:p>5,6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3.2409380416557" calcext:value-type="float">
            <text:p>43,241</text:p>
          </table:table-cell>
          <table:table-cell office:value-type="float" office:value="0" calcext:value-type="float">
            <text:p>0,000</text:p>
          </table:table-cell>
          <table:table-cell office:value-type="float" office:value="13.8701365982893" calcext:value-type="float">
            <text:p>13,8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1452115749548" calcext:value-type="float">
            <text:p>23,145</text:p>
          </table:table-cell>
          <table:table-cell office:value-type="float" office:value="0" calcext:value-type="float">
            <text:p>0,000</text:p>
          </table:table-cell>
          <table:table-cell office:value-type="float" office:value="1.91386504765075" calcext:value-type="float">
            <text:p>1,9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4798" calcext:value-type="float">
            <text:p>29,408</text:p>
          </table:table-cell>
          <table:table-cell office:value-type="float" office:value="3.68656364029715" calcext:value-type="float">
            <text:p>3,687</text:p>
          </table:table-cell>
          <table:table-cell office:value-type="float" office:value="15.9642020529235" calcext:value-type="float">
            <text:p>15,9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8656364029715" calcext:value-type="float">
            <text:p>3,6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1904042360101" calcext:value-type="float">
            <text:p>64,190</text:p>
          </table:table-cell>
          <table:table-cell office:value-type="float" office:value="3.56448091089169" calcext:value-type="float">
            <text:p>3,564</text:p>
          </table:table-cell>
          <table:table-cell office:value-type="float" office:value="7.86192613184706" calcext:value-type="float">
            <text:p>7,862</text:p>
          </table:table-cell>
          <table:table-cell office:value-type="float" office:value="0" calcext:value-type="float">
            <text:p>0,000</text:p>
          </table:table-cell>
          <table:table-cell office:value-type="float" office:value="3.56448091089169" calcext:value-type="float">
            <text:p>3,5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office:value-type="float" office:value="8.33716820924579" calcext:value-type="float">
            <text:p>8,3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5329085765616" calcext:value-type="float">
            <text:p>19,533</text:p>
          </table:table-cell>
          <table:table-cell office:value-type="float" office:value="0" calcext:value-type="float">
            <text:p>0,000</text:p>
          </table:table-cell>
          <table:table-cell office:value-type="float" office:value="7.91232193727694" calcext:value-type="float">
            <text:p>7,9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0" calcext:value-type="float">
            <text:p>0,000</text:p>
          </table:table-cell>
          <table:table-cell office:value-type="float" office:value="36.8583237251581" calcext:value-type="float">
            <text:p>36,8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8826675" calcext:value-type="float">
            <text:p>28,589</text:p>
          </table:table-cell>
          <table:table-cell office:value-type="float" office:value="0" calcext:value-type="float">
            <text:p>0,000</text:p>
          </table:table-cell>
          <table:table-cell office:value-type="float" office:value="10.4027503812832" calcext:value-type="float">
            <text:p>10,4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520213114" calcext:value-type="float">
            <text:p>16,167</text:p>
          </table:table-cell>
          <table:table-cell office:value-type="float" office:value="0" calcext:value-type="float">
            <text:p>0,000</text:p>
          </table:table-cell>
          <table:table-cell office:value-type="float" office:value="25.2791864402158" calcext:value-type="float">
            <text:p>25,2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0.1061403075133" calcext:value-type="float">
            <text:p>80,106</text:p>
          </table:table-cell>
          <table:table-cell office:value-type="float" office:value="0" calcext:value-type="float">
            <text:p>0,000</text:p>
          </table:table-cell>
          <table:table-cell office:value-type="float" office:value="14.2464203039702" calcext:value-type="float">
            <text:p>14,2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7968483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9.17565558494343" calcext:value-type="float">
            <text:p>9,1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2.68973938792485" calcext:value-type="float">
            <text:p>2,690</text:p>
          </table:table-cell>
          <table:table-cell office:value-type="float" office:value="0" calcext:value-type="float">
            <text:p>0,000</text:p>
          </table:table-cell>
          <table:table-cell office:value-type="float" office:value="11.8674947179072" calcext:value-type="float">
            <text:p>11,8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0.0096116247350896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14.2644496621512" calcext:value-type="float">
            <text:p>14,2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30220726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8.45844155899133" calcext:value-type="float">
            <text:p>8,4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4219200382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office:value-type="float" office:value="50.5323586298755" calcext:value-type="float">
            <text:p>50,5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0" calcext:value-type="float">
            <text:p>0,000</text:p>
          </table:table-cell>
          <table:table-cell office:value-type="float" office:value="17.7090242072916" calcext:value-type="float">
            <text:p>17,7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4829151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office:value-type="float" office:value="3.43325110471117" calcext:value-type="float">
            <text:p>3,4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59.0679378718824" calcext:value-type="float">
            <text:p>59,068</text:p>
          </table:table-cell>
          <table:table-cell office:value-type="float" office:value="0" calcext:value-type="float">
            <text:p>0,000</text:p>
          </table:table-cell>
          <table:table-cell office:value-type="float" office:value="34.1963454638445" calcext:value-type="float">
            <text:p>34,1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1198788725414" calcext:value-type="float">
            <text:p>3,812</text:p>
          </table:table-cell>
          <table:table-cell office:value-type="float" office:value="0.779367185517331" calcext:value-type="float">
            <text:p>0,779</text:p>
          </table:table-cell>
          <table:table-cell office:value-type="float" office:value="9.01011699875069" calcext:value-type="float">
            <text:p>9,0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79367185517331" calcext:value-type="float">
            <text:p>0,77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5.89394637017275" calcext:value-type="float">
            <text:p>5,894</text:p>
          </table:table-cell>
          <table:table-cell office:value-type="float" office:value="0" calcext:value-type="float">
            <text:p>0,000</text:p>
          </table:table-cell>
          <table:table-cell office:value-type="float" office:value="42.5524073720421" calcext:value-type="float">
            <text:p>42,5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17.827280199267" calcext:value-type="float">
            <text:p>17,8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775572223171" calcext:value-type="float">
            <text:p>105,776</text:p>
          </table:table-cell>
          <table:table-cell office:value-type="float" office:value="25.5506765668889" calcext:value-type="float">
            <text:p>25,551</text:p>
          </table:table-cell>
          <table:table-cell office:value-type="float" office:value="28.4374465663554" calcext:value-type="float">
            <text:p>28,437</text:p>
          </table:table-cell>
          <table:table-cell office:value-type="float" office:value="0" calcext:value-type="float">
            <text:p>0,000</text:p>
          </table:table-cell>
          <table:table-cell office:value-type="float" office:value="9.00275144166654" calcext:value-type="float">
            <text:p>9,003</text:p>
          </table:table-cell>
          <table:table-cell office:value-type="float" office:value="0" calcext:value-type="float">
            <text:p>0,000</text:p>
          </table:table-cell>
          <table:table-cell office:value-type="float" office:value="16.5479251252224" calcext:value-type="float">
            <text:p>16,5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8.27349776220616" calcext:value-type="float">
            <text:p>8,2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307150963379381" calcext:value-type="float">
            <text:p>0,307</text:p>
          </table:table-cell>
          <table:table-cell office:value-type="float" office:value="0" calcext:value-type="float">
            <text:p>0,000</text:p>
          </table:table-cell>
          <table:table-cell office:value-type="float" office:value="2.76298335019402" calcext:value-type="float">
            <text:p>2,7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48488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office:value-type="float" office:value="71.600235443629" calcext:value-type="float">
            <text:p>71,6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283312720003" calcext:value-type="float">
            <text:p>52,228</text:p>
          </table:table-cell>
          <table:table-cell office:value-type="float" office:value="7.80975598721853" calcext:value-type="float">
            <text:p>7,810</text:p>
          </table:table-cell>
          <table:table-cell office:value-type="float" office:value="21.3128670253441" calcext:value-type="float">
            <text:p>21,3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2565591290736" calcext:value-type="float">
            <text:p>1,826</text:p>
          </table:table-cell>
          <table:table-cell office:value-type="float" office:value="0.674183250753057" calcext:value-type="float">
            <text:p>0,6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0991682355811" calcext:value-type="float">
            <text:p>5,31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79278" calcext:value-type="float">
            <text:p>61,859</text:p>
          </table:table-cell>
          <table:table-cell office:value-type="float" office:value="3.75578218906422" calcext:value-type="float">
            <text:p>3,756</text:p>
          </table:table-cell>
          <table:table-cell office:value-type="float" office:value="31.982634218663" calcext:value-type="float">
            <text:p>31,9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4713683777981" calcext:value-type="float">
            <text:p>1,8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0864535128441" calcext:value-type="float">
            <text:p>1,909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9533955939522" calcext:value-type="float">
            <text:p>64,953</text:p>
          </table:table-cell>
          <table:table-cell office:value-type="float" office:value="25.4730631843368" calcext:value-type="float">
            <text:p>25,473</text:p>
          </table:table-cell>
          <table:table-cell office:value-type="float" office:value="108.614802340971" calcext:value-type="float">
            <text:p>108,6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4056099661903" calcext:value-type="float">
            <text:p>21,4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6745321814652" calcext:value-type="float">
            <text:p>4,06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47.308721222556" calcext:value-type="float">
            <text:p>147,309</text:p>
          </table:table-cell>
          <table:table-cell office:value-type="float" office:value="14.4177670920461" calcext:value-type="float">
            <text:p>14,418</text:p>
          </table:table-cell>
          <table:table-cell office:value-type="float" office:value="24.6292576137146" calcext:value-type="float">
            <text:p>24,6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177670920461" calcext:value-type="float">
            <text:p>14,4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2.115643047098" calcext:value-type="float">
            <text:p>122,116</text:p>
          </table:table-cell>
          <table:table-cell office:value-type="float" office:value="16.8417804072613" calcext:value-type="float">
            <text:p>16,842</text:p>
          </table:table-cell>
          <table:table-cell office:value-type="float" office:value="86.2359257678765" calcext:value-type="float">
            <text:p>86,2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8417804072613" calcext:value-type="float">
            <text:p>16,84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38.536726095697" calcext:value-type="float">
            <text:p>138,537</text:p>
          </table:table-cell>
          <table:table-cell office:value-type="float" office:value="10.5040081850936" calcext:value-type="float">
            <text:p>10,504</text:p>
          </table:table-cell>
          <table:table-cell office:value-type="float" office:value="10.6377047475866" calcext:value-type="float">
            <text:p>10,6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5040081850936" calcext:value-type="float">
            <text:p>10,50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3.6133165375512" calcext:value-type="float">
            <text:p>63,613</text:p>
          </table:table-cell>
          <table:table-cell office:value-type="float" office:value="0" calcext:value-type="float">
            <text:p>0,000</text:p>
          </table:table-cell>
          <table:table-cell office:value-type="float" office:value="0.140728351758231" calcext:value-type="float">
            <text:p>0,1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259717458285" calcext:value-type="float">
            <text:p>222,260</text:p>
          </table:table-cell>
          <table:table-cell office:value-type="float" office:value="33.8476128998691" calcext:value-type="float">
            <text:p>33,848</text:p>
          </table:table-cell>
          <table:table-cell office:value-type="float" office:value="41.6422832034862" calcext:value-type="float">
            <text:p>41,642</text:p>
          </table:table-cell>
          <table:table-cell office:value-type="float" office:value="3.11942620503239" calcext:value-type="float">
            <text:p>3,1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0.7281866948367" calcext:value-type="float">
            <text:p>30,728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912784687536" calcext:value-type="float">
            <text:p>143,913</text:p>
          </table:table-cell>
          <table:table-cell office:value-type="float" office:value="11.4409303553615" calcext:value-type="float">
            <text:p>11,441</text:p>
          </table:table-cell>
          <table:table-cell office:value-type="float" office:value="42.699673878972" calcext:value-type="float">
            <text:p>42,7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4409303553615" calcext:value-type="float">
            <text:p>11,44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470703475212" calcext:value-type="float">
            <text:p>173,471</text:p>
          </table:table-cell>
          <table:table-cell office:value-type="float" office:value="16.682186357761" calcext:value-type="float">
            <text:p>16,682</text:p>
          </table:table-cell>
          <table:table-cell office:value-type="float" office:value="27.5220791075031" calcext:value-type="float">
            <text:p>27,5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682186357761" calcext:value-type="float">
            <text:p>16,6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366088" calcext:value-type="float">
            <text:p>31,275</text:p>
          </table:table-cell>
          <table:table-cell office:value-type="float" office:value="0" calcext:value-type="float">
            <text:p>0,000</text:p>
          </table:table-cell>
          <table:table-cell office:value-type="float" office:value="8.84215547428675" calcext:value-type="float">
            <text:p>8,8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1045769859" calcext:value-type="float">
            <text:p>37,585</text:p>
          </table:table-cell>
          <table:table-cell office:value-type="float" office:value="0" calcext:value-type="float">
            <text:p>0,000</text:p>
          </table:table-cell>
          <table:table-cell office:value-type="float" office:value="44.4120273854737" calcext:value-type="float">
            <text:p>44,4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765372102146" calcext:value-type="float">
            <text:p>24,477</text:p>
          </table:table-cell>
          <table:table-cell office:value-type="float" office:value="8.49443724099009" calcext:value-type="float">
            <text:p>8,494</text:p>
          </table:table-cell>
          <table:table-cell office:value-type="float" office:value="9.89327702719328" calcext:value-type="float">
            <text:p>9,893</text:p>
          </table:table-cell>
          <table:table-cell office:value-type="float" office:value="8.49443724099009" calcext:value-type="float">
            <text:p>8,4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67546407931" calcext:value-type="float">
            <text:p>43,807</text:p>
          </table:table-cell>
          <table:table-cell office:value-type="float" office:value="0" calcext:value-type="float">
            <text:p>0,000</text:p>
          </table:table-cell>
          <table:table-cell office:value-type="float" office:value="12.4757401374307" calcext:value-type="float">
            <text:p>12,4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20.049399934823" calcext:value-type="float">
            <text:p>20,049</text:p>
          </table:table-cell>
          <table:table-cell office:value-type="float" office:value="13.706601371142" calcext:value-type="float">
            <text:p>13,707</text:p>
          </table:table-cell>
          <table:table-cell office:value-type="float" office:value="126.533172623638" calcext:value-type="float">
            <text:p>126,533</text:p>
          </table:table-cell>
          <table:table-cell office:value-type="float" office:value="1.1009565673109" calcext:value-type="float">
            <text:p>1,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056448038311" calcext:value-type="float">
            <text:p>12,6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4371583060609" calcext:value-type="float">
            <text:p>96,437</text:p>
          </table:table-cell>
          <table:table-cell table:number-columns-repeated="2" office:value-type="float" office:value="8.44054506042784" calcext:value-type="float">
            <text:p>8,4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44054506042784" calcext:value-type="float">
            <text:p>8,44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52533119" calcext:value-type="float">
            <text:p>94,897</text:p>
          </table:table-cell>
          <table:table-cell office:value-type="float" office:value="26.7323073803422" calcext:value-type="float">
            <text:p>26,732</text:p>
          </table:table-cell>
          <table:table-cell office:value-type="float" office:value="86.9788869093962" calcext:value-type="float">
            <text:p>86,979</text:p>
          </table:table-cell>
          <table:table-cell office:value-type="float" office:value="0.001951472179566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225926100254" calcext:value-type="float">
            <text:p>10,8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9077632981372" calcext:value-type="float">
            <text:p>15,908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7.4262929709753" calcext:value-type="float">
            <text:p>57,426</text:p>
          </table:table-cell>
          <table:table-cell office:value-type="float" office:value="2.07348014963311" calcext:value-type="float">
            <text:p>2,073</text:p>
          </table:table-cell>
          <table:table-cell office:value-type="float" office:value="7.46598714081366" calcext:value-type="float">
            <text:p>7,4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7348014963311" calcext:value-type="float">
            <text:p>2,073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806500771257" calcext:value-type="float">
            <text:p>56,281</text:p>
          </table:table-cell>
          <table:table-cell office:value-type="float" office:value="27.2026262760451" calcext:value-type="float">
            <text:p>27,203</text:p>
          </table:table-cell>
          <table:table-cell office:value-type="float" office:value="32.408453549703" calcext:value-type="float">
            <text:p>32,4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0685276571354" calcext:value-type="float">
            <text:p>12,0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1340986189097" calcext:value-type="float">
            <text:p>15,13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38000425465" calcext:value-type="float">
            <text:p>20,544</text:p>
          </table:table-cell>
          <table:table-cell table:number-columns-repeated="2" office:value-type="float" office:value="0.164735567849917" calcext:value-type="float">
            <text:p>0,1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64735567849917" calcext:value-type="float">
            <text:p>0,16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2.52944319477538" calcext:value-type="float">
            <text:p>2,529</text:p>
          </table:table-cell>
          <table:table-cell office:value-type="float" office:value="29.9331072558001" calcext:value-type="float">
            <text:p>29,9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52944319477538" calcext:value-type="float">
            <text:p>2,529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3044439403046" calcext:value-type="float">
            <text:p>87,304</text:p>
          </table:table-cell>
          <table:table-cell office:value-type="float" office:value="0.19678722586304" calcext:value-type="float">
            <text:p>0,197</text:p>
          </table:table-cell>
          <table:table-cell office:value-type="float" office:value="6.74700271506878" calcext:value-type="float">
            <text:p>6,7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9678722586304" calcext:value-type="float">
            <text:p>0,19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66.1834157154111" calcext:value-type="float">
            <text:p>66,183</text:p>
          </table:table-cell>
          <table:table-cell office:value-type="float" office:value="15.1950947717574" calcext:value-type="float">
            <text:p>15,195</text:p>
          </table:table-cell>
          <table:table-cell office:value-type="float" office:value="51.131852073053" calcext:value-type="float">
            <text:p>51,1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1445619554311" calcext:value-type="float">
            <text:p>9,6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8063857621425" calcext:value-type="float">
            <text:p>5,58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68250985647" calcext:value-type="float">
            <text:p>47,347</text:p>
          </table:table-cell>
          <table:table-cell table:number-columns-repeated="2" office:value-type="float" office:value="3.42255271775062" calcext:value-type="float">
            <text:p>3,4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2255271775062" calcext:value-type="float">
            <text:p>3,4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9.04079655068006" calcext:value-type="float">
            <text:p>9,041</text:p>
          </table:table-cell>
          <table:table-cell office:value-type="float" office:value="9.59194795113024" calcext:value-type="float">
            <text:p>9,5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04079655068006" calcext:value-type="float">
            <text:p>9,04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200763" calcext:value-type="float">
            <text:p>24,286</text:p>
          </table:table-cell>
          <table:table-cell office:value-type="float" office:value="2.04371938963214" calcext:value-type="float">
            <text:p>2,044</text:p>
          </table:table-cell>
          <table:table-cell office:value-type="float" office:value="25.3244017317949" calcext:value-type="float">
            <text:p>25,3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4371938963214" calcext:value-type="float">
            <text:p>2,04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5420804393621" calcext:value-type="float">
            <text:p>29,542</text:p>
          </table:table-cell>
          <table:table-cell office:value-type="float" office:value="26.8070246715109" calcext:value-type="float">
            <text:p>26,807</text:p>
          </table:table-cell>
          <table:table-cell office:value-type="float" office:value="45.5655080851472" calcext:value-type="float">
            <text:p>45,5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1463820486951" calcext:value-type="float">
            <text:p>17,1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6064262281582" calcext:value-type="float">
            <text:p>9,66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8148441809758" calcext:value-type="float">
            <text:p>39,815</text:p>
          </table:table-cell>
          <table:table-cell office:value-type="float" office:value="1.00020272203627" calcext:value-type="float">
            <text:p>1,000</text:p>
          </table:table-cell>
          <table:table-cell office:value-type="float" office:value="23.109823330865" calcext:value-type="float">
            <text:p>23,1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0020272203627" calcext:value-type="float">
            <text:p>1,00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55.0564980712762" calcext:value-type="float">
            <text:p>55,056</text:p>
          </table:table-cell>
          <table:table-cell office:value-type="float" office:value="1.06450824185462" calcext:value-type="float">
            <text:p>1,065</text:p>
          </table:table-cell>
          <table:table-cell office:value-type="float" office:value="18.4756492762603" calcext:value-type="float">
            <text:p>18,4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6450824185462" calcext:value-type="float">
            <text:p>1,0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61726" calcext:value-type="float">
            <text:p>19,351</text:p>
          </table:table-cell>
          <table:table-cell office:value-type="float" office:value="0" calcext:value-type="float">
            <text:p>0,000</text:p>
          </table:table-cell>
          <table:table-cell office:value-type="float" office:value="10.2211677850556" calcext:value-type="float">
            <text:p>10,2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6047988" calcext:value-type="float">
            <text:p>1,782</text:p>
          </table:table-cell>
          <table:table-cell office:value-type="float" office:value="1.78235308236065" calcext:value-type="float">
            <text:p>1,782</text:p>
          </table:table-cell>
          <table:table-cell office:value-type="float" office:value="78.1272375866066" calcext:value-type="float">
            <text:p>78,1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8235308236065" calcext:value-type="float">
            <text:p>1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652350815186" calcext:value-type="float">
            <text:p>55,665</text:p>
          </table:table-cell>
          <table:table-cell office:value-type="float" office:value="0.875489560254919" calcext:value-type="float">
            <text:p>0,875</text:p>
          </table:table-cell>
          <table:table-cell office:value-type="float" office:value="5.70093967355591" calcext:value-type="float">
            <text:p>5,701</text:p>
          </table:table-cell>
          <table:table-cell office:value-type="float" office:value="0" calcext:value-type="float">
            <text:p>0,000</text:p>
          </table:table-cell>
          <table:table-cell office:value-type="float" office:value="0.875489560254919" calcext:value-type="float">
            <text:p>0,8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6.41393991870393" calcext:value-type="float">
            <text:p>6,414</text:p>
          </table:table-cell>
          <table:table-cell office:value-type="float" office:value="0" calcext:value-type="float">
            <text:p>0,000</text:p>
          </table:table-cell>
          <table:table-cell office:value-type="float" office:value="5.96014351727015" calcext:value-type="float">
            <text:p>5,9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397198882" calcext:value-type="float">
            <text:p>131,240</text:p>
          </table:table-cell>
          <table:table-cell office:value-type="float" office:value="0" calcext:value-type="float">
            <text:p>0,000</text:p>
          </table:table-cell>
          <table:table-cell office:value-type="float" office:value="17.9465767223377" calcext:value-type="float">
            <text:p>17,9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474124" calcext:value-type="float">
            <text:p>131,269</text:p>
          </table:table-cell>
          <table:table-cell office:value-type="float" office:value="2.92576946352416" calcext:value-type="float">
            <text:p>2,926</text:p>
          </table:table-cell>
          <table:table-cell office:value-type="float" office:value="30.9728278971757" calcext:value-type="float">
            <text:p>30,9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2576946352416" calcext:value-type="float">
            <text:p>2,9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2.5528774364482" calcext:value-type="float">
            <text:p>62,553</text:p>
          </table:table-cell>
          <table:table-cell table:number-columns-repeated="2" office:value-type="float" office:value="1.02243671298513" calcext:value-type="float">
            <text:p>1,0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2243671298513" calcext:value-type="float">
            <text:p>1,0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12.753765910442" calcext:value-type="float">
            <text:p>112,754</text:p>
          </table:table-cell>
          <table:table-cell office:value-type="float" office:value="0" calcext:value-type="float">
            <text:p>0,000</text:p>
          </table:table-cell>
          <table:table-cell office:value-type="float" office:value="6.74048709940655" calcext:value-type="float">
            <text:p>6,7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3311311195692" calcext:value-type="float">
            <text:p>61,331</text:p>
          </table:table-cell>
          <table:table-cell office:value-type="float" office:value="25.7572184837366" calcext:value-type="float">
            <text:p>25,757</text:p>
          </table:table-cell>
          <table:table-cell office:value-type="float" office:value="61.6606948107373" calcext:value-type="float">
            <text:p>61,6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7572184837366" calcext:value-type="float">
            <text:p>25,7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325559977" calcext:value-type="float">
            <text:p>12,416</text:p>
          </table:table-cell>
          <table:table-cell office:value-type="float" office:value="0" calcext:value-type="float">
            <text:p>0,000</text:p>
          </table:table-cell>
          <table:table-cell office:value-type="float" office:value="4.83288942868692" calcext:value-type="float">
            <text:p>4,8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6.76124196575424" calcext:value-type="float">
            <text:p>6,761</text:p>
          </table:table-cell>
          <table:table-cell office:value-type="float" office:value="0" calcext:value-type="float">
            <text:p>0,000</text:p>
          </table:table-cell>
          <table:table-cell office:value-type="float" office:value="15.2468716466445" calcext:value-type="float">
            <text:p>15,2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19238" calcext:value-type="float">
            <text:p>20,229</text:p>
          </table:table-cell>
          <table:table-cell office:value-type="float" office:value="5.65126794366087" calcext:value-type="float">
            <text:p>5,651</text:p>
          </table:table-cell>
          <table:table-cell office:value-type="float" office:value="24.5072303612811" calcext:value-type="float">
            <text:p>24,5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5126794366087" calcext:value-type="float">
            <text:p>5,6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32.957185799214" calcext:value-type="float">
            <text:p>132,957</text:p>
          </table:table-cell>
          <table:table-cell office:value-type="float" office:value="1.91166081108512" calcext:value-type="float">
            <text:p>1,912</text:p>
          </table:table-cell>
          <table:table-cell office:value-type="float" office:value="10.0447649766332" calcext:value-type="float">
            <text:p>10,0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1166081108512" calcext:value-type="float">
            <text:p>1,9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102951013" calcext:value-type="float">
            <text:p>35,245</text:p>
          </table:table-cell>
          <table:table-cell office:value-type="float" office:value="0" calcext:value-type="float">
            <text:p>0,000</text:p>
          </table:table-cell>
          <table:table-cell office:value-type="float" office:value="1.00492609171394" calcext:value-type="float">
            <text:p>1,0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6500673" calcext:value-type="float">
            <text:p>62,213</text:p>
          </table:table-cell>
          <table:table-cell office:value-type="float" office:value="0" calcext:value-type="float">
            <text:p>0,000</text:p>
          </table:table-cell>
          <table:table-cell office:value-type="float" office:value="3.80306479873315" calcext:value-type="float">
            <text:p>3,8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0432203379" calcext:value-type="float">
            <text:p>133,330</text:p>
          </table:table-cell>
          <table:table-cell office:value-type="float" office:value="0" calcext:value-type="float">
            <text:p>0,000</text:p>
          </table:table-cell>
          <table:table-cell office:value-type="float" office:value="8.79587615918575" calcext:value-type="float">
            <text:p>8,7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3.2685244453918" calcext:value-type="float">
            <text:p>83,269</text:p>
          </table:table-cell>
          <table:table-cell office:value-type="float" office:value="0" calcext:value-type="float">
            <text:p>0,000</text:p>
          </table:table-cell>
          <table:table-cell office:value-type="float" office:value="12.9508496062401" calcext:value-type="float">
            <text:p>12,9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305566907801" calcext:value-type="float">
            <text:p>25,331</text:p>
          </table:table-cell>
          <table:table-cell office:value-type="float" office:value="0" calcext:value-type="float">
            <text:p>0,000</text:p>
          </table:table-cell>
          <table:table-cell office:value-type="float" office:value="16.049984612688" calcext:value-type="float">
            <text:p>16,0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180586351643" calcext:value-type="float">
            <text:p>42,181</text:p>
          </table:table-cell>
          <table:table-cell office:value-type="float" office:value="18.651311390427" calcext:value-type="float">
            <text:p>18,651</text:p>
          </table:table-cell>
          <table:table-cell office:value-type="float" office:value="29.3422348423308" calcext:value-type="float">
            <text:p>29,3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651311390427" calcext:value-type="float">
            <text:p>18,6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6.0011141013543" calcext:value-type="float">
            <text:p>36,001</text:p>
          </table:table-cell>
          <table:table-cell office:value-type="float" office:value="0" calcext:value-type="float">
            <text:p>0,000</text:p>
          </table:table-cell>
          <table:table-cell office:value-type="float" office:value="14.4641537331725" calcext:value-type="float">
            <text:p>14,4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704220814419" calcext:value-type="float">
            <text:p>147,704</text:p>
          </table:table-cell>
          <table:table-cell office:value-type="float" office:value="0" calcext:value-type="float">
            <text:p>0,000</text:p>
          </table:table-cell>
          <table:table-cell office:value-type="float" office:value="33.8638652767487" calcext:value-type="float">
            <text:p>33,8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3137" calcext:value-type="float">
            <text:p>18,249</text:p>
          </table:table-cell>
          <table:table-cell office:value-type="float" office:value="1.05738718729781" calcext:value-type="float">
            <text:p>1,057</text:p>
          </table:table-cell>
          <table:table-cell office:value-type="float" office:value="2.81473316654283" calcext:value-type="float">
            <text:p>2,8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5738718729781" calcext:value-type="float">
            <text:p>1,0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608627351" calcext:value-type="float">
            <text:p>6,068</text:p>
          </table:table-cell>
          <table:table-cell office:value-type="float" office:value="0" calcext:value-type="float">
            <text:p>0,000</text:p>
          </table:table-cell>
          <table:table-cell office:value-type="float" office:value="1.4449616342913" calcext:value-type="float">
            <text:p>1,4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29.11656651056" calcext:value-type="float">
            <text:p>29,117</text:p>
          </table:table-cell>
          <table:table-cell office:value-type="float" office:value="0" calcext:value-type="float">
            <text:p>0,000</text:p>
          </table:table-cell>
          <table:table-cell office:value-type="float" office:value="12.0412255673355" calcext:value-type="float">
            <text:p>12,0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8932206" calcext:value-type="float">
            <text:p>5,311</text:p>
          </table:table-cell>
          <table:table-cell office:value-type="float" office:value="0" calcext:value-type="float">
            <text:p>0,000</text:p>
          </table:table-cell>
          <table:table-cell office:value-type="float" office:value="5.69181101805328" calcext:value-type="float">
            <text:p>5,6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2.8460635638719" calcext:value-type="float">
            <text:p>12,846</text:p>
          </table:table-cell>
          <table:table-cell office:value-type="float" office:value="0" calcext:value-type="float">
            <text:p>0,000</text:p>
          </table:table-cell>
          <table:table-cell office:value-type="float" office:value="37.1651263672046" calcext:value-type="float">
            <text:p>37,1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7.6700017874122" calcext:value-type="float">
            <text:p>37,670</text:p>
          </table:table-cell>
          <table:table-cell office:value-type="float" office:value="0" calcext:value-type="float">
            <text:p>0,000</text:p>
          </table:table-cell>
          <table:table-cell office:value-type="float" office:value="32.7183713405869" calcext:value-type="float">
            <text:p>32,7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1106598394" calcext:value-type="float">
            <text:p>22,374</text:p>
          </table:table-cell>
          <table:table-cell office:value-type="float" office:value="18.0359092230908" calcext:value-type="float">
            <text:p>18,036</text:p>
          </table:table-cell>
          <table:table-cell office:value-type="float" office:value="24.5393011411522" calcext:value-type="float">
            <text:p>24,5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359092230908" calcext:value-type="float">
            <text:p>18,0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29723" calcext:value-type="float">
            <text:p>42,843</text:p>
          </table:table-cell>
          <table:table-cell office:value-type="float" office:value="0.0362114489596177" calcext:value-type="float">
            <text:p>0,036</text:p>
          </table:table-cell>
          <table:table-cell office:value-type="float" office:value="13.753014549685" calcext:value-type="float">
            <text:p>13,7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62114489596177" calcext:value-type="float">
            <text:p>0,0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2523693" calcext:value-type="float">
            <text:p>0,322</text:p>
          </table:table-cell>
          <table:table-cell office:value-type="float" office:value="0" calcext:value-type="float">
            <text:p>0,000</text:p>
          </table:table-cell>
          <table:table-cell office:value-type="float" office:value="14.7118352869709" calcext:value-type="float">
            <text:p>14,7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52705935" calcext:value-type="float">
            <text:p>50,049</text:p>
          </table:table-cell>
          <table:table-cell office:value-type="float" office:value="8.47065037808874" calcext:value-type="float">
            <text:p>8,471</text:p>
          </table:table-cell>
          <table:table-cell office:value-type="float" office:value="27.1877733428964" calcext:value-type="float">
            <text:p>27,188</text:p>
          </table:table-cell>
          <table:table-cell office:value-type="float" office:value="0" calcext:value-type="float">
            <text:p>0,000</text:p>
          </table:table-cell>
          <table:table-cell office:value-type="float" office:value="2.05265629164712" calcext:value-type="float">
            <text:p>2,053</text:p>
          </table:table-cell>
          <table:table-cell office:value-type="float" office:value="0" calcext:value-type="float">
            <text:p>0,000</text:p>
          </table:table-cell>
          <table:table-cell office:value-type="float" office:value="6.41799408644162" calcext:value-type="float">
            <text:p>6,4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2418284" calcext:value-type="float">
            <text:p>5,369</text:p>
          </table:table-cell>
          <table:table-cell office:value-type="float" office:value="0" calcext:value-type="float">
            <text:p>0,000</text:p>
          </table:table-cell>
          <table:table-cell office:value-type="float" office:value="6.5647236867111" calcext:value-type="float">
            <text:p>6,5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6037397579" calcext:value-type="float">
            <text:p>9,497</text:p>
          </table:table-cell>
          <table:table-cell office:value-type="float" office:value="0.0071788115071042" calcext:value-type="float">
            <text:p>0,007</text:p>
          </table:table-cell>
          <table:table-cell office:value-type="float" office:value="16.2472808602818" calcext:value-type="float">
            <text:p>16,2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71788115071042" calcext:value-type="float">
            <text:p>0,0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421358243858" calcext:value-type="float">
            <text:p>55,442</text:p>
          </table:table-cell>
          <table:table-cell table:number-columns-repeated="2" office:value-type="float" office:value="5.51746553618651" calcext:value-type="float">
            <text:p>5,5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1746553618651" calcext:value-type="float">
            <text:p>5,5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31177050656" calcext:value-type="float">
            <text:p>51,103</text:p>
          </table:table-cell>
          <table:table-cell office:value-type="float" office:value="0" calcext:value-type="float">
            <text:p>0,000</text:p>
          </table:table-cell>
          <table:table-cell office:value-type="float" office:value="26.834457899166" calcext:value-type="float">
            <text:p>26,8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3.3118682670605" calcext:value-type="float">
            <text:p>3,312</text:p>
          </table:table-cell>
          <table:table-cell table:number-columns-repeated="2" office:value-type="float" office:value="0.0064047114988391" calcext:value-type="float">
            <text:p>0,0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64047114988391" calcext:value-type="float">
            <text:p>0,0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1048234" calcext:value-type="float">
            <text:p>23,319</text:p>
          </table:table-cell>
          <table:table-cell office:value-type="float" office:value="0" calcext:value-type="float">
            <text:p>0,000</text:p>
          </table:table-cell>
          <table:table-cell office:value-type="float" office:value="47.1622334108569" calcext:value-type="float">
            <text:p>47,1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2.0675568947121" calcext:value-type="float">
            <text:p>12,068</text:p>
          </table:table-cell>
          <table:table-cell office:value-type="float" office:value="0" calcext:value-type="float">
            <text:p>0,000</text:p>
          </table:table-cell>
          <table:table-cell office:value-type="float" office:value="8.57399975561639" calcext:value-type="float">
            <text:p>8,5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829567454164" calcext:value-type="float">
            <text:p>24,283</text:p>
          </table:table-cell>
          <table:table-cell office:value-type="float" office:value="1.77632805337511" calcext:value-type="float">
            <text:p>1,776</text:p>
          </table:table-cell>
          <table:table-cell office:value-type="float" office:value="30.7243063103982" calcext:value-type="float">
            <text:p>30,7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7632805337511" calcext:value-type="float">
            <text:p>1,7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30.5965020432153" calcext:value-type="float">
            <text:p>30,5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4050310532692" calcext:value-type="float">
            <text:p>4,041</text:p>
          </table:table-cell>
          <table:table-cell office:value-type="float" office:value="0.0113236057929614" calcext:value-type="float">
            <text:p>0,011</text:p>
          </table:table-cell>
          <table:table-cell office:value-type="float" office:value="0.819962470837921" calcext:value-type="float">
            <text:p>0,8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13236057929614" calcext:value-type="float">
            <text:p>0,0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0.1039943953418" calcext:value-type="float">
            <text:p>10,104</text:p>
          </table:table-cell>
          <table:table-cell office:value-type="float" office:value="0" calcext:value-type="float">
            <text:p>0,000</text:p>
          </table:table-cell>
          <table:table-cell office:value-type="float" office:value="3.12381259632077" calcext:value-type="float">
            <text:p>3,1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3.4509401793272" calcext:value-type="float">
            <text:p>93,451</text:p>
          </table:table-cell>
          <table:table-cell office:value-type="float" office:value="0" calcext:value-type="float">
            <text:p>0,000</text:p>
          </table:table-cell>
          <table:table-cell office:value-type="float" office:value="40.7280521852529" calcext:value-type="float">
            <text:p>40,7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1287306" calcext:value-type="float">
            <text:p>17,030</text:p>
          </table:table-cell>
          <table:table-cell office:value-type="float" office:value="0" calcext:value-type="float">
            <text:p>0,000</text:p>
          </table:table-cell>
          <table:table-cell office:value-type="float" office:value="26.8655284567646" calcext:value-type="float">
            <text:p>26,8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076981" calcext:value-type="float">
            <text:p>4,210</text:p>
          </table:table-cell>
          <table:table-cell office:value-type="float" office:value="0" calcext:value-type="float">
            <text:p>0,000</text:p>
          </table:table-cell>
          <table:table-cell office:value-type="float" office:value="15.8830829906328" calcext:value-type="float">
            <text:p>15,8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69015471989" calcext:value-type="float">
            <text:p>18,327</text:p>
          </table:table-cell>
          <table:table-cell office:value-type="float" office:value="0" calcext:value-type="float">
            <text:p>0,000</text:p>
          </table:table-cell>
          <table:table-cell office:value-type="float" office:value="8.1689468629858" calcext:value-type="float">
            <text:p>8,1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12124612" calcext:value-type="float">
            <text:p>2,334</text:p>
          </table:table-cell>
          <table:table-cell office:value-type="float" office:value="0" calcext:value-type="float">
            <text:p>0,000</text:p>
          </table:table-cell>
          <table:table-cell office:value-type="float" office:value="13.9748502168666" calcext:value-type="float">
            <text:p>13,9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8.89771201734479" calcext:value-type="float">
            <text:p>8,898</text:p>
          </table:table-cell>
          <table:table-cell office:value-type="float" office:value="8.55629655919735" calcext:value-type="float">
            <text:p>8,556</text:p>
          </table:table-cell>
          <table:table-cell office:value-type="float" office:value="12.5139004881158" calcext:value-type="float">
            <text:p>12,5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5629655919735" calcext:value-type="float">
            <text:p>8,5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70019586325" calcext:value-type="float">
            <text:p>11,297</text:p>
          </table:table-cell>
          <table:table-cell office:value-type="float" office:value="0" calcext:value-type="float">
            <text:p>0,000</text:p>
          </table:table-cell>
          <table:table-cell office:value-type="float" office:value="0.0927237009197584" calcext:value-type="float">
            <text:p>0,0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7.98687204891602" calcext:value-type="float">
            <text:p>7,9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68271088" calcext:value-type="float">
            <text:p>9,309</text:p>
          </table:table-cell>
          <table:table-cell office:value-type="float" office:value="0" calcext:value-type="float">
            <text:p>0,000</text:p>
          </table:table-cell>
          <table:table-cell office:value-type="float" office:value="10.5478419002494" calcext:value-type="float">
            <text:p>10,5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39.2839275182898" calcext:value-type="float">
            <text:p>39,284</text:p>
          </table:table-cell>
          <table:table-cell office:value-type="float" office:value="0" calcext:value-type="float">
            <text:p>0,000</text:p>
          </table:table-cell>
          <table:table-cell office:value-type="float" office:value="19.8608213092542" calcext:value-type="float">
            <text:p>19,8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48854" calcext:value-type="float">
            <text:p>86,451</text:p>
          </table:table-cell>
          <table:table-cell office:value-type="float" office:value="1.91622818941252" calcext:value-type="float">
            <text:p>1,916</text:p>
          </table:table-cell>
          <table:table-cell office:value-type="float" office:value="9.90893328973342" calcext:value-type="float">
            <text:p>9,9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1622818941252" calcext:value-type="float">
            <text:p>1,9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3014747346" calcext:value-type="float">
            <text:p>9,478</text:p>
          </table:table-cell>
          <table:table-cell office:value-type="float" office:value="0" calcext:value-type="float">
            <text:p>0,000</text:p>
          </table:table-cell>
          <table:table-cell office:value-type="float" office:value="0.0397868055270491" calcext:value-type="float">
            <text:p>0,0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table:number-columns-repeated="2" office:value-type="float" office:value="8.96401137132994" calcext:value-type="float">
            <text:p>8,964</text:p>
          </table:table-cell>
          <table:table-cell office:value-type="float" office:value="9.21267827803848" calcext:value-type="float">
            <text:p>9,2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6401137132994" calcext:value-type="float">
            <text:p>8,9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8.7881427742138" calcext:value-type="float">
            <text:p>38,788</text:p>
          </table:table-cell>
          <table:table-cell office:value-type="float" office:value="0" calcext:value-type="float">
            <text:p>0,000</text:p>
          </table:table-cell>
          <table:table-cell office:value-type="float" office:value="8.85440882834435" calcext:value-type="float">
            <text:p>8,8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7.04255049014924" calcext:value-type="float">
            <text:p>7,043</text:p>
          </table:table-cell>
          <table:table-cell office:value-type="float" office:value="3.51712762226686" calcext:value-type="float">
            <text:p>3,517</text:p>
          </table:table-cell>
          <table:table-cell office:value-type="float" office:value="12.0033216513736" calcext:value-type="float">
            <text:p>12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1712762226686" calcext:value-type="float">
            <text:p>3,5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4623544" calcext:value-type="float">
            <text:p>54,186</text:p>
          </table:table-cell>
          <table:table-cell office:value-type="float" office:value="21.7258599745056" calcext:value-type="float">
            <text:p>21,726</text:p>
          </table:table-cell>
          <table:table-cell office:value-type="float" office:value="47.7307201816974" calcext:value-type="float">
            <text:p>47,731</text:p>
          </table:table-cell>
          <table:table-cell office:value-type="float" office:value="14.368580399213" calcext:value-type="float">
            <text:p>14,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5727957529263" calcext:value-type="float">
            <text:p>7,3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office:value-type="float" office:value="0.894398763176462" calcext:value-type="float">
            <text:p>0,894</text:p>
          </table:table-cell>
          <table:table-cell office:value-type="float" office:value="56.6726815121221" calcext:value-type="float">
            <text:p>56,6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94398763176462" calcext:value-type="float">
            <text:p>0,89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office:value-type="float" office:value="0" calcext:value-type="float">
            <text:p>0,000</text:p>
          </table:table-cell>
          <table:table-cell office:value-type="float" office:value="1.92428660287486" calcext:value-type="float">
            <text:p>1,9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4.6075861715381" calcext:value-type="float">
            <text:p>54,608</text:p>
          </table:table-cell>
          <table:table-cell office:value-type="float" office:value="0" calcext:value-type="float">
            <text:p>0,000</text:p>
          </table:table-cell>
          <table:table-cell office:value-type="float" office:value="33.8861017438406" calcext:value-type="float">
            <text:p>33,8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10.0974524277883" calcext:value-type="float">
            <text:p>10,097</text:p>
          </table:table-cell>
          <table:table-cell office:value-type="float" office:value="7.67868061057878" calcext:value-type="float">
            <text:p>7,679</text:p>
          </table:table-cell>
          <table:table-cell office:value-type="float" office:value="19.1108493628044" calcext:value-type="float">
            <text:p>19,1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7868061057878" calcext:value-type="float">
            <text:p>7,6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5.9183060888757" calcext:value-type="float">
            <text:p>15,918</text:p>
          </table:table-cell>
          <table:table-cell office:value-type="float" office:value="0" calcext:value-type="float">
            <text:p>0,000</text:p>
          </table:table-cell>
          <table:table-cell office:value-type="float" office:value="74.9667126495178" calcext:value-type="float">
            <text:p>74,9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3220049" calcext:value-type="float">
            <text:p>4,778</text:p>
          </table:table-cell>
          <table:table-cell office:value-type="float" office:value="0" calcext:value-type="float">
            <text:p>0,000</text:p>
          </table:table-cell>
          <table:table-cell office:value-type="float" office:value="12.1939029282656" calcext:value-type="float">
            <text:p>12,1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8691374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10.474493585669" calcext:value-type="float">
            <text:p>10,4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1.44867860607347" calcext:value-type="float">
            <text:p>1,449</text:p>
          </table:table-cell>
          <table:table-cell office:value-type="float" office:value="0" calcext:value-type="float">
            <text:p>0,000</text:p>
          </table:table-cell>
          <table:table-cell office:value-type="float" office:value="23.056154322992" calcext:value-type="float">
            <text:p>23,0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20880586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11.2341319990233" calcext:value-type="float">
            <text:p>11,2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1975407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office:value-type="float" office:value="6.50864494713982" calcext:value-type="float">
            <text:p>6,5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8.1706182352389" calcext:value-type="float">
            <text:p>28,171</text:p>
          </table:table-cell>
          <table:table-cell office:value-type="float" office:value="0" calcext:value-type="float">
            <text:p>0,000</text:p>
          </table:table-cell>
          <table:table-cell office:value-type="float" office:value="31.537301480867" calcext:value-type="float">
            <text:p>31,5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26.7632471051435" calcext:value-type="float">
            <text:p>26,7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4.3002167721608" calcext:value-type="float">
            <text:p>14,300</text:p>
          </table:table-cell>
          <table:table-cell office:value-type="float" office:value="0" calcext:value-type="float">
            <text:p>0,000</text:p>
          </table:table-cell>
          <table:table-cell office:value-type="float" office:value="13.5287813806299" calcext:value-type="float">
            <text:p>13,5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09737636" calcext:value-type="float">
            <text:p>4,719</text:p>
          </table:table-cell>
          <table:table-cell table:number-columns-repeated="2" office:value-type="float" office:value="3.16392093940402" calcext:value-type="float">
            <text:p>3,1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6392093940402" calcext:value-type="float">
            <text:p>3,1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31.6145055468079" calcext:value-type="float">
            <text:p>31,615</text:p>
          </table:table-cell>
          <table:table-cell office:value-type="float" office:value="0" calcext:value-type="float">
            <text:p>0,000</text:p>
          </table:table-cell>
          <table:table-cell office:value-type="float" office:value="1.3443099189623" calcext:value-type="float">
            <text:p>1,3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5774374" calcext:value-type="float">
            <text:p>5,490</text:p>
          </table:table-cell>
          <table:table-cell office:value-type="float" office:value="0" calcext:value-type="float">
            <text:p>0,000</text:p>
          </table:table-cell>
          <table:table-cell office:value-type="float" office:value="6.2524777450891" calcext:value-type="float">
            <text:p>6,2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office:value-type="float" office:value="3.90483873120885" calcext:value-type="float">
            <text:p>3,9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5009083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office:value-type="float" office:value="17.6432696743822" calcext:value-type="float">
            <text:p>17,6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80908059" calcext:value-type="float">
            <text:p>0,453</text:p>
          </table:table-cell>
          <table:table-cell office:value-type="float" office:value="0" calcext:value-type="float">
            <text:p>0,000</text:p>
          </table:table-cell>
          <table:table-cell office:value-type="float" office:value="5.09561848721062" calcext:value-type="float">
            <text:p>5,0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7461838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8.37372994392951" calcext:value-type="float">
            <text:p>8,3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969912492913" calcext:value-type="float">
            <text:p>98,997</text:p>
          </table:table-cell>
          <table:table-cell office:value-type="float" office:value="0" calcext:value-type="float">
            <text:p>0,000</text:p>
          </table:table-cell>
          <table:table-cell office:value-type="float" office:value="90.9219381036377" calcext:value-type="float">
            <text:p>90,9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495428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office:value-type="float" office:value="9.79221192331184" calcext:value-type="float">
            <text:p>9,7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5150127482187" calcext:value-type="float">
            <text:p>15,515</text:p>
          </table:table-cell>
          <table:table-cell office:value-type="float" office:value="0" calcext:value-type="float">
            <text:p>0,000</text:p>
          </table:table-cell>
          <table:table-cell office:value-type="float" office:value="12.7219392705021" calcext:value-type="float">
            <text:p>12,7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0.106818357090898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9.84712418847859" calcext:value-type="float">
            <text:p>9,8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98417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3.17607605009687" calcext:value-type="float">
            <text:p>3,1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3864019" calcext:value-type="float">
            <text:p>8,246</text:p>
          </table:table-cell>
          <table:table-cell office:value-type="float" office:value="4.35618700728297" calcext:value-type="float">
            <text:p>4,356</text:p>
          </table:table-cell>
          <table:table-cell office:value-type="float" office:value="19.0728670935379" calcext:value-type="float">
            <text:p>19,0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5618700728297" calcext:value-type="float">
            <text:p>4,3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0.0481670311689132" calcext:value-type="float">
            <text:p>0,0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3.1868597537101" calcext:value-type="float">
            <text:p>43,187</text:p>
          </table:table-cell>
          <table:table-cell office:value-type="float" office:value="7.0851772537489" calcext:value-type="float">
            <text:p>7,085</text:p>
          </table:table-cell>
          <table:table-cell office:value-type="float" office:value="10.5231424689495" calcext:value-type="float">
            <text:p>10,5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0851772537489" calcext:value-type="float">
            <text:p>7,0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9.43158481261204" calcext:value-type="float">
            <text:p>9,4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0.875147217464812" calcext:value-type="float">
            <text:p>0,875</text:p>
          </table:table-cell>
          <table:table-cell office:value-type="float" office:value="0" calcext:value-type="float">
            <text:p>0,000</text:p>
          </table:table-cell>
          <table:table-cell office:value-type="float" office:value="17.5174570908716" calcext:value-type="float">
            <text:p>17,5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.28243291703436" calcext:value-type="float">
            <text:p>1,282</text:p>
          </table:table-cell>
          <table:table-cell office:value-type="float" office:value="0" calcext:value-type="float">
            <text:p>0,000</text:p>
          </table:table-cell>
          <table:table-cell office:value-type="float" office:value="20.6852743923229" calcext:value-type="float">
            <text:p>20,6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3.904935735829" calcext:value-type="float">
            <text:p>43,905</text:p>
          </table:table-cell>
          <table:table-cell office:value-type="float" office:value="0" calcext:value-type="float">
            <text:p>0,000</text:p>
          </table:table-cell>
          <table:table-cell office:value-type="float" office:value="11.1445593095626" calcext:value-type="float">
            <text:p>11,1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65253" calcext:value-type="float">
            <text:p>9,506</text:p>
          </table:table-cell>
          <table:table-cell office:value-type="float" office:value="0" calcext:value-type="float">
            <text:p>0,000</text:p>
          </table:table-cell>
          <table:table-cell office:value-type="float" office:value="5.23865945365142" calcext:value-type="float">
            <text:p>5,2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560842412" calcext:value-type="float">
            <text:p>4,569</text:p>
          </table:table-cell>
          <table:table-cell office:value-type="float" office:value="0.0001232571651092" calcext:value-type="float">
            <text:p>0,000</text:p>
          </table:table-cell>
          <table:table-cell office:value-type="float" office:value="5.7858960948577" calcext:value-type="float">
            <text:p>5,786</text:p>
          </table:table-cell>
          <table:table-cell office:value-type="float" office:value="0.0001232571651092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7.03824650069593" calcext:value-type="float">
            <text:p>7,038</text:p>
          </table:table-cell>
          <table:table-cell office:value-type="float" office:value="0" calcext:value-type="float">
            <text:p>0,000</text:p>
          </table:table-cell>
          <table:table-cell office:value-type="float" office:value="20.8517489888238" calcext:value-type="float">
            <text:p>20,8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7.093179625164" calcext:value-type="float">
            <text:p>137,093</text:p>
          </table:table-cell>
          <table:table-cell office:value-type="float" office:value="1.19776527490192" calcext:value-type="float">
            <text:p>1,198</text:p>
          </table:table-cell>
          <table:table-cell office:value-type="float" office:value="1.20338150947897" calcext:value-type="float">
            <text:p>1,2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9776527490192" calcext:value-type="float">
            <text:p>1,1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65917797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18.3816160817945" calcext:value-type="float">
            <text:p>18,3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43573663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6.48772197909581" calcext:value-type="float">
            <text:p>6,4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409905" calcext:value-type="float">
            <text:p>37,877</text:p>
          </table:table-cell>
          <table:table-cell office:value-type="float" office:value="0" calcext:value-type="float">
            <text:p>0,000</text:p>
          </table:table-cell>
          <table:table-cell office:value-type="float" office:value="2.78558143463523" calcext:value-type="float">
            <text:p>2,7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2.75173778608519" calcext:value-type="float">
            <text:p>2,752</text:p>
          </table:table-cell>
          <table:table-cell office:value-type="float" office:value="8.99245634734207" calcext:value-type="float">
            <text:p>8,9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5173778608519" calcext:value-type="float">
            <text:p>2,7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11.9456239986013" calcext:value-type="float">
            <text:p>11,9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185978456783" calcext:value-type="float">
            <text:p>10,819</text:p>
          </table:table-cell>
          <table:table-cell office:value-type="float" office:value="5.40019311439841" calcext:value-type="float">
            <text:p>5,400</text:p>
          </table:table-cell>
          <table:table-cell office:value-type="float" office:value="5.77004128067698" calcext:value-type="float">
            <text:p>5,7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0019311439841" calcext:value-type="float">
            <text:p>5,4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6.72805946709427" calcext:value-type="float">
            <text:p>6,7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49415698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office:value-type="float" office:value="31.1325665497359" calcext:value-type="float">
            <text:p>31,1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5417712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0.322087959652698" calcext:value-type="float">
            <text:p>0,3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27.8819210352239" calcext:value-type="float">
            <text:p>27,8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61.7688516624297" calcext:value-type="float">
            <text:p>61,769</text:p>
          </table:table-cell>
          <table:table-cell office:value-type="float" office:value="0" calcext:value-type="float">
            <text:p>0,000</text:p>
          </table:table-cell>
          <table:table-cell office:value-type="float" office:value="8.44375309846665" calcext:value-type="float">
            <text:p>8,4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0" calcext:value-type="float">
            <text:p>0,000</text:p>
          </table:table-cell>
          <table:table-cell office:value-type="float" office:value="68.9658153332345" calcext:value-type="float">
            <text:p>68,9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9.539797342331" calcext:value-type="float">
            <text:p>19,540</text:p>
          </table:table-cell>
          <table:table-cell office:value-type="float" office:value="0" calcext:value-type="float">
            <text:p>0,000</text:p>
          </table:table-cell>
          <table:table-cell office:value-type="float" office:value="20.4938178720168" calcext:value-type="float">
            <text:p>20,4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49818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7.91964225912389" calcext:value-type="float">
            <text:p>7,9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93660730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9.0219240179723" calcext:value-type="float">
            <text:p>19,0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7496514" calcext:value-type="float">
            <text:p>2,769</text:p>
          </table:table-cell>
          <table:table-cell office:value-type="float" office:value="0" calcext:value-type="float">
            <text:p>0,000</text:p>
          </table:table-cell>
          <table:table-cell office:value-type="float" office:value="0.190510337214324" calcext:value-type="float">
            <text:p>0,1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570.27999539962" calcext:value-type="float">
            <text:p>1570,280</text:p>
          </table:table-cell>
          <table:table-cell office:value-type="float" office:value="27.2298919706629" calcext:value-type="float">
            <text:p>27,230</text:p>
          </table:table-cell>
          <table:table-cell office:value-type="float" office:value="143.398833819375" calcext:value-type="float">
            <text:p>143,3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128866493483" calcext:value-type="float">
            <text:p>15,613</text:p>
          </table:table-cell>
          <table:table-cell office:value-type="float" office:value="3.75435335429974" calcext:value-type="float">
            <text:p>3,7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626519670149" calcext:value-type="float">
            <text:p>7,863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0" calcext:value-type="float">
            <text:p>0,000</text:p>
          </table:table-cell>
          <table:table-cell office:value-type="float" office:value="0.152989678808916" calcext:value-type="float">
            <text:p>0,1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1632017071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38.0878975302778" calcext:value-type="float">
            <text:p>38,0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2868052" calcext:value-type="float">
            <text:p>1,459</text:p>
          </table:table-cell>
          <table:table-cell office:value-type="float" office:value="0" calcext:value-type="float">
            <text:p>0,000</text:p>
          </table:table-cell>
          <table:table-cell office:value-type="float" office:value="4.52011796720194" calcext:value-type="float">
            <text:p>4,5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7654021" calcext:value-type="float">
            <text:p>4,883</text:p>
          </table:table-cell>
          <table:table-cell office:value-type="float" office:value="4.13364765838092" calcext:value-type="float">
            <text:p>4,134</text:p>
          </table:table-cell>
          <table:table-cell office:value-type="float" office:value="19.4555081713853" calcext:value-type="float">
            <text:p>19,4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3364765838092" calcext:value-type="float">
            <text:p>4,1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57042577" calcext:value-type="float">
            <text:p>5,679</text:p>
          </table:table-cell>
          <table:table-cell office:value-type="float" office:value="0" calcext:value-type="float">
            <text:p>0,000</text:p>
          </table:table-cell>
          <table:table-cell office:value-type="float" office:value="7.49138038683159" calcext:value-type="float">
            <text:p>7,4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2666929925" calcext:value-type="float">
            <text:p>93,953</text:p>
          </table:table-cell>
          <table:table-cell table:number-columns-repeated="2" office:value-type="float" office:value="16.5348192994446" calcext:value-type="float">
            <text:p>16,5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5348192994446" calcext:value-type="float">
            <text:p>16,5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.67129248401414" calcext:value-type="float">
            <text:p>5,671</text:p>
          </table:table-cell>
          <table:table-cell office:value-type="float" office:value="0" calcext:value-type="float">
            <text:p>0,000</text:p>
          </table:table-cell>
          <table:table-cell office:value-type="float" office:value="12.8544181787457" calcext:value-type="float">
            <text:p>12,8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31.0717963687852" calcext:value-type="float">
            <text:p>31,072</text:p>
          </table:table-cell>
          <table:table-cell office:value-type="float" office:value="48.4258062389331" calcext:value-type="float">
            <text:p>48,4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0717963687852" calcext:value-type="float">
            <text:p>31,0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table:number-columns-repeated="2" office:value-type="float" office:value="8.65303054384497" calcext:value-type="float">
            <text:p>8,653</text:p>
          </table:table-cell>
          <table:table-cell office:value-type="float" office:value="26.7538597856644" calcext:value-type="float">
            <text:p>26,7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5303054384497" calcext:value-type="float">
            <text:p>8,6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0.0724870048438403" calcext:value-type="float">
            <text:p>0,0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3.7553906853968" calcext:value-type="float">
            <text:p>53,755</text:p>
          </table:table-cell>
          <table:table-cell office:value-type="float" office:value="21.0357163062396" calcext:value-type="float">
            <text:p>21,036</text:p>
          </table:table-cell>
          <table:table-cell office:value-type="float" office:value="26.1964287503116" calcext:value-type="float">
            <text:p>26,196</text:p>
          </table:table-cell>
          <table:table-cell office:value-type="float" office:value="1.93898340273605" calcext:value-type="float">
            <text:p>1,9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0967329035035" calcext:value-type="float">
            <text:p>19,0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0" calcext:value-type="float">
            <text:p>0,000</text:p>
          </table:table-cell>
          <table:table-cell office:value-type="float" office:value="13.7539670242444" calcext:value-type="float">
            <text:p>13,7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0.376517223245824" calcext:value-type="float">
            <text:p>0,377</text:p>
          </table:table-cell>
          <table:table-cell office:value-type="float" office:value="0" calcext:value-type="float">
            <text:p>0,000</text:p>
          </table:table-cell>
          <table:table-cell office:value-type="float" office:value="9.60514373566163" calcext:value-type="float">
            <text:p>9,6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54110275" calcext:value-type="float">
            <text:p>28,616</text:p>
          </table:table-cell>
          <table:table-cell office:value-type="float" office:value="2.70621033862994" calcext:value-type="float">
            <text:p>2,706</text:p>
          </table:table-cell>
          <table:table-cell office:value-type="float" office:value="11.9037225437999" calcext:value-type="float">
            <text:p>11,9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0621033862994" calcext:value-type="float">
            <text:p>2,7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304253879148" calcext:value-type="float">
            <text:p>53,830</text:p>
          </table:table-cell>
          <table:table-cell office:value-type="float" office:value="0" calcext:value-type="float">
            <text:p>0,000</text:p>
          </table:table-cell>
          <table:table-cell office:value-type="float" office:value="5.30918182880349" calcext:value-type="float">
            <text:p>5,3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6956979822043" calcext:value-type="float">
            <text:p>10,696</text:p>
          </table:table-cell>
          <table:table-cell office:value-type="float" office:value="2.40652754175335" calcext:value-type="float">
            <text:p>2,407</text:p>
          </table:table-cell>
          <table:table-cell office:value-type="float" office:value="4.0759092759131" calcext:value-type="float">
            <text:p>4,0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0652754175335" calcext:value-type="float">
            <text:p>2,4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038666801372" calcext:value-type="float">
            <text:p>21,804</text:p>
          </table:table-cell>
          <table:table-cell office:value-type="float" office:value="0" calcext:value-type="float">
            <text:p>0,000</text:p>
          </table:table-cell>
          <table:table-cell office:value-type="float" office:value="15.8106260492586" calcext:value-type="float">
            <text:p>15,8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43094848517" calcext:value-type="float">
            <text:p>191,443</text:p>
          </table:table-cell>
          <table:table-cell office:value-type="float" office:value="0" calcext:value-type="float">
            <text:p>0,000</text:p>
          </table:table-cell>
          <table:table-cell office:value-type="float" office:value="0.58565362552003" calcext:value-type="float">
            <text:p>0,5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660280379083" calcext:value-type="float">
            <text:p>195,660</text:p>
          </table:table-cell>
          <table:table-cell office:value-type="float" office:value="1.39838081764178" calcext:value-type="float">
            <text:p>1,398</text:p>
          </table:table-cell>
          <table:table-cell office:value-type="float" office:value="21.3979686150695" calcext:value-type="float">
            <text:p>21,3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9838081764178" calcext:value-type="float">
            <text:p>1,398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5392466887" calcext:value-type="float">
            <text:p>119,805</text:p>
          </table:table-cell>
          <table:table-cell office:value-type="float" office:value="0" calcext:value-type="float">
            <text:p>0,000</text:p>
          </table:table-cell>
          <table:table-cell office:value-type="float" office:value="1.74490702807203" calcext:value-type="float">
            <text:p>1,7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5006034546" calcext:value-type="float">
            <text:p>41,100</text:p>
          </table:table-cell>
          <table:table-cell office:value-type="float" office:value="0" calcext:value-type="float">
            <text:p>0,000</text:p>
          </table:table-cell>
          <table:table-cell office:value-type="float" office:value="27.7409387855115" calcext:value-type="float">
            <text:p>27,7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22.3992237809381" calcext:value-type="float">
            <text:p>22,399</text:p>
          </table:table-cell>
          <table:table-cell office:value-type="float" office:value="0" calcext:value-type="float">
            <text:p>0,000</text:p>
          </table:table-cell>
          <table:table-cell office:value-type="float" office:value="7.10827551040033" calcext:value-type="float">
            <text:p>7,1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17.004036989174" calcext:value-type="float">
            <text:p>117,004</text:p>
          </table:table-cell>
          <table:table-cell office:value-type="float" office:value="0" calcext:value-type="float">
            <text:p>0,000</text:p>
          </table:table-cell>
          <table:table-cell office:value-type="float" office:value="15.2534030805913" calcext:value-type="float">
            <text:p>15,2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265647657" calcext:value-type="float">
            <text:p>11,910</text:p>
          </table:table-cell>
          <table:table-cell office:value-type="float" office:value="3.29363034299325" calcext:value-type="float">
            <text:p>3,294</text:p>
          </table:table-cell>
          <table:table-cell office:value-type="float" office:value="3.29415620177177" calcext:value-type="float">
            <text:p>3,2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9363034299325" calcext:value-type="float">
            <text:p>3,29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4623429914464" calcext:value-type="float">
            <text:p>21,462</text:p>
          </table:table-cell>
          <table:table-cell office:value-type="float" office:value="0.0270023902486629" calcext:value-type="float">
            <text:p>0,027</text:p>
          </table:table-cell>
          <table:table-cell office:value-type="float" office:value="5.62579193508588" calcext:value-type="float">
            <text:p>5,6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70023902486629" calcext:value-type="float">
            <text:p>0,0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821533861035" calcext:value-type="float">
            <text:p>58,782</text:p>
          </table:table-cell>
          <table:table-cell office:value-type="float" office:value="0" calcext:value-type="float">
            <text:p>0,000</text:p>
          </table:table-cell>
          <table:table-cell office:value-type="float" office:value="32.0738700236719" calcext:value-type="float">
            <text:p>32,0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05.368160100348" calcext:value-type="float">
            <text:p>105,368</text:p>
          </table:table-cell>
          <table:table-cell office:value-type="float" office:value="0" calcext:value-type="float">
            <text:p>0,000</text:p>
          </table:table-cell>
          <table:table-cell office:value-type="float" office:value="7.07913579433657" calcext:value-type="float">
            <text:p>7,0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857548576892" calcext:value-type="float">
            <text:p>48,858</text:p>
          </table:table-cell>
          <table:table-cell office:value-type="float" office:value="4.19919106076389" calcext:value-type="float">
            <text:p>4,199</text:p>
          </table:table-cell>
          <table:table-cell office:value-type="float" office:value="38.5976712157564" calcext:value-type="float">
            <text:p>38,5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9919106076389" calcext:value-type="float">
            <text:p>4,199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57.149563464979" calcext:value-type="float">
            <text:p>157,150</text:p>
          </table:table-cell>
          <table:table-cell office:value-type="float" office:value="0" calcext:value-type="float">
            <text:p>0,000</text:p>
          </table:table-cell>
          <table:table-cell office:value-type="float" office:value="2.41996493272117" calcext:value-type="float">
            <text:p>2,4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35.8839976512688" calcext:value-type="float">
            <text:p>35,884</text:p>
          </table:table-cell>
          <table:table-cell office:value-type="float" office:value="0" calcext:value-type="float">
            <text:p>0,000</text:p>
          </table:table-cell>
          <table:table-cell office:value-type="float" office:value="1.23026887036316" calcext:value-type="float">
            <text:p>1,2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4858832208475" calcext:value-type="float">
            <text:p>22,486</text:p>
          </table:table-cell>
          <table:table-cell office:value-type="float" office:value="0" calcext:value-type="float">
            <text:p>0,000</text:p>
          </table:table-cell>
          <table:table-cell office:value-type="float" office:value="4.97675223623916" calcext:value-type="float">
            <text:p>4,9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5.668093970931" calcext:value-type="float">
            <text:p>505,668</text:p>
          </table:table-cell>
          <table:table-cell office:value-type="float" office:value="2.30850982260644" calcext:value-type="float">
            <text:p>2,309</text:p>
          </table:table-cell>
          <table:table-cell office:value-type="float" office:value="26.7935927236771" calcext:value-type="float">
            <text:p>26,7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0850982260644" calcext:value-type="float">
            <text:p>2,3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365157777" calcext:value-type="float">
            <text:p>40,761</text:p>
          </table:table-cell>
          <table:table-cell office:value-type="float" office:value="0" calcext:value-type="float">
            <text:p>0,000</text:p>
          </table:table-cell>
          <table:table-cell office:value-type="float" office:value="4.57427154481105" calcext:value-type="float">
            <text:p>4,5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880004655651" calcext:value-type="float">
            <text:p>119,880</text:p>
          </table:table-cell>
          <table:table-cell office:value-type="float" office:value="0" calcext:value-type="float">
            <text:p>0,000</text:p>
          </table:table-cell>
          <table:table-cell office:value-type="float" office:value="5.44207104635852" calcext:value-type="float">
            <text:p>5,4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0" calcext:value-type="float">
            <text:p>0,000</text:p>
          </table:table-cell>
          <table:table-cell office:value-type="float" office:value="5.18090130722268" calcext:value-type="float">
            <text:p>5,1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7054682" calcext:value-type="float">
            <text:p>9,518</text:p>
          </table:table-cell>
          <table:table-cell office:value-type="float" office:value="0" calcext:value-type="float">
            <text:p>0,000</text:p>
          </table:table-cell>
          <table:table-cell office:value-type="float" office:value="1.4182359063752" calcext:value-type="float">
            <text:p>1,4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0.915314900163476" calcext:value-type="float">
            <text:p>0,915</text:p>
          </table:table-cell>
          <table:table-cell office:value-type="float" office:value="0" calcext:value-type="float">
            <text:p>0,000</text:p>
          </table:table-cell>
          <table:table-cell office:value-type="float" office:value="0.749311121029588" calcext:value-type="float">
            <text:p>0,7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4.8552785857539" calcext:value-type="float">
            <text:p>44,855</text:p>
          </table:table-cell>
          <table:table-cell office:value-type="float" office:value="0.635853251807656" calcext:value-type="float">
            <text:p>0,636</text:p>
          </table:table-cell>
          <table:table-cell office:value-type="float" office:value="11.6526250290351" calcext:value-type="float">
            <text:p>11,6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35853251807656" calcext:value-type="float">
            <text:p>0,6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13.9532024231675" calcext:value-type="float">
            <text:p>13,953</text:p>
          </table:table-cell>
          <table:table-cell office:value-type="float" office:value="2.82037364904946" calcext:value-type="float">
            <text:p>2,820</text:p>
          </table:table-cell>
          <table:table-cell office:value-type="float" office:value="4.68700085396991" calcext:value-type="float">
            <text:p>4,687</text:p>
          </table:table-cell>
          <table:table-cell office:value-type="float" office:value="0" calcext:value-type="float">
            <text:p>0,000</text:p>
          </table:table-cell>
          <table:table-cell office:value-type="float" office:value="2.82037364904946" calcext:value-type="float">
            <text:p>2,8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49054232141" calcext:value-type="float">
            <text:p>76,695</text:p>
          </table:table-cell>
          <table:table-cell office:value-type="float" office:value="0" calcext:value-type="float">
            <text:p>0,000</text:p>
          </table:table-cell>
          <table:table-cell office:value-type="float" office:value="38.4166709964317" calcext:value-type="float">
            <text:p>38,4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4742132" calcext:value-type="float">
            <text:p>21,976</text:p>
          </table:table-cell>
          <table:table-cell office:value-type="float" office:value="0" calcext:value-type="float">
            <text:p>0,000</text:p>
          </table:table-cell>
          <table:table-cell office:value-type="float" office:value="4.3736118045801" calcext:value-type="float">
            <text:p>4,3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9.70241550582763" calcext:value-type="float">
            <text:p>9,7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5.9384062078245" calcext:value-type="float">
            <text:p>15,938</text:p>
          </table:table-cell>
          <table:table-cell table:number-columns-repeated="2" office:value-type="float" office:value="1.55522643411791" calcext:value-type="float">
            <text:p>1,5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5522643411791" calcext:value-type="float">
            <text:p>1,5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15.6869394479507" calcext:value-type="float">
            <text:p>15,687</text:p>
          </table:table-cell>
          <table:table-cell office:value-type="float" office:value="0" calcext:value-type="float">
            <text:p>0,000</text:p>
          </table:table-cell>
          <table:table-cell office:value-type="float" office:value="5.58174274726116" calcext:value-type="float">
            <text:p>5,5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486752" calcext:value-type="float">
            <text:p>8,791</text:p>
          </table:table-cell>
          <table:table-cell office:value-type="float" office:value="0" calcext:value-type="float">
            <text:p>0,000</text:p>
          </table:table-cell>
          <table:table-cell office:value-type="float" office:value="3.91200490614359" calcext:value-type="float">
            <text:p>3,9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4.8075058476608" calcext:value-type="float">
            <text:p>14,808</text:p>
          </table:table-cell>
          <table:table-cell office:value-type="float" office:value="0" calcext:value-type="float">
            <text:p>0,000</text:p>
          </table:table-cell>
          <table:table-cell office:value-type="float" office:value="2.04211238390731" calcext:value-type="float">
            <text:p>2,0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51185665" calcext:value-type="float">
            <text:p>85,679</text:p>
          </table:table-cell>
          <table:table-cell office:value-type="float" office:value="0" calcext:value-type="float">
            <text:p>0,000</text:p>
          </table:table-cell>
          <table:table-cell office:value-type="float" office:value="4.11879261034141" calcext:value-type="float">
            <text:p>4,1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690588" calcext:value-type="float">
            <text:p>1,984</text:p>
          </table:table-cell>
          <table:table-cell office:value-type="float" office:value="0" calcext:value-type="float">
            <text:p>0,000</text:p>
          </table:table-cell>
          <table:table-cell office:value-type="float" office:value="21.5143641316184" calcext:value-type="float">
            <text:p>21,5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0.113667020544105" calcext:value-type="float">
            <text:p>0,114</text:p>
          </table:table-cell>
          <table:table-cell office:value-type="float" office:value="0" calcext:value-type="float">
            <text:p>0,000</text:p>
          </table:table-cell>
          <table:table-cell office:value-type="float" office:value="9.2068481309821" calcext:value-type="float">
            <text:p>9,2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550149315451" calcext:value-type="float">
            <text:p>67,355</text:p>
          </table:table-cell>
          <table:table-cell office:value-type="float" office:value="0" calcext:value-type="float">
            <text:p>0,000</text:p>
          </table:table-cell>
          <table:table-cell office:value-type="float" office:value="20.6041003264906" calcext:value-type="float">
            <text:p>20,6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146806" calcext:value-type="float">
            <text:p>27,844</text:p>
          </table:table-cell>
          <table:table-cell office:value-type="float" office:value="0" calcext:value-type="float">
            <text:p>0,000</text:p>
          </table:table-cell>
          <table:table-cell office:value-type="float" office:value="1.01206298338707" calcext:value-type="float">
            <text:p>1,0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7.0991806250862" calcext:value-type="float">
            <text:p>27,099</text:p>
          </table:table-cell>
          <table:table-cell office:value-type="float" office:value="0" calcext:value-type="float">
            <text:p>0,000</text:p>
          </table:table-cell>
          <table:table-cell office:value-type="float" office:value="16.7136724937352" calcext:value-type="float">
            <text:p>16,7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6.663951669406" calcext:value-type="float">
            <text:p>326,664</text:p>
          </table:table-cell>
          <table:table-cell office:value-type="float" office:value="9.3149255506029" calcext:value-type="float">
            <text:p>9,315</text:p>
          </table:table-cell>
          <table:table-cell office:value-type="float" office:value="20.7800774257486" calcext:value-type="float">
            <text:p>20,7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149255506029" calcext:value-type="float">
            <text:p>9,3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8472914535" calcext:value-type="float">
            <text:p>5,203</text:p>
          </table:table-cell>
          <table:table-cell office:value-type="float" office:value="0" calcext:value-type="float">
            <text:p>0,000</text:p>
          </table:table-cell>
          <table:table-cell office:value-type="float" office:value="48.3777100472038" calcext:value-type="float">
            <text:p>48,3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69374732299" calcext:value-type="float">
            <text:p>120,969</text:p>
          </table:table-cell>
          <table:table-cell office:value-type="float" office:value="0" calcext:value-type="float">
            <text:p>0,000</text:p>
          </table:table-cell>
          <table:table-cell office:value-type="float" office:value="7.70971273836026" calcext:value-type="float">
            <text:p>7,7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1251459255704" calcext:value-type="float">
            <text:p>38,125</text:p>
          </table:table-cell>
          <table:table-cell office:value-type="float" office:value="0" calcext:value-type="float">
            <text:p>0,000</text:p>
          </table:table-cell>
          <table:table-cell office:value-type="float" office:value="7.50570021965306" calcext:value-type="float">
            <text:p>7,5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3.086472127092" calcext:value-type="float">
            <text:p>153,086</text:p>
          </table:table-cell>
          <table:table-cell office:value-type="float" office:value="0" calcext:value-type="float">
            <text:p>0,000</text:p>
          </table:table-cell>
          <table:table-cell office:value-type="float" office:value="8.86356725980319" calcext:value-type="float">
            <text:p>8,8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551840084965" calcext:value-type="float">
            <text:p>260,552</text:p>
          </table:table-cell>
          <table:table-cell office:value-type="float" office:value="0" calcext:value-type="float">
            <text:p>0,000</text:p>
          </table:table-cell>
          <table:table-cell office:value-type="float" office:value="1.66931669852293" calcext:value-type="float">
            <text:p>1,6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60624641292" calcext:value-type="float">
            <text:p>103,861</text:p>
          </table:table-cell>
          <table:table-cell office:value-type="float" office:value="0" calcext:value-type="float">
            <text:p>0,000</text:p>
          </table:table-cell>
          <table:table-cell office:value-type="float" office:value="9.59178000178934" calcext:value-type="float">
            <text:p>9,5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8763528" calcext:value-type="float">
            <text:p>37,298</text:p>
          </table:table-cell>
          <table:table-cell office:value-type="float" office:value="0" calcext:value-type="float">
            <text:p>0,000</text:p>
          </table:table-cell>
          <table:table-cell office:value-type="float" office:value="6.52665204392627" calcext:value-type="float">
            <text:p>6,5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9720418690658" calcext:value-type="float">
            <text:p>18,972</text:p>
          </table:table-cell>
          <table:table-cell office:value-type="float" office:value="3.14307800741757" calcext:value-type="float">
            <text:p>3,143</text:p>
          </table:table-cell>
          <table:table-cell office:value-type="float" office:value="4.92925904138349" calcext:value-type="float">
            <text:p>4,9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5711276110061" calcext:value-type="float">
            <text:p>2,557</text:p>
          </table:table-cell>
          <table:table-cell office:value-type="float" office:value="0.585965246316961" calcext:value-type="float">
            <text:p>0,5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.8805096509171" calcext:value-type="float">
            <text:p>29,881</text:p>
          </table:table-cell>
          <table:table-cell office:value-type="float" office:value="0" calcext:value-type="float">
            <text:p>0,000</text:p>
          </table:table-cell>
          <table:table-cell office:value-type="float" office:value="30.4946303293825" calcext:value-type="float">
            <text:p>30,4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696225333795" calcext:value-type="float">
            <text:p>25,696</text:p>
          </table:table-cell>
          <table:table-cell office:value-type="float" office:value="0" calcext:value-type="float">
            <text:p>0,000</text:p>
          </table:table-cell>
          <table:table-cell office:value-type="float" office:value="2.11703995851212" calcext:value-type="float">
            <text:p>2,1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29977247173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2.58862800776747" calcext:value-type="float">
            <text:p>2,5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2.729648972342" calcext:value-type="float">
            <text:p>162,730</text:p>
          </table:table-cell>
          <table:table-cell office:value-type="float" office:value="19.198038373619" calcext:value-type="float">
            <text:p>19,198</text:p>
          </table:table-cell>
          <table:table-cell office:value-type="float" office:value="28.3961605400322" calcext:value-type="float">
            <text:p>28,3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198038373619" calcext:value-type="float">
            <text:p>19,1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75.4585976631702" calcext:value-type="float">
            <text:p>75,459</text:p>
          </table:table-cell>
          <table:table-cell office:value-type="float" office:value="0.781515461637546" calcext:value-type="float">
            <text:p>0,782</text:p>
          </table:table-cell>
          <table:table-cell office:value-type="float" office:value="9.25501719842698" calcext:value-type="float">
            <text:p>9,2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81515461637546" calcext:value-type="float">
            <text:p>0,78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5508398596347" calcext:value-type="float">
            <text:p>11,551</text:p>
          </table:table-cell>
          <table:table-cell office:value-type="float" office:value="0" calcext:value-type="float">
            <text:p>0,000</text:p>
          </table:table-cell>
          <table:table-cell office:value-type="float" office:value="2.84711906189406" calcext:value-type="float">
            <text:p>2,8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635832379568" calcext:value-type="float">
            <text:p>76,964</text:p>
          </table:table-cell>
          <table:table-cell office:value-type="float" office:value="16.4535371897714" calcext:value-type="float">
            <text:p>16,454</text:p>
          </table:table-cell>
          <table:table-cell office:value-type="float" office:value="32.1246855981382" calcext:value-type="float">
            <text:p>32,1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1381177431293" calcext:value-type="float">
            <text:p>5,914</text:p>
          </table:table-cell>
          <table:table-cell office:value-type="float" office:value="7.69600604964309" calcext:value-type="float">
            <text:p>7,6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4371936581537" calcext:value-type="float">
            <text:p>2,84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8.787601921495" calcext:value-type="float">
            <text:p>28,788</text:p>
          </table:table-cell>
          <table:table-cell table:number-columns-repeated="2" office:value-type="float" office:value="5.35837271843809" calcext:value-type="float">
            <text:p>5,3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5837271843809" calcext:value-type="float">
            <text:p>5,3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149959" calcext:value-type="float">
            <text:p>6,581</text:p>
          </table:table-cell>
          <table:table-cell office:value-type="float" office:value="0" calcext:value-type="float">
            <text:p>0,000</text:p>
          </table:table-cell>
          <table:table-cell office:value-type="float" office:value="0.548190364149791" calcext:value-type="float">
            <text:p>0,5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96.5444754383736" calcext:value-type="float">
            <text:p>96,544</text:p>
          </table:table-cell>
          <table:table-cell office:value-type="float" office:value="15.3300620585561" calcext:value-type="float">
            <text:p>15,330</text:p>
          </table:table-cell>
          <table:table-cell office:value-type="float" office:value="15.5864195704748" calcext:value-type="float">
            <text:p>15,5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300620585561" calcext:value-type="float">
            <text:p>15,33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0789166134399" calcext:value-type="float">
            <text:p>65,079</text:p>
          </table:table-cell>
          <table:table-cell office:value-type="float" office:value="0" calcext:value-type="float">
            <text:p>0,000</text:p>
          </table:table-cell>
          <table:table-cell office:value-type="float" office:value="2.6158064512312" calcext:value-type="float">
            <text:p>2,6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186386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6.75072744113906" calcext:value-type="float">
            <text:p>6,7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666713539593" calcext:value-type="float">
            <text:p>3,257</text:p>
          </table:table-cell>
          <table:table-cell office:value-type="float" office:value="0" calcext:value-type="float">
            <text:p>0,000</text:p>
          </table:table-cell>
          <table:table-cell office:value-type="float" office:value="17.3006012772177" calcext:value-type="float">
            <text:p>17,3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15.8133922390914" calcext:value-type="float">
            <text:p>15,813</text:p>
          </table:table-cell>
          <table:table-cell office:value-type="float" office:value="0" calcext:value-type="float">
            <text:p>0,000</text:p>
          </table:table-cell>
          <table:table-cell office:value-type="float" office:value="16.3012498203715" calcext:value-type="float">
            <text:p>16,3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16.7872648444481" calcext:value-type="float">
            <text:p>16,787</text:p>
          </table:table-cell>
          <table:table-cell office:value-type="float" office:value="0" calcext:value-type="float">
            <text:p>0,000</text:p>
          </table:table-cell>
          <table:table-cell office:value-type="float" office:value="3.90590722609859" calcext:value-type="float">
            <text:p>3,9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722960509992" calcext:value-type="float">
            <text:p>14,772</text:p>
          </table:table-cell>
          <table:table-cell office:value-type="float" office:value="0" calcext:value-type="float">
            <text:p>0,000</text:p>
          </table:table-cell>
          <table:table-cell office:value-type="float" office:value="0.778255063762251" calcext:value-type="float">
            <text:p>0,7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3.7835260098526" calcext:value-type="float">
            <text:p>13,784</text:p>
          </table:table-cell>
          <table:table-cell office:value-type="float" office:value="0" calcext:value-type="float">
            <text:p>0,000</text:p>
          </table:table-cell>
          <table:table-cell office:value-type="float" office:value="13.0941901160816" calcext:value-type="float">
            <text:p>13,0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49.3592783967259" calcext:value-type="float">
            <text:p>49,359</text:p>
          </table:table-cell>
          <table:table-cell office:value-type="float" office:value="0" calcext:value-type="float">
            <text:p>0,000</text:p>
          </table:table-cell>
          <table:table-cell office:value-type="float" office:value="6.53194814228527" calcext:value-type="float">
            <text:p>6,5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7984762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17.2821999077743" calcext:value-type="float">
            <text:p>17,2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92.2206125897505" calcext:value-type="float">
            <text:p>92,221</text:p>
          </table:table-cell>
          <table:table-cell office:value-type="float" office:value="16.4899535872065" calcext:value-type="float">
            <text:p>16,490</text:p>
          </table:table-cell>
          <table:table-cell office:value-type="float" office:value="63.7471369035988" calcext:value-type="float">
            <text:p>63,7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45110304505" calcext:value-type="float">
            <text:p>2,1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3448432827015" calcext:value-type="float">
            <text:p>14,34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704693922" calcext:value-type="float">
            <text:p>153,008</text:p>
          </table:table-cell>
          <table:table-cell office:value-type="float" office:value="3.5641797174773" calcext:value-type="float">
            <text:p>3,564</text:p>
          </table:table-cell>
          <table:table-cell office:value-type="float" office:value="50.3912922286456" calcext:value-type="float">
            <text:p>50,3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06048527881713" calcext:value-type="float">
            <text:p>0,5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5813118959559" calcext:value-type="float">
            <text:p>3,058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4499131654178" calcext:value-type="float">
            <text:p>84,450</text:p>
          </table:table-cell>
          <table:table-cell office:value-type="float" office:value="0" calcext:value-type="float">
            <text:p>0,000</text:p>
          </table:table-cell>
          <table:table-cell office:value-type="float" office:value="14.9829446852998" calcext:value-type="float">
            <text:p>14,9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6.3887426656062" calcext:value-type="float">
            <text:p>16,389</text:p>
          </table:table-cell>
          <table:table-cell office:value-type="float" office:value="0" calcext:value-type="float">
            <text:p>0,000</text:p>
          </table:table-cell>
          <table:table-cell office:value-type="float" office:value="10.3019678354472" calcext:value-type="float">
            <text:p>10,3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201656718748" calcext:value-type="float">
            <text:p>39,020</text:p>
          </table:table-cell>
          <table:table-cell table:number-columns-repeated="2" office:value-type="float" office:value="6.80468996832329" calcext:value-type="float">
            <text:p>6,8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0468996832329" calcext:value-type="float">
            <text:p>6,8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7.885843741692" calcext:value-type="float">
            <text:p>167,886</text:p>
          </table:table-cell>
          <table:table-cell office:value-type="float" office:value="11.021222018308" calcext:value-type="float">
            <text:p>11,021</text:p>
          </table:table-cell>
          <table:table-cell office:value-type="float" office:value="67.3718586582382" calcext:value-type="float">
            <text:p>67,372</text:p>
          </table:table-cell>
          <table:table-cell office:value-type="float" office:value="2.35539571548829" calcext:value-type="float">
            <text:p>2,3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6582630281973" calcext:value-type="float">
            <text:p>8,6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8.732237120862" calcext:value-type="float">
            <text:p>128,732</text:p>
          </table:table-cell>
          <table:table-cell office:value-type="float" office:value="15.6296433000182" calcext:value-type="float">
            <text:p>15,630</text:p>
          </table:table-cell>
          <table:table-cell office:value-type="float" office:value="17.3718000909957" calcext:value-type="float">
            <text:p>17,3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296433000182" calcext:value-type="float">
            <text:p>15,63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9.5847338362774" calcext:value-type="float">
            <text:p>19,585</text:p>
          </table:table-cell>
          <table:table-cell office:value-type="float" office:value="0" calcext:value-type="float">
            <text:p>0,000</text:p>
          </table:table-cell>
          <table:table-cell office:value-type="float" office:value="1.49184565235282" calcext:value-type="float">
            <text:p>1,4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43.8825010448492" calcext:value-type="float">
            <text:p>43,883</text:p>
          </table:table-cell>
          <table:table-cell office:value-type="float" office:value="0" calcext:value-type="float">
            <text:p>0,000</text:p>
          </table:table-cell>
          <table:table-cell office:value-type="float" office:value="18.1878960125517" calcext:value-type="float">
            <text:p>18,1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539908649" calcext:value-type="float">
            <text:p>25,340</text:p>
          </table:table-cell>
          <table:table-cell office:value-type="float" office:value="0" calcext:value-type="float">
            <text:p>0,000</text:p>
          </table:table-cell>
          <table:table-cell office:value-type="float" office:value="13.4009811993069" calcext:value-type="float">
            <text:p>13,4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09131517971" calcext:value-type="float">
            <text:p>14,791</text:p>
          </table:table-cell>
          <table:table-cell office:value-type="float" office:value="0" calcext:value-type="float">
            <text:p>0,000</text:p>
          </table:table-cell>
          <table:table-cell office:value-type="float" office:value="11.1557436289485" calcext:value-type="float">
            <text:p>11,1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1.625535792494" calcext:value-type="float">
            <text:p>191,626</text:p>
          </table:table-cell>
          <table:table-cell office:value-type="float" office:value="0" calcext:value-type="float">
            <text:p>0,000</text:p>
          </table:table-cell>
          <table:table-cell office:value-type="float" office:value="15.7168441564063" calcext:value-type="float">
            <text:p>15,7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8.258694954241" calcext:value-type="float">
            <text:p>228,259</text:p>
          </table:table-cell>
          <table:table-cell table:number-columns-repeated="2" office:value-type="float" office:value="23.7971637897198" calcext:value-type="float">
            <text:p>23,7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396654523628" calcext:value-type="float">
            <text:p>11,2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9125834155716" calcext:value-type="float">
            <text:p>6,391</text:p>
          </table:table-cell>
          <table:table-cell office:value-type="float" office:value="6.16623999579985" calcext:value-type="float">
            <text:p>6,166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1.814537627127" calcext:value-type="float">
            <text:p>181,815</text:p>
          </table:table-cell>
          <table:table-cell table:number-columns-repeated="2" office:value-type="float" office:value="11.5207425511078" calcext:value-type="float">
            <text:p>11,5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008667377278" calcext:value-type="float">
            <text:p>11,1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19875813379983" calcext:value-type="float">
            <text:p>0,42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60.469063889414" calcext:value-type="float">
            <text:p>160,469</text:p>
          </table:table-cell>
          <table:table-cell office:value-type="float" office:value="3.91102521351648" calcext:value-type="float">
            <text:p>3,911</text:p>
          </table:table-cell>
          <table:table-cell office:value-type="float" office:value="25.6043010530087" calcext:value-type="float">
            <text:p>25,6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1102521351648" calcext:value-type="float">
            <text:p>3,9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8.456447037082" calcext:value-type="float">
            <text:p>148,456</text:p>
          </table:table-cell>
          <table:table-cell office:value-type="float" office:value="0" calcext:value-type="float">
            <text:p>0,000</text:p>
          </table:table-cell>
          <table:table-cell office:value-type="float" office:value="15.8128136610727" calcext:value-type="float">
            <text:p>15,8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6996748133844" calcext:value-type="float">
            <text:p>49,700</text:p>
          </table:table-cell>
          <table:table-cell office:value-type="float" office:value="3.20134288380336" calcext:value-type="float">
            <text:p>3,201</text:p>
          </table:table-cell>
          <table:table-cell office:value-type="float" office:value="7.8923528642887" calcext:value-type="float">
            <text:p>7,8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0134288380336" calcext:value-type="float">
            <text:p>3,2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1232503938" calcext:value-type="float">
            <text:p>39,959</text:p>
          </table:table-cell>
          <table:table-cell office:value-type="float" office:value="0" calcext:value-type="float">
            <text:p>0,000</text:p>
          </table:table-cell>
          <table:table-cell office:value-type="float" office:value="31.8233927374169" calcext:value-type="float">
            <text:p>31,8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8.91047009650294" calcext:value-type="float">
            <text:p>8,910</text:p>
          </table:table-cell>
          <table:table-cell office:value-type="float" office:value="0" calcext:value-type="float">
            <text:p>0,000</text:p>
          </table:table-cell>
          <table:table-cell office:value-type="float" office:value="21.8211905161548" calcext:value-type="float">
            <text:p>21,8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63.2889439897521" calcext:value-type="float">
            <text:p>63,289</text:p>
          </table:table-cell>
          <table:table-cell office:value-type="float" office:value="0" calcext:value-type="float">
            <text:p>0,000</text:p>
          </table:table-cell>
          <table:table-cell office:value-type="float" office:value="6.35869047990197" calcext:value-type="float">
            <text:p>6,3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0.664492994984" calcext:value-type="float">
            <text:p>90,664</text:p>
          </table:table-cell>
          <table:table-cell office:value-type="float" office:value="0" calcext:value-type="float">
            <text:p>0,000</text:p>
          </table:table-cell>
          <table:table-cell office:value-type="float" office:value="39.4767472326248" calcext:value-type="float">
            <text:p>39,4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613650026066" calcext:value-type="float">
            <text:p>144,614</text:p>
          </table:table-cell>
          <table:table-cell office:value-type="float" office:value="7.64488020601266" calcext:value-type="float">
            <text:p>7,645</text:p>
          </table:table-cell>
          <table:table-cell office:value-type="float" office:value="43.0931570155362" calcext:value-type="float">
            <text:p>43,0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4488020601266" calcext:value-type="float">
            <text:p>7,6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87512197387135" calcext:value-type="float">
            <text:p>1,875</text:p>
          </table:table-cell>
          <table:table-cell office:value-type="float" office:value="0" calcext:value-type="float">
            <text:p>0,000</text:p>
          </table:table-cell>
          <table:table-cell office:value-type="float" office:value="20.9874383371" calcext:value-type="float">
            <text:p>20,9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576464562085" calcext:value-type="float">
            <text:p>128,576</text:p>
          </table:table-cell>
          <table:table-cell office:value-type="float" office:value="7.93584448604462" calcext:value-type="float">
            <text:p>7,936</text:p>
          </table:table-cell>
          <table:table-cell office:value-type="float" office:value="34.7052970199824" calcext:value-type="float">
            <text:p>34,7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9372403784333" calcext:value-type="float">
            <text:p>5,0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4212044820129" calcext:value-type="float">
            <text:p>2,84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786537" calcext:value-type="float">
            <text:p>32,156</text:p>
          </table:table-cell>
          <table:table-cell office:value-type="float" office:value="0" calcext:value-type="float">
            <text:p>0,000</text:p>
          </table:table-cell>
          <table:table-cell office:value-type="float" office:value="37.3633538445459" calcext:value-type="float">
            <text:p>37,3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443949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19.6249776587182" calcext:value-type="float">
            <text:p>19,6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3.782953822224" calcext:value-type="float">
            <text:p>223,783</text:p>
          </table:table-cell>
          <table:table-cell table:number-columns-repeated="2" office:value-type="float" office:value="8.62056465211506" calcext:value-type="float">
            <text:p>8,6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62056465211506" calcext:value-type="float">
            <text:p>8,62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.3591332190184" calcext:value-type="float">
            <text:p>33,359</text:p>
          </table:table-cell>
          <table:table-cell office:value-type="float" office:value="0.0442167320555483" calcext:value-type="float">
            <text:p>0,044</text:p>
          </table:table-cell>
          <table:table-cell office:value-type="float" office:value="21.9171240148529" calcext:value-type="float">
            <text:p>21,9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42167320555483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22377009021" calcext:value-type="float">
            <text:p>35,362</text:p>
          </table:table-cell>
          <table:table-cell office:value-type="float" office:value="0" calcext:value-type="float">
            <text:p>0,000</text:p>
          </table:table-cell>
          <table:table-cell office:value-type="float" office:value="6.77040584139638" calcext:value-type="float">
            <text:p>6,7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068919434062" calcext:value-type="float">
            <text:p>366,069</text:p>
          </table:table-cell>
          <table:table-cell office:value-type="float" office:value="0" calcext:value-type="float">
            <text:p>0,000</text:p>
          </table:table-cell>
          <table:table-cell office:value-type="float" office:value="0.862785502475513" calcext:value-type="float">
            <text:p>0,8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251.723143792208" calcext:value-type="float">
            <text:p>251,723</text:p>
          </table:table-cell>
          <table:table-cell office:value-type="float" office:value="0" calcext:value-type="float">
            <text:p>0,000</text:p>
          </table:table-cell>
          <table:table-cell office:value-type="float" office:value="4.40119473454112" calcext:value-type="float">
            <text:p>4,4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7764987719" calcext:value-type="float">
            <text:p>14,128</text:p>
          </table:table-cell>
          <table:table-cell office:value-type="float" office:value="0" calcext:value-type="float">
            <text:p>0,000</text:p>
          </table:table-cell>
          <table:table-cell office:value-type="float" office:value="27.8030650772302" calcext:value-type="float">
            <text:p>27,8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2.6640130295519" calcext:value-type="float">
            <text:p>52,664</text:p>
          </table:table-cell>
          <table:table-cell office:value-type="float" office:value="0" calcext:value-type="float">
            <text:p>0,000</text:p>
          </table:table-cell>
          <table:table-cell office:value-type="float" office:value="3.47665988969484" calcext:value-type="float">
            <text:p>3,4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75.6105501825401" calcext:value-type="float">
            <text:p>75,611</text:p>
          </table:table-cell>
          <table:table-cell office:value-type="float" office:value="2.80401342736104" calcext:value-type="float">
            <text:p>2,804</text:p>
          </table:table-cell>
          <table:table-cell office:value-type="float" office:value="10.8541226307298" calcext:value-type="float">
            <text:p>10,8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0401342736104" calcext:value-type="float">
            <text:p>2,8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43.476280916224" calcext:value-type="float">
            <text:p>143,476</text:p>
          </table:table-cell>
          <table:table-cell office:value-type="float" office:value="2.82401828773648" calcext:value-type="float">
            <text:p>2,824</text:p>
          </table:table-cell>
          <table:table-cell office:value-type="float" office:value="23.132984751451" calcext:value-type="float">
            <text:p>23,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2401828773648" calcext:value-type="float">
            <text:p>2,8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74.562860651381" calcext:value-type="float">
            <text:p>74,563</text:p>
          </table:table-cell>
          <table:table-cell office:value-type="float" office:value="0" calcext:value-type="float">
            <text:p>0,000</text:p>
          </table:table-cell>
          <table:table-cell office:value-type="float" office:value="23.9725889006658" calcext:value-type="float">
            <text:p>23,9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468168204" calcext:value-type="float">
            <text:p>22,015</text:p>
          </table:table-cell>
          <table:table-cell office:value-type="float" office:value="5.72082979055501" calcext:value-type="float">
            <text:p>5,721</text:p>
          </table:table-cell>
          <table:table-cell office:value-type="float" office:value="15.4786524391637" calcext:value-type="float">
            <text:p>15,4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6216113006201" calcext:value-type="float">
            <text:p>4,8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58668660492999" calcext:value-type="float">
            <text:p>0,859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3597778491" calcext:value-type="float">
            <text:p>10,687</text:p>
          </table:table-cell>
          <table:table-cell office:value-type="float" office:value="0" calcext:value-type="float">
            <text:p>0,000</text:p>
          </table:table-cell>
          <table:table-cell office:value-type="float" office:value="16.1116342534991" calcext:value-type="float">
            <text:p>16,1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3937213552173" calcext:value-type="float">
            <text:p>10,394</text:p>
          </table:table-cell>
          <table:table-cell office:value-type="float" office:value="0" calcext:value-type="float">
            <text:p>0,000</text:p>
          </table:table-cell>
          <table:table-cell office:value-type="float" office:value="42.3372819734869" calcext:value-type="float">
            <text:p>42,3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698999196065" calcext:value-type="float">
            <text:p>102,699</text:p>
          </table:table-cell>
          <table:table-cell office:value-type="float" office:value="2.13847886674308" calcext:value-type="float">
            <text:p>2,138</text:p>
          </table:table-cell>
          <table:table-cell office:value-type="float" office:value="10.7179834606082" calcext:value-type="float">
            <text:p>10,7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3847886674308" calcext:value-type="float">
            <text:p>2,1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42166168765" calcext:value-type="float">
            <text:p>73,814</text:p>
          </table:table-cell>
          <table:table-cell office:value-type="float" office:value="47.8991646924428" calcext:value-type="float">
            <text:p>47,899</text:p>
          </table:table-cell>
          <table:table-cell office:value-type="float" office:value="53.4342943951061" calcext:value-type="float">
            <text:p>53,4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5521226981016" calcext:value-type="float">
            <text:p>45,5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34704199434121" calcext:value-type="float">
            <text:p>2,34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1404940104802" calcext:value-type="float">
            <text:p>29,140</text:p>
          </table:table-cell>
          <table:table-cell office:value-type="float" office:value="0" calcext:value-type="float">
            <text:p>0,000</text:p>
          </table:table-cell>
          <table:table-cell office:value-type="float" office:value="6.17632346095699" calcext:value-type="float">
            <text:p>6,1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4.04387221262" calcext:value-type="float">
            <text:p>14,044</text:p>
          </table:table-cell>
          <table:table-cell office:value-type="float" office:value="0" calcext:value-type="float">
            <text:p>0,000</text:p>
          </table:table-cell>
          <table:table-cell office:value-type="float" office:value="9.6187915104489" calcext:value-type="float">
            <text:p>9,6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25.8529012733248" calcext:value-type="float">
            <text:p>25,853</text:p>
          </table:table-cell>
          <table:table-cell office:value-type="float" office:value="0" calcext:value-type="float">
            <text:p>0,000</text:p>
          </table:table-cell>
          <table:table-cell office:value-type="float" office:value="14.9484057604642" calcext:value-type="float">
            <text:p>14,9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65.7092247423392" calcext:value-type="float">
            <text:p>65,7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105799747804" calcext:value-type="float">
            <text:p>60,511</text:p>
          </table:table-cell>
          <table:table-cell office:value-type="float" office:value="0" calcext:value-type="float">
            <text:p>0,000</text:p>
          </table:table-cell>
          <table:table-cell office:value-type="float" office:value="36.5168063860719" calcext:value-type="float">
            <text:p>36,5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25543290015088" calcext:value-type="float">
            <text:p>3,255</text:p>
          </table:table-cell>
          <table:table-cell office:value-type="float" office:value="0" calcext:value-type="float">
            <text:p>0,000</text:p>
          </table:table-cell>
          <table:table-cell office:value-type="float" office:value="3.29913635629271" calcext:value-type="float">
            <text:p>3,2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1.1850658301842" calcext:value-type="float">
            <text:p>31,185</text:p>
          </table:table-cell>
          <table:table-cell office:value-type="float" office:value="0" calcext:value-type="float">
            <text:p>0,000</text:p>
          </table:table-cell>
          <table:table-cell office:value-type="float" office:value="3.2983623698653" calcext:value-type="float">
            <text:p>3,2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63711978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5.4289241698591" calcext:value-type="float">
            <text:p>5,4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65.7511476982417" calcext:value-type="float">
            <text:p>65,751</text:p>
          </table:table-cell>
          <table:table-cell office:value-type="float" office:value="6.27473226616987" calcext:value-type="float">
            <text:p>6,275</text:p>
          </table:table-cell>
          <table:table-cell office:value-type="float" office:value="7.314842395978" calcext:value-type="float">
            <text:p>7,3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27473226616987" calcext:value-type="float">
            <text:p>6,27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42.898282101831" calcext:value-type="float">
            <text:p>342,898</text:p>
          </table:table-cell>
          <table:table-cell office:value-type="float" office:value="0" calcext:value-type="float">
            <text:p>0,000</text:p>
          </table:table-cell>
          <table:table-cell office:value-type="float" office:value="9.06388875474801" calcext:value-type="float">
            <text:p>9,0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52663179563" calcext:value-type="float">
            <text:p>44,535</text:p>
          </table:table-cell>
          <table:table-cell office:value-type="float" office:value="3.6912086438478" calcext:value-type="float">
            <text:p>3,691</text:p>
          </table:table-cell>
          <table:table-cell office:value-type="float" office:value="13.5098449590693" calcext:value-type="float">
            <text:p>13,5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6912086438478" calcext:value-type="float">
            <text:p>3,69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0" calcext:value-type="float">
            <text:p>0,000</text:p>
          </table:table-cell>
          <table:table-cell office:value-type="float" office:value="10.3030146872116" calcext:value-type="float">
            <text:p>10,3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43.7063490239208" calcext:value-type="float">
            <text:p>43,706</text:p>
          </table:table-cell>
          <table:table-cell office:value-type="float" office:value="0.944482838050323" calcext:value-type="float">
            <text:p>0,944</text:p>
          </table:table-cell>
          <table:table-cell office:value-type="float" office:value="17.3853324359842" calcext:value-type="float">
            <text:p>17,3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44482838050323" calcext:value-type="float">
            <text:p>0,94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29.3005767789693" calcext:value-type="float">
            <text:p>29,301</text:p>
          </table:table-cell>
          <table:table-cell office:value-type="float" office:value="0" calcext:value-type="float">
            <text:p>0,000</text:p>
          </table:table-cell>
          <table:table-cell office:value-type="float" office:value="31.2380174048778" calcext:value-type="float">
            <text:p>31,2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65.1463785659147" calcext:value-type="float">
            <text:p>65,146</text:p>
          </table:table-cell>
          <table:table-cell office:value-type="float" office:value="22.0205253017149" calcext:value-type="float">
            <text:p>22,021</text:p>
          </table:table-cell>
          <table:table-cell office:value-type="float" office:value="35.9841662785812" calcext:value-type="float">
            <text:p>35,9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0205253017149" calcext:value-type="float">
            <text:p>22,02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0.9906647908206" calcext:value-type="float">
            <text:p>20,991</text:p>
          </table:table-cell>
          <table:table-cell office:value-type="float" office:value="5.88054024727819" calcext:value-type="float">
            <text:p>5,881</text:p>
          </table:table-cell>
          <table:table-cell office:value-type="float" office:value="18.1936770905784" calcext:value-type="float">
            <text:p>18,1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88054024727819" calcext:value-type="float">
            <text:p>5,88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53535285777" calcext:value-type="float">
            <text:p>11,085</text:p>
          </table:table-cell>
          <table:table-cell office:value-type="float" office:value="7.26529619194941" calcext:value-type="float">
            <text:p>7,265</text:p>
          </table:table-cell>
          <table:table-cell office:value-type="float" office:value="22.7151502782528" calcext:value-type="float">
            <text:p>22,7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26529619194941" calcext:value-type="float">
            <text:p>7,26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39892379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31.7475858316929" calcext:value-type="float">
            <text:p>31,7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6.9191555154554" calcext:value-type="float">
            <text:p>16,919</text:p>
          </table:table-cell>
          <table:table-cell office:value-type="float" office:value="1.35493259045126" calcext:value-type="float">
            <text:p>1,355</text:p>
          </table:table-cell>
          <table:table-cell office:value-type="float" office:value="53.3475591617382" calcext:value-type="float">
            <text:p>53,3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5493259045126" calcext:value-type="float">
            <text:p>1,35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4.884420599628" calcext:value-type="float">
            <text:p>34,884</text:p>
          </table:table-cell>
          <table:table-cell office:value-type="float" office:value="0" calcext:value-type="float">
            <text:p>0,000</text:p>
          </table:table-cell>
          <table:table-cell office:value-type="float" office:value="43.7392704695766" calcext:value-type="float">
            <text:p>43,7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48564701466" calcext:value-type="float">
            <text:p>173,449</text:p>
          </table:table-cell>
          <table:table-cell office:value-type="float" office:value="3.4802161495224" calcext:value-type="float">
            <text:p>3,480</text:p>
          </table:table-cell>
          <table:table-cell office:value-type="float" office:value="56.9450114467202" calcext:value-type="float">
            <text:p>56,9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802161495224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29.147712448717" calcext:value-type="float">
            <text:p>429,148</text:p>
          </table:table-cell>
          <table:table-cell office:value-type="float" office:value="9.66288965197102" calcext:value-type="float">
            <text:p>9,663</text:p>
          </table:table-cell>
          <table:table-cell office:value-type="float" office:value="71.0976284779094" calcext:value-type="float">
            <text:p>71,0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4887314211707" calcext:value-type="float">
            <text:p>5,8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1401650985395" calcext:value-type="float">
            <text:p>3,81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6.30022716896686" calcext:value-type="float">
            <text:p>6,300</text:p>
          </table:table-cell>
          <table:table-cell office:value-type="float" office:value="0" calcext:value-type="float">
            <text:p>0,000</text:p>
          </table:table-cell>
          <table:table-cell office:value-type="float" office:value="2.03121211917662" calcext:value-type="float">
            <text:p>2,0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79059750602" calcext:value-type="float">
            <text:p>129,279</text:p>
          </table:table-cell>
          <table:table-cell office:value-type="float" office:value="57.4910456436534" calcext:value-type="float">
            <text:p>57,491</text:p>
          </table:table-cell>
          <table:table-cell office:value-type="float" office:value="65.1398657771837" calcext:value-type="float">
            <text:p>65,1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551844861955" calcext:value-type="float">
            <text:p>54,552</text:p>
          </table:table-cell>
          <table:table-cell office:value-type="float" office:value="2.93920078169835" calcext:value-type="float">
            <text:p>2,9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75467020939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2.49932035605969" calcext:value-type="float">
            <text:p>2,4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4.2502284604726" calcext:value-type="float">
            <text:p>64,250</text:p>
          </table:table-cell>
          <table:table-cell office:value-type="float" office:value="0" calcext:value-type="float">
            <text:p>0,000</text:p>
          </table:table-cell>
          <table:table-cell office:value-type="float" office:value="12.6858923184732" calcext:value-type="float">
            <text:p>12,6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2223624577648" calcext:value-type="float">
            <text:p>83,222</text:p>
          </table:table-cell>
          <table:table-cell office:value-type="float" office:value="16.4625418799662" calcext:value-type="float">
            <text:p>16,463</text:p>
          </table:table-cell>
          <table:table-cell office:value-type="float" office:value="38.7830345742645" calcext:value-type="float">
            <text:p>38,7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3257912970119" calcext:value-type="float">
            <text:p>4,733</text:p>
          </table:table-cell>
          <table:table-cell office:value-type="float" office:value="11.729962750265" calcext:value-type="float">
            <text:p>11,7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69.1623511248434" calcext:value-type="float">
            <text:p>69,162</text:p>
          </table:table-cell>
          <table:table-cell office:value-type="float" office:value="0" calcext:value-type="float">
            <text:p>0,000</text:p>
          </table:table-cell>
          <table:table-cell office:value-type="float" office:value="4.58559490053608" calcext:value-type="float">
            <text:p>4,5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4.4896548699337" calcext:value-type="float">
            <text:p>54,490</text:p>
          </table:table-cell>
          <table:table-cell office:value-type="float" office:value="0" calcext:value-type="float">
            <text:p>0,000</text:p>
          </table:table-cell>
          <table:table-cell office:value-type="float" office:value="10.3857608248139" calcext:value-type="float">
            <text:p>10,3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3019542872" calcext:value-type="float">
            <text:p>20,360</text:p>
          </table:table-cell>
          <table:table-cell office:value-type="float" office:value="0" calcext:value-type="float">
            <text:p>0,000</text:p>
          </table:table-cell>
          <table:table-cell office:value-type="float" office:value="14.0993069810607" calcext:value-type="float">
            <text:p>14,0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07.178279910654" calcext:value-type="float">
            <text:p>107,178</text:p>
          </table:table-cell>
          <table:table-cell office:value-type="float" office:value="7.36556478438539" calcext:value-type="float">
            <text:p>7,366</text:p>
          </table:table-cell>
          <table:table-cell office:value-type="float" office:value="15.3013782339279" calcext:value-type="float">
            <text:p>15,3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36556478438539" calcext:value-type="float">
            <text:p>7,3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16.853403136767" calcext:value-type="float">
            <text:p>816,853</text:p>
          </table:table-cell>
          <table:table-cell office:value-type="float" office:value="72.2932839910597" calcext:value-type="float">
            <text:p>72,293</text:p>
          </table:table-cell>
          <table:table-cell office:value-type="float" office:value="286.018292549577" calcext:value-type="float">
            <text:p>286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5965314340912" calcext:value-type="float">
            <text:p>4,9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7.3336308476506" calcext:value-type="float">
            <text:p>67,33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9.1907926472817" calcext:value-type="float">
            <text:p>79,191</text:p>
          </table:table-cell>
          <table:table-cell office:value-type="float" office:value="3.71355287329469" calcext:value-type="float">
            <text:p>3,714</text:p>
          </table:table-cell>
          <table:table-cell office:value-type="float" office:value="6.64840393213805" calcext:value-type="float">
            <text:p>6,6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1355287329469" calcext:value-type="float">
            <text:p>3,7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7360180265206" calcext:value-type="float">
            <text:p>46,736</text:p>
          </table:table-cell>
          <table:table-cell office:value-type="float" office:value="5.18734068038867" calcext:value-type="float">
            <text:p>5,187</text:p>
          </table:table-cell>
          <table:table-cell office:value-type="float" office:value="8.71648881361305" calcext:value-type="float">
            <text:p>8,716</text:p>
          </table:table-cell>
          <table:table-cell office:value-type="float" office:value="0" calcext:value-type="float">
            <text:p>0,000</text:p>
          </table:table-cell>
          <table:table-cell office:value-type="float" office:value="3.50709008606083" calcext:value-type="float">
            <text:p>3,507</text:p>
          </table:table-cell>
          <table:table-cell office:value-type="float" office:value="0" calcext:value-type="float">
            <text:p>0,000</text:p>
          </table:table-cell>
          <table:table-cell office:value-type="float" office:value="1.68025059432784" calcext:value-type="float">
            <text:p>1,6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7039959446499" calcext:value-type="float">
            <text:p>43,704</text:p>
          </table:table-cell>
          <table:table-cell office:value-type="float" office:value="0" calcext:value-type="float">
            <text:p>0,000</text:p>
          </table:table-cell>
          <table:table-cell office:value-type="float" office:value="17.4471391398406" calcext:value-type="float">
            <text:p>17,4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26.1111359746162" calcext:value-type="float">
            <text:p>26,111</text:p>
          </table:table-cell>
          <table:table-cell office:value-type="float" office:value="0.0007355844148255" calcext:value-type="float">
            <text:p>0,001</text:p>
          </table:table-cell>
          <table:table-cell office:value-type="float" office:value="12.2407329682274" calcext:value-type="float">
            <text:p>12,2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07355844148255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6053" calcext:value-type="float">
            <text:p>10,602</text:p>
          </table:table-cell>
          <table:table-cell office:value-type="float" office:value="0" calcext:value-type="float">
            <text:p>0,000</text:p>
          </table:table-cell>
          <table:table-cell office:value-type="float" office:value="42.1223135619062" calcext:value-type="float">
            <text:p>42,1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68626106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0.348759284814123" calcext:value-type="float">
            <text:p>0,3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5.1767099874506" calcext:value-type="float">
            <text:p>25,177</text:p>
          </table:table-cell>
          <table:table-cell office:value-type="float" office:value="0" calcext:value-type="float">
            <text:p>0,000</text:p>
          </table:table-cell>
          <table:table-cell office:value-type="float" office:value="7.84645116736795" calcext:value-type="float">
            <text:p>7,8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.02908620289622" calcext:value-type="float">
            <text:p>3,029</text:p>
          </table:table-cell>
          <table:table-cell office:value-type="float" office:value="0" calcext:value-type="float">
            <text:p>0,000</text:p>
          </table:table-cell>
          <table:table-cell office:value-type="float" office:value="16.4498480778842" calcext:value-type="float">
            <text:p>16,4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82372" calcext:value-type="float">
            <text:p>18,578</text:p>
          </table:table-cell>
          <table:table-cell office:value-type="float" office:value="0" calcext:value-type="float">
            <text:p>0,000</text:p>
          </table:table-cell>
          <table:table-cell office:value-type="float" office:value="15.3404042434686" calcext:value-type="float">
            <text:p>15,3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103317" calcext:value-type="float">
            <text:p>117,808</text:p>
          </table:table-cell>
          <table:table-cell office:value-type="float" office:value="0.0096346054123689" calcext:value-type="float">
            <text:p>0,010</text:p>
          </table:table-cell>
          <table:table-cell office:value-type="float" office:value="20.1590817928999" calcext:value-type="float">
            <text:p>20,1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96346054123689" calcext:value-type="float">
            <text:p>0,0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4056609" calcext:value-type="float">
            <text:p>4,912</text:p>
          </table:table-cell>
          <table:table-cell office:value-type="float" office:value="0" calcext:value-type="float">
            <text:p>0,000</text:p>
          </table:table-cell>
          <table:table-cell office:value-type="float" office:value="20.4071431285321" calcext:value-type="float">
            <text:p>20,4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275012770032" calcext:value-type="float">
            <text:p>20,828</text:p>
          </table:table-cell>
          <table:table-cell office:value-type="float" office:value="4.84870209075641" calcext:value-type="float">
            <text:p>4,849</text:p>
          </table:table-cell>
          <table:table-cell office:value-type="float" office:value="8.00439529500855" calcext:value-type="float">
            <text:p>8,0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84870209075641" calcext:value-type="float">
            <text:p>4,849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8.58719468057112" calcext:value-type="float">
            <text:p>8,587</text:p>
          </table:table-cell>
          <table:table-cell office:value-type="float" office:value="0.779391728520621" calcext:value-type="float">
            <text:p>0,779</text:p>
          </table:table-cell>
          <table:table-cell office:value-type="float" office:value="105.277406510231" calcext:value-type="float">
            <text:p>105,2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79391728520621" calcext:value-type="float">
            <text:p>0,7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396611737758" calcext:value-type="float">
            <text:p>73,140</text:p>
          </table:table-cell>
          <table:table-cell office:value-type="float" office:value="0" calcext:value-type="float">
            <text:p>0,000</text:p>
          </table:table-cell>
          <table:table-cell office:value-type="float" office:value="0.156596122235187" calcext:value-type="float">
            <text:p>0,1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573955" calcext:value-type="float">
            <text:p>16,174</text:p>
          </table:table-cell>
          <table:table-cell office:value-type="float" office:value="0" calcext:value-type="float">
            <text:p>0,000</text:p>
          </table:table-cell>
          <table:table-cell office:value-type="float" office:value="9.41446263552573" calcext:value-type="float">
            <text:p>9,4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02.913940564415" calcext:value-type="float">
            <text:p>402,914</text:p>
          </table:table-cell>
          <table:table-cell office:value-type="float" office:value="10.9389359941702" calcext:value-type="float">
            <text:p>10,939</text:p>
          </table:table-cell>
          <table:table-cell office:value-type="float" office:value="23.1014506894272" calcext:value-type="float">
            <text:p>23,1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389359941702" calcext:value-type="float">
            <text:p>10,9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11977266787283" calcext:value-type="float">
            <text:p>1,120</text:p>
          </table:table-cell>
          <table:table-cell office:value-type="float" office:value="0" calcext:value-type="float">
            <text:p>0,000</text:p>
          </table:table-cell>
          <table:table-cell office:value-type="float" office:value="22.6495216970857" calcext:value-type="float">
            <text:p>22,6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9.9005224217019" calcext:value-type="float">
            <text:p>9,901</text:p>
          </table:table-cell>
          <table:table-cell office:value-type="float" office:value="57.1009207462255" calcext:value-type="float">
            <text:p>57,1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005224217019" calcext:value-type="float">
            <text:p>9,9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264793" calcext:value-type="float">
            <text:p>10,202</text:p>
          </table:table-cell>
          <table:table-cell office:value-type="float" office:value="10.1992284437223" calcext:value-type="float">
            <text:p>10,199</text:p>
          </table:table-cell>
          <table:table-cell office:value-type="float" office:value="14.8844633691994" calcext:value-type="float">
            <text:p>14,8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992284437223" calcext:value-type="float">
            <text:p>10,1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5.3299682970994" calcext:value-type="float">
            <text:p>15,330</text:p>
          </table:table-cell>
          <table:table-cell office:value-type="float" office:value="0" calcext:value-type="float">
            <text:p>0,000</text:p>
          </table:table-cell>
          <table:table-cell office:value-type="float" office:value="13.2936540610549" calcext:value-type="float">
            <text:p>13,2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9.7655046163971" calcext:value-type="float">
            <text:p>19,766</text:p>
          </table:table-cell>
          <table:table-cell office:value-type="float" office:value="9.68061653470601" calcext:value-type="float">
            <text:p>9,681</text:p>
          </table:table-cell>
          <table:table-cell office:value-type="float" office:value="10.6866867270942" calcext:value-type="float">
            <text:p>10,6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7555003615007" calcext:value-type="float">
            <text:p>8,9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05066498555939" calcext:value-type="float">
            <text:p>0,70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76.37589777178" calcext:value-type="float">
            <text:p>176,376</text:p>
          </table:table-cell>
          <table:table-cell office:value-type="float" office:value="9.95715310793339" calcext:value-type="float">
            <text:p>9,957</text:p>
          </table:table-cell>
          <table:table-cell office:value-type="float" office:value="41.799149743648" calcext:value-type="float">
            <text:p>41,7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6734815658462" calcext:value-type="float">
            <text:p>1,4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48980495134877" calcext:value-type="float">
            <text:p>8,49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526607679849" calcext:value-type="float">
            <text:p>296,527</text:p>
          </table:table-cell>
          <table:table-cell office:value-type="float" office:value="0" calcext:value-type="float">
            <text:p>0,000</text:p>
          </table:table-cell>
          <table:table-cell office:value-type="float" office:value="30.457915511642" calcext:value-type="float">
            <text:p>30,4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32701703275" calcext:value-type="float">
            <text:p>46,343</text:p>
          </table:table-cell>
          <table:table-cell office:value-type="float" office:value="9.84291581668895" calcext:value-type="float">
            <text:p>9,843</text:p>
          </table:table-cell>
          <table:table-cell office:value-type="float" office:value="19.4286215808336" calcext:value-type="float">
            <text:p>19,4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84291581668895" calcext:value-type="float">
            <text:p>9,843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21.3868024371262" calcext:value-type="float">
            <text:p>21,387</text:p>
          </table:table-cell>
          <table:table-cell office:value-type="float" office:value="18.7235193669414" calcext:value-type="float">
            <text:p>18,724</text:p>
          </table:table-cell>
          <table:table-cell office:value-type="float" office:value="27.2181399189002" calcext:value-type="float">
            <text:p>27,218</text:p>
          </table:table-cell>
          <table:table-cell office:value-type="float" office:value="18.7235193669414" calcext:value-type="float">
            <text:p>18,7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30.5812359399305" calcext:value-type="float">
            <text:p>30,581</text:p>
          </table:table-cell>
          <table:table-cell office:value-type="float" office:value="0.529535629232764" calcext:value-type="float">
            <text:p>0,530</text:p>
          </table:table-cell>
          <table:table-cell office:value-type="float" office:value="1.3424440067413" calcext:value-type="float">
            <text:p>1,3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29535629232764" calcext:value-type="float">
            <text:p>0,53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2.51097178616512" calcext:value-type="float">
            <text:p>2,511</text:p>
          </table:table-cell>
          <table:table-cell office:value-type="float" office:value="0" calcext:value-type="float">
            <text:p>0,000</text:p>
          </table:table-cell>
          <table:table-cell office:value-type="float" office:value="14.8794263130941" calcext:value-type="float">
            <text:p>14,8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98558963064" calcext:value-type="float">
            <text:p>230,986</text:p>
          </table:table-cell>
          <table:table-cell office:value-type="float" office:value="0" calcext:value-type="float">
            <text:p>0,000</text:p>
          </table:table-cell>
          <table:table-cell office:value-type="float" office:value="9.22467839134158" calcext:value-type="float">
            <text:p>9,2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4.8125607056896" calcext:value-type="float">
            <text:p>64,813</text:p>
          </table:table-cell>
          <table:table-cell office:value-type="float" office:value="5.1721920579429" calcext:value-type="float">
            <text:p>5,172</text:p>
          </table:table-cell>
          <table:table-cell office:value-type="float" office:value="20.1647962500719" calcext:value-type="float">
            <text:p>20,1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721920579429" calcext:value-type="float">
            <text:p>5,1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table:number-columns-repeated="2" office:value-type="float" office:value="0.161046030113646" calcext:value-type="float">
            <text:p>0,161</text:p>
          </table:table-cell>
          <table:table-cell office:value-type="float" office:value="38.6055053756564" calcext:value-type="float">
            <text:p>38,606</text:p>
          </table:table-cell>
          <table:table-cell office:value-type="float" office:value="0" calcext:value-type="float">
            <text:p>0,000</text:p>
          </table:table-cell>
          <table:table-cell office:value-type="float" office:value="0.161046030113646" calcext:value-type="float">
            <text:p>0,1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792399120999" calcext:value-type="float">
            <text:p>261,792</text:p>
          </table:table-cell>
          <table:table-cell table:number-columns-repeated="2" office:value-type="float" office:value="33.5949310179312" calcext:value-type="float">
            <text:p>33,595</text:p>
          </table:table-cell>
          <table:table-cell office:value-type="float" office:value="0" calcext:value-type="float">
            <text:p>0,000</text:p>
          </table:table-cell>
          <table:table-cell office:value-type="float" office:value="9.53841748145858" calcext:value-type="float">
            <text:p>9,538</text:p>
          </table:table-cell>
          <table:table-cell office:value-type="float" office:value="0" calcext:value-type="float">
            <text:p>0,000</text:p>
          </table:table-cell>
          <table:table-cell office:value-type="float" office:value="24.0565135364726" calcext:value-type="float">
            <text:p>24,0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41.932760276989" calcext:value-type="float">
            <text:p>141,933</text:p>
          </table:table-cell>
          <table:table-cell office:value-type="float" office:value="0" calcext:value-type="float">
            <text:p>0,000</text:p>
          </table:table-cell>
          <table:table-cell office:value-type="float" office:value="4.45856881895099" calcext:value-type="float">
            <text:p>4,4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5.75214276045896" calcext:value-type="float">
            <text:p>5,752</text:p>
          </table:table-cell>
          <table:table-cell office:value-type="float" office:value="0" calcext:value-type="float">
            <text:p>0,000</text:p>
          </table:table-cell>
          <table:table-cell office:value-type="float" office:value="12.9032621253872" calcext:value-type="float">
            <text:p>12,9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1.6337281356126" calcext:value-type="float">
            <text:p>41,634</text:p>
          </table:table-cell>
          <table:table-cell office:value-type="float" office:value="17.7424249198958" calcext:value-type="float">
            <text:p>17,742</text:p>
          </table:table-cell>
          <table:table-cell office:value-type="float" office:value="45.5822966366796" calcext:value-type="float">
            <text:p>45,5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7424249198958" calcext:value-type="float">
            <text:p>17,7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56.5662814138053" calcext:value-type="float">
            <text:p>56,566</text:p>
          </table:table-cell>
          <table:table-cell table:number-columns-repeated="2" office:value-type="float" office:value="9.11508521525402" calcext:value-type="float">
            <text:p>9,1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1508521525402" calcext:value-type="float">
            <text:p>9,1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9234849828" calcext:value-type="float">
            <text:p>92,292</text:p>
          </table:table-cell>
          <table:table-cell office:value-type="float" office:value="9.2049960841553" calcext:value-type="float">
            <text:p>9,205</text:p>
          </table:table-cell>
          <table:table-cell office:value-type="float" office:value="65.0673769487398" calcext:value-type="float">
            <text:p>65,0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049960841553" calcext:value-type="float">
            <text:p>9,2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02317" calcext:value-type="float">
            <text:p>11,078</text:p>
          </table:table-cell>
          <table:table-cell office:value-type="float" office:value="10.5671838343283" calcext:value-type="float">
            <text:p>10,567</text:p>
          </table:table-cell>
          <table:table-cell office:value-type="float" office:value="23.0353161159955" calcext:value-type="float">
            <text:p>23,0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671838343283" calcext:value-type="float">
            <text:p>10,5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92666" calcext:value-type="float">
            <text:p>67,784</text:p>
          </table:table-cell>
          <table:table-cell office:value-type="float" office:value="13.8512999875182" calcext:value-type="float">
            <text:p>13,851</text:p>
          </table:table-cell>
          <table:table-cell office:value-type="float" office:value="30.5872606458694" calcext:value-type="float">
            <text:p>30,587</text:p>
          </table:table-cell>
          <table:table-cell office:value-type="float" office:value="6.55781663669722" calcext:value-type="float">
            <text:p>6,5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293483350821" calcext:value-type="float">
            <text:p>7,293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7.3817204805736" calcext:value-type="float">
            <text:p>7,382</text:p>
          </table:table-cell>
          <table:table-cell office:value-type="float" office:value="0" calcext:value-type="float">
            <text:p>0,000</text:p>
          </table:table-cell>
          <table:table-cell office:value-type="float" office:value="2.61414928925419" calcext:value-type="float">
            <text:p>2,6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25474413921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office:value-type="float" office:value="2.10714904623616" calcext:value-type="float">
            <text:p>2,1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6.8861142225561" calcext:value-type="float">
            <text:p>86,886</text:p>
          </table:table-cell>
          <table:table-cell office:value-type="float" office:value="0" calcext:value-type="float">
            <text:p>0,000</text:p>
          </table:table-cell>
          <table:table-cell office:value-type="float" office:value="26.9767461155068" calcext:value-type="float">
            <text:p>26,9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62852217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office:value-type="float" office:value="2.92517880498738" calcext:value-type="float">
            <text:p>2,9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22839763541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3.87674728905638" calcext:value-type="float">
            <text:p>3,8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273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2.96093424730521" calcext:value-type="float">
            <text:p>2,9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8056478942189" calcext:value-type="float">
            <text:p>28,806</text:p>
          </table:table-cell>
          <table:table-cell office:value-type="float" office:value="6.49067926618815" calcext:value-type="float">
            <text:p>6,491</text:p>
          </table:table-cell>
          <table:table-cell office:value-type="float" office:value="7.6448844656272" calcext:value-type="float">
            <text:p>7,6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9067926618815" calcext:value-type="float">
            <text:p>6,49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384054824862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6.53862718830857" calcext:value-type="float">
            <text:p>6,5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0477916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4.62696063906645" calcext:value-type="float">
            <text:p>4,6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3.1222146734922" calcext:value-type="float">
            <text:p>13,122</text:p>
          </table:table-cell>
          <table:table-cell office:value-type="float" office:value="0" calcext:value-type="float">
            <text:p>0,000</text:p>
          </table:table-cell>
          <table:table-cell office:value-type="float" office:value="2.12654240535154" calcext:value-type="float">
            <text:p>2,1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2.8054414416631" calcext:value-type="float">
            <text:p>32,805</text:p>
          </table:table-cell>
          <table:table-cell office:value-type="float" office:value="0" calcext:value-type="float">
            <text:p>0,000</text:p>
          </table:table-cell>
          <table:table-cell office:value-type="float" office:value="66.0085456866547" calcext:value-type="float">
            <text:p>66,0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8930923584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1.30373432688532" calcext:value-type="float">
            <text:p>1,3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8.7703780775648" calcext:value-type="float">
            <text:p>48,770</text:p>
          </table:table-cell>
          <table:table-cell office:value-type="float" office:value="0" calcext:value-type="float">
            <text:p>0,000</text:p>
          </table:table-cell>
          <table:table-cell office:value-type="float" office:value="2.67117864023771" calcext:value-type="float">
            <text:p>2,6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5232892" calcext:value-type="float">
            <text:p>14,271</text:p>
          </table:table-cell>
          <table:table-cell office:value-type="float" office:value="0" calcext:value-type="float">
            <text:p>0,000</text:p>
          </table:table-cell>
          <table:table-cell office:value-type="float" office:value="21.0547079423432" calcext:value-type="float">
            <text:p>21,0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4569908723585" calcext:value-type="float">
            <text:p>58,457</text:p>
          </table:table-cell>
          <table:table-cell office:value-type="float" office:value="6.47215957195605" calcext:value-type="float">
            <text:p>6,472</text:p>
          </table:table-cell>
          <table:table-cell office:value-type="float" office:value="9.48490891924135" calcext:value-type="float">
            <text:p>9,485</text:p>
          </table:table-cell>
          <table:table-cell office:value-type="float" office:value="3.81554748185544" calcext:value-type="float">
            <text:p>3,816</text:p>
          </table:table-cell>
          <table:table-cell office:value-type="float" office:value="2.65661209010061" calcext:value-type="float">
            <text:p>2,6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4160402416661" calcext:value-type="float">
            <text:p>97,416</text:p>
          </table:table-cell>
          <table:table-cell office:value-type="float" office:value="11.7915187948406" calcext:value-type="float">
            <text:p>11,792</text:p>
          </table:table-cell>
          <table:table-cell office:value-type="float" office:value="64.2380456273697" calcext:value-type="float">
            <text:p>64,238</text:p>
          </table:table-cell>
          <table:table-cell office:value-type="float" office:value="9.75675301515163" calcext:value-type="float">
            <text:p>9,7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53829188186303" calcext:value-type="float">
            <text:p>0,6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8093659150263" calcext:value-type="float">
            <text:p>1,38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8832645647" calcext:value-type="float">
            <text:p>8,190</text:p>
          </table:table-cell>
          <table:table-cell office:value-type="float" office:value="0" calcext:value-type="float">
            <text:p>0,000</text:p>
          </table:table-cell>
          <table:table-cell office:value-type="float" office:value="3.16490207914347" calcext:value-type="float">
            <text:p>3,1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0.4214735285713" calcext:value-type="float">
            <text:p>10,421</text:p>
          </table:table-cell>
          <table:table-cell office:value-type="float" office:value="0" calcext:value-type="float">
            <text:p>0,000</text:p>
          </table:table-cell>
          <table:table-cell office:value-type="float" office:value="0.135904962789992" calcext:value-type="float">
            <text:p>0,1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.1731790944454" calcext:value-type="float">
            <text:p>47,173</text:p>
          </table:table-cell>
          <table:table-cell office:value-type="float" office:value="0" calcext:value-type="float">
            <text:p>0,000</text:p>
          </table:table-cell>
          <table:table-cell office:value-type="float" office:value="10.2926372075738" calcext:value-type="float">
            <text:p>10,2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91780747941" calcext:value-type="float">
            <text:p>13,779</text:p>
          </table:table-cell>
          <table:table-cell office:value-type="float" office:value="0.0353288669793936" calcext:value-type="float">
            <text:p>0,035</text:p>
          </table:table-cell>
          <table:table-cell office:value-type="float" office:value="2.66597134486777" calcext:value-type="float">
            <text:p>2,6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53288669793936" calcext:value-type="float">
            <text:p>0,0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2.25595171273188" calcext:value-type="float">
            <text:p>2,2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78.2857642277833" calcext:value-type="float">
            <text:p>78,286</text:p>
          </table:table-cell>
          <table:table-cell table:number-columns-repeated="2" office:value-type="float" office:value="24.2017458512549" calcext:value-type="float">
            <text:p>24,2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2017458512549" calcext:value-type="float">
            <text:p>24,2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2061993464" calcext:value-type="float">
            <text:p>3,038</text:p>
          </table:table-cell>
          <table:table-cell office:value-type="float" office:value="2.04819485172784" calcext:value-type="float">
            <text:p>2,048</text:p>
          </table:table-cell>
          <table:table-cell office:value-type="float" office:value="2.42108667371531" calcext:value-type="float">
            <text:p>2,4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4819485172784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675779959" calcext:value-type="float">
            <text:p>0,912</text:p>
          </table:table-cell>
          <table:table-cell office:value-type="float" office:value="0" calcext:value-type="float">
            <text:p>0,000</text:p>
          </table:table-cell>
          <table:table-cell office:value-type="float" office:value="4.30005194079175" calcext:value-type="float">
            <text:p>4,3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202985866" calcext:value-type="float">
            <text:p>0,916</text:p>
          </table:table-cell>
          <table:table-cell office:value-type="float" office:value="0.844263907912472" calcext:value-type="float">
            <text:p>0,844</text:p>
          </table:table-cell>
          <table:table-cell office:value-type="float" office:value="8.16078983212725" calcext:value-type="float">
            <text:p>8,1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2704330993831" calcext:value-type="float">
            <text:p>0,8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72205979741616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635452339" calcext:value-type="float">
            <text:p>31,019</text:p>
          </table:table-cell>
          <table:table-cell office:value-type="float" office:value="4.65002087238978" calcext:value-type="float">
            <text:p>4,650</text:p>
          </table:table-cell>
          <table:table-cell office:value-type="float" office:value="7.14193734770412" calcext:value-type="float">
            <text:p>7,1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5002087238978" calcext:value-type="float">
            <text:p>4,6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61887457" calcext:value-type="float">
            <text:p>5,058</text:p>
          </table:table-cell>
          <table:table-cell office:value-type="float" office:value="1.19382910822881" calcext:value-type="float">
            <text:p>1,194</text:p>
          </table:table-cell>
          <table:table-cell office:value-type="float" office:value="32.4751997394991" calcext:value-type="float">
            <text:p>32,4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9382910822881" calcext:value-type="float">
            <text:p>1,19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102.166170716319" calcext:value-type="float">
            <text:p>102,166</text:p>
          </table:table-cell>
          <table:table-cell office:value-type="float" office:value="0" calcext:value-type="float">
            <text:p>0,000</text:p>
          </table:table-cell>
          <table:table-cell office:value-type="float" office:value="44.8581498460032" calcext:value-type="float">
            <text:p>44,8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0.986555114966638" calcext:value-type="float">
            <text:p>0,9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500698189271" calcext:value-type="float">
            <text:p>68,750</text:p>
          </table:table-cell>
          <table:table-cell office:value-type="float" office:value="12.5544852724773" calcext:value-type="float">
            <text:p>12,554</text:p>
          </table:table-cell>
          <table:table-cell office:value-type="float" office:value="16.0629157052766" calcext:value-type="float">
            <text:p>16,063</text:p>
          </table:table-cell>
          <table:table-cell office:value-type="float" office:value="1.82396828914717" calcext:value-type="float">
            <text:p>1,8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305169833301" calcext:value-type="float">
            <text:p>10,7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4.9916825491636" calcext:value-type="float">
            <text:p>84,992</text:p>
          </table:table-cell>
          <table:table-cell office:value-type="float" office:value="6.78880396270172" calcext:value-type="float">
            <text:p>6,789</text:p>
          </table:table-cell>
          <table:table-cell office:value-type="float" office:value="10.9521882503517" calcext:value-type="float">
            <text:p>10,952</text:p>
          </table:table-cell>
          <table:table-cell office:value-type="float" office:value="0" calcext:value-type="float">
            <text:p>0,000</text:p>
          </table:table-cell>
          <table:table-cell office:value-type="float" office:value="6.78880396270172" calcext:value-type="float">
            <text:p>6,7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4.203622864739" calcext:value-type="float">
            <text:p>224,204</text:p>
          </table:table-cell>
          <table:table-cell office:value-type="float" office:value="77.557502920634" calcext:value-type="float">
            <text:p>77,558</text:p>
          </table:table-cell>
          <table:table-cell office:value-type="float" office:value="150.736759255443" calcext:value-type="float">
            <text:p>150,7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7.106582836672" calcext:value-type="float">
            <text:p>77,1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50920083961954" calcext:value-type="float">
            <text:p>0,4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8.9567690604998" calcext:value-type="float">
            <text:p>28,957</text:p>
          </table:table-cell>
          <table:table-cell office:value-type="float" office:value="9.20606342393677" calcext:value-type="float">
            <text:p>9,206</text:p>
          </table:table-cell>
          <table:table-cell office:value-type="float" office:value="27.5170310626539" calcext:value-type="float">
            <text:p>27,5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0606342393677" calcext:value-type="float">
            <text:p>9,2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20.1214605680862" calcext:value-type="float">
            <text:p>20,121</text:p>
          </table:table-cell>
          <table:table-cell office:value-type="float" office:value="4.37897167920605" calcext:value-type="float">
            <text:p>4,379</text:p>
          </table:table-cell>
          <table:table-cell office:value-type="float" office:value="23.4194133041014" calcext:value-type="float">
            <text:p>23,4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7897167920605" calcext:value-type="float">
            <text:p>4,3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71528755" calcext:value-type="float">
            <text:p>26,848</text:p>
          </table:table-cell>
          <table:table-cell office:value-type="float" office:value="0" calcext:value-type="float">
            <text:p>0,000</text:p>
          </table:table-cell>
          <table:table-cell office:value-type="float" office:value="2.79528456644027" calcext:value-type="float">
            <text:p>2,7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844564901223" calcext:value-type="float">
            <text:p>1,028</text:p>
          </table:table-cell>
          <table:table-cell office:value-type="float" office:value="0" calcext:value-type="float">
            <text:p>0,000</text:p>
          </table:table-cell>
          <table:table-cell office:value-type="float" office:value="3.68443903473411" calcext:value-type="float">
            <text:p>3,6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1.817255682942" calcext:value-type="float">
            <text:p>41,817</text:p>
          </table:table-cell>
          <table:table-cell office:value-type="float" office:value="0" calcext:value-type="float">
            <text:p>0,000</text:p>
          </table:table-cell>
          <table:table-cell office:value-type="float" office:value="29.214376198964" calcext:value-type="float">
            <text:p>29,2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7.02412164515" calcext:value-type="float">
            <text:p>157,024</text:p>
          </table:table-cell>
          <table:table-cell office:value-type="float" office:value="0" calcext:value-type="float">
            <text:p>0,000</text:p>
          </table:table-cell>
          <table:table-cell office:value-type="float" office:value="7.0751934200224" calcext:value-type="float">
            <text:p>7,0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3234987674455" calcext:value-type="float">
            <text:p>4,332</text:p>
          </table:table-cell>
          <table:table-cell office:value-type="float" office:value="0" calcext:value-type="float">
            <text:p>0,000</text:p>
          </table:table-cell>
          <table:table-cell office:value-type="float" office:value="19.8026348178715" calcext:value-type="float">
            <text:p>19,8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46365777713" calcext:value-type="float">
            <text:p>102,746</text:p>
          </table:table-cell>
          <table:table-cell office:value-type="float" office:value="0" calcext:value-type="float">
            <text:p>0,000</text:p>
          </table:table-cell>
          <table:table-cell office:value-type="float" office:value="1.00221625173303" calcext:value-type="float">
            <text:p>1,0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4.9095278436622" calcext:value-type="float">
            <text:p>44,910</text:p>
          </table:table-cell>
          <table:table-cell office:value-type="float" office:value="10.7569095079645" calcext:value-type="float">
            <text:p>10,757</text:p>
          </table:table-cell>
          <table:table-cell office:value-type="float" office:value="35.4766101507383" calcext:value-type="float">
            <text:p>35,477</text:p>
          </table:table-cell>
          <table:table-cell office:value-type="float" office:value="4.09542315006511" calcext:value-type="float">
            <text:p>4,0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6148635789939" calcext:value-type="float">
            <text:p>6,6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6262600773" calcext:value-type="float">
            <text:p>4,862</text:p>
          </table:table-cell>
          <table:table-cell office:value-type="float" office:value="0" calcext:value-type="float">
            <text:p>0,000</text:p>
          </table:table-cell>
          <table:table-cell office:value-type="float" office:value="3.46292499455341" calcext:value-type="float">
            <text:p>3,4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7321514834961" calcext:value-type="float">
            <text:p>36,732</text:p>
          </table:table-cell>
          <table:table-cell office:value-type="float" office:value="0" calcext:value-type="float">
            <text:p>0,000</text:p>
          </table:table-cell>
          <table:table-cell office:value-type="float" office:value="20.3556246326435" calcext:value-type="float">
            <text:p>20,3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442228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8.78782828866454" calcext:value-type="float">
            <text:p>8,7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3.2675944143827" calcext:value-type="float">
            <text:p>83,268</text:p>
          </table:table-cell>
          <table:table-cell office:value-type="float" office:value="0" calcext:value-type="float">
            <text:p>0,000</text:p>
          </table:table-cell>
          <table:table-cell office:value-type="float" office:value="27.1066874011383" calcext:value-type="float">
            <text:p>27,1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19.2328190449524" calcext:value-type="float">
            <text:p>19,2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23.149577435771" calcext:value-type="float">
            <text:p>123,150</text:p>
          </table:table-cell>
          <table:table-cell office:value-type="float" office:value="0" calcext:value-type="float">
            <text:p>0,000</text:p>
          </table:table-cell>
          <table:table-cell office:value-type="float" office:value="11.1888936444621" calcext:value-type="float">
            <text:p>11,1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395485650466" calcext:value-type="float">
            <text:p>127,395</text:p>
          </table:table-cell>
          <table:table-cell office:value-type="float" office:value="0" calcext:value-type="float">
            <text:p>0,000</text:p>
          </table:table-cell>
          <table:table-cell office:value-type="float" office:value="7.08268871476656" calcext:value-type="float">
            <text:p>7,0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5297028746" calcext:value-type="float">
            <text:p>14,023</text:p>
          </table:table-cell>
          <table:table-cell office:value-type="float" office:value="1.21406090528195" calcext:value-type="float">
            <text:p>1,214</text:p>
          </table:table-cell>
          <table:table-cell office:value-type="float" office:value="1.21611537405951" calcext:value-type="float">
            <text:p>1,2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1406090528195" calcext:value-type="float">
            <text:p>1,2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6129296" calcext:value-type="float">
            <text:p>5,735</text:p>
          </table:table-cell>
          <table:table-cell office:value-type="float" office:value="0" calcext:value-type="float">
            <text:p>0,000</text:p>
          </table:table-cell>
          <table:table-cell office:value-type="float" office:value="10.930269431719" calcext:value-type="float">
            <text:p>10,9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41.6447682454634" calcext:value-type="float">
            <text:p>41,645</text:p>
          </table:table-cell>
          <table:table-cell office:value-type="float" office:value="0" calcext:value-type="float">
            <text:p>0,000</text:p>
          </table:table-cell>
          <table:table-cell office:value-type="float" office:value="41.0547935078544" calcext:value-type="float">
            <text:p>41,0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21.3175303926277" calcext:value-type="float">
            <text:p>21,318</text:p>
          </table:table-cell>
          <table:table-cell office:value-type="float" office:value="0" calcext:value-type="float">
            <text:p>0,000</text:p>
          </table:table-cell>
          <table:table-cell office:value-type="float" office:value="31.5701233747655" calcext:value-type="float">
            <text:p>31,5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2.4178695954915" calcext:value-type="float">
            <text:p>22,418</text:p>
          </table:table-cell>
          <table:table-cell office:value-type="float" office:value="2.61819585892645" calcext:value-type="float">
            <text:p>2,618</text:p>
          </table:table-cell>
          <table:table-cell office:value-type="float" office:value="3.41309661797501" calcext:value-type="float">
            <text:p>3,4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1819585892645" calcext:value-type="float">
            <text:p>2,6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2021813479" calcext:value-type="float">
            <text:p>0,060</text:p>
          </table:table-cell>
          <table:table-cell office:value-type="float" office:value="0.0589130266234165" calcext:value-type="float">
            <text:p>0,059</text:p>
          </table:table-cell>
          <table:table-cell office:value-type="float" office:value="1.57582089673656" calcext:value-type="float">
            <text:p>1,5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89130266234165" calcext:value-type="float">
            <text:p>0,0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.99137186194759" calcext:value-type="float">
            <text:p>1,991</text:p>
          </table:table-cell>
          <table:table-cell office:value-type="float" office:value="0" calcext:value-type="float">
            <text:p>0,000</text:p>
          </table:table-cell>
          <table:table-cell office:value-type="float" office:value="59.9311678086801" calcext:value-type="float">
            <text:p>59,9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34933482690277" calcext:value-type="float">
            <text:p>1,349</text:p>
          </table:table-cell>
          <table:table-cell office:value-type="float" office:value="0" calcext:value-type="float">
            <text:p>0,000</text:p>
          </table:table-cell>
          <table:table-cell office:value-type="float" office:value="16.4035149408242" calcext:value-type="float">
            <text:p>16,4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30658362281" calcext:value-type="float">
            <text:p>7,330</text:p>
          </table:table-cell>
          <table:table-cell office:value-type="float" office:value="4.71962120189955" calcext:value-type="float">
            <text:p>4,720</text:p>
          </table:table-cell>
          <table:table-cell office:value-type="float" office:value="23.1116616670882" calcext:value-type="float">
            <text:p>23,112</text:p>
          </table:table-cell>
          <table:table-cell office:value-type="float" office:value="4.25673098744574" calcext:value-type="float">
            <text:p>4,2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62890214453809" calcext:value-type="float">
            <text:p>0,4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office:value-type="float" office:value="0" calcext:value-type="float">
            <text:p>0,000</text:p>
          </table:table-cell>
          <table:table-cell office:value-type="float" office:value="4.39370106232389" calcext:value-type="float">
            <text:p>4,3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139440425788" calcext:value-type="float">
            <text:p>49,414</text:p>
          </table:table-cell>
          <table:table-cell office:value-type="float" office:value="0" calcext:value-type="float">
            <text:p>0,000</text:p>
          </table:table-cell>
          <table:table-cell office:value-type="float" office:value="19.431737248079" calcext:value-type="float">
            <text:p>19,4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17.2760277762952" calcext:value-type="float">
            <text:p>17,2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3.884182482525" calcext:value-type="float">
            <text:p>253,884</text:p>
          </table:table-cell>
          <table:table-cell office:value-type="float" office:value="65.6452138655961" calcext:value-type="float">
            <text:p>65,645</text:p>
          </table:table-cell>
          <table:table-cell office:value-type="float" office:value="103.060342215235" calcext:value-type="float">
            <text:p>103,060</text:p>
          </table:table-cell>
          <table:table-cell office:value-type="float" office:value="8.4811652575271" calcext:value-type="float">
            <text:p>8,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7740957201615" calcext:value-type="float">
            <text:p>50,7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38995288790749" calcext:value-type="float">
            <text:p>6,39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2.8390331217346" calcext:value-type="float">
            <text:p>12,839</text:p>
          </table:table-cell>
          <table:table-cell office:value-type="float" office:value="0" calcext:value-type="float">
            <text:p>0,000</text:p>
          </table:table-cell>
          <table:table-cell office:value-type="float" office:value="11.1919000614206" calcext:value-type="float">
            <text:p>11,1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13.896870786128" calcext:value-type="float">
            <text:p>13,8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09998462826357" calcext:value-type="float">
            <text:p>4,100</text:p>
          </table:table-cell>
          <table:table-cell office:value-type="float" office:value="0" calcext:value-type="float">
            <text:p>0,000</text:p>
          </table:table-cell>
          <table:table-cell office:value-type="float" office:value="55.6940818484396" calcext:value-type="float">
            <text:p>55,6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2743204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26.4033912789392" calcext:value-type="float">
            <text:p>26,4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30.5934481062304" calcext:value-type="float">
            <text:p>30,593</text:p>
          </table:table-cell>
          <table:table-cell office:value-type="float" office:value="0" calcext:value-type="float">
            <text:p>0,000</text:p>
          </table:table-cell>
          <table:table-cell office:value-type="float" office:value="6.34819616635578" calcext:value-type="float">
            <text:p>6,3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15.4930176120804" calcext:value-type="float">
            <text:p>15,493</text:p>
          </table:table-cell>
          <table:table-cell office:value-type="float" office:value="19.9904920843705" calcext:value-type="float">
            <text:p>19,9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4930176120804" calcext:value-type="float">
            <text:p>15,4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1.15421995008148" calcext:value-type="float">
            <text:p>1,154</text:p>
          </table:table-cell>
          <table:table-cell office:value-type="float" office:value="0" calcext:value-type="float">
            <text:p>0,000</text:p>
          </table:table-cell>
          <table:table-cell office:value-type="float" office:value="4.88236787711283" calcext:value-type="float">
            <text:p>4,8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1363081773" calcext:value-type="float">
            <text:p>27,304</text:p>
          </table:table-cell>
          <table:table-cell office:value-type="float" office:value="0" calcext:value-type="float">
            <text:p>0,000</text:p>
          </table:table-cell>
          <table:table-cell office:value-type="float" office:value="0.0987479896958161" calcext:value-type="float">
            <text:p>0,0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7.73783023787996" calcext:value-type="float">
            <text:p>7,738</text:p>
          </table:table-cell>
          <table:table-cell office:value-type="float" office:value="0" calcext:value-type="float">
            <text:p>0,000</text:p>
          </table:table-cell>
          <table:table-cell office:value-type="float" office:value="0.0533261269069326" calcext:value-type="float">
            <text:p>0,0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2.09700161467759" calcext:value-type="float">
            <text:p>2,0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.24045079388909" calcext:value-type="float">
            <text:p>1,240</text:p>
          </table:table-cell>
          <table:table-cell office:value-type="float" office:value="0" calcext:value-type="float">
            <text:p>0,000</text:p>
          </table:table-cell>
          <table:table-cell office:value-type="float" office:value="13.7236872915371" calcext:value-type="float">
            <text:p>13,7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0.166415353188" calcext:value-type="float">
            <text:p>200,166</text:p>
          </table:table-cell>
          <table:table-cell office:value-type="float" office:value="10.0199135511021" calcext:value-type="float">
            <text:p>10,020</text:p>
          </table:table-cell>
          <table:table-cell office:value-type="float" office:value="11.6891974974011" calcext:value-type="float">
            <text:p>11,689</text:p>
          </table:table-cell>
          <table:table-cell office:value-type="float" office:value="3.38698747185235" calcext:value-type="float">
            <text:p>3,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3292607924971" calcext:value-type="float">
            <text:p>6,6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21.581807763248" calcext:value-type="float">
            <text:p>121,582</text:p>
          </table:table-cell>
          <table:table-cell office:value-type="float" office:value="8.34025443146989" calcext:value-type="float">
            <text:p>8,340</text:p>
          </table:table-cell>
          <table:table-cell office:value-type="float" office:value="66.3472567891644" calcext:value-type="float">
            <text:p>66,3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4025443146989" calcext:value-type="float">
            <text:p>8,3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191385" calcext:value-type="float">
            <text:p>11,783</text:p>
          </table:table-cell>
          <table:table-cell office:value-type="float" office:value="0" calcext:value-type="float">
            <text:p>0,000</text:p>
          </table:table-cell>
          <table:table-cell office:value-type="float" office:value="15.4702153572373" calcext:value-type="float">
            <text:p>15,4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818439145652" calcext:value-type="float">
            <text:p>23,882</text:p>
          </table:table-cell>
          <table:table-cell office:value-type="float" office:value="9.60026477377519" calcext:value-type="float">
            <text:p>9,600</text:p>
          </table:table-cell>
          <table:table-cell office:value-type="float" office:value="38.7521539249608" calcext:value-type="float">
            <text:p>38,7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3607177140364" calcext:value-type="float">
            <text:p>8,1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6419300237155" calcext:value-type="float">
            <text:p>1,46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6.6120152516276" calcext:value-type="float">
            <text:p>96,612</text:p>
          </table:table-cell>
          <table:table-cell office:value-type="float" office:value="1.51757503032858" calcext:value-type="float">
            <text:p>1,518</text:p>
          </table:table-cell>
          <table:table-cell office:value-type="float" office:value="3.87705621408431" calcext:value-type="float">
            <text:p>3,8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51757503032858" calcext:value-type="float">
            <text:p>1,518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8.39812810321" calcext:value-type="float">
            <text:p>108,398</text:p>
          </table:table-cell>
          <table:table-cell office:value-type="float" office:value="0" calcext:value-type="float">
            <text:p>0,000</text:p>
          </table:table-cell>
          <table:table-cell office:value-type="float" office:value="2.07996084812393" calcext:value-type="float">
            <text:p>2,0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600143038706" calcext:value-type="float">
            <text:p>290,600</text:p>
          </table:table-cell>
          <table:table-cell table:number-columns-repeated="2" office:value-type="float" office:value="47.4746711715587" calcext:value-type="float">
            <text:p>47,4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4746711715587" calcext:value-type="float">
            <text:p>47,4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0.789600199208" calcext:value-type="float">
            <text:p>140,790</text:p>
          </table:table-cell>
          <table:table-cell office:value-type="float" office:value="9.57380806043875" calcext:value-type="float">
            <text:p>9,574</text:p>
          </table:table-cell>
          <table:table-cell office:value-type="float" office:value="46.191636382124" calcext:value-type="float">
            <text:p>46,1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7380806043875" calcext:value-type="float">
            <text:p>9,5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7.1972084680136" calcext:value-type="float">
            <text:p>17,197</text:p>
          </table:table-cell>
          <table:table-cell office:value-type="float" office:value="0" calcext:value-type="float">
            <text:p>0,000</text:p>
          </table:table-cell>
          <table:table-cell office:value-type="float" office:value="2.15443576813635" calcext:value-type="float">
            <text:p>2,1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.619368806697" calcext:value-type="float">
            <text:p>110,619</text:p>
          </table:table-cell>
          <table:table-cell office:value-type="float" office:value="9.84910547135744" calcext:value-type="float">
            <text:p>9,849</text:p>
          </table:table-cell>
          <table:table-cell office:value-type="float" office:value="40.053810533965" calcext:value-type="float">
            <text:p>40,0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0321044510604" calcext:value-type="float">
            <text:p>6,6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2458950262514" calcext:value-type="float">
            <text:p>3,246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15.150831007708" calcext:value-type="float">
            <text:p>115,151</text:p>
          </table:table-cell>
          <table:table-cell office:value-type="float" office:value="0" calcext:value-type="float">
            <text:p>0,000</text:p>
          </table:table-cell>
          <table:table-cell office:value-type="float" office:value="27.5467293254958" calcext:value-type="float">
            <text:p>27,5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4.437721238604" calcext:value-type="float">
            <text:p>144,438</text:p>
          </table:table-cell>
          <table:table-cell office:value-type="float" office:value="19.9759440620792" calcext:value-type="float">
            <text:p>19,976</text:p>
          </table:table-cell>
          <table:table-cell office:value-type="float" office:value="51.8048613586058" calcext:value-type="float">
            <text:p>51,8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0339094250346" calcext:value-type="float">
            <text:p>19,0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42034637044567" calcext:value-type="float">
            <text:p>0,942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025686442942" calcext:value-type="float">
            <text:p>38,803</text:p>
          </table:table-cell>
          <table:table-cell office:value-type="float" office:value="0" calcext:value-type="float">
            <text:p>0,000</text:p>
          </table:table-cell>
          <table:table-cell office:value-type="float" office:value="32.8122149627818" calcext:value-type="float">
            <text:p>32,8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19036374" calcext:value-type="float">
            <text:p>92,970</text:p>
          </table:table-cell>
          <table:table-cell office:value-type="float" office:value="14.1163277252867" calcext:value-type="float">
            <text:p>14,116</text:p>
          </table:table-cell>
          <table:table-cell office:value-type="float" office:value="20.8681293339769" calcext:value-type="float">
            <text:p>20,868</text:p>
          </table:table-cell>
          <table:table-cell office:value-type="float" office:value="7.99872618838988" calcext:value-type="float">
            <text:p>7,9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1760153689677" calcext:value-type="float">
            <text:p>6,1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10.758315793334" calcext:value-type="float">
            <text:p>110,758</text:p>
          </table:table-cell>
          <table:table-cell office:value-type="float" office:value="0" calcext:value-type="float">
            <text:p>0,000</text:p>
          </table:table-cell>
          <table:table-cell office:value-type="float" office:value="14.3712810567585" calcext:value-type="float">
            <text:p>14,3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18.5392502720922" calcext:value-type="float">
            <text:p>18,539</text:p>
          </table:table-cell>
          <table:table-cell office:value-type="float" office:value="0" calcext:value-type="float">
            <text:p>0,000</text:p>
          </table:table-cell>
          <table:table-cell office:value-type="float" office:value="0.225589564974083" calcext:value-type="float">
            <text:p>0,2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3.8067415481301" calcext:value-type="float">
            <text:p>63,807</text:p>
          </table:table-cell>
          <table:table-cell office:value-type="float" office:value="0" calcext:value-type="float">
            <text:p>0,000</text:p>
          </table:table-cell>
          <table:table-cell office:value-type="float" office:value="21.3766980805471" calcext:value-type="float">
            <text:p>21,3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9903567164" calcext:value-type="float">
            <text:p>26,190</text:p>
          </table:table-cell>
          <table:table-cell office:value-type="float" office:value="5.0331964394443" calcext:value-type="float">
            <text:p>5,033</text:p>
          </table:table-cell>
          <table:table-cell office:value-type="float" office:value="7.74686710113231" calcext:value-type="float">
            <text:p>7,7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959848064533" calcext:value-type="float">
            <text:p>4,6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37211632991003" calcext:value-type="float">
            <text:p>0,33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219516365711" calcext:value-type="float">
            <text:p>1,872</text:p>
          </table:table-cell>
          <table:table-cell office:value-type="float" office:value="0" calcext:value-type="float">
            <text:p>0,000</text:p>
          </table:table-cell>
          <table:table-cell office:value-type="float" office:value="16.0247824750269" calcext:value-type="float">
            <text:p>16,0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4.840400725848" calcext:value-type="float">
            <text:p>104,840</text:p>
          </table:table-cell>
          <table:table-cell office:value-type="float" office:value="4.51995262889005" calcext:value-type="float">
            <text:p>4,520</text:p>
          </table:table-cell>
          <table:table-cell office:value-type="float" office:value="19.0510442429265" calcext:value-type="float">
            <text:p>19,0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54935297009321" calcext:value-type="float">
            <text:p>0,045</text:p>
          </table:table-cell>
          <table:table-cell office:value-type="float" office:value="4.47445909918912" calcext:value-type="float">
            <text:p>4,4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55764088663" calcext:value-type="float">
            <text:p>28,836</text:p>
          </table:table-cell>
          <table:table-cell office:value-type="float" office:value="1.80308620724577" calcext:value-type="float">
            <text:p>1,803</text:p>
          </table:table-cell>
          <table:table-cell office:value-type="float" office:value="44.8951047844566" calcext:value-type="float">
            <text:p>44,8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0308620724577" calcext:value-type="float">
            <text:p>1,8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100.792335935581" calcext:value-type="float">
            <text:p>100,792</text:p>
          </table:table-cell>
          <table:table-cell office:value-type="float" office:value="0" calcext:value-type="float">
            <text:p>0,000</text:p>
          </table:table-cell>
          <table:table-cell office:value-type="float" office:value="28.6887486048537" calcext:value-type="float">
            <text:p>28,6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9173727608154" calcext:value-type="float">
            <text:p>53,917</text:p>
          </table:table-cell>
          <table:table-cell office:value-type="float" office:value="0" calcext:value-type="float">
            <text:p>0,000</text:p>
          </table:table-cell>
          <table:table-cell office:value-type="float" office:value="103.240021849293" calcext:value-type="float">
            <text:p>103,2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4.72043237835953" calcext:value-type="float">
            <text:p>4,7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179587" calcext:value-type="float">
            <text:p>27,837</text:p>
          </table:table-cell>
          <table:table-cell office:value-type="float" office:value="0" calcext:value-type="float">
            <text:p>0,000</text:p>
          </table:table-cell>
          <table:table-cell office:value-type="float" office:value="15.655754540946" calcext:value-type="float">
            <text:p>15,6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89.596232286353" calcext:value-type="float">
            <text:p>289,596</text:p>
          </table:table-cell>
          <table:table-cell office:value-type="float" office:value="54.4487121885573" calcext:value-type="float">
            <text:p>54,449</text:p>
          </table:table-cell>
          <table:table-cell office:value-type="float" office:value="97.5173854959642" calcext:value-type="float">
            <text:p>97,517</text:p>
          </table:table-cell>
          <table:table-cell office:value-type="float" office:value="13.6342389004738" calcext:value-type="float">
            <text:p>13,6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097090955893" calcext:value-type="float">
            <text:p>29,0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8047641924942" calcext:value-type="float">
            <text:p>11,80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13852475" calcext:value-type="float">
            <text:p>52,704</text:p>
          </table:table-cell>
          <table:table-cell office:value-type="float" office:value="1.2284784695599" calcext:value-type="float">
            <text:p>1,228</text:p>
          </table:table-cell>
          <table:table-cell office:value-type="float" office:value="9.62542391791842" calcext:value-type="float">
            <text:p>9,6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284784695599" calcext:value-type="float">
            <text:p>1,2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41928989695" calcext:value-type="float">
            <text:p>66,754</text:p>
          </table:table-cell>
          <table:table-cell office:value-type="float" office:value="27.5512272451329" calcext:value-type="float">
            <text:p>27,551</text:p>
          </table:table-cell>
          <table:table-cell office:value-type="float" office:value="108.680393848979" calcext:value-type="float">
            <text:p>108,6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8478288658588" calcext:value-type="float">
            <text:p>3,9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566444358547" calcext:value-type="float">
            <text:p>23,566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00249163" calcext:value-type="float">
            <text:p>40,694</text:p>
          </table:table-cell>
          <table:table-cell office:value-type="float" office:value="10.6014811115736" calcext:value-type="float">
            <text:p>10,601</text:p>
          </table:table-cell>
          <table:table-cell office:value-type="float" office:value="15.5706537894498" calcext:value-type="float">
            <text:p>15,5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014811115736" calcext:value-type="float">
            <text:p>10,6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2314676" calcext:value-type="float">
            <text:p>5,618</text:p>
          </table:table-cell>
          <table:table-cell office:value-type="float" office:value="0" calcext:value-type="float">
            <text:p>0,000</text:p>
          </table:table-cell>
          <table:table-cell office:value-type="float" office:value="0.55193779940725" calcext:value-type="float">
            <text:p>0,5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0" calcext:value-type="float">
            <text:p>0,000</text:p>
          </table:table-cell>
          <table:table-cell office:value-type="float" office:value="40.6038783535368" calcext:value-type="float">
            <text:p>40,6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360767028149" calcext:value-type="float">
            <text:p>66,836</text:p>
          </table:table-cell>
          <table:table-cell table:number-columns-repeated="2" office:value-type="float" office:value="0.600515118245413" calcext:value-type="float">
            <text:p>0,6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00515118245413" calcext:value-type="float">
            <text:p>0,60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71294517159" calcext:value-type="float">
            <text:p>12,147</text:p>
          </table:table-cell>
          <table:table-cell office:value-type="float" office:value="3.98894239256217" calcext:value-type="float">
            <text:p>3,989</text:p>
          </table:table-cell>
          <table:table-cell office:value-type="float" office:value="27.4982801150754" calcext:value-type="float">
            <text:p>27,4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8894239256217" calcext:value-type="float">
            <text:p>3,9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57.0459308590454" calcext:value-type="float">
            <text:p>57,046</text:p>
          </table:table-cell>
          <table:table-cell office:value-type="float" office:value="4.65257920730067" calcext:value-type="float">
            <text:p>4,653</text:p>
          </table:table-cell>
          <table:table-cell office:value-type="float" office:value="9.67107953495444" calcext:value-type="float">
            <text:p>9,6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5257920730067" calcext:value-type="float">
            <text:p>4,6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840684783238" calcext:value-type="float">
            <text:p>254,841</text:p>
          </table:table-cell>
          <table:table-cell office:value-type="float" office:value="9.14413372763657" calcext:value-type="float">
            <text:p>9,144</text:p>
          </table:table-cell>
          <table:table-cell office:value-type="float" office:value="46.0478307511399" calcext:value-type="float">
            <text:p>46,0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0387340015009" calcext:value-type="float">
            <text:p>1,8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34026032748648" calcext:value-type="float">
            <text:p>7,34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7764733" calcext:value-type="float">
            <text:p>144,555</text:p>
          </table:table-cell>
          <table:table-cell office:value-type="float" office:value="4.79683992941578" calcext:value-type="float">
            <text:p>4,797</text:p>
          </table:table-cell>
          <table:table-cell office:value-type="float" office:value="67.8003960076233" calcext:value-type="float">
            <text:p>67,8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9683992941578" calcext:value-type="float">
            <text:p>4,7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4801850865" calcext:value-type="float">
            <text:p>268,748</text:p>
          </table:table-cell>
          <table:table-cell office:value-type="float" office:value="11.0159893587918" calcext:value-type="float">
            <text:p>11,016</text:p>
          </table:table-cell>
          <table:table-cell office:value-type="float" office:value="105.480325602716" calcext:value-type="float">
            <text:p>105,4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946179691823" calcext:value-type="float">
            <text:p>10,995</text:p>
          </table:table-cell>
          <table:table-cell office:value-type="float" office:value="0.0213713896094553" calcext:value-type="float">
            <text:p>0,0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3361129012" calcext:value-type="float">
            <text:p>33,820</text:p>
          </table:table-cell>
          <table:table-cell office:value-type="float" office:value="0.447344064997428" calcext:value-type="float">
            <text:p>0,447</text:p>
          </table:table-cell>
          <table:table-cell office:value-type="float" office:value="48.4645304235235" calcext:value-type="float">
            <text:p>48,4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47344064997428" calcext:value-type="float">
            <text:p>0,4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3.2217657585219" calcext:value-type="float">
            <text:p>73,222</text:p>
          </table:table-cell>
          <table:table-cell office:value-type="float" office:value="3.52689046143262" calcext:value-type="float">
            <text:p>3,527</text:p>
          </table:table-cell>
          <table:table-cell office:value-type="float" office:value="188.582289595256" calcext:value-type="float">
            <text:p>188,5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2689046143262" calcext:value-type="float">
            <text:p>3,5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806229" calcext:value-type="float">
            <text:p>18,572</text:p>
          </table:table-cell>
          <table:table-cell office:value-type="float" office:value="5.27418494653767" calcext:value-type="float">
            <text:p>5,274</text:p>
          </table:table-cell>
          <table:table-cell office:value-type="float" office:value="17.3622228900897" calcext:value-type="float">
            <text:p>17,362</text:p>
          </table:table-cell>
          <table:table-cell office:value-type="float" office:value="0" calcext:value-type="float">
            <text:p>0,000</text:p>
          </table:table-cell>
          <table:table-cell office:value-type="float" office:value="0.174362082926495" calcext:value-type="float">
            <text:p>0,1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9982286361117" calcext:value-type="float">
            <text:p>5,10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6646185" calcext:value-type="float">
            <text:p>18,306</text:p>
          </table:table-cell>
          <table:table-cell office:value-type="float" office:value="0" calcext:value-type="float">
            <text:p>0,000</text:p>
          </table:table-cell>
          <table:table-cell office:value-type="float" office:value="40.0217135592124" calcext:value-type="float">
            <text:p>40,0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1.5933209955556" calcext:value-type="float">
            <text:p>31,593</text:p>
          </table:table-cell>
          <table:table-cell office:value-type="float" office:value="0" calcext:value-type="float">
            <text:p>0,000</text:p>
          </table:table-cell>
          <table:table-cell office:value-type="float" office:value="1.70275982829747" calcext:value-type="float">
            <text:p>1,7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4.3632220843975" calcext:value-type="float">
            <text:p>54,363</text:p>
          </table:table-cell>
          <table:table-cell office:value-type="float" office:value="0.0131224053504293" calcext:value-type="float">
            <text:p>0,013</text:p>
          </table:table-cell>
          <table:table-cell office:value-type="float" office:value="35.7826841668411" calcext:value-type="float">
            <text:p>35,783</text:p>
          </table:table-cell>
          <table:table-cell office:value-type="float" office:value="0.0131224053504293" calcext:value-type="float">
            <text:p>0,0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3370068995" calcext:value-type="float">
            <text:p>6,692</text:p>
          </table:table-cell>
          <table:table-cell office:value-type="float" office:value="0" calcext:value-type="float">
            <text:p>0,000</text:p>
          </table:table-cell>
          <table:table-cell office:value-type="float" office:value="6.79568398738094" calcext:value-type="float">
            <text:p>6,7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1.6365267668855" calcext:value-type="float">
            <text:p>1,6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91415473" calcext:value-type="float">
            <text:p>0,440</text:p>
          </table:table-cell>
          <table:table-cell office:value-type="float" office:value="0.0002324661925894" calcext:value-type="float">
            <text:p>0,000</text:p>
          </table:table-cell>
          <table:table-cell office:value-type="float" office:value="6.81797058103953" calcext:value-type="float">
            <text:p>6,8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2324661925894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34483186" calcext:value-type="float">
            <text:p>82,791</text:p>
          </table:table-cell>
          <table:table-cell office:value-type="float" office:value="12.4312738922036" calcext:value-type="float">
            <text:p>12,431</text:p>
          </table:table-cell>
          <table:table-cell office:value-type="float" office:value="67.9026448898307" calcext:value-type="float">
            <text:p>67,9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1448545425496" calcext:value-type="float">
            <text:p>4,0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0639829033899" calcext:value-type="float">
            <text:p>7,506</text:p>
          </table:table-cell>
          <table:table-cell office:value-type="float" office:value="0" calcext:value-type="float">
            <text:p>0,000</text:p>
          </table:table-cell>
          <table:table-cell office:value-type="float" office:value="0.910390147609615" calcext:value-type="float">
            <text:p>0,91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794394334074" calcext:value-type="float">
            <text:p>1,979</text:p>
          </table:table-cell>
          <table:table-cell office:value-type="float" office:value="0" calcext:value-type="float">
            <text:p>0,000</text:p>
          </table:table-cell>
          <table:table-cell office:value-type="float" office:value="1.06767868661738" calcext:value-type="float">
            <text:p>1,0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1677395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office:value-type="float" office:value="20.4986522601499" calcext:value-type="float">
            <text:p>20,4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7281612867781" calcext:value-type="float">
            <text:p>47,728</text:p>
          </table:table-cell>
          <table:table-cell office:value-type="float" office:value="18.518138772537" calcext:value-type="float">
            <text:p>18,518</text:p>
          </table:table-cell>
          <table:table-cell office:value-type="float" office:value="18.6893473277079" calcext:value-type="float">
            <text:p>18,6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518138772537" calcext:value-type="float">
            <text:p>18,518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5998388333" calcext:value-type="float">
            <text:p>15,766</text:p>
          </table:table-cell>
          <table:table-cell table:number-columns-repeated="2" office:value-type="float" office:value="1.00000108445482" calcext:value-type="float">
            <text:p>1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0000108445482" calcext:value-type="float">
            <text:p>1,00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624642" calcext:value-type="float">
            <text:p>9,700</text:p>
          </table:table-cell>
          <table:table-cell office:value-type="float" office:value="5.87617613339849" calcext:value-type="float">
            <text:p>5,876</text:p>
          </table:table-cell>
          <table:table-cell office:value-type="float" office:value="45.1698051482896" calcext:value-type="float">
            <text:p>45,1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87617613339849" calcext:value-type="float">
            <text:p>5,876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338473" calcext:value-type="float">
            <text:p>15,220</text:p>
          </table:table-cell>
          <table:table-cell table:number-columns-repeated="2" office:value-type="float" office:value="2.09943591679534" calcext:value-type="float">
            <text:p>2,0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9943591679534" calcext:value-type="float">
            <text:p>2,0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775399620271" calcext:value-type="float">
            <text:p>124,775</text:p>
          </table:table-cell>
          <table:table-cell office:value-type="float" office:value="3.30548887786482" calcext:value-type="float">
            <text:p>3,305</text:p>
          </table:table-cell>
          <table:table-cell office:value-type="float" office:value="14.4407188423437" calcext:value-type="float">
            <text:p>14,441</text:p>
          </table:table-cell>
          <table:table-cell office:value-type="float" office:value="3.30548887786482" calcext:value-type="float">
            <text:p>3,3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4432370233242" calcext:value-type="float">
            <text:p>59,443</text:p>
          </table:table-cell>
          <table:table-cell office:value-type="float" office:value="0" calcext:value-type="float">
            <text:p>0,000</text:p>
          </table:table-cell>
          <table:table-cell office:value-type="float" office:value="10.7763017428941" calcext:value-type="float">
            <text:p>10,7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1376993849835" calcext:value-type="float">
            <text:p>72,138</text:p>
          </table:table-cell>
          <table:table-cell office:value-type="float" office:value="17.9166140827427" calcext:value-type="float">
            <text:p>17,917</text:p>
          </table:table-cell>
          <table:table-cell office:value-type="float" office:value="76.7349592799688" calcext:value-type="float">
            <text:p>76,7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9166140827427" calcext:value-type="float">
            <text:p>17,9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22.3439095698655" calcext:value-type="float">
            <text:p>22,344</text:p>
          </table:table-cell>
          <table:table-cell office:value-type="float" office:value="0" calcext:value-type="float">
            <text:p>0,000</text:p>
          </table:table-cell>
          <table:table-cell office:value-type="float" office:value="22.4819803708304" calcext:value-type="float">
            <text:p>22,4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1049" calcext:value-type="float">
            <text:p>97,378</text:p>
          </table:table-cell>
          <table:table-cell office:value-type="float" office:value="0" calcext:value-type="float">
            <text:p>0,000</text:p>
          </table:table-cell>
          <table:table-cell office:value-type="float" office:value="9.80856573164557" calcext:value-type="float">
            <text:p>9,8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51912258491" calcext:value-type="float">
            <text:p>14,005</text:p>
          </table:table-cell>
          <table:table-cell office:value-type="float" office:value="0.975184429771885" calcext:value-type="float">
            <text:p>0,975</text:p>
          </table:table-cell>
          <table:table-cell office:value-type="float" office:value="2.50409847397245" calcext:value-type="float">
            <text:p>2,5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75184429771885" calcext:value-type="float">
            <text:p>0,9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4723563422" calcext:value-type="float">
            <text:p>25,394</text:p>
          </table:table-cell>
          <table:table-cell office:value-type="float" office:value="0" calcext:value-type="float">
            <text:p>0,000</text:p>
          </table:table-cell>
          <table:table-cell office:value-type="float" office:value="43.4203001199302" calcext:value-type="float">
            <text:p>43,4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15.0837100220617" calcext:value-type="float">
            <text:p>15,0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7903474" calcext:value-type="float">
            <text:p>5,976</text:p>
          </table:table-cell>
          <table:table-cell office:value-type="float" office:value="0" calcext:value-type="float">
            <text:p>0,000</text:p>
          </table:table-cell>
          <table:table-cell office:value-type="float" office:value="22.5021405932177" calcext:value-type="float">
            <text:p>22,5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16.3629225885238" calcext:value-type="float">
            <text:p>16,363</text:p>
          </table:table-cell>
          <table:table-cell office:value-type="float" office:value="5.24671868347912" calcext:value-type="float">
            <text:p>5,247</text:p>
          </table:table-cell>
          <table:table-cell office:value-type="float" office:value="82.2847766775748" calcext:value-type="float">
            <text:p>82,2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4671868347912" calcext:value-type="float">
            <text:p>5,2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57.1195973890141" calcext:value-type="float">
            <text:p>57,1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0" calcext:value-type="float">
            <text:p>0,000</text:p>
          </table:table-cell>
          <table:table-cell office:value-type="float" office:value="0.651951866518069" calcext:value-type="float">
            <text:p>0,6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2336714273345" calcext:value-type="float">
            <text:p>7,923</text:p>
          </table:table-cell>
          <table:table-cell office:value-type="float" office:value="0" calcext:value-type="float">
            <text:p>0,000</text:p>
          </table:table-cell>
          <table:table-cell office:value-type="float" office:value="4.30057559901215" calcext:value-type="float">
            <text:p>4,3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0.94802939688817" calcext:value-type="float">
            <text:p>0,948</text:p>
          </table:table-cell>
          <table:table-cell office:value-type="float" office:value="0" calcext:value-type="float">
            <text:p>0,000</text:p>
          </table:table-cell>
          <table:table-cell office:value-type="float" office:value="21.1687105842795" calcext:value-type="float">
            <text:p>21,1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096701666" calcext:value-type="float">
            <text:p>0,066</text:p>
          </table:table-cell>
          <table:table-cell table:number-columns-repeated="2" office:value-type="float" office:value="0.0572689688937603" calcext:value-type="float">
            <text:p>0,0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72689688937603" calcext:value-type="float">
            <text:p>0,0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3260062925" calcext:value-type="float">
            <text:p>169,373</text:p>
          </table:table-cell>
          <table:table-cell office:value-type="float" office:value="26.0374254010715" calcext:value-type="float">
            <text:p>26,037</text:p>
          </table:table-cell>
          <table:table-cell office:value-type="float" office:value="28.0343512249092" calcext:value-type="float">
            <text:p>28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0374254010715" calcext:value-type="float">
            <text:p>26,0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9.76205745966682" calcext:value-type="float">
            <text:p>9,7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office:value-type="float" office:value="0" calcext:value-type="float">
            <text:p>0,000</text:p>
          </table:table-cell>
          <table:table-cell office:value-type="float" office:value="16.5670915342302" calcext:value-type="float">
            <text:p>16,5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table:number-columns-repeated="2" office:value-type="float" office:value="0.172304925190252" calcext:value-type="float">
            <text:p>0,172</text:p>
          </table:table-cell>
          <table:table-cell office:value-type="float" office:value="4.15716945460173" calcext:value-type="float">
            <text:p>4,157</text:p>
          </table:table-cell>
          <table:table-cell office:value-type="float" office:value="0" calcext:value-type="float">
            <text:p>0,000</text:p>
          </table:table-cell>
          <table:table-cell office:value-type="float" office:value="0.172304925190252" calcext:value-type="float">
            <text:p>0,1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6.2484734464783" calcext:value-type="float">
            <text:p>16,248</text:p>
          </table:table-cell>
          <table:table-cell office:value-type="float" office:value="11.2130163245605" calcext:value-type="float">
            <text:p>11,213</text:p>
          </table:table-cell>
          <table:table-cell office:value-type="float" office:value="40.8180962133504" calcext:value-type="float">
            <text:p>40,8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130163245605" calcext:value-type="float">
            <text:p>11,2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88797264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6.8040904840812" calcext:value-type="float">
            <text:p>6,8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0" calcext:value-type="float">
            <text:p>0,000</text:p>
          </table:table-cell>
          <table:table-cell office:value-type="float" office:value="1.63302718134494" calcext:value-type="float">
            <text:p>1,6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937.667817301823" calcext:value-type="float">
            <text:p>937,668</text:p>
          </table:table-cell>
          <table:table-cell office:value-type="float" office:value="144.377561200564" calcext:value-type="float">
            <text:p>144,378</text:p>
          </table:table-cell>
          <table:table-cell office:value-type="float" office:value="397.142484762067" calcext:value-type="float">
            <text:p>397,142</text:p>
          </table:table-cell>
          <table:table-cell office:value-type="float" office:value="22.7199652284961" calcext:value-type="float">
            <text:p>22,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8453368309625" calcext:value-type="float">
            <text:p>71,845</text:p>
          </table:table-cell>
          <table:table-cell office:value-type="float" office:value="17.8205188530805" calcext:value-type="float">
            <text:p>17,8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527636121494" calcext:value-type="float">
            <text:p>10,253</text:p>
          </table:table-cell>
          <table:table-cell office:value-type="float" office:value="0" calcext:value-type="float">
            <text:p>0,000</text:p>
          </table:table-cell>
          <table:table-cell office:value-type="float" office:value="21.7389766758753" calcext:value-type="float">
            <text:p>21,739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7794536" calcext:value-type="float">
            <text:p>81,938</text:p>
          </table:table-cell>
          <table:table-cell office:value-type="float" office:value="5.76339134548297" calcext:value-type="float">
            <text:p>5,763</text:p>
          </table:table-cell>
          <table:table-cell office:value-type="float" office:value="25.7647402908887" calcext:value-type="float">
            <text:p>25,7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6149885217371" calcext:value-type="float">
            <text:p>0,996</text:p>
          </table:table-cell>
          <table:table-cell office:value-type="float" office:value="4.7672414602656" calcext:value-type="float">
            <text:p>4,7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69467834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19.9276485051576" calcext:value-type="float">
            <text:p>19,9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449321165814" calcext:value-type="float">
            <text:p>9,304</text:p>
          </table:table-cell>
          <table:table-cell office:value-type="float" office:value="0.173349509221272" calcext:value-type="float">
            <text:p>0,173</text:p>
          </table:table-cell>
          <table:table-cell office:value-type="float" office:value="2.85732871032157" calcext:value-type="float">
            <text:p>2,8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73349509221272" calcext:value-type="float">
            <text:p>0,1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30.059645623124" calcext:value-type="float">
            <text:p>230,060</text:p>
          </table:table-cell>
          <table:table-cell office:value-type="float" office:value="35.817189666345" calcext:value-type="float">
            <text:p>35,817</text:p>
          </table:table-cell>
          <table:table-cell office:value-type="float" office:value="81.9504628161135" calcext:value-type="float">
            <text:p>81,9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877597471808" calcext:value-type="float">
            <text:p>7,888</text:p>
          </table:table-cell>
          <table:table-cell office:value-type="float" office:value="21.6583808363464" calcext:value-type="float">
            <text:p>21,6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7104908281782" calcext:value-type="float">
            <text:p>6,271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9812726042386" calcext:value-type="float">
            <text:p>7,798</text:p>
          </table:table-cell>
          <table:table-cell office:value-type="float" office:value="6.73257509385087" calcext:value-type="float">
            <text:p>6,733</text:p>
          </table:table-cell>
          <table:table-cell office:value-type="float" office:value="14.9018469656526" calcext:value-type="float">
            <text:p>14,9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3257509385087" calcext:value-type="float">
            <text:p>6,7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162705438878" calcext:value-type="float">
            <text:p>271,163</text:p>
          </table:table-cell>
          <table:table-cell office:value-type="float" office:value="78.0442561340373" calcext:value-type="float">
            <text:p>78,044</text:p>
          </table:table-cell>
          <table:table-cell office:value-type="float" office:value="120.063804916967" calcext:value-type="float">
            <text:p>120,064</text:p>
          </table:table-cell>
          <table:table-cell office:value-type="float" office:value="26.4384353325876" calcext:value-type="float">
            <text:p>26,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6058208014497" calcext:value-type="float">
            <text:p>51,6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481383318" calcext:value-type="float">
            <text:p>68,880</text:p>
          </table:table-cell>
          <table:table-cell office:value-type="float" office:value="0" calcext:value-type="float">
            <text:p>0,000</text:p>
          </table:table-cell>
          <table:table-cell office:value-type="float" office:value="9.83825464205498" calcext:value-type="float">
            <text:p>9,8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0.7173576490703" calcext:value-type="float">
            <text:p>30,717</text:p>
          </table:table-cell>
          <table:table-cell office:value-type="float" office:value="0" calcext:value-type="float">
            <text:p>0,000</text:p>
          </table:table-cell>
          <table:table-cell office:value-type="float" office:value="1.68948933472472" calcext:value-type="float">
            <text:p>1,6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5.055761413479" calcext:value-type="float">
            <text:p>245,056</text:p>
          </table:table-cell>
          <table:table-cell office:value-type="float" office:value="76.2284560443705" calcext:value-type="float">
            <text:p>76,228</text:p>
          </table:table-cell>
          <table:table-cell office:value-type="float" office:value="186.510334056449" calcext:value-type="float">
            <text:p>186,510</text:p>
          </table:table-cell>
          <table:table-cell office:value-type="float" office:value="15.0010624248776" calcext:value-type="float">
            <text:p>15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2849665447141" calcext:value-type="float">
            <text:p>52,2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4242707477878" calcext:value-type="float">
            <text:p>8,9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61.5847764193158" calcext:value-type="float">
            <text:p>61,585</text:p>
          </table:table-cell>
          <table:table-cell office:value-type="float" office:value="31.9226340581133" calcext:value-type="float">
            <text:p>31,923</text:p>
          </table:table-cell>
          <table:table-cell office:value-type="float" office:value="35.2594347802036" calcext:value-type="float">
            <text:p>35,259</text:p>
          </table:table-cell>
          <table:table-cell office:value-type="float" office:value="17.0147479263391" calcext:value-type="float">
            <text:p>17,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078861317742" calcext:value-type="float">
            <text:p>14,9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673896042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14.7101002881889" calcext:value-type="float">
            <text:p>14,7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3.807390163797" calcext:value-type="float">
            <text:p>153,807</text:p>
          </table:table-cell>
          <table:table-cell office:value-type="float" office:value="5.6314513773223" calcext:value-type="float">
            <text:p>5,631</text:p>
          </table:table-cell>
          <table:table-cell office:value-type="float" office:value="41.5390442247918" calcext:value-type="float">
            <text:p>41,5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314513773223" calcext:value-type="float">
            <text:p>5,6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79.213656467086" calcext:value-type="float">
            <text:p>179,214</text:p>
          </table:table-cell>
          <table:table-cell office:value-type="float" office:value="25.0746543335396" calcext:value-type="float">
            <text:p>25,075</text:p>
          </table:table-cell>
          <table:table-cell office:value-type="float" office:value="68.6547171533818" calcext:value-type="float">
            <text:p>68,6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0746543335396" calcext:value-type="float">
            <text:p>25,0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997929105" calcext:value-type="float">
            <text:p>134,035</text:p>
          </table:table-cell>
          <table:table-cell office:value-type="float" office:value="1.2586354030635" calcext:value-type="float">
            <text:p>1,259</text:p>
          </table:table-cell>
          <table:table-cell office:value-type="float" office:value="3.88519035909992" calcext:value-type="float">
            <text:p>3,885</text:p>
          </table:table-cell>
          <table:table-cell office:value-type="float" office:value="1.2586354030635" calcext:value-type="float">
            <text:p>1,2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93.53635340899" calcext:value-type="float">
            <text:p>293,536</text:p>
          </table:table-cell>
          <table:table-cell office:value-type="float" office:value="29.3518911666644" calcext:value-type="float">
            <text:p>29,352</text:p>
          </table:table-cell>
          <table:table-cell office:value-type="float" office:value="61.4219205904622" calcext:value-type="float">
            <text:p>61,422</text:p>
          </table:table-cell>
          <table:table-cell office:value-type="float" office:value="11.1463805407552" calcext:value-type="float">
            <text:p>11,1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8436916788702" calcext:value-type="float">
            <text:p>8,6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2114145802217" calcext:value-type="float">
            <text:p>9,5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1622774458356" calcext:value-type="float">
            <text:p>97,162</text:p>
          </table:table-cell>
          <table:table-cell office:value-type="float" office:value="15.2163219584649" calcext:value-type="float">
            <text:p>15,216</text:p>
          </table:table-cell>
          <table:table-cell office:value-type="float" office:value="27.9566567448201" calcext:value-type="float">
            <text:p>27,957</text:p>
          </table:table-cell>
          <table:table-cell office:value-type="float" office:value="0" calcext:value-type="float">
            <text:p>0,000</text:p>
          </table:table-cell>
          <table:table-cell office:value-type="float" office:value="2.45751041191722" calcext:value-type="float">
            <text:p>2,458</text:p>
          </table:table-cell>
          <table:table-cell office:value-type="float" office:value="0" calcext:value-type="float">
            <text:p>0,000</text:p>
          </table:table-cell>
          <table:table-cell office:value-type="float" office:value="12.4633551363692" calcext:value-type="float">
            <text:p>12,4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95456410178514" calcext:value-type="float">
            <text:p>0,29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4.6618654860821" calcext:value-type="float">
            <text:p>54,662</text:p>
          </table:table-cell>
          <table:table-cell office:value-type="float" office:value="3.79844939437661" calcext:value-type="float">
            <text:p>3,798</text:p>
          </table:table-cell>
          <table:table-cell office:value-type="float" office:value="29.6608369944299" calcext:value-type="float">
            <text:p>29,6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9844939437661" calcext:value-type="float">
            <text:p>3,7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2.817134533118" calcext:value-type="float">
            <text:p>12,817</text:p>
          </table:table-cell>
          <table:table-cell office:value-type="float" office:value="3.21646132296465" calcext:value-type="float">
            <text:p>3,216</text:p>
          </table:table-cell>
          <table:table-cell office:value-type="float" office:value="3.35484900122586" calcext:value-type="float">
            <text:p>3,3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1646132296465" calcext:value-type="float">
            <text:p>3,2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892810431325" calcext:value-type="float">
            <text:p>26,089</text:p>
          </table:table-cell>
          <table:table-cell office:value-type="float" office:value="0" calcext:value-type="float">
            <text:p>0,000</text:p>
          </table:table-cell>
          <table:table-cell office:value-type="float" office:value="30.1506689997564" calcext:value-type="float">
            <text:p>30,1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6940570230347" calcext:value-type="float">
            <text:p>89,694</text:p>
          </table:table-cell>
          <table:table-cell office:value-type="float" office:value="43.9674080370077" calcext:value-type="float">
            <text:p>43,967</text:p>
          </table:table-cell>
          <table:table-cell office:value-type="float" office:value="123.277887123412" calcext:value-type="float">
            <text:p>123,278</text:p>
          </table:table-cell>
          <table:table-cell office:value-type="float" office:value="22.3965829540621" calcext:value-type="float">
            <text:p>22,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5708250829456" calcext:value-type="float">
            <text:p>21,5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742089699065" calcext:value-type="float">
            <text:p>54,742</text:p>
          </table:table-cell>
          <table:table-cell office:value-type="float" office:value="0" calcext:value-type="float">
            <text:p>0,000</text:p>
          </table:table-cell>
          <table:table-cell office:value-type="float" office:value="150.809127674696" calcext:value-type="float">
            <text:p>150,8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3791693502" calcext:value-type="float">
            <text:p>102,514</text:p>
          </table:table-cell>
          <table:table-cell office:value-type="float" office:value="16.2158369213856" calcext:value-type="float">
            <text:p>16,216</text:p>
          </table:table-cell>
          <table:table-cell office:value-type="float" office:value="20.4195847540628" calcext:value-type="float">
            <text:p>20,4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2158369213856" calcext:value-type="float">
            <text:p>16,2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642548523061" calcext:value-type="float">
            <text:p>14,864</text:p>
          </table:table-cell>
          <table:table-cell office:value-type="float" office:value="0" calcext:value-type="float">
            <text:p>0,000</text:p>
          </table:table-cell>
          <table:table-cell office:value-type="float" office:value="1.61237938524945" calcext:value-type="float">
            <text:p>1,6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3.24399522214593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47.6232790708136" calcext:value-type="float">
            <text:p>47,6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2167667078" calcext:value-type="float">
            <text:p>83,915</text:p>
          </table:table-cell>
          <table:table-cell office:value-type="float" office:value="13.3886311465531" calcext:value-type="float">
            <text:p>13,389</text:p>
          </table:table-cell>
          <table:table-cell office:value-type="float" office:value="19.0998243506304" calcext:value-type="float">
            <text:p>19,1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5462796175214" calcext:value-type="float">
            <text:p>9,1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23400318480098" calcext:value-type="float">
            <text:p>4,234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1290148950516" calcext:value-type="float">
            <text:p>38,129</text:p>
          </table:table-cell>
          <table:table-cell office:value-type="float" office:value="0.360184908590171" calcext:value-type="float">
            <text:p>0,360</text:p>
          </table:table-cell>
          <table:table-cell office:value-type="float" office:value="41.5036436480701" calcext:value-type="float">
            <text:p>41,5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60184908590171" calcext:value-type="float">
            <text:p>0,360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314024428748" calcext:value-type="float">
            <text:p>63,831</text:p>
          </table:table-cell>
          <table:table-cell office:value-type="float" office:value="1.14703995249573" calcext:value-type="float">
            <text:p>1,147</text:p>
          </table:table-cell>
          <table:table-cell office:value-type="float" office:value="9.0151137718517" calcext:value-type="float">
            <text:p>9,0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4703995249573" calcext:value-type="float">
            <text:p>1,147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84.4504639778432" calcext:value-type="float">
            <text:p>84,450</text:p>
          </table:table-cell>
          <table:table-cell office:value-type="float" office:value="4.44843940482026" calcext:value-type="float">
            <text:p>4,448</text:p>
          </table:table-cell>
          <table:table-cell office:value-type="float" office:value="9.80324042677273" calcext:value-type="float">
            <text:p>9,8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4843940482026" calcext:value-type="float">
            <text:p>4,4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4156724736109" calcext:value-type="float">
            <text:p>9,542</text:p>
          </table:table-cell>
          <table:table-cell office:value-type="float" office:value="4.35586964313033" calcext:value-type="float">
            <text:p>4,356</text:p>
          </table:table-cell>
          <table:table-cell office:value-type="float" office:value="15.7146718782086" calcext:value-type="float">
            <text:p>15,7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5586964313033" calcext:value-type="float">
            <text:p>4,3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7482405013281" calcext:value-type="float">
            <text:p>2,375</text:p>
          </table:table-cell>
          <table:table-cell office:value-type="float" office:value="1.90124587049934" calcext:value-type="float">
            <text:p>1,901</text:p>
          </table:table-cell>
          <table:table-cell office:value-type="float" office:value="9.05568270130946" calcext:value-type="float">
            <text:p>9,056</text:p>
          </table:table-cell>
          <table:table-cell office:value-type="float" office:value="0" calcext:value-type="float">
            <text:p>0,000</text:p>
          </table:table-cell>
          <table:table-cell office:value-type="float" office:value="1.89576592425749" calcext:value-type="float">
            <text:p>1,8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54799462418514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5971170002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11.3676871830337" calcext:value-type="float">
            <text:p>11,3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.3817313016544" calcext:value-type="float">
            <text:p>15,382</text:p>
          </table:table-cell>
          <table:table-cell office:value-type="float" office:value="0" calcext:value-type="float">
            <text:p>0,000</text:p>
          </table:table-cell>
          <table:table-cell office:value-type="float" office:value="84.7153812935506" calcext:value-type="float">
            <text:p>84,7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6003455193508" calcext:value-type="float">
            <text:p>3,600</text:p>
          </table:table-cell>
          <table:table-cell office:value-type="float" office:value="0" calcext:value-type="float">
            <text:p>0,000</text:p>
          </table:table-cell>
          <table:table-cell office:value-type="float" office:value="0.0311933607475462" calcext:value-type="float">
            <text:p>0,0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42113504508" calcext:value-type="float">
            <text:p>11,042</text:p>
          </table:table-cell>
          <table:table-cell office:value-type="float" office:value="0" calcext:value-type="float">
            <text:p>0,000</text:p>
          </table:table-cell>
          <table:table-cell office:value-type="float" office:value="25.6872679042853" calcext:value-type="float">
            <text:p>25,6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40.6928212048487" calcext:value-type="float">
            <text:p>40,6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389399171592" calcext:value-type="float">
            <text:p>101,389</text:p>
          </table:table-cell>
          <table:table-cell office:value-type="float" office:value="15.8829978044245" calcext:value-type="float">
            <text:p>15,883</text:p>
          </table:table-cell>
          <table:table-cell office:value-type="float" office:value="20.2662795798673" calcext:value-type="float">
            <text:p>20,2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8829978044245" calcext:value-type="float">
            <text:p>15,8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178553874" calcext:value-type="float">
            <text:p>4,195</text:p>
          </table:table-cell>
          <table:table-cell office:value-type="float" office:value="0" calcext:value-type="float">
            <text:p>0,000</text:p>
          </table:table-cell>
          <table:table-cell office:value-type="float" office:value="18.7049409857447" calcext:value-type="float">
            <text:p>18,7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450399831759" calcext:value-type="float">
            <text:p>4,295</text:p>
          </table:table-cell>
          <table:table-cell office:value-type="float" office:value="0" calcext:value-type="float">
            <text:p>0,000</text:p>
          </table:table-cell>
          <table:table-cell office:value-type="float" office:value="9.00860458188023" calcext:value-type="float">
            <text:p>9,0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.04448602815907" calcext:value-type="float">
            <text:p>5,044</text:p>
          </table:table-cell>
          <table:table-cell office:value-type="float" office:value="0" calcext:value-type="float">
            <text:p>0,000</text:p>
          </table:table-cell>
          <table:table-cell office:value-type="float" office:value="1.20406798325235" calcext:value-type="float">
            <text:p>1,2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3"/>
        </table:table-row>
        <table:table-row table:style-name="ro4" table:number-rows-repeated="1045922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1">Lgsf</text:span> (ha)</text:p>
          </table:table-cell>
          <table:table-cell office:value-type="string" calcext:value-type="string">
            <text:p><text:span text:style-name="T1">Lgsf bio</text:span> (ha)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10 106</text:p>
          </table:table-cell>
          <table:table-cell office:value-type="string" calcext:value-type="string">
            <text:p>1 599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9 078</text:p>
          </table:table-cell>
          <table:table-cell office:value-type="string" calcext:value-type="string">
            <text:p>1 711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5 229</text:p>
          </table:table-cell>
          <table:table-cell office:value-type="string" calcext:value-type="string">
            <text:p>948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11 336</text:p>
          </table:table-cell>
          <table:table-cell office:value-type="string" calcext:value-type="string">
            <text:p>2 138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5 879</text:p>
          </table:table-cell>
          <table:table-cell office:value-type="string" calcext:value-type="string">
            <text:p>832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41 628</text:p>
          </table:table-cell>
          <table:table-cell office:value-type="string" calcext:value-type="string">
            <text:p>7 228</text:p>
          </table:table-cell>
        </table:table-row>
      </table:table>
      <table:named-expressions>
        <table:named-expression table:name="mat" table:base-cell-address="$surfcult_lgsf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2:06:25.0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7T12:10:03.452000000</dc:date>
    <dc:creator>DRAAF Normandie</dc:creator>
    <meta:editing-duration>PT47M40S</meta:editing-duration>
    <meta:editing-cycles>22</meta:editing-cycles>
    <meta:generator>LibreOffice/7.2.7.2$Windows_x86 LibreOffice_project/8d71d29d553c0f7dcbfa38fbfda25ee34cce99a2</meta:generator>
    <meta:document-statistic meta:table-count="3" meta:cell-count="42532" meta:object-count="0"/>
  </office:meta>
</office:document-meta>
</file>