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6.653cm"/>
    </style:style>
    <style:style style:name="co3" style:family="table-column">
      <style:table-column-properties fo:break-before="auto" style:column-width="15.45cm"/>
    </style:style>
    <style:style style:name="co4" style:family="table-column">
      <style:table-column-properties fo:break-before="auto" style:column-width="5.52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0" style:family="table-cell" style:parent-style-name="Default" style:data-style-name="N107"/>
    <style:style style:name="ce16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4" style:family="table-cell" style:parent-style-name="Default" style:data-style-name="N107"/>
  </office:automatic-styles>
  <office:body>
    <office:spreadsheet>
      <table:calculation-settings table:automatic-find-labels="false" table:use-regular-expressions="false" table:use-wildcards="true"/>
      <table:table table:name="Métadonnées" table:style-name="ta1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6" table:number-columns-repeated="1017" table:default-cell-style-name="ce10"/>
        <table:table-column table:style-name="co6" table:number-columns-repeated="4" table:default-cell-style-name="ce20"/>
        <table:table-row table:style-name="ro2">
          <table:table-cell table:style-name="ce16" table:number-columns-spanned="3" table:number-rows-spanned="1"/>
          <table:covered-table-cell table:number-columns-repeated="2" table:style-name="ce11"/>
          <table:table-cell table:number-columns-repeated="1021"/>
        </table:table-row>
        <table:table-row table:style-name="ro2">
          <table:table-cell table:style-name="ce3" office:value-type="string" calcext:value-type="string">
            <text:p>Données attributaires de la carte :</text:p>
          </table:table-cell>
          <table:table-cell table:style-name="ce26" office:value-type="string" calcext:value-type="string" table:number-columns-spanned="2" table:number-rows-spanned="1">
            <text:p>Part des surfaces de lin fibre par commune en Normandie en 2020</text:p>
          </table:table-cell>
          <table:covered-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Année :</text:p>
          </table:table-cell>
          <table:table-cell table:style-name="ce27" office:value-type="float" office:value="2020" calcext:value-type="float" table:number-columns-spanned="2" table:number-rows-spanned="1">
            <text:p>2020</text:p>
          </table:table-cell>
          <table:covered-table-cell/>
          <table:table-cell table:number-columns-repeated="1021"/>
        </table:table-row>
        <table:table-row table:style-name="ro2">
          <table:table-cell table:style-name="ce4" office:value-type="string" calcext:value-type="string">
            <text:p>Périmètre :</text:p>
          </table:table-cell>
          <table:table-cell table:style-name="ce27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1"/>
        </table:table-row>
        <table:table-row table:style-name="ro2">
          <table:table-cell table:style-name="ce4" office:value-type="string" calcext:value-type="string">
            <text:p>Date de mise en ligne : </text:p>
          </table:table-cell>
          <table:table-cell table:style-name="ce27" office:value-type="string" calcext:value-type="string" table:number-columns-spanned="2" table:number-rows-spanned="1">
            <text:p>01/2022</text:p>
          </table:table-cell>
          <table:covered-table-cell/>
          <table:table-cell table:number-columns-repeated="1021"/>
        </table:table-row>
        <table:table-row table:style-name="ro2">
          <table:table-cell table:style-name="ce4" office:value-type="string" calcext:value-type="string">
            <text:p>Source :</text:p>
          </table:table-cell>
          <table:table-cell table:style-name="ce27" office:value-type="string" calcext:value-type="string" table:number-columns-spanned="2" table:number-rows-spanned="1">
            <text:p>Admin-express 2020 © ® IGN / RPG Anonyme 2020 IGN</text:p>
          </table:table-cell>
          <table:covered-table-cell/>
          <table:table-cell table:number-columns-repeated="1021"/>
        </table:table-row>
        <table:table-row table:style-name="ro2">
          <table:table-cell table:style-name="ce4" office:value-type="string" calcext:value-type="string">
            <text:p>Conception :</text:p>
          </table:table-cell>
          <table:table-cell table:style-name="ce27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1"/>
        </table:table-row>
        <table:table-row table:style-name="ro2">
          <table:table-cell table:style-name="ce4" office:value-type="string" calcext:value-type="string">
            <text:p>Méthode :</text:p>
          </table:table-cell>
          <table:table-cell table:style-name="ce27" office:value-type="string" calcext:value-type="string" table:number-columns-spanned="2" table:number-rows-spanned="1">
            <text:p>Les parcelles sont découpées selon les limites communales </text:p>
          </table:table-cell>
          <table:covered-table-cell/>
          <table:table-cell table:number-columns-repeated="1021"/>
        </table:table-row>
        <table:table-row table:style-name="ro2">
          <table:table-cell table:style-name="ce19" table:number-columns-spanned="3" table:number-rows-spanned="1"/>
          <table:covered-table-cell table:number-columns-repeated="2"/>
          <table:table-cell table:number-columns-repeated="1017"/>
          <table:table-cell table:style-name="ce10" table:number-columns-repeated="4"/>
        </table:table-row>
        <table:table-row table:style-name="ro2">
          <table:table-cell table:style-name="ce6" office:value-type="string" calcext:value-type="string">
            <text:p>Variables</text:p>
          </table:table-cell>
          <table:table-cell table:style-name="ce6" office:value-type="string" calcext:value-type="string">
            <text:p>Libellés des variables</text:p>
          </table:table-cell>
          <table:table-cell table:style-name="ce6" office:value-type="string" calcext:value-type="string">
            <text:p>Source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d_dep</text:p>
          </table:table-cell>
          <table:table-cell table:style-name="ce9" office:value-type="string" calcext:value-type="string">
            <text:p>Code INSEE du département </text:p>
          </table:table-cell>
          <table:table-cell table:style-name="ce15" office:value-type="string" calcext:value-type="string">
            <text:p>Admin-express 2020 © ® IGN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insee_com</text:p>
          </table:table-cell>
          <table:table-cell table:style-name="ce9" office:value-type="string" calcext:value-type="string">
            <text:p>Code INSEE de la commune 2020</text:p>
          </table:table-cell>
          <table:table-cell table:style-name="ce15" office:value-type="string" calcext:value-type="string">
            <text:p>Admin-express 2020 © ® IGN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au_ha</text:p>
          </table:table-cell>
          <table:table-cell table:style-name="ce9" office:value-type="string" calcext:value-type="string">
            <text:p>Surface agricole utile totale de la commune en 2020 en ha</text:p>
          </table:table-cell>
          <table:table-cell table:style-name="ce15" office:value-type="string" calcext:value-type="string">
            <text:p>RPG Anonyme 2020 IGN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linfb</text:p>
          </table:table-cell>
          <table:table-cell table:style-name="ce9" office:value-type="string" calcext:value-type="string">
            <text:p>Surface totale de lin fibre en ha</text:p>
          </table:table-cell>
          <table:table-cell table:style-name="ce15" office:value-type="string" calcext:value-type="string">
            <text:p>RPG Anonyme 2020 IGN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lif</text:p>
          </table:table-cell>
          <table:table-cell table:style-name="ce9" office:value-type="string" calcext:value-type="string">
            <text:p>Lin fibres</text:p>
          </table:table-cell>
          <table:table-cell table:style-name="ce15" office:value-type="string" calcext:value-type="string">
            <text:p>RPG Anonyme 2020 IGN</text:p>
          </table:table-cell>
          <table:table-cell table:number-columns-repeated="1021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rfcult_linfb_rpg2020_r28_donnees" table:style-name="ta1">
        <table:table-column table:style-name="co5" table:number-columns-repeated="2" table:default-cell-style-name="Default"/>
        <table:table-column table:style-name="co5" table:number-columns-repeated="3" table:default-cell-style-name="ce24"/>
        <table:table-row table:style-name="ro1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_ha</text:p>
          </table:table-cell>
          <table:table-cell office:value-type="string" calcext:value-type="string">
            <text:p>linfb</text:p>
          </table:table-cell>
          <table:table-cell office:value-type="string" calcext:value-type="string">
            <text:p>lif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87.362917408607" calcext:value-type="float">
            <text:p>187,3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9.726061727239" calcext:value-type="float">
            <text:p>339,726</text:p>
          </table:table-cell>
          <table:table-cell table:number-columns-repeated="2" office:value-type="float" office:value="32.9574872790779" calcext:value-type="float">
            <text:p>32,95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6.576736315779" calcext:value-type="float">
            <text:p>326,577</text:p>
          </table:table-cell>
          <table:table-cell table:number-columns-repeated="2" office:value-type="float" office:value="36.0765585080557" calcext:value-type="float">
            <text:p>36,07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60.007937388884" calcext:value-type="float">
            <text:p>160,008</text:p>
          </table:table-cell>
          <table:table-cell table:number-columns-repeated="2" office:value-type="float" office:value="14.2702739368017" calcext:value-type="float">
            <text:p>14,27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5.376275753983" calcext:value-type="float">
            <text:p>445,3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58.712038030064" calcext:value-type="float">
            <text:p>858,7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83.07914837923" calcext:value-type="float">
            <text:p>3 683,0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3.37375464623" calcext:value-type="float">
            <text:p>1 493,374</text:p>
          </table:table-cell>
          <table:table-cell table:number-columns-repeated="2" office:value-type="float" office:value="178.666207205301" calcext:value-type="float">
            <text:p>178,66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20.005387756086" calcext:value-type="float">
            <text:p>220,0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92.572378977306" calcext:value-type="float">
            <text:p>692,5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71.866349900071" calcext:value-type="float">
            <text:p>571,8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57.571852526685" calcext:value-type="float">
            <text:p>457,5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87.38684166644" calcext:value-type="float">
            <text:p>1 387,387</text:p>
          </table:table-cell>
          <table:table-cell table:number-columns-repeated="2" office:value-type="float" office:value="92.9407036875973" calcext:value-type="float">
            <text:p>92,94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92.204831660447" calcext:value-type="float">
            <text:p>392,2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5.233746460769" calcext:value-type="float">
            <text:p>125,234</text:p>
          </table:table-cell>
          <table:table-cell table:number-columns-repeated="2" office:value-type="float" office:value="7.49909626785779" calcext:value-type="float">
            <text:p>7,49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50.469123578758" calcext:value-type="float">
            <text:p>350,4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47.31863591327" calcext:value-type="float">
            <text:p>547,3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19.113240749695" calcext:value-type="float">
            <text:p>719,1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5.898944515969" calcext:value-type="float">
            <text:p>445,8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484.19011864993" calcext:value-type="float">
            <text:p>2 484,1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2.50542830829" calcext:value-type="float">
            <text:p>572,5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6.757676160909" calcext:value-type="float">
            <text:p>886,758</text:p>
          </table:table-cell>
          <table:table-cell table:number-columns-repeated="2" office:value-type="float" office:value="50.9866399719572" calcext:value-type="float">
            <text:p>50,98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63.751308678861" calcext:value-type="float">
            <text:p>663,751</text:p>
          </table:table-cell>
          <table:table-cell table:number-columns-repeated="2" office:value-type="float" office:value="19.1946302095164" calcext:value-type="float">
            <text:p>19,19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72.38321237836" calcext:value-type="float">
            <text:p>1 172,383</text:p>
          </table:table-cell>
          <table:table-cell table:number-columns-repeated="2" office:value-type="float" office:value="12.6312946184744" calcext:value-type="float">
            <text:p>12,63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60.246353956712" calcext:value-type="float">
            <text:p>160,246</text:p>
          </table:table-cell>
          <table:table-cell table:number-columns-repeated="2" office:value-type="float" office:value="12.6243033509092" calcext:value-type="float">
            <text:p>12,62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73.697231141407" calcext:value-type="float">
            <text:p>673,697</text:p>
          </table:table-cell>
          <table:table-cell table:number-columns-repeated="2" office:value-type="float" office:value="143.767869216227" calcext:value-type="float">
            <text:p>143,76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401479544974" calcext:value-type="float">
            <text:p>369,4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74.492863914788" calcext:value-type="float">
            <text:p>674,493</text:p>
          </table:table-cell>
          <table:table-cell table:number-columns-repeated="2" office:value-type="float" office:value="67.2015327203183" calcext:value-type="float">
            <text:p>67,20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70.409349964377" calcext:value-type="float">
            <text:p>570,409</text:p>
          </table:table-cell>
          <table:table-cell table:number-columns-repeated="2" office:value-type="float" office:value="11.3641861025766" calcext:value-type="float">
            <text:p>11,36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08.524147992048" calcext:value-type="float">
            <text:p>408,5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21.610090313161" calcext:value-type="float">
            <text:p>221,6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58.960420194093" calcext:value-type="float">
            <text:p>358,960</text:p>
          </table:table-cell>
          <table:table-cell table:number-columns-repeated="2" office:value-type="float" office:value="15.1772628463137" calcext:value-type="float">
            <text:p>15,17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09.960980179322" calcext:value-type="float">
            <text:p>509,9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2.430047466712" calcext:value-type="float">
            <text:p>832,430</text:p>
          </table:table-cell>
          <table:table-cell table:number-columns-repeated="2" office:value-type="float" office:value="62.9011828222148" calcext:value-type="float">
            <text:p>62,90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36.119390883911" calcext:value-type="float">
            <text:p>636,1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20.713802380635" calcext:value-type="float">
            <text:p>320,714</text:p>
          </table:table-cell>
          <table:table-cell table:number-columns-repeated="2" office:value-type="float" office:value="14.4421972366679" calcext:value-type="float">
            <text:p>14,44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71.568680754313" calcext:value-type="float">
            <text:p>171,569</text:p>
          </table:table-cell>
          <table:table-cell table:number-columns-repeated="2" office:value-type="float" office:value="24.8030730955003" calcext:value-type="float">
            <text:p>24,80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34.42592914328" calcext:value-type="float">
            <text:p>1 334,426</text:p>
          </table:table-cell>
          <table:table-cell table:number-columns-repeated="2" office:value-type="float" office:value="125.100241639059" calcext:value-type="float">
            <text:p>125,1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90.59620641933" calcext:value-type="float">
            <text:p>390,596</text:p>
          </table:table-cell>
          <table:table-cell table:number-columns-repeated="2" office:value-type="float" office:value="16.4795180015141" calcext:value-type="float">
            <text:p>16,48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585.92885889484" calcext:value-type="float">
            <text:p>9 585,929</text:p>
          </table:table-cell>
          <table:table-cell table:number-columns-repeated="2" office:value-type="float" office:value="357.545181162584" calcext:value-type="float">
            <text:p>357,54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4.298428356157" calcext:value-type="float">
            <text:p>444,298</text:p>
          </table:table-cell>
          <table:table-cell table:number-columns-repeated="2" office:value-type="float" office:value="12.7711013570384" calcext:value-type="float">
            <text:p>12,77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2.434535237956" calcext:value-type="float">
            <text:p>352,435</text:p>
          </table:table-cell>
          <table:table-cell table:number-columns-repeated="2" office:value-type="float" office:value="63.1843560814186" calcext:value-type="float">
            <text:p>63,18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26.25542471411" calcext:value-type="float">
            <text:p>826,255</text:p>
          </table:table-cell>
          <table:table-cell table:number-columns-repeated="2" office:value-type="float" office:value="87.146967421078" calcext:value-type="float">
            <text:p>87,14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7.118389708028" calcext:value-type="float">
            <text:p>457,118</text:p>
          </table:table-cell>
          <table:table-cell table:number-columns-repeated="2" office:value-type="float" office:value="82.6598602825337" calcext:value-type="float">
            <text:p>82,66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2.64100503199" calcext:value-type="float">
            <text:p>242,641</text:p>
          </table:table-cell>
          <table:table-cell table:number-columns-repeated="2" office:value-type="float" office:value="41.9731955853715" calcext:value-type="float">
            <text:p>41,97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7.67344331361" calcext:value-type="float">
            <text:p>1 107,673</text:p>
          </table:table-cell>
          <table:table-cell table:number-columns-repeated="2" office:value-type="float" office:value="68.6939668946107" calcext:value-type="float">
            <text:p>68,69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9.724433775381" calcext:value-type="float">
            <text:p>999,7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529.174586119885" calcext:value-type="float">
            <text:p>529,175</text:p>
          </table:table-cell>
          <table:table-cell table:number-columns-repeated="2" office:value-type="float" office:value="108.608863925838" calcext:value-type="float">
            <text:p>108,60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6.8141189896928" calcext:value-type="float">
            <text:p>56,8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8.10140120087" calcext:value-type="float">
            <text:p>248,101</text:p>
          </table:table-cell>
          <table:table-cell table:number-columns-repeated="2" office:value-type="float" office:value="46.2268715293937" calcext:value-type="float">
            <text:p>46,22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921109394653" calcext:value-type="float">
            <text:p>142,921</text:p>
          </table:table-cell>
          <table:table-cell table:number-columns-repeated="2" office:value-type="float" office:value="5.75914728127405" calcext:value-type="float">
            <text:p>5,75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84.194148728504" calcext:value-type="float">
            <text:p>684,1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4.46186390187" calcext:value-type="float">
            <text:p>874,462</text:p>
          </table:table-cell>
          <table:table-cell table:number-columns-repeated="2" office:value-type="float" office:value="76.7612817693084" calcext:value-type="float">
            <text:p>76,76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8.384797116473" calcext:value-type="float">
            <text:p>618,3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901.56318218597" calcext:value-type="float">
            <text:p>901,563</text:p>
          </table:table-cell>
          <table:table-cell table:number-columns-repeated="2" office:value-type="float" office:value="143.198226525391" calcext:value-type="float">
            <text:p>143,19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502992740896" calcext:value-type="float">
            <text:p>51,7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588.466566743757" calcext:value-type="float">
            <text:p>588,4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593.294307644873" calcext:value-type="float">
            <text:p>593,294</text:p>
          </table:table-cell>
          <table:table-cell table:number-columns-repeated="2" office:value-type="float" office:value="37.5274718666854" calcext:value-type="float">
            <text:p>37,52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331.403348324251" calcext:value-type="float">
            <text:p>331,4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16.159377817292" calcext:value-type="float">
            <text:p>916,159</text:p>
          </table:table-cell>
          <table:table-cell table:number-columns-repeated="2" office:value-type="float" office:value="135.541103163742" calcext:value-type="float">
            <text:p>135,54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5.143062661008" calcext:value-type="float">
            <text:p>505,143</text:p>
          </table:table-cell>
          <table:table-cell table:number-columns-repeated="2" office:value-type="float" office:value="48.3519299883462" calcext:value-type="float">
            <text:p>48,35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27.793854046137" calcext:value-type="float">
            <text:p>527,794</text:p>
          </table:table-cell>
          <table:table-cell table:number-columns-repeated="2" office:value-type="float" office:value="89.7773435313726" calcext:value-type="float">
            <text:p>89,77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47.039073510643" calcext:value-type="float">
            <text:p>847,039</text:p>
          </table:table-cell>
          <table:table-cell table:number-columns-repeated="2" office:value-type="float" office:value="39.6687681569252" calcext:value-type="float">
            <text:p>39,66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73.909615062714" calcext:value-type="float">
            <text:p>373,910</text:p>
          </table:table-cell>
          <table:table-cell table:number-columns-repeated="2" office:value-type="float" office:value="5.79210348352341" calcext:value-type="float">
            <text:p>5,79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86.969372656934" calcext:value-type="float">
            <text:p>686,969</text:p>
          </table:table-cell>
          <table:table-cell table:number-columns-repeated="2" office:value-type="float" office:value="114.398029369109" calcext:value-type="float">
            <text:p>114,39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43.189784768503" calcext:value-type="float">
            <text:p>143,190</text:p>
          </table:table-cell>
          <table:table-cell table:number-columns-repeated="2" office:value-type="float" office:value="5.57510646862438" calcext:value-type="float">
            <text:p>5,57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36.526874712527" calcext:value-type="float">
            <text:p>636,527</text:p>
          </table:table-cell>
          <table:table-cell table:number-columns-repeated="2" office:value-type="float" office:value="22.5382434940063" calcext:value-type="float">
            <text:p>22,53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5.250941802648" calcext:value-type="float">
            <text:p>365,251</text:p>
          </table:table-cell>
          <table:table-cell table:number-columns-repeated="2" office:value-type="float" office:value="10.675231915834" calcext:value-type="float">
            <text:p>10,67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4.302810421424" calcext:value-type="float">
            <text:p>214,303</text:p>
          </table:table-cell>
          <table:table-cell table:number-columns-repeated="2" office:value-type="float" office:value="71.1890891366777" calcext:value-type="float">
            <text:p>71,18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8.00744543446" calcext:value-type="float">
            <text:p>1 028,007</text:p>
          </table:table-cell>
          <table:table-cell table:number-columns-repeated="2" office:value-type="float" office:value="21.643986078374" calcext:value-type="float">
            <text:p>21,64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8.303982066939" calcext:value-type="float">
            <text:p>568,304</text:p>
          </table:table-cell>
          <table:table-cell table:number-columns-repeated="2" office:value-type="float" office:value="92.8103178899213" calcext:value-type="float">
            <text:p>92,81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4.754511556523" calcext:value-type="float">
            <text:p>264,755</text:p>
          </table:table-cell>
          <table:table-cell table:number-columns-repeated="2" office:value-type="float" office:value="31.3801168689409" calcext:value-type="float">
            <text:p>31,38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65.296540657254" calcext:value-type="float">
            <text:p>965,297</text:p>
          </table:table-cell>
          <table:table-cell table:number-columns-repeated="2" office:value-type="float" office:value="76.0119615320312" calcext:value-type="float">
            <text:p>76,01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79.752806331596" calcext:value-type="float">
            <text:p>179,7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4.177261151587" calcext:value-type="float">
            <text:p>624,177</text:p>
          </table:table-cell>
          <table:table-cell table:number-columns-repeated="2" office:value-type="float" office:value="75.1148216208887" calcext:value-type="float">
            <text:p>75,11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88.090004897452" calcext:value-type="float">
            <text:p>588,090</text:p>
          </table:table-cell>
          <table:table-cell table:number-columns-repeated="2" office:value-type="float" office:value="14.3576249582143" calcext:value-type="float">
            <text:p>14,35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35.375918917571" calcext:value-type="float">
            <text:p>635,3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8.558140614509" calcext:value-type="float">
            <text:p>178,558</text:p>
          </table:table-cell>
          <table:table-cell table:number-columns-repeated="2" office:value-type="float" office:value="55.0016456833835" calcext:value-type="float">
            <text:p>55,00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14.272729695969" calcext:value-type="float">
            <text:p>514,273</text:p>
          </table:table-cell>
          <table:table-cell table:number-columns-repeated="2" office:value-type="float" office:value="76.517073325569" calcext:value-type="float">
            <text:p>76,51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31.838392966535" calcext:value-type="float">
            <text:p>531,8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82.306812953282" calcext:value-type="float">
            <text:p>382,307</text:p>
          </table:table-cell>
          <table:table-cell table:number-columns-repeated="2" office:value-type="float" office:value="33.8430399499968" calcext:value-type="float">
            <text:p>33,84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5.22463195106" calcext:value-type="float">
            <text:p>255,2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70.454030519917" calcext:value-type="float">
            <text:p>570,454</text:p>
          </table:table-cell>
          <table:table-cell table:number-columns-repeated="2" office:value-type="float" office:value="11.5071355840982" calcext:value-type="float">
            <text:p>11,50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8.606227082079" calcext:value-type="float">
            <text:p>128,606</text:p>
          </table:table-cell>
          <table:table-cell table:number-columns-repeated="2" office:value-type="float" office:value="27.7476412408693" calcext:value-type="float">
            <text:p>27,74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8.315865210455" calcext:value-type="float">
            <text:p>268,316</text:p>
          </table:table-cell>
          <table:table-cell table:number-columns-repeated="2" office:value-type="float" office:value="38.5485876553671" calcext:value-type="float">
            <text:p>38,54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5.912050004099" calcext:value-type="float">
            <text:p>95,912</text:p>
          </table:table-cell>
          <table:table-cell table:number-columns-repeated="2" office:value-type="float" office:value="1.15428029367859" calcext:value-type="float">
            <text:p>1,15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66.177717271656" calcext:value-type="float">
            <text:p>666,1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97.148593981963" calcext:value-type="float">
            <text:p>197,149</text:p>
          </table:table-cell>
          <table:table-cell table:number-columns-repeated="2" office:value-type="float" office:value="33.4797272449406" calcext:value-type="float">
            <text:p>33,48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45.280848895218" calcext:value-type="float">
            <text:p>245,2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569923260581" calcext:value-type="float">
            <text:p>107,570</text:p>
          </table:table-cell>
          <table:table-cell table:number-columns-repeated="2" office:value-type="float" office:value="13.4516112549516" calcext:value-type="float">
            <text:p>13,45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26.470861678997" calcext:value-type="float">
            <text:p>826,471</text:p>
          </table:table-cell>
          <table:table-cell table:number-columns-repeated="2" office:value-type="float" office:value="97.8614828679107" calcext:value-type="float">
            <text:p>97,86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196.36152118452" calcext:value-type="float">
            <text:p>1 196,3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58.900298440193" calcext:value-type="float">
            <text:p>858,900</text:p>
          </table:table-cell>
          <table:table-cell table:number-columns-repeated="2" office:value-type="float" office:value="110.562796745368" calcext:value-type="float">
            <text:p>110,56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9.992164988183" calcext:value-type="float">
            <text:p>609,992</text:p>
          </table:table-cell>
          <table:table-cell table:number-columns-repeated="2" office:value-type="float" office:value="112.462971651351" calcext:value-type="float">
            <text:p>112,46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7.31624034703" calcext:value-type="float">
            <text:p>587,316</text:p>
          </table:table-cell>
          <table:table-cell table:number-columns-repeated="2" office:value-type="float" office:value="94.6641851413618" calcext:value-type="float">
            <text:p>94,66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67.738451534536" calcext:value-type="float">
            <text:p>567,738</text:p>
          </table:table-cell>
          <table:table-cell table:number-columns-repeated="2" office:value-type="float" office:value="12.6592830761349" calcext:value-type="float">
            <text:p>12,65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1.740492634609" calcext:value-type="float">
            <text:p>781,740</text:p>
          </table:table-cell>
          <table:table-cell table:number-columns-repeated="2" office:value-type="float" office:value="127.051712854309" calcext:value-type="float">
            <text:p>127,05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68.922966934285" calcext:value-type="float">
            <text:p>368,923</text:p>
          </table:table-cell>
          <table:table-cell table:number-columns-repeated="2" office:value-type="float" office:value="20.2200908688049" calcext:value-type="float">
            <text:p>20,22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4.14131137085" calcext:value-type="float">
            <text:p>1 434,141</text:p>
          </table:table-cell>
          <table:table-cell table:number-columns-repeated="2" office:value-type="float" office:value="90.8376096536378" calcext:value-type="float">
            <text:p>90,83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74.697022214816" calcext:value-type="float">
            <text:p>374,6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27.684495801429" calcext:value-type="float">
            <text:p>427,6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32.53037542989" calcext:value-type="float">
            <text:p>1 732,530</text:p>
          </table:table-cell>
          <table:table-cell table:number-columns-repeated="2" office:value-type="float" office:value="75.7136210966829" calcext:value-type="float">
            <text:p>75,71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29.871254988435" calcext:value-type="float">
            <text:p>429,871</text:p>
          </table:table-cell>
          <table:table-cell table:number-columns-repeated="2" office:value-type="float" office:value="28.685976755688" calcext:value-type="float">
            <text:p>28,68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497743328337" calcext:value-type="float">
            <text:p>949,498</text:p>
          </table:table-cell>
          <table:table-cell table:number-columns-repeated="2" office:value-type="float" office:value="82.1378747110507" calcext:value-type="float">
            <text:p>82,13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5.038832180169" calcext:value-type="float">
            <text:p>195,039</text:p>
          </table:table-cell>
          <table:table-cell table:number-columns-repeated="2" office:value-type="float" office:value="46.9506488448463" calcext:value-type="float">
            <text:p>46,95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9.092139648412" calcext:value-type="float">
            <text:p>509,0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513.35928522896" calcext:value-type="float">
            <text:p>2 513,3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536.8919809687" calcext:value-type="float">
            <text:p>11 536,892</text:p>
          </table:table-cell>
          <table:table-cell table:number-columns-repeated="2" office:value-type="float" office:value="204.20197399505" calcext:value-type="float">
            <text:p>204,20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5.270118419819" calcext:value-type="float">
            <text:p>345,270</text:p>
          </table:table-cell>
          <table:table-cell table:number-columns-repeated="2" office:value-type="float" office:value="26.7716151199785" calcext:value-type="float">
            <text:p>26,77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8.318964655283" calcext:value-type="float">
            <text:p>308,3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0.00301361207" calcext:value-type="float">
            <text:p>210,003</text:p>
          </table:table-cell>
          <table:table-cell table:number-columns-repeated="2" office:value-type="float" office:value="35.5005887908069" calcext:value-type="float">
            <text:p>35,50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49.545021165125" calcext:value-type="float">
            <text:p>749,545</text:p>
          </table:table-cell>
          <table:table-cell table:number-columns-repeated="2" office:value-type="float" office:value="80.580082513121" calcext:value-type="float">
            <text:p>80,58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8.268889210263" calcext:value-type="float">
            <text:p>528,269</text:p>
          </table:table-cell>
          <table:table-cell table:number-columns-repeated="2" office:value-type="float" office:value="86.727676359106" calcext:value-type="float">
            <text:p>86,72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2.001313301669" calcext:value-type="float">
            <text:p>422,001</text:p>
          </table:table-cell>
          <table:table-cell table:number-columns-repeated="2" office:value-type="float" office:value="24.9931692318078" calcext:value-type="float">
            <text:p>24,99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24.2153166286" calcext:value-type="float">
            <text:p>524,215</text:p>
          </table:table-cell>
          <table:table-cell table:number-columns-repeated="2" office:value-type="float" office:value="39.2047501221303" calcext:value-type="float">
            <text:p>39,20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2.640841479109" calcext:value-type="float">
            <text:p>352,641</text:p>
          </table:table-cell>
          <table:table-cell table:number-columns-repeated="2" office:value-type="float" office:value="63.2666457835504" calcext:value-type="float">
            <text:p>63,26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2.578463864392" calcext:value-type="float">
            <text:p>442,578</text:p>
          </table:table-cell>
          <table:table-cell table:number-columns-repeated="2" office:value-type="float" office:value="16.9427168850356" calcext:value-type="float">
            <text:p>16,94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5.306922504044" calcext:value-type="float">
            <text:p>345,307</text:p>
          </table:table-cell>
          <table:table-cell table:number-columns-repeated="2" office:value-type="float" office:value="90.2694071147565" calcext:value-type="float">
            <text:p>90,26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536.102467528074" calcext:value-type="float">
            <text:p>536,1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4.826510408147" calcext:value-type="float">
            <text:p>174,8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82.929427893955" calcext:value-type="float">
            <text:p>482,929</text:p>
          </table:table-cell>
          <table:table-cell table:number-columns-repeated="2" office:value-type="float" office:value="0.60122763238294" calcext:value-type="float">
            <text:p>0,60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7.804347664442" calcext:value-type="float">
            <text:p>207,804</text:p>
          </table:table-cell>
          <table:table-cell table:number-columns-repeated="2" office:value-type="float" office:value="29.2276087223456" calcext:value-type="float">
            <text:p>29,22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702.993738512096" calcext:value-type="float">
            <text:p>702,994</text:p>
          </table:table-cell>
          <table:table-cell table:number-columns-repeated="2" office:value-type="float" office:value="5.60815680894994" calcext:value-type="float">
            <text:p>5,60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35.316515420687" calcext:value-type="float">
            <text:p>435,317</text:p>
          </table:table-cell>
          <table:table-cell table:number-columns-repeated="2" office:value-type="float" office:value="59.5044321271873" calcext:value-type="float">
            <text:p>59,50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59.589318471711" calcext:value-type="float">
            <text:p>459,5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81.212779886376" calcext:value-type="float">
            <text:p>581,2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70.235547050029" calcext:value-type="float">
            <text:p>670,2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64.8284325753942" calcext:value-type="float">
            <text:p>64,8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48.197479222694" calcext:value-type="float">
            <text:p>648,197</text:p>
          </table:table-cell>
          <table:table-cell table:number-columns-repeated="2" office:value-type="float" office:value="111.466115101722" calcext:value-type="float">
            <text:p>111,46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79.103148208631" calcext:value-type="float">
            <text:p>779,103</text:p>
          </table:table-cell>
          <table:table-cell table:number-columns-repeated="2" office:value-type="float" office:value="0.055975357263604" calcext:value-type="float">
            <text:p>0,05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4.075294358107" calcext:value-type="float">
            <text:p>464,075</text:p>
          </table:table-cell>
          <table:table-cell table:number-columns-repeated="2" office:value-type="float" office:value="14.1760109614593" calcext:value-type="float">
            <text:p>14,17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77.971360964947" calcext:value-type="float">
            <text:p>877,9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315.576471327231" calcext:value-type="float">
            <text:p>315,576</text:p>
          </table:table-cell>
          <table:table-cell table:number-columns-repeated="2" office:value-type="float" office:value="42.4028934031163" calcext:value-type="float">
            <text:p>42,40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85.2406394494" calcext:value-type="float">
            <text:p>1 085,241</text:p>
          </table:table-cell>
          <table:table-cell table:number-columns-repeated="2" office:value-type="float" office:value="106.807554757627" calcext:value-type="float">
            <text:p>106,80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08.711563310375" calcext:value-type="float">
            <text:p>108,7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19.70560592337" calcext:value-type="float">
            <text:p>1 019,7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805986016341" calcext:value-type="float">
            <text:p>186,8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13.865783813095" calcext:value-type="float">
            <text:p>913,866</text:p>
          </table:table-cell>
          <table:table-cell table:number-columns-repeated="2" office:value-type="float" office:value="48.4041745922175" calcext:value-type="float">
            <text:p>48,40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7.733476484054" calcext:value-type="float">
            <text:p>257,733</text:p>
          </table:table-cell>
          <table:table-cell table:number-columns-repeated="2" office:value-type="float" office:value="9.84383709529057" calcext:value-type="float">
            <text:p>9,84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41.779540007956" calcext:value-type="float">
            <text:p>641,780</text:p>
          </table:table-cell>
          <table:table-cell table:number-columns-repeated="2" office:value-type="float" office:value="89.9177746387369" calcext:value-type="float">
            <text:p>89,91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79.889180510499" calcext:value-type="float">
            <text:p>579,889</text:p>
          </table:table-cell>
          <table:table-cell table:number-columns-repeated="2" office:value-type="float" office:value="92.0450173513206" calcext:value-type="float">
            <text:p>92,04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5.69028343119" calcext:value-type="float">
            <text:p>235,6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307.100087291164" calcext:value-type="float">
            <text:p>307,100</text:p>
          </table:table-cell>
          <table:table-cell table:number-columns-repeated="2" office:value-type="float" office:value="18.0311391646131" calcext:value-type="float">
            <text:p>18,03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9.246091870749" calcext:value-type="float">
            <text:p>639,246</text:p>
          </table:table-cell>
          <table:table-cell table:number-columns-repeated="2" office:value-type="float" office:value="91.0010228561777" calcext:value-type="float">
            <text:p>91,00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6.944001216608" calcext:value-type="float">
            <text:p>216,944</text:p>
          </table:table-cell>
          <table:table-cell table:number-columns-repeated="2" office:value-type="float" office:value="5.98703924782777" calcext:value-type="float">
            <text:p>5,98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8.967808571706" calcext:value-type="float">
            <text:p>588,968</text:p>
          </table:table-cell>
          <table:table-cell table:number-columns-repeated="2" office:value-type="float" office:value="6.77374057229137" calcext:value-type="float">
            <text:p>6,77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93.142004273195" calcext:value-type="float">
            <text:p>593,1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60.709863334541" calcext:value-type="float">
            <text:p>860,710</text:p>
          </table:table-cell>
          <table:table-cell table:number-columns-repeated="2" office:value-type="float" office:value="149.687887577772" calcext:value-type="float">
            <text:p>149,68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639.234705918033" calcext:value-type="float">
            <text:p>639,2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6.191292377183" calcext:value-type="float">
            <text:p>186,191</text:p>
          </table:table-cell>
          <table:table-cell table:number-columns-repeated="2" office:value-type="float" office:value="9.27693294455616" calcext:value-type="float">
            <text:p>9,27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4.15608583368" calcext:value-type="float">
            <text:p>224,156</text:p>
          </table:table-cell>
          <table:table-cell table:number-columns-repeated="2" office:value-type="float" office:value="37.1311779102371" calcext:value-type="float">
            <text:p>37,13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30.783200681374" calcext:value-type="float">
            <text:p>130,7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3210.011735134" calcext:value-type="float">
            <text:p>13 210,012</text:p>
          </table:table-cell>
          <table:table-cell table:number-columns-repeated="2" office:value-type="float" office:value="35.1174020364602" calcext:value-type="float">
            <text:p>35,11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75.182012578175" calcext:value-type="float">
            <text:p>775,182</text:p>
          </table:table-cell>
          <table:table-cell table:number-columns-repeated="2" office:value-type="float" office:value="111.595224059109" calcext:value-type="float">
            <text:p>111,59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6.45874463945" calcext:value-type="float">
            <text:p>276,459</text:p>
          </table:table-cell>
          <table:table-cell table:number-columns-repeated="2" office:value-type="float" office:value="26.5213170957653" calcext:value-type="float">
            <text:p>26,52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1022.82023484785" calcext:value-type="float">
            <text:p>1 022,820</text:p>
          </table:table-cell>
          <table:table-cell table:number-columns-repeated="2" office:value-type="float" office:value="35.6929804273984" calcext:value-type="float">
            <text:p>35,69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394.368481960477" calcext:value-type="float">
            <text:p>394,3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47.213289950781" calcext:value-type="float">
            <text:p>847,213</text:p>
          </table:table-cell>
          <table:table-cell table:number-columns-repeated="2" office:value-type="float" office:value="115.314715687418" calcext:value-type="float">
            <text:p>115,31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238.16316129639" calcext:value-type="float">
            <text:p>1 238,1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90.280137664583" calcext:value-type="float">
            <text:p>790,280</text:p>
          </table:table-cell>
          <table:table-cell table:number-columns-repeated="2" office:value-type="float" office:value="4.19051654646418" calcext:value-type="float">
            <text:p>4,19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67.379764155012" calcext:value-type="float">
            <text:p>467,380</text:p>
          </table:table-cell>
          <table:table-cell table:number-columns-repeated="2" office:value-type="float" office:value="81.8104057211061" calcext:value-type="float">
            <text:p>81,81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4.482850480704" calcext:value-type="float">
            <text:p>314,483</text:p>
          </table:table-cell>
          <table:table-cell table:number-columns-repeated="2" office:value-type="float" office:value="50.5360222052417" calcext:value-type="float">
            <text:p>50,53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9.0333734637723" calcext:value-type="float">
            <text:p>49,033</text:p>
          </table:table-cell>
          <table:table-cell table:number-columns-repeated="2" office:value-type="float" office:value="10.2106445063335" calcext:value-type="float">
            <text:p>10,21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612.90669633951" calcext:value-type="float">
            <text:p>2 612,9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17.152919175396" calcext:value-type="float">
            <text:p>617,153</text:p>
          </table:table-cell>
          <table:table-cell table:number-columns-repeated="2" office:value-type="float" office:value="43.7033505167605" calcext:value-type="float">
            <text:p>43,70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96.014983756568" calcext:value-type="float">
            <text:p>496,015</text:p>
          </table:table-cell>
          <table:table-cell table:number-columns-repeated="2" office:value-type="float" office:value="79.6071836337422" calcext:value-type="float">
            <text:p>79,60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423.84195053172" calcext:value-type="float">
            <text:p>4 423,8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424.06746573304" calcext:value-type="float">
            <text:p>9 424,067</text:p>
          </table:table-cell>
          <table:table-cell table:number-columns-repeated="2" office:value-type="float" office:value="789.637001410376" calcext:value-type="float">
            <text:p>789,63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11.18809739999" calcext:value-type="float">
            <text:p>1 611,188</text:p>
          </table:table-cell>
          <table:table-cell table:number-columns-repeated="2" office:value-type="float" office:value="125.760833507421" calcext:value-type="float">
            <text:p>125,76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25.239941609684" calcext:value-type="float">
            <text:p>325,240</text:p>
          </table:table-cell>
          <table:table-cell table:number-columns-repeated="2" office:value-type="float" office:value="13.2870304375684" calcext:value-type="float">
            <text:p>13,28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4.433841654034" calcext:value-type="float">
            <text:p>484,4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06.84803699849" calcext:value-type="float">
            <text:p>3 506,8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437.29581426486" calcext:value-type="float">
            <text:p>2 437,296</text:p>
          </table:table-cell>
          <table:table-cell table:number-columns-repeated="2" office:value-type="float" office:value="132.939282740403" calcext:value-type="float">
            <text:p>132,93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641.657371204" calcext:value-type="float">
            <text:p>10 641,657</text:p>
          </table:table-cell>
          <table:table-cell table:number-columns-repeated="2" office:value-type="float" office:value="103.471446463258" calcext:value-type="float">
            <text:p>103,47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60.46764038168" calcext:value-type="float">
            <text:p>2 360,468</text:p>
          </table:table-cell>
          <table:table-cell table:number-columns-repeated="2" office:value-type="float" office:value="140.623112539149" calcext:value-type="float">
            <text:p>140,62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25.851615286465" calcext:value-type="float">
            <text:p>625,852</text:p>
          </table:table-cell>
          <table:table-cell table:number-columns-repeated="2" office:value-type="float" office:value="32.313549095898" calcext:value-type="float">
            <text:p>32,31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39.20187723684" calcext:value-type="float">
            <text:p>1 039,202</text:p>
          </table:table-cell>
          <table:table-cell table:number-columns-repeated="2" office:value-type="float" office:value="13.9819303986063" calcext:value-type="float">
            <text:p>13,98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45.624871510038" calcext:value-type="float">
            <text:p>445,6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1.489972108002" calcext:value-type="float">
            <text:p>231,490</text:p>
          </table:table-cell>
          <table:table-cell table:number-columns-repeated="2" office:value-type="float" office:value="28.9007930386531" calcext:value-type="float">
            <text:p>28,90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3.58347315181" calcext:value-type="float">
            <text:p>243,583</text:p>
          </table:table-cell>
          <table:table-cell table:number-columns-repeated="2" office:value-type="float" office:value="26.8747256162395" calcext:value-type="float">
            <text:p>26,87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4.06966072841" calcext:value-type="float">
            <text:p>474,070</text:p>
          </table:table-cell>
          <table:table-cell table:number-columns-repeated="2" office:value-type="float" office:value="55.4900543956989" calcext:value-type="float">
            <text:p>55,49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50.762954581868" calcext:value-type="float">
            <text:p>150,763</text:p>
          </table:table-cell>
          <table:table-cell table:number-columns-repeated="2" office:value-type="float" office:value="16.1347286929518" calcext:value-type="float">
            <text:p>16,13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3.277375508348" calcext:value-type="float">
            <text:p>123,277</text:p>
          </table:table-cell>
          <table:table-cell table:number-columns-repeated="2" office:value-type="float" office:value="22.181218244798" calcext:value-type="float">
            <text:p>22,18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70.2733835938229" calcext:value-type="float">
            <text:p>70,2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577234181118" calcext:value-type="float">
            <text:p>143,577</text:p>
          </table:table-cell>
          <table:table-cell table:number-columns-repeated="2" office:value-type="float" office:value="10.7892845634562" calcext:value-type="float">
            <text:p>10,78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2.7884980602515" calcext:value-type="float">
            <text:p>32,7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4.2088331240078" calcext:value-type="float">
            <text:p>24,2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4923080712831" calcext:value-type="float">
            <text:p>80,492</text:p>
          </table:table-cell>
          <table:table-cell table:number-columns-repeated="2" office:value-type="float" office:value="7.47985111181934" calcext:value-type="float">
            <text:p>7,48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57.473898865747" calcext:value-type="float">
            <text:p>157,474</text:p>
          </table:table-cell>
          <table:table-cell table:number-columns-repeated="2" office:value-type="float" office:value="4.73678358754276" calcext:value-type="float">
            <text:p>4,73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2.456351367542" calcext:value-type="float">
            <text:p>202,456</text:p>
          </table:table-cell>
          <table:table-cell table:number-columns-repeated="2" office:value-type="float" office:value="37.3804058827569" calcext:value-type="float">
            <text:p>37,38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47.235213652885" calcext:value-type="float">
            <text:p>147,2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969861072684" calcext:value-type="float">
            <text:p>430,970</text:p>
          </table:table-cell>
          <table:table-cell table:number-columns-repeated="2" office:value-type="float" office:value="105.079852375659" calcext:value-type="float">
            <text:p>105,08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88.093580391239" calcext:value-type="float">
            <text:p>288,094</text:p>
          </table:table-cell>
          <table:table-cell table:number-columns-repeated="2" office:value-type="float" office:value="3.04915555429962" calcext:value-type="float">
            <text:p>3,04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2.625537109119" calcext:value-type="float">
            <text:p>242,626</text:p>
          </table:table-cell>
          <table:table-cell table:number-columns-repeated="2" office:value-type="float" office:value="52.634595469935" calcext:value-type="float">
            <text:p>52,63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81.013699079862" calcext:value-type="float">
            <text:p>281,014</text:p>
          </table:table-cell>
          <table:table-cell table:number-columns-repeated="2" office:value-type="float" office:value="39.0077471901636" calcext:value-type="float">
            <text:p>39,00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35.27639556465" calcext:value-type="float">
            <text:p>2 535,2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60.95517297634" calcext:value-type="float">
            <text:p>2 060,955</text:p>
          </table:table-cell>
          <table:table-cell table:number-columns-repeated="2" office:value-type="float" office:value="7.27677326711986" calcext:value-type="float">
            <text:p>7,27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67.108908600953" calcext:value-type="float">
            <text:p>767,109</text:p>
          </table:table-cell>
          <table:table-cell table:number-columns-repeated="2" office:value-type="float" office:value="11.2415498575734" calcext:value-type="float">
            <text:p>11,24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6.597288353504" calcext:value-type="float">
            <text:p>846,5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94.803090360835" calcext:value-type="float">
            <text:p>494,803</text:p>
          </table:table-cell>
          <table:table-cell table:number-columns-repeated="2" office:value-type="float" office:value="70.0640463800272" calcext:value-type="float">
            <text:p>70,06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7.829117538802" calcext:value-type="float">
            <text:p>747,829</text:p>
          </table:table-cell>
          <table:table-cell table:number-columns-repeated="2" office:value-type="float" office:value="43.3225768896291" calcext:value-type="float">
            <text:p>43,32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8.313566933225" calcext:value-type="float">
            <text:p>638,3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61.111013197594" calcext:value-type="float">
            <text:p>361,1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21.816265908727" calcext:value-type="float">
            <text:p>921,8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08.917845000049" calcext:value-type="float">
            <text:p>308,918</text:p>
          </table:table-cell>
          <table:table-cell table:number-columns-repeated="2" office:value-type="float" office:value="43.6984419663271" calcext:value-type="float">
            <text:p>43,69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4.096467635897" calcext:value-type="float">
            <text:p>924,0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3.83191384761" calcext:value-type="float">
            <text:p>803,832</text:p>
          </table:table-cell>
          <table:table-cell table:number-columns-repeated="2" office:value-type="float" office:value="152.027643884514" calcext:value-type="float">
            <text:p>152,02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88.845804574586" calcext:value-type="float">
            <text:p>888,8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19.742531596696" calcext:value-type="float">
            <text:p>619,743</text:p>
          </table:table-cell>
          <table:table-cell table:number-columns-repeated="2" office:value-type="float" office:value="137.110729463978" calcext:value-type="float">
            <text:p>137,11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898.550210055855" calcext:value-type="float">
            <text:p>898,550</text:p>
          </table:table-cell>
          <table:table-cell table:number-columns-repeated="2" office:value-type="float" office:value="32.7505830386516" calcext:value-type="float">
            <text:p>32,75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76.894411456981" calcext:value-type="float">
            <text:p>376,894</text:p>
          </table:table-cell>
          <table:table-cell table:number-columns-repeated="2" office:value-type="float" office:value="70.2009986133725" calcext:value-type="float">
            <text:p>70,20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132.87565901395" calcext:value-type="float">
            <text:p>2 132,8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39.93327166421" calcext:value-type="float">
            <text:p>1 339,9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685.020420963833" calcext:value-type="float">
            <text:p>685,0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116.60785204322" calcext:value-type="float">
            <text:p>1 116,608</text:p>
          </table:table-cell>
          <table:table-cell table:number-columns-repeated="2" office:value-type="float" office:value="21.4280672924988" calcext:value-type="float">
            <text:p>21,42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220.06614466063" calcext:value-type="float">
            <text:p>4 220,066</text:p>
          </table:table-cell>
          <table:table-cell table:number-columns-repeated="2" office:value-type="float" office:value="73.4844554605163" calcext:value-type="float">
            <text:p>73,48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896.61320921974" calcext:value-type="float">
            <text:p>2 896,613</text:p>
          </table:table-cell>
          <table:table-cell table:number-columns-repeated="2" office:value-type="float" office:value="36.9953746366083" calcext:value-type="float">
            <text:p>36,99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133.01297849179" calcext:value-type="float">
            <text:p>2 133,0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40.34923998326" calcext:value-type="float">
            <text:p>1 440,349</text:p>
          </table:table-cell>
          <table:table-cell table:number-columns-repeated="2" office:value-type="float" office:value="7.5392510685334" calcext:value-type="float">
            <text:p>7,53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52.03533321043" calcext:value-type="float">
            <text:p>1 352,0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75.39888677466" calcext:value-type="float">
            <text:p>2 275,399</text:p>
          </table:table-cell>
          <table:table-cell table:number-columns-repeated="2" office:value-type="float" office:value="84.690437830451" calcext:value-type="float">
            <text:p>84,69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2000.83462839166" calcext:value-type="float">
            <text:p>2 000,8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81.13524412028" calcext:value-type="float">
            <text:p>1 481,1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922.11206467411" calcext:value-type="float">
            <text:p>3 922,1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36.579558027968" calcext:value-type="float">
            <text:p>736,5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35.93462503719" calcext:value-type="float">
            <text:p>1 035,935</text:p>
          </table:table-cell>
          <table:table-cell table:number-columns-repeated="2" office:value-type="float" office:value="68.0053237686604" calcext:value-type="float">
            <text:p>68,00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32.14731936613" calcext:value-type="float">
            <text:p>1 032,1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5.12420177156" calcext:value-type="float">
            <text:p>215,124</text:p>
          </table:table-cell>
          <table:table-cell table:number-columns-repeated="2" office:value-type="float" office:value="41.181377879517" calcext:value-type="float">
            <text:p>41,18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31.234125133795" calcext:value-type="float">
            <text:p>331,2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21.07293719876" calcext:value-type="float">
            <text:p>1 421,073</text:p>
          </table:table-cell>
          <table:table-cell table:number-columns-repeated="2" office:value-type="float" office:value="140.610257345423" calcext:value-type="float">
            <text:p>140,61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537.02220145757" calcext:value-type="float">
            <text:p>1 537,0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195.68303390741" calcext:value-type="float">
            <text:p>4 195,6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75.852374524974" calcext:value-type="float">
            <text:p>575,8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82.4478547872" calcext:value-type="float">
            <text:p>382,448</text:p>
          </table:table-cell>
          <table:table-cell table:number-columns-repeated="2" office:value-type="float" office:value="56.5501416176134" calcext:value-type="float">
            <text:p>56,55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365.80883699518" calcext:value-type="float">
            <text:p>2 365,809</text:p>
          </table:table-cell>
          <table:table-cell table:number-columns-repeated="2" office:value-type="float" office:value="4.19295889556117" calcext:value-type="float">
            <text:p>4,19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54.30688157608" calcext:value-type="float">
            <text:p>2 454,3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896.156355748628" calcext:value-type="float">
            <text:p>896,1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28.03792947545" calcext:value-type="float">
            <text:p>528,0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79.852920964935" calcext:value-type="float">
            <text:p>579,8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996.683488658179" calcext:value-type="float">
            <text:p>996,683</text:p>
          </table:table-cell>
          <table:table-cell table:number-columns-repeated="2" office:value-type="float" office:value="30.5307824792244" calcext:value-type="float">
            <text:p>30,53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36.887550502641" calcext:value-type="float">
            <text:p>536,8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1.788296184319" calcext:value-type="float">
            <text:p>351,7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87.80671947347" calcext:value-type="float">
            <text:p>1 887,807</text:p>
          </table:table-cell>
          <table:table-cell table:number-columns-repeated="2" office:value-type="float" office:value="86.9809125897016" calcext:value-type="float">
            <text:p>86,98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98.65065866078" calcext:value-type="float">
            <text:p>2 798,6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54.64970210613" calcext:value-type="float">
            <text:p>1 154,6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84.577320855967" calcext:value-type="float">
            <text:p>684,5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9.836906410958" calcext:value-type="float">
            <text:p>779,837</text:p>
          </table:table-cell>
          <table:table-cell table:number-columns-repeated="2" office:value-type="float" office:value="42.0914609135228" calcext:value-type="float">
            <text:p>42,09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2.916648667061" calcext:value-type="float">
            <text:p>522,917</text:p>
          </table:table-cell>
          <table:table-cell table:number-columns-repeated="2" office:value-type="float" office:value="7.5524517387424" calcext:value-type="float">
            <text:p>7,55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68.77326621281" calcext:value-type="float">
            <text:p>2 368,7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63.95199557706" calcext:value-type="float">
            <text:p>563,952</text:p>
          </table:table-cell>
          <table:table-cell table:number-columns-repeated="2" office:value-type="float" office:value="76.8743550624517" calcext:value-type="float">
            <text:p>76,87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54.93364527217" calcext:value-type="float">
            <text:p>1 154,9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519.29639325068" calcext:value-type="float">
            <text:p>1 519,2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02.465074192488" calcext:value-type="float">
            <text:p>302,4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81.692173057866" calcext:value-type="float">
            <text:p>781,692</text:p>
          </table:table-cell>
          <table:table-cell table:number-columns-repeated="2" office:value-type="float" office:value="20.2707877970234" calcext:value-type="float">
            <text:p>20,27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122.07045414894" calcext:value-type="float">
            <text:p>2 122,0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64.057192378155" calcext:value-type="float">
            <text:p>664,0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75.394261601079" calcext:value-type="float">
            <text:p>675,394</text:p>
          </table:table-cell>
          <table:table-cell table:number-columns-repeated="2" office:value-type="float" office:value="11.6974839995133" calcext:value-type="float">
            <text:p>11,69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41.24165161872" calcext:value-type="float">
            <text:p>341,2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123.24794379359" calcext:value-type="float">
            <text:p>1 123,2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9.067770420291" calcext:value-type="float">
            <text:p>409,0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55.901019932508" calcext:value-type="float">
            <text:p>355,9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19.234179569678" calcext:value-type="float">
            <text:p>319,234</text:p>
          </table:table-cell>
          <table:table-cell table:number-columns-repeated="2" office:value-type="float" office:value="47.8985694940796" calcext:value-type="float">
            <text:p>47,89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73.159915859953" calcext:value-type="float">
            <text:p>673,160</text:p>
          </table:table-cell>
          <table:table-cell table:number-columns-repeated="2" office:value-type="float" office:value="28.9628865070821" calcext:value-type="float">
            <text:p>28,96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46.404306323527" calcext:value-type="float">
            <text:p>446,404</text:p>
          </table:table-cell>
          <table:table-cell table:number-columns-repeated="2" office:value-type="float" office:value="26.8281218424974" calcext:value-type="float">
            <text:p>26,82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16.4903396539" calcext:value-type="float">
            <text:p>1 116,490</text:p>
          </table:table-cell>
          <table:table-cell table:number-columns-repeated="2" office:value-type="float" office:value="21.7869350675974" calcext:value-type="float">
            <text:p>21,78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8.422417359361" calcext:value-type="float">
            <text:p>338,4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57.97522431332" calcext:value-type="float">
            <text:p>1 157,975</text:p>
          </table:table-cell>
          <table:table-cell table:number-columns-repeated="2" office:value-type="float" office:value="106.719435577849" calcext:value-type="float">
            <text:p>106,71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5.230739495215" calcext:value-type="float">
            <text:p>435,231</text:p>
          </table:table-cell>
          <table:table-cell table:number-columns-repeated="2" office:value-type="float" office:value="41.2374203577796" calcext:value-type="float">
            <text:p>41,23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249.08905314305" calcext:value-type="float">
            <text:p>1 249,0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22.658096627022" calcext:value-type="float">
            <text:p>322,658</text:p>
          </table:table-cell>
          <table:table-cell table:number-columns-repeated="2" office:value-type="float" office:value="31.94790461201" calcext:value-type="float">
            <text:p>31,94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33.807267166921" calcext:value-type="float">
            <text:p>633,8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7.223057055499" calcext:value-type="float">
            <text:p>827,223</text:p>
          </table:table-cell>
          <table:table-cell table:number-columns-repeated="2" office:value-type="float" office:value="14.9231099568244" calcext:value-type="float">
            <text:p>14,92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82.13611681422" calcext:value-type="float">
            <text:p>1 682,1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600.635600438141" calcext:value-type="float">
            <text:p>600,636</text:p>
          </table:table-cell>
          <table:table-cell table:number-columns-repeated="2" office:value-type="float" office:value="62.2068174538221" calcext:value-type="float">
            <text:p>62,20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73.37481261334" calcext:value-type="float">
            <text:p>1 073,375</text:p>
          </table:table-cell>
          <table:table-cell table:number-columns-repeated="2" office:value-type="float" office:value="21.4455067984735" calcext:value-type="float">
            <text:p>21,44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118.94158990988" calcext:value-type="float">
            <text:p>1 118,9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6.714750054842" calcext:value-type="float">
            <text:p>216,715</text:p>
          </table:table-cell>
          <table:table-cell table:number-columns-repeated="2" office:value-type="float" office:value="13.8488274851993" calcext:value-type="float">
            <text:p>13,84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523.394396875746" calcext:value-type="float">
            <text:p>523,3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441893596465" calcext:value-type="float">
            <text:p>276,442</text:p>
          </table:table-cell>
          <table:table-cell table:number-columns-repeated="2" office:value-type="float" office:value="37.3247402102811" calcext:value-type="float">
            <text:p>37,32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814.289415541446" calcext:value-type="float">
            <text:p>814,289</text:p>
          </table:table-cell>
          <table:table-cell table:number-columns-repeated="2" office:value-type="float" office:value="11.3888473416665" calcext:value-type="float">
            <text:p>11,38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4.58789015804" calcext:value-type="float">
            <text:p>1 024,588</text:p>
          </table:table-cell>
          <table:table-cell table:number-columns-repeated="2" office:value-type="float" office:value="22.0705826348134" calcext:value-type="float">
            <text:p>22,07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47.49841786309" calcext:value-type="float">
            <text:p>1 147,498</text:p>
          </table:table-cell>
          <table:table-cell table:number-columns-repeated="2" office:value-type="float" office:value="17.8336733696338" calcext:value-type="float">
            <text:p>17,83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99.214741550216" calcext:value-type="float">
            <text:p>699,2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34.001277459202" calcext:value-type="float">
            <text:p>534,001</text:p>
          </table:table-cell>
          <table:table-cell table:number-columns-repeated="2" office:value-type="float" office:value="38.0491691249414" calcext:value-type="float">
            <text:p>38,04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85.886398746973" calcext:value-type="float">
            <text:p>685,886</text:p>
          </table:table-cell>
          <table:table-cell table:number-columns-repeated="2" office:value-type="float" office:value="11.1685652015117" calcext:value-type="float">
            <text:p>11,16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42.788873107409" calcext:value-type="float">
            <text:p>542,7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72.82200451953" calcext:value-type="float">
            <text:p>1 672,8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83.98190239986" calcext:value-type="float">
            <text:p>1 283,982</text:p>
          </table:table-cell>
          <table:table-cell table:number-columns-repeated="2" office:value-type="float" office:value="40.3260931648792" calcext:value-type="float">
            <text:p>40,32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83.91159246208" calcext:value-type="float">
            <text:p>2 183,9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48.73795281623" calcext:value-type="float">
            <text:p>1 248,7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287.95139603271" calcext:value-type="float">
            <text:p>1 287,9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60.330792885757" calcext:value-type="float">
            <text:p>360,3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94.3615876770428" calcext:value-type="float">
            <text:p>94,3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04.522300509727" calcext:value-type="float">
            <text:p>804,522</text:p>
          </table:table-cell>
          <table:table-cell table:number-columns-repeated="2" office:value-type="float" office:value="56.104156875351" calcext:value-type="float">
            <text:p>56,10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45.966864976491" calcext:value-type="float">
            <text:p>745,9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63.280742410748" calcext:value-type="float">
            <text:p>663,2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30.067965211994" calcext:value-type="float">
            <text:p>730,068</text:p>
          </table:table-cell>
          <table:table-cell table:number-columns-repeated="2" office:value-type="float" office:value="81.6981139258689" calcext:value-type="float">
            <text:p>81,69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61.930649461203" calcext:value-type="float">
            <text:p>561,9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16.39210583863" calcext:value-type="float">
            <text:p>1 816,392</text:p>
          </table:table-cell>
          <table:table-cell table:number-columns-repeated="2" office:value-type="float" office:value="83.8087890705639" calcext:value-type="float">
            <text:p>83,80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68.936010866452" calcext:value-type="float">
            <text:p>868,936</text:p>
          </table:table-cell>
          <table:table-cell table:number-columns-repeated="2" office:value-type="float" office:value="3.09286502545506" calcext:value-type="float">
            <text:p>3,09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23.482242508591" calcext:value-type="float">
            <text:p>623,482</text:p>
          </table:table-cell>
          <table:table-cell table:number-columns-repeated="2" office:value-type="float" office:value="123.524943648555" calcext:value-type="float">
            <text:p>123,52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2.529966016681" calcext:value-type="float">
            <text:p>302,5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7.281150811017" calcext:value-type="float">
            <text:p>337,281</text:p>
          </table:table-cell>
          <table:table-cell table:number-columns-repeated="2" office:value-type="float" office:value="21.6916813120599" calcext:value-type="float">
            <text:p>21,69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30.821480437195" calcext:value-type="float">
            <text:p>430,8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25.392968775551" calcext:value-type="float">
            <text:p>525,393</text:p>
          </table:table-cell>
          <table:table-cell table:number-columns-repeated="2" office:value-type="float" office:value="4.05479604209635" calcext:value-type="float">
            <text:p>4,05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9.649638062532" calcext:value-type="float">
            <text:p>619,650</text:p>
          </table:table-cell>
          <table:table-cell table:number-columns-repeated="2" office:value-type="float" office:value="58.1005633477168" calcext:value-type="float">
            <text:p>58,10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7103.40468108207" calcext:value-type="float">
            <text:p>7 103,405</text:p>
          </table:table-cell>
          <table:table-cell table:number-columns-repeated="2" office:value-type="float" office:value="891.32532499759" calcext:value-type="float">
            <text:p>891,32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5.868209333929" calcext:value-type="float">
            <text:p>155,868</text:p>
          </table:table-cell>
          <table:table-cell table:number-columns-repeated="2" office:value-type="float" office:value="21.5644780642178" calcext:value-type="float">
            <text:p>21,56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224.08763638427" calcext:value-type="float">
            <text:p>1 224,0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67.745772613124" calcext:value-type="float">
            <text:p>267,7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98.168801775037" calcext:value-type="float">
            <text:p>698,1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52.578763026664" calcext:value-type="float">
            <text:p>252,579</text:p>
          </table:table-cell>
          <table:table-cell table:number-columns-repeated="2" office:value-type="float" office:value="17.6182764851394" calcext:value-type="float">
            <text:p>17,61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21.987757122641" calcext:value-type="float">
            <text:p>221,9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62.649271991926" calcext:value-type="float">
            <text:p>762,6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96.2472469147" calcext:value-type="float">
            <text:p>1 096,247</text:p>
          </table:table-cell>
          <table:table-cell table:number-columns-repeated="2" office:value-type="float" office:value="87.0575184132746" calcext:value-type="float">
            <text:p>87,05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40.241879288079" calcext:value-type="float">
            <text:p>440,2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38.177619649046" calcext:value-type="float">
            <text:p>338,1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20.467380167686" calcext:value-type="float">
            <text:p>520,4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7.530156006207" calcext:value-type="float">
            <text:p>857,5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79.597146931" calcext:value-type="float">
            <text:p>1 179,597</text:p>
          </table:table-cell>
          <table:table-cell table:number-columns-repeated="2" office:value-type="float" office:value="175.425170202942" calcext:value-type="float">
            <text:p>175,42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298.94092701353" calcext:value-type="float">
            <text:p>1 298,9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36.64351932985" calcext:value-type="float">
            <text:p>2 136,6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833.82309763364" calcext:value-type="float">
            <text:p>1 833,823</text:p>
          </table:table-cell>
          <table:table-cell table:number-columns-repeated="2" office:value-type="float" office:value="4.13459167982952" calcext:value-type="float">
            <text:p>4,13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3.053401977777" calcext:value-type="float">
            <text:p>513,053</text:p>
          </table:table-cell>
          <table:table-cell table:number-columns-repeated="2" office:value-type="float" office:value="73.6479128428067" calcext:value-type="float">
            <text:p>73,64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890.266732299439" calcext:value-type="float">
            <text:p>890,2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49.973489894606" calcext:value-type="float">
            <text:p>649,9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9.397441495595" calcext:value-type="float">
            <text:p>79,397</text:p>
          </table:table-cell>
          <table:table-cell table:number-columns-repeated="2" office:value-type="float" office:value="12.753478898027" calcext:value-type="float">
            <text:p>12,75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48.419339770286" calcext:value-type="float">
            <text:p>448,419</text:p>
          </table:table-cell>
          <table:table-cell table:number-columns-repeated="2" office:value-type="float" office:value="65.2649484111743" calcext:value-type="float">
            <text:p>65,26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57.446520378651" calcext:value-type="float">
            <text:p>557,4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60.78695487781" calcext:value-type="float">
            <text:p>1 860,7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69.01366021858" calcext:value-type="float">
            <text:p>2 169,014</text:p>
          </table:table-cell>
          <table:table-cell table:number-columns-repeated="2" office:value-type="float" office:value="54.6810239890034" calcext:value-type="float">
            <text:p>54,68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50.323874893775" calcext:value-type="float">
            <text:p>250,324</text:p>
          </table:table-cell>
          <table:table-cell table:number-columns-repeated="2" office:value-type="float" office:value="22.7739636053233" calcext:value-type="float">
            <text:p>22,77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7.063302606301" calcext:value-type="float">
            <text:p>467,063</text:p>
          </table:table-cell>
          <table:table-cell table:number-columns-repeated="2" office:value-type="float" office:value="63.7988991092896" calcext:value-type="float">
            <text:p>63,79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50.820796445284" calcext:value-type="float">
            <text:p>750,8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44.306424717143" calcext:value-type="float">
            <text:p>644,306</text:p>
          </table:table-cell>
          <table:table-cell table:number-columns-repeated="2" office:value-type="float" office:value="50.2275006270745" calcext:value-type="float">
            <text:p>50,22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69.857933477177" calcext:value-type="float">
            <text:p>669,858</text:p>
          </table:table-cell>
          <table:table-cell table:number-columns-repeated="2" office:value-type="float" office:value="7.61726293502351" calcext:value-type="float">
            <text:p>7,61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49.249800628914" calcext:value-type="float">
            <text:p>549,2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43.68618832827" calcext:value-type="float">
            <text:p>443,6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81.790083761935" calcext:value-type="float">
            <text:p>881,7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2.096667714689" calcext:value-type="float">
            <text:p>902,097</text:p>
          </table:table-cell>
          <table:table-cell table:number-columns-repeated="2" office:value-type="float" office:value="75.0254000649714" calcext:value-type="float">
            <text:p>75,02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65.12578514331" calcext:value-type="float">
            <text:p>1 065,126</text:p>
          </table:table-cell>
          <table:table-cell table:number-columns-repeated="2" office:value-type="float" office:value="130.54128246329" calcext:value-type="float">
            <text:p>130,54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8.912693011111" calcext:value-type="float">
            <text:p>588,913</text:p>
          </table:table-cell>
          <table:table-cell table:number-columns-repeated="2" office:value-type="float" office:value="31.9367434011197" calcext:value-type="float">
            <text:p>31,93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78.998443288201" calcext:value-type="float">
            <text:p>978,9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945.325716044185" calcext:value-type="float">
            <text:p>945,3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85.828811352224" calcext:value-type="float">
            <text:p>485,8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27.120788498806" calcext:value-type="float">
            <text:p>327,121</text:p>
          </table:table-cell>
          <table:table-cell table:number-columns-repeated="2" office:value-type="float" office:value="18.5699016987397" calcext:value-type="float">
            <text:p>18,57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38.630582994057" calcext:value-type="float">
            <text:p>738,631</text:p>
          </table:table-cell>
          <table:table-cell table:number-columns-repeated="2" office:value-type="float" office:value="26.2665152703471" calcext:value-type="float">
            <text:p>26,26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70.68215392399" calcext:value-type="float">
            <text:p>570,6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507.20008195658" calcext:value-type="float">
            <text:p>1 507,200</text:p>
          </table:table-cell>
          <table:table-cell table:number-columns-repeated="2" office:value-type="float" office:value="181.299598613066" calcext:value-type="float">
            <text:p>181,3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38.996382836253" calcext:value-type="float">
            <text:p>338,996</text:p>
          </table:table-cell>
          <table:table-cell table:number-columns-repeated="2" office:value-type="float" office:value="39.2884423456434" calcext:value-type="float">
            <text:p>39,28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75.4081154957" calcext:value-type="float">
            <text:p>775,4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797.075697028648" calcext:value-type="float">
            <text:p>797,0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4.374059258561" calcext:value-type="float">
            <text:p>284,374</text:p>
          </table:table-cell>
          <table:table-cell table:number-columns-repeated="2" office:value-type="float" office:value="52.3664831511405" calcext:value-type="float">
            <text:p>52,36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725.680359980902" calcext:value-type="float">
            <text:p>725,680</text:p>
          </table:table-cell>
          <table:table-cell table:number-columns-repeated="2" office:value-type="float" office:value="36.5865388179742" calcext:value-type="float">
            <text:p>36,58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29.215697027927" calcext:value-type="float">
            <text:p>829,216</text:p>
          </table:table-cell>
          <table:table-cell table:number-columns-repeated="2" office:value-type="float" office:value="107.584761108021" calcext:value-type="float">
            <text:p>107,58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69.311831819329" calcext:value-type="float">
            <text:p>569,3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21.37001000734" calcext:value-type="float">
            <text:p>3 021,370</text:p>
          </table:table-cell>
          <table:table-cell table:number-columns-repeated="2" office:value-type="float" office:value="160.429338101412" calcext:value-type="float">
            <text:p>160,42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82.6931952924" calcext:value-type="float">
            <text:p>1 282,693</text:p>
          </table:table-cell>
          <table:table-cell table:number-columns-repeated="2" office:value-type="float" office:value="39.1759679256714" calcext:value-type="float">
            <text:p>39,17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60.158736091196" calcext:value-type="float">
            <text:p>860,1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1.657568708349" calcext:value-type="float">
            <text:p>531,658</text:p>
          </table:table-cell>
          <table:table-cell table:number-columns-repeated="2" office:value-type="float" office:value="32.6230333940282" calcext:value-type="float">
            <text:p>32,62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90.10959303315" calcext:value-type="float">
            <text:p>1 290,110</text:p>
          </table:table-cell>
          <table:table-cell table:number-columns-repeated="2" office:value-type="float" office:value="177.61929742942" calcext:value-type="float">
            <text:p>177,61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01.44215403853" calcext:value-type="float">
            <text:p>1 101,4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9.875619339005" calcext:value-type="float">
            <text:p>549,8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69.291801749302" calcext:value-type="float">
            <text:p>269,2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405.48035204755" calcext:value-type="float">
            <text:p>1 405,480</text:p>
          </table:table-cell>
          <table:table-cell table:number-columns-repeated="2" office:value-type="float" office:value="39.6671180397331" calcext:value-type="float">
            <text:p>39,66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24.117711087778" calcext:value-type="float">
            <text:p>224,118</text:p>
          </table:table-cell>
          <table:table-cell table:number-columns-repeated="2" office:value-type="float" office:value="8.05350140013184" calcext:value-type="float">
            <text:p>8,05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48.128081786304" calcext:value-type="float">
            <text:p>648,128</text:p>
          </table:table-cell>
          <table:table-cell table:number-columns-repeated="2" office:value-type="float" office:value="26.047406097633" calcext:value-type="float">
            <text:p>26,04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9.291745497455" calcext:value-type="float">
            <text:p>429,292</text:p>
          </table:table-cell>
          <table:table-cell table:number-columns-repeated="2" office:value-type="float" office:value="59.1883267111909" calcext:value-type="float">
            <text:p>59,18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900.294735153275" calcext:value-type="float">
            <text:p>900,2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43.563292022821" calcext:value-type="float">
            <text:p>643,5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87.354763774148" calcext:value-type="float">
            <text:p>287,355</text:p>
          </table:table-cell>
          <table:table-cell table:number-columns-repeated="2" office:value-type="float" office:value="70.76889980403" calcext:value-type="float">
            <text:p>70,76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6.860695117294" calcext:value-type="float">
            <text:p>376,861</text:p>
          </table:table-cell>
          <table:table-cell table:number-columns-repeated="2" office:value-type="float" office:value="23.0645524847375" calcext:value-type="float">
            <text:p>23,06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60.855075952472" calcext:value-type="float">
            <text:p>160,8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847.05736148408" calcext:value-type="float">
            <text:p>1 847,057</text:p>
          </table:table-cell>
          <table:table-cell table:number-columns-repeated="2" office:value-type="float" office:value="10.0175001767816" calcext:value-type="float">
            <text:p>10,01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99.015059182706" calcext:value-type="float">
            <text:p>499,0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92.7438908876" calcext:value-type="float">
            <text:p>1 092,7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2.658957927971" calcext:value-type="float">
            <text:p>242,6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58.05440789185" calcext:value-type="float">
            <text:p>758,054</text:p>
          </table:table-cell>
          <table:table-cell table:number-columns-repeated="2" office:value-type="float" office:value="6.04150355809559" calcext:value-type="float">
            <text:p>6,04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4.146658665069" calcext:value-type="float">
            <text:p>314,147</text:p>
          </table:table-cell>
          <table:table-cell table:number-columns-repeated="2" office:value-type="float" office:value="53.0343922779433" calcext:value-type="float">
            <text:p>53,03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802.835885398925" calcext:value-type="float">
            <text:p>802,8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8.6182022406479" calcext:value-type="float">
            <text:p>48,6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61.048996072143" calcext:value-type="float">
            <text:p>661,0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73.027682773811" calcext:value-type="float">
            <text:p>573,028</text:p>
          </table:table-cell>
          <table:table-cell table:number-columns-repeated="2" office:value-type="float" office:value="56.1482693762507" calcext:value-type="float">
            <text:p>56,14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493.631501772576" calcext:value-type="float">
            <text:p>493,6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11.958042094609" calcext:value-type="float">
            <text:p>311,9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69.473040124209" calcext:value-type="float">
            <text:p>769,4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3.041971539196" calcext:value-type="float">
            <text:p>483,0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30.449561680146" calcext:value-type="float">
            <text:p>630,450</text:p>
          </table:table-cell>
          <table:table-cell table:number-columns-repeated="2" office:value-type="float" office:value="38.6371603091543" calcext:value-type="float">
            <text:p>38,63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10.925610734767" calcext:value-type="float">
            <text:p>610,926</text:p>
          </table:table-cell>
          <table:table-cell table:number-columns-repeated="2" office:value-type="float" office:value="4.24727628974167" calcext:value-type="float">
            <text:p>4,24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713.36469717265" calcext:value-type="float">
            <text:p>1 713,3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50.806773107768" calcext:value-type="float">
            <text:p>450,8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400.05515431455" calcext:value-type="float">
            <text:p>1 400,055</text:p>
          </table:table-cell>
          <table:table-cell table:number-columns-repeated="2" office:value-type="float" office:value="164.791991760794" calcext:value-type="float">
            <text:p>164,79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5.122667117803" calcext:value-type="float">
            <text:p>545,123</text:p>
          </table:table-cell>
          <table:table-cell table:number-columns-repeated="2" office:value-type="float" office:value="81.5693247958806" calcext:value-type="float">
            <text:p>81,56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3.93583365615" calcext:value-type="float">
            <text:p>943,936</text:p>
          </table:table-cell>
          <table:table-cell table:number-columns-repeated="2" office:value-type="float" office:value="87.3152052741321" calcext:value-type="float">
            <text:p>87,31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0.774208830965" calcext:value-type="float">
            <text:p>880,774</text:p>
          </table:table-cell>
          <table:table-cell table:number-columns-repeated="2" office:value-type="float" office:value="41.7172398379054" calcext:value-type="float">
            <text:p>41,71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9.518844906074" calcext:value-type="float">
            <text:p>379,519</text:p>
          </table:table-cell>
          <table:table-cell table:number-columns-repeated="2" office:value-type="float" office:value="56.076828339844" calcext:value-type="float">
            <text:p>56,07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68.444180455544" calcext:value-type="float">
            <text:p>568,4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7.160847855367" calcext:value-type="float">
            <text:p>137,1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63.481769531269" calcext:value-type="float">
            <text:p>863,482</text:p>
          </table:table-cell>
          <table:table-cell table:number-columns-repeated="2" office:value-type="float" office:value="133.358689423693" calcext:value-type="float">
            <text:p>133,35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355.009600906345" calcext:value-type="float">
            <text:p>355,0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58.398701342468" calcext:value-type="float">
            <text:p>658,3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614.335182250342" calcext:value-type="float">
            <text:p>614,335</text:p>
          </table:table-cell>
          <table:table-cell table:number-columns-repeated="2" office:value-type="float" office:value="31.0313977368438" calcext:value-type="float">
            <text:p>31,03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637.803038031983" calcext:value-type="float">
            <text:p>637,8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95.79300764825" calcext:value-type="float">
            <text:p>1 395,7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12.343055377044" calcext:value-type="float">
            <text:p>312,343</text:p>
          </table:table-cell>
          <table:table-cell table:number-columns-repeated="2" office:value-type="float" office:value="66.4808486191174" calcext:value-type="float">
            <text:p>66,48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85.938837039485" calcext:value-type="float">
            <text:p>485,9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8.688807995865" calcext:value-type="float">
            <text:p>578,689</text:p>
          </table:table-cell>
          <table:table-cell table:number-columns-repeated="2" office:value-type="float" office:value="60.3391647381372" calcext:value-type="float">
            <text:p>60,33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53.64472268831" calcext:value-type="float">
            <text:p>1 053,645</text:p>
          </table:table-cell>
          <table:table-cell table:number-columns-repeated="2" office:value-type="float" office:value="80.2639397084621" calcext:value-type="float">
            <text:p>80,26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86.078784775106" calcext:value-type="float">
            <text:p>386,0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75.092194723748" calcext:value-type="float">
            <text:p>675,092</text:p>
          </table:table-cell>
          <table:table-cell table:number-columns-repeated="2" office:value-type="float" office:value="83.0508190387713" calcext:value-type="float">
            <text:p>83,05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18.599884701755" calcext:value-type="float">
            <text:p>918,600</text:p>
          </table:table-cell>
          <table:table-cell table:number-columns-repeated="2" office:value-type="float" office:value="48.6133701387652" calcext:value-type="float">
            <text:p>48,61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77.807657002892" calcext:value-type="float">
            <text:p>577,8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14.792934135609" calcext:value-type="float">
            <text:p>914,793</text:p>
          </table:table-cell>
          <table:table-cell table:number-columns-repeated="2" office:value-type="float" office:value="32.2159876586851" calcext:value-type="float">
            <text:p>32,21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869.972507523731" calcext:value-type="float">
            <text:p>869,9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83.483353523241" calcext:value-type="float">
            <text:p>383,4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60.84675350221" calcext:value-type="float">
            <text:p>1 260,847</text:p>
          </table:table-cell>
          <table:table-cell table:number-columns-repeated="2" office:value-type="float" office:value="88.2025002637978" calcext:value-type="float">
            <text:p>88,20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68.02567754619" calcext:value-type="float">
            <text:p>1 268,026</text:p>
          </table:table-cell>
          <table:table-cell table:number-columns-repeated="2" office:value-type="float" office:value="142.010770040523" calcext:value-type="float">
            <text:p>142,01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1.598725977391" calcext:value-type="float">
            <text:p>501,599</text:p>
          </table:table-cell>
          <table:table-cell table:number-columns-repeated="2" office:value-type="float" office:value="32.0031536803306" calcext:value-type="float">
            <text:p>32,00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52.67673767352" calcext:value-type="float">
            <text:p>1 052,677</text:p>
          </table:table-cell>
          <table:table-cell table:number-columns-repeated="2" office:value-type="float" office:value="87.8020259690003" calcext:value-type="float">
            <text:p>87,80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26.690079659651" calcext:value-type="float">
            <text:p>626,690</text:p>
          </table:table-cell>
          <table:table-cell table:number-columns-repeated="2" office:value-type="float" office:value="117.825830611031" calcext:value-type="float">
            <text:p>117,82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9.464238143924" calcext:value-type="float">
            <text:p>739,464</text:p>
          </table:table-cell>
          <table:table-cell table:number-columns-repeated="2" office:value-type="float" office:value="55.5588582018595" calcext:value-type="float">
            <text:p>55,55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912.063909006929" calcext:value-type="float">
            <text:p>912,0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221401510735" calcext:value-type="float">
            <text:p>220,2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79.602697693914" calcext:value-type="float">
            <text:p>979,6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77.0665843776" calcext:value-type="float">
            <text:p>1 177,0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43.45954656692" calcext:value-type="float">
            <text:p>543,4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4.937078908268" calcext:value-type="float">
            <text:p>374,9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19.997861264113" calcext:value-type="float">
            <text:p>719,9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213.368902216301" calcext:value-type="float">
            <text:p>213,3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49.72467318853" calcext:value-type="float">
            <text:p>1 049,725</text:p>
          </table:table-cell>
          <table:table-cell table:number-columns-repeated="2" office:value-type="float" office:value="56.3979063799148" calcext:value-type="float">
            <text:p>56,39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72.152578003263" calcext:value-type="float">
            <text:p>472,1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25.28989661919" calcext:value-type="float">
            <text:p>1 525,290</text:p>
          </table:table-cell>
          <table:table-cell table:number-columns-repeated="2" office:value-type="float" office:value="107.034574858368" calcext:value-type="float">
            <text:p>107,03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870.70710475419" calcext:value-type="float">
            <text:p>870,707</text:p>
          </table:table-cell>
          <table:table-cell table:number-columns-repeated="2" office:value-type="float" office:value="47.9163047500639" calcext:value-type="float">
            <text:p>47,91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707.869828830567" calcext:value-type="float">
            <text:p>707,870</text:p>
          </table:table-cell>
          <table:table-cell table:number-columns-repeated="2" office:value-type="float" office:value="49.3918269620194" calcext:value-type="float">
            <text:p>49,39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511.92028888323" calcext:value-type="float">
            <text:p>511,9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0.324467912309" calcext:value-type="float">
            <text:p>480,3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78.633316481326" calcext:value-type="float">
            <text:p>278,6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1025.58257904416" calcext:value-type="float">
            <text:p>1 025,583</text:p>
          </table:table-cell>
          <table:table-cell table:number-columns-repeated="2" office:value-type="float" office:value="167.596863318242" calcext:value-type="float">
            <text:p>167,59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60.802498521467" calcext:value-type="float">
            <text:p>260,8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7.361949935097" calcext:value-type="float">
            <text:p>637,362</text:p>
          </table:table-cell>
          <table:table-cell table:number-columns-repeated="2" office:value-type="float" office:value="51.1999951725264" calcext:value-type="float">
            <text:p>51,2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8.096888958579" calcext:value-type="float">
            <text:p>758,097</text:p>
          </table:table-cell>
          <table:table-cell table:number-columns-repeated="2" office:value-type="float" office:value="28.0266286779575" calcext:value-type="float">
            <text:p>28,02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3.625316620018" calcext:value-type="float">
            <text:p>713,625</text:p>
          </table:table-cell>
          <table:table-cell table:number-columns-repeated="2" office:value-type="float" office:value="57.6601303915731" calcext:value-type="float">
            <text:p>57,66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51.611543996227" calcext:value-type="float">
            <text:p>551,612</text:p>
          </table:table-cell>
          <table:table-cell table:number-columns-repeated="2" office:value-type="float" office:value="17.2037483726837" calcext:value-type="float">
            <text:p>17,20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13.816354622427" calcext:value-type="float">
            <text:p>413,816</text:p>
          </table:table-cell>
          <table:table-cell table:number-columns-repeated="2" office:value-type="float" office:value="26.7538317132389" calcext:value-type="float">
            <text:p>26,75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14.33473245782" calcext:value-type="float">
            <text:p>1 114,3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36.562363865503" calcext:value-type="float">
            <text:p>636,562</text:p>
          </table:table-cell>
          <table:table-cell table:number-columns-repeated="2" office:value-type="float" office:value="143.328905206946" calcext:value-type="float">
            <text:p>143,32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14.60729861158" calcext:value-type="float">
            <text:p>1 414,607</text:p>
          </table:table-cell>
          <table:table-cell table:number-columns-repeated="2" office:value-type="float" office:value="183.11982436834" calcext:value-type="float">
            <text:p>183,12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493.200502878777" calcext:value-type="float">
            <text:p>493,201</text:p>
          </table:table-cell>
          <table:table-cell table:number-columns-repeated="2" office:value-type="float" office:value="12.0530838006391" calcext:value-type="float">
            <text:p>12,05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35.157600649295" calcext:value-type="float">
            <text:p>835,1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02.70137230254" calcext:value-type="float">
            <text:p>1 802,701</text:p>
          </table:table-cell>
          <table:table-cell table:number-columns-repeated="2" office:value-type="float" office:value="73.6782640067493" calcext:value-type="float">
            <text:p>73,67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412.980917869554" calcext:value-type="float">
            <text:p>412,981</text:p>
          </table:table-cell>
          <table:table-cell table:number-columns-repeated="2" office:value-type="float" office:value="82.7174790539807" calcext:value-type="float">
            <text:p>82,71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60.418839971226" calcext:value-type="float">
            <text:p>460,419</text:p>
          </table:table-cell>
          <table:table-cell table:number-columns-repeated="2" office:value-type="float" office:value="16.1658970855215" calcext:value-type="float">
            <text:p>16,16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584.337582621331" calcext:value-type="float">
            <text:p>584,338</text:p>
          </table:table-cell>
          <table:table-cell table:number-columns-repeated="2" office:value-type="float" office:value="13.3216821441176" calcext:value-type="float">
            <text:p>13,32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508.377720464563" calcext:value-type="float">
            <text:p>508,378</text:p>
          </table:table-cell>
          <table:table-cell table:number-columns-repeated="2" office:value-type="float" office:value="34.8872347245745" calcext:value-type="float">
            <text:p>34,88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399.8792753982" calcext:value-type="float">
            <text:p>1 399,879</text:p>
          </table:table-cell>
          <table:table-cell table:number-columns-repeated="2" office:value-type="float" office:value="11.7724771641868" calcext:value-type="float">
            <text:p>11,77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10.962512444999" calcext:value-type="float">
            <text:p>910,9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42.917358264595" calcext:value-type="float">
            <text:p>642,917</text:p>
          </table:table-cell>
          <table:table-cell table:number-columns-repeated="2" office:value-type="float" office:value="78.5905840375145" calcext:value-type="float">
            <text:p>78,59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34016473128" calcext:value-type="float">
            <text:p>210,340</text:p>
          </table:table-cell>
          <table:table-cell table:number-columns-repeated="2" office:value-type="float" office:value="39.6579839025353" calcext:value-type="float">
            <text:p>39,65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66.959731052248" calcext:value-type="float">
            <text:p>966,9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2.630629161864" calcext:value-type="float">
            <text:p>312,6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8.20796489954" calcext:value-type="float">
            <text:p>1 318,208</text:p>
          </table:table-cell>
          <table:table-cell table:number-columns-repeated="2" office:value-type="float" office:value="116.487252351229" calcext:value-type="float">
            <text:p>116,48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40.499807380863" calcext:value-type="float">
            <text:p>740,500</text:p>
          </table:table-cell>
          <table:table-cell table:number-columns-repeated="2" office:value-type="float" office:value="110.064796766722" calcext:value-type="float">
            <text:p>110,06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409.58853105821" calcext:value-type="float">
            <text:p>2 409,589</text:p>
          </table:table-cell>
          <table:table-cell table:number-columns-repeated="2" office:value-type="float" office:value="346.338036075638" calcext:value-type="float">
            <text:p>346,33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4.20443373345" calcext:value-type="float">
            <text:p>2 164,204</text:p>
          </table:table-cell>
          <table:table-cell table:number-columns-repeated="2" office:value-type="float" office:value="235.956644888207" calcext:value-type="float">
            <text:p>235,95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9.482944397954" calcext:value-type="float">
            <text:p>849,483</text:p>
          </table:table-cell>
          <table:table-cell table:number-columns-repeated="2" office:value-type="float" office:value="55.0372777790934" calcext:value-type="float">
            <text:p>55,03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4.707467798998" calcext:value-type="float">
            <text:p>254,707</text:p>
          </table:table-cell>
          <table:table-cell table:number-columns-repeated="2" office:value-type="float" office:value="10.6998264384212" calcext:value-type="float">
            <text:p>10,7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40.825177343643" calcext:value-type="float">
            <text:p>540,8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8.597342276497" calcext:value-type="float">
            <text:p>458,597</text:p>
          </table:table-cell>
          <table:table-cell table:number-columns-repeated="2" office:value-type="float" office:value="72.6607375517187" calcext:value-type="float">
            <text:p>72,66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53.506709703901" calcext:value-type="float">
            <text:p>653,507</text:p>
          </table:table-cell>
          <table:table-cell table:number-columns-repeated="2" office:value-type="float" office:value="74.5299633186225" calcext:value-type="float">
            <text:p>74,53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46.939233492767" calcext:value-type="float">
            <text:p>246,939</text:p>
          </table:table-cell>
          <table:table-cell table:number-columns-repeated="2" office:value-type="float" office:value="18.4598672856167" calcext:value-type="float">
            <text:p>18,46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09.637813871999" calcext:value-type="float">
            <text:p>409,638</text:p>
          </table:table-cell>
          <table:table-cell table:number-columns-repeated="2" office:value-type="float" office:value="27.7382145063137" calcext:value-type="float">
            <text:p>27,73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73.539218610024" calcext:value-type="float">
            <text:p>373,539</text:p>
          </table:table-cell>
          <table:table-cell table:number-columns-repeated="2" office:value-type="float" office:value="21.4984246945436" calcext:value-type="float">
            <text:p>21,49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70.928176049183" calcext:value-type="float">
            <text:p>370,9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35.272281764007" calcext:value-type="float">
            <text:p>635,2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54.493184529644" calcext:value-type="float">
            <text:p>254,493</text:p>
          </table:table-cell>
          <table:table-cell table:number-columns-repeated="2" office:value-type="float" office:value="5.14370878191408" calcext:value-type="float">
            <text:p>5,14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997.623143417332" calcext:value-type="float">
            <text:p>997,6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502.746162806134" calcext:value-type="float">
            <text:p>502,746</text:p>
          </table:table-cell>
          <table:table-cell table:number-columns-repeated="2" office:value-type="float" office:value="13.0543385605919" calcext:value-type="float">
            <text:p>13,05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20.153517241383" calcext:value-type="float">
            <text:p>420,154</text:p>
          </table:table-cell>
          <table:table-cell table:number-columns-repeated="2" office:value-type="float" office:value="44.4426811643108" calcext:value-type="float">
            <text:p>44,44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33.203049770531" calcext:value-type="float">
            <text:p>533,2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412.426319352166" calcext:value-type="float">
            <text:p>412,4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464.337832443633" calcext:value-type="float">
            <text:p>464,3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40.790415014523" calcext:value-type="float">
            <text:p>440,790</text:p>
          </table:table-cell>
          <table:table-cell table:number-columns-repeated="2" office:value-type="float" office:value="3.70582708053277" calcext:value-type="float">
            <text:p>3,70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541.299208128901" calcext:value-type="float">
            <text:p>541,299</text:p>
          </table:table-cell>
          <table:table-cell table:number-columns-repeated="2" office:value-type="float" office:value="3.75025438646085" calcext:value-type="float">
            <text:p>3,75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87.958052226475" calcext:value-type="float">
            <text:p>287,958</text:p>
          </table:table-cell>
          <table:table-cell table:number-columns-repeated="2" office:value-type="float" office:value="27.1805544954596" calcext:value-type="float">
            <text:p>27,18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586.695308423803" calcext:value-type="float">
            <text:p>586,6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516.272557320188" calcext:value-type="float">
            <text:p>516,273</text:p>
          </table:table-cell>
          <table:table-cell table:number-columns-repeated="2" office:value-type="float" office:value="42.1013599281824" calcext:value-type="float">
            <text:p>42,10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37.861587537371" calcext:value-type="float">
            <text:p>437,8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527.378979437688" calcext:value-type="float">
            <text:p>527,3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9.32101683473" calcext:value-type="float">
            <text:p>1 029,321</text:p>
          </table:table-cell>
          <table:table-cell table:number-columns-repeated="2" office:value-type="float" office:value="172.141223515587" calcext:value-type="float">
            <text:p>172,14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189.60058213089" calcext:value-type="float">
            <text:p>1 189,6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33.308130217189" calcext:value-type="float">
            <text:p>533,308</text:p>
          </table:table-cell>
          <table:table-cell table:number-columns-repeated="2" office:value-type="float" office:value="73.2620224560374" calcext:value-type="float">
            <text:p>73,26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74.830537150573" calcext:value-type="float">
            <text:p>274,8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509.802353377389" calcext:value-type="float">
            <text:p>509,802</text:p>
          </table:table-cell>
          <table:table-cell table:number-columns-repeated="2" office:value-type="float" office:value="9.4371956943782" calcext:value-type="float">
            <text:p>9,43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48.480102664827" calcext:value-type="float">
            <text:p>348,480</text:p>
          </table:table-cell>
          <table:table-cell table:number-columns-repeated="2" office:value-type="float" office:value="20.0054984005091" calcext:value-type="float">
            <text:p>20,00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84.122603703575" calcext:value-type="float">
            <text:p>684,1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55.910338996522" calcext:value-type="float">
            <text:p>555,910</text:p>
          </table:table-cell>
          <table:table-cell table:number-columns-repeated="2" office:value-type="float" office:value="118.85485677661" calcext:value-type="float">
            <text:p>118,85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503.573202185533" calcext:value-type="float">
            <text:p>503,5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63.904118789432" calcext:value-type="float">
            <text:p>463,9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4.413384739906" calcext:value-type="float">
            <text:p>624,413</text:p>
          </table:table-cell>
          <table:table-cell table:number-columns-repeated="2" office:value-type="float" office:value="82.4247060483313" calcext:value-type="float">
            <text:p>82,42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9.151257173495" calcext:value-type="float">
            <text:p>519,151</text:p>
          </table:table-cell>
          <table:table-cell table:number-columns-repeated="2" office:value-type="float" office:value="94.7321408331872" calcext:value-type="float">
            <text:p>94,73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4.072285164611" calcext:value-type="float">
            <text:p>704,072</text:p>
          </table:table-cell>
          <table:table-cell table:number-columns-repeated="2" office:value-type="float" office:value="55.7755352816742" calcext:value-type="float">
            <text:p>55,77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2.22005518385" calcext:value-type="float">
            <text:p>292,220</text:p>
          </table:table-cell>
          <table:table-cell table:number-columns-repeated="2" office:value-type="float" office:value="32.8542499195292" calcext:value-type="float">
            <text:p>32,85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379894244268" calcext:value-type="float">
            <text:p>218,380</text:p>
          </table:table-cell>
          <table:table-cell table:number-columns-repeated="2" office:value-type="float" office:value="4.45285015134029" calcext:value-type="float">
            <text:p>4,45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04.789416146152" calcext:value-type="float">
            <text:p>504,7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6.726793688633" calcext:value-type="float">
            <text:p>336,727</text:p>
          </table:table-cell>
          <table:table-cell table:number-columns-repeated="2" office:value-type="float" office:value="27.5221398646586" calcext:value-type="float">
            <text:p>27,52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24.243950065901" calcext:value-type="float">
            <text:p>524,2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201.472462928128" calcext:value-type="float">
            <text:p>201,4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7.39140216258" calcext:value-type="float">
            <text:p>107,3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3.8510631464458" calcext:value-type="float">
            <text:p>63,8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8.362859992313" calcext:value-type="float">
            <text:p>138,363</text:p>
          </table:table-cell>
          <table:table-cell table:number-columns-repeated="2" office:value-type="float" office:value="8.82378437539653" calcext:value-type="float">
            <text:p>8,82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81.77760576788" calcext:value-type="float">
            <text:p>2 281,778</text:p>
          </table:table-cell>
          <table:table-cell table:number-columns-repeated="2" office:value-type="float" office:value="147.046720244163" calcext:value-type="float">
            <text:p>147,04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84.23703372993" calcext:value-type="float">
            <text:p>1 484,237</text:p>
          </table:table-cell>
          <table:table-cell table:number-columns-repeated="2" office:value-type="float" office:value="70.0041776619296" calcext:value-type="float">
            <text:p>70,00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41.99542218079" calcext:value-type="float">
            <text:p>1 141,995</text:p>
          </table:table-cell>
          <table:table-cell table:number-columns-repeated="2" office:value-type="float" office:value="83.5639743655462" calcext:value-type="float">
            <text:p>83,56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210.79585817681" calcext:value-type="float">
            <text:p>1 210,796</text:p>
          </table:table-cell>
          <table:table-cell table:number-columns-repeated="2" office:value-type="float" office:value="74.717691349522" calcext:value-type="float">
            <text:p>74,71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5.519086086339" calcext:value-type="float">
            <text:p>865,519</text:p>
          </table:table-cell>
          <table:table-cell table:number-columns-repeated="2" office:value-type="float" office:value="102.179719770831" calcext:value-type="float">
            <text:p>102,18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990889491116" calcext:value-type="float">
            <text:p>324,991</text:p>
          </table:table-cell>
          <table:table-cell table:number-columns-repeated="2" office:value-type="float" office:value="51.4298173402638" calcext:value-type="float">
            <text:p>51,43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31.452040293545" calcext:value-type="float">
            <text:p>931,452</text:p>
          </table:table-cell>
          <table:table-cell table:number-columns-repeated="2" office:value-type="float" office:value="11.2358887201558" calcext:value-type="float">
            <text:p>11,23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76.09752636403" calcext:value-type="float">
            <text:p>1 676,098</text:p>
          </table:table-cell>
          <table:table-cell table:number-columns-repeated="2" office:value-type="float" office:value="138.065080394745" calcext:value-type="float">
            <text:p>138,06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9.97557503095" calcext:value-type="float">
            <text:p>1 069,976</text:p>
          </table:table-cell>
          <table:table-cell table:number-columns-repeated="2" office:value-type="float" office:value="28.0724049824165" calcext:value-type="float">
            <text:p>28,07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16.988179184078" calcext:value-type="float">
            <text:p>816,9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218415381985" calcext:value-type="float">
            <text:p>307,2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66.907929076753" calcext:value-type="float">
            <text:p>966,9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7.563189748753" calcext:value-type="float">
            <text:p>487,5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4.390237605113" calcext:value-type="float">
            <text:p>454,390</text:p>
          </table:table-cell>
          <table:table-cell table:number-columns-repeated="2" office:value-type="float" office:value="81.2012206779924" calcext:value-type="float">
            <text:p>81,20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9.227951497951" calcext:value-type="float">
            <text:p>199,2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7.620640986972" calcext:value-type="float">
            <text:p>437,621</text:p>
          </table:table-cell>
          <table:table-cell table:number-columns-repeated="2" office:value-type="float" office:value="16.6389069582158" calcext:value-type="float">
            <text:p>16,63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89.73105062502" calcext:value-type="float">
            <text:p>1 289,7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8.420285912093" calcext:value-type="float">
            <text:p>298,420</text:p>
          </table:table-cell>
          <table:table-cell table:number-columns-repeated="2" office:value-type="float" office:value="48.9206973097034" calcext:value-type="float">
            <text:p>48,92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71.8278431464" calcext:value-type="float">
            <text:p>1 271,8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76.89967959409" calcext:value-type="float">
            <text:p>476,900</text:p>
          </table:table-cell>
          <table:table-cell table:number-columns-repeated="2" office:value-type="float" office:value="44.1880905162952" calcext:value-type="float">
            <text:p>44,18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3.09536460983" calcext:value-type="float">
            <text:p>1 483,095</text:p>
          </table:table-cell>
          <table:table-cell table:number-columns-repeated="2" office:value-type="float" office:value="184.036668264716" calcext:value-type="float">
            <text:p>184,03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4.133015961511" calcext:value-type="float">
            <text:p>834,1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85.374589134804" calcext:value-type="float">
            <text:p>485,375</text:p>
          </table:table-cell>
          <table:table-cell table:number-columns-repeated="2" office:value-type="float" office:value="43.0212386455882" calcext:value-type="float">
            <text:p>43,02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492.291400118898" calcext:value-type="float">
            <text:p>492,2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8.0898866401" calcext:value-type="float">
            <text:p>1 498,090</text:p>
          </table:table-cell>
          <table:table-cell table:number-columns-repeated="2" office:value-type="float" office:value="143.922498147159" calcext:value-type="float">
            <text:p>143,92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6.315269094042" calcext:value-type="float">
            <text:p>536,3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79.276067684286" calcext:value-type="float">
            <text:p>479,276</text:p>
          </table:table-cell>
          <table:table-cell table:number-columns-repeated="2" office:value-type="float" office:value="19.7434131785278" calcext:value-type="float">
            <text:p>19,74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530.30773733841" calcext:value-type="float">
            <text:p>2 530,3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523.52287980456" calcext:value-type="float">
            <text:p>2 523,523</text:p>
          </table:table-cell>
          <table:table-cell table:number-columns-repeated="2" office:value-type="float" office:value="97.8820193568366" calcext:value-type="float">
            <text:p>97,88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831.57795258313" calcext:value-type="float">
            <text:p>1 831,5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80.31814063295" calcext:value-type="float">
            <text:p>2 080,318</text:p>
          </table:table-cell>
          <table:table-cell table:number-columns-repeated="2" office:value-type="float" office:value="167.265008988351" calcext:value-type="float">
            <text:p>167,26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72.46751754646" calcext:value-type="float">
            <text:p>1 672,468</text:p>
          </table:table-cell>
          <table:table-cell table:number-columns-repeated="2" office:value-type="float" office:value="29.1138154290418" calcext:value-type="float">
            <text:p>29,11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77.049664209233" calcext:value-type="float">
            <text:p>477,050</text:p>
          </table:table-cell>
          <table:table-cell table:number-columns-repeated="2" office:value-type="float" office:value="23.2646785770021" calcext:value-type="float">
            <text:p>23,26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808.163075489782" calcext:value-type="float">
            <text:p>808,1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174.63433841335" calcext:value-type="float">
            <text:p>1 174,6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896407828755" calcext:value-type="float">
            <text:p>648,896</text:p>
          </table:table-cell>
          <table:table-cell table:number-columns-repeated="2" office:value-type="float" office:value="80.3258475530254" calcext:value-type="float">
            <text:p>80,32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83.262990637113" calcext:value-type="float">
            <text:p>783,2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79.528204312547" calcext:value-type="float">
            <text:p>579,5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95.34305719299" calcext:value-type="float">
            <text:p>2 595,3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26.75274922938" calcext:value-type="float">
            <text:p>1 826,753</text:p>
          </table:table-cell>
          <table:table-cell table:number-columns-repeated="2" office:value-type="float" office:value="31.1437372651507" calcext:value-type="float">
            <text:p>31,14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60.14397286556" calcext:value-type="float">
            <text:p>1 360,1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185.02999017872" calcext:value-type="float">
            <text:p>1 185,0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4.265310938441" calcext:value-type="float">
            <text:p>264,2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38.783336152918" calcext:value-type="float">
            <text:p>538,783</text:p>
          </table:table-cell>
          <table:table-cell table:number-columns-repeated="2" office:value-type="float" office:value="9.64357692589284" calcext:value-type="float">
            <text:p>9,64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413.58638108234" calcext:value-type="float">
            <text:p>1 413,5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27.126514347633" calcext:value-type="float">
            <text:p>227,127</text:p>
          </table:table-cell>
          <table:table-cell table:number-columns-repeated="2" office:value-type="float" office:value="5.57591603896424" calcext:value-type="float">
            <text:p>5,57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99.786604229819" calcext:value-type="float">
            <text:p>799,7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2.559138842937" calcext:value-type="float">
            <text:p>572,5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6.758265794686" calcext:value-type="float">
            <text:p>176,7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585.53007169587" calcext:value-type="float">
            <text:p>585,530</text:p>
          </table:table-cell>
          <table:table-cell table:number-columns-repeated="2" office:value-type="float" office:value="19.6956804985438" calcext:value-type="float">
            <text:p>19,69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58.616890283575" calcext:value-type="float">
            <text:p>958,6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4.953693953168" calcext:value-type="float">
            <text:p>254,954</text:p>
          </table:table-cell>
          <table:table-cell table:number-columns-repeated="2" office:value-type="float" office:value="20.5557086175824" calcext:value-type="float">
            <text:p>20,55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47.17733551958" calcext:value-type="float">
            <text:p>747,1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30.67248383349" calcext:value-type="float">
            <text:p>730,672</text:p>
          </table:table-cell>
          <table:table-cell table:number-columns-repeated="2" office:value-type="float" office:value="29.8571210798198" calcext:value-type="float">
            <text:p>29,85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904.632900166273" calcext:value-type="float">
            <text:p>904,6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49.245192295883" calcext:value-type="float">
            <text:p>749,245</text:p>
          </table:table-cell>
          <table:table-cell table:number-columns-repeated="2" office:value-type="float" office:value="11.0202881438986" calcext:value-type="float">
            <text:p>11,02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22.399283873456" calcext:value-type="float">
            <text:p>422,3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37.481018471493" calcext:value-type="float">
            <text:p>437,4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39.81035820768" calcext:value-type="float">
            <text:p>1 039,8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40.420154033618" calcext:value-type="float">
            <text:p>740,4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57.535549039124" calcext:value-type="float">
            <text:p>657,5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99.501784344192" calcext:value-type="float">
            <text:p>699,502</text:p>
          </table:table-cell>
          <table:table-cell table:number-columns-repeated="2" office:value-type="float" office:value="28.5214991012833" calcext:value-type="float">
            <text:p>28,52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55.06542674752" calcext:value-type="float">
            <text:p>1 155,0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507316978837" calcext:value-type="float">
            <text:p>135,5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29.221997907623" calcext:value-type="float">
            <text:p>529,2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44.125385774682" calcext:value-type="float">
            <text:p>544,125</text:p>
          </table:table-cell>
          <table:table-cell table:number-columns-repeated="2" office:value-type="float" office:value="5.49403958004198" calcext:value-type="float">
            <text:p>5,49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83.475277175092" calcext:value-type="float">
            <text:p>983,4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82.87256474841" calcext:value-type="float">
            <text:p>382,873</text:p>
          </table:table-cell>
          <table:table-cell table:number-columns-repeated="2" office:value-type="float" office:value="52.5835569763577" calcext:value-type="float">
            <text:p>52,58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73.216682996229" calcext:value-type="float">
            <text:p>773,2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604.352784134577" calcext:value-type="float">
            <text:p>604,353</text:p>
          </table:table-cell>
          <table:table-cell table:number-columns-repeated="2" office:value-type="float" office:value="88.6396764277574" calcext:value-type="float">
            <text:p>88,64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928.711043369209" calcext:value-type="float">
            <text:p>928,7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85.554732874653" calcext:value-type="float">
            <text:p>385,5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4.177555508707" calcext:value-type="float">
            <text:p>634,178</text:p>
          </table:table-cell>
          <table:table-cell table:number-columns-repeated="2" office:value-type="float" office:value="14.4053125465352" calcext:value-type="float">
            <text:p>14,40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72.786137008393" calcext:value-type="float">
            <text:p>472,786</text:p>
          </table:table-cell>
          <table:table-cell table:number-columns-repeated="2" office:value-type="float" office:value="73.8544875896969" calcext:value-type="float">
            <text:p>73,85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76.787655354573" calcext:value-type="float">
            <text:p>876,788</text:p>
          </table:table-cell>
          <table:table-cell table:number-columns-repeated="2" office:value-type="float" office:value="19.0049935293575" calcext:value-type="float">
            <text:p>19,00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22.874880617795" calcext:value-type="float">
            <text:p>322,875</text:p>
          </table:table-cell>
          <table:table-cell table:number-columns-repeated="2" office:value-type="float" office:value="3.0581056257758" calcext:value-type="float">
            <text:p>3,05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422.62931602659" calcext:value-type="float">
            <text:p>1 422,629</text:p>
          </table:table-cell>
          <table:table-cell table:number-columns-repeated="2" office:value-type="float" office:value="191.386440904176" calcext:value-type="float">
            <text:p>191,38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64.84786500481" calcext:value-type="float">
            <text:p>1 164,8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201.058421047281" calcext:value-type="float">
            <text:p>201,0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100.4306532171" calcext:value-type="float">
            <text:p>1 100,431</text:p>
          </table:table-cell>
          <table:table-cell table:number-columns-repeated="2" office:value-type="float" office:value="119.812107617108" calcext:value-type="float">
            <text:p>119,81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8691940235579" calcext:value-type="float">
            <text:p>8,3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8.587976415022" calcext:value-type="float">
            <text:p>408,5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89.058137999584" calcext:value-type="float">
            <text:p>989,058</text:p>
          </table:table-cell>
          <table:table-cell table:number-columns-repeated="2" office:value-type="float" office:value="13.6632962922203" calcext:value-type="float">
            <text:p>13,66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71.354486939395" calcext:value-type="float">
            <text:p>871,3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75.664330961578" calcext:value-type="float">
            <text:p>775,664</text:p>
          </table:table-cell>
          <table:table-cell table:number-columns-repeated="2" office:value-type="float" office:value="15.9594447366381" calcext:value-type="float">
            <text:p>15,95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80.282015234936" calcext:value-type="float">
            <text:p>580,2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36.563735797477" calcext:value-type="float">
            <text:p>536,5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41.95215371491" calcext:value-type="float">
            <text:p>1 141,9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22.56673023765" calcext:value-type="float">
            <text:p>1 522,567</text:p>
          </table:table-cell>
          <table:table-cell table:number-columns-repeated="2" office:value-type="float" office:value="3.87772474018941" calcext:value-type="float">
            <text:p>3,87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04.250735810462" calcext:value-type="float">
            <text:p>604,2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09.744262673017" calcext:value-type="float">
            <text:p>409,7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99.991892991666" calcext:value-type="float">
            <text:p>699,9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70.913677032551" calcext:value-type="float">
            <text:p>770,9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81.089025002213" calcext:value-type="float">
            <text:p>881,0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87.3053206215611" calcext:value-type="float">
            <text:p>87,305</text:p>
          </table:table-cell>
          <table:table-cell table:number-columns-repeated="2" office:value-type="float" office:value="4.06507053335783" calcext:value-type="float">
            <text:p>4,06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804.773759156205" calcext:value-type="float">
            <text:p>804,7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54.986670562839" calcext:value-type="float">
            <text:p>854,987</text:p>
          </table:table-cell>
          <table:table-cell table:number-columns-repeated="2" office:value-type="float" office:value="40.7796937619074" calcext:value-type="float">
            <text:p>40,78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76.261166378556" calcext:value-type="float">
            <text:p>476,2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57.189358666342" calcext:value-type="float">
            <text:p>357,1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89.928344113127" calcext:value-type="float">
            <text:p>989,9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6.172102968392" calcext:value-type="float">
            <text:p>736,172</text:p>
          </table:table-cell>
          <table:table-cell table:number-columns-repeated="2" office:value-type="float" office:value="3.17212997871388" calcext:value-type="float">
            <text:p>3,17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88.469817795849" calcext:value-type="float">
            <text:p>688,4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3.876138961919" calcext:value-type="float">
            <text:p>473,876</text:p>
          </table:table-cell>
          <table:table-cell table:number-columns-repeated="2" office:value-type="float" office:value="59.3726864017443" calcext:value-type="float">
            <text:p>59,37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7.38806018504" calcext:value-type="float">
            <text:p>1 267,388</text:p>
          </table:table-cell>
          <table:table-cell table:number-columns-repeated="2" office:value-type="float" office:value="131.430585306548" calcext:value-type="float">
            <text:p>131,43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401.744161455712" calcext:value-type="float">
            <text:p>401,7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42.791730934166" calcext:value-type="float">
            <text:p>442,7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0.198379853049" calcext:value-type="float">
            <text:p>530,198</text:p>
          </table:table-cell>
          <table:table-cell table:number-columns-repeated="2" office:value-type="float" office:value="6.60935435212111" calcext:value-type="float">
            <text:p>6,60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82.706285872064" calcext:value-type="float">
            <text:p>682,7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71.025902629932" calcext:value-type="float">
            <text:p>371,026</text:p>
          </table:table-cell>
          <table:table-cell table:number-columns-repeated="2" office:value-type="float" office:value="18.2003902162491" calcext:value-type="float">
            <text:p>18,2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613.53346736998" calcext:value-type="float">
            <text:p>613,533</text:p>
          </table:table-cell>
          <table:table-cell table:number-columns-repeated="2" office:value-type="float" office:value="18.7481566008955" calcext:value-type="float">
            <text:p>18,74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78.63693980608" calcext:value-type="float">
            <text:p>1 278,637</text:p>
          </table:table-cell>
          <table:table-cell table:number-columns-repeated="2" office:value-type="float" office:value="27.6550293188941" calcext:value-type="float">
            <text:p>27,65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8.827169200495" calcext:value-type="float">
            <text:p>428,827</text:p>
          </table:table-cell>
          <table:table-cell table:number-columns-repeated="2" office:value-type="float" office:value="45.7642408533808" calcext:value-type="float">
            <text:p>45,76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79.786366446328" calcext:value-type="float">
            <text:p>679,7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412.334484154866" calcext:value-type="float">
            <text:p>412,334</text:p>
          </table:table-cell>
          <table:table-cell table:number-columns-repeated="2" office:value-type="float" office:value="51.3228498520787" calcext:value-type="float">
            <text:p>51,32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815.839791040018" calcext:value-type="float">
            <text:p>815,8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51.85301659573" calcext:value-type="float">
            <text:p>1 251,853</text:p>
          </table:table-cell>
          <table:table-cell table:number-columns-repeated="2" office:value-type="float" office:value="92.7914421772128" calcext:value-type="float">
            <text:p>92,79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29.988499035552" calcext:value-type="float">
            <text:p>929,988</text:p>
          </table:table-cell>
          <table:table-cell table:number-columns-repeated="2" office:value-type="float" office:value="94.7443767956047" calcext:value-type="float">
            <text:p>94,74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505.869934104935" calcext:value-type="float">
            <text:p>505,8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99.15780035445" calcext:value-type="float">
            <text:p>1 499,158</text:p>
          </table:table-cell>
          <table:table-cell table:number-columns-repeated="2" office:value-type="float" office:value="160.23878373811" calcext:value-type="float">
            <text:p>160,23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10.738350966978" calcext:value-type="float">
            <text:p>710,738</text:p>
          </table:table-cell>
          <table:table-cell table:number-columns-repeated="2" office:value-type="float" office:value="76.4164899236478" calcext:value-type="float">
            <text:p>76,41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21.790205521341" calcext:value-type="float">
            <text:p>621,790</text:p>
          </table:table-cell>
          <table:table-cell table:number-columns-repeated="2" office:value-type="float" office:value="45.2115618539227" calcext:value-type="float">
            <text:p>45,21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85.167477194711" calcext:value-type="float">
            <text:p>385,1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5.796050138834" calcext:value-type="float">
            <text:p>465,796</text:p>
          </table:table-cell>
          <table:table-cell table:number-columns-repeated="2" office:value-type="float" office:value="19.0652277261248" calcext:value-type="float">
            <text:p>19,06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59.539044097566" calcext:value-type="float">
            <text:p>459,5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603822425302" calcext:value-type="float">
            <text:p>322,604</text:p>
          </table:table-cell>
          <table:table-cell table:number-columns-repeated="2" office:value-type="float" office:value="50.202116899042" calcext:value-type="float">
            <text:p>50,20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5.032819939763" calcext:value-type="float">
            <text:p>275,0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79.422702742541" calcext:value-type="float">
            <text:p>479,4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06.978240038305" calcext:value-type="float">
            <text:p>106,9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22.37111168575" calcext:value-type="float">
            <text:p>1 022,3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10.221689933539" calcext:value-type="float">
            <text:p>210,2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724874287256" calcext:value-type="float">
            <text:p>233,725</text:p>
          </table:table-cell>
          <table:table-cell table:number-columns-repeated="2" office:value-type="float" office:value="28.4414069193239" calcext:value-type="float">
            <text:p>28,44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44.717235230049" calcext:value-type="float">
            <text:p>344,7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940956905864" calcext:value-type="float">
            <text:p>418,9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9.929228429424" calcext:value-type="float">
            <text:p>209,929</text:p>
          </table:table-cell>
          <table:table-cell table:number-columns-repeated="2" office:value-type="float" office:value="1.52702016650974" calcext:value-type="float">
            <text:p>1,52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6674317354546" calcext:value-type="float">
            <text:p>94,6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95.60400091337" calcext:value-type="float">
            <text:p>295,6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61.808625554786" calcext:value-type="float">
            <text:p>661,809</text:p>
          </table:table-cell>
          <table:table-cell table:number-columns-repeated="2" office:value-type="float" office:value="29.3099084320437" calcext:value-type="float">
            <text:p>29,31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26.110939575738" calcext:value-type="float">
            <text:p>426,111</text:p>
          </table:table-cell>
          <table:table-cell table:number-columns-repeated="2" office:value-type="float" office:value="10.8272724430125" calcext:value-type="float">
            <text:p>10,82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289.522957538093" calcext:value-type="float">
            <text:p>289,523</text:p>
          </table:table-cell>
          <table:table-cell table:number-columns-repeated="2" office:value-type="float" office:value="49.0116523945119" calcext:value-type="float">
            <text:p>49,01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72.777897213311" calcext:value-type="float">
            <text:p>472,778</text:p>
          </table:table-cell>
          <table:table-cell table:number-columns-repeated="2" office:value-type="float" office:value="8.93869787049806" calcext:value-type="float">
            <text:p>8,93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38959652082" calcext:value-type="float">
            <text:p>431,3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406.60531090776" calcext:value-type="float">
            <text:p>1 406,6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6.948519217724" calcext:value-type="float">
            <text:p>276,949</text:p>
          </table:table-cell>
          <table:table-cell table:number-columns-repeated="2" office:value-type="float" office:value="11.4763874121214" calcext:value-type="float">
            <text:p>11,47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48.923370650145" calcext:value-type="float">
            <text:p>748,9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93.767450780333" calcext:value-type="float">
            <text:p>693,767</text:p>
          </table:table-cell>
          <table:table-cell table:number-columns-repeated="2" office:value-type="float" office:value="196.530272351346" calcext:value-type="float">
            <text:p>196,53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43.097424026615" calcext:value-type="float">
            <text:p>943,0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12.154891835515" calcext:value-type="float">
            <text:p>712,155</text:p>
          </table:table-cell>
          <table:table-cell table:number-columns-repeated="2" office:value-type="float" office:value="47.6649797635727" calcext:value-type="float">
            <text:p>47,66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84.991549750475" calcext:value-type="float">
            <text:p>884,992</text:p>
          </table:table-cell>
          <table:table-cell table:number-columns-repeated="2" office:value-type="float" office:value="41.67716942337" calcext:value-type="float">
            <text:p>41,67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68.59501148383" calcext:value-type="float">
            <text:p>468,595</text:p>
          </table:table-cell>
          <table:table-cell table:number-columns-repeated="2" office:value-type="float" office:value="15.2420905617973" calcext:value-type="float">
            <text:p>15,24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4.19682955705" calcext:value-type="float">
            <text:p>424,197</text:p>
          </table:table-cell>
          <table:table-cell table:number-columns-repeated="2" office:value-type="float" office:value="51.9502245416902" calcext:value-type="float">
            <text:p>51,95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5.674658886082" calcext:value-type="float">
            <text:p>335,6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75.904655972303" calcext:value-type="float">
            <text:p>675,905</text:p>
          </table:table-cell>
          <table:table-cell table:number-columns-repeated="2" office:value-type="float" office:value="12.3028701311161" calcext:value-type="float">
            <text:p>12,30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69.432787036682" calcext:value-type="float">
            <text:p>769,433</text:p>
          </table:table-cell>
          <table:table-cell table:number-columns-repeated="2" office:value-type="float" office:value="28.2471423023655" calcext:value-type="float">
            <text:p>28,24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6.39257276161" calcext:value-type="float">
            <text:p>336,393</text:p>
          </table:table-cell>
          <table:table-cell table:number-columns-repeated="2" office:value-type="float" office:value="42.5091777554616" calcext:value-type="float">
            <text:p>42,50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24.53168995316" calcext:value-type="float">
            <text:p>1 424,5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85.984226588728" calcext:value-type="float">
            <text:p>785,9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73.713212608259" calcext:value-type="float">
            <text:p>473,713</text:p>
          </table:table-cell>
          <table:table-cell table:number-columns-repeated="2" office:value-type="float" office:value="58.6111125618201" calcext:value-type="float">
            <text:p>58,61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14.201347831048" calcext:value-type="float">
            <text:p>614,201</text:p>
          </table:table-cell>
          <table:table-cell table:number-columns-repeated="2" office:value-type="float" office:value="83.4806851723863" calcext:value-type="float">
            <text:p>83,48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5.521968425865" calcext:value-type="float">
            <text:p>465,5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32.605920445674" calcext:value-type="float">
            <text:p>732,606</text:p>
          </table:table-cell>
          <table:table-cell table:number-columns-repeated="2" office:value-type="float" office:value="56.6934627352843" calcext:value-type="float">
            <text:p>56,69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59.808665619282" calcext:value-type="float">
            <text:p>959,809</text:p>
          </table:table-cell>
          <table:table-cell table:number-columns-repeated="2" office:value-type="float" office:value="72.6018397375801" calcext:value-type="float">
            <text:p>72,60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20.732618031356" calcext:value-type="float">
            <text:p>720,733</text:p>
          </table:table-cell>
          <table:table-cell table:number-columns-repeated="2" office:value-type="float" office:value="39.2973386025062" calcext:value-type="float">
            <text:p>39,29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6.49748766632" calcext:value-type="float">
            <text:p>1 626,497</text:p>
          </table:table-cell>
          <table:table-cell table:number-columns-repeated="2" office:value-type="float" office:value="180.054821534413" calcext:value-type="float">
            <text:p>180,05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19.964058982966" calcext:value-type="float">
            <text:p>319,9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5.622697855859" calcext:value-type="float">
            <text:p>515,6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9.476688294845" calcext:value-type="float">
            <text:p>469,4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912.636929621573" calcext:value-type="float">
            <text:p>912,6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719673826643" calcext:value-type="float">
            <text:p>342,7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5.93262769455" calcext:value-type="float">
            <text:p>795,933</text:p>
          </table:table-cell>
          <table:table-cell table:number-columns-repeated="2" office:value-type="float" office:value="90.9909239301489" calcext:value-type="float">
            <text:p>90,99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203.380924019962" calcext:value-type="float">
            <text:p>203,3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600.409008388752" calcext:value-type="float">
            <text:p>600,409</text:p>
          </table:table-cell>
          <table:table-cell table:number-columns-repeated="2" office:value-type="float" office:value="6.50824853890398" calcext:value-type="float">
            <text:p>6,50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78.891058252485" calcext:value-type="float">
            <text:p>178,8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7.328942449414" calcext:value-type="float">
            <text:p>527,3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49.957852103707" calcext:value-type="float">
            <text:p>649,9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8.320563072131" calcext:value-type="float">
            <text:p>378,321</text:p>
          </table:table-cell>
          <table:table-cell table:number-columns-repeated="2" office:value-type="float" office:value="125.837036851993" calcext:value-type="float">
            <text:p>125,83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50.794172712212" calcext:value-type="float">
            <text:p>550,794</text:p>
          </table:table-cell>
          <table:table-cell table:number-columns-repeated="2" office:value-type="float" office:value="135.935679472019" calcext:value-type="float">
            <text:p>135,93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51.16119564428" calcext:value-type="float">
            <text:p>1 251,161</text:p>
          </table:table-cell>
          <table:table-cell table:number-columns-repeated="2" office:value-type="float" office:value="198.343654824706" calcext:value-type="float">
            <text:p>198,34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57.70956708592" calcext:value-type="float">
            <text:p>1 057,710</text:p>
          </table:table-cell>
          <table:table-cell table:number-columns-repeated="2" office:value-type="float" office:value="131.12453965139" calcext:value-type="float">
            <text:p>131,12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11.879747394625" calcext:value-type="float">
            <text:p>711,8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16.246020660877" calcext:value-type="float">
            <text:p>416,246</text:p>
          </table:table-cell>
          <table:table-cell table:number-columns-repeated="2" office:value-type="float" office:value="6.72851600836957" calcext:value-type="float">
            <text:p>6,72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13.134020370634" calcext:value-type="float">
            <text:p>513,134</text:p>
          </table:table-cell>
          <table:table-cell table:number-columns-repeated="2" office:value-type="float" office:value="123.054630379076" calcext:value-type="float">
            <text:p>123,05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51.84577675344" calcext:value-type="float">
            <text:p>1 151,8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6.0014302384822" calcext:value-type="float">
            <text:p>46,0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70.201142308495" calcext:value-type="float">
            <text:p>470,201</text:p>
          </table:table-cell>
          <table:table-cell table:number-columns-repeated="2" office:value-type="float" office:value="36.2636078737036" calcext:value-type="float">
            <text:p>36,26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405.507988717517" calcext:value-type="float">
            <text:p>405,508</text:p>
          </table:table-cell>
          <table:table-cell table:number-columns-repeated="2" office:value-type="float" office:value="49.6754817758759" calcext:value-type="float">
            <text:p>49,67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8.932869167352" calcext:value-type="float">
            <text:p>548,933</text:p>
          </table:table-cell>
          <table:table-cell table:number-columns-repeated="2" office:value-type="float" office:value="57.7170925758684" calcext:value-type="float">
            <text:p>57,71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61.601858443354" calcext:value-type="float">
            <text:p>961,6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607.88375375146" calcext:value-type="float">
            <text:p>607,8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5.451932849652" calcext:value-type="float">
            <text:p>385,452</text:p>
          </table:table-cell>
          <table:table-cell table:number-columns-repeated="2" office:value-type="float" office:value="34.8293012415743" calcext:value-type="float">
            <text:p>34,82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890.820199189301" calcext:value-type="float">
            <text:p>890,8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22.050558838996" calcext:value-type="float">
            <text:p>422,051</text:p>
          </table:table-cell>
          <table:table-cell table:number-columns-repeated="2" office:value-type="float" office:value="10.2020154450494" calcext:value-type="float">
            <text:p>10,20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39.639906361907" calcext:value-type="float">
            <text:p>639,6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54.78733764118" calcext:value-type="float">
            <text:p>2 054,7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900.701750699987" calcext:value-type="float">
            <text:p>900,702</text:p>
          </table:table-cell>
          <table:table-cell table:number-columns-repeated="2" office:value-type="float" office:value="64.3122497448274" calcext:value-type="float">
            <text:p>64,31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78.31918305748" calcext:value-type="float">
            <text:p>978,319</text:p>
          </table:table-cell>
          <table:table-cell table:number-columns-repeated="2" office:value-type="float" office:value="80.8191415135742" calcext:value-type="float">
            <text:p>80,81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91.364570865789" calcext:value-type="float">
            <text:p>291,3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64.7643026915" calcext:value-type="float">
            <text:p>1 364,7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57.453553909752" calcext:value-type="float">
            <text:p>557,454</text:p>
          </table:table-cell>
          <table:table-cell table:number-columns-repeated="2" office:value-type="float" office:value="64.1549007988923" calcext:value-type="float">
            <text:p>64,15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872.991850069217" calcext:value-type="float">
            <text:p>872,992</text:p>
          </table:table-cell>
          <table:table-cell table:number-columns-repeated="2" office:value-type="float" office:value="0.146969900616766" calcext:value-type="float">
            <text:p>0,14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889847485381" calcext:value-type="float">
            <text:p>377,890</text:p>
          </table:table-cell>
          <table:table-cell table:number-columns-repeated="2" office:value-type="float" office:value="44.4313286076013" calcext:value-type="float">
            <text:p>44,43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57.757241682791" calcext:value-type="float">
            <text:p>457,7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92.09933332156" calcext:value-type="float">
            <text:p>1 292,099</text:p>
          </table:table-cell>
          <table:table-cell table:number-columns-repeated="2" office:value-type="float" office:value="280.694442812472" calcext:value-type="float">
            <text:p>280,69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80.18146689255" calcext:value-type="float">
            <text:p>1 480,181</text:p>
          </table:table-cell>
          <table:table-cell table:number-columns-repeated="2" office:value-type="float" office:value="116.662243177692" calcext:value-type="float">
            <text:p>116,66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30.811672187606" calcext:value-type="float">
            <text:p>230,8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58.662973821485" calcext:value-type="float">
            <text:p>658,6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87.039944734653" calcext:value-type="float">
            <text:p>987,0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94.137595628243" calcext:value-type="float">
            <text:p>594,138</text:p>
          </table:table-cell>
          <table:table-cell table:number-columns-repeated="2" office:value-type="float" office:value="88.8302093761602" calcext:value-type="float">
            <text:p>88,83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24.890560801584" calcext:value-type="float">
            <text:p>624,8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62.06635955755" calcext:value-type="float">
            <text:p>1 462,0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6.583460913276" calcext:value-type="float">
            <text:p>216,583</text:p>
          </table:table-cell>
          <table:table-cell table:number-columns-repeated="2" office:value-type="float" office:value="14.8527205227387" calcext:value-type="float">
            <text:p>14,85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68.874276451145" calcext:value-type="float">
            <text:p>768,8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47.952338310847" calcext:value-type="float">
            <text:p>247,9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48.103459452562" calcext:value-type="float">
            <text:p>448,1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25.961858195996" calcext:value-type="float">
            <text:p>825,9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2.221450227541" calcext:value-type="float">
            <text:p>262,221</text:p>
          </table:table-cell>
          <table:table-cell table:number-columns-repeated="2" office:value-type="float" office:value="0.286786239064591" calcext:value-type="float">
            <text:p>0,28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33.307127035528" calcext:value-type="float">
            <text:p>933,3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91.591111756134" calcext:value-type="float">
            <text:p>691,591</text:p>
          </table:table-cell>
          <table:table-cell table:number-columns-repeated="2" office:value-type="float" office:value="88.9648037461298" calcext:value-type="float">
            <text:p>88,96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5.000971483176" calcext:value-type="float">
            <text:p>565,0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76.786374351074" calcext:value-type="float">
            <text:p>676,786</text:p>
          </table:table-cell>
          <table:table-cell table:number-columns-repeated="2" office:value-type="float" office:value="61.6723267735967" calcext:value-type="float">
            <text:p>61,67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73.202032698729" calcext:value-type="float">
            <text:p>573,202</text:p>
          </table:table-cell>
          <table:table-cell table:number-columns-repeated="2" office:value-type="float" office:value="28.231846607121" calcext:value-type="float">
            <text:p>28,23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55.16562130701" calcext:value-type="float">
            <text:p>1 155,166</text:p>
          </table:table-cell>
          <table:table-cell table:number-columns-repeated="2" office:value-type="float" office:value="3.80764891226301" calcext:value-type="float">
            <text:p>3,80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5.341227986583" calcext:value-type="float">
            <text:p>415,341</text:p>
          </table:table-cell>
          <table:table-cell table:number-columns-repeated="2" office:value-type="float" office:value="52.8068875473745" calcext:value-type="float">
            <text:p>52,80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2.266393546172" calcext:value-type="float">
            <text:p>402,266</text:p>
          </table:table-cell>
          <table:table-cell table:number-columns-repeated="2" office:value-type="float" office:value="60.1080360772464" calcext:value-type="float">
            <text:p>60,10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66.820857797098" calcext:value-type="float">
            <text:p>566,821</text:p>
          </table:table-cell>
          <table:table-cell table:number-columns-repeated="2" office:value-type="float" office:value="17.1519149681672" calcext:value-type="float">
            <text:p>17,15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71.922544429765" calcext:value-type="float">
            <text:p>571,9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588.547451261097" calcext:value-type="float">
            <text:p>588,5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60.621408447264" calcext:value-type="float">
            <text:p>860,621</text:p>
          </table:table-cell>
          <table:table-cell table:number-columns-repeated="2" office:value-type="float" office:value="20.0136253513699" calcext:value-type="float">
            <text:p>20,01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89.918609052633" calcext:value-type="float">
            <text:p>189,9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81.243222916897" calcext:value-type="float">
            <text:p>881,243</text:p>
          </table:table-cell>
          <table:table-cell table:number-columns-repeated="2" office:value-type="float" office:value="9.64656125346226" calcext:value-type="float">
            <text:p>9,64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81.102728492103" calcext:value-type="float">
            <text:p>381,1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54.07536087468" calcext:value-type="float">
            <text:p>2 154,0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3.278999062809" calcext:value-type="float">
            <text:p>623,279</text:p>
          </table:table-cell>
          <table:table-cell table:number-columns-repeated="2" office:value-type="float" office:value="104.090577144615" calcext:value-type="float">
            <text:p>104,09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11.92435860903" calcext:value-type="float">
            <text:p>311,924</text:p>
          </table:table-cell>
          <table:table-cell table:number-columns-repeated="2" office:value-type="float" office:value="38.465686332639" calcext:value-type="float">
            <text:p>38,46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7.850237186268" calcext:value-type="float">
            <text:p>347,8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43.446153130227" calcext:value-type="float">
            <text:p>543,446</text:p>
          </table:table-cell>
          <table:table-cell table:number-columns-repeated="2" office:value-type="float" office:value="11.1586936722471" calcext:value-type="float">
            <text:p>11,15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406.353298771697" calcext:value-type="float">
            <text:p>406,353</text:p>
          </table:table-cell>
          <table:table-cell table:number-columns-repeated="2" office:value-type="float" office:value="30.209765407631" calcext:value-type="float">
            <text:p>30,21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383.29094016722" calcext:value-type="float">
            <text:p>1 383,291</text:p>
          </table:table-cell>
          <table:table-cell table:number-columns-repeated="2" office:value-type="float" office:value="80.050470661409" calcext:value-type="float">
            <text:p>80,05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600.095742644929" calcext:value-type="float">
            <text:p>600,096</text:p>
          </table:table-cell>
          <table:table-cell table:number-columns-repeated="2" office:value-type="float" office:value="74.0982050765847" calcext:value-type="float">
            <text:p>74,09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20.44727381853" calcext:value-type="float">
            <text:p>620,447</text:p>
          </table:table-cell>
          <table:table-cell table:number-columns-repeated="2" office:value-type="float" office:value="70.5809014749207" calcext:value-type="float">
            <text:p>70,58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66.901227497354" calcext:value-type="float">
            <text:p>266,901</text:p>
          </table:table-cell>
          <table:table-cell table:number-columns-repeated="2" office:value-type="float" office:value="41.6246231485616" calcext:value-type="float">
            <text:p>41,62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799290489295" calcext:value-type="float">
            <text:p>359,799</text:p>
          </table:table-cell>
          <table:table-cell table:number-columns-repeated="2" office:value-type="float" office:value="18.4305140939632" calcext:value-type="float">
            <text:p>18,43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91.25026389436" calcext:value-type="float">
            <text:p>1 091,2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454696548657" calcext:value-type="float">
            <text:p>111,4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12.71594249156" calcext:value-type="float">
            <text:p>1 112,716</text:p>
          </table:table-cell>
          <table:table-cell table:number-columns-repeated="2" office:value-type="float" office:value="110.686091118844" calcext:value-type="float">
            <text:p>110,68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12.705419761922" calcext:value-type="float">
            <text:p>812,7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544.625309324051" calcext:value-type="float">
            <text:p>544,625</text:p>
          </table:table-cell>
          <table:table-cell table:number-columns-repeated="2" office:value-type="float" office:value="26.8650088458498" calcext:value-type="float">
            <text:p>26,86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0.499107604875" calcext:value-type="float">
            <text:p>240,4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95.9558722107" calcext:value-type="float">
            <text:p>695,956</text:p>
          </table:table-cell>
          <table:table-cell table:number-columns-repeated="2" office:value-type="float" office:value="17.929169736282" calcext:value-type="float">
            <text:p>17,92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26.372484122047" calcext:value-type="float">
            <text:p>426,3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53.610742342796" calcext:value-type="float">
            <text:p>253,6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37.93588779901" calcext:value-type="float">
            <text:p>1 137,9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20.054834461538" calcext:value-type="float">
            <text:p>420,055</text:p>
          </table:table-cell>
          <table:table-cell table:number-columns-repeated="2" office:value-type="float" office:value="56.9294717237403" calcext:value-type="float">
            <text:p>56,92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55.56785727776" calcext:value-type="float">
            <text:p>1 155,568</text:p>
          </table:table-cell>
          <table:table-cell table:number-columns-repeated="2" office:value-type="float" office:value="11.2018047148767" calcext:value-type="float">
            <text:p>11,20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9.205980737615" calcext:value-type="float">
            <text:p>249,2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3.30344950893" calcext:value-type="float">
            <text:p>1 003,3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3.121652456283" calcext:value-type="float">
            <text:p>173,1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26.277361782522" calcext:value-type="float">
            <text:p>626,277</text:p>
          </table:table-cell>
          <table:table-cell table:number-columns-repeated="2" office:value-type="float" office:value="18.1004171658388" calcext:value-type="float">
            <text:p>18,1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4.846672244656" calcext:value-type="float">
            <text:p>544,847</text:p>
          </table:table-cell>
          <table:table-cell table:number-columns-repeated="2" office:value-type="float" office:value="49.5658274696693" calcext:value-type="float">
            <text:p>49,56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9.413973882181" calcext:value-type="float">
            <text:p>439,4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24.514151935258" calcext:value-type="float">
            <text:p>724,5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883068361538" calcext:value-type="float">
            <text:p>249,883</text:p>
          </table:table-cell>
          <table:table-cell table:number-columns-repeated="2" office:value-type="float" office:value="10.2885960366344" calcext:value-type="float">
            <text:p>10,28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8.79513506765" calcext:value-type="float">
            <text:p>288,7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42.494341299193" calcext:value-type="float">
            <text:p>242,494</text:p>
          </table:table-cell>
          <table:table-cell table:number-columns-repeated="2" office:value-type="float" office:value="5.61868804364092" calcext:value-type="float">
            <text:p>5,61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84.53930694371" calcext:value-type="float">
            <text:p>1 084,539</text:p>
          </table:table-cell>
          <table:table-cell table:number-columns-repeated="2" office:value-type="float" office:value="119.083406805228" calcext:value-type="float">
            <text:p>119,08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54.889819716322" calcext:value-type="float">
            <text:p>254,8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14.832946949761" calcext:value-type="float">
            <text:p>414,833</text:p>
          </table:table-cell>
          <table:table-cell table:number-columns-repeated="2" office:value-type="float" office:value="31.3793035864095" calcext:value-type="float">
            <text:p>31,37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2.765460672113" calcext:value-type="float">
            <text:p>212,765</text:p>
          </table:table-cell>
          <table:table-cell table:number-columns-repeated="2" office:value-type="float" office:value="5.44508771792535" calcext:value-type="float">
            <text:p>5,44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87.262759933312" calcext:value-type="float">
            <text:p>187,2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97.028048837614" calcext:value-type="float">
            <text:p>297,028</text:p>
          </table:table-cell>
          <table:table-cell table:number-columns-repeated="2" office:value-type="float" office:value="41.1616542072665" calcext:value-type="float">
            <text:p>41,16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62.844330100351" calcext:value-type="float">
            <text:p>562,844</text:p>
          </table:table-cell>
          <table:table-cell table:number-columns-repeated="2" office:value-type="float" office:value="84.8242122879787" calcext:value-type="float">
            <text:p>84,82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501.700176640348" calcext:value-type="float">
            <text:p>501,700</text:p>
          </table:table-cell>
          <table:table-cell table:number-columns-repeated="2" office:value-type="float" office:value="59.0467058773238" calcext:value-type="float">
            <text:p>59,04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49.25600463724" calcext:value-type="float">
            <text:p>249,256</text:p>
          </table:table-cell>
          <table:table-cell table:number-columns-repeated="2" office:value-type="float" office:value="13.2404032093899" calcext:value-type="float">
            <text:p>13,24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14.386973140135" calcext:value-type="float">
            <text:p>314,387</text:p>
          </table:table-cell>
          <table:table-cell table:number-columns-repeated="2" office:value-type="float" office:value="26.7926718728815" calcext:value-type="float">
            <text:p>26,79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1.023702473254" calcext:value-type="float">
            <text:p>541,024</text:p>
          </table:table-cell>
          <table:table-cell table:number-columns-repeated="2" office:value-type="float" office:value="62.6392990484515" calcext:value-type="float">
            <text:p>62,63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189.306135159923" calcext:value-type="float">
            <text:p>189,3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213.45533413516" calcext:value-type="float">
            <text:p>1 213,455</text:p>
          </table:table-cell>
          <table:table-cell table:number-columns-repeated="2" office:value-type="float" office:value="8.82512098776086" calcext:value-type="float">
            <text:p>8,82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12.867371627842" calcext:value-type="float">
            <text:p>412,867</text:p>
          </table:table-cell>
          <table:table-cell table:number-columns-repeated="2" office:value-type="float" office:value="10.5990116919576" calcext:value-type="float">
            <text:p>10,59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8.489370627719" calcext:value-type="float">
            <text:p>118,4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53.9036748128471" calcext:value-type="float">
            <text:p>53,9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64.994226278889" calcext:value-type="float">
            <text:p>364,994</text:p>
          </table:table-cell>
          <table:table-cell table:number-columns-repeated="2" office:value-type="float" office:value="72.1961036443949" calcext:value-type="float">
            <text:p>72,19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41.86057597226" calcext:value-type="float">
            <text:p>341,8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44.400741087134" calcext:value-type="float">
            <text:p>544,401</text:p>
          </table:table-cell>
          <table:table-cell table:number-columns-repeated="2" office:value-type="float" office:value="22.2307184723152" calcext:value-type="float">
            <text:p>22,23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44.879133871214" calcext:value-type="float">
            <text:p>144,8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54.855220837425" calcext:value-type="float">
            <text:p>254,8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929.22536008574" calcext:value-type="float">
            <text:p>3 929,2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90.21930844049" calcext:value-type="float">
            <text:p>3 190,219</text:p>
          </table:table-cell>
          <table:table-cell table:number-columns-repeated="2" office:value-type="float" office:value="529.805841609685" calcext:value-type="float">
            <text:p>529,80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5.914920967893" calcext:value-type="float">
            <text:p>445,915</text:p>
          </table:table-cell>
          <table:table-cell table:number-columns-repeated="2" office:value-type="float" office:value="83.6330662549674" calcext:value-type="float">
            <text:p>83,63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305.74458998823" calcext:value-type="float">
            <text:p>305,745</text:p>
          </table:table-cell>
          <table:table-cell table:number-columns-repeated="2" office:value-type="float" office:value="7.20040804704919" calcext:value-type="float">
            <text:p>7,2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13.189655127834" calcext:value-type="float">
            <text:p>313,190</text:p>
          </table:table-cell>
          <table:table-cell table:number-columns-repeated="2" office:value-type="float" office:value="38.7365167233325" calcext:value-type="float">
            <text:p>38,73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91.842582978724" calcext:value-type="float">
            <text:p>391,8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53.375571352373" calcext:value-type="float">
            <text:p>953,376</text:p>
          </table:table-cell>
          <table:table-cell table:number-columns-repeated="2" office:value-type="float" office:value="2.59720322212927" calcext:value-type="float">
            <text:p>2,59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60.53378065744" calcext:value-type="float">
            <text:p>460,534</text:p>
          </table:table-cell>
          <table:table-cell table:number-columns-repeated="2" office:value-type="float" office:value="21.6489568242556" calcext:value-type="float">
            <text:p>21,64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40.750942370886" calcext:value-type="float">
            <text:p>740,751</text:p>
          </table:table-cell>
          <table:table-cell table:number-columns-repeated="2" office:value-type="float" office:value="36.0564438610629" calcext:value-type="float">
            <text:p>36,05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12.90228829899" calcext:value-type="float">
            <text:p>112,9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3.725798389626" calcext:value-type="float">
            <text:p>293,726</text:p>
          </table:table-cell>
          <table:table-cell table:number-columns-repeated="2" office:value-type="float" office:value="37.3924436523322" calcext:value-type="float">
            <text:p>37,39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99.68871517987" calcext:value-type="float">
            <text:p>699,689</text:p>
          </table:table-cell>
          <table:table-cell table:number-columns-repeated="2" office:value-type="float" office:value="164.656206782075" calcext:value-type="float">
            <text:p>164,65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59.125680102944" calcext:value-type="float">
            <text:p>659,126</text:p>
          </table:table-cell>
          <table:table-cell table:number-columns-repeated="2" office:value-type="float" office:value="104.12623116401" calcext:value-type="float">
            <text:p>104,12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82.294859028183" calcext:value-type="float">
            <text:p>482,295</text:p>
          </table:table-cell>
          <table:table-cell table:number-columns-repeated="2" office:value-type="float" office:value="36.7907665869341" calcext:value-type="float">
            <text:p>36,79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33.057427856637" calcext:value-type="float">
            <text:p>733,057</text:p>
          </table:table-cell>
          <table:table-cell table:number-columns-repeated="2" office:value-type="float" office:value="180.15056039811" calcext:value-type="float">
            <text:p>180,15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22.070933875671" calcext:value-type="float">
            <text:p>722,0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7.095792018564" calcext:value-type="float">
            <text:p>167,096</text:p>
          </table:table-cell>
          <table:table-cell table:number-columns-repeated="2" office:value-type="float" office:value="53.6247754529131" calcext:value-type="float">
            <text:p>53,62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783.627410180863" calcext:value-type="float">
            <text:p>783,627</text:p>
          </table:table-cell>
          <table:table-cell table:number-columns-repeated="2" office:value-type="float" office:value="18.1725790122666" calcext:value-type="float">
            <text:p>18,17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4.821140297739" calcext:value-type="float">
            <text:p>204,8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61.157230005776" calcext:value-type="float">
            <text:p>861,157</text:p>
          </table:table-cell>
          <table:table-cell table:number-columns-repeated="2" office:value-type="float" office:value="11.712466613496" calcext:value-type="float">
            <text:p>11,71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55.44694944292" calcext:value-type="float">
            <text:p>355,447</text:p>
          </table:table-cell>
          <table:table-cell table:number-columns-repeated="2" office:value-type="float" office:value="15.1911545627884" calcext:value-type="float">
            <text:p>15,19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3.916143100145" calcext:value-type="float">
            <text:p>593,916</text:p>
          </table:table-cell>
          <table:table-cell table:number-columns-repeated="2" office:value-type="float" office:value="12.7163300883406" calcext:value-type="float">
            <text:p>12,71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91.235785318632" calcext:value-type="float">
            <text:p>291,2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3.278915574088" calcext:value-type="float">
            <text:p>313,2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26.557547216787" calcext:value-type="float">
            <text:p>426,5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410582981925" calcext:value-type="float">
            <text:p>573,411</text:p>
          </table:table-cell>
          <table:table-cell table:number-columns-repeated="2" office:value-type="float" office:value="44.1712278310203" calcext:value-type="float">
            <text:p>44,17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51.51357415084" calcext:value-type="float">
            <text:p>1 151,514</text:p>
          </table:table-cell>
          <table:table-cell table:number-columns-repeated="2" office:value-type="float" office:value="36.9933646977431" calcext:value-type="float">
            <text:p>36,99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65.839474954375" calcext:value-type="float">
            <text:p>365,8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84.315413389361" calcext:value-type="float">
            <text:p>284,3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81.663892742533" calcext:value-type="float">
            <text:p>381,6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06.808639702213" calcext:value-type="float">
            <text:p>706,809</text:p>
          </table:table-cell>
          <table:table-cell table:number-columns-repeated="2" office:value-type="float" office:value="107.239691459874" calcext:value-type="float">
            <text:p>107,24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80.155704838218" calcext:value-type="float">
            <text:p>680,156</text:p>
          </table:table-cell>
          <table:table-cell table:number-columns-repeated="2" office:value-type="float" office:value="13.3072476865962" calcext:value-type="float">
            <text:p>13,30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2.777290220712" calcext:value-type="float">
            <text:p>552,777</text:p>
          </table:table-cell>
          <table:table-cell table:number-columns-repeated="2" office:value-type="float" office:value="57.0031265579367" calcext:value-type="float">
            <text:p>57,00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8.297226009273" calcext:value-type="float">
            <text:p>228,297</text:p>
          </table:table-cell>
          <table:table-cell table:number-columns-repeated="2" office:value-type="float" office:value="17.0730755347019" calcext:value-type="float">
            <text:p>17,07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54.140319176038" calcext:value-type="float">
            <text:p>954,140</text:p>
          </table:table-cell>
          <table:table-cell table:number-columns-repeated="2" office:value-type="float" office:value="131.029641654304" calcext:value-type="float">
            <text:p>131,03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6.806646064294" calcext:value-type="float">
            <text:p>326,807</text:p>
          </table:table-cell>
          <table:table-cell table:number-columns-repeated="2" office:value-type="float" office:value="60.7280376678497" calcext:value-type="float">
            <text:p>60,72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70.757498321884" calcext:value-type="float">
            <text:p>670,757</text:p>
          </table:table-cell>
          <table:table-cell table:number-columns-repeated="2" office:value-type="float" office:value="88.6969774199111" calcext:value-type="float">
            <text:p>88,69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6.115722868927" calcext:value-type="float">
            <text:p>316,116</text:p>
          </table:table-cell>
          <table:table-cell table:number-columns-repeated="2" office:value-type="float" office:value="60.8754022273887" calcext:value-type="float">
            <text:p>60,87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90.751446915771" calcext:value-type="float">
            <text:p>890,751</text:p>
          </table:table-cell>
          <table:table-cell table:number-columns-repeated="2" office:value-type="float" office:value="170.322909113429" calcext:value-type="float">
            <text:p>170,32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3.277427207968" calcext:value-type="float">
            <text:p>223,277</text:p>
          </table:table-cell>
          <table:table-cell table:number-columns-repeated="2" office:value-type="float" office:value="9.58901038310012" calcext:value-type="float">
            <text:p>9,58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42.059436308175" calcext:value-type="float">
            <text:p>742,059</text:p>
          </table:table-cell>
          <table:table-cell table:number-columns-repeated="2" office:value-type="float" office:value="112.99743930239" calcext:value-type="float">
            <text:p>112,99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29.457680080058" calcext:value-type="float">
            <text:p>229,4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74.024324849247" calcext:value-type="float">
            <text:p>774,0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0.931490278797" calcext:value-type="float">
            <text:p>410,931</text:p>
          </table:table-cell>
          <table:table-cell table:number-columns-repeated="2" office:value-type="float" office:value="61.149292177083" calcext:value-type="float">
            <text:p>61,14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44.21657492681" calcext:value-type="float">
            <text:p>144,2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31.842941972081" calcext:value-type="float">
            <text:p>731,8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85.753834197986" calcext:value-type="float">
            <text:p>285,7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23.905079874916" calcext:value-type="float">
            <text:p>423,905</text:p>
          </table:table-cell>
          <table:table-cell table:number-columns-repeated="2" office:value-type="float" office:value="41.5647214197934" calcext:value-type="float">
            <text:p>41,56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46.98035045563" calcext:value-type="float">
            <text:p>1 146,9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5.06579360423" calcext:value-type="float">
            <text:p>435,066</text:p>
          </table:table-cell>
          <table:table-cell table:number-columns-repeated="2" office:value-type="float" office:value="24.6113365172949" calcext:value-type="float">
            <text:p>24,61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10.745726150086" calcext:value-type="float">
            <text:p>510,746</text:p>
          </table:table-cell>
          <table:table-cell table:number-columns-repeated="2" office:value-type="float" office:value="21.9767688880533" calcext:value-type="float">
            <text:p>21,97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76.09282686092" calcext:value-type="float">
            <text:p>1 276,0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458.54933525136" calcext:value-type="float">
            <text:p>1 458,5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24.111160974453" calcext:value-type="float">
            <text:p>524,111</text:p>
          </table:table-cell>
          <table:table-cell table:number-columns-repeated="2" office:value-type="float" office:value="18.0990207296413" calcext:value-type="float">
            <text:p>18,09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6.527763276194" calcext:value-type="float">
            <text:p>326,528</text:p>
          </table:table-cell>
          <table:table-cell table:number-columns-repeated="2" office:value-type="float" office:value="47.6338247546951" calcext:value-type="float">
            <text:p>47,63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63.710975628356" calcext:value-type="float">
            <text:p>863,711</text:p>
          </table:table-cell>
          <table:table-cell table:number-columns-repeated="2" office:value-type="float" office:value="44.6398733454795" calcext:value-type="float">
            <text:p>44,64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208.320608852347" calcext:value-type="float">
            <text:p>208,3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171706139962" calcext:value-type="float">
            <text:p>56,6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92.274087671124" calcext:value-type="float">
            <text:p>292,274</text:p>
          </table:table-cell>
          <table:table-cell table:number-columns-repeated="2" office:value-type="float" office:value="33.4568051137719" calcext:value-type="float">
            <text:p>33,45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79.8359765805" calcext:value-type="float">
            <text:p>679,836</text:p>
          </table:table-cell>
          <table:table-cell table:number-columns-repeated="2" office:value-type="float" office:value="82.1505113564464" calcext:value-type="float">
            <text:p>82,15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201.367804952088" calcext:value-type="float">
            <text:p>201,368</text:p>
          </table:table-cell>
          <table:table-cell table:number-columns-repeated="2" office:value-type="float" office:value="36.7902968839574" calcext:value-type="float">
            <text:p>36,79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2.211508759451" calcext:value-type="float">
            <text:p>402,212</text:p>
          </table:table-cell>
          <table:table-cell table:number-columns-repeated="2" office:value-type="float" office:value="76.9262087310722" calcext:value-type="float">
            <text:p>76,92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41.140666755843" calcext:value-type="float">
            <text:p>241,1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2.401317479002" calcext:value-type="float">
            <text:p>372,401</text:p>
          </table:table-cell>
          <table:table-cell table:number-columns-repeated="2" office:value-type="float" office:value="59.8798842510153" calcext:value-type="float">
            <text:p>59,88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50.843801432822" calcext:value-type="float">
            <text:p>750,844</text:p>
          </table:table-cell>
          <table:table-cell table:number-columns-repeated="2" office:value-type="float" office:value="82.4632240076479" calcext:value-type="float">
            <text:p>82,46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23.52304575789" calcext:value-type="float">
            <text:p>523,523</text:p>
          </table:table-cell>
          <table:table-cell table:number-columns-repeated="2" office:value-type="float" office:value="45.131351213489" calcext:value-type="float">
            <text:p>45,13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2.44101058635" calcext:value-type="float">
            <text:p>1 182,441</text:p>
          </table:table-cell>
          <table:table-cell table:number-columns-repeated="2" office:value-type="float" office:value="142.988658659729" calcext:value-type="float">
            <text:p>142,98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39.342912188878" calcext:value-type="float">
            <text:p>139,343</text:p>
          </table:table-cell>
          <table:table-cell table:number-columns-repeated="2" office:value-type="float" office:value="21.29256997425" calcext:value-type="float">
            <text:p>21,29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301.55577909891" calcext:value-type="float">
            <text:p>1 301,556</text:p>
          </table:table-cell>
          <table:table-cell table:number-columns-repeated="2" office:value-type="float" office:value="226.047134668881" calcext:value-type="float">
            <text:p>226,04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6.223900651085" calcext:value-type="float">
            <text:p>486,2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8.344534014182" calcext:value-type="float">
            <text:p>528,345</text:p>
          </table:table-cell>
          <table:table-cell table:number-columns-repeated="2" office:value-type="float" office:value="111.157460316292" calcext:value-type="float">
            <text:p>111,15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49.14760979285" calcext:value-type="float">
            <text:p>1 049,148</text:p>
          </table:table-cell>
          <table:table-cell table:number-columns-repeated="2" office:value-type="float" office:value="19.4419100549259" calcext:value-type="float">
            <text:p>19,44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4.593796787098" calcext:value-type="float">
            <text:p>464,594</text:p>
          </table:table-cell>
          <table:table-cell table:number-columns-repeated="2" office:value-type="float" office:value="4.99506558304741" calcext:value-type="float">
            <text:p>4,99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6.6248384117" calcext:value-type="float">
            <text:p>836,625</text:p>
          </table:table-cell>
          <table:table-cell table:number-columns-repeated="2" office:value-type="float" office:value="14.8596867149879" calcext:value-type="float">
            <text:p>14,86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85.233278356932" calcext:value-type="float">
            <text:p>485,233</text:p>
          </table:table-cell>
          <table:table-cell table:number-columns-repeated="2" office:value-type="float" office:value="76.6420537276937" calcext:value-type="float">
            <text:p>76,64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48.87513931682" calcext:value-type="float">
            <text:p>1 248,875</text:p>
          </table:table-cell>
          <table:table-cell table:number-columns-repeated="2" office:value-type="float" office:value="117.673852517391" calcext:value-type="float">
            <text:p>117,67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50.081928835639" calcext:value-type="float">
            <text:p>950,082</text:p>
          </table:table-cell>
          <table:table-cell table:number-columns-repeated="2" office:value-type="float" office:value="104.8771220907" calcext:value-type="float">
            <text:p>104,87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214.65873193768" calcext:value-type="float">
            <text:p>1 214,6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86.769989043543" calcext:value-type="float">
            <text:p>786,7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77.154215594177" calcext:value-type="float">
            <text:p>477,154</text:p>
          </table:table-cell>
          <table:table-cell table:number-columns-repeated="2" office:value-type="float" office:value="29.2554929401292" calcext:value-type="float">
            <text:p>29,25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64.451113728418" calcext:value-type="float">
            <text:p>364,4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7.91902248515" calcext:value-type="float">
            <text:p>567,919</text:p>
          </table:table-cell>
          <table:table-cell table:number-columns-repeated="2" office:value-type="float" office:value="25.7889567767236" calcext:value-type="float">
            <text:p>25,78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31.148460975616" calcext:value-type="float">
            <text:p>731,148</text:p>
          </table:table-cell>
          <table:table-cell table:number-columns-repeated="2" office:value-type="float" office:value="39.18934353153" calcext:value-type="float">
            <text:p>39,18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56.447041555675" calcext:value-type="float">
            <text:p>756,447</text:p>
          </table:table-cell>
          <table:table-cell table:number-columns-repeated="2" office:value-type="float" office:value="28.9408775814068" calcext:value-type="float">
            <text:p>28,94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7.079611575238" calcext:value-type="float">
            <text:p>467,080</text:p>
          </table:table-cell>
          <table:table-cell table:number-columns-repeated="2" office:value-type="float" office:value="42.8688580825235" calcext:value-type="float">
            <text:p>42,86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2.950926498297" calcext:value-type="float">
            <text:p>932,951</text:p>
          </table:table-cell>
          <table:table-cell table:number-columns-repeated="2" office:value-type="float" office:value="108.934754138901" calcext:value-type="float">
            <text:p>108,93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51.216288448111" calcext:value-type="float">
            <text:p>651,2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3.475487716892" calcext:value-type="float">
            <text:p>253,4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24.745326607755" calcext:value-type="float">
            <text:p>524,7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19.303464605501" calcext:value-type="float">
            <text:p>819,303</text:p>
          </table:table-cell>
          <table:table-cell table:number-columns-repeated="2" office:value-type="float" office:value="161.590415555976" calcext:value-type="float">
            <text:p>161,59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78.39642441968" calcext:value-type="float">
            <text:p>978,396</text:p>
          </table:table-cell>
          <table:table-cell table:number-columns-repeated="2" office:value-type="float" office:value="167.753804367851" calcext:value-type="float">
            <text:p>167,75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412.769852003814" calcext:value-type="float">
            <text:p>412,7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25.101883792008" calcext:value-type="float">
            <text:p>325,1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61.956807248649" calcext:value-type="float">
            <text:p>561,957</text:p>
          </table:table-cell>
          <table:table-cell table:number-columns-repeated="2" office:value-type="float" office:value="15.1630365914809" calcext:value-type="float">
            <text:p>15,16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34.924847127734" calcext:value-type="float">
            <text:p>634,9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39.53951489917" calcext:value-type="float">
            <text:p>239,5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74.492991456966" calcext:value-type="float">
            <text:p>674,4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2.088774195562" calcext:value-type="float">
            <text:p>572,089</text:p>
          </table:table-cell>
          <table:table-cell table:number-columns-repeated="2" office:value-type="float" office:value="97.3334986379245" calcext:value-type="float">
            <text:p>97,33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304.129585458171" calcext:value-type="float">
            <text:p>304,1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60.862264007164" calcext:value-type="float">
            <text:p>560,862</text:p>
          </table:table-cell>
          <table:table-cell table:number-columns-repeated="2" office:value-type="float" office:value="103.200635764738" calcext:value-type="float">
            <text:p>103,20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909.249062331541" calcext:value-type="float">
            <text:p>909,249</text:p>
          </table:table-cell>
          <table:table-cell table:number-columns-repeated="2" office:value-type="float" office:value="58.4377283584447" calcext:value-type="float">
            <text:p>58,43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412.369444671452" calcext:value-type="float">
            <text:p>412,369</text:p>
          </table:table-cell>
          <table:table-cell table:number-columns-repeated="2" office:value-type="float" office:value="34.1700245698544" calcext:value-type="float">
            <text:p>34,17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92.543413598467" calcext:value-type="float">
            <text:p>392,5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698.092891135684" calcext:value-type="float">
            <text:p>698,093</text:p>
          </table:table-cell>
          <table:table-cell table:number-columns-repeated="2" office:value-type="float" office:value="68.8710789700584" calcext:value-type="float">
            <text:p>68,87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02.641800656155" calcext:value-type="float">
            <text:p>402,6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84.19025233531" calcext:value-type="float">
            <text:p>1 684,190</text:p>
          </table:table-cell>
          <table:table-cell table:number-columns-repeated="2" office:value-type="float" office:value="53.9299384290135" calcext:value-type="float">
            <text:p>53,93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98.21593895301" calcext:value-type="float">
            <text:p>2 098,216</text:p>
          </table:table-cell>
          <table:table-cell table:number-columns-repeated="2" office:value-type="float" office:value="69.7059265191544" calcext:value-type="float">
            <text:p>69,70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7.269879618386" calcext:value-type="float">
            <text:p>537,270</text:p>
          </table:table-cell>
          <table:table-cell table:number-columns-repeated="2" office:value-type="float" office:value="99.0153555368256" calcext:value-type="float">
            <text:p>99,01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1.913145941811" calcext:value-type="float">
            <text:p>341,913</text:p>
          </table:table-cell>
          <table:table-cell table:number-columns-repeated="2" office:value-type="float" office:value="61.959163321165" calcext:value-type="float">
            <text:p>61,95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5.346058750136" calcext:value-type="float">
            <text:p>175,346</text:p>
          </table:table-cell>
          <table:table-cell table:number-columns-repeated="2" office:value-type="float" office:value="7.9423363767933" calcext:value-type="float">
            <text:p>7,94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68.432035831749" calcext:value-type="float">
            <text:p>568,432</text:p>
          </table:table-cell>
          <table:table-cell table:number-columns-repeated="2" office:value-type="float" office:value="95.1592548226509" calcext:value-type="float">
            <text:p>95,15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3.975664276897" calcext:value-type="float">
            <text:p>233,976</text:p>
          </table:table-cell>
          <table:table-cell table:number-columns-repeated="2" office:value-type="float" office:value="21.7201042979523" calcext:value-type="float">
            <text:p>21,72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7.320821247719" calcext:value-type="float">
            <text:p>407,321</text:p>
          </table:table-cell>
          <table:table-cell table:number-columns-repeated="2" office:value-type="float" office:value="69.6238326022574" calcext:value-type="float">
            <text:p>69,62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7.90548895174" calcext:value-type="float">
            <text:p>427,905</text:p>
          </table:table-cell>
          <table:table-cell table:number-columns-repeated="2" office:value-type="float" office:value="51.2512498689751" calcext:value-type="float">
            <text:p>51,25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4.620978987486" calcext:value-type="float">
            <text:p>414,621</text:p>
          </table:table-cell>
          <table:table-cell table:number-columns-repeated="2" office:value-type="float" office:value="70.912889219525" calcext:value-type="float">
            <text:p>70,91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40.639463908029" calcext:value-type="float">
            <text:p>540,639</text:p>
          </table:table-cell>
          <table:table-cell table:number-columns-repeated="2" office:value-type="float" office:value="29.4646959349279" calcext:value-type="float">
            <text:p>29,46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30.260242430985" calcext:value-type="float">
            <text:p>430,260</text:p>
          </table:table-cell>
          <table:table-cell table:number-columns-repeated="2" office:value-type="float" office:value="48.2379699204429" calcext:value-type="float">
            <text:p>48,23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29.496408946346" calcext:value-type="float">
            <text:p>829,496</text:p>
          </table:table-cell>
          <table:table-cell table:number-columns-repeated="2" office:value-type="float" office:value="122.918408725374" calcext:value-type="float">
            <text:p>122,91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9.83561533931" calcext:value-type="float">
            <text:p>369,836</text:p>
          </table:table-cell>
          <table:table-cell table:number-columns-repeated="2" office:value-type="float" office:value="18.8813186145015" calcext:value-type="float">
            <text:p>18,88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31.566012526352" calcext:value-type="float">
            <text:p>431,566</text:p>
          </table:table-cell>
          <table:table-cell table:number-columns-repeated="2" office:value-type="float" office:value="44.9947190278401" calcext:value-type="float">
            <text:p>44,99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19.718143851316" calcext:value-type="float">
            <text:p>919,718</text:p>
          </table:table-cell>
          <table:table-cell table:number-columns-repeated="2" office:value-type="float" office:value="158.874872949784" calcext:value-type="float">
            <text:p>158,87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12.23618944211" calcext:value-type="float">
            <text:p>1 312,236</text:p>
          </table:table-cell>
          <table:table-cell table:number-columns-repeated="2" office:value-type="float" office:value="68.8065664459265" calcext:value-type="float">
            <text:p>68,80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88.939840264499" calcext:value-type="float">
            <text:p>388,940</text:p>
          </table:table-cell>
          <table:table-cell table:number-columns-repeated="2" office:value-type="float" office:value="48.4698945128852" calcext:value-type="float">
            <text:p>48,47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81.397402145533" calcext:value-type="float">
            <text:p>481,397</text:p>
          </table:table-cell>
          <table:table-cell table:number-columns-repeated="2" office:value-type="float" office:value="76.9942897525377" calcext:value-type="float">
            <text:p>76,99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7.168841707934" calcext:value-type="float">
            <text:p>437,169</text:p>
          </table:table-cell>
          <table:table-cell table:number-columns-repeated="2" office:value-type="float" office:value="43.4060611400136" calcext:value-type="float">
            <text:p>43,40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5.230606097314" calcext:value-type="float">
            <text:p>635,231</text:p>
          </table:table-cell>
          <table:table-cell table:number-columns-repeated="2" office:value-type="float" office:value="58.9716989771333" calcext:value-type="float">
            <text:p>58,97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39.226190397951" calcext:value-type="float">
            <text:p>639,226</text:p>
          </table:table-cell>
          <table:table-cell table:number-columns-repeated="2" office:value-type="float" office:value="47.5934532445588" calcext:value-type="float">
            <text:p>47,59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20.000471562587" calcext:value-type="float">
            <text:p>320,000</text:p>
          </table:table-cell>
          <table:table-cell table:number-columns-repeated="2" office:value-type="float" office:value="69.4779783416302" calcext:value-type="float">
            <text:p>69,47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45.26084339435" calcext:value-type="float">
            <text:p>1 145,261</text:p>
          </table:table-cell>
          <table:table-cell table:number-columns-repeated="2" office:value-type="float" office:value="19.9493846159269" calcext:value-type="float">
            <text:p>19,94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4.44873767507" calcext:value-type="float">
            <text:p>244,449</text:p>
          </table:table-cell>
          <table:table-cell table:number-columns-repeated="2" office:value-type="float" office:value="37.0968688661481" calcext:value-type="float">
            <text:p>37,09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7.932362005227" calcext:value-type="float">
            <text:p>487,932</text:p>
          </table:table-cell>
          <table:table-cell table:number-columns-repeated="2" office:value-type="float" office:value="21.4734808686531" calcext:value-type="float">
            <text:p>21,47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76.430028554687" calcext:value-type="float">
            <text:p>776,4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5.595514207714" calcext:value-type="float">
            <text:p>445,5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601.192222586582" calcext:value-type="float">
            <text:p>601,192</text:p>
          </table:table-cell>
          <table:table-cell table:number-columns-repeated="2" office:value-type="float" office:value="8.70612935711266" calcext:value-type="float">
            <text:p>8,70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94.215000713606" calcext:value-type="float">
            <text:p>594,2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401.682951117097" calcext:value-type="float">
            <text:p>401,683</text:p>
          </table:table-cell>
          <table:table-cell table:number-columns-repeated="2" office:value-type="float" office:value="34.166610632856" calcext:value-type="float">
            <text:p>34,16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32.834807793081" calcext:value-type="float">
            <text:p>632,835</text:p>
          </table:table-cell>
          <table:table-cell table:number-columns-repeated="2" office:value-type="float" office:value="64.5235946944325" calcext:value-type="float">
            <text:p>64,52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41.279304946496" calcext:value-type="float">
            <text:p>941,279</text:p>
          </table:table-cell>
          <table:table-cell table:number-columns-repeated="2" office:value-type="float" office:value="5.97047719194319" calcext:value-type="float">
            <text:p>5,97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11.33753649216" calcext:value-type="float">
            <text:p>711,3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34.304404992319" calcext:value-type="float">
            <text:p>334,304</text:p>
          </table:table-cell>
          <table:table-cell table:number-columns-repeated="2" office:value-type="float" office:value="45.8372511086711" calcext:value-type="float">
            <text:p>45,83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71.54444965526" calcext:value-type="float">
            <text:p>371,5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78204325319" calcext:value-type="float">
            <text:p>118,7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52.485267359945" calcext:value-type="float">
            <text:p>352,4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399.768575579209" calcext:value-type="float">
            <text:p>399,7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59.85326548593" calcext:value-type="float">
            <text:p>1 059,853</text:p>
          </table:table-cell>
          <table:table-cell table:number-columns-repeated="2" office:value-type="float" office:value="184.061337189284" calcext:value-type="float">
            <text:p>184,06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70.044500430234" calcext:value-type="float">
            <text:p>870,0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4.840617745748" calcext:value-type="float">
            <text:p>114,8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29.482508829704" calcext:value-type="float">
            <text:p>329,4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7.337141644149" calcext:value-type="float">
            <text:p>277,337</text:p>
          </table:table-cell>
          <table:table-cell table:number-columns-repeated="2" office:value-type="float" office:value="4.48385299067469" calcext:value-type="float">
            <text:p>4,48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52.446050827552" calcext:value-type="float">
            <text:p>152,446</text:p>
          </table:table-cell>
          <table:table-cell table:number-columns-repeated="2" office:value-type="float" office:value="22.4772900908353" calcext:value-type="float">
            <text:p>22,47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88.674978028174" calcext:value-type="float">
            <text:p>488,675</text:p>
          </table:table-cell>
          <table:table-cell table:number-columns-repeated="2" office:value-type="float" office:value="47.9153220853345" calcext:value-type="float">
            <text:p>47,91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39.717191692833" calcext:value-type="float">
            <text:p>339,7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90.967719253872" calcext:value-type="float">
            <text:p>290,968</text:p>
          </table:table-cell>
          <table:table-cell table:number-columns-repeated="2" office:value-type="float" office:value="10.0007878367315" calcext:value-type="float">
            <text:p>10,00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68.953846252806" calcext:value-type="float">
            <text:p>768,9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14.158737212841" calcext:value-type="float">
            <text:p>314,159</text:p>
          </table:table-cell>
          <table:table-cell table:number-columns-repeated="2" office:value-type="float" office:value="18.9787980054599" calcext:value-type="float">
            <text:p>18,97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36.050290408672" calcext:value-type="float">
            <text:p>436,050</text:p>
          </table:table-cell>
          <table:table-cell table:number-columns-repeated="2" office:value-type="float" office:value="52.4874466067639" calcext:value-type="float">
            <text:p>52,48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81.179211993647" calcext:value-type="float">
            <text:p>481,179</text:p>
          </table:table-cell>
          <table:table-cell table:number-columns-repeated="2" office:value-type="float" office:value="75.5131955849382" calcext:value-type="float">
            <text:p>75,51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8.434033522879" calcext:value-type="float">
            <text:p>368,434</text:p>
          </table:table-cell>
          <table:table-cell table:number-columns-repeated="2" office:value-type="float" office:value="41.3063863119368" calcext:value-type="float">
            <text:p>41,30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402.281784155463" calcext:value-type="float">
            <text:p>402,282</text:p>
          </table:table-cell>
          <table:table-cell table:number-columns-repeated="2" office:value-type="float" office:value="13.5752254232373" calcext:value-type="float">
            <text:p>13,57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10.410451833143" calcext:value-type="float">
            <text:p>210,410</text:p>
          </table:table-cell>
          <table:table-cell table:number-columns-repeated="2" office:value-type="float" office:value="27.6437704269679" calcext:value-type="float">
            <text:p>27,64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72.495249296857" calcext:value-type="float">
            <text:p>172,4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00.16395277539" calcext:value-type="float">
            <text:p>300,164</text:p>
          </table:table-cell>
          <table:table-cell table:number-columns-repeated="2" office:value-type="float" office:value="9.00557975208284" calcext:value-type="float">
            <text:p>9,00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46.180274702977" calcext:value-type="float">
            <text:p>646,1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25.212534062733" calcext:value-type="float">
            <text:p>425,213</text:p>
          </table:table-cell>
          <table:table-cell table:number-columns-repeated="2" office:value-type="float" office:value="50.5718045707813" calcext:value-type="float">
            <text:p>50,57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73.503548348684" calcext:value-type="float">
            <text:p>473,504</text:p>
          </table:table-cell>
          <table:table-cell table:number-columns-repeated="2" office:value-type="float" office:value="46.2092403027881" calcext:value-type="float">
            <text:p>46,20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9.667520842605" calcext:value-type="float">
            <text:p>739,668</text:p>
          </table:table-cell>
          <table:table-cell table:number-columns-repeated="2" office:value-type="float" office:value="49.2619276475587" calcext:value-type="float">
            <text:p>49,26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51.035668115741" calcext:value-type="float">
            <text:p>651,036</text:p>
          </table:table-cell>
          <table:table-cell table:number-columns-repeated="2" office:value-type="float" office:value="57.5033505601649" calcext:value-type="float">
            <text:p>57,50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1.704421840517" calcext:value-type="float">
            <text:p>501,704</text:p>
          </table:table-cell>
          <table:table-cell table:number-columns-repeated="2" office:value-type="float" office:value="28.8649750093129" calcext:value-type="float">
            <text:p>28,86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1.940485242099" calcext:value-type="float">
            <text:p>211,940</text:p>
          </table:table-cell>
          <table:table-cell table:number-columns-repeated="2" office:value-type="float" office:value="17.1783706077298" calcext:value-type="float">
            <text:p>17,17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6.527691683342" calcext:value-type="float">
            <text:p>626,528</text:p>
          </table:table-cell>
          <table:table-cell table:number-columns-repeated="2" office:value-type="float" office:value="75.3709259494603" calcext:value-type="float">
            <text:p>75,37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97.22878631285" calcext:value-type="float">
            <text:p>1 397,229</text:p>
          </table:table-cell>
          <table:table-cell table:number-columns-repeated="2" office:value-type="float" office:value="196.380204487628" calcext:value-type="float">
            <text:p>196,38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2.95290548237" calcext:value-type="float">
            <text:p>492,953</text:p>
          </table:table-cell>
          <table:table-cell table:number-columns-repeated="2" office:value-type="float" office:value="32.7569388222909" calcext:value-type="float">
            <text:p>32,75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29.257305644735" calcext:value-type="float">
            <text:p>929,257</text:p>
          </table:table-cell>
          <table:table-cell table:number-columns-repeated="2" office:value-type="float" office:value="56.0627940135528" calcext:value-type="float">
            <text:p>56,06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762802490728" calcext:value-type="float">
            <text:p>634,763</text:p>
          </table:table-cell>
          <table:table-cell table:number-columns-repeated="2" office:value-type="float" office:value="48.3426673573637" calcext:value-type="float">
            <text:p>48,34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48.846778492489" calcext:value-type="float">
            <text:p>548,847</text:p>
          </table:table-cell>
          <table:table-cell table:number-columns-repeated="2" office:value-type="float" office:value="94.4249000093566" calcext:value-type="float">
            <text:p>94,42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2.63775613273" calcext:value-type="float">
            <text:p>482,638</text:p>
          </table:table-cell>
          <table:table-cell table:number-columns-repeated="2" office:value-type="float" office:value="45.0274257400278" calcext:value-type="float">
            <text:p>45,02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1.452153881531" calcext:value-type="float">
            <text:p>291,4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82.440289574678" calcext:value-type="float">
            <text:p>482,440</text:p>
          </table:table-cell>
          <table:table-cell table:number-columns-repeated="2" office:value-type="float" office:value="35.2971238644228" calcext:value-type="float">
            <text:p>35,29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41.20112906361" calcext:value-type="float">
            <text:p>1 041,201</text:p>
          </table:table-cell>
          <table:table-cell table:number-columns-repeated="2" office:value-type="float" office:value="165.647285497043" calcext:value-type="float">
            <text:p>165,64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802.78559277668" calcext:value-type="float">
            <text:p>802,786</text:p>
          </table:table-cell>
          <table:table-cell table:number-columns-repeated="2" office:value-type="float" office:value="125.764463654031" calcext:value-type="float">
            <text:p>125,76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24.978647533034" calcext:value-type="float">
            <text:p>524,979</text:p>
          </table:table-cell>
          <table:table-cell table:number-columns-repeated="2" office:value-type="float" office:value="139.50321785932" calcext:value-type="float">
            <text:p>139,50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7.995513533168" calcext:value-type="float">
            <text:p>607,996</text:p>
          </table:table-cell>
          <table:table-cell table:number-columns-repeated="2" office:value-type="float" office:value="74.5690399396553" calcext:value-type="float">
            <text:p>74,56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72.861718379425" calcext:value-type="float">
            <text:p>472,862</text:p>
          </table:table-cell>
          <table:table-cell table:number-columns-repeated="2" office:value-type="float" office:value="35.5302467867748" calcext:value-type="float">
            <text:p>35,53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73.111257607529" calcext:value-type="float">
            <text:p>573,111</text:p>
          </table:table-cell>
          <table:table-cell table:number-columns-repeated="2" office:value-type="float" office:value="98.285853908343" calcext:value-type="float">
            <text:p>98,28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61.880335117159" calcext:value-type="float">
            <text:p>661,880</text:p>
          </table:table-cell>
          <table:table-cell table:number-columns-repeated="2" office:value-type="float" office:value="103.612641591513" calcext:value-type="float">
            <text:p>103,61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21.358972601536" calcext:value-type="float">
            <text:p>421,359</text:p>
          </table:table-cell>
          <table:table-cell table:number-columns-repeated="2" office:value-type="float" office:value="63.2407215812195" calcext:value-type="float">
            <text:p>63,24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29.181086875598" calcext:value-type="float">
            <text:p>429,181</text:p>
          </table:table-cell>
          <table:table-cell table:number-columns-repeated="2" office:value-type="float" office:value="37.7130905572238" calcext:value-type="float">
            <text:p>37,71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6.071793824296" calcext:value-type="float">
            <text:p>506,072</text:p>
          </table:table-cell>
          <table:table-cell table:number-columns-repeated="2" office:value-type="float" office:value="52.5731610540529" calcext:value-type="float">
            <text:p>52,57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90.175167198845" calcext:value-type="float">
            <text:p>590,175</text:p>
          </table:table-cell>
          <table:table-cell table:number-columns-repeated="2" office:value-type="float" office:value="107.683835866193" calcext:value-type="float">
            <text:p>107,68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92.517740087149" calcext:value-type="float">
            <text:p>692,518</text:p>
          </table:table-cell>
          <table:table-cell table:number-columns-repeated="2" office:value-type="float" office:value="84.8797006525255" calcext:value-type="float">
            <text:p>84,88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75.212286505007" calcext:value-type="float">
            <text:p>875,212</text:p>
          </table:table-cell>
          <table:table-cell table:number-columns-repeated="2" office:value-type="float" office:value="102.871817640912" calcext:value-type="float">
            <text:p>102,87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3.414009873474" calcext:value-type="float">
            <text:p>443,4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30.525261385645" calcext:value-type="float">
            <text:p>730,525</text:p>
          </table:table-cell>
          <table:table-cell table:number-columns-repeated="2" office:value-type="float" office:value="135.807772663431" calcext:value-type="float">
            <text:p>135,80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72.693218110887" calcext:value-type="float">
            <text:p>472,693</text:p>
          </table:table-cell>
          <table:table-cell table:number-columns-repeated="2" office:value-type="float" office:value="25.3609526914109" calcext:value-type="float">
            <text:p>25,36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17.763160568733" calcext:value-type="float">
            <text:p>217,763</text:p>
          </table:table-cell>
          <table:table-cell table:number-columns-repeated="2" office:value-type="float" office:value="32.1587580433443" calcext:value-type="float">
            <text:p>32,15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7.287364421413" calcext:value-type="float">
            <text:p>527,287</text:p>
          </table:table-cell>
          <table:table-cell table:number-columns-repeated="2" office:value-type="float" office:value="83.0532278068481" calcext:value-type="float">
            <text:p>83,05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271.68964705738" calcext:value-type="float">
            <text:p>4 271,6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2.506210143555" calcext:value-type="float">
            <text:p>492,506</text:p>
          </table:table-cell>
          <table:table-cell table:number-columns-repeated="2" office:value-type="float" office:value="54.8171194643184" calcext:value-type="float">
            <text:p>54,81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08.02012078471" calcext:value-type="float">
            <text:p>308,020</text:p>
          </table:table-cell>
          <table:table-cell table:number-columns-repeated="2" office:value-type="float" office:value="16.6054603780676" calcext:value-type="float">
            <text:p>16,60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10.85788140917" calcext:value-type="float">
            <text:p>410,858</text:p>
          </table:table-cell>
          <table:table-cell table:number-columns-repeated="2" office:value-type="float" office:value="39.9023837536755" calcext:value-type="float">
            <text:p>39,90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500.675200979355" calcext:value-type="float">
            <text:p>500,675</text:p>
          </table:table-cell>
          <table:table-cell table:number-columns-repeated="2" office:value-type="float" office:value="41.8595992102134" calcext:value-type="float">
            <text:p>41,86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64.200261945618" calcext:value-type="float">
            <text:p>464,200</text:p>
          </table:table-cell>
          <table:table-cell table:number-columns-repeated="2" office:value-type="float" office:value="33.7867418743843" calcext:value-type="float">
            <text:p>33,78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809230657955" calcext:value-type="float">
            <text:p>260,809</text:p>
          </table:table-cell>
          <table:table-cell table:number-columns-repeated="2" office:value-type="float" office:value="34.4084839242833" calcext:value-type="float">
            <text:p>34,40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80.286619324367" calcext:value-type="float">
            <text:p>380,287</text:p>
          </table:table-cell>
          <table:table-cell table:number-columns-repeated="2" office:value-type="float" office:value="53.3405802931158" calcext:value-type="float">
            <text:p>53,34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63.683529204392" calcext:value-type="float">
            <text:p>463,684</text:p>
          </table:table-cell>
          <table:table-cell table:number-columns-repeated="2" office:value-type="float" office:value="52.4956388575748" calcext:value-type="float">
            <text:p>52,49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0.542715244246" calcext:value-type="float">
            <text:p>490,543</text:p>
          </table:table-cell>
          <table:table-cell table:number-columns-repeated="2" office:value-type="float" office:value="41.7521007044999" calcext:value-type="float">
            <text:p>41,75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28.94423301668" calcext:value-type="float">
            <text:p>228,944</text:p>
          </table:table-cell>
          <table:table-cell table:number-columns-repeated="2" office:value-type="float" office:value="8.00174622564599" calcext:value-type="float">
            <text:p>8,00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76.702442737426" calcext:value-type="float">
            <text:p>276,702</text:p>
          </table:table-cell>
          <table:table-cell table:number-columns-repeated="2" office:value-type="float" office:value="39.5725055107167" calcext:value-type="float">
            <text:p>39,57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424159240878" calcext:value-type="float">
            <text:p>207,424</text:p>
          </table:table-cell>
          <table:table-cell table:number-columns-repeated="2" office:value-type="float" office:value="13.7323169581292" calcext:value-type="float">
            <text:p>13,73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814.201647818051" calcext:value-type="float">
            <text:p>814,202</text:p>
          </table:table-cell>
          <table:table-cell table:number-columns-repeated="2" office:value-type="float" office:value="83.7035015976577" calcext:value-type="float">
            <text:p>83,70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5.513838966725" calcext:value-type="float">
            <text:p>345,514</text:p>
          </table:table-cell>
          <table:table-cell table:number-columns-repeated="2" office:value-type="float" office:value="51.695014362105" calcext:value-type="float">
            <text:p>51,69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52.431271953056" calcext:value-type="float">
            <text:p>352,431</text:p>
          </table:table-cell>
          <table:table-cell table:number-columns-repeated="2" office:value-type="float" office:value="33.4441048777135" calcext:value-type="float">
            <text:p>33,44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7.230104365846" calcext:value-type="float">
            <text:p>697,230</text:p>
          </table:table-cell>
          <table:table-cell table:number-columns-repeated="2" office:value-type="float" office:value="58.5347898609976" calcext:value-type="float">
            <text:p>58,53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6.929913638442" calcext:value-type="float">
            <text:p>386,930</text:p>
          </table:table-cell>
          <table:table-cell table:number-columns-repeated="2" office:value-type="float" office:value="94.4419139570072" calcext:value-type="float">
            <text:p>94,44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43.578604144242" calcext:value-type="float">
            <text:p>343,579</text:p>
          </table:table-cell>
          <table:table-cell table:number-columns-repeated="2" office:value-type="float" office:value="35.30750113609" calcext:value-type="float">
            <text:p>35,30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80.111868320474" calcext:value-type="float">
            <text:p>180,1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326.229318308912" calcext:value-type="float">
            <text:p>326,229</text:p>
          </table:table-cell>
          <table:table-cell table:number-columns-repeated="2" office:value-type="float" office:value="17.5946531530934" calcext:value-type="float">
            <text:p>17,59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49.431240283405" calcext:value-type="float">
            <text:p>449,431</text:p>
          </table:table-cell>
          <table:table-cell table:number-columns-repeated="2" office:value-type="float" office:value="19.642559249789" calcext:value-type="float">
            <text:p>19,64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21.659392281906" calcext:value-type="float">
            <text:p>221,659</text:p>
          </table:table-cell>
          <table:table-cell table:number-columns-repeated="2" office:value-type="float" office:value="16.4296624133601" calcext:value-type="float">
            <text:p>16,43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55.36436121711" calcext:value-type="float">
            <text:p>355,3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121.67995197983" calcext:value-type="float">
            <text:p>1 121,6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2.756979611799" calcext:value-type="float">
            <text:p>612,757</text:p>
          </table:table-cell>
          <table:table-cell table:number-columns-repeated="2" office:value-type="float" office:value="11.2697378873516" calcext:value-type="float">
            <text:p>11,27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30.058050599233" calcext:value-type="float">
            <text:p>630,0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25.34710423066" calcext:value-type="float">
            <text:p>325,347</text:p>
          </table:table-cell>
          <table:table-cell table:number-columns-repeated="2" office:value-type="float" office:value="11.1906632553295" calcext:value-type="float">
            <text:p>11,19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72.218715237224" calcext:value-type="float">
            <text:p>172,2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85.741040318958" calcext:value-type="float">
            <text:p>185,741</text:p>
          </table:table-cell>
          <table:table-cell table:number-columns-repeated="2" office:value-type="float" office:value="28.4640449702949" calcext:value-type="float">
            <text:p>28,46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216.238944217653" calcext:value-type="float">
            <text:p>216,2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445.932379671949" calcext:value-type="float">
            <text:p>445,9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3.992384577992" calcext:value-type="float">
            <text:p>153,9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07.524275078974" calcext:value-type="float">
            <text:p>407,5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4.457822011302" calcext:value-type="float">
            <text:p>584,4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4.211634097548" calcext:value-type="float">
            <text:p>544,2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97.570709787267" calcext:value-type="float">
            <text:p>797,5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32.340046563142" calcext:value-type="float">
            <text:p>332,3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28.557668149877" calcext:value-type="float">
            <text:p>728,5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44.307889050221" calcext:value-type="float">
            <text:p>244,308</text:p>
          </table:table-cell>
          <table:table-cell table:number-columns-repeated="2" office:value-type="float" office:value="3.45131765312471" calcext:value-type="float">
            <text:p>3,45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70408530124" calcext:value-type="float">
            <text:p>177,7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35.721585934188" calcext:value-type="float">
            <text:p>735,722</text:p>
          </table:table-cell>
          <table:table-cell table:number-columns-repeated="2" office:value-type="float" office:value="15.8300560897827" calcext:value-type="float">
            <text:p>15,83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611.669771968832" calcext:value-type="float">
            <text:p>611,6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7.829542439084" calcext:value-type="float">
            <text:p>657,830</text:p>
          </table:table-cell>
          <table:table-cell table:number-columns-repeated="2" office:value-type="float" office:value="38.8558848850478" calcext:value-type="float">
            <text:p>38,85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2.923095838631" calcext:value-type="float">
            <text:p>262,9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30.036175160078" calcext:value-type="float">
            <text:p>430,036</text:p>
          </table:table-cell>
          <table:table-cell table:number-columns-repeated="2" office:value-type="float" office:value="13.5258858588312" calcext:value-type="float">
            <text:p>13,52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76.516396521073" calcext:value-type="float">
            <text:p>376,5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829.731348562308" calcext:value-type="float">
            <text:p>829,731</text:p>
          </table:table-cell>
          <table:table-cell table:number-columns-repeated="2" office:value-type="float" office:value="7.97694472506962" calcext:value-type="float">
            <text:p>7,97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99.440918775943" calcext:value-type="float">
            <text:p>199,441</text:p>
          </table:table-cell>
          <table:table-cell table:number-columns-repeated="2" office:value-type="float" office:value="10.8751439994697" calcext:value-type="float">
            <text:p>10,87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51.826423272976" calcext:value-type="float">
            <text:p>251,8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29.78482833019" calcext:value-type="float">
            <text:p>429,7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5.386707008457" calcext:value-type="float">
            <text:p>395,3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39.405000411656" calcext:value-type="float">
            <text:p>139,4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66.110157495984" calcext:value-type="float">
            <text:p>366,110</text:p>
          </table:table-cell>
          <table:table-cell table:number-columns-repeated="2" office:value-type="float" office:value="3.2404283983274" calcext:value-type="float">
            <text:p>3,24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2.975393071236" calcext:value-type="float">
            <text:p>222,9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3.049579605365" calcext:value-type="float">
            <text:p>383,0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48.049187500376" calcext:value-type="float">
            <text:p>548,0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5.818616133459" calcext:value-type="float">
            <text:p>295,8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89.477365373432" calcext:value-type="float">
            <text:p>389,4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8.904835852016" calcext:value-type="float">
            <text:p>418,905</text:p>
          </table:table-cell>
          <table:table-cell table:number-columns-repeated="2" office:value-type="float" office:value="49.7245556279226" calcext:value-type="float">
            <text:p>49,72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413.666563797142" calcext:value-type="float">
            <text:p>413,6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94.109776807551" calcext:value-type="float">
            <text:p>294,110</text:p>
          </table:table-cell>
          <table:table-cell table:number-columns-repeated="2" office:value-type="float" office:value="13.6681948500442" calcext:value-type="float">
            <text:p>13,66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529.672020937605" calcext:value-type="float">
            <text:p>529,6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3.7969072096784" calcext:value-type="float">
            <text:p>73,7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71.976907690421" calcext:value-type="float">
            <text:p>571,9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82.47832999144" calcext:value-type="float">
            <text:p>482,4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37.278181621115" calcext:value-type="float">
            <text:p>237,2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91.494739016713" calcext:value-type="float">
            <text:p>191,4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53.834260712821" calcext:value-type="float">
            <text:p>253,8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60.015571267965" calcext:value-type="float">
            <text:p>260,0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67.812918647276" calcext:value-type="float">
            <text:p>467,813</text:p>
          </table:table-cell>
          <table:table-cell table:number-columns-repeated="2" office:value-type="float" office:value="42.8848176764373" calcext:value-type="float">
            <text:p>42,88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4.744183849596" calcext:value-type="float">
            <text:p>414,744</text:p>
          </table:table-cell>
          <table:table-cell table:number-columns-repeated="2" office:value-type="float" office:value="11.1071958848621" calcext:value-type="float">
            <text:p>11,10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40.818267532245" calcext:value-type="float">
            <text:p>340,818</text:p>
          </table:table-cell>
          <table:table-cell table:number-columns-repeated="2" office:value-type="float" office:value="7.13579191334296" calcext:value-type="float">
            <text:p>7,13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4.936217985781" calcext:value-type="float">
            <text:p>374,936</text:p>
          </table:table-cell>
          <table:table-cell table:number-columns-repeated="2" office:value-type="float" office:value="10.367489881484" calcext:value-type="float">
            <text:p>10,36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3.909700475139" calcext:value-type="float">
            <text:p>203,910</text:p>
          </table:table-cell>
          <table:table-cell table:number-columns-repeated="2" office:value-type="float" office:value="28.491035069" calcext:value-type="float">
            <text:p>28,49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7.491826664112" calcext:value-type="float">
            <text:p>447,492</text:p>
          </table:table-cell>
          <table:table-cell table:number-columns-repeated="2" office:value-type="float" office:value="42.054031205344" calcext:value-type="float">
            <text:p>42,05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58.298754055046" calcext:value-type="float">
            <text:p>558,299</text:p>
          </table:table-cell>
          <table:table-cell table:number-columns-repeated="2" office:value-type="float" office:value="5.46195380504947" calcext:value-type="float">
            <text:p>5,46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98.402500099424" calcext:value-type="float">
            <text:p>898,403</text:p>
          </table:table-cell>
          <table:table-cell table:number-columns-repeated="2" office:value-type="float" office:value="49.331906729069" calcext:value-type="float">
            <text:p>49,33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34.851588519331" calcext:value-type="float">
            <text:p>434,852</text:p>
          </table:table-cell>
          <table:table-cell table:number-columns-repeated="2" office:value-type="float" office:value="20.0820642733485" calcext:value-type="float">
            <text:p>20,08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82.918168145841" calcext:value-type="float">
            <text:p>482,918</text:p>
          </table:table-cell>
          <table:table-cell table:number-columns-repeated="2" office:value-type="float" office:value="0.66869543000427" calcext:value-type="float">
            <text:p>0,66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8.003560804164" calcext:value-type="float">
            <text:p>338,004</text:p>
          </table:table-cell>
          <table:table-cell table:number-columns-repeated="2" office:value-type="float" office:value="24.8109713624391" calcext:value-type="float">
            <text:p>24,81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49.965239647819" calcext:value-type="float">
            <text:p>349,965</text:p>
          </table:table-cell>
          <table:table-cell table:number-columns-repeated="2" office:value-type="float" office:value="92.5576008707749" calcext:value-type="float">
            <text:p>92,55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4.092761487304" calcext:value-type="float">
            <text:p>294,093</text:p>
          </table:table-cell>
          <table:table-cell table:number-columns-repeated="2" office:value-type="float" office:value="51.8162642000447" calcext:value-type="float">
            <text:p>51,81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4990.81730129879" calcext:value-type="float">
            <text:p>4 990,8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6.277422590728" calcext:value-type="float">
            <text:p>116,277</text:p>
          </table:table-cell>
          <table:table-cell table:number-columns-repeated="2" office:value-type="float" office:value="8.13722710875186" calcext:value-type="float">
            <text:p>8,13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302.802597056124" calcext:value-type="float">
            <text:p>302,8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4.89342387586" calcext:value-type="float">
            <text:p>344,893</text:p>
          </table:table-cell>
          <table:table-cell table:number-columns-repeated="2" office:value-type="float" office:value="42.0929022536157" calcext:value-type="float">
            <text:p>42,09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6.694333839239" calcext:value-type="float">
            <text:p>206,694</text:p>
          </table:table-cell>
          <table:table-cell table:number-columns-repeated="2" office:value-type="float" office:value="26.5623434405069" calcext:value-type="float">
            <text:p>26,56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61.844162418648" calcext:value-type="float">
            <text:p>161,8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92.328210504891" calcext:value-type="float">
            <text:p>492,328</text:p>
          </table:table-cell>
          <table:table-cell table:number-columns-repeated="2" office:value-type="float" office:value="10.5435060298978" calcext:value-type="float">
            <text:p>10,54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95.372605159938" calcext:value-type="float">
            <text:p>395,3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81.267564212941" calcext:value-type="float">
            <text:p>281,2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50.976308614874" calcext:value-type="float">
            <text:p>450,9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1.822535805881" calcext:value-type="float">
            <text:p>121,8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91.121262248563" calcext:value-type="float">
            <text:p>491,1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38.111054400186" calcext:value-type="float">
            <text:p>238,1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3.143593554424" calcext:value-type="float">
            <text:p>363,144</text:p>
          </table:table-cell>
          <table:table-cell table:number-columns-repeated="2" office:value-type="float" office:value="43.4038201129149" calcext:value-type="float">
            <text:p>43,40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55.641177084051" calcext:value-type="float">
            <text:p>155,6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31.805366192827" calcext:value-type="float">
            <text:p>231,8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4.720192836112" calcext:value-type="float">
            <text:p>564,720</text:p>
          </table:table-cell>
          <table:table-cell table:number-columns-repeated="2" office:value-type="float" office:value="61.2992726005269" calcext:value-type="float">
            <text:p>61,29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77.77761030637" calcext:value-type="float">
            <text:p>377,778</text:p>
          </table:table-cell>
          <table:table-cell table:number-columns-repeated="2" office:value-type="float" office:value="7.87069723169038" calcext:value-type="float">
            <text:p>7,87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91.066834814457" calcext:value-type="float">
            <text:p>391,067</text:p>
          </table:table-cell>
          <table:table-cell table:number-columns-repeated="2" office:value-type="float" office:value="3.88860614235522" calcext:value-type="float">
            <text:p>3,88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90.118932996316" calcext:value-type="float">
            <text:p>490,119</text:p>
          </table:table-cell>
          <table:table-cell table:number-columns-repeated="2" office:value-type="float" office:value="45.2530240290449" calcext:value-type="float">
            <text:p>45,25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32.813430330153" calcext:value-type="float">
            <text:p>332,813</text:p>
          </table:table-cell>
          <table:table-cell table:number-columns-repeated="2" office:value-type="float" office:value="4.00158460452708" calcext:value-type="float">
            <text:p>4,00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90.022016002819" calcext:value-type="float">
            <text:p>290,0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0.822588640752" calcext:value-type="float">
            <text:p>160,823</text:p>
          </table:table-cell>
          <table:table-cell table:number-columns-repeated="2" office:value-type="float" office:value="48.6814017306266" calcext:value-type="float">
            <text:p>48,68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46.610452069332" calcext:value-type="float">
            <text:p>646,610</text:p>
          </table:table-cell>
          <table:table-cell table:number-columns-repeated="2" office:value-type="float" office:value="1.61758130570888" calcext:value-type="float">
            <text:p>1,61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0.799784802755" calcext:value-type="float">
            <text:p>190,8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22.810411489123" calcext:value-type="float">
            <text:p>422,810</text:p>
          </table:table-cell>
          <table:table-cell table:number-columns-repeated="2" office:value-type="float" office:value="29.4391866953532" calcext:value-type="float">
            <text:p>29,43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69.805818935856" calcext:value-type="float">
            <text:p>169,806</text:p>
          </table:table-cell>
          <table:table-cell table:number-columns-repeated="2" office:value-type="float" office:value="4.60461478978975" calcext:value-type="float">
            <text:p>4,60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19.846867442376" calcext:value-type="float">
            <text:p>319,847</text:p>
          </table:table-cell>
          <table:table-cell table:number-columns-repeated="2" office:value-type="float" office:value="10.8068296135733" calcext:value-type="float">
            <text:p>10,80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44.307484832939" calcext:value-type="float">
            <text:p>344,307</text:p>
          </table:table-cell>
          <table:table-cell table:number-columns-repeated="2" office:value-type="float" office:value="8.73181547774049" calcext:value-type="float">
            <text:p>8,73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0.013145245848" calcext:value-type="float">
            <text:p>190,013</text:p>
          </table:table-cell>
          <table:table-cell table:number-columns-repeated="2" office:value-type="float" office:value="2.62985362804674" calcext:value-type="float">
            <text:p>2,63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8.887919373335" calcext:value-type="float">
            <text:p>118,8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369.621751766705" calcext:value-type="float">
            <text:p>369,6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19.459634103366" calcext:value-type="float">
            <text:p>519,460</text:p>
          </table:table-cell>
          <table:table-cell table:number-columns-repeated="2" office:value-type="float" office:value="41.7155286209947" calcext:value-type="float">
            <text:p>41,71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87.410348764868" calcext:value-type="float">
            <text:p>387,410</text:p>
          </table:table-cell>
          <table:table-cell table:number-columns-repeated="2" office:value-type="float" office:value="93.2980464591673" calcext:value-type="float">
            <text:p>93,29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93.99674617783" calcext:value-type="float">
            <text:p>1 493,9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33.221296251035" calcext:value-type="float">
            <text:p>433,221</text:p>
          </table:table-cell>
          <table:table-cell table:number-columns-repeated="2" office:value-type="float" office:value="7.87134090427992" calcext:value-type="float">
            <text:p>7,87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859073665484" calcext:value-type="float">
            <text:p>343,859</text:p>
          </table:table-cell>
          <table:table-cell table:number-columns-repeated="2" office:value-type="float" office:value="59.6172567761159" calcext:value-type="float">
            <text:p>59,61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60.556830373465" calcext:value-type="float">
            <text:p>560,557</text:p>
          </table:table-cell>
          <table:table-cell table:number-columns-repeated="2" office:value-type="float" office:value="17.545415969207" calcext:value-type="float">
            <text:p>17,54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3.500895968857" calcext:value-type="float">
            <text:p>263,501</text:p>
          </table:table-cell>
          <table:table-cell table:number-columns-repeated="2" office:value-type="float" office:value="46.8252846800611" calcext:value-type="float">
            <text:p>46,82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19.908809684419" calcext:value-type="float">
            <text:p>119,9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64072836888" calcext:value-type="float">
            <text:p>141,064</text:p>
          </table:table-cell>
          <table:table-cell table:number-columns-repeated="2" office:value-type="float" office:value="22.8964514100712" calcext:value-type="float">
            <text:p>22,89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0.286794618598" calcext:value-type="float">
            <text:p>490,287</text:p>
          </table:table-cell>
          <table:table-cell table:number-columns-repeated="2" office:value-type="float" office:value="23.6556473155342" calcext:value-type="float">
            <text:p>23,65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413.156891718876" calcext:value-type="float">
            <text:p>413,157</text:p>
          </table:table-cell>
          <table:table-cell table:number-columns-repeated="2" office:value-type="float" office:value="49.2568463268018" calcext:value-type="float">
            <text:p>49,25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9.863108819643" calcext:value-type="float">
            <text:p>509,863</text:p>
          </table:table-cell>
          <table:table-cell table:number-columns-repeated="2" office:value-type="float" office:value="95.7859516531125" calcext:value-type="float">
            <text:p>95,78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84.484170961801" calcext:value-type="float">
            <text:p>284,4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0.936806435717" calcext:value-type="float">
            <text:p>530,937</text:p>
          </table:table-cell>
          <table:table-cell table:number-columns-repeated="2" office:value-type="float" office:value="127.133298121812" calcext:value-type="float">
            <text:p>127,13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4.355266859594" calcext:value-type="float">
            <text:p>274,355</text:p>
          </table:table-cell>
          <table:table-cell table:number-columns-repeated="2" office:value-type="float" office:value="14.6047958811929" calcext:value-type="float">
            <text:p>14,60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42.330787764459" calcext:value-type="float">
            <text:p>642,331</text:p>
          </table:table-cell>
          <table:table-cell table:number-columns-repeated="2" office:value-type="float" office:value="89.5943433595005" calcext:value-type="float">
            <text:p>89,59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4.724459109437" calcext:value-type="float">
            <text:p>444,724</text:p>
          </table:table-cell>
          <table:table-cell table:number-columns-repeated="2" office:value-type="float" office:value="45.334711673539" calcext:value-type="float">
            <text:p>45,33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8.445150913383" calcext:value-type="float">
            <text:p>438,445</text:p>
          </table:table-cell>
          <table:table-cell table:number-columns-repeated="2" office:value-type="float" office:value="81.9203900431573" calcext:value-type="float">
            <text:p>81,92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6.654732476373" calcext:value-type="float">
            <text:p>286,655</text:p>
          </table:table-cell>
          <table:table-cell table:number-columns-repeated="2" office:value-type="float" office:value="11.0366657961173" calcext:value-type="float">
            <text:p>11,03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4.089661209512" calcext:value-type="float">
            <text:p>264,090</text:p>
          </table:table-cell>
          <table:table-cell table:number-columns-repeated="2" office:value-type="float" office:value="61.1814835336459" calcext:value-type="float">
            <text:p>61,18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8.083263930099" calcext:value-type="float">
            <text:p>328,083</text:p>
          </table:table-cell>
          <table:table-cell table:number-columns-repeated="2" office:value-type="float" office:value="11.273383842108" calcext:value-type="float">
            <text:p>11,27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32.799518251684" calcext:value-type="float">
            <text:p>332,800</text:p>
          </table:table-cell>
          <table:table-cell table:number-columns-repeated="2" office:value-type="float" office:value="38.5447878691393" calcext:value-type="float">
            <text:p>38,54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41.800623130611" calcext:value-type="float">
            <text:p>441,8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11.140871616123" calcext:value-type="float">
            <text:p>111,1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317.731775598866" calcext:value-type="float">
            <text:p>317,7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72.012636142318" calcext:value-type="float">
            <text:p>172,0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6.343326603435" calcext:value-type="float">
            <text:p>216,3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71.964488338805" calcext:value-type="float">
            <text:p>371,964</text:p>
          </table:table-cell>
          <table:table-cell table:number-columns-repeated="2" office:value-type="float" office:value="9.65460081298711" calcext:value-type="float">
            <text:p>9,65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2.983186967092" calcext:value-type="float">
            <text:p>352,983</text:p>
          </table:table-cell>
          <table:table-cell table:number-columns-repeated="2" office:value-type="float" office:value="11.6390309816081" calcext:value-type="float">
            <text:p>11,63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1.983223130757" calcext:value-type="float">
            <text:p>441,983</text:p>
          </table:table-cell>
          <table:table-cell table:number-columns-repeated="2" office:value-type="float" office:value="0.127006722833966" calcext:value-type="float">
            <text:p>0,12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13.574287121741" calcext:value-type="float">
            <text:p>213,574</text:p>
          </table:table-cell>
          <table:table-cell table:number-columns-repeated="2" office:value-type="float" office:value="5.44912720824087" calcext:value-type="float">
            <text:p>5,44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28.501929993872" calcext:value-type="float">
            <text:p>528,502</text:p>
          </table:table-cell>
          <table:table-cell table:number-columns-repeated="2" office:value-type="float" office:value="65.1284790337439" calcext:value-type="float">
            <text:p>65,12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4.024215057058" calcext:value-type="float">
            <text:p>204,024</text:p>
          </table:table-cell>
          <table:table-cell table:number-columns-repeated="2" office:value-type="float" office:value="12.8411012120013" calcext:value-type="float">
            <text:p>12,84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3.202879260887" calcext:value-type="float">
            <text:p>303,203</text:p>
          </table:table-cell>
          <table:table-cell table:number-columns-repeated="2" office:value-type="float" office:value="24.1936299281634" calcext:value-type="float">
            <text:p>24,19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276.160878591516" calcext:value-type="float">
            <text:p>276,161</text:p>
          </table:table-cell>
          <table:table-cell table:number-columns-repeated="2" office:value-type="float" office:value="30.2096088699628" calcext:value-type="float">
            <text:p>30,21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450736318241" calcext:value-type="float">
            <text:p>122,451</text:p>
          </table:table-cell>
          <table:table-cell table:number-columns-repeated="2" office:value-type="float" office:value="7.2582164651754" calcext:value-type="float">
            <text:p>7,25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5.799747045706" calcext:value-type="float">
            <text:p>255,800</text:p>
          </table:table-cell>
          <table:table-cell table:number-columns-repeated="2" office:value-type="float" office:value="10.5928815358517" calcext:value-type="float">
            <text:p>10,59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91.438256918795" calcext:value-type="float">
            <text:p>291,438</text:p>
          </table:table-cell>
          <table:table-cell table:number-columns-repeated="2" office:value-type="float" office:value="50.5328710293601" calcext:value-type="float">
            <text:p>50,53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8.002987419802" calcext:value-type="float">
            <text:p>188,0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53.487239793969" calcext:value-type="float">
            <text:p>253,4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7.530606366105" calcext:value-type="float">
            <text:p>127,531</text:p>
          </table:table-cell>
          <table:table-cell table:number-columns-repeated="2" office:value-type="float" office:value="10.7871432925961" calcext:value-type="float">
            <text:p>10,78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462580943454" calcext:value-type="float">
            <text:p>207,4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255.027437236054" calcext:value-type="float">
            <text:p>255,027</text:p>
          </table:table-cell>
          <table:table-cell table:number-columns-repeated="2" office:value-type="float" office:value="39.9052492461723" calcext:value-type="float">
            <text:p>39,90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64028361627" calcext:value-type="float">
            <text:p>133,640</text:p>
          </table:table-cell>
          <table:table-cell table:number-columns-repeated="2" office:value-type="float" office:value="7.72753003973368" calcext:value-type="float">
            <text:p>7,72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0.808933438179" calcext:value-type="float">
            <text:p>160,809</text:p>
          </table:table-cell>
          <table:table-cell table:number-columns-repeated="2" office:value-type="float" office:value="14.5503207806716" calcext:value-type="float">
            <text:p>14,55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6.966820871712" calcext:value-type="float">
            <text:p>356,967</text:p>
          </table:table-cell>
          <table:table-cell table:number-columns-repeated="2" office:value-type="float" office:value="17.2849816181143" calcext:value-type="float">
            <text:p>17,28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32.463053004218" calcext:value-type="float">
            <text:p>132,463</text:p>
          </table:table-cell>
          <table:table-cell table:number-columns-repeated="2" office:value-type="float" office:value="9.342449155691" calcext:value-type="float">
            <text:p>9,34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20.267780125715" calcext:value-type="float">
            <text:p>120,2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6.667052298448" calcext:value-type="float">
            <text:p>326,667</text:p>
          </table:table-cell>
          <table:table-cell table:number-columns-repeated="2" office:value-type="float" office:value="7.61710295895229" calcext:value-type="float">
            <text:p>7,61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417.751224898508" calcext:value-type="float">
            <text:p>417,7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70.611523096747" calcext:value-type="float">
            <text:p>270,6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193361784139" calcext:value-type="float">
            <text:p>2,4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51.3160101785792" calcext:value-type="float">
            <text:p>51,3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7.079570597762" calcext:value-type="float">
            <text:p>347,080</text:p>
          </table:table-cell>
          <table:table-cell table:number-columns-repeated="2" office:value-type="float" office:value="12.13350045897" calcext:value-type="float">
            <text:p>12,13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12.073600129647" calcext:value-type="float">
            <text:p>212,074</text:p>
          </table:table-cell>
          <table:table-cell table:number-columns-repeated="2" office:value-type="float" office:value="25.5183354299196" calcext:value-type="float">
            <text:p>25,51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30.731681520971" calcext:value-type="float">
            <text:p>230,7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041434529324" calcext:value-type="float">
            <text:p>55,0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6.896191880606" calcext:value-type="float">
            <text:p>396,896</text:p>
          </table:table-cell>
          <table:table-cell table:number-columns-repeated="2" office:value-type="float" office:value="37.4772791389701" calcext:value-type="float">
            <text:p>37,47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92.1839940640601" calcext:value-type="float">
            <text:p>92,1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56.703810096956" calcext:value-type="float">
            <text:p>456,704</text:p>
          </table:table-cell>
          <table:table-cell table:number-columns-repeated="2" office:value-type="float" office:value="13.3444488529291" calcext:value-type="float">
            <text:p>13,34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4.571525261784" calcext:value-type="float">
            <text:p>374,572</text:p>
          </table:table-cell>
          <table:table-cell table:number-columns-repeated="2" office:value-type="float" office:value="42.5553514317452" calcext:value-type="float">
            <text:p>42,55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23.862067894242" calcext:value-type="float">
            <text:p>423,862</text:p>
          </table:table-cell>
          <table:table-cell table:number-columns-repeated="2" office:value-type="float" office:value="110.435562629104" calcext:value-type="float">
            <text:p>110,43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5.645318597662" calcext:value-type="float">
            <text:p>245,6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8.66584265213" calcext:value-type="float">
            <text:p>288,666</text:p>
          </table:table-cell>
          <table:table-cell table:number-columns-repeated="2" office:value-type="float" office:value="23.3009300136772" calcext:value-type="float">
            <text:p>23,30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27.56467767467" calcext:value-type="float">
            <text:p>427,5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498.75360129302" calcext:value-type="float">
            <text:p>498,7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56.255822491441" calcext:value-type="float">
            <text:p>156,256</text:p>
          </table:table-cell>
          <table:table-cell table:number-columns-repeated="2" office:value-type="float" office:value="1.39697131076819" calcext:value-type="float">
            <text:p>1,39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26.36562334915" calcext:value-type="float">
            <text:p>1 126,3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1724600306119" calcext:value-type="float">
            <text:p>41,1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0.964070500912" calcext:value-type="float">
            <text:p>400,9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2.526369118297" calcext:value-type="float">
            <text:p>142,5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294.392227978357" calcext:value-type="float">
            <text:p>294,392</text:p>
          </table:table-cell>
          <table:table-cell table:number-columns-repeated="2" office:value-type="float" office:value="15.1202584323824" calcext:value-type="float">
            <text:p>15,12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1.5851905929906" calcext:value-type="float">
            <text:p>41,5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3.3718424427429" calcext:value-type="float">
            <text:p>93,3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40055146625" calcext:value-type="float">
            <text:p>120,640</text:p>
          </table:table-cell>
          <table:table-cell table:number-columns-repeated="2" office:value-type="float" office:value="26.1491302620226" calcext:value-type="float">
            <text:p>26,14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43.848014617762" calcext:value-type="float">
            <text:p>243,8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2.777919791649" calcext:value-type="float">
            <text:p>102,778</text:p>
          </table:table-cell>
          <table:table-cell table:number-columns-repeated="2" office:value-type="float" office:value="8.80039781879893" calcext:value-type="float">
            <text:p>8,8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5.71323867026819" calcext:value-type="float">
            <text:p>5,7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5.5258330426895" calcext:value-type="float">
            <text:p>45,5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31.314507916367" calcext:value-type="float">
            <text:p>531,315</text:p>
          </table:table-cell>
          <table:table-cell table:number-columns-repeated="2" office:value-type="float" office:value="10.2066745953715" calcext:value-type="float">
            <text:p>10,20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76.795043605674" calcext:value-type="float">
            <text:p>176,7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5.793957511873" calcext:value-type="float">
            <text:p>225,794</text:p>
          </table:table-cell>
          <table:table-cell table:number-columns-repeated="2" office:value-type="float" office:value="23.1728691827445" calcext:value-type="float">
            <text:p>23,17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96.63276912479" calcext:value-type="float">
            <text:p>196,6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1.743184281087" calcext:value-type="float">
            <text:p>21,743</text:p>
          </table:table-cell>
          <table:table-cell table:number-columns-repeated="2" office:value-type="float" office:value="0.106594688895" calcext:value-type="float">
            <text:p>0,10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2519069083226" calcext:value-type="float">
            <text:p>68,2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420.019469712445" calcext:value-type="float">
            <text:p>420,0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0342956372309" calcext:value-type="float">
            <text:p>58,0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15.852081837063" calcext:value-type="float">
            <text:p>115,8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6.05048063251169" calcext:value-type="float">
            <text:p>6,0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199.027518803712" calcext:value-type="float">
            <text:p>199,028</text:p>
          </table:table-cell>
          <table:table-cell table:number-columns-repeated="2" office:value-type="float" office:value="32.6591151871437" calcext:value-type="float">
            <text:p>32,65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765668311195" calcext:value-type="float">
            <text:p>251,7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110428466425823" calcext:value-type="float">
            <text:p>0,1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2.5955686673831" calcext:value-type="float">
            <text:p>22,5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43.479386872071" calcext:value-type="float">
            <text:p>143,479</text:p>
          </table:table-cell>
          <table:table-cell table:number-columns-repeated="2" office:value-type="float" office:value="4.43596581399037" calcext:value-type="float">
            <text:p>4,43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971273738048" calcext:value-type="float">
            <text:p>349,971</text:p>
          </table:table-cell>
          <table:table-cell table:number-columns-repeated="2" office:value-type="float" office:value="35.5092140711909" calcext:value-type="float">
            <text:p>35,50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302.215038398478" calcext:value-type="float">
            <text:p>302,215</text:p>
          </table:table-cell>
          <table:table-cell table:number-columns-repeated="2" office:value-type="float" office:value="29.0807954675114" calcext:value-type="float">
            <text:p>29,08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92.742746559868" calcext:value-type="float">
            <text:p>192,743</text:p>
          </table:table-cell>
          <table:table-cell table:number-columns-repeated="2" office:value-type="float" office:value="25.6987015012744" calcext:value-type="float">
            <text:p>25,69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67.1403692606" calcext:value-type="float">
            <text:p>1 167,140</text:p>
          </table:table-cell>
          <table:table-cell table:number-columns-repeated="2" office:value-type="float" office:value="88.6929266985406" calcext:value-type="float">
            <text:p>88,69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90.45870122441" calcext:value-type="float">
            <text:p>1 590,4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311.79259210708" calcext:value-type="float">
            <text:p>1 311,793</text:p>
          </table:table-cell>
          <table:table-cell table:number-columns-repeated="2" office:value-type="float" office:value="50.222742505451" calcext:value-type="float">
            <text:p>50,22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3.584757402159" calcext:value-type="float">
            <text:p>703,585</text:p>
          </table:table-cell>
          <table:table-cell table:number-columns-repeated="2" office:value-type="float" office:value="58.910559721144" calcext:value-type="float">
            <text:p>58,91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503.26238781408" calcext:value-type="float">
            <text:p>503,262</text:p>
          </table:table-cell>
          <table:table-cell table:number-columns-repeated="2" office:value-type="float" office:value="33.8997861672179" calcext:value-type="float">
            <text:p>33,9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6.308708361536" calcext:value-type="float">
            <text:p>576,3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983.079927711072" calcext:value-type="float">
            <text:p>983,0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62.49475870714" calcext:value-type="float">
            <text:p>1 362,495</text:p>
          </table:table-cell>
          <table:table-cell table:number-columns-repeated="2" office:value-type="float" office:value="145.444124113029" calcext:value-type="float">
            <text:p>145,44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5.86428303748" calcext:value-type="float">
            <text:p>1 115,864</text:p>
          </table:table-cell>
          <table:table-cell table:number-columns-repeated="2" office:value-type="float" office:value="36.4830764661864" calcext:value-type="float">
            <text:p>36,48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2.486519540342" calcext:value-type="float">
            <text:p>842,487</text:p>
          </table:table-cell>
          <table:table-cell table:number-columns-repeated="2" office:value-type="float" office:value="38.8666905754709" calcext:value-type="float">
            <text:p>38,86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199.03402626083" calcext:value-type="float">
            <text:p>1 199,0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1.403509043657" calcext:value-type="float">
            <text:p>651,404</text:p>
          </table:table-cell>
          <table:table-cell table:number-columns-repeated="2" office:value-type="float" office:value="78.0287782163434" calcext:value-type="float">
            <text:p>78,02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416.40260782782" calcext:value-type="float">
            <text:p>1 416,4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40.283015100206" calcext:value-type="float">
            <text:p>940,283</text:p>
          </table:table-cell>
          <table:table-cell table:number-columns-repeated="2" office:value-type="float" office:value="37.9002766521731" calcext:value-type="float">
            <text:p>37,9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6.703101495839" calcext:value-type="float">
            <text:p>506,703</text:p>
          </table:table-cell>
          <table:table-cell table:number-columns-repeated="2" office:value-type="float" office:value="46.3034190437505" calcext:value-type="float">
            <text:p>46,30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33.493323114958" calcext:value-type="float">
            <text:p>833,493</text:p>
          </table:table-cell>
          <table:table-cell table:number-columns-repeated="2" office:value-type="float" office:value="9.07480368362587" calcext:value-type="float">
            <text:p>9,07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72.864970397638" calcext:value-type="float">
            <text:p>872,865</text:p>
          </table:table-cell>
          <table:table-cell table:number-columns-repeated="2" office:value-type="float" office:value="156.656202431022" calcext:value-type="float">
            <text:p>156,65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526.06909149821" calcext:value-type="float">
            <text:p>9 526,069</text:p>
          </table:table-cell>
          <table:table-cell table:number-columns-repeated="2" office:value-type="float" office:value="50.7261757540797" calcext:value-type="float">
            <text:p>50,72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489.16298515748" calcext:value-type="float">
            <text:p>8 489,163</text:p>
          </table:table-cell>
          <table:table-cell table:number-columns-repeated="2" office:value-type="float" office:value="769.21187768017" calcext:value-type="float">
            <text:p>769,21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1010.27640370401" calcext:value-type="float">
            <text:p>1 010,276</text:p>
          </table:table-cell>
          <table:table-cell table:number-columns-repeated="2" office:value-type="float" office:value="34.1709424409907" calcext:value-type="float">
            <text:p>34,17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75.230153593732" calcext:value-type="float">
            <text:p>975,2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335.95721608719" calcext:value-type="float">
            <text:p>3 335,957</text:p>
          </table:table-cell>
          <table:table-cell table:number-columns-repeated="2" office:value-type="float" office:value="43.8912151530122" calcext:value-type="float">
            <text:p>43,89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3.517222522769" calcext:value-type="float">
            <text:p>853,5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92.573968925824" calcext:value-type="float">
            <text:p>192,574</text:p>
          </table:table-cell>
          <table:table-cell table:number-columns-repeated="2" office:value-type="float" office:value="19.938729589641" calcext:value-type="float">
            <text:p>19,93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399.22270137178" calcext:value-type="float">
            <text:p>1 399,2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3.090843983179" calcext:value-type="float">
            <text:p>603,091</text:p>
          </table:table-cell>
          <table:table-cell table:number-columns-repeated="2" office:value-type="float" office:value="65.8490048373176" calcext:value-type="float">
            <text:p>65,84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09.958356542774" calcext:value-type="float">
            <text:p>809,958</text:p>
          </table:table-cell>
          <table:table-cell table:number-columns-repeated="2" office:value-type="float" office:value="10.0517293818474" calcext:value-type="float">
            <text:p>10,05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7.400364270681" calcext:value-type="float">
            <text:p>997,4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89.61119986986" calcext:value-type="float">
            <text:p>1 089,6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448.78138915754" calcext:value-type="float">
            <text:p>448,7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10.989727824077" calcext:value-type="float">
            <text:p>910,990</text:p>
          </table:table-cell>
          <table:table-cell table:number-columns-repeated="2" office:value-type="float" office:value="141.190415118938" calcext:value-type="float">
            <text:p>141,19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26.69548632211" calcext:value-type="float">
            <text:p>626,6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23.515940037212" calcext:value-type="float">
            <text:p>423,516</text:p>
          </table:table-cell>
          <table:table-cell table:number-columns-repeated="2" office:value-type="float" office:value="27.7245318351879" calcext:value-type="float">
            <text:p>27,72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23.36533911599" calcext:value-type="float">
            <text:p>1 223,365</text:p>
          </table:table-cell>
          <table:table-cell table:number-columns-repeated="2" office:value-type="float" office:value="11.005794330658" calcext:value-type="float">
            <text:p>11,00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8.445420256933" calcext:value-type="float">
            <text:p>308,445</text:p>
          </table:table-cell>
          <table:table-cell table:number-columns-repeated="2" office:value-type="float" office:value="64.9908354402069" calcext:value-type="float">
            <text:p>64,99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94.767410936192" calcext:value-type="float">
            <text:p>694,7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548.98955499793" calcext:value-type="float">
            <text:p>4 548,990</text:p>
          </table:table-cell>
          <table:table-cell table:number-columns-repeated="2" office:value-type="float" office:value="82.1001652670766" calcext:value-type="float">
            <text:p>82,1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85.53268379434" calcext:value-type="float">
            <text:p>1 185,5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10058.999506652" calcext:value-type="float">
            <text:p>10 059,000</text:p>
          </table:table-cell>
          <table:table-cell table:number-columns-repeated="2" office:value-type="float" office:value="11.0641231313034" calcext:value-type="float">
            <text:p>11,06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443.0107946365" calcext:value-type="float">
            <text:p>1 443,0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290.13013576193" calcext:value-type="float">
            <text:p>2 290,130</text:p>
          </table:table-cell>
          <table:table-cell table:number-columns-repeated="2" office:value-type="float" office:value="46.7997657603281" calcext:value-type="float">
            <text:p>46,8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72.60804216726" calcext:value-type="float">
            <text:p>1 972,6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47.59232056386" calcext:value-type="float">
            <text:p>2 447,592</text:p>
          </table:table-cell>
          <table:table-cell table:number-columns-repeated="2" office:value-type="float" office:value="36.5128588593904" calcext:value-type="float">
            <text:p>36,51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063.43687878027" calcext:value-type="float">
            <text:p>1 063,437</text:p>
          </table:table-cell>
          <table:table-cell table:number-columns-repeated="2" office:value-type="float" office:value="9.78102208265486" calcext:value-type="float">
            <text:p>9,78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7.84656422183" calcext:value-type="float">
            <text:p>567,847</text:p>
          </table:table-cell>
          <table:table-cell table:number-columns-repeated="2" office:value-type="float" office:value="85.3779602015353" calcext:value-type="float">
            <text:p>85,37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313.07870751127" calcext:value-type="float">
            <text:p>3 313,0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51.6345923883" calcext:value-type="float">
            <text:p>1 451,6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11.725831417865" calcext:value-type="float">
            <text:p>111,726</text:p>
          </table:table-cell>
          <table:table-cell table:number-columns-repeated="2" office:value-type="float" office:value="6.40677612725038" calcext:value-type="float">
            <text:p>6,40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4.376957254718" calcext:value-type="float">
            <text:p>644,377</text:p>
          </table:table-cell>
          <table:table-cell table:number-columns-repeated="2" office:value-type="float" office:value="21.2949079199024" calcext:value-type="float">
            <text:p>21,29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73.838065267346" calcext:value-type="float">
            <text:p>273,838</text:p>
          </table:table-cell>
          <table:table-cell table:number-columns-repeated="2" office:value-type="float" office:value="16.1712990668438" calcext:value-type="float">
            <text:p>16,17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87.540158130294" calcext:value-type="float">
            <text:p>587,5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211.97312187832" calcext:value-type="float">
            <text:p>1 211,9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963.26462234423" calcext:value-type="float">
            <text:p>6 963,2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776.05830738621" calcext:value-type="float">
            <text:p>2 776,058</text:p>
          </table:table-cell>
          <table:table-cell table:number-columns-repeated="2" office:value-type="float" office:value="28.8293316793663" calcext:value-type="float">
            <text:p>28,82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231.51573894354" calcext:value-type="float">
            <text:p>1 231,516</text:p>
          </table:table-cell>
          <table:table-cell table:number-columns-repeated="2" office:value-type="float" office:value="31.3864193136024" calcext:value-type="float">
            <text:p>31,38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572.96722831845" calcext:value-type="float">
            <text:p>2 572,9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484.68679774381" calcext:value-type="float">
            <text:p>2 484,687</text:p>
          </table:table-cell>
          <table:table-cell table:number-columns-repeated="2" office:value-type="float" office:value="9.20546256452281" calcext:value-type="float">
            <text:p>9,20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30.494780578365" calcext:value-type="float">
            <text:p>830,4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80.091992322821" calcext:value-type="float">
            <text:p>480,092</text:p>
          </table:table-cell>
          <table:table-cell table:number-columns-repeated="2" office:value-type="float" office:value="14.9493803972973" calcext:value-type="float">
            <text:p>14,94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523.814796437764" calcext:value-type="float">
            <text:p>523,8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517.595239003318" calcext:value-type="float">
            <text:p>517,595</text:p>
          </table:table-cell>
          <table:table-cell table:number-columns-repeated="2" office:value-type="float" office:value="68.4562170226693" calcext:value-type="float">
            <text:p>68,45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1.196351696448" calcext:value-type="float">
            <text:p>821,1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13.946524975384" calcext:value-type="float">
            <text:p>613,9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46.63610656539" calcext:value-type="float">
            <text:p>2 846,6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16.165434454702" calcext:value-type="float">
            <text:p>916,1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204.16463567519" calcext:value-type="float">
            <text:p>1 204,1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77.53579906463" calcext:value-type="float">
            <text:p>1 077,5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67.76499534323" calcext:value-type="float">
            <text:p>3 467,765</text:p>
          </table:table-cell>
          <table:table-cell table:number-columns-repeated="2" office:value-type="float" office:value="284.914210642302" calcext:value-type="float">
            <text:p>284,91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898.840025335819" calcext:value-type="float">
            <text:p>898,8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3.550428044425" calcext:value-type="float">
            <text:p>273,5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5.885569930653" calcext:value-type="float">
            <text:p>365,8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86.479849354665" calcext:value-type="float">
            <text:p>786,4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368.23348211695" calcext:value-type="float">
            <text:p>1 368,2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778.8713543858" calcext:value-type="float">
            <text:p>2 778,8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67.81080797002" calcext:value-type="float">
            <text:p>1 167,811</text:p>
          </table:table-cell>
          <table:table-cell table:number-columns-repeated="2" office:value-type="float" office:value="103.45891681575" calcext:value-type="float">
            <text:p>103,45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941.5522542986" calcext:value-type="float">
            <text:p>3 941,5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69.21342355823" calcext:value-type="float">
            <text:p>1 869,213</text:p>
          </table:table-cell>
          <table:table-cell table:number-columns-repeated="2" office:value-type="float" office:value="199.060017325191" calcext:value-type="float">
            <text:p>199,06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885.8461953699" calcext:value-type="float">
            <text:p>1 885,8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51.144189163328" calcext:value-type="float">
            <text:p>651,1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53.186851252" calcext:value-type="float">
            <text:p>1 153,187</text:p>
          </table:table-cell>
          <table:table-cell table:number-columns-repeated="2" office:value-type="float" office:value="168.022930874304" calcext:value-type="float">
            <text:p>168,02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2.923796814661" calcext:value-type="float">
            <text:p>742,924</text:p>
          </table:table-cell>
          <table:table-cell table:number-columns-repeated="2" office:value-type="float" office:value="22.8096801769752" calcext:value-type="float">
            <text:p>22,81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42.822997862181" calcext:value-type="float">
            <text:p>142,823</text:p>
          </table:table-cell>
          <table:table-cell table:number-columns-repeated="2" office:value-type="float" office:value="6.64349470226538" calcext:value-type="float">
            <text:p>6,64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3.799783548175" calcext:value-type="float">
            <text:p>333,800</text:p>
          </table:table-cell>
          <table:table-cell table:number-columns-repeated="2" office:value-type="float" office:value="32.5270432938689" calcext:value-type="float">
            <text:p>32,52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35.624199342896" calcext:value-type="float">
            <text:p>235,6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81.277852201677" calcext:value-type="float">
            <text:p>281,278</text:p>
          </table:table-cell>
          <table:table-cell table:number-columns-repeated="2" office:value-type="float" office:value="0.085668275287667" calcext:value-type="float">
            <text:p>0,08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10.674476678279" calcext:value-type="float">
            <text:p>410,6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32.94202677376" calcext:value-type="float">
            <text:p>1 232,942</text:p>
          </table:table-cell>
          <table:table-cell table:number-columns-repeated="2" office:value-type="float" office:value="190.373051193425" calcext:value-type="float">
            <text:p>190,37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58.656365630839" calcext:value-type="float">
            <text:p>658,6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80.165315128819" calcext:value-type="float">
            <text:p>180,165</text:p>
          </table:table-cell>
          <table:table-cell table:number-columns-repeated="2" office:value-type="float" office:value="24.4559892558361" calcext:value-type="float">
            <text:p>24,45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73.095263085656" calcext:value-type="float">
            <text:p>273,0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65.686794016152" calcext:value-type="float">
            <text:p>765,687</text:p>
          </table:table-cell>
          <table:table-cell table:number-columns-repeated="2" office:value-type="float" office:value="13.3607085533239" calcext:value-type="float">
            <text:p>13,36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65.046397877136" calcext:value-type="float">
            <text:p>265,0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64.217315902393" calcext:value-type="float">
            <text:p>364,2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1.946317856116" calcext:value-type="float">
            <text:p>501,946</text:p>
          </table:table-cell>
          <table:table-cell table:number-columns-repeated="2" office:value-type="float" office:value="103.632244246527" calcext:value-type="float">
            <text:p>103,63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22.194955662755" calcext:value-type="float">
            <text:p>322,195</text:p>
          </table:table-cell>
          <table:table-cell table:number-columns-repeated="2" office:value-type="float" office:value="42.0742345911084" calcext:value-type="float">
            <text:p>42,07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220.8006332052" calcext:value-type="float">
            <text:p>1 220,8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619.579581365238" calcext:value-type="float">
            <text:p>619,580</text:p>
          </table:table-cell>
          <table:table-cell table:number-columns-repeated="2" office:value-type="float" office:value="82.6306721337655" calcext:value-type="float">
            <text:p>82,63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50.787778101926" calcext:value-type="float">
            <text:p>750,788</text:p>
          </table:table-cell>
          <table:table-cell table:number-columns-repeated="2" office:value-type="float" office:value="150.989534834352" calcext:value-type="float">
            <text:p>150,99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20.059639086185" calcext:value-type="float">
            <text:p>220,060</text:p>
          </table:table-cell>
          <table:table-cell table:number-columns-repeated="2" office:value-type="float" office:value="28.6789148612258" calcext:value-type="float">
            <text:p>28,67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45.22682633932" calcext:value-type="float">
            <text:p>945,227</text:p>
          </table:table-cell>
          <table:table-cell table:number-columns-repeated="2" office:value-type="float" office:value="164.686809541486" calcext:value-type="float">
            <text:p>164,68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11.427854572268" calcext:value-type="float">
            <text:p>411,4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53.047483208179" calcext:value-type="float">
            <text:p>453,0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2.519248751713" calcext:value-type="float">
            <text:p>352,519</text:p>
          </table:table-cell>
          <table:table-cell table:number-columns-repeated="2" office:value-type="float" office:value="41.3388240537934" calcext:value-type="float">
            <text:p>41,33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8.779155030008" calcext:value-type="float">
            <text:p>328,779</text:p>
          </table:table-cell>
          <table:table-cell table:number-columns-repeated="2" office:value-type="float" office:value="29.3090794092951" calcext:value-type="float">
            <text:p>29,30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452746683524" calcext:value-type="float">
            <text:p>443,453</text:p>
          </table:table-cell>
          <table:table-cell table:number-columns-repeated="2" office:value-type="float" office:value="48.8505979382455" calcext:value-type="float">
            <text:p>48,85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73.615762263989" calcext:value-type="float">
            <text:p>873,6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100.820329254711" calcext:value-type="float">
            <text:p>100,820</text:p>
          </table:table-cell>
          <table:table-cell table:number-columns-repeated="2" office:value-type="float" office:value="3.80434846512223" calcext:value-type="float">
            <text:p>3,80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00.671533146653" calcext:value-type="float">
            <text:p>300,672</text:p>
          </table:table-cell>
          <table:table-cell table:number-columns-repeated="2" office:value-type="float" office:value="19.8439530703177" calcext:value-type="float">
            <text:p>19,84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9.181850508778" calcext:value-type="float">
            <text:p>359,182</text:p>
          </table:table-cell>
          <table:table-cell table:number-columns-repeated="2" office:value-type="float" office:value="39.0189637512421" calcext:value-type="float">
            <text:p>39,01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404.142958410286" calcext:value-type="float">
            <text:p>404,143</text:p>
          </table:table-cell>
          <table:table-cell table:number-columns-repeated="2" office:value-type="float" office:value="89.2729575568793" calcext:value-type="float">
            <text:p>89,27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4.151517836239" calcext:value-type="float">
            <text:p>344,152</text:p>
          </table:table-cell>
          <table:table-cell table:number-columns-repeated="2" office:value-type="float" office:value="36.1014847424962" calcext:value-type="float">
            <text:p>36,10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409.958508760212" calcext:value-type="float">
            <text:p>409,959</text:p>
          </table:table-cell>
          <table:table-cell table:number-columns-repeated="2" office:value-type="float" office:value="72.30638280557" calcext:value-type="float">
            <text:p>72,30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2.179319072588" calcext:value-type="float">
            <text:p>602,179</text:p>
          </table:table-cell>
          <table:table-cell table:number-columns-repeated="2" office:value-type="float" office:value="25.1587419762552" calcext:value-type="float">
            <text:p>25,15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78.414290851026" calcext:value-type="float">
            <text:p>378,414</text:p>
          </table:table-cell>
          <table:table-cell table:number-columns-repeated="2" office:value-type="float" office:value="41.5494545279129" calcext:value-type="float">
            <text:p>41,54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43.990583575985" calcext:value-type="float">
            <text:p>343,9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5.719833505498" calcext:value-type="float">
            <text:p>355,720</text:p>
          </table:table-cell>
          <table:table-cell table:number-columns-repeated="2" office:value-type="float" office:value="4.88915966795716" calcext:value-type="float">
            <text:p>4,88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69.923652457782" calcext:value-type="float">
            <text:p>669,924</text:p>
          </table:table-cell>
          <table:table-cell table:number-columns-repeated="2" office:value-type="float" office:value="78.9676136934514" calcext:value-type="float">
            <text:p>78,96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8.783356146508" calcext:value-type="float">
            <text:p>258,7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8.222127483103" calcext:value-type="float">
            <text:p>118,2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4.332557303269" calcext:value-type="float">
            <text:p>454,333</text:p>
          </table:table-cell>
          <table:table-cell table:number-columns-repeated="2" office:value-type="float" office:value="30.2174539993963" calcext:value-type="float">
            <text:p>30,21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706.23195607284" calcext:value-type="float">
            <text:p>706,2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6.424633368461" calcext:value-type="float">
            <text:p>226,425</text:p>
          </table:table-cell>
          <table:table-cell table:number-columns-repeated="2" office:value-type="float" office:value="28.3476667700931" calcext:value-type="float">
            <text:p>28,34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48.837562323404" calcext:value-type="float">
            <text:p>448,8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17.270151476051" calcext:value-type="float">
            <text:p>617,270</text:p>
          </table:table-cell>
          <table:table-cell table:number-columns-repeated="2" office:value-type="float" office:value="29.7213906472791" calcext:value-type="float">
            <text:p>29,72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791.524208530092" calcext:value-type="float">
            <text:p>791,5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7.125489815491" calcext:value-type="float">
            <text:p>417,125</text:p>
          </table:table-cell>
          <table:table-cell table:number-columns-repeated="2" office:value-type="float" office:value="1.40100697214344" calcext:value-type="float">
            <text:p>1,40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90.312990940828" calcext:value-type="float">
            <text:p>790,3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31.59815063476" calcext:value-type="float">
            <text:p>931,598</text:p>
          </table:table-cell>
          <table:table-cell table:number-columns-repeated="2" office:value-type="float" office:value="69.6021271874932" calcext:value-type="float">
            <text:p>69,60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9.11866130825" calcext:value-type="float">
            <text:p>859,1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103.89018923851" calcext:value-type="float">
            <text:p>2 103,890</text:p>
          </table:table-cell>
          <table:table-cell table:number-columns-repeated="2" office:value-type="float" office:value="121.959244557853" calcext:value-type="float">
            <text:p>121,95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502.660439515883" calcext:value-type="float">
            <text:p>502,660</text:p>
          </table:table-cell>
          <table:table-cell table:number-columns-repeated="2" office:value-type="float" office:value="24.1762503526302" calcext:value-type="float">
            <text:p>24,17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397.90553105527" calcext:value-type="float">
            <text:p>397,9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5.926397672279" calcext:value-type="float">
            <text:p>655,926</text:p>
          </table:table-cell>
          <table:table-cell table:number-columns-repeated="2" office:value-type="float" office:value="12.9180562743637" calcext:value-type="float">
            <text:p>12,91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7.766108208841" calcext:value-type="float">
            <text:p>467,7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22.611045285997" calcext:value-type="float">
            <text:p>722,6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48.710604198982" calcext:value-type="float">
            <text:p>548,711</text:p>
          </table:table-cell>
          <table:table-cell table:number-columns-repeated="2" office:value-type="float" office:value="68.6303848973104" calcext:value-type="float">
            <text:p>68,63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91.004629987186" calcext:value-type="float">
            <text:p>191,005</text:p>
          </table:table-cell>
          <table:table-cell table:number-columns-repeated="2" office:value-type="float" office:value="3.0233262696101" calcext:value-type="float">
            <text:p>3,02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74.634872299406" calcext:value-type="float">
            <text:p>674,635</text:p>
          </table:table-cell>
          <table:table-cell table:number-columns-repeated="2" office:value-type="float" office:value="57.8423650714128" calcext:value-type="float">
            <text:p>57,84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59.123810144004" calcext:value-type="float">
            <text:p>659,124</text:p>
          </table:table-cell>
          <table:table-cell table:number-columns-repeated="2" office:value-type="float" office:value="3.94815891658219" calcext:value-type="float">
            <text:p>3,94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20.87170043007" calcext:value-type="float">
            <text:p>1 120,872</text:p>
          </table:table-cell>
          <table:table-cell table:number-columns-repeated="2" office:value-type="float" office:value="168.889453801841" calcext:value-type="float">
            <text:p>168,88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53.31272660366" calcext:value-type="float">
            <text:p>1 053,313</text:p>
          </table:table-cell>
          <table:table-cell table:number-columns-repeated="2" office:value-type="float" office:value="89.6131599063894" calcext:value-type="float">
            <text:p>89,61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6.904904674952" calcext:value-type="float">
            <text:p>396,905</text:p>
          </table:table-cell>
          <table:table-cell table:number-columns-repeated="2" office:value-type="float" office:value="25.7951181593956" calcext:value-type="float">
            <text:p>25,79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49.60133220119" calcext:value-type="float">
            <text:p>1 049,601</text:p>
          </table:table-cell>
          <table:table-cell table:number-columns-repeated="2" office:value-type="float" office:value="161.524977284017" calcext:value-type="float">
            <text:p>161,52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60.688945590968" calcext:value-type="float">
            <text:p>360,689</text:p>
          </table:table-cell>
          <table:table-cell table:number-columns-repeated="2" office:value-type="float" office:value="85.7090904105334" calcext:value-type="float">
            <text:p>85,70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59.074140704152" calcext:value-type="float">
            <text:p>459,074</text:p>
          </table:table-cell>
          <table:table-cell table:number-columns-repeated="2" office:value-type="float" office:value="24.6770447556112" calcext:value-type="float">
            <text:p>24,67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78.121924037673" calcext:value-type="float">
            <text:p>978,122</text:p>
          </table:table-cell>
          <table:table-cell table:number-columns-repeated="2" office:value-type="float" office:value="63.7833177768839" calcext:value-type="float">
            <text:p>63,78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4.863150730889" calcext:value-type="float">
            <text:p>224,8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3.800681656383" calcext:value-type="float">
            <text:p>613,801</text:p>
          </table:table-cell>
          <table:table-cell table:number-columns-repeated="2" office:value-type="float" office:value="55.0306634425194" calcext:value-type="float">
            <text:p>55,03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65.778683967886" calcext:value-type="float">
            <text:p>365,7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09.721991028307" calcext:value-type="float">
            <text:p>309,722</text:p>
          </table:table-cell>
          <table:table-cell table:number-columns-repeated="2" office:value-type="float" office:value="19.2670329986926" calcext:value-type="float">
            <text:p>19,26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68.574056061196" calcext:value-type="float">
            <text:p>568,574</text:p>
          </table:table-cell>
          <table:table-cell table:number-columns-repeated="2" office:value-type="float" office:value="99.2790559332277" calcext:value-type="float">
            <text:p>99,27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55.929381237408" calcext:value-type="float">
            <text:p>455,9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31.432361383525" calcext:value-type="float">
            <text:p>431,4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23.977814680759" calcext:value-type="float">
            <text:p>323,978</text:p>
          </table:table-cell>
          <table:table-cell table:number-columns-repeated="2" office:value-type="float" office:value="61.5740809557801" calcext:value-type="float">
            <text:p>61,57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0.170814318199" calcext:value-type="float">
            <text:p>390,171</text:p>
          </table:table-cell>
          <table:table-cell table:number-columns-repeated="2" office:value-type="float" office:value="53.832947726291" calcext:value-type="float">
            <text:p>53,83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17.171957817516" calcext:value-type="float">
            <text:p>217,172</text:p>
          </table:table-cell>
          <table:table-cell table:number-columns-repeated="2" office:value-type="float" office:value="29.6371674753568" calcext:value-type="float">
            <text:p>29,63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99.330200388322" calcext:value-type="float">
            <text:p>599,330</text:p>
          </table:table-cell>
          <table:table-cell table:number-columns-repeated="2" office:value-type="float" office:value="87.0147631176261" calcext:value-type="float">
            <text:p>87,01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79.430328939661" calcext:value-type="float">
            <text:p>379,4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66.2296319524" calcext:value-type="float">
            <text:p>1 066,230</text:p>
          </table:table-cell>
          <table:table-cell table:number-columns-repeated="2" office:value-type="float" office:value="45.9989021051912" calcext:value-type="float">
            <text:p>45,99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28.537005133803" calcext:value-type="float">
            <text:p>528,537</text:p>
          </table:table-cell>
          <table:table-cell table:number-columns-repeated="2" office:value-type="float" office:value="50.6589384621915" calcext:value-type="float">
            <text:p>50,65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5.593402428048" calcext:value-type="float">
            <text:p>785,593</text:p>
          </table:table-cell>
          <table:table-cell table:number-columns-repeated="2" office:value-type="float" office:value="94.7337731835892" calcext:value-type="float">
            <text:p>94,73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56.22845678927" calcext:value-type="float">
            <text:p>1 356,228</text:p>
          </table:table-cell>
          <table:table-cell table:number-columns-repeated="2" office:value-type="float" office:value="128.200270945275" calcext:value-type="float">
            <text:p>128,2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28.03577867361" calcext:value-type="float">
            <text:p>1 428,036</text:p>
          </table:table-cell>
          <table:table-cell table:number-columns-repeated="2" office:value-type="float" office:value="124.120620376642" calcext:value-type="float">
            <text:p>124,12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212.17419931032" calcext:value-type="float">
            <text:p>2 212,174</text:p>
          </table:table-cell>
          <table:table-cell table:number-columns-repeated="2" office:value-type="float" office:value="132.401849315812" calcext:value-type="float">
            <text:p>132,40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56.757299514542" calcext:value-type="float">
            <text:p>756,757</text:p>
          </table:table-cell>
          <table:table-cell table:number-columns-repeated="2" office:value-type="float" office:value="103.101244144717" calcext:value-type="float">
            <text:p>103,10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15.296380983398" calcext:value-type="float">
            <text:p>615,296</text:p>
          </table:table-cell>
          <table:table-cell table:number-columns-repeated="2" office:value-type="float" office:value="101.431219003301" calcext:value-type="float">
            <text:p>101,43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8.140723945597" calcext:value-type="float">
            <text:p>278,141</text:p>
          </table:table-cell>
          <table:table-cell table:number-columns-repeated="2" office:value-type="float" office:value="36.2890746993862" calcext:value-type="float">
            <text:p>36,28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57.603426548152" calcext:value-type="float">
            <text:p>657,603</text:p>
          </table:table-cell>
          <table:table-cell table:number-columns-repeated="2" office:value-type="float" office:value="100.596761546821" calcext:value-type="float">
            <text:p>100,59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51.88124491987" calcext:value-type="float">
            <text:p>1 951,881</text:p>
          </table:table-cell>
          <table:table-cell table:number-columns-repeated="2" office:value-type="float" office:value="153.01889906289" calcext:value-type="float">
            <text:p>153,01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4.378862552093" calcext:value-type="float">
            <text:p>594,379</text:p>
          </table:table-cell>
          <table:table-cell table:number-columns-repeated="2" office:value-type="float" office:value="83.5534411550206" calcext:value-type="float">
            <text:p>83,55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78.932758357587" calcext:value-type="float">
            <text:p>578,9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2.847282516636" calcext:value-type="float">
            <text:p>932,847</text:p>
          </table:table-cell>
          <table:table-cell table:number-columns-repeated="2" office:value-type="float" office:value="98.6014445386124" calcext:value-type="float">
            <text:p>98,60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12.95253391964" calcext:value-type="float">
            <text:p>1 012,953</text:p>
          </table:table-cell>
          <table:table-cell table:number-columns-repeated="2" office:value-type="float" office:value="74.3987971839288" calcext:value-type="float">
            <text:p>74,39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5.191408358479" calcext:value-type="float">
            <text:p>365,191</text:p>
          </table:table-cell>
          <table:table-cell table:number-columns-repeated="2" office:value-type="float" office:value="21.3762592738247" calcext:value-type="float">
            <text:p>21,37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5.062049144641" calcext:value-type="float">
            <text:p>275,0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6.517103771146" calcext:value-type="float">
            <text:p>346,517</text:p>
          </table:table-cell>
          <table:table-cell table:number-columns-repeated="2" office:value-type="float" office:value="51.1524406212789" calcext:value-type="float">
            <text:p>51,15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5.40149264383" calcext:value-type="float">
            <text:p>625,401</text:p>
          </table:table-cell>
          <table:table-cell table:number-columns-repeated="2" office:value-type="float" office:value="20.8962711744448" calcext:value-type="float">
            <text:p>20,89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83.174434011755" calcext:value-type="float">
            <text:p>383,174</text:p>
          </table:table-cell>
          <table:table-cell table:number-columns-repeated="2" office:value-type="float" office:value="18.0786468113901" calcext:value-type="float">
            <text:p>18,07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72.155517001793" calcext:value-type="float">
            <text:p>372,156</text:p>
          </table:table-cell>
          <table:table-cell table:number-columns-repeated="2" office:value-type="float" office:value="70.971167229995" calcext:value-type="float">
            <text:p>70,97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451.356161351274" calcext:value-type="float">
            <text:p>451,3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4.961128060783" calcext:value-type="float">
            <text:p>474,961</text:p>
          </table:table-cell>
          <table:table-cell table:number-columns-repeated="2" office:value-type="float" office:value="107.650588330349" calcext:value-type="float">
            <text:p>107,65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7.591194366253" calcext:value-type="float">
            <text:p>617,591</text:p>
          </table:table-cell>
          <table:table-cell table:number-columns-repeated="2" office:value-type="float" office:value="102.298972634689" calcext:value-type="float">
            <text:p>102,29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11.83917746582" calcext:value-type="float">
            <text:p>311,839</text:p>
          </table:table-cell>
          <table:table-cell table:number-columns-repeated="2" office:value-type="float" office:value="62.828700923326" calcext:value-type="float">
            <text:p>62,82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9.38937209922" calcext:value-type="float">
            <text:p>659,389</text:p>
          </table:table-cell>
          <table:table-cell table:number-columns-repeated="2" office:value-type="float" office:value="60.5530340878352" calcext:value-type="float">
            <text:p>60,55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40.315275390007" calcext:value-type="float">
            <text:p>340,315</text:p>
          </table:table-cell>
          <table:table-cell table:number-columns-repeated="2" office:value-type="float" office:value="39.4884463310676" calcext:value-type="float">
            <text:p>39,48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81.152310773999" calcext:value-type="float">
            <text:p>181,152</text:p>
          </table:table-cell>
          <table:table-cell table:number-columns-repeated="2" office:value-type="float" office:value="11.7443879122583" calcext:value-type="float">
            <text:p>11,74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60.424287996862" calcext:value-type="float">
            <text:p>360,424</text:p>
          </table:table-cell>
          <table:table-cell table:number-columns-repeated="2" office:value-type="float" office:value="39.4676675231999" calcext:value-type="float">
            <text:p>39,46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8.66091047501" calcext:value-type="float">
            <text:p>558,661</text:p>
          </table:table-cell>
          <table:table-cell table:number-columns-repeated="2" office:value-type="float" office:value="0.040304877045115" calcext:value-type="float">
            <text:p>0,04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74.670117648722" calcext:value-type="float">
            <text:p>374,670</text:p>
          </table:table-cell>
          <table:table-cell table:number-columns-repeated="2" office:value-type="float" office:value="1.39577275159927" calcext:value-type="float">
            <text:p>1,39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6.918651784151" calcext:value-type="float">
            <text:p>266,919</text:p>
          </table:table-cell>
          <table:table-cell table:number-columns-repeated="2" office:value-type="float" office:value="4.01407713602964" calcext:value-type="float">
            <text:p>4,01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90.633578436586" calcext:value-type="float">
            <text:p>390,634</text:p>
          </table:table-cell>
          <table:table-cell table:number-columns-repeated="2" office:value-type="float" office:value="33.1345803336425" calcext:value-type="float">
            <text:p>33,13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706.644578114043" calcext:value-type="float">
            <text:p>706,6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331.19864013097" calcext:value-type="float">
            <text:p>2 331,1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126.21817321383" calcext:value-type="float">
            <text:p>1 126,2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83.74790755028" calcext:value-type="float">
            <text:p>1 083,7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8.54169895279" calcext:value-type="float">
            <text:p>438,542</text:p>
          </table:table-cell>
          <table:table-cell table:number-columns-repeated="2" office:value-type="float" office:value="76.8070066957117" calcext:value-type="float">
            <text:p>76,80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9.351194613803" calcext:value-type="float">
            <text:p>739,3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84.110347822851" calcext:value-type="float">
            <text:p>584,110</text:p>
          </table:table-cell>
          <table:table-cell table:number-columns-repeated="2" office:value-type="float" office:value="44.0499062134648" calcext:value-type="float">
            <text:p>44,05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84.189844586577" calcext:value-type="float">
            <text:p>784,1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73.693624156625" calcext:value-type="float">
            <text:p>673,6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202.550568941054" calcext:value-type="float">
            <text:p>202,5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44.13411333435" calcext:value-type="float">
            <text:p>1 244,134</text:p>
          </table:table-cell>
          <table:table-cell table:number-columns-repeated="2" office:value-type="float" office:value="19.4773857587718" calcext:value-type="float">
            <text:p>19,47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84.236036472732" calcext:value-type="float">
            <text:p>484,236</text:p>
          </table:table-cell>
          <table:table-cell table:number-columns-repeated="2" office:value-type="float" office:value="3.22171388736929" calcext:value-type="float">
            <text:p>3,22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75.160778999279" calcext:value-type="float">
            <text:p>475,1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79.644651613487" calcext:value-type="float">
            <text:p>179,6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5.685266811945" calcext:value-type="float">
            <text:p>275,6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74.468322113683" calcext:value-type="float">
            <text:p>574,468</text:p>
          </table:table-cell>
          <table:table-cell table:number-columns-repeated="2" office:value-type="float" office:value="9.98510577627882" calcext:value-type="float">
            <text:p>9,98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510.630678417544" calcext:value-type="float">
            <text:p>510,631</text:p>
          </table:table-cell>
          <table:table-cell table:number-columns-repeated="2" office:value-type="float" office:value="20.0196826443631" calcext:value-type="float">
            <text:p>20,02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397.2823622134" calcext:value-type="float">
            <text:p>397,282</text:p>
          </table:table-cell>
          <table:table-cell table:number-columns-repeated="2" office:value-type="float" office:value="18.5839329795857" calcext:value-type="float">
            <text:p>18,58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6.785776210558" calcext:value-type="float">
            <text:p>136,7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6.381422150674" calcext:value-type="float">
            <text:p>496,3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71.915207679974" calcext:value-type="float">
            <text:p>771,9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13.699089996058" calcext:value-type="float">
            <text:p>413,699</text:p>
          </table:table-cell>
          <table:table-cell table:number-columns-repeated="2" office:value-type="float" office:value="22.6946580967067" calcext:value-type="float">
            <text:p>22,69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74.270789442117" calcext:value-type="float">
            <text:p>374,2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14.155563535335" calcext:value-type="float">
            <text:p>614,1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5.107350010901" calcext:value-type="float">
            <text:p>425,107</text:p>
          </table:table-cell>
          <table:table-cell table:number-columns-repeated="2" office:value-type="float" office:value="13.3448721665693" calcext:value-type="float">
            <text:p>13,34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95.150812836882" calcext:value-type="float">
            <text:p>395,1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44.238592465202" calcext:value-type="float">
            <text:p>844,239</text:p>
          </table:table-cell>
          <table:table-cell table:number-columns-repeated="2" office:value-type="float" office:value="54.1305005807219" calcext:value-type="float">
            <text:p>54,13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7.964139328396" calcext:value-type="float">
            <text:p>547,964</text:p>
          </table:table-cell>
          <table:table-cell table:number-columns-repeated="2" office:value-type="float" office:value="43.5218695305071" calcext:value-type="float">
            <text:p>43,52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5.84018191852" calcext:value-type="float">
            <text:p>255,840</text:p>
          </table:table-cell>
          <table:table-cell table:number-columns-repeated="2" office:value-type="float" office:value="10.2326268591394" calcext:value-type="float">
            <text:p>10,23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8.619919588042" calcext:value-type="float">
            <text:p>258,620</text:p>
          </table:table-cell>
          <table:table-cell table:number-columns-repeated="2" office:value-type="float" office:value="34.4810287348172" calcext:value-type="float">
            <text:p>34,48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4.934374350013" calcext:value-type="float">
            <text:p>144,934</text:p>
          </table:table-cell>
          <table:table-cell table:number-columns-repeated="2" office:value-type="float" office:value="32.5815474309632" calcext:value-type="float">
            <text:p>32,58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1.564214664846" calcext:value-type="float">
            <text:p>341,5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44.943267052939" calcext:value-type="float">
            <text:p>544,943</text:p>
          </table:table-cell>
          <table:table-cell table:number-columns-repeated="2" office:value-type="float" office:value="50.5769776894445" calcext:value-type="float">
            <text:p>50,57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63.82315104079" calcext:value-type="float">
            <text:p>1 263,823</text:p>
          </table:table-cell>
          <table:table-cell table:number-columns-repeated="2" office:value-type="float" office:value="51.0903110280137" calcext:value-type="float">
            <text:p>51,09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2.038401471969" calcext:value-type="float">
            <text:p>202,0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7.768809659193" calcext:value-type="float">
            <text:p>317,769</text:p>
          </table:table-cell>
          <table:table-cell table:number-columns-repeated="2" office:value-type="float" office:value="32.8241198937302" calcext:value-type="float">
            <text:p>32,82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1.148312411958" calcext:value-type="float">
            <text:p>201,148</text:p>
          </table:table-cell>
          <table:table-cell table:number-columns-repeated="2" office:value-type="float" office:value="35.8822932834675" calcext:value-type="float">
            <text:p>35,88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52.29609434854" calcext:value-type="float">
            <text:p>552,296</text:p>
          </table:table-cell>
          <table:table-cell table:number-columns-repeated="2" office:value-type="float" office:value="111.971484055582" calcext:value-type="float">
            <text:p>111,97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47.78983697935" calcext:value-type="float">
            <text:p>347,790</text:p>
          </table:table-cell>
          <table:table-cell table:number-columns-repeated="2" office:value-type="float" office:value="95.2527140192652" calcext:value-type="float">
            <text:p>95,25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8.45861033358" calcext:value-type="float">
            <text:p>408,459</text:p>
          </table:table-cell>
          <table:table-cell table:number-columns-repeated="2" office:value-type="float" office:value="53.4103551883688" calcext:value-type="float">
            <text:p>53,41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40.266021293252" calcext:value-type="float">
            <text:p>940,266</text:p>
          </table:table-cell>
          <table:table-cell table:number-columns-repeated="2" office:value-type="float" office:value="141.836485119853" calcext:value-type="float">
            <text:p>141,83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9.621697242402" calcext:value-type="float">
            <text:p>389,622</text:p>
          </table:table-cell>
          <table:table-cell table:number-columns-repeated="2" office:value-type="float" office:value="18.1227069654298" calcext:value-type="float">
            <text:p>18,12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54.438436866168" calcext:value-type="float">
            <text:p>454,438</text:p>
          </table:table-cell>
          <table:table-cell table:number-columns-repeated="2" office:value-type="float" office:value="58.9690778881897" calcext:value-type="float">
            <text:p>58,96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59.527384941946" calcext:value-type="float">
            <text:p>459,527</text:p>
          </table:table-cell>
          <table:table-cell table:number-columns-repeated="2" office:value-type="float" office:value="53.5113495573839" calcext:value-type="float">
            <text:p>53,51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53.762770794839" calcext:value-type="float">
            <text:p>553,763</text:p>
          </table:table-cell>
          <table:table-cell table:number-columns-repeated="2" office:value-type="float" office:value="29.4403013695397" calcext:value-type="float">
            <text:p>29,44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3.08291412411" calcext:value-type="float">
            <text:p>463,0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672.584037539398" calcext:value-type="float">
            <text:p>672,584</text:p>
          </table:table-cell>
          <table:table-cell table:number-columns-repeated="2" office:value-type="float" office:value="99.738036722435" calcext:value-type="float">
            <text:p>99,73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608.812878116871" calcext:value-type="float">
            <text:p>608,8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65.77873848562" calcext:value-type="float">
            <text:p>365,7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00.740432674594" calcext:value-type="float">
            <text:p>600,740</text:p>
          </table:table-cell>
          <table:table-cell table:number-columns-repeated="2" office:value-type="float" office:value="103.21230334128" calcext:value-type="float">
            <text:p>103,21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69.500870168468" calcext:value-type="float">
            <text:p>269,501</text:p>
          </table:table-cell>
          <table:table-cell table:number-columns-repeated="2" office:value-type="float" office:value="23.6642255931412" calcext:value-type="float">
            <text:p>23,66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98.85597509378" calcext:value-type="float">
            <text:p>998,856</text:p>
          </table:table-cell>
          <table:table-cell table:number-columns-repeated="2" office:value-type="float" office:value="76.5802960907863" calcext:value-type="float">
            <text:p>76,58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61.744619814734" calcext:value-type="float">
            <text:p>361,745</text:p>
          </table:table-cell>
          <table:table-cell table:number-columns-repeated="2" office:value-type="float" office:value="42.6732257084126" calcext:value-type="float">
            <text:p>42,67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52.693777500022" calcext:value-type="float">
            <text:p>552,694</text:p>
          </table:table-cell>
          <table:table-cell table:number-columns-repeated="2" office:value-type="float" office:value="81.5228774018976" calcext:value-type="float">
            <text:p>81,52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22.986823245714" calcext:value-type="float">
            <text:p>622,987</text:p>
          </table:table-cell>
          <table:table-cell table:number-columns-repeated="2" office:value-type="float" office:value="83.5360424096737" calcext:value-type="float">
            <text:p>83,53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44.440523388645" calcext:value-type="float">
            <text:p>444,4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498.970079869854" calcext:value-type="float">
            <text:p>498,970</text:p>
          </table:table-cell>
          <table:table-cell table:number-columns-repeated="2" office:value-type="float" office:value="15.7054799312554" calcext:value-type="float">
            <text:p>15,70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7.794638294474" calcext:value-type="float">
            <text:p>397,795</text:p>
          </table:table-cell>
          <table:table-cell table:number-columns-repeated="2" office:value-type="float" office:value="31.4504753917394" calcext:value-type="float">
            <text:p>31,45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55.947343307125" calcext:value-type="float">
            <text:p>555,947</text:p>
          </table:table-cell>
          <table:table-cell table:number-columns-repeated="2" office:value-type="float" office:value="33.12414892763" calcext:value-type="float">
            <text:p>33,12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8.844150826519" calcext:value-type="float">
            <text:p>488,844</text:p>
          </table:table-cell>
          <table:table-cell table:number-columns-repeated="2" office:value-type="float" office:value="32.9179057308043" calcext:value-type="float">
            <text:p>32,91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79.778498144227" calcext:value-type="float">
            <text:p>779,778</text:p>
          </table:table-cell>
          <table:table-cell table:number-columns-repeated="2" office:value-type="float" office:value="111.738411491618" calcext:value-type="float">
            <text:p>111,73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37.89689079751" calcext:value-type="float">
            <text:p>637,897</text:p>
          </table:table-cell>
          <table:table-cell table:number-columns-repeated="2" office:value-type="float" office:value="15.0847105767249" calcext:value-type="float">
            <text:p>15,08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57.84176756786" calcext:value-type="float">
            <text:p>657,842</text:p>
          </table:table-cell>
          <table:table-cell table:number-columns-repeated="2" office:value-type="float" office:value="55.3928584256493" calcext:value-type="float">
            <text:p>55,39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81.873788219114" calcext:value-type="float">
            <text:p>681,874</text:p>
          </table:table-cell>
          <table:table-cell table:number-columns-repeated="2" office:value-type="float" office:value="107.103091332519" calcext:value-type="float">
            <text:p>107,10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78.689920537536" calcext:value-type="float">
            <text:p>478,690</text:p>
          </table:table-cell>
          <table:table-cell table:number-columns-repeated="2" office:value-type="float" office:value="49.4490369896878" calcext:value-type="float">
            <text:p>49,44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6.205448241647" calcext:value-type="float">
            <text:p>596,205</text:p>
          </table:table-cell>
          <table:table-cell table:number-columns-repeated="2" office:value-type="float" office:value="111.435131254566" calcext:value-type="float">
            <text:p>111,43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7.030015398137" calcext:value-type="float">
            <text:p>377,030</text:p>
          </table:table-cell>
          <table:table-cell table:number-columns-repeated="2" office:value-type="float" office:value="6.38828744416951" calcext:value-type="float">
            <text:p>6,38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4.508476843468" calcext:value-type="float">
            <text:p>164,508</text:p>
          </table:table-cell>
          <table:table-cell table:number-columns-repeated="2" office:value-type="float" office:value="43.2345466625861" calcext:value-type="float">
            <text:p>43,23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88.703941359743" calcext:value-type="float">
            <text:p>888,7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302.409354354631" calcext:value-type="float">
            <text:p>302,4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73.100371763631" calcext:value-type="float">
            <text:p>373,1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50.471987238921" calcext:value-type="float">
            <text:p>550,472</text:p>
          </table:table-cell>
          <table:table-cell table:number-columns-repeated="2" office:value-type="float" office:value="89.5029512552263" calcext:value-type="float">
            <text:p>89,50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46.7243049937" calcext:value-type="float">
            <text:p>1 046,724</text:p>
          </table:table-cell>
          <table:table-cell table:number-columns-repeated="2" office:value-type="float" office:value="80.4917874937585" calcext:value-type="float">
            <text:p>80,49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76.245639709021" calcext:value-type="float">
            <text:p>176,246</text:p>
          </table:table-cell>
          <table:table-cell table:number-columns-repeated="2" office:value-type="float" office:value="19.0011175110156" calcext:value-type="float">
            <text:p>19,00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6.870643967763" calcext:value-type="float">
            <text:p>316,871</text:p>
          </table:table-cell>
          <table:table-cell table:number-columns-repeated="2" office:value-type="float" office:value="72.0040304734987" calcext:value-type="float">
            <text:p>72,00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53.411133316616" calcext:value-type="float">
            <text:p>453,411</text:p>
          </table:table-cell>
          <table:table-cell table:number-columns-repeated="2" office:value-type="float" office:value="0.000606197227414" calcext:value-type="float">
            <text:p>0,00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8.543375502083" calcext:value-type="float">
            <text:p>158,543</text:p>
          </table:table-cell>
          <table:table-cell table:number-columns-repeated="2" office:value-type="float" office:value="11.2658853979328" calcext:value-type="float">
            <text:p>11,26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8.678787061476" calcext:value-type="float">
            <text:p>358,679</text:p>
          </table:table-cell>
          <table:table-cell table:number-columns-repeated="2" office:value-type="float" office:value="120.955467096804" calcext:value-type="float">
            <text:p>120,95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70.99701656236" calcext:value-type="float">
            <text:p>270,997</text:p>
          </table:table-cell>
          <table:table-cell table:number-columns-repeated="2" office:value-type="float" office:value="32.1379842516724" calcext:value-type="float">
            <text:p>32,13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6.691287048023" calcext:value-type="float">
            <text:p>276,691</text:p>
          </table:table-cell>
          <table:table-cell table:number-columns-repeated="2" office:value-type="float" office:value="28.4229861113856" calcext:value-type="float">
            <text:p>28,42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8.702083724245" calcext:value-type="float">
            <text:p>288,702</text:p>
          </table:table-cell>
          <table:table-cell table:number-columns-repeated="2" office:value-type="float" office:value="39.9554340619001" calcext:value-type="float">
            <text:p>39,95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79.586696907301" calcext:value-type="float">
            <text:p>279,587</text:p>
          </table:table-cell>
          <table:table-cell table:number-columns-repeated="2" office:value-type="float" office:value="8.80074557455173" calcext:value-type="float">
            <text:p>8,80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77.258192922522" calcext:value-type="float">
            <text:p>377,2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1.929851890127" calcext:value-type="float">
            <text:p>311,930</text:p>
          </table:table-cell>
          <table:table-cell table:number-columns-repeated="2" office:value-type="float" office:value="14.2327831418277" calcext:value-type="float">
            <text:p>14,23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4.036518034879" calcext:value-type="float">
            <text:p>234,037</text:p>
          </table:table-cell>
          <table:table-cell table:number-columns-repeated="2" office:value-type="float" office:value="15.9435781122206" calcext:value-type="float">
            <text:p>15,94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66.557553380146" calcext:value-type="float">
            <text:p>566,558</text:p>
          </table:table-cell>
          <table:table-cell table:number-columns-repeated="2" office:value-type="float" office:value="52.8497057102725" calcext:value-type="float">
            <text:p>52,85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9.294972034732" calcext:value-type="float">
            <text:p>489,295</text:p>
          </table:table-cell>
          <table:table-cell table:number-columns-repeated="2" office:value-type="float" office:value="47.9269953491065" calcext:value-type="float">
            <text:p>47,92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21.092560027382" calcext:value-type="float">
            <text:p>921,093</text:p>
          </table:table-cell>
          <table:table-cell table:number-columns-repeated="2" office:value-type="float" office:value="113.850699352102" calcext:value-type="float">
            <text:p>113,85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5.417602113265" calcext:value-type="float">
            <text:p>505,418</text:p>
          </table:table-cell>
          <table:table-cell table:number-columns-repeated="2" office:value-type="float" office:value="55.7921780499941" calcext:value-type="float">
            <text:p>55,79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600.269962760053" calcext:value-type="float">
            <text:p>600,270</text:p>
          </table:table-cell>
          <table:table-cell table:number-columns-repeated="2" office:value-type="float" office:value="11.9667781438965" calcext:value-type="float">
            <text:p>11,96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59.402962728634" calcext:value-type="float">
            <text:p>259,403</text:p>
          </table:table-cell>
          <table:table-cell table:number-columns-repeated="2" office:value-type="float" office:value="30.1857875439827" calcext:value-type="float">
            <text:p>30,18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16.355161343072" calcext:value-type="float">
            <text:p>616,355</text:p>
          </table:table-cell>
          <table:table-cell table:number-columns-repeated="2" office:value-type="float" office:value="132.474099239315" calcext:value-type="float">
            <text:p>132,47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58.480112164045" calcext:value-type="float">
            <text:p>458,480</text:p>
          </table:table-cell>
          <table:table-cell table:number-columns-repeated="2" office:value-type="float" office:value="25.9833725521854" calcext:value-type="float">
            <text:p>25,98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40.661837671178" calcext:value-type="float">
            <text:p>440,662</text:p>
          </table:table-cell>
          <table:table-cell table:number-columns-repeated="2" office:value-type="float" office:value="37.8270935593465" calcext:value-type="float">
            <text:p>37,82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6.534916633236" calcext:value-type="float">
            <text:p>476,535</text:p>
          </table:table-cell>
          <table:table-cell table:number-columns-repeated="2" office:value-type="float" office:value="122.527493115023" calcext:value-type="float">
            <text:p>122,52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21.14784647981" calcext:value-type="float">
            <text:p>521,148</text:p>
          </table:table-cell>
          <table:table-cell table:number-columns-repeated="2" office:value-type="float" office:value="67.9550255159813" calcext:value-type="float">
            <text:p>67,95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8.385747621616" calcext:value-type="float">
            <text:p>798,386</text:p>
          </table:table-cell>
          <table:table-cell table:number-columns-repeated="2" office:value-type="float" office:value="167.310523508627" calcext:value-type="float">
            <text:p>167,31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4.45457838237" calcext:value-type="float">
            <text:p>454,455</text:p>
          </table:table-cell>
          <table:table-cell table:number-columns-repeated="2" office:value-type="float" office:value="72.76573644952" calcext:value-type="float">
            <text:p>72,76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4.883246112834" calcext:value-type="float">
            <text:p>344,883</text:p>
          </table:table-cell>
          <table:table-cell table:number-columns-repeated="2" office:value-type="float" office:value="36.62798244944" calcext:value-type="float">
            <text:p>36,62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9.476002459739" calcext:value-type="float">
            <text:p>359,476</text:p>
          </table:table-cell>
          <table:table-cell table:number-columns-repeated="2" office:value-type="float" office:value="41.9807336077552" calcext:value-type="float">
            <text:p>41,98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401.631142341654" calcext:value-type="float">
            <text:p>401,631</text:p>
          </table:table-cell>
          <table:table-cell table:number-columns-repeated="2" office:value-type="float" office:value="43.6677418530596" calcext:value-type="float">
            <text:p>43,66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44.521706774168" calcext:value-type="float">
            <text:p>244,522</text:p>
          </table:table-cell>
          <table:table-cell table:number-columns-repeated="2" office:value-type="float" office:value="12.3342848694205" calcext:value-type="float">
            <text:p>12,33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53.380523993407" calcext:value-type="float">
            <text:p>253,381</text:p>
          </table:table-cell>
          <table:table-cell table:number-columns-repeated="2" office:value-type="float" office:value="63.8849948445025" calcext:value-type="float">
            <text:p>63,88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7.780658982361" calcext:value-type="float">
            <text:p>547,781</text:p>
          </table:table-cell>
          <table:table-cell table:number-columns-repeated="2" office:value-type="float" office:value="55.9147761480155" calcext:value-type="float">
            <text:p>55,91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38.082735374684" calcext:value-type="float">
            <text:p>338,083</text:p>
          </table:table-cell>
          <table:table-cell table:number-columns-repeated="2" office:value-type="float" office:value="63.7632739992361" calcext:value-type="float">
            <text:p>63,76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9.666938252586" calcext:value-type="float">
            <text:p>259,667</text:p>
          </table:table-cell>
          <table:table-cell table:number-columns-repeated="2" office:value-type="float" office:value="29.9631298361908" calcext:value-type="float">
            <text:p>29,96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71.915522494485" calcext:value-type="float">
            <text:p>671,916</text:p>
          </table:table-cell>
          <table:table-cell table:number-columns-repeated="2" office:value-type="float" office:value="33.7633116632897" calcext:value-type="float">
            <text:p>33,76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8.748733017506" calcext:value-type="float">
            <text:p>388,749</text:p>
          </table:table-cell>
          <table:table-cell table:number-columns-repeated="2" office:value-type="float" office:value="53.7867169328182" calcext:value-type="float">
            <text:p>53,78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87.031049973296" calcext:value-type="float">
            <text:p>287,0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36.949213851282" calcext:value-type="float">
            <text:p>536,9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85.357154404215" calcext:value-type="float">
            <text:p>285,357</text:p>
          </table:table-cell>
          <table:table-cell table:number-columns-repeated="2" office:value-type="float" office:value="22.9511141760905" calcext:value-type="float">
            <text:p>22,95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54.579614677279" calcext:value-type="float">
            <text:p>854,580</text:p>
          </table:table-cell>
          <table:table-cell table:number-columns-repeated="2" office:value-type="float" office:value="49.4759418175516" calcext:value-type="float">
            <text:p>49,47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7.683753906044" calcext:value-type="float">
            <text:p>427,6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22.834693474349" calcext:value-type="float">
            <text:p>622,8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55.578721911324" calcext:value-type="float">
            <text:p>755,579</text:p>
          </table:table-cell>
          <table:table-cell table:number-columns-repeated="2" office:value-type="float" office:value="113.126113366916" calcext:value-type="float">
            <text:p>113,12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9.639544285093" calcext:value-type="float">
            <text:p>719,640</text:p>
          </table:table-cell>
          <table:table-cell table:number-columns-repeated="2" office:value-type="float" office:value="68.2721950660538" calcext:value-type="float">
            <text:p>68,27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6.207740455894" calcext:value-type="float">
            <text:p>136,2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49.834389899728" calcext:value-type="float">
            <text:p>449,834</text:p>
          </table:table-cell>
          <table:table-cell table:number-columns-repeated="2" office:value-type="float" office:value="23.1021061238352" calcext:value-type="float">
            <text:p>23,10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2.878873334612" calcext:value-type="float">
            <text:p>492,879</text:p>
          </table:table-cell>
          <table:table-cell table:number-columns-repeated="2" office:value-type="float" office:value="73.7699725070126" calcext:value-type="float">
            <text:p>73,77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82.804695423316" calcext:value-type="float">
            <text:p>382,8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14.366156440295" calcext:value-type="float">
            <text:p>514,3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91.78227348488" calcext:value-type="float">
            <text:p>791,782</text:p>
          </table:table-cell>
          <table:table-cell table:number-columns-repeated="2" office:value-type="float" office:value="14.8641135972505" calcext:value-type="float">
            <text:p>14,86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302.726120091329" calcext:value-type="float">
            <text:p>302,726</text:p>
          </table:table-cell>
          <table:table-cell table:number-columns-repeated="2" office:value-type="float" office:value="35.4506294154793" calcext:value-type="float">
            <text:p>35,45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5.66383155834" calcext:value-type="float">
            <text:p>245,664</text:p>
          </table:table-cell>
          <table:table-cell table:number-columns-repeated="2" office:value-type="float" office:value="8.76802538063626" calcext:value-type="float">
            <text:p>8,76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9.023482836238" calcext:value-type="float">
            <text:p>369,023</text:p>
          </table:table-cell>
          <table:table-cell table:number-columns-repeated="2" office:value-type="float" office:value="39.6116401522469" calcext:value-type="float">
            <text:p>39,61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23.611388303438" calcext:value-type="float">
            <text:p>223,6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7.169832192796" calcext:value-type="float">
            <text:p>277,1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7.173832881148" calcext:value-type="float">
            <text:p>307,174</text:p>
          </table:table-cell>
          <table:table-cell table:number-columns-repeated="2" office:value-type="float" office:value="41.6706403381943" calcext:value-type="float">
            <text:p>41,67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61.716715532805" calcext:value-type="float">
            <text:p>461,7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53.650865847462" calcext:value-type="float">
            <text:p>253,6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70.682113796196" calcext:value-type="float">
            <text:p>170,6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54.820506259539" calcext:value-type="float">
            <text:p>254,8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44.374921671091" calcext:value-type="float">
            <text:p>444,3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51.804991546829" calcext:value-type="float">
            <text:p>251,805</text:p>
          </table:table-cell>
          <table:table-cell table:number-columns-repeated="2" office:value-type="float" office:value="18.3682668804684" calcext:value-type="float">
            <text:p>18,36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69.858524884123" calcext:value-type="float">
            <text:p>669,8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27.348669481616" calcext:value-type="float">
            <text:p>127,3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8.293622311071" calcext:value-type="float">
            <text:p>238,2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98.513122449988" calcext:value-type="float">
            <text:p>398,5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408.156075405607" calcext:value-type="float">
            <text:p>408,1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89.859994229599" calcext:value-type="float">
            <text:p>289,8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58.066661098411" calcext:value-type="float">
            <text:p>358,067</text:p>
          </table:table-cell>
          <table:table-cell table:number-columns-repeated="2" office:value-type="float" office:value="15.3586924238107" calcext:value-type="float">
            <text:p>15,35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4.77376706326" calcext:value-type="float">
            <text:p>924,774</text:p>
          </table:table-cell>
          <table:table-cell table:number-columns-repeated="2" office:value-type="float" office:value="98.5970521525329" calcext:value-type="float">
            <text:p>98,59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02.957346926728" calcext:value-type="float">
            <text:p>402,957</text:p>
          </table:table-cell>
          <table:table-cell table:number-columns-repeated="2" office:value-type="float" office:value="0.071592782740732" calcext:value-type="float">
            <text:p>0,07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1042.6645377575" calcext:value-type="float">
            <text:p>1 042,665</text:p>
          </table:table-cell>
          <table:table-cell table:number-columns-repeated="2" office:value-type="float" office:value="71.1859317708289" calcext:value-type="float">
            <text:p>71,18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504.76954832097" calcext:value-type="float">
            <text:p>504,770</text:p>
          </table:table-cell>
          <table:table-cell table:number-columns-repeated="2" office:value-type="float" office:value="7.42543342585582" calcext:value-type="float">
            <text:p>7,42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59.49175381767" calcext:value-type="float">
            <text:p>459,492</text:p>
          </table:table-cell>
          <table:table-cell table:number-columns-repeated="2" office:value-type="float" office:value="8.19362542133075" calcext:value-type="float">
            <text:p>8,19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41803065818" calcext:value-type="float">
            <text:p>100,4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28.12663677422" calcext:value-type="float">
            <text:p>328,127</text:p>
          </table:table-cell>
          <table:table-cell table:number-columns-repeated="2" office:value-type="float" office:value="12.5346098449523" calcext:value-type="float">
            <text:p>12,53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18.516298748862" calcext:value-type="float">
            <text:p>118,5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5.262159240589" calcext:value-type="float">
            <text:p>245,2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2.165392215824" calcext:value-type="float">
            <text:p>442,165</text:p>
          </table:table-cell>
          <table:table-cell table:number-columns-repeated="2" office:value-type="float" office:value="77.554277572565" calcext:value-type="float">
            <text:p>77,55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8.914657120189" calcext:value-type="float">
            <text:p>968,915</text:p>
          </table:table-cell>
          <table:table-cell table:number-columns-repeated="2" office:value-type="float" office:value="53.9609071417381" calcext:value-type="float">
            <text:p>53,96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39.479257552066" calcext:value-type="float">
            <text:p>539,479</text:p>
          </table:table-cell>
          <table:table-cell table:number-columns-repeated="2" office:value-type="float" office:value="59.6486313716242" calcext:value-type="float">
            <text:p>59,64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5.449380369957" calcext:value-type="float">
            <text:p>225,449</text:p>
          </table:table-cell>
          <table:table-cell table:number-columns-repeated="2" office:value-type="float" office:value="3.50290637657969" calcext:value-type="float">
            <text:p>3,50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27.080387863089" calcext:value-type="float">
            <text:p>527,0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1.872734432257" calcext:value-type="float">
            <text:p>291,873</text:p>
          </table:table-cell>
          <table:table-cell table:number-columns-repeated="2" office:value-type="float" office:value="4.08324729639101" calcext:value-type="float">
            <text:p>4,08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5.2914273143" calcext:value-type="float">
            <text:p>255,2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68.639505817026" calcext:value-type="float">
            <text:p>768,640</text:p>
          </table:table-cell>
          <table:table-cell table:number-columns-repeated="2" office:value-type="float" office:value="90.649768865161" calcext:value-type="float">
            <text:p>90,65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45.809788235496" calcext:value-type="float">
            <text:p>345,810</text:p>
          </table:table-cell>
          <table:table-cell table:number-columns-repeated="2" office:value-type="float" office:value="17.1593877663661" calcext:value-type="float">
            <text:p>17,15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5.16014424543" calcext:value-type="float">
            <text:p>235,160</text:p>
          </table:table-cell>
          <table:table-cell table:number-columns-repeated="2" office:value-type="float" office:value="16.1503157194077" calcext:value-type="float">
            <text:p>16,15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83.659102293357" calcext:value-type="float">
            <text:p>983,659</text:p>
          </table:table-cell>
          <table:table-cell table:number-columns-repeated="2" office:value-type="float" office:value="30.7391428408073" calcext:value-type="float">
            <text:p>30,73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7.727964427734" calcext:value-type="float">
            <text:p>497,7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9.711177497754" calcext:value-type="float">
            <text:p>239,711</text:p>
          </table:table-cell>
          <table:table-cell table:number-columns-repeated="2" office:value-type="float" office:value="20.3823294266119" calcext:value-type="float">
            <text:p>20,38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26.991891336635" calcext:value-type="float">
            <text:p>426,992</text:p>
          </table:table-cell>
          <table:table-cell table:number-columns-repeated="2" office:value-type="float" office:value="33.6568582569171" calcext:value-type="float">
            <text:p>33,65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4.792428341279" calcext:value-type="float">
            <text:p>354,792</text:p>
          </table:table-cell>
          <table:table-cell table:number-columns-repeated="2" office:value-type="float" office:value="36.2367144032597" calcext:value-type="float">
            <text:p>36,23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3.466763909107" calcext:value-type="float">
            <text:p>203,467</text:p>
          </table:table-cell>
          <table:table-cell table:number-columns-repeated="2" office:value-type="float" office:value="26.0523673304746" calcext:value-type="float">
            <text:p>26,05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78.349861496758" calcext:value-type="float">
            <text:p>578,350</text:p>
          </table:table-cell>
          <table:table-cell table:number-columns-repeated="2" office:value-type="float" office:value="22.8908768497946" calcext:value-type="float">
            <text:p>22,89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71.762076678907" calcext:value-type="float">
            <text:p>471,762</text:p>
          </table:table-cell>
          <table:table-cell table:number-columns-repeated="2" office:value-type="float" office:value="16.0966835727313" calcext:value-type="float">
            <text:p>16,09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77.253415154356" calcext:value-type="float">
            <text:p>377,253</text:p>
          </table:table-cell>
          <table:table-cell table:number-columns-repeated="2" office:value-type="float" office:value="20.0858153856557" calcext:value-type="float">
            <text:p>20,08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40.986843526033" calcext:value-type="float">
            <text:p>240,9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1.6651074027" calcext:value-type="float">
            <text:p>101,665</text:p>
          </table:table-cell>
          <table:table-cell table:number-columns-repeated="2" office:value-type="float" office:value="2.94526862412649" calcext:value-type="float">
            <text:p>2,94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19.176530236324" calcext:value-type="float">
            <text:p>119,177</text:p>
          </table:table-cell>
          <table:table-cell table:number-columns-repeated="2" office:value-type="float" office:value="9.76281956470338" calcext:value-type="float">
            <text:p>9,76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2.107219521378" calcext:value-type="float">
            <text:p>162,107</text:p>
          </table:table-cell>
          <table:table-cell table:number-columns-repeated="2" office:value-type="float" office:value="10.7113644380717" calcext:value-type="float">
            <text:p>10,71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5.9936310601353" calcext:value-type="float">
            <text:p>45,9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608853003523" calcext:value-type="float">
            <text:p>22,9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81.6877478954275" calcext:value-type="float">
            <text:p>81,6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009668489304" calcext:value-type="float">
            <text:p>28,0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62.951878945436" calcext:value-type="float">
            <text:p>362,9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27.677290067196" calcext:value-type="float">
            <text:p>627,677</text:p>
          </table:table-cell>
          <table:table-cell table:number-columns-repeated="2" office:value-type="float" office:value="111.621469260767" calcext:value-type="float">
            <text:p>111,62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5.337032568116" calcext:value-type="float">
            <text:p>725,337</text:p>
          </table:table-cell>
          <table:table-cell table:number-columns-repeated="2" office:value-type="float" office:value="109.356711657335" calcext:value-type="float">
            <text:p>109,35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36.43368807695" calcext:value-type="float">
            <text:p>836,434</text:p>
          </table:table-cell>
          <table:table-cell table:number-columns-repeated="2" office:value-type="float" office:value="62.480735108913" calcext:value-type="float">
            <text:p>62,48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08.482183756757" calcext:value-type="float">
            <text:p>408,482</text:p>
          </table:table-cell>
          <table:table-cell table:number-columns-repeated="2" office:value-type="float" office:value="66.9683023796744" calcext:value-type="float">
            <text:p>66,96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781540289877" calcext:value-type="float">
            <text:p>206,782</text:p>
          </table:table-cell>
          <table:table-cell table:number-columns-repeated="2" office:value-type="float" office:value="26.2604944769073" calcext:value-type="float">
            <text:p>26,26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82.918569915674" calcext:value-type="float">
            <text:p>382,919</text:p>
          </table:table-cell>
          <table:table-cell table:number-columns-repeated="2" office:value-type="float" office:value="30.883161290723" calcext:value-type="float">
            <text:p>30,88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405.156873018328" calcext:value-type="float">
            <text:p>405,157</text:p>
          </table:table-cell>
          <table:table-cell table:number-columns-repeated="2" office:value-type="float" office:value="10.9880396007822" calcext:value-type="float">
            <text:p>10,98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2.078701857748" calcext:value-type="float">
            <text:p>352,079</text:p>
          </table:table-cell>
          <table:table-cell table:number-columns-repeated="2" office:value-type="float" office:value="10.0131645174253" calcext:value-type="float">
            <text:p>10,01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89.08001946985" calcext:value-type="float">
            <text:p>389,080</text:p>
          </table:table-cell>
          <table:table-cell table:number-columns-repeated="2" office:value-type="float" office:value="31.0409335507818" calcext:value-type="float">
            <text:p>31,04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7.632869256999" calcext:value-type="float">
            <text:p>357,633</text:p>
          </table:table-cell>
          <table:table-cell table:number-columns-repeated="2" office:value-type="float" office:value="51.8474784691181" calcext:value-type="float">
            <text:p>51,84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24.837014712991" calcext:value-type="float">
            <text:p>424,837</text:p>
          </table:table-cell>
          <table:table-cell table:number-columns-repeated="2" office:value-type="float" office:value="21.455479901716" calcext:value-type="float">
            <text:p>21,45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4.218781841374" calcext:value-type="float">
            <text:p>344,219</text:p>
          </table:table-cell>
          <table:table-cell table:number-columns-repeated="2" office:value-type="float" office:value="31.1983094366357" calcext:value-type="float">
            <text:p>31,19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6.019135350578" calcext:value-type="float">
            <text:p>566,019</text:p>
          </table:table-cell>
          <table:table-cell table:number-columns-repeated="2" office:value-type="float" office:value="78.287047849314" calcext:value-type="float">
            <text:p>78,28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63.177028453003" calcext:value-type="float">
            <text:p>363,177</text:p>
          </table:table-cell>
          <table:table-cell table:number-columns-repeated="2" office:value-type="float" office:value="81.7452563341935" calcext:value-type="float">
            <text:p>81,74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2.427552126439" calcext:value-type="float">
            <text:p>282,428</text:p>
          </table:table-cell>
          <table:table-cell table:number-columns-repeated="2" office:value-type="float" office:value="38.7401167916731" calcext:value-type="float">
            <text:p>38,74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7.547145952747" calcext:value-type="float">
            <text:p>127,5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91.340799061356" calcext:value-type="float">
            <text:p>491,341</text:p>
          </table:table-cell>
          <table:table-cell table:number-columns-repeated="2" office:value-type="float" office:value="126.650929009992" calcext:value-type="float">
            <text:p>126,65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62.008313309563" calcext:value-type="float">
            <text:p>262,008</text:p>
          </table:table-cell>
          <table:table-cell table:number-columns-repeated="2" office:value-type="float" office:value="44.6417732769008" calcext:value-type="float">
            <text:p>44,64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03.569667308692" calcext:value-type="float">
            <text:p>103,5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23.977994111658" calcext:value-type="float">
            <text:p>423,978</text:p>
          </table:table-cell>
          <table:table-cell table:number-columns-repeated="2" office:value-type="float" office:value="75.5992711695018" calcext:value-type="float">
            <text:p>75,59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3.463686200056" calcext:value-type="float">
            <text:p>403,464</text:p>
          </table:table-cell>
          <table:table-cell table:number-columns-repeated="2" office:value-type="float" office:value="70.3311225051432" calcext:value-type="float">
            <text:p>70,33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32.56730758767" calcext:value-type="float">
            <text:p>432,567</text:p>
          </table:table-cell>
          <table:table-cell table:number-columns-repeated="2" office:value-type="float" office:value="19.5434087822023" calcext:value-type="float">
            <text:p>19,54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72.626984665303" calcext:value-type="float">
            <text:p>272,627</text:p>
          </table:table-cell>
          <table:table-cell table:number-columns-repeated="2" office:value-type="float" office:value="69.5858154423748" calcext:value-type="float">
            <text:p>69,58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1.546444451666" calcext:value-type="float">
            <text:p>351,546</text:p>
          </table:table-cell>
          <table:table-cell table:number-columns-repeated="2" office:value-type="float" office:value="32.5460368521596" calcext:value-type="float">
            <text:p>32,54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89.0904185996888" calcext:value-type="float">
            <text:p>89,0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1.967381103287" calcext:value-type="float">
            <text:p>211,9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75.22221168859" calcext:value-type="float">
            <text:p>1 175,222</text:p>
          </table:table-cell>
          <table:table-cell table:number-columns-repeated="2" office:value-type="float" office:value="107.39281331689" calcext:value-type="float">
            <text:p>107,39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48.024416714668" calcext:value-type="float">
            <text:p>448,0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93.285921163292" calcext:value-type="float">
            <text:p>593,286</text:p>
          </table:table-cell>
          <table:table-cell table:number-columns-repeated="2" office:value-type="float" office:value="37.5308445268933" calcext:value-type="float">
            <text:p>37,53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30.355955915047" calcext:value-type="float">
            <text:p>330,356</text:p>
          </table:table-cell>
          <table:table-cell table:number-columns-repeated="2" office:value-type="float" office:value="3.15551098113137" calcext:value-type="float">
            <text:p>3,15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24.213809099542" calcext:value-type="float">
            <text:p>224,214</text:p>
          </table:table-cell>
          <table:table-cell table:number-columns-repeated="2" office:value-type="float" office:value="9.02601899546509" calcext:value-type="float">
            <text:p>9,02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4.343275830766" calcext:value-type="float">
            <text:p>574,343</text:p>
          </table:table-cell>
          <table:table-cell table:number-columns-repeated="2" office:value-type="float" office:value="31.833454162708" calcext:value-type="float">
            <text:p>31,83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6.556267113223" calcext:value-type="float">
            <text:p>386,556</text:p>
          </table:table-cell>
          <table:table-cell table:number-columns-repeated="2" office:value-type="float" office:value="15.8202390118187" calcext:value-type="float">
            <text:p>15,82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77.034607146777" calcext:value-type="float">
            <text:p>677,035</text:p>
          </table:table-cell>
          <table:table-cell table:number-columns-repeated="2" office:value-type="float" office:value="56.6116740415973" calcext:value-type="float">
            <text:p>56,61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4.614977841625" calcext:value-type="float">
            <text:p>324,615</text:p>
          </table:table-cell>
          <table:table-cell table:number-columns-repeated="2" office:value-type="float" office:value="16.7447853343732" calcext:value-type="float">
            <text:p>16,74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70.279150655601" calcext:value-type="float">
            <text:p>370,279</text:p>
          </table:table-cell>
          <table:table-cell table:number-columns-repeated="2" office:value-type="float" office:value="2.78767223480655" calcext:value-type="float">
            <text:p>2,78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8.028123506919" calcext:value-type="float">
            <text:p>318,028</text:p>
          </table:table-cell>
          <table:table-cell table:number-columns-repeated="2" office:value-type="float" office:value="8.88534001781586" calcext:value-type="float">
            <text:p>8,88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35.224312289014" calcext:value-type="float">
            <text:p>335,224</text:p>
          </table:table-cell>
          <table:table-cell table:number-columns-repeated="2" office:value-type="float" office:value="16.7734949888292" calcext:value-type="float">
            <text:p>16,77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9.053161586506" calcext:value-type="float">
            <text:p>299,053</text:p>
          </table:table-cell>
          <table:table-cell table:number-columns-repeated="2" office:value-type="float" office:value="12.9303218454812" calcext:value-type="float">
            <text:p>12,93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28.507569803903" calcext:value-type="float">
            <text:p>228,508</text:p>
          </table:table-cell>
          <table:table-cell table:number-columns-repeated="2" office:value-type="float" office:value="24.7873905607188" calcext:value-type="float">
            <text:p>24,78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15.017764640286" calcext:value-type="float">
            <text:p>315,018</text:p>
          </table:table-cell>
          <table:table-cell table:number-columns-repeated="2" office:value-type="float" office:value="14.3454078719658" calcext:value-type="float">
            <text:p>14,34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6.838313392309" calcext:value-type="float">
            <text:p>276,838</text:p>
          </table:table-cell>
          <table:table-cell table:number-columns-repeated="2" office:value-type="float" office:value="43.1644815925902" calcext:value-type="float">
            <text:p>43,16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89.03693322324" calcext:value-type="float">
            <text:p>189,0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782859464636" calcext:value-type="float">
            <text:p>170,783</text:p>
          </table:table-cell>
          <table:table-cell table:number-columns-repeated="2" office:value-type="float" office:value="0.000086200512585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1.165619809561" calcext:value-type="float">
            <text:p>241,166</text:p>
          </table:table-cell>
          <table:table-cell table:number-columns-repeated="2" office:value-type="float" office:value="23.4662679863095" calcext:value-type="float">
            <text:p>23,46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5.015701627106" calcext:value-type="float">
            <text:p>415,016</text:p>
          </table:table-cell>
          <table:table-cell table:number-columns-repeated="2" office:value-type="float" office:value="1.096055496306" calcext:value-type="float">
            <text:p>1,09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2.8623800075588" calcext:value-type="float">
            <text:p>92,862</text:p>
          </table:table-cell>
          <table:table-cell table:number-columns-repeated="2" office:value-type="float" office:value="29.5638751490782" calcext:value-type="float">
            <text:p>29,56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102.19336562868" calcext:value-type="float">
            <text:p>102,193</text:p>
          </table:table-cell>
          <table:table-cell table:number-columns-repeated="2" office:value-type="float" office:value="14.372074461822" calcext:value-type="float">
            <text:p>14,37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82637429283" calcext:value-type="float">
            <text:p>104,3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23.47755178297" calcext:value-type="float">
            <text:p>23,4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6.4870756758708" calcext:value-type="float">
            <text:p>46,4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82.268071813527" calcext:value-type="float">
            <text:p>382,2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0.86230334417" calcext:value-type="float">
            <text:p>400,862</text:p>
          </table:table-cell>
          <table:table-cell table:number-columns-repeated="2" office:value-type="float" office:value="55.1991417887445" calcext:value-type="float">
            <text:p>55,19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22.271839310301" calcext:value-type="float">
            <text:p>222,2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34.083725995415" calcext:value-type="float">
            <text:p>334,0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280.261356714914" calcext:value-type="float">
            <text:p>280,2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60.834501887771" calcext:value-type="float">
            <text:p>360,835</text:p>
          </table:table-cell>
          <table:table-cell table:number-columns-repeated="2" office:value-type="float" office:value="16.0624877193725" calcext:value-type="float">
            <text:p>16,06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43.436411495082" calcext:value-type="float">
            <text:p>243,4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93.269653229795" calcext:value-type="float">
            <text:p>193,270</text:p>
          </table:table-cell>
          <table:table-cell table:number-columns-repeated="2" office:value-type="float" office:value="23.7916640264599" calcext:value-type="float">
            <text:p>23,79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74.440915513367" calcext:value-type="float">
            <text:p>374,4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9.806717175065" calcext:value-type="float">
            <text:p>139,8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83.702572717844" calcext:value-type="float">
            <text:p>683,7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04.019230290253" calcext:value-type="float">
            <text:p>604,0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200.028827028215" calcext:value-type="float">
            <text:p>200,029</text:p>
          </table:table-cell>
          <table:table-cell table:number-columns-repeated="2" office:value-type="float" office:value="0.016259585528889" calcext:value-type="float">
            <text:p>0,01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9.679752508473" calcext:value-type="float">
            <text:p>89,680</text:p>
          </table:table-cell>
          <table:table-cell table:number-columns-repeated="2" office:value-type="float" office:value="23.6989125506497" calcext:value-type="float">
            <text:p>23,69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7.7137919177997" calcext:value-type="float">
            <text:p>77,7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60.975776538652" calcext:value-type="float">
            <text:p>160,9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9.171464581145" calcext:value-type="float">
            <text:p>139,1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42.640735876502" calcext:value-type="float">
            <text:p>142,641</text:p>
          </table:table-cell>
          <table:table-cell table:number-columns-repeated="2" office:value-type="float" office:value="0.111997156898702" calcext:value-type="float">
            <text:p>0,11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295.99816292659" calcext:value-type="float">
            <text:p>2 295,9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18.517709504354" calcext:value-type="float">
            <text:p>518,518</text:p>
          </table:table-cell>
          <table:table-cell table:number-columns-repeated="2" office:value-type="float" office:value="76.9722844456703" calcext:value-type="float">
            <text:p>76,97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14.40035217973" calcext:value-type="float">
            <text:p>314,400</text:p>
          </table:table-cell>
          <table:table-cell table:number-columns-repeated="2" office:value-type="float" office:value="10.596889924275" calcext:value-type="float">
            <text:p>10,59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34.826125867048" calcext:value-type="float">
            <text:p>834,826</text:p>
          </table:table-cell>
          <table:table-cell table:number-columns-repeated="2" office:value-type="float" office:value="47.6598346415312" calcext:value-type="float">
            <text:p>47,66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549.085335561257" calcext:value-type="float">
            <text:p>549,0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29.709213894581" calcext:value-type="float">
            <text:p>429,7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605.7861242115" calcext:value-type="float">
            <text:p>605,786</text:p>
          </table:table-cell>
          <table:table-cell table:number-columns-repeated="2" office:value-type="float" office:value="57.5067009236157" calcext:value-type="float">
            <text:p>57,50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77.096475750221" calcext:value-type="float">
            <text:p>577,096</text:p>
          </table:table-cell>
          <table:table-cell table:number-columns-repeated="2" office:value-type="float" office:value="63.5157585243856" calcext:value-type="float">
            <text:p>63,51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2.092928163019" calcext:value-type="float">
            <text:p>442,093</text:p>
          </table:table-cell>
          <table:table-cell table:number-columns-repeated="2" office:value-type="float" office:value="61.631154389816" calcext:value-type="float">
            <text:p>61,63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85.510635513268" calcext:value-type="float">
            <text:p>785,511</text:p>
          </table:table-cell>
          <table:table-cell table:number-columns-repeated="2" office:value-type="float" office:value="75.1033133613191" calcext:value-type="float">
            <text:p>75,10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8.195216416149" calcext:value-type="float">
            <text:p>348,195</text:p>
          </table:table-cell>
          <table:table-cell table:number-columns-repeated="2" office:value-type="float" office:value="76.6486615839851" calcext:value-type="float">
            <text:p>76,64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9.394369821494" calcext:value-type="float">
            <text:p>109,3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47.54511707367" calcext:value-type="float">
            <text:p>1 047,545</text:p>
          </table:table-cell>
          <table:table-cell table:number-columns-repeated="2" office:value-type="float" office:value="132.080862394809" calcext:value-type="float">
            <text:p>132,08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2.992583147484" calcext:value-type="float">
            <text:p>722,993</text:p>
          </table:table-cell>
          <table:table-cell table:number-columns-repeated="2" office:value-type="float" office:value="137.755888140626" calcext:value-type="float">
            <text:p>137,75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51.98615792703" calcext:value-type="float">
            <text:p>951,986</text:p>
          </table:table-cell>
          <table:table-cell table:number-columns-repeated="2" office:value-type="float" office:value="42.2509789587066" calcext:value-type="float">
            <text:p>42,25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820812738703" calcext:value-type="float">
            <text:p>332,821</text:p>
          </table:table-cell>
          <table:table-cell table:number-columns-repeated="2" office:value-type="float" office:value="0.382420987140998" calcext:value-type="float">
            <text:p>0,38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51.2496878619872" calcext:value-type="float">
            <text:p>51,2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113440075851859" calcext:value-type="float">
            <text:p>0,1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22.8751784388786" calcext:value-type="float">
            <text:p>22,8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593539607022" calcext:value-type="float">
            <text:p>16,6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5.75125747577317" calcext:value-type="float">
            <text:p>5,7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18.6882693774731" calcext:value-type="float">
            <text:p>18,6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70.359172541597" calcext:value-type="float">
            <text:p>270,359</text:p>
          </table:table-cell>
          <table:table-cell table:number-columns-repeated="2" office:value-type="float" office:value="10.9957016123" calcext:value-type="float">
            <text:p>10,99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80899759538" calcext:value-type="float">
            <text:p>239,4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8933007755254" calcext:value-type="float">
            <text:p>16,8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30.0861687821" calcext:value-type="float">
            <text:p>130,0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20.7288179354831" calcext:value-type="float">
            <text:p>20,7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71.226938559461" calcext:value-type="float">
            <text:p>171,227</text:p>
          </table:table-cell>
          <table:table-cell table:number-columns-repeated="2" office:value-type="float" office:value="4.98488605819555" calcext:value-type="float">
            <text:p>4,98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11.278578463545" calcext:value-type="float">
            <text:p>111,2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49.523022086464" calcext:value-type="float">
            <text:p>149,523</text:p>
          </table:table-cell>
          <table:table-cell table:number-columns-repeated="2" office:value-type="float" office:value="14.3192716125202" calcext:value-type="float">
            <text:p>14,31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66113140184926" calcext:value-type="float">
            <text:p>0,0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37.738819967892" calcext:value-type="float">
            <text:p>237,739</text:p>
          </table:table-cell>
          <table:table-cell table:number-columns-repeated="2" office:value-type="float" office:value="19.95080241621" calcext:value-type="float">
            <text:p>19,95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80.598418712701" calcext:value-type="float">
            <text:p>480,598</text:p>
          </table:table-cell>
          <table:table-cell table:number-columns-repeated="2" office:value-type="float" office:value="84.9530637257848" calcext:value-type="float">
            <text:p>84,95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74.64660172436" calcext:value-type="float">
            <text:p>1 274,647</text:p>
          </table:table-cell>
          <table:table-cell table:number-columns-repeated="2" office:value-type="float" office:value="163.577914263441" calcext:value-type="float">
            <text:p>163,57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21.60601589224" calcext:value-type="float">
            <text:p>1 221,606</text:p>
          </table:table-cell>
          <table:table-cell table:number-columns-repeated="2" office:value-type="float" office:value="61.9138775977252" calcext:value-type="float">
            <text:p>61,91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69.975802617438" calcext:value-type="float">
            <text:p>469,9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83.644592634896" calcext:value-type="float">
            <text:p>983,645</text:p>
          </table:table-cell>
          <table:table-cell table:number-columns-repeated="2" office:value-type="float" office:value="27.0653082227686" calcext:value-type="float">
            <text:p>27,06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493.161794910409" calcext:value-type="float">
            <text:p>493,1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46.76409598771" calcext:value-type="float">
            <text:p>1 346,764</text:p>
          </table:table-cell>
          <table:table-cell table:number-columns-repeated="2" office:value-type="float" office:value="52.6213841793811" calcext:value-type="float">
            <text:p>52,62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5.503556016194" calcext:value-type="float">
            <text:p>595,504</text:p>
          </table:table-cell>
          <table:table-cell table:number-columns-repeated="2" office:value-type="float" office:value="110.425344840721" calcext:value-type="float">
            <text:p>110,42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601.025043539461" calcext:value-type="float">
            <text:p>601,0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31.164105700841" calcext:value-type="float">
            <text:p>631,1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001.71077207959" calcext:value-type="float">
            <text:p>1 001,7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9.790167233574" calcext:value-type="float">
            <text:p>349,790</text:p>
          </table:table-cell>
          <table:table-cell table:number-columns-repeated="2" office:value-type="float" office:value="13.6799651732418" calcext:value-type="float">
            <text:p>13,68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57.074584549324" calcext:value-type="float">
            <text:p>657,075</text:p>
          </table:table-cell>
          <table:table-cell table:number-columns-repeated="2" office:value-type="float" office:value="22.8579111677294" calcext:value-type="float">
            <text:p>22,85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49.23447133534" calcext:value-type="float">
            <text:p>1 049,234</text:p>
          </table:table-cell>
          <table:table-cell table:number-columns-repeated="2" office:value-type="float" office:value="65.9737700377921" calcext:value-type="float">
            <text:p>65,97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27.875844649199" calcext:value-type="float">
            <text:p>427,8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91.785597212244" calcext:value-type="float">
            <text:p>391,786</text:p>
          </table:table-cell>
          <table:table-cell table:number-columns-repeated="2" office:value-type="float" office:value="32.4238124029152" calcext:value-type="float">
            <text:p>32,42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700.819198484112" calcext:value-type="float">
            <text:p>700,819</text:p>
          </table:table-cell>
          <table:table-cell table:number-columns-repeated="2" office:value-type="float" office:value="75.909775971693" calcext:value-type="float">
            <text:p>75,91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10.376916953185" calcext:value-type="float">
            <text:p>910,377</text:p>
          </table:table-cell>
          <table:table-cell table:number-columns-repeated="2" office:value-type="float" office:value="72.8615924267881" calcext:value-type="float">
            <text:p>72,86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5.650346908194" calcext:value-type="float">
            <text:p>485,6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32.631303339724" calcext:value-type="float">
            <text:p>632,631</text:p>
          </table:table-cell>
          <table:table-cell table:number-columns-repeated="2" office:value-type="float" office:value="124.958186316804" calcext:value-type="float">
            <text:p>124,95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51.05902869365" calcext:value-type="float">
            <text:p>1 151,059</text:p>
          </table:table-cell>
          <table:table-cell table:number-columns-repeated="2" office:value-type="float" office:value="12.0751295162264" calcext:value-type="float">
            <text:p>12,07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40.043743486332" calcext:value-type="float">
            <text:p>540,0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34.14941020129" calcext:value-type="float">
            <text:p>834,149</text:p>
          </table:table-cell>
          <table:table-cell table:number-columns-repeated="2" office:value-type="float" office:value="119.82764459383" calcext:value-type="float">
            <text:p>119,82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26.481014628422" calcext:value-type="float">
            <text:p>626,4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77.211945201545" calcext:value-type="float">
            <text:p>677,2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66.934567615696" calcext:value-type="float">
            <text:p>466,9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70.3416769608" calcext:value-type="float">
            <text:p>870,342</text:p>
          </table:table-cell>
          <table:table-cell table:number-columns-repeated="2" office:value-type="float" office:value="93.2938149235672" calcext:value-type="float">
            <text:p>93,29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522.485694976044" calcext:value-type="float">
            <text:p>522,4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8.308680285157" calcext:value-type="float">
            <text:p>838,309</text:p>
          </table:table-cell>
          <table:table-cell table:number-columns-repeated="2" office:value-type="float" office:value="17.8564709087068" calcext:value-type="float">
            <text:p>17,85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85.932798932599" calcext:value-type="float">
            <text:p>385,9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62.592007301125" calcext:value-type="float">
            <text:p>862,5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57.283726626749" calcext:value-type="float">
            <text:p>757,2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71.463411481572" calcext:value-type="float">
            <text:p>571,4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85.039706624789" calcext:value-type="float">
            <text:p>885,040</text:p>
          </table:table-cell>
          <table:table-cell table:number-columns-repeated="2" office:value-type="float" office:value="2.87148504182375" calcext:value-type="float">
            <text:p>2,87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29.177178414459" calcext:value-type="float">
            <text:p>629,177</text:p>
          </table:table-cell>
          <table:table-cell table:number-columns-repeated="2" office:value-type="float" office:value="39.7040288270352" calcext:value-type="float">
            <text:p>39,70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72.42915799358" calcext:value-type="float">
            <text:p>1 072,429</text:p>
          </table:table-cell>
          <table:table-cell table:number-columns-repeated="2" office:value-type="float" office:value="67.106635310032" calcext:value-type="float">
            <text:p>67,10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24.327193092698" calcext:value-type="float">
            <text:p>524,327</text:p>
          </table:table-cell>
          <table:table-cell table:number-columns-repeated="2" office:value-type="float" office:value="10.3729484513823" calcext:value-type="float">
            <text:p>10,37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8.031773650468" calcext:value-type="float">
            <text:p>468,032</text:p>
          </table:table-cell>
          <table:table-cell table:number-columns-repeated="2" office:value-type="float" office:value="51.0814793740305" calcext:value-type="float">
            <text:p>51,08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8.287098305647" calcext:value-type="float">
            <text:p>878,287</text:p>
          </table:table-cell>
          <table:table-cell table:number-columns-repeated="2" office:value-type="float" office:value="15.0278057045758" calcext:value-type="float">
            <text:p>15,02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56.642169941559" calcext:value-type="float">
            <text:p>556,642</text:p>
          </table:table-cell>
          <table:table-cell table:number-columns-repeated="2" office:value-type="float" office:value="40.9364564060914" calcext:value-type="float">
            <text:p>40,93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38.040532032803" calcext:value-type="float">
            <text:p>638,0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3.652695086324" calcext:value-type="float">
            <text:p>693,653</text:p>
          </table:table-cell>
          <table:table-cell table:number-columns-repeated="2" office:value-type="float" office:value="78.3692434319659" calcext:value-type="float">
            <text:p>78,36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86.3293188227" calcext:value-type="float">
            <text:p>1 086,329</text:p>
          </table:table-cell>
          <table:table-cell table:number-columns-repeated="2" office:value-type="float" office:value="56.5450258131071" calcext:value-type="float">
            <text:p>56,54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18.958986709448" calcext:value-type="float">
            <text:p>118,959</text:p>
          </table:table-cell>
          <table:table-cell table:number-columns-repeated="2" office:value-type="float" office:value="8.56440673270399" calcext:value-type="float">
            <text:p>8,56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294.871367821797" calcext:value-type="float">
            <text:p>294,871</text:p>
          </table:table-cell>
          <table:table-cell table:number-columns-repeated="2" office:value-type="float" office:value="67.6267028213289" calcext:value-type="float">
            <text:p>67,62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1.98275282143" calcext:value-type="float">
            <text:p>161,983</text:p>
          </table:table-cell>
          <table:table-cell table:number-columns-repeated="2" office:value-type="float" office:value="34.28517107101" calcext:value-type="float">
            <text:p>34,28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9.054472578259" calcext:value-type="float">
            <text:p>159,054</text:p>
          </table:table-cell>
          <table:table-cell table:number-columns-repeated="2" office:value-type="float" office:value="5.72086953009504" calcext:value-type="float">
            <text:p>5,72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8.706891013207" calcext:value-type="float">
            <text:p>158,7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57.054881774159" calcext:value-type="float">
            <text:p>557,0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1.640988567153" calcext:value-type="float">
            <text:p>371,6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39.382591602451" calcext:value-type="float">
            <text:p>639,383</text:p>
          </table:table-cell>
          <table:table-cell table:number-columns-repeated="2" office:value-type="float" office:value="92.3460048376291" calcext:value-type="float">
            <text:p>92,34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46.728365035273" calcext:value-type="float">
            <text:p>346,7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88.455912517728" calcext:value-type="float">
            <text:p>588,456</text:p>
          </table:table-cell>
          <table:table-cell table:number-columns-repeated="2" office:value-type="float" office:value="126.481161245864" calcext:value-type="float">
            <text:p>126,48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87.114245821291" calcext:value-type="float">
            <text:p>487,114</text:p>
          </table:table-cell>
          <table:table-cell table:number-columns-repeated="2" office:value-type="float" office:value="98.0731302918952" calcext:value-type="float">
            <text:p>98,07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803.280762753728" calcext:value-type="float">
            <text:p>803,281</text:p>
          </table:table-cell>
          <table:table-cell table:number-columns-repeated="2" office:value-type="float" office:value="47.3987331283752" calcext:value-type="float">
            <text:p>47,39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5.4306465337852" calcext:value-type="float">
            <text:p>45,4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1.675826653859" calcext:value-type="float">
            <text:p>341,676</text:p>
          </table:table-cell>
          <table:table-cell table:number-columns-repeated="2" office:value-type="float" office:value="39.1912363742401" calcext:value-type="float">
            <text:p>39,19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83.10950004869" calcext:value-type="float">
            <text:p>383,1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94.4199152389" calcext:value-type="float">
            <text:p>294,4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201.865840406481" calcext:value-type="float">
            <text:p>201,8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44.557533886819" calcext:value-type="float">
            <text:p>544,558</text:p>
          </table:table-cell>
          <table:table-cell table:number-columns-repeated="2" office:value-type="float" office:value="7.97426282323621" calcext:value-type="float">
            <text:p>7,97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80.12759675549" calcext:value-type="float">
            <text:p>6 980,1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41.56399038305" calcext:value-type="float">
            <text:p>341,564</text:p>
          </table:table-cell>
          <table:table-cell table:number-columns-repeated="2" office:value-type="float" office:value="39.0974196868051" calcext:value-type="float">
            <text:p>39,09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83.537925029019" calcext:value-type="float">
            <text:p>383,538</text:p>
          </table:table-cell>
          <table:table-cell table:number-columns-repeated="2" office:value-type="float" office:value="39.9292795880071" calcext:value-type="float">
            <text:p>39,92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94.218619566601" calcext:value-type="float">
            <text:p>294,2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3.285217726971" calcext:value-type="float">
            <text:p>313,285</text:p>
          </table:table-cell>
          <table:table-cell table:number-columns-repeated="2" office:value-type="float" office:value="51.0293116719155" calcext:value-type="float">
            <text:p>51,02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5.624275370003" calcext:value-type="float">
            <text:p>225,624</text:p>
          </table:table-cell>
          <table:table-cell table:number-columns-repeated="2" office:value-type="float" office:value="5.50018336566035" calcext:value-type="float">
            <text:p>5,5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52.139186892568" calcext:value-type="float">
            <text:p>752,139</text:p>
          </table:table-cell>
          <table:table-cell table:number-columns-repeated="2" office:value-type="float" office:value="72.8223579229706" calcext:value-type="float">
            <text:p>72,82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566688329992" calcext:value-type="float">
            <text:p>168,567</text:p>
          </table:table-cell>
          <table:table-cell table:number-columns-repeated="2" office:value-type="float" office:value="23.5091263689419" calcext:value-type="float">
            <text:p>23,50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44.00104155267" calcext:value-type="float">
            <text:p>144,0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25.389142753074" calcext:value-type="float">
            <text:p>125,389</text:p>
          </table:table-cell>
          <table:table-cell table:number-columns-repeated="2" office:value-type="float" office:value="4.0121882735332" calcext:value-type="float">
            <text:p>4,01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178272471365" calcext:value-type="float">
            <text:p>114,178</text:p>
          </table:table-cell>
          <table:table-cell table:number-columns-repeated="2" office:value-type="float" office:value="24.2800619984862" calcext:value-type="float">
            <text:p>24,28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52.136300029822" calcext:value-type="float">
            <text:p>352,136</text:p>
          </table:table-cell>
          <table:table-cell table:number-columns-repeated="2" office:value-type="float" office:value="37.3280050689471" calcext:value-type="float">
            <text:p>37,32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1.21235596327055" calcext:value-type="float">
            <text:p>1,2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8.665965406442" calcext:value-type="float">
            <text:p>338,666</text:p>
          </table:table-cell>
          <table:table-cell table:number-columns-repeated="2" office:value-type="float" office:value="49.5332907217643" calcext:value-type="float">
            <text:p>49,53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9.913588493734" calcext:value-type="float">
            <text:p>399,914</text:p>
          </table:table-cell>
          <table:table-cell table:number-columns-repeated="2" office:value-type="float" office:value="11.4821432766133" calcext:value-type="float">
            <text:p>11,48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9.195752665499" calcext:value-type="float">
            <text:p>589,196</text:p>
          </table:table-cell>
          <table:table-cell table:number-columns-repeated="2" office:value-type="float" office:value="17.618836601405" calcext:value-type="float">
            <text:p>17,61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77.086292997938" calcext:value-type="float">
            <text:p>177,086</text:p>
          </table:table-cell>
          <table:table-cell table:number-columns-repeated="2" office:value-type="float" office:value="20.8734193674743" calcext:value-type="float">
            <text:p>20,87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6.69337777167" calcext:value-type="float">
            <text:p>756,693</text:p>
          </table:table-cell>
          <table:table-cell table:number-columns-repeated="2" office:value-type="float" office:value="95.3034975950144" calcext:value-type="float">
            <text:p>95,30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7.275222838164" calcext:value-type="float">
            <text:p>187,275</text:p>
          </table:table-cell>
          <table:table-cell table:number-columns-repeated="2" office:value-type="float" office:value="6.14932367068419" calcext:value-type="float">
            <text:p>6,14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98.64057680808" calcext:value-type="float">
            <text:p>2 498,6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2.27444780109" calcext:value-type="float">
            <text:p>192,2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3.30766163346" calcext:value-type="float">
            <text:p>403,308</text:p>
          </table:table-cell>
          <table:table-cell table:number-columns-repeated="2" office:value-type="float" office:value="34.5276813240026" calcext:value-type="float">
            <text:p>34,52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476.73872563387" calcext:value-type="float">
            <text:p>3 476,739</text:p>
          </table:table-cell>
          <table:table-cell table:number-columns-repeated="2" office:value-type="float" office:value="167.318157199259" calcext:value-type="float">
            <text:p>167,31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203.95157490728" calcext:value-type="float">
            <text:p>3 203,952</text:p>
          </table:table-cell>
          <table:table-cell table:number-columns-repeated="2" office:value-type="float" office:value="169.851129387766" calcext:value-type="float">
            <text:p>169,85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09.075447993049" calcext:value-type="float">
            <text:p>509,0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62.338662398453" calcext:value-type="float">
            <text:p>962,339</text:p>
          </table:table-cell>
          <table:table-cell table:number-columns-repeated="2" office:value-type="float" office:value="6.51760211969916" calcext:value-type="float">
            <text:p>6,51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960.40217576097" calcext:value-type="float">
            <text:p>4 960,402</text:p>
          </table:table-cell>
          <table:table-cell table:number-columns-repeated="2" office:value-type="float" office:value="14.9393978004487" calcext:value-type="float">
            <text:p>14,93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65.43944563509" calcext:value-type="float">
            <text:p>3 765,439</text:p>
          </table:table-cell>
          <table:table-cell table:number-columns-repeated="2" office:value-type="float" office:value="29.1568519600853" calcext:value-type="float">
            <text:p>29,15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9080.7564443002" calcext:value-type="float">
            <text:p>9 080,7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72.37753756363" calcext:value-type="float">
            <text:p>4 372,3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49.755017839337" calcext:value-type="float">
            <text:p>449,755</text:p>
          </table:table-cell>
          <table:table-cell table:number-columns-repeated="2" office:value-type="float" office:value="37.8248151811357" calcext:value-type="float">
            <text:p>37,82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86.36955836913" calcext:value-type="float">
            <text:p>286,370</text:p>
          </table:table-cell>
          <table:table-cell table:number-columns-repeated="2" office:value-type="float" office:value="18.9671267969023" calcext:value-type="float">
            <text:p>18,96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5.871781374446" calcext:value-type="float">
            <text:p>305,872</text:p>
          </table:table-cell>
          <table:table-cell table:number-columns-repeated="2" office:value-type="float" office:value="42.8280299421532" calcext:value-type="float">
            <text:p>42,82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8.154247210138" calcext:value-type="float">
            <text:p>588,154</text:p>
          </table:table-cell>
          <table:table-cell table:number-columns-repeated="2" office:value-type="float" office:value="104.454891170011" calcext:value-type="float">
            <text:p>104,45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4.875242492064" calcext:value-type="float">
            <text:p>424,875</text:p>
          </table:table-cell>
          <table:table-cell table:number-columns-repeated="2" office:value-type="float" office:value="19.9902924236404" calcext:value-type="float">
            <text:p>19,99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70.253179589152" calcext:value-type="float">
            <text:p>570,253</text:p>
          </table:table-cell>
          <table:table-cell table:number-columns-repeated="2" office:value-type="float" office:value="72.0241429695346" calcext:value-type="float">
            <text:p>72,02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100.70787417854" calcext:value-type="float">
            <text:p>1 100,708</text:p>
          </table:table-cell>
          <table:table-cell table:number-columns-repeated="2" office:value-type="float" office:value="208.757858305065" calcext:value-type="float">
            <text:p>208,75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2.547602968695" calcext:value-type="float">
            <text:p>482,5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37.394348106014" calcext:value-type="float">
            <text:p>737,394</text:p>
          </table:table-cell>
          <table:table-cell table:number-columns-repeated="2" office:value-type="float" office:value="21.7892954717459" calcext:value-type="float">
            <text:p>21,78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04.313828985644" calcext:value-type="float">
            <text:p>904,3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31.751181762976" calcext:value-type="float">
            <text:p>331,7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89.524341800878" calcext:value-type="float">
            <text:p>689,5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38.438143506791" calcext:value-type="float">
            <text:p>338,438</text:p>
          </table:table-cell>
          <table:table-cell table:number-columns-repeated="2" office:value-type="float" office:value="17.0723956824123" calcext:value-type="float">
            <text:p>17,07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56.73047994322" calcext:value-type="float">
            <text:p>1 256,7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82.49981746912" calcext:value-type="float">
            <text:p>1 382,5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77.200733888087" calcext:value-type="float">
            <text:p>377,201</text:p>
          </table:table-cell>
          <table:table-cell table:number-columns-repeated="2" office:value-type="float" office:value="0.969944114228831" calcext:value-type="float">
            <text:p>0,97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94.56272981432" calcext:value-type="float">
            <text:p>594,5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2.040613765605" calcext:value-type="float">
            <text:p>202,041</text:p>
          </table:table-cell>
          <table:table-cell table:number-columns-repeated="2" office:value-type="float" office:value="3.77959698974284" calcext:value-type="float">
            <text:p>3,78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47.03555412611" calcext:value-type="float">
            <text:p>1 347,036</text:p>
          </table:table-cell>
          <table:table-cell table:number-columns-repeated="2" office:value-type="float" office:value="63.9712425620162" calcext:value-type="float">
            <text:p>63,97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87.31636165614" calcext:value-type="float">
            <text:p>1 787,3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5.229916591783" calcext:value-type="float">
            <text:p>375,230</text:p>
          </table:table-cell>
          <table:table-cell table:number-columns-repeated="2" office:value-type="float" office:value="23.7729170134812" calcext:value-type="float">
            <text:p>23,77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517.88004782855" calcext:value-type="float">
            <text:p>1 517,8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31.03087971343" calcext:value-type="float">
            <text:p>731,031</text:p>
          </table:table-cell>
          <table:table-cell table:number-columns-repeated="2" office:value-type="float" office:value="44.0324966816559" calcext:value-type="float">
            <text:p>44,03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45.015546230385" calcext:value-type="float">
            <text:p>845,016</text:p>
          </table:table-cell>
          <table:table-cell table:number-columns-repeated="2" office:value-type="float" office:value="103.356262456398" calcext:value-type="float">
            <text:p>103,35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4.858310637486" calcext:value-type="float">
            <text:p>914,8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56.464654883697" calcext:value-type="float">
            <text:p>556,4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50.678044818809" calcext:value-type="float">
            <text:p>450,6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88.34202122877" calcext:value-type="float">
            <text:p>1 388,342</text:p>
          </table:table-cell>
          <table:table-cell table:number-columns-repeated="2" office:value-type="float" office:value="162.533674472494" calcext:value-type="float">
            <text:p>162,53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70.44152260625" calcext:value-type="float">
            <text:p>1 470,4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17.15258339169" calcext:value-type="float">
            <text:p>1 117,153</text:p>
          </table:table-cell>
          <table:table-cell table:number-columns-repeated="2" office:value-type="float" office:value="10.0396853600057" calcext:value-type="float">
            <text:p>10,04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20.003715078634" calcext:value-type="float">
            <text:p>220,004</text:p>
          </table:table-cell>
          <table:table-cell table:number-columns-repeated="2" office:value-type="float" office:value="36.6021731665876" calcext:value-type="float">
            <text:p>36,60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27.82864883116" calcext:value-type="float">
            <text:p>727,8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761338578704" calcext:value-type="float">
            <text:p>489,761</text:p>
          </table:table-cell>
          <table:table-cell table:number-columns-repeated="2" office:value-type="float" office:value="16.4222486221993" calcext:value-type="float">
            <text:p>16,42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8.186638591736" calcext:value-type="float">
            <text:p>368,1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31.392018078964" calcext:value-type="float">
            <text:p>631,392</text:p>
          </table:table-cell>
          <table:table-cell table:number-columns-repeated="2" office:value-type="float" office:value="28.4722597369499" calcext:value-type="float">
            <text:p>28,47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3.495498359973" calcext:value-type="float">
            <text:p>183,4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357.21494772047" calcext:value-type="float">
            <text:p>1 357,2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36.79388871048" calcext:value-type="float">
            <text:p>1 036,794</text:p>
          </table:table-cell>
          <table:table-cell table:number-columns-repeated="2" office:value-type="float" office:value="13.2610765802382" calcext:value-type="float">
            <text:p>13,26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321.66489021641" calcext:value-type="float">
            <text:p>4 321,6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60.67884899309" calcext:value-type="float">
            <text:p>760,679</text:p>
          </table:table-cell>
          <table:table-cell table:number-columns-repeated="2" office:value-type="float" office:value="55.7999375958503" calcext:value-type="float">
            <text:p>55,8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5.789956606929" calcext:value-type="float">
            <text:p>255,7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86.396771776176" calcext:value-type="float">
            <text:p>786,397</text:p>
          </table:table-cell>
          <table:table-cell table:number-columns-repeated="2" office:value-type="float" office:value="107.179358513944" calcext:value-type="float">
            <text:p>107,17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3.62645905594" calcext:value-type="float">
            <text:p>483,626</text:p>
          </table:table-cell>
          <table:table-cell table:number-columns-repeated="2" office:value-type="float" office:value="95.92458467024" calcext:value-type="float">
            <text:p>95,92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7.685423164777" calcext:value-type="float">
            <text:p>207,685</text:p>
          </table:table-cell>
          <table:table-cell table:number-columns-repeated="2" office:value-type="float" office:value="3.60139289710789" calcext:value-type="float">
            <text:p>3,60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19.602040112373" calcext:value-type="float">
            <text:p>319,602</text:p>
          </table:table-cell>
          <table:table-cell table:number-columns-repeated="2" office:value-type="float" office:value="15.4991954338125" calcext:value-type="float">
            <text:p>15,49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7.376710320896" calcext:value-type="float">
            <text:p>527,377</text:p>
          </table:table-cell>
          <table:table-cell table:number-columns-repeated="2" office:value-type="float" office:value="25.8775074743599" calcext:value-type="float">
            <text:p>25,87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512.136644837608" calcext:value-type="float">
            <text:p>512,137</text:p>
          </table:table-cell>
          <table:table-cell table:number-columns-repeated="2" office:value-type="float" office:value="39.1652202920709" calcext:value-type="float">
            <text:p>39,16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901.54939586993" calcext:value-type="float">
            <text:p>5 901,5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190.04363688477" calcext:value-type="float">
            <text:p>3 190,0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60.346543840833" calcext:value-type="float">
            <text:p>560,347</text:p>
          </table:table-cell>
          <table:table-cell table:number-columns-repeated="2" office:value-type="float" office:value="108.585185775557" calcext:value-type="float">
            <text:p>108,58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53.562501407548" calcext:value-type="float">
            <text:p>253,563</text:p>
          </table:table-cell>
          <table:table-cell table:number-columns-repeated="2" office:value-type="float" office:value="6.47073129697526" calcext:value-type="float">
            <text:p>6,47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18.537559839926" calcext:value-type="float">
            <text:p>118,5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69.596922411473" calcext:value-type="float">
            <text:p>569,5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77.086084750638" calcext:value-type="float">
            <text:p>377,0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89.688588209078" calcext:value-type="float">
            <text:p>489,689</text:p>
          </table:table-cell>
          <table:table-cell table:number-columns-repeated="2" office:value-type="float" office:value="16.880052411352" calcext:value-type="float">
            <text:p>16,88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79.267785083649" calcext:value-type="float">
            <text:p>479,2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99.82732758851" calcext:value-type="float">
            <text:p>199,8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9.352109216876" calcext:value-type="float">
            <text:p>359,352</text:p>
          </table:table-cell>
          <table:table-cell table:number-columns-repeated="2" office:value-type="float" office:value="17.7671783421169" calcext:value-type="float">
            <text:p>17,76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10.32754538605" calcext:value-type="float">
            <text:p>410,328</text:p>
          </table:table-cell>
          <table:table-cell table:number-columns-repeated="2" office:value-type="float" office:value="92.1904935024742" calcext:value-type="float">
            <text:p>92,19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81.01067400645" calcext:value-type="float">
            <text:p>1 781,0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307.72520987747" calcext:value-type="float">
            <text:p>307,7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88.2789212128" calcext:value-type="float">
            <text:p>288,279</text:p>
          </table:table-cell>
          <table:table-cell table:number-columns-repeated="2" office:value-type="float" office:value="32.5354286871358" calcext:value-type="float">
            <text:p>32,53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7.405615905613" calcext:value-type="float">
            <text:p>147,406</text:p>
          </table:table-cell>
          <table:table-cell table:number-columns-repeated="2" office:value-type="float" office:value="7.11524555579681" calcext:value-type="float">
            <text:p>7,11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82.750598785258" calcext:value-type="float">
            <text:p>182,751</text:p>
          </table:table-cell>
          <table:table-cell table:number-columns-repeated="2" office:value-type="float" office:value="0.010497577079935" calcext:value-type="float">
            <text:p>0,01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17.914091562577" calcext:value-type="float">
            <text:p>417,914</text:p>
          </table:table-cell>
          <table:table-cell table:number-columns-repeated="2" office:value-type="float" office:value="9.78532372315579" calcext:value-type="float">
            <text:p>9,78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30.8780796745332" calcext:value-type="float">
            <text:p>30,878</text:p>
          </table:table-cell>
          <table:table-cell table:number-columns-repeated="2" office:value-type="float" office:value="12.1926035880155" calcext:value-type="float">
            <text:p>12,19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73.159095742554" calcext:value-type="float">
            <text:p>273,1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135813493102" calcext:value-type="float">
            <text:p>299,136</text:p>
          </table:table-cell>
          <table:table-cell table:number-columns-repeated="2" office:value-type="float" office:value="54.4674862343557" calcext:value-type="float">
            <text:p>54,46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61.31382441292" calcext:value-type="float">
            <text:p>5 361,314</text:p>
          </table:table-cell>
          <table:table-cell table:number-columns-repeated="2" office:value-type="float" office:value="0.823419683728856" calcext:value-type="float">
            <text:p>0,82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654.26108671095" calcext:value-type="float">
            <text:p>3 654,2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75.61247810853" calcext:value-type="float">
            <text:p>2 575,6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6.3535536101386" calcext:value-type="float">
            <text:p>76,3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1997.0421565542" calcext:value-type="float">
            <text:p>11 997,042</text:p>
          </table:table-cell>
          <table:table-cell table:number-columns-repeated="2" office:value-type="float" office:value="1439.55647212397" calcext:value-type="float">
            <text:p>1 439,55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275.76432177235" calcext:value-type="float">
            <text:p>4 275,7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705.332609334478" calcext:value-type="float">
            <text:p>705,333</text:p>
          </table:table-cell>
          <table:table-cell table:number-columns-repeated="2" office:value-type="float" office:value="94.0667111609357" calcext:value-type="float">
            <text:p>94,06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6.73855463833" calcext:value-type="float">
            <text:p>496,7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9.290722361115" calcext:value-type="float">
            <text:p>169,291</text:p>
          </table:table-cell>
          <table:table-cell table:number-columns-repeated="2" office:value-type="float" office:value="12.8430948007279" calcext:value-type="float">
            <text:p>12,84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8.242644387063" calcext:value-type="float">
            <text:p>178,243</text:p>
          </table:table-cell>
          <table:table-cell table:number-columns-repeated="2" office:value-type="float" office:value="18.0085976994656" calcext:value-type="float">
            <text:p>18,00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91.626431279615" calcext:value-type="float">
            <text:p>491,626</text:p>
          </table:table-cell>
          <table:table-cell table:number-columns-repeated="2" office:value-type="float" office:value="54.9917267585238" calcext:value-type="float">
            <text:p>54,99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38.7263198074174" calcext:value-type="float">
            <text:p>38,7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6105108256861" calcext:value-type="float">
            <text:p>5,8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3.209694348283" calcext:value-type="float">
            <text:p>403,2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23.390692075957" calcext:value-type="float">
            <text:p>223,3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39.576650767704" calcext:value-type="float">
            <text:p>539,5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21.856049193812" calcext:value-type="float">
            <text:p>321,8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4.360733117185" calcext:value-type="float">
            <text:p>984,361</text:p>
          </table:table-cell>
          <table:table-cell table:number-columns-repeated="2" office:value-type="float" office:value="103.028157498058" calcext:value-type="float">
            <text:p>103,02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2.061779750406" calcext:value-type="float">
            <text:p>162,062</text:p>
          </table:table-cell>
          <table:table-cell table:number-columns-repeated="2" office:value-type="float" office:value="12.9018511643763" calcext:value-type="float">
            <text:p>12,90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5.776238424745" calcext:value-type="float">
            <text:p>325,776</text:p>
          </table:table-cell>
          <table:table-cell table:number-columns-repeated="2" office:value-type="float" office:value="2.25418002931761" calcext:value-type="float">
            <text:p>2,25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61.783721054151" calcext:value-type="float">
            <text:p>361,784</text:p>
          </table:table-cell>
          <table:table-cell table:number-columns-repeated="2" office:value-type="float" office:value="17.4173132412335" calcext:value-type="float">
            <text:p>17,41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6.566855485016" calcext:value-type="float">
            <text:p>316,567</text:p>
          </table:table-cell>
          <table:table-cell table:number-columns-repeated="2" office:value-type="float" office:value="68.5220957025572" calcext:value-type="float">
            <text:p>68,52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31.738727826083" calcext:value-type="float">
            <text:p>331,739</text:p>
          </table:table-cell>
          <table:table-cell table:number-columns-repeated="2" office:value-type="float" office:value="48.6495595812298" calcext:value-type="float">
            <text:p>48,65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7.476727290021" calcext:value-type="float">
            <text:p>437,4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1.7075908722361" calcext:value-type="float">
            <text:p>51,7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6.975108674125" calcext:value-type="float">
            <text:p>566,975</text:p>
          </table:table-cell>
          <table:table-cell table:number-columns-repeated="2" office:value-type="float" office:value="43.776652469892" calcext:value-type="float">
            <text:p>43,77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49.18008862429" calcext:value-type="float">
            <text:p>1 949,1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6.001479304827" calcext:value-type="float">
            <text:p>516,0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50.535345493768" calcext:value-type="float">
            <text:p>250,535</text:p>
          </table:table-cell>
          <table:table-cell table:number-columns-repeated="2" office:value-type="float" office:value="18.5320951606556" calcext:value-type="float">
            <text:p>18,53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51.510420425023" calcext:value-type="float">
            <text:p>251,5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328.598716456834" calcext:value-type="float">
            <text:p>328,599</text:p>
          </table:table-cell>
          <table:table-cell table:number-columns-repeated="2" office:value-type="float" office:value="16.6240184709844" calcext:value-type="float">
            <text:p>16,62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14.184722353929" calcext:value-type="float">
            <text:p>414,185</text:p>
          </table:table-cell>
          <table:table-cell table:number-columns-repeated="2" office:value-type="float" office:value="6.82154878378017" calcext:value-type="float">
            <text:p>6,82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5.075352158147" calcext:value-type="float">
            <text:p>255,075</text:p>
          </table:table-cell>
          <table:table-cell table:number-columns-repeated="2" office:value-type="float" office:value="38.8608798647446" calcext:value-type="float">
            <text:p>38,86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33.138804861392" calcext:value-type="float">
            <text:p>333,1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87.989174782624" calcext:value-type="float">
            <text:p>387,9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22.180600788967" calcext:value-type="float">
            <text:p>322,181</text:p>
          </table:table-cell>
          <table:table-cell table:number-columns-repeated="2" office:value-type="float" office:value="22.8247391256382" calcext:value-type="float">
            <text:p>22,82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290.328528745555" calcext:value-type="float">
            <text:p>290,329</text:p>
          </table:table-cell>
          <table:table-cell table:number-columns-repeated="2" office:value-type="float" office:value="10.8210075937529" calcext:value-type="float">
            <text:p>10,82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426993456204" calcext:value-type="float">
            <text:p>262,427</text:p>
          </table:table-cell>
          <table:table-cell table:number-columns-repeated="2" office:value-type="float" office:value="17.6765047622321" calcext:value-type="float">
            <text:p>17,67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95.542883766371" calcext:value-type="float">
            <text:p>295,5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52.67592477277" calcext:value-type="float">
            <text:p>1 552,676</text:p>
          </table:table-cell>
          <table:table-cell table:number-columns-repeated="2" office:value-type="float" office:value="69.7425471521279" calcext:value-type="float">
            <text:p>69,74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59.788428998794" calcext:value-type="float">
            <text:p>659,788</text:p>
          </table:table-cell>
          <table:table-cell table:number-columns-repeated="2" office:value-type="float" office:value="87.7951916397119" calcext:value-type="float">
            <text:p>87,79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6.108478536648" calcext:value-type="float">
            <text:p>236,108</text:p>
          </table:table-cell>
          <table:table-cell table:number-columns-repeated="2" office:value-type="float" office:value="19.2972644551977" calcext:value-type="float">
            <text:p>19,29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90.84288768383" calcext:value-type="float">
            <text:p>1 090,843</text:p>
          </table:table-cell>
          <table:table-cell table:number-columns-repeated="2" office:value-type="float" office:value="5.29984351715636" calcext:value-type="float">
            <text:p>5,3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48.666845414862" calcext:value-type="float">
            <text:p>548,667</text:p>
          </table:table-cell>
          <table:table-cell table:number-columns-repeated="2" office:value-type="float" office:value="25.0468750448363" calcext:value-type="float">
            <text:p>25,04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502.198010606388" calcext:value-type="float">
            <text:p>502,1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711.611539411381" calcext:value-type="float">
            <text:p>711,612</text:p>
          </table:table-cell>
          <table:table-cell table:number-columns-repeated="2" office:value-type="float" office:value="64.9685913303154" calcext:value-type="float">
            <text:p>64,96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66.426702364026" calcext:value-type="float">
            <text:p>566,4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5.175378148338" calcext:value-type="float">
            <text:p>535,175</text:p>
          </table:table-cell>
          <table:table-cell table:number-columns-repeated="2" office:value-type="float" office:value="66.1066554446749" calcext:value-type="float">
            <text:p>66,10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72.619044111295" calcext:value-type="float">
            <text:p>372,619</text:p>
          </table:table-cell>
          <table:table-cell table:number-columns-repeated="2" office:value-type="float" office:value="67.2368228432355" calcext:value-type="float">
            <text:p>67,23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76.457046308058" calcext:value-type="float">
            <text:p>676,4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3.098730159889" calcext:value-type="float">
            <text:p>243,099</text:p>
          </table:table-cell>
          <table:table-cell table:number-columns-repeated="2" office:value-type="float" office:value="46.6435286151359" calcext:value-type="float">
            <text:p>46,64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47.531011568901" calcext:value-type="float">
            <text:p>247,5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3.294852226194" calcext:value-type="float">
            <text:p>943,295</text:p>
          </table:table-cell>
          <table:table-cell table:number-columns-repeated="2" office:value-type="float" office:value="89.7189968388483" calcext:value-type="float">
            <text:p>89,71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802.763815629789" calcext:value-type="float">
            <text:p>802,764</text:p>
          </table:table-cell>
          <table:table-cell table:number-columns-repeated="2" office:value-type="float" office:value="109.046867169976" calcext:value-type="float">
            <text:p>109,04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88.196223750526" calcext:value-type="float">
            <text:p>388,196</text:p>
          </table:table-cell>
          <table:table-cell table:number-columns-repeated="2" office:value-type="float" office:value="49.9530467657714" calcext:value-type="float">
            <text:p>49,95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9.747384648335" calcext:value-type="float">
            <text:p>349,747</text:p>
          </table:table-cell>
          <table:table-cell table:number-columns-repeated="2" office:value-type="float" office:value="60.4525340363151" calcext:value-type="float">
            <text:p>60,45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60.868945257919" calcext:value-type="float">
            <text:p>260,869</text:p>
          </table:table-cell>
          <table:table-cell table:number-columns-repeated="2" office:value-type="float" office:value="24.9875786318758" calcext:value-type="float">
            <text:p>24,98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98.0682341401272" calcext:value-type="float">
            <text:p>98,0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14.782337453656" calcext:value-type="float">
            <text:p>314,782</text:p>
          </table:table-cell>
          <table:table-cell table:number-columns-repeated="2" office:value-type="float" office:value="31.9877466068024" calcext:value-type="float">
            <text:p>31,98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37.485638194399" calcext:value-type="float">
            <text:p>837,486</text:p>
          </table:table-cell>
          <table:table-cell table:number-columns-repeated="2" office:value-type="float" office:value="26.973401486535" calcext:value-type="float">
            <text:p>26,97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7015.28346031376" calcext:value-type="float">
            <text:p>7 015,283</text:p>
          </table:table-cell>
          <table:table-cell table:number-columns-repeated="2" office:value-type="float" office:value="6.68435606960361" calcext:value-type="float">
            <text:p>6,68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90.124085948947" calcext:value-type="float">
            <text:p>590,1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914.15506517327" calcext:value-type="float">
            <text:p>2 914,155</text:p>
          </table:table-cell>
          <table:table-cell table:number-columns-repeated="2" office:value-type="float" office:value="22.0187988189962" calcext:value-type="float">
            <text:p>22,01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855.16888039799" calcext:value-type="float">
            <text:p>6 855,1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7099.86490440529" calcext:value-type="float">
            <text:p>7 099,865</text:p>
          </table:table-cell>
          <table:table-cell table:number-columns-repeated="2" office:value-type="float" office:value="181.524225394109" calcext:value-type="float">
            <text:p>181,52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581.90076503695" calcext:value-type="float">
            <text:p>2 581,9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342.31566302823" calcext:value-type="float">
            <text:p>5 342,3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300.397268887635" calcext:value-type="float">
            <text:p>300,397</text:p>
          </table:table-cell>
          <table:table-cell table:number-columns-repeated="2" office:value-type="float" office:value="93.5731252473622" calcext:value-type="float">
            <text:p>93,57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42.390124965522" calcext:value-type="float">
            <text:p>342,3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3.254782930244" calcext:value-type="float">
            <text:p>233,2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901608416529" calcext:value-type="float">
            <text:p>21,3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1.004941418433" calcext:value-type="float">
            <text:p>211,005</text:p>
          </table:table-cell>
          <table:table-cell table:number-columns-repeated="2" office:value-type="float" office:value="27.3421952693266" calcext:value-type="float">
            <text:p>27,34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6.345672594134" calcext:value-type="float">
            <text:p>586,346</text:p>
          </table:table-cell>
          <table:table-cell table:number-columns-repeated="2" office:value-type="float" office:value="101.833218316508" calcext:value-type="float">
            <text:p>101,83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7007.64686399158" calcext:value-type="float">
            <text:p>7 007,647</text:p>
          </table:table-cell>
          <table:table-cell table:number-columns-repeated="2" office:value-type="float" office:value="29.8081922751242" calcext:value-type="float">
            <text:p>29,80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129.67537451355" calcext:value-type="float">
            <text:p>5 129,6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246.5260667445" calcext:value-type="float">
            <text:p>13 246,526</text:p>
          </table:table-cell>
          <table:table-cell table:number-columns-repeated="2" office:value-type="float" office:value="117.946375411972" calcext:value-type="float">
            <text:p>117,94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5.220172230272" calcext:value-type="float">
            <text:p>595,220</text:p>
          </table:table-cell>
          <table:table-cell table:number-columns-repeated="2" office:value-type="float" office:value="29.5844368562202" calcext:value-type="float">
            <text:p>29,58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7595541807361" calcext:value-type="float">
            <text:p>23,7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530.63957147628" calcext:value-type="float">
            <text:p>3 530,6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18.153336959668" calcext:value-type="float">
            <text:p>618,153</text:p>
          </table:table-cell>
          <table:table-cell table:number-columns-repeated="2" office:value-type="float" office:value="66.5539339281906" calcext:value-type="float">
            <text:p>66,55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1.033921043241" calcext:value-type="float">
            <text:p>351,034</text:p>
          </table:table-cell>
          <table:table-cell table:number-columns-repeated="2" office:value-type="float" office:value="33.6732347050283" calcext:value-type="float">
            <text:p>33,67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6.037468743017" calcext:value-type="float">
            <text:p>456,037</text:p>
          </table:table-cell>
          <table:table-cell table:number-columns-repeated="2" office:value-type="float" office:value="13.7644718056799" calcext:value-type="float">
            <text:p>13,76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33.491329170665" calcext:value-type="float">
            <text:p>633,491</text:p>
          </table:table-cell>
          <table:table-cell table:number-columns-repeated="2" office:value-type="float" office:value="96.9358429005316" calcext:value-type="float">
            <text:p>96,93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7.806128268017" calcext:value-type="float">
            <text:p>657,806</text:p>
          </table:table-cell>
          <table:table-cell table:number-columns-repeated="2" office:value-type="float" office:value="89.3032002605278" calcext:value-type="float">
            <text:p>89,30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777.05146990939" calcext:value-type="float">
            <text:p>5 777,0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4147.64281866128" calcext:value-type="float">
            <text:p>4 147,6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31.946419269342" calcext:value-type="float">
            <text:p>331,946</text:p>
          </table:table-cell>
          <table:table-cell table:number-columns-repeated="2" office:value-type="float" office:value="2.57923870619376" calcext:value-type="float">
            <text:p>2,57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4.99043002066" calcext:value-type="float">
            <text:p>1 044,990</text:p>
          </table:table-cell>
          <table:table-cell table:number-columns-repeated="2" office:value-type="float" office:value="136.926283264951" calcext:value-type="float">
            <text:p>136,92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42.979835394169" calcext:value-type="float">
            <text:p>442,980</text:p>
          </table:table-cell>
          <table:table-cell table:number-columns-repeated="2" office:value-type="float" office:value="15.1024919895523" calcext:value-type="float">
            <text:p>15,10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2.366861862255" calcext:value-type="float">
            <text:p>582,367</text:p>
          </table:table-cell>
          <table:table-cell table:number-columns-repeated="2" office:value-type="float" office:value="12.1822142970436" calcext:value-type="float">
            <text:p>12,18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7.830876608395" calcext:value-type="float">
            <text:p>737,831</text:p>
          </table:table-cell>
          <table:table-cell table:number-columns-repeated="2" office:value-type="float" office:value="43.0266679164347" calcext:value-type="float">
            <text:p>43,02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56.514345615967" calcext:value-type="float">
            <text:p>656,5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13.54876851916" calcext:value-type="float">
            <text:p>813,549</text:p>
          </table:table-cell>
          <table:table-cell table:number-columns-repeated="2" office:value-type="float" office:value="43.8425321458929" calcext:value-type="float">
            <text:p>43,84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35.766071236633" calcext:value-type="float">
            <text:p>835,766</text:p>
          </table:table-cell>
          <table:table-cell table:number-columns-repeated="2" office:value-type="float" office:value="51.4727214827811" calcext:value-type="float">
            <text:p>51,47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7.905227490936" calcext:value-type="float">
            <text:p>707,905</text:p>
          </table:table-cell>
          <table:table-cell table:number-columns-repeated="2" office:value-type="float" office:value="28.2315902226777" calcext:value-type="float">
            <text:p>28,23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61.205003863586" calcext:value-type="float">
            <text:p>861,205</text:p>
          </table:table-cell>
          <table:table-cell table:number-columns-repeated="2" office:value-type="float" office:value="0.295765783970436" calcext:value-type="float">
            <text:p>0,29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17.607543436503" calcext:value-type="float">
            <text:p>617,608</text:p>
          </table:table-cell>
          <table:table-cell table:number-columns-repeated="2" office:value-type="float" office:value="58.8308461548269" calcext:value-type="float">
            <text:p>58,83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13.895618169229" calcext:value-type="float">
            <text:p>313,896</text:p>
          </table:table-cell>
          <table:table-cell table:number-columns-repeated="2" office:value-type="float" office:value="29.1786551975377" calcext:value-type="float">
            <text:p>29,17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80.539508462883" calcext:value-type="float">
            <text:p>280,540</text:p>
          </table:table-cell>
          <table:table-cell table:number-columns-repeated="2" office:value-type="float" office:value="23.8299070330557" calcext:value-type="float">
            <text:p>23,83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0.664852175709" calcext:value-type="float">
            <text:p>120,6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788065040292" calcext:value-type="float">
            <text:p>166,788</text:p>
          </table:table-cell>
          <table:table-cell table:number-columns-repeated="2" office:value-type="float" office:value="4.55002601155024" calcext:value-type="float">
            <text:p>4,55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48.1600828522033" calcext:value-type="float">
            <text:p>48,1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85.124523480345" calcext:value-type="float">
            <text:p>585,1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4.98370532354" calcext:value-type="float">
            <text:p>384,984</text:p>
          </table:table-cell>
          <table:table-cell table:number-columns-repeated="2" office:value-type="float" office:value="46.1181666422824" calcext:value-type="float">
            <text:p>46,11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24.153324515877" calcext:value-type="float">
            <text:p>924,153</text:p>
          </table:table-cell>
          <table:table-cell table:number-columns-repeated="2" office:value-type="float" office:value="13.4708368792997" calcext:value-type="float">
            <text:p>13,47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46.656567488398" calcext:value-type="float">
            <text:p>446,657</text:p>
          </table:table-cell>
          <table:table-cell table:number-columns-repeated="2" office:value-type="float" office:value="17.0360354801034" calcext:value-type="float">
            <text:p>17,03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12.118465005195" calcext:value-type="float">
            <text:p>412,1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92.670400984993" calcext:value-type="float">
            <text:p>292,6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82.019994665248" calcext:value-type="float">
            <text:p>682,020</text:p>
          </table:table-cell>
          <table:table-cell table:number-columns-repeated="2" office:value-type="float" office:value="4.60009727883224" calcext:value-type="float">
            <text:p>4,6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60.275754923385" calcext:value-type="float">
            <text:p>960,276</text:p>
          </table:table-cell>
          <table:table-cell table:number-columns-repeated="2" office:value-type="float" office:value="46.8003353195739" calcext:value-type="float">
            <text:p>46,8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52.913179140855" calcext:value-type="float">
            <text:p>352,9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3.525106570423" calcext:value-type="float">
            <text:p>593,525</text:p>
          </table:table-cell>
          <table:table-cell table:number-columns-repeated="2" office:value-type="float" office:value="15.9913459642826" calcext:value-type="float">
            <text:p>15,99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71.513295337902" calcext:value-type="float">
            <text:p>471,513</text:p>
          </table:table-cell>
          <table:table-cell table:number-columns-repeated="2" office:value-type="float" office:value="26.0532879055498" calcext:value-type="float">
            <text:p>26,05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95.06565771911" calcext:value-type="float">
            <text:p>1 595,066</text:p>
          </table:table-cell>
          <table:table-cell table:number-columns-repeated="2" office:value-type="float" office:value="165.984649621577" calcext:value-type="float">
            <text:p>165,98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46.237180336226" calcext:value-type="float">
            <text:p>246,2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21.194564443104" calcext:value-type="float">
            <text:p>521,195</text:p>
          </table:table-cell>
          <table:table-cell table:number-columns-repeated="2" office:value-type="float" office:value="66.3723601859671" calcext:value-type="float">
            <text:p>66,37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844.1532406683" calcext:value-type="float">
            <text:p>10 844,153</text:p>
          </table:table-cell>
          <table:table-cell table:number-columns-repeated="2" office:value-type="float" office:value="16.9437472152291" calcext:value-type="float">
            <text:p>16,94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5.5784479984566" calcext:value-type="float">
            <text:p>25,5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88.99962547569" calcext:value-type="float">
            <text:p>789,000</text:p>
          </table:table-cell>
          <table:table-cell table:number-columns-repeated="2" office:value-type="float" office:value="128.378507760794" calcext:value-type="float">
            <text:p>128,37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15.229078152" calcext:value-type="float">
            <text:p>1 015,229</text:p>
          </table:table-cell>
          <table:table-cell table:number-columns-repeated="2" office:value-type="float" office:value="146.336167917886" calcext:value-type="float">
            <text:p>146,33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6.071679475977" calcext:value-type="float">
            <text:p>956,072</text:p>
          </table:table-cell>
          <table:table-cell table:number-columns-repeated="2" office:value-type="float" office:value="42.7073934689733" calcext:value-type="float">
            <text:p>42,70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88.506599264168" calcext:value-type="float">
            <text:p>888,507</text:p>
          </table:table-cell>
          <table:table-cell table:number-columns-repeated="2" office:value-type="float" office:value="50.5077942250622" calcext:value-type="float">
            <text:p>50,50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09.027771475856" calcext:value-type="float">
            <text:p>609,028</text:p>
          </table:table-cell>
          <table:table-cell table:number-columns-repeated="2" office:value-type="float" office:value="99.6480646383761" calcext:value-type="float">
            <text:p>99,64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73.72358099717" calcext:value-type="float">
            <text:p>573,724</text:p>
          </table:table-cell>
          <table:table-cell table:number-columns-repeated="2" office:value-type="float" office:value="49.2151355546247" calcext:value-type="float">
            <text:p>49,21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40.30397549924" calcext:value-type="float">
            <text:p>1 140,304</text:p>
          </table:table-cell>
          <table:table-cell table:number-columns-repeated="2" office:value-type="float" office:value="9.22760693272946" calcext:value-type="float">
            <text:p>9,22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52.66919554408" calcext:value-type="float">
            <text:p>552,6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41.916742950269" calcext:value-type="float">
            <text:p>541,9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87.763260114356" calcext:value-type="float">
            <text:p>387,7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1011.3213569024" calcext:value-type="float">
            <text:p>1 011,321</text:p>
          </table:table-cell>
          <table:table-cell table:number-columns-repeated="2" office:value-type="float" office:value="71.3753283404643" calcext:value-type="float">
            <text:p>71,37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43.443801163212" calcext:value-type="float">
            <text:p>343,4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4.116417640903" calcext:value-type="float">
            <text:p>834,116</text:p>
          </table:table-cell>
          <table:table-cell table:number-columns-repeated="2" office:value-type="float" office:value="19.3259065407142" calcext:value-type="float">
            <text:p>19,32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8.833834822891" calcext:value-type="float">
            <text:p>438,834</text:p>
          </table:table-cell>
          <table:table-cell table:number-columns-repeated="2" office:value-type="float" office:value="40.9593100979548" calcext:value-type="float">
            <text:p>40,95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83.177515144178" calcext:value-type="float">
            <text:p>483,1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79.648157796757" calcext:value-type="float">
            <text:p>379,648</text:p>
          </table:table-cell>
          <table:table-cell table:number-columns-repeated="2" office:value-type="float" office:value="6.11680582129112" calcext:value-type="float">
            <text:p>6,11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400.578427637907" calcext:value-type="float">
            <text:p>400,5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7.744638617732" calcext:value-type="float">
            <text:p>467,745</text:p>
          </table:table-cell>
          <table:table-cell table:number-columns-repeated="2" office:value-type="float" office:value="76.2228474529909" calcext:value-type="float">
            <text:p>76,22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1.364363123714" calcext:value-type="float">
            <text:p>331,3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3.159651940875" calcext:value-type="float">
            <text:p>903,160</text:p>
          </table:table-cell>
          <table:table-cell table:number-columns-repeated="2" office:value-type="float" office:value="58.4981609989187" calcext:value-type="float">
            <text:p>58,49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4.48191716648588" calcext:value-type="float">
            <text:p>4,4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8.904815871469" calcext:value-type="float">
            <text:p>228,905</text:p>
          </table:table-cell>
          <table:table-cell table:number-columns-repeated="2" office:value-type="float" office:value="25.0286802037882" calcext:value-type="float">
            <text:p>25,02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7.333619286483" calcext:value-type="float">
            <text:p>447,334</text:p>
          </table:table-cell>
          <table:table-cell table:number-columns-repeated="2" office:value-type="float" office:value="50.8081757658045" calcext:value-type="float">
            <text:p>50,80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92.626476849834" calcext:value-type="float">
            <text:p>592,626</text:p>
          </table:table-cell>
          <table:table-cell table:number-columns-repeated="2" office:value-type="float" office:value="3.04971125550089" calcext:value-type="float">
            <text:p>3,05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91.088346020073" calcext:value-type="float">
            <text:p>191,088</text:p>
          </table:table-cell>
          <table:table-cell table:number-columns-repeated="2" office:value-type="float" office:value="8.24974762656962" calcext:value-type="float">
            <text:p>8,25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5.459640258276" calcext:value-type="float">
            <text:p>565,460</text:p>
          </table:table-cell>
          <table:table-cell table:number-columns-repeated="2" office:value-type="float" office:value="78.0146328628003" calcext:value-type="float">
            <text:p>78,01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66.374904412661" calcext:value-type="float">
            <text:p>366,3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5884001172012" calcext:value-type="float">
            <text:p>67,588</text:p>
          </table:table-cell>
          <table:table-cell table:number-columns-repeated="2" office:value-type="float" office:value="22.7643252553118" calcext:value-type="float">
            <text:p>22,76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22.518533388348" calcext:value-type="float">
            <text:p>422,519</text:p>
          </table:table-cell>
          <table:table-cell table:number-columns-repeated="2" office:value-type="float" office:value="22.0611835520213" calcext:value-type="float">
            <text:p>22,06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607.885369901006" calcext:value-type="float">
            <text:p>607,885</text:p>
          </table:table-cell>
          <table:table-cell table:number-columns-repeated="2" office:value-type="float" office:value="56.4728005501617" calcext:value-type="float">
            <text:p>56,47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21.57548635023" calcext:value-type="float">
            <text:p>221,575</text:p>
          </table:table-cell>
          <table:table-cell table:number-columns-repeated="2" office:value-type="float" office:value="13.3417963585094" calcext:value-type="float">
            <text:p>13,34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13724591775" calcext:value-type="float">
            <text:p>391,137</text:p>
          </table:table-cell>
          <table:table-cell table:number-columns-repeated="2" office:value-type="float" office:value="26.0028298501559" calcext:value-type="float">
            <text:p>26,00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5.819351467861" calcext:value-type="float">
            <text:p>675,819</text:p>
          </table:table-cell>
          <table:table-cell table:number-columns-repeated="2" office:value-type="float" office:value="66.7255497101503" calcext:value-type="float">
            <text:p>66,72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6.699275900749" calcext:value-type="float">
            <text:p>486,699</text:p>
          </table:table-cell>
          <table:table-cell table:number-columns-repeated="2" office:value-type="float" office:value="70.1473509877442" calcext:value-type="float">
            <text:p>70,14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786698880742" calcext:value-type="float">
            <text:p>322,787</text:p>
          </table:table-cell>
          <table:table-cell table:number-columns-repeated="2" office:value-type="float" office:value="17.3706831023084" calcext:value-type="float">
            <text:p>17,37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5.317153676454" calcext:value-type="float">
            <text:p>265,317</text:p>
          </table:table-cell>
          <table:table-cell table:number-columns-repeated="2" office:value-type="float" office:value="44.4647872358732" calcext:value-type="float">
            <text:p>44,46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83.08599112291" calcext:value-type="float">
            <text:p>1 383,086</text:p>
          </table:table-cell>
          <table:table-cell table:number-columns-repeated="2" office:value-type="float" office:value="131.991995922316" calcext:value-type="float">
            <text:p>131,99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01.59776468807" calcext:value-type="float">
            <text:p>2 501,5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316.81191321754" calcext:value-type="float">
            <text:p>4 316,8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75.728619786659" calcext:value-type="float">
            <text:p>375,7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20.736382080701" calcext:value-type="float">
            <text:p>520,736</text:p>
          </table:table-cell>
          <table:table-cell table:number-columns-repeated="2" office:value-type="float" office:value="11.7879173565169" calcext:value-type="float">
            <text:p>11,78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52.31157564675" calcext:value-type="float">
            <text:p>1 252,312</text:p>
          </table:table-cell>
          <table:table-cell table:number-columns-repeated="2" office:value-type="float" office:value="159.606814269941" calcext:value-type="float">
            <text:p>159,60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899.630854594638" calcext:value-type="float">
            <text:p>899,631</text:p>
          </table:table-cell>
          <table:table-cell table:number-columns-repeated="2" office:value-type="float" office:value="47.6143989578059" calcext:value-type="float">
            <text:p>47,61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31.411175160698" calcext:value-type="float">
            <text:p>531,411</text:p>
          </table:table-cell>
          <table:table-cell table:number-columns-repeated="2" office:value-type="float" office:value="3.73569014786522" calcext:value-type="float">
            <text:p>3,73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49.13616876083" calcext:value-type="float">
            <text:p>2 549,1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105.33237527939" calcext:value-type="float">
            <text:p>2 105,3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532.65648440717" calcext:value-type="float">
            <text:p>2 532,656</text:p>
          </table:table-cell>
          <table:table-cell table:number-columns-repeated="2" office:value-type="float" office:value="10.1053333064781" calcext:value-type="float">
            <text:p>10,10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74.07429605" calcext:value-type="float">
            <text:p>2 574,0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392.18258079401" calcext:value-type="float">
            <text:p>1 392,1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68.905920905492" calcext:value-type="float">
            <text:p>968,9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6.373929342581" calcext:value-type="float">
            <text:p>206,374</text:p>
          </table:table-cell>
          <table:table-cell table:number-columns-repeated="2" office:value-type="float" office:value="5.81670704540125" calcext:value-type="float">
            <text:p>5,81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797.409364493203" calcext:value-type="float">
            <text:p>797,409</text:p>
          </table:table-cell>
          <table:table-cell table:number-columns-repeated="2" office:value-type="float" office:value="12.5001919449435" calcext:value-type="float">
            <text:p>12,5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14.257883899065" calcext:value-type="float">
            <text:p>714,2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3009.97117458559" calcext:value-type="float">
            <text:p>3 009,971</text:p>
          </table:table-cell>
          <table:table-cell table:number-columns-repeated="2" office:value-type="float" office:value="475.910285075672" calcext:value-type="float">
            <text:p>475,91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53.309831700099" calcext:value-type="float">
            <text:p>653,3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73.254889208945" calcext:value-type="float">
            <text:p>373,2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94.21790803219" calcext:value-type="float">
            <text:p>494,218</text:p>
          </table:table-cell>
          <table:table-cell table:number-columns-repeated="2" office:value-type="float" office:value="41.4869804200285" calcext:value-type="float">
            <text:p>41,48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58.835925823145" calcext:value-type="float">
            <text:p>458,8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300.00078404099" calcext:value-type="float">
            <text:p>1 300,0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02.082566819282" calcext:value-type="float">
            <text:p>502,083</text:p>
          </table:table-cell>
          <table:table-cell table:number-columns-repeated="2" office:value-type="float" office:value="121.28055384795" calcext:value-type="float">
            <text:p>121,28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68.086979826561" calcext:value-type="float">
            <text:p>568,0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23.589906384723" calcext:value-type="float">
            <text:p>223,590</text:p>
          </table:table-cell>
          <table:table-cell table:number-columns-repeated="2" office:value-type="float" office:value="19.3047915337279" calcext:value-type="float">
            <text:p>19,30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42.932151780751" calcext:value-type="float">
            <text:p>642,9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56.655518490275" calcext:value-type="float">
            <text:p>456,6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22.37460945861" calcext:value-type="float">
            <text:p>1 622,3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52.0361098011" calcext:value-type="float">
            <text:p>1 352,0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16.79904073751" calcext:value-type="float">
            <text:p>1 716,7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72.804048442443" calcext:value-type="float">
            <text:p>972,8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77.638725681838" calcext:value-type="float">
            <text:p>877,6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76.71371230501" calcext:value-type="float">
            <text:p>2 076,714</text:p>
          </table:table-cell>
          <table:table-cell table:number-columns-repeated="2" office:value-type="float" office:value="80.549078825643" calcext:value-type="float">
            <text:p>80,54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37.52388716222" calcext:value-type="float">
            <text:p>837,5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17.297942423631" calcext:value-type="float">
            <text:p>817,298</text:p>
          </table:table-cell>
          <table:table-cell table:number-columns-repeated="2" office:value-type="float" office:value="28.1936662851491" calcext:value-type="float">
            <text:p>28,19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79.598490558471" calcext:value-type="float">
            <text:p>679,598</text:p>
          </table:table-cell>
          <table:table-cell table:number-columns-repeated="2" office:value-type="float" office:value="19.3629980129501" calcext:value-type="float">
            <text:p>19,36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8.448577007397" calcext:value-type="float">
            <text:p>638,449</text:p>
          </table:table-cell>
          <table:table-cell table:number-columns-repeated="2" office:value-type="float" office:value="63.4006125447093" calcext:value-type="float">
            <text:p>63,40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25.33537184875" calcext:value-type="float">
            <text:p>1 125,335</text:p>
          </table:table-cell>
          <table:table-cell table:number-columns-repeated="2" office:value-type="float" office:value="91.0594953140712" calcext:value-type="float">
            <text:p>91,05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153.48916855491" calcext:value-type="float">
            <text:p>1 153,489</text:p>
          </table:table-cell>
          <table:table-cell table:number-columns-repeated="2" office:value-type="float" office:value="5.23467433996801" calcext:value-type="float">
            <text:p>5,23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77.131216613146" calcext:value-type="float">
            <text:p>677,131</text:p>
          </table:table-cell>
          <table:table-cell table:number-columns-repeated="2" office:value-type="float" office:value="159.159776032531" calcext:value-type="float">
            <text:p>159,16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50.992534041328" calcext:value-type="float">
            <text:p>950,9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4.974378035789" calcext:value-type="float">
            <text:p>224,974</text:p>
          </table:table-cell>
          <table:table-cell table:number-columns-repeated="2" office:value-type="float" office:value="25.1562199854872" calcext:value-type="float">
            <text:p>25,15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098.15209789989" calcext:value-type="float">
            <text:p>1 098,1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18.445620532829" calcext:value-type="float">
            <text:p>818,4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922.369243372374" calcext:value-type="float">
            <text:p>922,3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901.03187679301" calcext:value-type="float">
            <text:p>1 901,032</text:p>
          </table:table-cell>
          <table:table-cell table:number-columns-repeated="2" office:value-type="float" office:value="56.6720575281493" calcext:value-type="float">
            <text:p>56,67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3006.12233536696" calcext:value-type="float">
            <text:p>3 006,1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47.99251986637" calcext:value-type="float">
            <text:p>1 047,9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834.7973967764" calcext:value-type="float">
            <text:p>1 834,7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8.015336481975" calcext:value-type="float">
            <text:p>668,015</text:p>
          </table:table-cell>
          <table:table-cell table:number-columns-repeated="2" office:value-type="float" office:value="92.4993348049452" calcext:value-type="float">
            <text:p>92,49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85.386935249355" calcext:value-type="float">
            <text:p>385,3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5.354184281626" calcext:value-type="float">
            <text:p>285,3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76.203508380691" calcext:value-type="float">
            <text:p>976,2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886.998320933724" calcext:value-type="float">
            <text:p>886,9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25.334483060069" calcext:value-type="float">
            <text:p>625,3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6.876736653693" calcext:value-type="float">
            <text:p>336,877</text:p>
          </table:table-cell>
          <table:table-cell table:number-columns-repeated="2" office:value-type="float" office:value="0.050345307554407" calcext:value-type="float">
            <text:p>0,05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7.143018798023" calcext:value-type="float">
            <text:p>767,143</text:p>
          </table:table-cell>
          <table:table-cell table:number-columns-repeated="2" office:value-type="float" office:value="172.0491220231" calcext:value-type="float">
            <text:p>172,04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25.59113098916" calcext:value-type="float">
            <text:p>1 425,5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24.329998718624" calcext:value-type="float">
            <text:p>724,3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30.010369910601" calcext:value-type="float">
            <text:p>930,0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52.050834493599" calcext:value-type="float">
            <text:p>352,051</text:p>
          </table:table-cell>
          <table:table-cell table:number-columns-repeated="2" office:value-type="float" office:value="6.98049761790626" calcext:value-type="float">
            <text:p>6,98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60.521333430534" calcext:value-type="float">
            <text:p>760,521</text:p>
          </table:table-cell>
          <table:table-cell table:number-columns-repeated="2" office:value-type="float" office:value="18.7879045228613" calcext:value-type="float">
            <text:p>18,78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83.35213891997" calcext:value-type="float">
            <text:p>1 183,3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95.257549223924" calcext:value-type="float">
            <text:p>795,258</text:p>
          </table:table-cell>
          <table:table-cell table:number-columns-repeated="2" office:value-type="float" office:value="54.9347062564868" calcext:value-type="float">
            <text:p>54,93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62.868180302773" calcext:value-type="float">
            <text:p>462,868</text:p>
          </table:table-cell>
          <table:table-cell table:number-columns-repeated="2" office:value-type="float" office:value="5.11795359159839" calcext:value-type="float">
            <text:p>5,11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38.865858620821" calcext:value-type="float">
            <text:p>138,8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42.20891001429" calcext:value-type="float">
            <text:p>1 042,209</text:p>
          </table:table-cell>
          <table:table-cell table:number-columns-repeated="2" office:value-type="float" office:value="51.5300942017766" calcext:value-type="float">
            <text:p>51,53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45.41251788051" calcext:value-type="float">
            <text:p>745,413</text:p>
          </table:table-cell>
          <table:table-cell table:number-columns-repeated="2" office:value-type="float" office:value="20.6493309088194" calcext:value-type="float">
            <text:p>20,64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14.382064903176" calcext:value-type="float">
            <text:p>514,382</text:p>
          </table:table-cell>
          <table:table-cell table:number-columns-repeated="2" office:value-type="float" office:value="24.6516596740093" calcext:value-type="float">
            <text:p>24,65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951.771663332242" calcext:value-type="float">
            <text:p>951,7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375.470494767304" calcext:value-type="float">
            <text:p>375,4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63.930197336443" calcext:value-type="float">
            <text:p>263,9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54.144749735149" calcext:value-type="float">
            <text:p>654,145</text:p>
          </table:table-cell>
          <table:table-cell table:number-columns-repeated="2" office:value-type="float" office:value="20.3125967276777" calcext:value-type="float">
            <text:p>20,31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7.509130283661" calcext:value-type="float">
            <text:p>987,509</text:p>
          </table:table-cell>
          <table:table-cell table:number-columns-repeated="2" office:value-type="float" office:value="116.514978236079" calcext:value-type="float">
            <text:p>116,51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44.055000584847" calcext:value-type="float">
            <text:p>944,0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393.160300158027" calcext:value-type="float">
            <text:p>393,1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60.01296465334" calcext:value-type="float">
            <text:p>1 260,0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58.298001342315" calcext:value-type="float">
            <text:p>758,298</text:p>
          </table:table-cell>
          <table:table-cell table:number-columns-repeated="2" office:value-type="float" office:value="68.897082560591" calcext:value-type="float">
            <text:p>68,89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600.33727174754" calcext:value-type="float">
            <text:p>1 600,3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510.711831927679" calcext:value-type="float">
            <text:p>510,712</text:p>
          </table:table-cell>
          <table:table-cell table:number-columns-repeated="2" office:value-type="float" office:value="29.5410252134927" calcext:value-type="float">
            <text:p>29,54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21.676381409016" calcext:value-type="float">
            <text:p>421,676</text:p>
          </table:table-cell>
          <table:table-cell table:number-columns-repeated="2" office:value-type="float" office:value="13.099882906674" calcext:value-type="float">
            <text:p>13,1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57.18432258249" calcext:value-type="float">
            <text:p>1 257,1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4.08010533334" calcext:value-type="float">
            <text:p>164,080</text:p>
          </table:table-cell>
          <table:table-cell table:number-columns-repeated="2" office:value-type="float" office:value="19.5039255590927" calcext:value-type="float">
            <text:p>19,50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704.832061853332" calcext:value-type="float">
            <text:p>704,832</text:p>
          </table:table-cell>
          <table:table-cell table:number-columns-repeated="2" office:value-type="float" office:value="100.781842762786" calcext:value-type="float">
            <text:p>100,78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7.407118457999" calcext:value-type="float">
            <text:p>927,407</text:p>
          </table:table-cell>
          <table:table-cell table:number-columns-repeated="2" office:value-type="float" office:value="49.7999949833405" calcext:value-type="float">
            <text:p>49,8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86.79901815388" calcext:value-type="float">
            <text:p>1 086,799</text:p>
          </table:table-cell>
          <table:table-cell table:number-columns-repeated="2" office:value-type="float" office:value="43.5389608915067" calcext:value-type="float">
            <text:p>43,53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847.471920358976" calcext:value-type="float">
            <text:p>847,4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89.469796790843" calcext:value-type="float">
            <text:p>589,470</text:p>
          </table:table-cell>
          <table:table-cell table:number-columns-repeated="2" office:value-type="float" office:value="51.4952458356702" calcext:value-type="float">
            <text:p>51,49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83.424828560274" calcext:value-type="float">
            <text:p>483,425</text:p>
          </table:table-cell>
          <table:table-cell table:number-columns-repeated="2" office:value-type="float" office:value="7.67025499100197" calcext:value-type="float">
            <text:p>7,67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46.925240537007" calcext:value-type="float">
            <text:p>746,925</text:p>
          </table:table-cell>
          <table:table-cell table:number-columns-repeated="2" office:value-type="float" office:value="57.7787758572035" calcext:value-type="float">
            <text:p>57,77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300.43933014834" calcext:value-type="float">
            <text:p>1 300,4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86.09978197932" calcext:value-type="float">
            <text:p>2 386,1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594.93139319192" calcext:value-type="float">
            <text:p>4 594,9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62.80051523407" calcext:value-type="float">
            <text:p>3 262,801</text:p>
          </table:table-cell>
          <table:table-cell table:number-columns-repeated="2" office:value-type="float" office:value="95.2681763555292" calcext:value-type="float">
            <text:p>95,26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92.45538332864" calcext:value-type="float">
            <text:p>1 492,455</text:p>
          </table:table-cell>
          <table:table-cell table:number-columns-repeated="2" office:value-type="float" office:value="138.340498541835" calcext:value-type="float">
            <text:p>138,34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74.16396968466" calcext:value-type="float">
            <text:p>2 174,1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95.9303074121" calcext:value-type="float">
            <text:p>3 195,930</text:p>
          </table:table-cell>
          <table:table-cell table:number-columns-repeated="2" office:value-type="float" office:value="85.6342240271295" calcext:value-type="float">
            <text:p>85,63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90.93958938036" calcext:value-type="float">
            <text:p>3 690,940</text:p>
          </table:table-cell>
          <table:table-cell table:number-columns-repeated="2" office:value-type="float" office:value="441.821008295554" calcext:value-type="float">
            <text:p>441,82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4.845208713447" calcext:value-type="float">
            <text:p>714,845</text:p>
          </table:table-cell>
          <table:table-cell table:number-columns-repeated="2" office:value-type="float" office:value="67.1181819652276" calcext:value-type="float">
            <text:p>67,11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27.88661959287" calcext:value-type="float">
            <text:p>1 127,887</text:p>
          </table:table-cell>
          <table:table-cell table:number-columns-repeated="2" office:value-type="float" office:value="67.205752894731" calcext:value-type="float">
            <text:p>67,20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67.292466684475" calcext:value-type="float">
            <text:p>267,2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59.31860778066" calcext:value-type="float">
            <text:p>1 559,3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5.64205934579" calcext:value-type="float">
            <text:p>1 345,642</text:p>
          </table:table-cell>
          <table:table-cell table:number-columns-repeated="2" office:value-type="float" office:value="59.6615739807531" calcext:value-type="float">
            <text:p>59,66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301.304958835173" calcext:value-type="float">
            <text:p>301,305</text:p>
          </table:table-cell>
          <table:table-cell table:number-columns-repeated="2" office:value-type="float" office:value="11.2118654013971" calcext:value-type="float">
            <text:p>11,21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22.203082496674" calcext:value-type="float">
            <text:p>322,2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907206962847" calcext:value-type="float">
            <text:p>440,907</text:p>
          </table:table-cell>
          <table:table-cell table:number-columns-repeated="2" office:value-type="float" office:value="57.4524757759998" calcext:value-type="float">
            <text:p>57,45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36.418171351599" calcext:value-type="float">
            <text:p>836,4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71.33880034876" calcext:value-type="float">
            <text:p>1 471,3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150.37167507942" calcext:value-type="float">
            <text:p>1 150,3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8.256390528798" calcext:value-type="float">
            <text:p>298,256</text:p>
          </table:table-cell>
          <table:table-cell table:number-columns-repeated="2" office:value-type="float" office:value="35.6309292993597" calcext:value-type="float">
            <text:p>35,63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85.48782177734" calcext:value-type="float">
            <text:p>1 185,4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233.107395140871" calcext:value-type="float">
            <text:p>233,1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46.140955601343" calcext:value-type="float">
            <text:p>546,1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79.897132970504" calcext:value-type="float">
            <text:p>779,8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93.247987695137" calcext:value-type="float">
            <text:p>293,2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6.997764723439" calcext:value-type="float">
            <text:p>646,998</text:p>
          </table:table-cell>
          <table:table-cell table:number-columns-repeated="2" office:value-type="float" office:value="98.5469371910394" calcext:value-type="float">
            <text:p>98,54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3.694268434145" calcext:value-type="float">
            <text:p>973,694</text:p>
          </table:table-cell>
          <table:table-cell table:number-columns-repeated="2" office:value-type="float" office:value="124.188328200323" calcext:value-type="float">
            <text:p>124,18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97.22466634373" calcext:value-type="float">
            <text:p>597,2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20.51665250861" calcext:value-type="float">
            <text:p>1 120,517</text:p>
          </table:table-cell>
          <table:table-cell table:number-columns-repeated="2" office:value-type="float" office:value="39.9483686793243" calcext:value-type="float">
            <text:p>39,94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74.8713431816" calcext:value-type="float">
            <text:p>1 274,8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40.526105119933" calcext:value-type="float">
            <text:p>440,526</text:p>
          </table:table-cell>
          <table:table-cell table:number-columns-repeated="2" office:value-type="float" office:value="56.3134636427118" calcext:value-type="float">
            <text:p>56,31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21.928656205211" calcext:value-type="float">
            <text:p>921,9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28.068550249783" calcext:value-type="float">
            <text:p>228,0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207.20617394313" calcext:value-type="float">
            <text:p>1 207,206</text:p>
          </table:table-cell>
          <table:table-cell table:number-columns-repeated="2" office:value-type="float" office:value="32.9505416678231" calcext:value-type="float">
            <text:p>32,95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3.155631940621" calcext:value-type="float">
            <text:p>533,156</text:p>
          </table:table-cell>
          <table:table-cell table:number-columns-repeated="2" office:value-type="float" office:value="56.1208502804006" calcext:value-type="float">
            <text:p>56,12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3026.10928963783" calcext:value-type="float">
            <text:p>3 026,109</text:p>
          </table:table-cell>
          <table:table-cell table:number-columns-repeated="2" office:value-type="float" office:value="25.9987511217848" calcext:value-type="float">
            <text:p>25,99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8.8150184962676" calcext:value-type="float">
            <text:p>48,815</text:p>
          </table:table-cell>
          <table:table-cell table:number-columns-repeated="2" office:value-type="float" office:value="4.79201787640569" calcext:value-type="float">
            <text:p>4,79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46.156116217908" calcext:value-type="float">
            <text:p>746,1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43.46064127463" calcext:value-type="float">
            <text:p>2 043,4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139.71904514075" calcext:value-type="float">
            <text:p>1 139,7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4.937047950974" calcext:value-type="float">
            <text:p>204,937</text:p>
          </table:table-cell>
          <table:table-cell table:number-columns-repeated="2" office:value-type="float" office:value="10.2487403526895" calcext:value-type="float">
            <text:p>10,24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68.6550574577" calcext:value-type="float">
            <text:p>768,6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66.183203217607" calcext:value-type="float">
            <text:p>466,183</text:p>
          </table:table-cell>
          <table:table-cell table:number-columns-repeated="2" office:value-type="float" office:value="95.9377974420962" calcext:value-type="float">
            <text:p>95,93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30.928843911696" calcext:value-type="float">
            <text:p>930,9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314.96910044893" calcext:value-type="float">
            <text:p>1 314,9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49.659922046183" calcext:value-type="float">
            <text:p>949,6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81.992489008012" calcext:value-type="float">
            <text:p>881,992</text:p>
          </table:table-cell>
          <table:table-cell table:number-columns-repeated="2" office:value-type="float" office:value="109.536697582129" calcext:value-type="float">
            <text:p>109,53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79.81542317166" calcext:value-type="float">
            <text:p>1 479,815</text:p>
          </table:table-cell>
          <table:table-cell table:number-columns-repeated="2" office:value-type="float" office:value="109.72760544471" calcext:value-type="float">
            <text:p>109,72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4.660115670987" calcext:value-type="float">
            <text:p>234,660</text:p>
          </table:table-cell>
          <table:table-cell table:number-columns-repeated="2" office:value-type="float" office:value="2.11667837029674" calcext:value-type="float">
            <text:p>2,11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908.827393929511" calcext:value-type="float">
            <text:p>908,8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20.618009641653" calcext:value-type="float">
            <text:p>420,6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19.141717925894" calcext:value-type="float">
            <text:p>419,142</text:p>
          </table:table-cell>
          <table:table-cell table:number-columns-repeated="2" office:value-type="float" office:value="100.373646210582" calcext:value-type="float">
            <text:p>100,37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86.95868616195" calcext:value-type="float">
            <text:p>1 186,959</text:p>
          </table:table-cell>
          <table:table-cell table:number-columns-repeated="2" office:value-type="float" office:value="141.39386703932" calcext:value-type="float">
            <text:p>141,39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402.402189945034" calcext:value-type="float">
            <text:p>402,402</text:p>
          </table:table-cell>
          <table:table-cell table:number-columns-repeated="2" office:value-type="float" office:value="78.4844239455155" calcext:value-type="float">
            <text:p>78,48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78.867552881185" calcext:value-type="float">
            <text:p>478,8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92.181891645654" calcext:value-type="float">
            <text:p>292,1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58.47000182372" calcext:value-type="float">
            <text:p>1 558,4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43.11846340461" calcext:value-type="float">
            <text:p>1 143,118</text:p>
          </table:table-cell>
          <table:table-cell table:number-columns-repeated="2" office:value-type="float" office:value="17.5343037466522" calcext:value-type="float">
            <text:p>17,53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08.106282832684" calcext:value-type="float">
            <text:p>908,106</text:p>
          </table:table-cell>
          <table:table-cell table:number-columns-repeated="2" office:value-type="float" office:value="119.316564109274" calcext:value-type="float">
            <text:p>119,31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710.625863518704" calcext:value-type="float">
            <text:p>710,6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53.71857567669" calcext:value-type="float">
            <text:p>1 053,719</text:p>
          </table:table-cell>
          <table:table-cell table:number-columns-repeated="2" office:value-type="float" office:value="19.9399287439219" calcext:value-type="float">
            <text:p>19,94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72.060815605089" calcext:value-type="float">
            <text:p>472,0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59.53977613337" calcext:value-type="float">
            <text:p>259,540</text:p>
          </table:table-cell>
          <table:table-cell table:number-columns-repeated="2" office:value-type="float" office:value="14.2374390943705" calcext:value-type="float">
            <text:p>14,23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09.24723735109" calcext:value-type="float">
            <text:p>709,2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95.906733999182" calcext:value-type="float">
            <text:p>695,9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40.98121449291" calcext:value-type="float">
            <text:p>1 140,9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561.43927511994" calcext:value-type="float">
            <text:p>2 561,4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98.12114815388" calcext:value-type="float">
            <text:p>398,121</text:p>
          </table:table-cell>
          <table:table-cell table:number-columns-repeated="2" office:value-type="float" office:value="9.00471402639674" calcext:value-type="float">
            <text:p>9,00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66.311732721239" calcext:value-type="float">
            <text:p>666,3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32.54820604122" calcext:value-type="float">
            <text:p>1 132,548</text:p>
          </table:table-cell>
          <table:table-cell table:number-columns-repeated="2" office:value-type="float" office:value="9.40017642508642" calcext:value-type="float">
            <text:p>9,4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45.385710246539" calcext:value-type="float">
            <text:p>945,3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294.242791288984" calcext:value-type="float">
            <text:p>294,243</text:p>
          </table:table-cell>
          <table:table-cell table:number-columns-repeated="2" office:value-type="float" office:value="11.7778780011505" calcext:value-type="float">
            <text:p>11,77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32.087056982707" calcext:value-type="float">
            <text:p>232,0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84.633357156115" calcext:value-type="float">
            <text:p>684,6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50.72351154262" calcext:value-type="float">
            <text:p>1 150,7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3.93621211004" calcext:value-type="float">
            <text:p>213,9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993.24644483081" calcext:value-type="float">
            <text:p>993,246</text:p>
          </table:table-cell>
          <table:table-cell table:number-columns-repeated="2" office:value-type="float" office:value="241.064225858739" calcext:value-type="float">
            <text:p>241,06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2.00352371007" calcext:value-type="float">
            <text:p>1 252,004</text:p>
          </table:table-cell>
          <table:table-cell table:number-columns-repeated="2" office:value-type="float" office:value="9.99635422120336" calcext:value-type="float">
            <text:p>9,99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7.47076202084" calcext:value-type="float">
            <text:p>657,471</text:p>
          </table:table-cell>
          <table:table-cell table:number-columns-repeated="2" office:value-type="float" office:value="11.543194468507" calcext:value-type="float">
            <text:p>11,54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602.90128924869" calcext:value-type="float">
            <text:p>1 602,9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40.92715168746" calcext:value-type="float">
            <text:p>1 240,927</text:p>
          </table:table-cell>
          <table:table-cell table:number-columns-repeated="2" office:value-type="float" office:value="133.511236360724" calcext:value-type="float">
            <text:p>133,51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50.300229327911" calcext:value-type="float">
            <text:p>250,3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58.928857989071" calcext:value-type="float">
            <text:p>258,929</text:p>
          </table:table-cell>
          <table:table-cell table:number-columns-repeated="2" office:value-type="float" office:value="24.8827559891084" calcext:value-type="float">
            <text:p>24,88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49.057023260187" calcext:value-type="float">
            <text:p>549,0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67.538477508587" calcext:value-type="float">
            <text:p>967,5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17.438540059273" calcext:value-type="float">
            <text:p>517,439</text:p>
          </table:table-cell>
          <table:table-cell table:number-columns-repeated="2" office:value-type="float" office:value="80.8861781461101" calcext:value-type="float">
            <text:p>80,88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84.72100572895" calcext:value-type="float">
            <text:p>1 284,721</text:p>
          </table:table-cell>
          <table:table-cell table:number-columns-repeated="2" office:value-type="float" office:value="153.104321681049" calcext:value-type="float">
            <text:p>153,10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96.464034141247" calcext:value-type="float">
            <text:p>596,464</text:p>
          </table:table-cell>
          <table:table-cell table:number-columns-repeated="2" office:value-type="float" office:value="18.5589318956432" calcext:value-type="float">
            <text:p>18,55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93.643281509391" calcext:value-type="float">
            <text:p>693,6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19.030055998619" calcext:value-type="float">
            <text:p>419,0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8.653641340036" calcext:value-type="float">
            <text:p>888,654</text:p>
          </table:table-cell>
          <table:table-cell table:number-columns-repeated="2" office:value-type="float" office:value="60.6035021149918" calcext:value-type="float">
            <text:p>60,60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89.184884300004" calcext:value-type="float">
            <text:p>389,185</text:p>
          </table:table-cell>
          <table:table-cell table:number-columns-repeated="2" office:value-type="float" office:value="9.18275679856811" calcext:value-type="float">
            <text:p>9,18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2.801876903015" calcext:value-type="float">
            <text:p>382,802</text:p>
          </table:table-cell>
          <table:table-cell table:number-columns-repeated="2" office:value-type="float" office:value="26.5064052401912" calcext:value-type="float">
            <text:p>26,50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9.589024191985" calcext:value-type="float">
            <text:p>409,589</text:p>
          </table:table-cell>
          <table:table-cell table:number-columns-repeated="2" office:value-type="float" office:value="79.3701617869476" calcext:value-type="float">
            <text:p>79,37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7.576026642034" calcext:value-type="float">
            <text:p>607,576</text:p>
          </table:table-cell>
          <table:table-cell table:number-columns-repeated="2" office:value-type="float" office:value="54.9702860434574" calcext:value-type="float">
            <text:p>54,97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5.603609428961" calcext:value-type="float">
            <text:p>465,604</text:p>
          </table:table-cell>
          <table:table-cell table:number-columns-repeated="2" office:value-type="float" office:value="42.5159686988956" calcext:value-type="float">
            <text:p>42,51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89.640561185142" calcext:value-type="float">
            <text:p>889,6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55.300666788214" calcext:value-type="float">
            <text:p>255,3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84.91966518227" calcext:value-type="float">
            <text:p>1 784,9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9.053463392866" calcext:value-type="float">
            <text:p>259,053</text:p>
          </table:table-cell>
          <table:table-cell table:number-columns-repeated="2" office:value-type="float" office:value="28.976683254466" calcext:value-type="float">
            <text:p>28,97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50.4295076356" calcext:value-type="float">
            <text:p>1 150,430</text:p>
          </table:table-cell>
          <table:table-cell table:number-columns-repeated="2" office:value-type="float" office:value="4.02591664751091" calcext:value-type="float">
            <text:p>4,02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428.91388958312" calcext:value-type="float">
            <text:p>428,9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804.995623467416" calcext:value-type="float">
            <text:p>804,9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39.330385074969" calcext:value-type="float">
            <text:p>539,330</text:p>
          </table:table-cell>
          <table:table-cell table:number-columns-repeated="2" office:value-type="float" office:value="29.9098642192651" calcext:value-type="float">
            <text:p>29,91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58.687570990201" calcext:value-type="float">
            <text:p>358,688</text:p>
          </table:table-cell>
          <table:table-cell table:number-columns-repeated="2" office:value-type="float" office:value="24.1418193875763" calcext:value-type="float">
            <text:p>24,14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7.413221202178" calcext:value-type="float">
            <text:p>507,413</text:p>
          </table:table-cell>
          <table:table-cell table:number-columns-repeated="2" office:value-type="float" office:value="45.1427616864142" calcext:value-type="float">
            <text:p>45,14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3.557744408956" calcext:value-type="float">
            <text:p>583,558</text:p>
          </table:table-cell>
          <table:table-cell table:number-columns-repeated="2" office:value-type="float" office:value="14.85527180736" calcext:value-type="float">
            <text:p>14,85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7.346794291569" calcext:value-type="float">
            <text:p>437,347</text:p>
          </table:table-cell>
          <table:table-cell table:number-columns-repeated="2" office:value-type="float" office:value="50.397136233309" calcext:value-type="float">
            <text:p>50,39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61.406031802181" calcext:value-type="float">
            <text:p>961,406</text:p>
          </table:table-cell>
          <table:table-cell table:number-columns-repeated="2" office:value-type="float" office:value="75.1976437802995" calcext:value-type="float">
            <text:p>75,19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30.007780485799" calcext:value-type="float">
            <text:p>630,008</text:p>
          </table:table-cell>
          <table:table-cell table:number-columns-repeated="2" office:value-type="float" office:value="79.0459561222689" calcext:value-type="float">
            <text:p>79,04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54.023385790393" calcext:value-type="float">
            <text:p>554,0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01.59475721424" calcext:value-type="float">
            <text:p>1 201,5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383.438867706533" calcext:value-type="float">
            <text:p>383,4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39.40217078083" calcext:value-type="float">
            <text:p>539,4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124423679619" calcext:value-type="float">
            <text:p>163,124</text:p>
          </table:table-cell>
          <table:table-cell table:number-columns-repeated="2" office:value-type="float" office:value="15.2045288932313" calcext:value-type="float">
            <text:p>15,20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600.606195179228" calcext:value-type="float">
            <text:p>600,6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44.323256193371" calcext:value-type="float">
            <text:p>844,323</text:p>
          </table:table-cell>
          <table:table-cell table:number-columns-repeated="2" office:value-type="float" office:value="35.5459401105221" calcext:value-type="float">
            <text:p>35,54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66.99969285617" calcext:value-type="float">
            <text:p>1 667,000</text:p>
          </table:table-cell>
          <table:table-cell table:number-columns-repeated="2" office:value-type="float" office:value="132.661155632905" calcext:value-type="float">
            <text:p>132,66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53.147169999857" calcext:value-type="float">
            <text:p>553,147</text:p>
          </table:table-cell>
          <table:table-cell table:number-columns-repeated="2" office:value-type="float" office:value="93.9760339319886" calcext:value-type="float">
            <text:p>93,97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603.503295056175" calcext:value-type="float">
            <text:p>603,5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19.31092033116" calcext:value-type="float">
            <text:p>1 219,311</text:p>
          </table:table-cell>
          <table:table-cell table:number-columns-repeated="2" office:value-type="float" office:value="64.827030029634" calcext:value-type="float">
            <text:p>64,82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81.50450265646" calcext:value-type="float">
            <text:p>1 281,5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9.654343975456" calcext:value-type="float">
            <text:p>339,654</text:p>
          </table:table-cell>
          <table:table-cell table:number-columns-repeated="2" office:value-type="float" office:value="13.2418193519307" calcext:value-type="float">
            <text:p>13,24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2.811491990719" calcext:value-type="float">
            <text:p>502,8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27.268509116677" calcext:value-type="float">
            <text:p>727,269</text:p>
          </table:table-cell>
          <table:table-cell table:number-columns-repeated="2" office:value-type="float" office:value="20.3138964567803" calcext:value-type="float">
            <text:p>20,31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22.40907099256" calcext:value-type="float">
            <text:p>1 122,409</text:p>
          </table:table-cell>
          <table:table-cell table:number-columns-repeated="2" office:value-type="float" office:value="31.4482147167068" calcext:value-type="float">
            <text:p>31,44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22.129146138219" calcext:value-type="float">
            <text:p>622,1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23.395326608315" calcext:value-type="float">
            <text:p>323,3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13.673154067117" calcext:value-type="float">
            <text:p>413,6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88.704798349192" calcext:value-type="float">
            <text:p>188,7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611.254846681631" calcext:value-type="float">
            <text:p>611,2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2.768450357498" calcext:value-type="float">
            <text:p>482,768</text:p>
          </table:table-cell>
          <table:table-cell table:number-columns-repeated="2" office:value-type="float" office:value="5.11983587429782" calcext:value-type="float">
            <text:p>5,12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415.266600710909" calcext:value-type="float">
            <text:p>415,2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32.911223016217" calcext:value-type="float">
            <text:p>532,911</text:p>
          </table:table-cell>
          <table:table-cell table:number-columns-repeated="2" office:value-type="float" office:value="43.5780633523486" calcext:value-type="float">
            <text:p>43,57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3.796233682261" calcext:value-type="float">
            <text:p>543,796</text:p>
          </table:table-cell>
          <table:table-cell table:number-columns-repeated="2" office:value-type="float" office:value="24.1249655195333" calcext:value-type="float">
            <text:p>24,12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616.570605724271" calcext:value-type="float">
            <text:p>616,571</text:p>
          </table:table-cell>
          <table:table-cell table:number-columns-repeated="2" office:value-type="float" office:value="82.6181574676491" calcext:value-type="float">
            <text:p>82,61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2.261631360259" calcext:value-type="float">
            <text:p>422,262</text:p>
          </table:table-cell>
          <table:table-cell table:number-columns-repeated="2" office:value-type="float" office:value="0.000511486271061" calcext:value-type="float">
            <text:p>0,00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42.89383328608" calcext:value-type="float">
            <text:p>142,8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23.884431893221" calcext:value-type="float">
            <text:p>823,884</text:p>
          </table:table-cell>
          <table:table-cell table:number-columns-repeated="2" office:value-type="float" office:value="26.2318543005809" calcext:value-type="float">
            <text:p>26,23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51.607190922255" calcext:value-type="float">
            <text:p>551,607</text:p>
          </table:table-cell>
          <table:table-cell table:number-columns-repeated="2" office:value-type="float" office:value="42.2670989726422" calcext:value-type="float">
            <text:p>42,26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52.702695991355" calcext:value-type="float">
            <text:p>352,7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66.731337209278" calcext:value-type="float">
            <text:p>466,7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86.359572010664" calcext:value-type="float">
            <text:p>586,360</text:p>
          </table:table-cell>
          <table:table-cell table:number-columns-repeated="2" office:value-type="float" office:value="65.7331375301812" calcext:value-type="float">
            <text:p>65,73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5.217079722321" calcext:value-type="float">
            <text:p>925,217</text:p>
          </table:table-cell>
          <table:table-cell table:number-columns-repeated="2" office:value-type="float" office:value="56.1199238312764" calcext:value-type="float">
            <text:p>56,12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64.60694714655" calcext:value-type="float">
            <text:p>164,6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94.670121529138" calcext:value-type="float">
            <text:p>894,6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92.852213708996" calcext:value-type="float">
            <text:p>992,852</text:p>
          </table:table-cell>
          <table:table-cell table:number-columns-repeated="2" office:value-type="float" office:value="154.036492277081" calcext:value-type="float">
            <text:p>154,03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50.96415237401" calcext:value-type="float">
            <text:p>1 050,964</text:p>
          </table:table-cell>
          <table:table-cell table:number-columns-repeated="2" office:value-type="float" office:value="70.4588766072255" calcext:value-type="float">
            <text:p>70,45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67.04176470447" calcext:value-type="float">
            <text:p>1 167,042</text:p>
          </table:table-cell>
          <table:table-cell table:number-columns-repeated="2" office:value-type="float" office:value="146.532921753727" calcext:value-type="float">
            <text:p>146,53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3.838227088935" calcext:value-type="float">
            <text:p>353,838</text:p>
          </table:table-cell>
          <table:table-cell table:number-columns-repeated="2" office:value-type="float" office:value="40.3922383348188" calcext:value-type="float">
            <text:p>40,39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505.369201269091" calcext:value-type="float">
            <text:p>505,3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68.450688458052" calcext:value-type="float">
            <text:p>268,4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314.867002435833" calcext:value-type="float">
            <text:p>314,8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57.782990301533" calcext:value-type="float">
            <text:p>757,7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58.32566222325" calcext:value-type="float">
            <text:p>1 058,326</text:p>
          </table:table-cell>
          <table:table-cell table:number-columns-repeated="2" office:value-type="float" office:value="129.146067720913" calcext:value-type="float">
            <text:p>129,14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6.213705775967" calcext:value-type="float">
            <text:p>306,2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087.69255386901" calcext:value-type="float">
            <text:p>1 087,693</text:p>
          </table:table-cell>
          <table:table-cell table:number-columns-repeated="2" office:value-type="float" office:value="1.75094369052629" calcext:value-type="float">
            <text:p>1,75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9.297996654557" calcext:value-type="float">
            <text:p>219,2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9.062258111686" calcext:value-type="float">
            <text:p>579,062</text:p>
          </table:table-cell>
          <table:table-cell table:number-columns-repeated="2" office:value-type="float" office:value="40.878325349218" calcext:value-type="float">
            <text:p>40,87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42.4816288677" calcext:value-type="float">
            <text:p>1 142,482</text:p>
          </table:table-cell>
          <table:table-cell table:number-columns-repeated="2" office:value-type="float" office:value="69.6471350119324" calcext:value-type="float">
            <text:p>69,64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61.755584288651" calcext:value-type="float">
            <text:p>261,7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93.635445005168" calcext:value-type="float">
            <text:p>293,6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32.672226237063" calcext:value-type="float">
            <text:p>632,6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3.633437976721" calcext:value-type="float">
            <text:p>243,6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810.457384108772" calcext:value-type="float">
            <text:p>810,4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83.915197173988" calcext:value-type="float">
            <text:p>383,9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617.212640991162" calcext:value-type="float">
            <text:p>617,2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502.911516200413" calcext:value-type="float">
            <text:p>502,912</text:p>
          </table:table-cell>
          <table:table-cell table:number-columns-repeated="2" office:value-type="float" office:value="55.3192791029989" calcext:value-type="float">
            <text:p>55,31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75.386858598584" calcext:value-type="float">
            <text:p>275,3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23.388010444424" calcext:value-type="float">
            <text:p>423,3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746.459949573782" calcext:value-type="float">
            <text:p>746,4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14.917834523392" calcext:value-type="float">
            <text:p>214,9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24.437212138484" calcext:value-type="float">
            <text:p>324,4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417857354865" calcext:value-type="float">
            <text:p>164,418</text:p>
          </table:table-cell>
          <table:table-cell table:number-columns-repeated="2" office:value-type="float" office:value="9.0785665061298" calcext:value-type="float">
            <text:p>9,07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19.280632235906" calcext:value-type="float">
            <text:p>319,2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78.679338516853" calcext:value-type="float">
            <text:p>678,6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88.406525118889" calcext:value-type="float">
            <text:p>688,407</text:p>
          </table:table-cell>
          <table:table-cell table:number-columns-repeated="2" office:value-type="float" office:value="41.0207161213364" calcext:value-type="float">
            <text:p>41,02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588.842175743738" calcext:value-type="float">
            <text:p>588,8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93.340830513776" calcext:value-type="float">
            <text:p>293,3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98.474160336906" calcext:value-type="float">
            <text:p>298,4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6.286866082985" calcext:value-type="float">
            <text:p>546,287</text:p>
          </table:table-cell>
          <table:table-cell table:number-columns-repeated="2" office:value-type="float" office:value="63.4636094491793" calcext:value-type="float">
            <text:p>63,46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614.050679343853" calcext:value-type="float">
            <text:p>614,051</text:p>
          </table:table-cell>
          <table:table-cell table:number-columns-repeated="2" office:value-type="float" office:value="53.8536165881734" calcext:value-type="float">
            <text:p>53,85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7.64900814251" calcext:value-type="float">
            <text:p>137,6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37.57951561018" calcext:value-type="float">
            <text:p>337,580</text:p>
          </table:table-cell>
          <table:table-cell table:number-columns-repeated="2" office:value-type="float" office:value="16.4574054071964" calcext:value-type="float">
            <text:p>16,45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45.407653552194" calcext:value-type="float">
            <text:p>345,408</text:p>
          </table:table-cell>
          <table:table-cell table:number-columns-repeated="2" office:value-type="float" office:value="4.95669191311391" calcext:value-type="float">
            <text:p>4,95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508.92501900565" calcext:value-type="float">
            <text:p>1 508,925</text:p>
          </table:table-cell>
          <table:table-cell table:number-columns-repeated="2" office:value-type="float" office:value="43.5893934898645" calcext:value-type="float">
            <text:p>43,58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91.389902434796" calcext:value-type="float">
            <text:p>591,390</text:p>
          </table:table-cell>
          <table:table-cell table:number-columns-repeated="2" office:value-type="float" office:value="21.1784446274704" calcext:value-type="float">
            <text:p>21,17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6.285133410264" calcext:value-type="float">
            <text:p>376,285</text:p>
          </table:table-cell>
          <table:table-cell table:number-columns-repeated="2" office:value-type="float" office:value="47.7282514961953" calcext:value-type="float">
            <text:p>47,72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9.311727175284" calcext:value-type="float">
            <text:p>99,3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8.988329921909" calcext:value-type="float">
            <text:p>238,9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692.238608171078" calcext:value-type="float">
            <text:p>692,239</text:p>
          </table:table-cell>
          <table:table-cell table:number-columns-repeated="2" office:value-type="float" office:value="6.21037537870639" calcext:value-type="float">
            <text:p>6,21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196.811191453795" calcext:value-type="float">
            <text:p>196,8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4.780209810995" calcext:value-type="float">
            <text:p>604,780</text:p>
          </table:table-cell>
          <table:table-cell table:number-columns-repeated="2" office:value-type="float" office:value="59.283640586643" calcext:value-type="float">
            <text:p>59,28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52.705584718327" calcext:value-type="float">
            <text:p>152,7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66.67178519666" calcext:value-type="float">
            <text:p>166,6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39.314295910013" calcext:value-type="float">
            <text:p>239,3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32.223789511307" calcext:value-type="float">
            <text:p>332,224</text:p>
          </table:table-cell>
          <table:table-cell table:number-columns-repeated="2" office:value-type="float" office:value="36.284739436146" calcext:value-type="float">
            <text:p>36,28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65.832709257464" calcext:value-type="float">
            <text:p>165,8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99.1752986456285" calcext:value-type="float">
            <text:p>99,1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5.9210468415161" calcext:value-type="float">
            <text:p>25,9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114.848767990547" calcext:value-type="float">
            <text:p>114,8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2.415420201114" calcext:value-type="float">
            <text:p>782,415</text:p>
          </table:table-cell>
          <table:table-cell table:number-columns-repeated="2" office:value-type="float" office:value="29.2691077000608" calcext:value-type="float">
            <text:p>29,26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403.224877411961" calcext:value-type="float">
            <text:p>403,225</text:p>
          </table:table-cell>
          <table:table-cell table:number-columns-repeated="2" office:value-type="float" office:value="19.5262406378461" calcext:value-type="float">
            <text:p>19,52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46.423410248134" calcext:value-type="float">
            <text:p>646,423</text:p>
          </table:table-cell>
          <table:table-cell table:number-columns-repeated="2" office:value-type="float" office:value="43.0338244631405" calcext:value-type="float">
            <text:p>43,03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36.85148969166" calcext:value-type="float">
            <text:p>536,8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8.968482320937" calcext:value-type="float">
            <text:p>678,968</text:p>
          </table:table-cell>
          <table:table-cell table:number-columns-repeated="2" office:value-type="float" office:value="21.1052271384911" calcext:value-type="float">
            <text:p>21,10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67.34980088989" calcext:value-type="float">
            <text:p>1 667,350</text:p>
          </table:table-cell>
          <table:table-cell table:number-columns-repeated="2" office:value-type="float" office:value="166.034820225831" calcext:value-type="float">
            <text:p>166,03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702.333651936866" calcext:value-type="float">
            <text:p>702,334</text:p>
          </table:table-cell>
          <table:table-cell table:number-columns-repeated="2" office:value-type="float" office:value="19.6251752833354" calcext:value-type="float">
            <text:p>19,62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84.827178096255" calcext:value-type="float">
            <text:p>784,8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38.557387757722" calcext:value-type="float">
            <text:p>638,557</text:p>
          </table:table-cell>
          <table:table-cell table:number-columns-repeated="2" office:value-type="float" office:value="28.2673664200395" calcext:value-type="float">
            <text:p>28,26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49.824260630634" calcext:value-type="float">
            <text:p>549,824</text:p>
          </table:table-cell>
          <table:table-cell table:number-columns-repeated="2" office:value-type="float" office:value="31.6222542930056" calcext:value-type="float">
            <text:p>31,62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6.645592829099" calcext:value-type="float">
            <text:p>516,646</text:p>
          </table:table-cell>
          <table:table-cell table:number-columns-repeated="2" office:value-type="float" office:value="103.356719975518" calcext:value-type="float">
            <text:p>103,35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0.7881582815116" calcext:value-type="float">
            <text:p>30,7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33.300585265201" calcext:value-type="float">
            <text:p>433,301</text:p>
          </table:table-cell>
          <table:table-cell table:number-columns-repeated="2" office:value-type="float" office:value="15.5691166898018" calcext:value-type="float">
            <text:p>15,56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15.677897339402" calcext:value-type="float">
            <text:p>615,678</text:p>
          </table:table-cell>
          <table:table-cell table:number-columns-repeated="2" office:value-type="float" office:value="60.5345241750078" calcext:value-type="float">
            <text:p>60,53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39.8022405484" calcext:value-type="float">
            <text:p>1 239,8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53.37830573349" calcext:value-type="float">
            <text:p>1 853,3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38.311859046" calcext:value-type="float">
            <text:p>1 238,3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6.398736638739" calcext:value-type="float">
            <text:p>506,3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91.723911591783" calcext:value-type="float">
            <text:p>791,7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9.493803363249" calcext:value-type="float">
            <text:p>859,494</text:p>
          </table:table-cell>
          <table:table-cell table:number-columns-repeated="2" office:value-type="float" office:value="28.6117277244799" calcext:value-type="float">
            <text:p>28,61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66.196756503832" calcext:value-type="float">
            <text:p>666,1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20.234862153851" calcext:value-type="float">
            <text:p>320,235</text:p>
          </table:table-cell>
          <table:table-cell table:number-columns-repeated="2" office:value-type="float" office:value="6.51230950786995" calcext:value-type="float">
            <text:p>6,51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10.831560019792" calcext:value-type="float">
            <text:p>410,832</text:p>
          </table:table-cell>
          <table:table-cell table:number-columns-repeated="2" office:value-type="float" office:value="50.5150883424035" calcext:value-type="float">
            <text:p>50,51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9.562134858571" calcext:value-type="float">
            <text:p>769,562</text:p>
          </table:table-cell>
          <table:table-cell table:number-columns-repeated="2" office:value-type="float" office:value="31.5268293793139" calcext:value-type="float">
            <text:p>31,52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21.971704987819" calcext:value-type="float">
            <text:p>221,9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37.6427753609" calcext:value-type="float">
            <text:p>1 637,6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8.77913715411" calcext:value-type="float">
            <text:p>1 158,779</text:p>
          </table:table-cell>
          <table:table-cell table:number-columns-repeated="2" office:value-type="float" office:value="80.9357787314278" calcext:value-type="float">
            <text:p>80,93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11.138786509098" calcext:value-type="float">
            <text:p>711,139</text:p>
          </table:table-cell>
          <table:table-cell table:number-columns-repeated="2" office:value-type="float" office:value="15.1455639702053" calcext:value-type="float">
            <text:p>15,14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87.78926306801" calcext:value-type="float">
            <text:p>1 887,7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44.7482043069" calcext:value-type="float">
            <text:p>1 144,7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30.166682770633" calcext:value-type="float">
            <text:p>530,1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0.404088855703" calcext:value-type="float">
            <text:p>390,4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74.57569752939" calcext:value-type="float">
            <text:p>1 174,576</text:p>
          </table:table-cell>
          <table:table-cell table:number-columns-repeated="2" office:value-type="float" office:value="34.754109403063" calcext:value-type="float">
            <text:p>34,75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2.691356432478" calcext:value-type="float">
            <text:p>252,691</text:p>
          </table:table-cell>
          <table:table-cell table:number-columns-repeated="2" office:value-type="float" office:value="2.98647578534798" calcext:value-type="float">
            <text:p>2,98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07.487851980631" calcext:value-type="float">
            <text:p>807,4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414.149113630296" calcext:value-type="float">
            <text:p>414,1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18.844778845634" calcext:value-type="float">
            <text:p>618,845</text:p>
          </table:table-cell>
          <table:table-cell table:number-columns-repeated="2" office:value-type="float" office:value="0.015921390997006" calcext:value-type="float">
            <text:p>0,01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27.91116870985" calcext:value-type="float">
            <text:p>3 127,911</text:p>
          </table:table-cell>
          <table:table-cell table:number-columns-repeated="2" office:value-type="float" office:value="17.7616358653544" calcext:value-type="float">
            <text:p>17,76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79.408393833372" calcext:value-type="float">
            <text:p>579,4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70.814165487717" calcext:value-type="float">
            <text:p>170,8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32.22460326952" calcext:value-type="float">
            <text:p>1 732,2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6.832981695156" calcext:value-type="float">
            <text:p>176,833</text:p>
          </table:table-cell>
          <table:table-cell table:number-columns-repeated="2" office:value-type="float" office:value="13.5727938672334" calcext:value-type="float">
            <text:p>13,57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06.790226460805" calcext:value-type="float">
            <text:p>806,7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54.047392433655" calcext:value-type="float">
            <text:p>854,0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37.012581814123" calcext:value-type="float">
            <text:p>737,0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5.109666022493" calcext:value-type="float">
            <text:p>985,110</text:p>
          </table:table-cell>
          <table:table-cell table:number-columns-repeated="2" office:value-type="float" office:value="24.5346100679743" calcext:value-type="float">
            <text:p>24,53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71.005179468395" calcext:value-type="float">
            <text:p>371,0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22.846120549641" calcext:value-type="float">
            <text:p>722,846</text:p>
          </table:table-cell>
          <table:table-cell table:number-columns-repeated="2" office:value-type="float" office:value="23.4454151363614" calcext:value-type="float">
            <text:p>23,44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40.66088844721" calcext:value-type="float">
            <text:p>1 140,6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33.428222934133" calcext:value-type="float">
            <text:p>433,428</text:p>
          </table:table-cell>
          <table:table-cell table:number-columns-repeated="2" office:value-type="float" office:value="50.612778309239" calcext:value-type="float">
            <text:p>50,61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55.580195765339" calcext:value-type="float">
            <text:p>655,580</text:p>
          </table:table-cell>
          <table:table-cell table:number-columns-repeated="2" office:value-type="float" office:value="15.9964027015079" calcext:value-type="float">
            <text:p>15,99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09.432682961439" calcext:value-type="float">
            <text:p>509,433</text:p>
          </table:table-cell>
          <table:table-cell table:number-columns-repeated="2" office:value-type="float" office:value="34.4511161661352" calcext:value-type="float">
            <text:p>34,45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089478950257" calcext:value-type="float">
            <text:p>463,089</text:p>
          </table:table-cell>
          <table:table-cell table:number-columns-repeated="2" office:value-type="float" office:value="70.762823877338" calcext:value-type="float">
            <text:p>70,76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60.388529403456" calcext:value-type="float">
            <text:p>960,3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8.236543071298" calcext:value-type="float">
            <text:p>458,237</text:p>
          </table:table-cell>
          <table:table-cell table:number-columns-repeated="2" office:value-type="float" office:value="44.4657323435784" calcext:value-type="float">
            <text:p>44,46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55.891257473508" calcext:value-type="float">
            <text:p>755,8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31.52749249141" calcext:value-type="float">
            <text:p>1 131,5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38.913850974008" calcext:value-type="float">
            <text:p>938,914</text:p>
          </table:table-cell>
          <table:table-cell table:number-columns-repeated="2" office:value-type="float" office:value="13.6195832673796" calcext:value-type="float">
            <text:p>13,62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35.485347477686" calcext:value-type="float">
            <text:p>735,4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86.264694785134" calcext:value-type="float">
            <text:p>986,265</text:p>
          </table:table-cell>
          <table:table-cell table:number-columns-repeated="2" office:value-type="float" office:value="11.5243925325712" calcext:value-type="float">
            <text:p>11,52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28.50271475298" calcext:value-type="float">
            <text:p>1 028,5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6.068532670737" calcext:value-type="float">
            <text:p>506,069</text:p>
          </table:table-cell>
          <table:table-cell table:number-columns-repeated="2" office:value-type="float" office:value="121.510632960791" calcext:value-type="float">
            <text:p>121,51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63.500922769473" calcext:value-type="float">
            <text:p>563,5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2.268337403466" calcext:value-type="float">
            <text:p>382,2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82.52525938063" calcext:value-type="float">
            <text:p>482,5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73.012435417402" calcext:value-type="float">
            <text:p>473,0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35.68218922269" calcext:value-type="float">
            <text:p>1 335,6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8.251177842032" calcext:value-type="float">
            <text:p>208,251</text:p>
          </table:table-cell>
          <table:table-cell table:number-columns-repeated="2" office:value-type="float" office:value="9.33960974674646" calcext:value-type="float">
            <text:p>9,34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72.325161889761" calcext:value-type="float">
            <text:p>972,325</text:p>
          </table:table-cell>
          <table:table-cell table:number-columns-repeated="2" office:value-type="float" office:value="115.387023810003" calcext:value-type="float">
            <text:p>115,38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48.11172952901" calcext:value-type="float">
            <text:p>1 648,1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99.911514230818" calcext:value-type="float">
            <text:p>599,9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93.832272194527" calcext:value-type="float">
            <text:p>493,8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0.937661118407" calcext:value-type="float">
            <text:p>900,938</text:p>
          </table:table-cell>
          <table:table-cell table:number-columns-repeated="2" office:value-type="float" office:value="113.851706045758" calcext:value-type="float">
            <text:p>113,85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74.875302550699" calcext:value-type="float">
            <text:p>674,875</text:p>
          </table:table-cell>
          <table:table-cell table:number-columns-repeated="2" office:value-type="float" office:value="45.5751165594707" calcext:value-type="float">
            <text:p>45,57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10.077218569664" calcext:value-type="float">
            <text:p>410,077</text:p>
          </table:table-cell>
          <table:table-cell table:number-columns-repeated="2" office:value-type="float" office:value="33.417079809002" calcext:value-type="float">
            <text:p>33,41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62.001101251234" calcext:value-type="float">
            <text:p>462,0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399.05611701106" calcext:value-type="float">
            <text:p>1 399,056</text:p>
          </table:table-cell>
          <table:table-cell table:number-columns-repeated="2" office:value-type="float" office:value="25.2869123563125" calcext:value-type="float">
            <text:p>25,28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5.800914873901" calcext:value-type="float">
            <text:p>555,801</text:p>
          </table:table-cell>
          <table:table-cell table:number-columns-repeated="2" office:value-type="float" office:value="71.6872571220236" calcext:value-type="float">
            <text:p>71,68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94.75914597626" calcext:value-type="float">
            <text:p>294,759</text:p>
          </table:table-cell>
          <table:table-cell table:number-columns-repeated="2" office:value-type="float" office:value="19.2966316583007" calcext:value-type="float">
            <text:p>19,29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21.42407842121" calcext:value-type="float">
            <text:p>1 521,4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899.880383104752" calcext:value-type="float">
            <text:p>899,880</text:p>
          </table:table-cell>
          <table:table-cell table:number-columns-repeated="2" office:value-type="float" office:value="8.58926526657391" calcext:value-type="float">
            <text:p>8,58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30.073385963407" calcext:value-type="float">
            <text:p>530,073</text:p>
          </table:table-cell>
          <table:table-cell table:number-columns-repeated="2" office:value-type="float" office:value="4.77140772148456" calcext:value-type="float">
            <text:p>4,77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1.662541497369" calcext:value-type="float">
            <text:p>461,6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70.897691806029" calcext:value-type="float">
            <text:p>270,8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96.208414847324" calcext:value-type="float">
            <text:p>696,2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38.6315257363" calcext:value-type="float">
            <text:p>1 038,6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89.133476356027" calcext:value-type="float">
            <text:p>189,133</text:p>
          </table:table-cell>
          <table:table-cell table:number-columns-repeated="2" office:value-type="float" office:value="18.3617580940825" calcext:value-type="float">
            <text:p>18,36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5.20032337907" calcext:value-type="float">
            <text:p>1 075,200</text:p>
          </table:table-cell>
          <table:table-cell table:number-columns-repeated="2" office:value-type="float" office:value="150.471908519301" calcext:value-type="float">
            <text:p>150,47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800.541604826911" calcext:value-type="float">
            <text:p>800,5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67.498230841642" calcext:value-type="float">
            <text:p>167,498</text:p>
          </table:table-cell>
          <table:table-cell table:number-columns-repeated="2" office:value-type="float" office:value="9.22060583070822" calcext:value-type="float">
            <text:p>9,22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40.014461256799" calcext:value-type="float">
            <text:p>640,0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77.408072683254" calcext:value-type="float">
            <text:p>177,4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43.776302348862" calcext:value-type="float">
            <text:p>343,7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407.88456337651" calcext:value-type="float">
            <text:p>1 407,8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33.356812115832" calcext:value-type="float">
            <text:p>533,3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6.536031557932" calcext:value-type="float">
            <text:p>566,536</text:p>
          </table:table-cell>
          <table:table-cell table:number-columns-repeated="2" office:value-type="float" office:value="51.3248923788466" calcext:value-type="float">
            <text:p>51,32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5.197182048667" calcext:value-type="float">
            <text:p>685,197</text:p>
          </table:table-cell>
          <table:table-cell table:number-columns-repeated="2" office:value-type="float" office:value="47.9986209011102" calcext:value-type="float">
            <text:p>47,99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7.07535568461" calcext:value-type="float">
            <text:p>447,075</text:p>
          </table:table-cell>
          <table:table-cell table:number-columns-repeated="2" office:value-type="float" office:value="6.00465846151199" calcext:value-type="float">
            <text:p>6,00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07.10337228097" calcext:value-type="float">
            <text:p>1 307,1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694.564509331922" calcext:value-type="float">
            <text:p>694,565</text:p>
          </table:table-cell>
          <table:table-cell table:number-columns-repeated="2" office:value-type="float" office:value="15.6600560841263" calcext:value-type="float">
            <text:p>15,66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92.12065580996" calcext:value-type="float">
            <text:p>1 092,1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68.839893606445" calcext:value-type="float">
            <text:p>168,8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75.892997450949" calcext:value-type="float">
            <text:p>675,893</text:p>
          </table:table-cell>
          <table:table-cell table:number-columns-repeated="2" office:value-type="float" office:value="24.9190432183247" calcext:value-type="float">
            <text:p>24,91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59.670877974456" calcext:value-type="float">
            <text:p>259,671</text:p>
          </table:table-cell>
          <table:table-cell table:number-columns-repeated="2" office:value-type="float" office:value="23.9371403272857" calcext:value-type="float">
            <text:p>23,93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9.98197120369" calcext:value-type="float">
            <text:p>569,9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86.754830577804" calcext:value-type="float">
            <text:p>686,755</text:p>
          </table:table-cell>
          <table:table-cell table:number-columns-repeated="2" office:value-type="float" office:value="0.02884239623148" calcext:value-type="float">
            <text:p>0,02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97.650539396912" calcext:value-type="float">
            <text:p>797,6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03.193946217266" calcext:value-type="float">
            <text:p>603,194</text:p>
          </table:table-cell>
          <table:table-cell table:number-columns-repeated="2" office:value-type="float" office:value="45.5894398024338" calcext:value-type="float">
            <text:p>45,58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685.473168498696" calcext:value-type="float">
            <text:p>685,473</text:p>
          </table:table-cell>
          <table:table-cell table:number-columns-repeated="2" office:value-type="float" office:value="0.013626824794104" calcext:value-type="float">
            <text:p>0,01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57.54608355693" calcext:value-type="float">
            <text:p>1 257,5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85290900418" calcext:value-type="float">
            <text:p>123,485</text:p>
          </table:table-cell>
          <table:table-cell table:number-columns-repeated="2" office:value-type="float" office:value="30.1686730489447" calcext:value-type="float">
            <text:p>30,16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5.569562228891" calcext:value-type="float">
            <text:p>455,570</text:p>
          </table:table-cell>
          <table:table-cell table:number-columns-repeated="2" office:value-type="float" office:value="9.38321721468653" calcext:value-type="float">
            <text:p>9,38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1.117941608529" calcext:value-type="float">
            <text:p>371,1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5.61103987271" calcext:value-type="float">
            <text:p>1 005,611</text:p>
          </table:table-cell>
          <table:table-cell table:number-columns-repeated="2" office:value-type="float" office:value="41.6910034985963" calcext:value-type="float">
            <text:p>41,69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52.291916571159" calcext:value-type="float">
            <text:p>352,292</text:p>
          </table:table-cell>
          <table:table-cell table:number-columns-repeated="2" office:value-type="float" office:value="21.2419325712721" calcext:value-type="float">
            <text:p>21,24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717.656385240972" calcext:value-type="float">
            <text:p>717,6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0.494101651482" calcext:value-type="float">
            <text:p>570,494</text:p>
          </table:table-cell>
          <table:table-cell table:number-columns-repeated="2" office:value-type="float" office:value="102.035443538605" calcext:value-type="float">
            <text:p>102,03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56.304604741608" calcext:value-type="float">
            <text:p>656,305</text:p>
          </table:table-cell>
          <table:table-cell table:number-columns-repeated="2" office:value-type="float" office:value="6.44302718845737" calcext:value-type="float">
            <text:p>6,44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5.36358113388" calcext:value-type="float">
            <text:p>345,364</text:p>
          </table:table-cell>
          <table:table-cell table:number-columns-repeated="2" office:value-type="float" office:value="60.317771158412" calcext:value-type="float">
            <text:p>60,31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80.957437720566" calcext:value-type="float">
            <text:p>880,957</text:p>
          </table:table-cell>
          <table:table-cell table:number-columns-repeated="2" office:value-type="float" office:value="6.61716717503116" calcext:value-type="float">
            <text:p>6,61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64.454190058501" calcext:value-type="float">
            <text:p>964,454</text:p>
          </table:table-cell>
          <table:table-cell table:number-columns-repeated="2" office:value-type="float" office:value="143.12326574639" calcext:value-type="float">
            <text:p>143,12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4.040731013316" calcext:value-type="float">
            <text:p>874,041</text:p>
          </table:table-cell>
          <table:table-cell table:number-columns-repeated="2" office:value-type="float" office:value="107.035476327211" calcext:value-type="float">
            <text:p>107,03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77.475031753021" calcext:value-type="float">
            <text:p>177,4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17.049640403043" calcext:value-type="float">
            <text:p>417,0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5.558556451544" calcext:value-type="float">
            <text:p>555,559</text:p>
          </table:table-cell>
          <table:table-cell table:number-columns-repeated="2" office:value-type="float" office:value="81.8999078076632" calcext:value-type="float">
            <text:p>81,9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34.827708694498" calcext:value-type="float">
            <text:p>934,8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38.471101519536" calcext:value-type="float">
            <text:p>738,471</text:p>
          </table:table-cell>
          <table:table-cell table:number-columns-repeated="2" office:value-type="float" office:value="87.3044002971059" calcext:value-type="float">
            <text:p>87,30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74.896010642277" calcext:value-type="float">
            <text:p>374,896</text:p>
          </table:table-cell>
          <table:table-cell table:number-columns-repeated="2" office:value-type="float" office:value="27.3978760390614" calcext:value-type="float">
            <text:p>27,39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18.309035172085" calcext:value-type="float">
            <text:p>318,309</text:p>
          </table:table-cell>
          <table:table-cell table:number-columns-repeated="2" office:value-type="float" office:value="30.6696332022879" calcext:value-type="float">
            <text:p>30,67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8.799209324805" calcext:value-type="float">
            <text:p>888,7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893.85891058516" calcext:value-type="float">
            <text:p>1 893,859</text:p>
          </table:table-cell>
          <table:table-cell table:number-columns-repeated="2" office:value-type="float" office:value="75.9044211162768" calcext:value-type="float">
            <text:p>75,90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714.67496419885" calcext:value-type="float">
            <text:p>714,675</text:p>
          </table:table-cell>
          <table:table-cell table:number-columns-repeated="2" office:value-type="float" office:value="77.6455263348986" calcext:value-type="float">
            <text:p>77,64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09.06972161378" calcext:value-type="float">
            <text:p>909,0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51.024188161452" calcext:value-type="float">
            <text:p>351,024</text:p>
          </table:table-cell>
          <table:table-cell table:number-columns-repeated="2" office:value-type="float" office:value="20.1333963123381" calcext:value-type="float">
            <text:p>20,13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79.000272687879" calcext:value-type="float">
            <text:p>679,000</text:p>
          </table:table-cell>
          <table:table-cell table:number-columns-repeated="2" office:value-type="float" office:value="56.2785719693618" calcext:value-type="float">
            <text:p>56,27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54.68139267032" calcext:value-type="float">
            <text:p>1 154,6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9.160735376708" calcext:value-type="float">
            <text:p>419,161</text:p>
          </table:table-cell>
          <table:table-cell table:number-columns-repeated="2" office:value-type="float" office:value="102.30575076414" calcext:value-type="float">
            <text:p>102,30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601.82521029147" calcext:value-type="float">
            <text:p>1 601,825</text:p>
          </table:table-cell>
          <table:table-cell table:number-columns-repeated="2" office:value-type="float" office:value="1.55896254464184" calcext:value-type="float">
            <text:p>1,55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99.429437248976" calcext:value-type="float">
            <text:p>799,4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94.03739304661" calcext:value-type="float">
            <text:p>294,037</text:p>
          </table:table-cell>
          <table:table-cell table:number-columns-repeated="2" office:value-type="float" office:value="54.1290558993111" calcext:value-type="float">
            <text:p>54,12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89.433111236199" calcext:value-type="float">
            <text:p>589,4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87.818670177226" calcext:value-type="float">
            <text:p>687,8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18.97989080829" calcext:value-type="float">
            <text:p>418,980</text:p>
          </table:table-cell>
          <table:table-cell table:number-columns-repeated="2" office:value-type="float" office:value="33.9529065032249" calcext:value-type="float">
            <text:p>33,95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76.204182563483" calcext:value-type="float">
            <text:p>376,2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41.574361425704" calcext:value-type="float">
            <text:p>341,574</text:p>
          </table:table-cell>
          <table:table-cell table:number-columns-repeated="2" office:value-type="float" office:value="28.954666982106" calcext:value-type="float">
            <text:p>28,95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67.96058538803" calcext:value-type="float">
            <text:p>1 667,9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61.097008273516" calcext:value-type="float">
            <text:p>961,097</text:p>
          </table:table-cell>
          <table:table-cell table:number-columns-repeated="2" office:value-type="float" office:value="112.522292064329" calcext:value-type="float">
            <text:p>112,52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22.571538972804" calcext:value-type="float">
            <text:p>222,572</text:p>
          </table:table-cell>
          <table:table-cell table:number-columns-repeated="2" office:value-type="float" office:value="29.7317261664981" calcext:value-type="float">
            <text:p>29,73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43.406010967202" calcext:value-type="float">
            <text:p>443,4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54.501991546709" calcext:value-type="float">
            <text:p>354,502</text:p>
          </table:table-cell>
          <table:table-cell table:number-columns-repeated="2" office:value-type="float" office:value="31.471845945917" calcext:value-type="float">
            <text:p>31,47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70.518920733077" calcext:value-type="float">
            <text:p>970,519</text:p>
          </table:table-cell>
          <table:table-cell table:number-columns-repeated="2" office:value-type="float" office:value="43.4177088444903" calcext:value-type="float">
            <text:p>43,41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50.296449949922" calcext:value-type="float">
            <text:p>450,2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6.303177846618" calcext:value-type="float">
            <text:p>226,303</text:p>
          </table:table-cell>
          <table:table-cell table:number-columns-repeated="2" office:value-type="float" office:value="28.0315429292718" calcext:value-type="float">
            <text:p>28,03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7.3610376955" calcext:value-type="float">
            <text:p>1 057,3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2.127105195308" calcext:value-type="float">
            <text:p>422,127</text:p>
          </table:table-cell>
          <table:table-cell table:number-columns-repeated="2" office:value-type="float" office:value="105.922004843387" calcext:value-type="float">
            <text:p>105,92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857.528837045823" calcext:value-type="float">
            <text:p>857,529</text:p>
          </table:table-cell>
          <table:table-cell table:number-columns-repeated="2" office:value-type="float" office:value="66.9479504038221" calcext:value-type="float">
            <text:p>66,94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71.678425818493" calcext:value-type="float">
            <text:p>571,678</text:p>
          </table:table-cell>
          <table:table-cell table:number-columns-repeated="2" office:value-type="float" office:value="114.670552112537" calcext:value-type="float">
            <text:p>114,67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44.705543524774" calcext:value-type="float">
            <text:p>544,706</text:p>
          </table:table-cell>
          <table:table-cell table:number-columns-repeated="2" office:value-type="float" office:value="86.8987190820838" calcext:value-type="float">
            <text:p>86,89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620.973126055721" calcext:value-type="float">
            <text:p>620,9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9.286593304379" calcext:value-type="float">
            <text:p>959,287</text:p>
          </table:table-cell>
          <table:table-cell table:number-columns-repeated="2" office:value-type="float" office:value="149.679805208854" calcext:value-type="float">
            <text:p>149,68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14.34573347226" calcext:value-type="float">
            <text:p>1 014,346</text:p>
          </table:table-cell>
          <table:table-cell table:number-columns-repeated="2" office:value-type="float" office:value="16.1803477890527" calcext:value-type="float">
            <text:p>16,18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21.581230710886" calcext:value-type="float">
            <text:p>321,581</text:p>
          </table:table-cell>
          <table:table-cell table:number-columns-repeated="2" office:value-type="float" office:value="54.0294381046885" calcext:value-type="float">
            <text:p>54,02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42.59687725223" calcext:value-type="float">
            <text:p>1 042,5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918.66503896128" calcext:value-type="float">
            <text:p>2 918,6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7.563606039876" calcext:value-type="float">
            <text:p>367,5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32.455192278296" calcext:value-type="float">
            <text:p>632,455</text:p>
          </table:table-cell>
          <table:table-cell table:number-columns-repeated="2" office:value-type="float" office:value="61.5690980640387" calcext:value-type="float">
            <text:p>61,56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07.03485703948" calcext:value-type="float">
            <text:p>1 307,0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83.191327315796" calcext:value-type="float">
            <text:p>183,1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6.137445436697" calcext:value-type="float">
            <text:p>446,1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50.162711454995" calcext:value-type="float">
            <text:p>550,163</text:p>
          </table:table-cell>
          <table:table-cell table:number-columns-repeated="2" office:value-type="float" office:value="15.7945582804068" calcext:value-type="float">
            <text:p>15,79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69.30950057451" calcext:value-type="float">
            <text:p>1 069,3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94.712482976753" calcext:value-type="float">
            <text:p>794,712</text:p>
          </table:table-cell>
          <table:table-cell table:number-columns-repeated="2" office:value-type="float" office:value="74.9212303149253" calcext:value-type="float">
            <text:p>74,92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612.102496474309" calcext:value-type="float">
            <text:p>612,1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56.08049784034" calcext:value-type="float">
            <text:p>1 156,080</text:p>
          </table:table-cell>
          <table:table-cell table:number-columns-repeated="2" office:value-type="float" office:value="28.0978903399472" calcext:value-type="float">
            <text:p>28,09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50.398957193571" calcext:value-type="float">
            <text:p>450,3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6.755103539412" calcext:value-type="float">
            <text:p>446,755</text:p>
          </table:table-cell>
          <table:table-cell table:number-columns-repeated="2" office:value-type="float" office:value="64.830289798653" calcext:value-type="float">
            <text:p>64,83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796.241271840195" calcext:value-type="float">
            <text:p>796,2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31.482057777334" calcext:value-type="float">
            <text:p>831,4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631.071465758628" calcext:value-type="float">
            <text:p>631,0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6211038709554" calcext:value-type="float">
            <text:p>0,3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40.687859122678" calcext:value-type="float">
            <text:p>340,6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75.637387237016" calcext:value-type="float">
            <text:p>575,637</text:p>
          </table:table-cell>
          <table:table-cell table:number-columns-repeated="2" office:value-type="float" office:value="100.352047004336" calcext:value-type="float">
            <text:p>100,35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78.28615951718" calcext:value-type="float">
            <text:p>1 078,2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88.954956146916" calcext:value-type="float">
            <text:p>888,955</text:p>
          </table:table-cell>
          <table:table-cell table:number-columns-repeated="2" office:value-type="float" office:value="174.02429097514" calcext:value-type="float">
            <text:p>174,02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64.13908510093" calcext:value-type="float">
            <text:p>1 064,139</text:p>
          </table:table-cell>
          <table:table-cell table:number-columns-repeated="2" office:value-type="float" office:value="83.5208365687917" calcext:value-type="float">
            <text:p>83,52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7.687470837717" calcext:value-type="float">
            <text:p>517,687</text:p>
          </table:table-cell>
          <table:table-cell table:number-columns-repeated="2" office:value-type="float" office:value="85.0345040455146" calcext:value-type="float">
            <text:p>85,03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83.882761031219" calcext:value-type="float">
            <text:p>683,8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5.568595844711" calcext:value-type="float">
            <text:p>375,569</text:p>
          </table:table-cell>
          <table:table-cell table:number-columns-repeated="2" office:value-type="float" office:value="38.5127817942908" calcext:value-type="float">
            <text:p>38,51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34.808785721848" calcext:value-type="float">
            <text:p>934,8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5.828948462723" calcext:value-type="float">
            <text:p>585,829</text:p>
          </table:table-cell>
          <table:table-cell table:number-columns-repeated="2" office:value-type="float" office:value="19.4214758176882" calcext:value-type="float">
            <text:p>19,42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81.760746617284" calcext:value-type="float">
            <text:p>481,761</text:p>
          </table:table-cell>
          <table:table-cell table:number-columns-repeated="2" office:value-type="float" office:value="41.8680359333996" calcext:value-type="float">
            <text:p>41,86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21.91811960584" calcext:value-type="float">
            <text:p>1 721,918</text:p>
          </table:table-cell>
          <table:table-cell table:number-columns-repeated="2" office:value-type="float" office:value="44.7172987335894" calcext:value-type="float">
            <text:p>44,71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5.521851184191" calcext:value-type="float">
            <text:p>585,522</text:p>
          </table:table-cell>
          <table:table-cell table:number-columns-repeated="2" office:value-type="float" office:value="34.1133167997138" calcext:value-type="float">
            <text:p>34,11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3.027288423291" calcext:value-type="float">
            <text:p>293,0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71.26637432951" calcext:value-type="float">
            <text:p>1 071,266</text:p>
          </table:table-cell>
          <table:table-cell table:number-columns-repeated="2" office:value-type="float" office:value="71.0144514171263" calcext:value-type="float">
            <text:p>71,01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605.482423149134" calcext:value-type="float">
            <text:p>605,482</text:p>
          </table:table-cell>
          <table:table-cell table:number-columns-repeated="2" office:value-type="float" office:value="20.4546075660977" calcext:value-type="float">
            <text:p>20,45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0.766267688933" calcext:value-type="float">
            <text:p>260,766</text:p>
          </table:table-cell>
          <table:table-cell table:number-columns-repeated="2" office:value-type="float" office:value="33.9783143834266" calcext:value-type="float">
            <text:p>33,97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35.688237478701" calcext:value-type="float">
            <text:p>735,688</text:p>
          </table:table-cell>
          <table:table-cell table:number-columns-repeated="2" office:value-type="float" office:value="20.1817638404667" calcext:value-type="float">
            <text:p>20,18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6.488758648037" calcext:value-type="float">
            <text:p>376,489</text:p>
          </table:table-cell>
          <table:table-cell table:number-columns-repeated="2" office:value-type="float" office:value="5.01388121595948" calcext:value-type="float">
            <text:p>5,01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09.92804535845" calcext:value-type="float">
            <text:p>1 009,928</text:p>
          </table:table-cell>
          <table:table-cell table:number-columns-repeated="2" office:value-type="float" office:value="32.9139679706522" calcext:value-type="float">
            <text:p>32,91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67.285156963413" calcext:value-type="float">
            <text:p>467,285</text:p>
          </table:table-cell>
          <table:table-cell table:number-columns-repeated="2" office:value-type="float" office:value="41.4167235326612" calcext:value-type="float">
            <text:p>41,41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2.959084526136" calcext:value-type="float">
            <text:p>522,959</text:p>
          </table:table-cell>
          <table:table-cell table:number-columns-repeated="2" office:value-type="float" office:value="21.8868478334526" calcext:value-type="float">
            <text:p>21,88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404.336071837681" calcext:value-type="float">
            <text:p>404,336</text:p>
          </table:table-cell>
          <table:table-cell table:number-columns-repeated="2" office:value-type="float" office:value="41.4709577087538" calcext:value-type="float">
            <text:p>41,47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42.054982636725" calcext:value-type="float">
            <text:p>342,055</text:p>
          </table:table-cell>
          <table:table-cell table:number-columns-repeated="2" office:value-type="float" office:value="25.3740105271606" calcext:value-type="float">
            <text:p>25,37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25.438451318699" calcext:value-type="float">
            <text:p>325,438</text:p>
          </table:table-cell>
          <table:table-cell table:number-columns-repeated="2" office:value-type="float" office:value="48.3391684223034" calcext:value-type="float">
            <text:p>48,33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6.349573118192" calcext:value-type="float">
            <text:p>216,350</text:p>
          </table:table-cell>
          <table:table-cell table:number-columns-repeated="2" office:value-type="float" office:value="24.3506130612156" calcext:value-type="float">
            <text:p>24,35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9.925792713808" calcext:value-type="float">
            <text:p>669,926</text:p>
          </table:table-cell>
          <table:table-cell table:number-columns-repeated="2" office:value-type="float" office:value="114.792049776624" calcext:value-type="float">
            <text:p>114,79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9.371035687392" calcext:value-type="float">
            <text:p>519,371</text:p>
          </table:table-cell>
          <table:table-cell table:number-columns-repeated="2" office:value-type="float" office:value="65.4585710840221" calcext:value-type="float">
            <text:p>65,45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8.561026620263" calcext:value-type="float">
            <text:p>378,561</text:p>
          </table:table-cell>
          <table:table-cell table:number-columns-repeated="2" office:value-type="float" office:value="69.1600908706346" calcext:value-type="float">
            <text:p>69,16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6.439953081766" calcext:value-type="float">
            <text:p>666,440</text:p>
          </table:table-cell>
          <table:table-cell table:number-columns-repeated="2" office:value-type="float" office:value="141.357456362087" calcext:value-type="float">
            <text:p>141,35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501244562324" calcext:value-type="float">
            <text:p>241,501</text:p>
          </table:table-cell>
          <table:table-cell table:number-columns-repeated="2" office:value-type="float" office:value="38.9368068433175" calcext:value-type="float">
            <text:p>38,93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15.059228288901" calcext:value-type="float">
            <text:p>715,059</text:p>
          </table:table-cell>
          <table:table-cell table:number-columns-repeated="2" office:value-type="float" office:value="93.3322169619839" calcext:value-type="float">
            <text:p>93,33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15.542777439757" calcext:value-type="float">
            <text:p>415,543</text:p>
          </table:table-cell>
          <table:table-cell table:number-columns-repeated="2" office:value-type="float" office:value="87.4549787947102" calcext:value-type="float">
            <text:p>87,45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6.950823306053" calcext:value-type="float">
            <text:p>536,951</text:p>
          </table:table-cell>
          <table:table-cell table:number-columns-repeated="2" office:value-type="float" office:value="72.5146648472013" calcext:value-type="float">
            <text:p>72,51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456.34527356139" calcext:value-type="float">
            <text:p>1 456,345</text:p>
          </table:table-cell>
          <table:table-cell table:number-columns-repeated="2" office:value-type="float" office:value="160.542343858987" calcext:value-type="float">
            <text:p>160,54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91.506673644791" calcext:value-type="float">
            <text:p>391,507</text:p>
          </table:table-cell>
          <table:table-cell table:number-columns-repeated="2" office:value-type="float" office:value="58.743782201608" calcext:value-type="float">
            <text:p>58,74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80.722027255216" calcext:value-type="float">
            <text:p>780,722</text:p>
          </table:table-cell>
          <table:table-cell table:number-columns-repeated="2" office:value-type="float" office:value="94.8477063908592" calcext:value-type="float">
            <text:p>94,84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4.142075155644" calcext:value-type="float">
            <text:p>314,1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54.688140605149" calcext:value-type="float">
            <text:p>754,6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72.678375625307" calcext:value-type="float">
            <text:p>572,678</text:p>
          </table:table-cell>
          <table:table-cell table:number-columns-repeated="2" office:value-type="float" office:value="18.0934720023427" calcext:value-type="float">
            <text:p>18,09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1.3496899478963" calcext:value-type="float">
            <text:p>21,3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1.479167944892" calcext:value-type="float">
            <text:p>251,479</text:p>
          </table:table-cell>
          <table:table-cell table:number-columns-repeated="2" office:value-type="float" office:value="14.6095316859758" calcext:value-type="float">
            <text:p>14,61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99.220490603723" calcext:value-type="float">
            <text:p>699,2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51.08683086473" calcext:value-type="float">
            <text:p>851,0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7.7024581916658" calcext:value-type="float">
            <text:p>67,7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32.590746344291" calcext:value-type="float">
            <text:p>632,591</text:p>
          </table:table-cell>
          <table:table-cell table:number-columns-repeated="2" office:value-type="float" office:value="122.741725456357" calcext:value-type="float">
            <text:p>122,74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4.373968052441" calcext:value-type="float">
            <text:p>384,3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43.984888137418" calcext:value-type="float">
            <text:p>643,985</text:p>
          </table:table-cell>
          <table:table-cell table:number-columns-repeated="2" office:value-type="float" office:value="32.6230166216466" calcext:value-type="float">
            <text:p>32,62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14.190306055691" calcext:value-type="float">
            <text:p>614,1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55.5832804181" calcext:value-type="float">
            <text:p>355,5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62.039434602902" calcext:value-type="float">
            <text:p>662,0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24.273679706051" calcext:value-type="float">
            <text:p>424,2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2.801429759393" calcext:value-type="float">
            <text:p>232,8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28.864838749594" calcext:value-type="float">
            <text:p>428,8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61.563306830366" calcext:value-type="float">
            <text:p>261,5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21.649317698999" calcext:value-type="float">
            <text:p>521,6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9.056120902604" calcext:value-type="float">
            <text:p>809,0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05.854070309003" calcext:value-type="float">
            <text:p>105,8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47.442570917049" calcext:value-type="float">
            <text:p>447,4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87.076279767302" calcext:value-type="float">
            <text:p>787,076</text:p>
          </table:table-cell>
          <table:table-cell table:number-columns-repeated="2" office:value-type="float" office:value="100.240280223875" calcext:value-type="float">
            <text:p>100,24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512.524817523546" calcext:value-type="float">
            <text:p>512,525</text:p>
          </table:table-cell>
          <table:table-cell table:number-columns-repeated="2" office:value-type="float" office:value="84.4207708758036" calcext:value-type="float">
            <text:p>84,42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1.066614823961" calcext:value-type="float">
            <text:p>851,067</text:p>
          </table:table-cell>
          <table:table-cell table:number-columns-repeated="2" office:value-type="float" office:value="60.9729193932473" calcext:value-type="float">
            <text:p>60,97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4.260447437152" calcext:value-type="float">
            <text:p>414,260</text:p>
          </table:table-cell>
          <table:table-cell table:number-columns-repeated="2" office:value-type="float" office:value="29.844295191197" calcext:value-type="float">
            <text:p>29,84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34.873101105261" calcext:value-type="float">
            <text:p>534,873</text:p>
          </table:table-cell>
          <table:table-cell table:number-columns-repeated="2" office:value-type="float" office:value="23.7428147936213" calcext:value-type="float">
            <text:p>23,74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69.06174870027" calcext:value-type="float">
            <text:p>369,062</text:p>
          </table:table-cell>
          <table:table-cell table:number-columns-repeated="2" office:value-type="float" office:value="42.7982713996943" calcext:value-type="float">
            <text:p>42,79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5.371989860429" calcext:value-type="float">
            <text:p>555,372</text:p>
          </table:table-cell>
          <table:table-cell table:number-columns-repeated="2" office:value-type="float" office:value="91.0678324504369" calcext:value-type="float">
            <text:p>91,06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20.977421301413" calcext:value-type="float">
            <text:p>620,977</text:p>
          </table:table-cell>
          <table:table-cell table:number-columns-repeated="2" office:value-type="float" office:value="16.4750961478347" calcext:value-type="float">
            <text:p>16,47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8.4530253758172" calcext:value-type="float">
            <text:p>28,453</text:p>
          </table:table-cell>
          <table:table-cell table:number-columns-repeated="2" office:value-type="float" office:value="3.4552044134619" calcext:value-type="float">
            <text:p>3,45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8.618960020198" calcext:value-type="float">
            <text:p>758,619</text:p>
          </table:table-cell>
          <table:table-cell table:number-columns-repeated="2" office:value-type="float" office:value="0.977559036631461" calcext:value-type="float">
            <text:p>0,97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214.480409756223" calcext:value-type="float">
            <text:p>214,480</text:p>
          </table:table-cell>
          <table:table-cell table:number-columns-repeated="2" office:value-type="float" office:value="3.5245205631799" calcext:value-type="float">
            <text:p>3,52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57.602141850071" calcext:value-type="float">
            <text:p>457,602</text:p>
          </table:table-cell>
          <table:table-cell table:number-columns-repeated="2" office:value-type="float" office:value="0.112661848693513" calcext:value-type="float">
            <text:p>0,11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7.243289725346" calcext:value-type="float">
            <text:p>777,243</text:p>
          </table:table-cell>
          <table:table-cell table:number-columns-repeated="2" office:value-type="float" office:value="71.5158686006768" calcext:value-type="float">
            <text:p>71,51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9.304828093119" calcext:value-type="float">
            <text:p>229,305</text:p>
          </table:table-cell>
          <table:table-cell table:number-columns-repeated="2" office:value-type="float" office:value="33.1427463694838" calcext:value-type="float">
            <text:p>33,14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16.053272321289" calcext:value-type="float">
            <text:p>216,0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19.369557260665" calcext:value-type="float">
            <text:p>119,3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12.672751603357" calcext:value-type="float">
            <text:p>612,6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68.260244131316" calcext:value-type="float">
            <text:p>268,260</text:p>
          </table:table-cell>
          <table:table-cell table:number-columns-repeated="2" office:value-type="float" office:value="5.64753568893579" calcext:value-type="float">
            <text:p>5,64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506.215549787933" calcext:value-type="float">
            <text:p>506,216</text:p>
          </table:table-cell>
          <table:table-cell table:number-columns-repeated="2" office:value-type="float" office:value="6.52982501740619" calcext:value-type="float">
            <text:p>6,53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07.439187242787" calcext:value-type="float">
            <text:p>207,4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85.095185585574" calcext:value-type="float">
            <text:p>285,095</text:p>
          </table:table-cell>
          <table:table-cell table:number-columns-repeated="2" office:value-type="float" office:value="46.3231435605508" calcext:value-type="float">
            <text:p>46,32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58.10316620301" calcext:value-type="float">
            <text:p>758,1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19.059691195609" calcext:value-type="float">
            <text:p>519,060</text:p>
          </table:table-cell>
          <table:table-cell table:number-columns-repeated="2" office:value-type="float" office:value="57.4962139790315" calcext:value-type="float">
            <text:p>57,49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50.380810408086" calcext:value-type="float">
            <text:p>450,3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7.110431158647" calcext:value-type="float">
            <text:p>537,110</text:p>
          </table:table-cell>
          <table:table-cell table:number-columns-repeated="2" office:value-type="float" office:value="59.1625622803489" calcext:value-type="float">
            <text:p>59,16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82.23449141326" calcext:value-type="float">
            <text:p>582,2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633.899704637111" calcext:value-type="float">
            <text:p>633,9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81.92153562262" calcext:value-type="float">
            <text:p>1 381,922</text:p>
          </table:table-cell>
          <table:table-cell table:number-columns-repeated="2" office:value-type="float" office:value="206.161560600045" calcext:value-type="float">
            <text:p>206,16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10.545633084455" calcext:value-type="float">
            <text:p>210,546</text:p>
          </table:table-cell>
          <table:table-cell table:number-columns-repeated="2" office:value-type="float" office:value="20.3123907026267" calcext:value-type="float">
            <text:p>20,31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35.750270636478" calcext:value-type="float">
            <text:p>635,7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91.318063798549" calcext:value-type="float">
            <text:p>891,318</text:p>
          </table:table-cell>
          <table:table-cell table:number-columns-repeated="2" office:value-type="float" office:value="140.833567787312" calcext:value-type="float">
            <text:p>140,83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7.47913816698" calcext:value-type="float">
            <text:p>867,479</text:p>
          </table:table-cell>
          <table:table-cell table:number-columns-repeated="2" office:value-type="float" office:value="116.075275400008" calcext:value-type="float">
            <text:p>116,07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798.791535402942" calcext:value-type="float">
            <text:p>798,7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7.029989271409" calcext:value-type="float">
            <text:p>687,030</text:p>
          </table:table-cell>
          <table:table-cell table:number-columns-repeated="2" office:value-type="float" office:value="128.431305795697" calcext:value-type="float">
            <text:p>128,43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7.931056504896" calcext:value-type="float">
            <text:p>257,931</text:p>
          </table:table-cell>
          <table:table-cell table:number-columns-repeated="2" office:value-type="float" office:value="29.3291731092381" calcext:value-type="float">
            <text:p>29,32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32.357889664982" calcext:value-type="float">
            <text:p>932,358</text:p>
          </table:table-cell>
          <table:table-cell table:number-columns-repeated="2" office:value-type="float" office:value="169.870646497244" calcext:value-type="float">
            <text:p>169,87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57.262206754647" calcext:value-type="float">
            <text:p>657,2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222.344770861811" calcext:value-type="float">
            <text:p>222,3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46.177694707247" calcext:value-type="float">
            <text:p>546,178</text:p>
          </table:table-cell>
          <table:table-cell table:number-columns-repeated="2" office:value-type="float" office:value="66.6857989538845" calcext:value-type="float">
            <text:p>66,68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78.143221315052" calcext:value-type="float">
            <text:p>578,143</text:p>
          </table:table-cell>
          <table:table-cell table:number-columns-repeated="2" office:value-type="float" office:value="132.399576091903" calcext:value-type="float">
            <text:p>132,4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48.503713602572" calcext:value-type="float">
            <text:p>248,504</text:p>
          </table:table-cell>
          <table:table-cell table:number-columns-repeated="2" office:value-type="float" office:value="26.72022025467" calcext:value-type="float">
            <text:p>26,72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7.932629920291" calcext:value-type="float">
            <text:p>187,9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2.78576189888" calcext:value-type="float">
            <text:p>152,786</text:p>
          </table:table-cell>
          <table:table-cell table:number-columns-repeated="2" office:value-type="float" office:value="37.6817753029251" calcext:value-type="float">
            <text:p>37,68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334.767291643318" calcext:value-type="float">
            <text:p>334,767</text:p>
          </table:table-cell>
          <table:table-cell table:number-columns-repeated="2" office:value-type="float" office:value="38.4101655616235" calcext:value-type="float">
            <text:p>38,41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3.28464445762" calcext:value-type="float">
            <text:p>133,285</text:p>
          </table:table-cell>
          <table:table-cell table:number-columns-repeated="2" office:value-type="float" office:value="3.45488777993181" calcext:value-type="float">
            <text:p>3,45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73.544979010875" calcext:value-type="float">
            <text:p>273,545</text:p>
          </table:table-cell>
          <table:table-cell table:number-columns-repeated="2" office:value-type="float" office:value="35.7417906604527" calcext:value-type="float">
            <text:p>35,74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41.916748486011" calcext:value-type="float">
            <text:p>341,9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0.565434584206" calcext:value-type="float">
            <text:p>780,5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04.35064330456" calcext:value-type="float">
            <text:p>704,351</text:p>
          </table:table-cell>
          <table:table-cell table:number-columns-repeated="2" office:value-type="float" office:value="78.4766444636729" calcext:value-type="float">
            <text:p>78,47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28.767567887969" calcext:value-type="float">
            <text:p>428,768</text:p>
          </table:table-cell>
          <table:table-cell table:number-columns-repeated="2" office:value-type="float" office:value="97.5166271280476" calcext:value-type="float">
            <text:p>97,51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53.24519346585" calcext:value-type="float">
            <text:p>1 053,245</text:p>
          </table:table-cell>
          <table:table-cell table:number-columns-repeated="2" office:value-type="float" office:value="29.3586883445736" calcext:value-type="float">
            <text:p>29,35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46.235970897912" calcext:value-type="float">
            <text:p>646,236</text:p>
          </table:table-cell>
          <table:table-cell table:number-columns-repeated="2" office:value-type="float" office:value="24.8537981300555" calcext:value-type="float">
            <text:p>24,85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1.576382934973" calcext:value-type="float">
            <text:p>271,576</text:p>
          </table:table-cell>
          <table:table-cell table:number-columns-repeated="2" office:value-type="float" office:value="23.0422957155462" calcext:value-type="float">
            <text:p>23,04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6.504602281095" calcext:value-type="float">
            <text:p>416,505</text:p>
          </table:table-cell>
          <table:table-cell table:number-columns-repeated="2" office:value-type="float" office:value="27.1404770292955" calcext:value-type="float">
            <text:p>27,14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5.246162631339" calcext:value-type="float">
            <text:p>325,246</text:p>
          </table:table-cell>
          <table:table-cell table:number-columns-repeated="2" office:value-type="float" office:value="14.4356985557378" calcext:value-type="float">
            <text:p>14,43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4.404466474383" calcext:value-type="float">
            <text:p>344,4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300.32090615521" calcext:value-type="float">
            <text:p>300,321</text:p>
          </table:table-cell>
          <table:table-cell table:number-columns-repeated="2" office:value-type="float" office:value="3.47525875899757" calcext:value-type="float">
            <text:p>3,47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69.077391516287" calcext:value-type="float">
            <text:p>469,077</text:p>
          </table:table-cell>
          <table:table-cell table:number-columns-repeated="2" office:value-type="float" office:value="92.9507072001133" calcext:value-type="float">
            <text:p>92,95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33.036143734168" calcext:value-type="float">
            <text:p>733,036</text:p>
          </table:table-cell>
          <table:table-cell table:number-columns-repeated="2" office:value-type="float" office:value="127.96684496323" calcext:value-type="float">
            <text:p>127,96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591.143775933832" calcext:value-type="float">
            <text:p>591,1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16.315011242686" calcext:value-type="float">
            <text:p>316,3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84.4240472306" calcext:value-type="float">
            <text:p>1 284,424</text:p>
          </table:table-cell>
          <table:table-cell table:number-columns-repeated="2" office:value-type="float" office:value="43.4002955249264" calcext:value-type="float">
            <text:p>43,4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446.54713416654" calcext:value-type="float">
            <text:p>1 446,5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0.562803431659" calcext:value-type="float">
            <text:p>390,563</text:p>
          </table:table-cell>
          <table:table-cell table:number-columns-repeated="2" office:value-type="float" office:value="12.7243850640832" calcext:value-type="float">
            <text:p>12,72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39.444875652729" calcext:value-type="float">
            <text:p>539,445</text:p>
          </table:table-cell>
          <table:table-cell table:number-columns-repeated="2" office:value-type="float" office:value="10.3169497892204" calcext:value-type="float">
            <text:p>10,31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90.049690864936" calcext:value-type="float">
            <text:p>290,050</text:p>
          </table:table-cell>
          <table:table-cell table:number-columns-repeated="2" office:value-type="float" office:value="10.8281579112624" calcext:value-type="float">
            <text:p>10,82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24.360224259996" calcext:value-type="float">
            <text:p>724,360</text:p>
          </table:table-cell>
          <table:table-cell table:number-columns-repeated="2" office:value-type="float" office:value="5.00293388417298" calcext:value-type="float">
            <text:p>5,00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589.290102908928" calcext:value-type="float">
            <text:p>589,290</text:p>
          </table:table-cell>
          <table:table-cell table:number-columns-repeated="2" office:value-type="float" office:value="35.6161839224193" calcext:value-type="float">
            <text:p>35,61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7.2749451657" calcext:value-type="float">
            <text:p>317,275</text:p>
          </table:table-cell>
          <table:table-cell table:number-columns-repeated="2" office:value-type="float" office:value="17.9179687557281" calcext:value-type="float">
            <text:p>17,91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80.690630714224" calcext:value-type="float">
            <text:p>580,691</text:p>
          </table:table-cell>
          <table:table-cell table:number-columns-repeated="2" office:value-type="float" office:value="74.7390463465681" calcext:value-type="float">
            <text:p>74,73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77.847889478015" calcext:value-type="float">
            <text:p>977,848</text:p>
          </table:table-cell>
          <table:table-cell table:number-columns-repeated="2" office:value-type="float" office:value="178.925293196985" calcext:value-type="float">
            <text:p>178,92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70.582637630973" calcext:value-type="float">
            <text:p>570,583</text:p>
          </table:table-cell>
          <table:table-cell table:number-columns-repeated="2" office:value-type="float" office:value="4.79570418513735" calcext:value-type="float">
            <text:p>4,79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28.753129724582" calcext:value-type="float">
            <text:p>228,753</text:p>
          </table:table-cell>
          <table:table-cell table:number-columns-repeated="2" office:value-type="float" office:value="16.7476265678619" calcext:value-type="float">
            <text:p>16,74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22.547002446309" calcext:value-type="float">
            <text:p>322,547</text:p>
          </table:table-cell>
          <table:table-cell table:number-columns-repeated="2" office:value-type="float" office:value="20.8861668590938" calcext:value-type="float">
            <text:p>20,88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3.35013710528" calcext:value-type="float">
            <text:p>993,350</text:p>
          </table:table-cell>
          <table:table-cell table:number-columns-repeated="2" office:value-type="float" office:value="17.2299840237139" calcext:value-type="float">
            <text:p>17,23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83.624944445345" calcext:value-type="float">
            <text:p>283,6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88.41667197337" calcext:value-type="float">
            <text:p>1 588,417</text:p>
          </table:table-cell>
          <table:table-cell table:number-columns-repeated="2" office:value-type="float" office:value="173.369748389279" calcext:value-type="float">
            <text:p>173,37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727.366404144323" calcext:value-type="float">
            <text:p>727,3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17.385570113916" calcext:value-type="float">
            <text:p>517,386</text:p>
          </table:table-cell>
          <table:table-cell table:number-columns-repeated="2" office:value-type="float" office:value="128.466784258373" calcext:value-type="float">
            <text:p>128,46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2.758853511809" calcext:value-type="float">
            <text:p>542,759</text:p>
          </table:table-cell>
          <table:table-cell table:number-columns-repeated="2" office:value-type="float" office:value="26.0178630802968" calcext:value-type="float">
            <text:p>26,01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72.284527957526" calcext:value-type="float">
            <text:p>572,285</text:p>
          </table:table-cell>
          <table:table-cell table:number-columns-repeated="2" office:value-type="float" office:value="154.69910608875" calcext:value-type="float">
            <text:p>154,69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8.576268669334" calcext:value-type="float">
            <text:p>308,5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1011.27665162677" calcext:value-type="float">
            <text:p>1 011,277</text:p>
          </table:table-cell>
          <table:table-cell table:number-columns-repeated="2" office:value-type="float" office:value="114.043092880105" calcext:value-type="float">
            <text:p>114,04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85.131990900288" calcext:value-type="float">
            <text:p>285,1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86.618259755787" calcext:value-type="float">
            <text:p>386,6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4.982260249976" calcext:value-type="float">
            <text:p>214,9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8.153305711895" calcext:value-type="float">
            <text:p>208,153</text:p>
          </table:table-cell>
          <table:table-cell table:number-columns-repeated="2" office:value-type="float" office:value="50.7410391749252" calcext:value-type="float">
            <text:p>50,74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6.93352030487" calcext:value-type="float">
            <text:p>196,934</text:p>
          </table:table-cell>
          <table:table-cell table:number-columns-repeated="2" office:value-type="float" office:value="19.4438107422053" calcext:value-type="float">
            <text:p>19,44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96.324448211175" calcext:value-type="float">
            <text:p>896,324</text:p>
          </table:table-cell>
          <table:table-cell table:number-columns-repeated="2" office:value-type="float" office:value="57.8266315801932" calcext:value-type="float">
            <text:p>57,82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59.724043720463" calcext:value-type="float">
            <text:p>659,724</text:p>
          </table:table-cell>
          <table:table-cell table:number-columns-repeated="2" office:value-type="float" office:value="59.2001254689801" calcext:value-type="float">
            <text:p>59,2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2.51524754054" calcext:value-type="float">
            <text:p>342,515</text:p>
          </table:table-cell>
          <table:table-cell table:number-columns-repeated="2" office:value-type="float" office:value="50.2878752665723" calcext:value-type="float">
            <text:p>50,28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43.188948208991" calcext:value-type="float">
            <text:p>143,1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931.09763565232" calcext:value-type="float">
            <text:p>4 931,0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806.18755026375" calcext:value-type="float">
            <text:p>3 806,1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267299774894" calcext:value-type="float">
            <text:p>168,267</text:p>
          </table:table-cell>
          <table:table-cell table:number-columns-repeated="2" office:value-type="float" office:value="15.9502281434885" calcext:value-type="float">
            <text:p>15,95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3.482537796117" calcext:value-type="float">
            <text:p>283,483</text:p>
          </table:table-cell>
          <table:table-cell table:number-columns-repeated="2" office:value-type="float" office:value="46.2283088520191" calcext:value-type="float">
            <text:p>46,22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23.79363341632" calcext:value-type="float">
            <text:p>1 523,794</text:p>
          </table:table-cell>
          <table:table-cell table:number-columns-repeated="2" office:value-type="float" office:value="195.713352779225" calcext:value-type="float">
            <text:p>195,71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46.075224442786" calcext:value-type="float">
            <text:p>246,075</text:p>
          </table:table-cell>
          <table:table-cell table:number-columns-repeated="2" office:value-type="float" office:value="13.6516279500302" calcext:value-type="float">
            <text:p>13,65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740.838224131163" calcext:value-type="float">
            <text:p>740,8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330.07424720741" calcext:value-type="float">
            <text:p>1 330,074</text:p>
          </table:table-cell>
          <table:table-cell table:number-columns-repeated="2" office:value-type="float" office:value="22.8240379221593" calcext:value-type="float">
            <text:p>22,82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6.032064458741" calcext:value-type="float">
            <text:p>256,032</text:p>
          </table:table-cell>
          <table:table-cell table:number-columns-repeated="2" office:value-type="float" office:value="27.9640512738085" calcext:value-type="float">
            <text:p>27,96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47.931830731607" calcext:value-type="float">
            <text:p>847,9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76.330702452464" calcext:value-type="float">
            <text:p>276,3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4.915484275667" calcext:value-type="float">
            <text:p>384,915</text:p>
          </table:table-cell>
          <table:table-cell table:number-columns-repeated="2" office:value-type="float" office:value="2.0611044624805" calcext:value-type="float">
            <text:p>2,06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3.169221458875" calcext:value-type="float">
            <text:p>313,169</text:p>
          </table:table-cell>
          <table:table-cell table:number-columns-repeated="2" office:value-type="float" office:value="20.5436892976456" calcext:value-type="float">
            <text:p>20,54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9.402732995566" calcext:value-type="float">
            <text:p>549,4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72.34564305082" calcext:value-type="float">
            <text:p>1 372,346</text:p>
          </table:table-cell>
          <table:table-cell table:number-columns-repeated="2" office:value-type="float" office:value="94.9854491357334" calcext:value-type="float">
            <text:p>94,98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71.86231196262" calcext:value-type="float">
            <text:p>871,862</text:p>
          </table:table-cell>
          <table:table-cell table:number-columns-repeated="2" office:value-type="float" office:value="24.7163290204829" calcext:value-type="float">
            <text:p>24,71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42.744929006737" calcext:value-type="float">
            <text:p>542,7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570.962017426449" calcext:value-type="float">
            <text:p>570,9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396808991791" calcext:value-type="float">
            <text:p>252,397</text:p>
          </table:table-cell>
          <table:table-cell table:number-columns-repeated="2" office:value-type="float" office:value="14.6933068596785" calcext:value-type="float">
            <text:p>14,69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35.93282253166" calcext:value-type="float">
            <text:p>535,933</text:p>
          </table:table-cell>
          <table:table-cell table:number-columns-repeated="2" office:value-type="float" office:value="13.1161744602367" calcext:value-type="float">
            <text:p>13,11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84.12352794266" calcext:value-type="float">
            <text:p>584,124</text:p>
          </table:table-cell>
          <table:table-cell table:number-columns-repeated="2" office:value-type="float" office:value="8.81406125993541" calcext:value-type="float">
            <text:p>8,81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8.69633273506" calcext:value-type="float">
            <text:p>348,6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6.017749851918" calcext:value-type="float">
            <text:p>236,018</text:p>
          </table:table-cell>
          <table:table-cell table:number-columns-repeated="2" office:value-type="float" office:value="54.0702701360942" calcext:value-type="float">
            <text:p>54,07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6.077760247388" calcext:value-type="float">
            <text:p>196,078</text:p>
          </table:table-cell>
          <table:table-cell table:number-columns-repeated="2" office:value-type="float" office:value="15.1349645968355" calcext:value-type="float">
            <text:p>15,13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31.298855866364" calcext:value-type="float">
            <text:p>231,299</text:p>
          </table:table-cell>
          <table:table-cell table:number-columns-repeated="2" office:value-type="float" office:value="25.4192783275832" calcext:value-type="float">
            <text:p>25,41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60.608827753121" calcext:value-type="float">
            <text:p>360,6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45.690868000912" calcext:value-type="float">
            <text:p>545,691</text:p>
          </table:table-cell>
          <table:table-cell table:number-columns-repeated="2" office:value-type="float" office:value="18.3311125763258" calcext:value-type="float">
            <text:p>18,33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80.42330197466" calcext:value-type="float">
            <text:p>1 980,423</text:p>
          </table:table-cell>
          <table:table-cell table:number-columns-repeated="2" office:value-type="float" office:value="140.270136290352" calcext:value-type="float">
            <text:p>140,27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24.420617288494" calcext:value-type="float">
            <text:p>724,421</text:p>
          </table:table-cell>
          <table:table-cell table:number-columns-repeated="2" office:value-type="float" office:value="36.5904171961998" calcext:value-type="float">
            <text:p>36,59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52.03929014162" calcext:value-type="float">
            <text:p>452,039</text:p>
          </table:table-cell>
          <table:table-cell table:number-columns-repeated="2" office:value-type="float" office:value="8.20247392595814" calcext:value-type="float">
            <text:p>8,20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707130500341" calcext:value-type="float">
            <text:p>405,7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69.660927794718" calcext:value-type="float">
            <text:p>669,661</text:p>
          </table:table-cell>
          <table:table-cell table:number-columns-repeated="2" office:value-type="float" office:value="92.5615397647164" calcext:value-type="float">
            <text:p>92,56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9.718994158368" calcext:value-type="float">
            <text:p>499,719</text:p>
          </table:table-cell>
          <table:table-cell table:number-columns-repeated="2" office:value-type="float" office:value="135.844753939662" calcext:value-type="float">
            <text:p>135,84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2.369395597242" calcext:value-type="float">
            <text:p>262,369</text:p>
          </table:table-cell>
          <table:table-cell table:number-columns-repeated="2" office:value-type="float" office:value="37.1961905421571" calcext:value-type="float">
            <text:p>37,19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38.834066676273" calcext:value-type="float">
            <text:p>338,834</text:p>
          </table:table-cell>
          <table:table-cell table:number-columns-repeated="2" office:value-type="float" office:value="59.9038070190413" calcext:value-type="float">
            <text:p>59,904</text:p>
          </table:table-cell>
        </table:table-row>
        <table:table-row table:style-name="ro1" table:number-rows-repeated="1045931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/00/0000</text:date>, <text:time style:data-style-name="N2" text:time-value="09:28:37.1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0-12-01T11:02:26.525000000</meta:creation-date>
    <dc:date>2022-01-24T09:28:53.257000000</dc:date>
    <dc:creator>DRAAF Normandie</dc:creator>
    <meta:editing-duration>PT6M43S</meta:editing-duration>
    <meta:editing-cycles>6</meta:editing-cycles>
    <meta:generator>LibreOffice/7.1.7.2$Windows_x86 LibreOffice_project/c6a4e3954236145e2acb0b65f68614365aeee33f</meta:generator>
    <meta:document-statistic meta:table-count="2" meta:cell-count="13252" meta:object-count="0"/>
  </office:meta>
</office:document-meta>
</file>